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0DA"/>
    </style:style>
    <style:style style:name="ce18" style:family="table-cell" style:parent-style-name="Default" style:data-style-name="N0">
      <style:table-cell-properties fo:border="thin solid #000000" fo:background-color="#CCC0DA"/>
    </style:style>
    <style:style style:name="ce1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CCC0DA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0DA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0DA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#CCC0DA" style:repeat-content="false"/>
      <style:paragraph-properties fo:text-align="center"/>
    </style:style>
    <style:style style:name="ce30" style:family="table-cell" style:parent-style-name="Default" style:data-style-name="N49">
      <style:table-cell-properties fo:border="thin solid #000000" fo:background-color="#CCC0DA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ackground-color="#FDE9D9"/>
    </style:style>
    <style:style style:name="ce40" style:family="table-cell" style:parent-style-name="Default" style:data-style-name="N0">
      <style:table-cell-properties fo:background-color="#CCC0DA"/>
      <style:text-properties fo:color="#FF00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3.29847222222222cm" style:use-optimal-column-width="true"/>
    </style:style>
    <style:style style:name="co4" style:family="table-column">
      <style:table-column-properties fo:break-before="auto" style:column-width="5.67972222222222cm" style:use-optimal-column-width="true"/>
    </style:style>
    <style:style style:name="co5" style:family="table-column">
      <style:table-column-properties fo:break-before="auto" style:column-width="7.00263888888889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3.0527777777778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83986111111111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35819444444444cm" style:use-optimal-column-width="true"/>
    </style:style>
    <style:style style:name="co18" style:family="table-column">
      <style:table-column-properties fo:break-before="auto" style:column-width="4.53319444444444cm"/>
    </style:style>
    <style:style style:name="co19" style:family="table-column">
      <style:table-column-properties fo:break-before="auto" style:column-width="2.15194444444444cm"/>
    </style:style>
    <style:style style:name="co20" style:family="table-column">
      <style:table-column-properties fo:break-before="auto" style:column-width="3.24555555555556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20486111111111cm" style:use-optimal-column-width="true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2.76930555555556cm" style:use-optimal-column-width="true"/>
    </style:style>
    <style:style style:name="co26" style:family="table-column">
      <style:table-column-properties fo:break-before="auto" style:column-width="2.46944444444444cm"/>
    </style:style>
    <style:style style:name="co27" style:family="table-column">
      <style:table-column-properties fo:break-before="auto" style:column-width="3.73944444444444cm" style:use-optimal-column-width="true"/>
    </style:style>
    <style:style style:name="ro1" style:family="table-row">
      <style:table-row-properties style:row-height="173.25pt" style:use-optimal-row-height="false" fo:break-before="auto"/>
    </style:style>
    <style:style style:name="ro2" style:family="table-row">
      <style:table-row-properties style:row-height="136pt" style:use-optimal-row-height="tru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369.7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.03in" draw:textarea-vertical-align="top" draw:textarea-horizontal-align="center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99cc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保勞退（含職災）二合一加保申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number-columns-repeated="9" table:default-cell-style-name="ce1"/>
        <table:table-column table:style-name="co27" table:default-cell-style-name="ce1"/>
        <table:table-column table:style-name="co22" table:number-columns-repeated="16346" table:default-cell-style-name="ce1"/>
        <table:table-row table:style-name="ro1">
          <table:table-cell office:value-type="string" table:style-name="ce15">
            <text:p>填表人</text:p>
            <text:p>姓名/分機</text:p>
          </table:table-cell>
          <table:table-cell office:value-type="string" table:style-name="ce34">
            <text:p>一級單位</text:p>
          </table:table-cell>
          <table:table-cell office:value-type="string" table:style-name="ce34">
            <text:p>老師受聘系所</text:p>
          </table:table-cell>
          <table:table-cell office:value-type="string" table:style-name="ce34">
            <text:p>計畫名稱</text:p>
          </table:table-cell>
          <table:table-cell office:value-type="string" table:style-name="ce34">
            <text:p>計畫來源</text:p>
          </table:table-cell>
          <table:table-cell office:value-type="string" table:style-name="ce34">
            <text:p>計畫主持人</text:p>
          </table:table-cell>
          <table:table-cell office:value-type="string" table:style-name="ce15">
            <text:p>計畫主持人連絡電話</text:p>
          </table:table-cell>
          <table:table-cell office:value-type="string" table:style-name="ce15">
            <text:p>計畫主持人電子郵件</text:p>
          </table:table-cell>
          <table:table-cell office:value-type="string" table:style-name="ce15">
            <text:p>加保日期</text:p>
            <text:p><text:span text:style-name="T10">(格式1041201)</text:span></text:p>
          </table:table-cell>
          <table:table-cell office:value-type="string" table:style-name="ce15">
            <text:p>是否檢附勞動契約書</text:p>
          </table:table-cell>
          <table:table-cell office:value-type="string" table:style-name="ce15">
            <text:p>勞動契約起訖期間</text:p>
            <text:p><text:span text:style-name="T10">(格式1041201-1041231)</text:span></text:p>
          </table:table-cell>
          <table:table-cell office:value-type="string" table:style-name="ce15">
            <text:p>月領薪資</text:p>
            <text:p><text:span text:style-name="T13">(</text:span><text:span text:style-name="T22">不得</text:span><text:span text:style-name="T13">扣除個人負擔金額)</text:span></text:p>
          </table:table-cell>
          <table:table-cell office:value-type="string" table:style-name="ce15">
            <text:p>雇主負擔（勞保、勞退）經費來源之補助單位說明</text:p>
          </table:table-cell>
          <table:table-cell office:value-type="string" table:style-name="ce15">
            <text:p>勞僱型兼任助理類型</text:p>
          </table:table-cell>
          <table:table-cell office:value-type="string" table:style-name="ce15">
            <text:p>身心障礙<text:span text:style-name="T12">（請填是或否）</text:span></text:p>
          </table:table-cell>
          <table:table-cell office:value-type="string" table:style-name="ce15">
            <text:p>是否額外投保保險<text:span text:style-name="T11">(除學生平安保險外)</text:span></text:p>
          </table:table-cell>
          <table:table-cell office:value-type="string" table:style-name="ce35">
            <text:p><text:span text:style-name="T23">就讀學校</text:span>(被保險人<text:span text:style-name="T14">須具學生身份</text:span>)</text:p>
          </table:table-cell>
          <table:table-cell office:value-type="string" table:style-name="ce15">
            <text:p>學生就讀系所</text:p>
          </table:table-cell>
          <table:table-cell office:value-type="string" table:style-name="ce15">
            <text:p>學生性別</text:p>
          </table:table-cell>
          <table:table-cell office:value-type="string" table:style-name="ce15">
            <text:p>所聘任學生是否於同一聘僱期間擔任其他「勞僱型」兼任助理職務<text:span text:style-name="T18">(同一學生擔任「勞僱型」兼任助理職務，以一個為限，同一聘僱期間不得再兼任其他「勞僱型」兼任助理職務)</text:span></text:p>
          </table:table-cell>
          <table:table-cell office:value-type="string" table:style-name="ce36">
            <office:annotation draw:style-name="a19" svg:x="13.1805555555556in" svg:y="0.00694444444444444in" svg:width="1.20138888888889in" svg:height="0.451388888888889in">
              <dc:creator>1059</dc:creator>
              <text:p><text:span text:style-name="T3">「加保」請輸入“4</text:span><text:span text:style-name="T4">”</text:span><text:span text:style-name="T3"/></text:p>
              <text:p/>
            </office:annotation>
            <text:p>異動別</text:p>
          </table:table-cell>
          <table:table-cell office:value-type="string" table:style-name="ce37">
            <office:annotation draw:style-name="a20" svg:x="13.1805555555556in" svg:y="0.00694444444444444in" svg:width="1.20138888888889in" svg:height="0.576388888888889in">
              <dc:creator>1059</dc:creator>
              <text:p><text:span text:style-name="T3">「勞保」請輸入“1”</text:span></text:p>
              <text:p><text:span text:style-name="T3">「勞保職災」請輸入“2”</text:span><text:span text:style-name="T4"/></text:p>
              <text:p><text:span text:style-name="T3"/></text:p>
              <text:p/>
            </office:annotation>
            <text:p>格式別</text:p>
          </table:table-cell>
          <table:table-cell office:value-type="string" table:style-name="ce36">
            <office:annotation draw:style-name="a21" svg:x="13.1805555555556in" svg:y="0.00694444444444444in" svg:width="1.20138888888889in" svg:height="0.465277777777778in">
              <dc:creator>1059</dc:creator>
              <text:p><text:span text:style-name="T3">請輸入欲申報單位之勞工保險證號(8位數字)</text:span></text:p>
              <text:p/>
            </office:annotation>
            <text:p>勞工保險證號</text:p>
            <text:p><text:span text:style-name="T7">(8位數字)</text:span></text:p>
          </table:table-cell>
          <table:table-cell office:value-type="string" table:style-name="ce36">
            <office:annotation draw:style-name="a22" svg:x="13.1805555555556in" svg:y="0.00694444444444444in" svg:width="1.15972222222222in" svg:height="0.618055555555556in">
              <dc:creator>1059</dc:creator>
              <text:p><text:span text:style-name="T3">勞工保險證號第9碼，</text:span></text:p>
              <text:p><text:span text:style-name="T3">1位英文字(字母大寫)</text:span></text:p>
              <text:p/>
            </office:annotation>
            <text:p>勞工保險證號檢查碼</text:p>
            <text:p><text:span text:style-name="T8">(1位英文字)</text:span></text:p>
          </table:table-cell>
          <table:table-cell office:value-type="string" table:style-name="ce37">
            <office:annotation draw:style-name="a23" svg:x="13.1805555555556in" svg:y="3.16666666666667in" svg:width="0.513888888888889in" svg:height="0.743055555555556in">
              <dc:creator>1059</dc:creator>
              <text:p><text:span text:style-name="T3">「外籍」請輸入“ Y”</text:span></text:p>
              <text:p><text:span text:style-name="T3">「外籍配偶」請輸入“1”</text:span></text:p>
              <text:p><text:span text:style-name="T3">「大陸配偶」請輸入“2”</text:span></text:p>
              <text:p><text:span text:style-name="T3">「本國籍」請維持“空白”<text:s/></text:span><text:span text:style-name="T4"/></text:p>
              <text:p><text:span text:style-name="T3"/></text:p>
              <text:p/>
            </office:annotation>
            <text:p>被保險人外籍</text:p>
            <draw:frame draw:z-index="3" draw:id="id2" draw:style-name="a14" draw:name="Text Box 20" svg:x="0.0868in" svg:y="1.34226in" svg:width="0.60975in" svg:height="0.59226in">
              <draw:text-box>
                <text:p text:style-name="a13" text:class-names="" text:cond-style-name=""><text:span text:style-name="a10" text:class-names="">&lt;<text:s text:c="1"/></text:span><text:span text:style-name="a11" text:class-names="">外籍專用<text:s text:c="1"/></text:span><text:span text:style-name="a12" text:class-names="">&gt;</text:span></text:p>
              </draw:text-box>
              <svg:title/>
              <svg:desc/>
            </draw:frame>
          </table:table-cell>
          <table:table-cell office:value-type="string" table:style-name="ce37">
            <office:annotation draw:style-name="a24" svg:x="13.1805555555556in" svg:y="0.00694444444444444in" svg:width="1.09027777777778in" svg:height="0.576388888888889in">
              <dc:creator>1059</dc:creator>
              <text:p><text:span text:style-name="T3">最多25個字元，中文不得少於2個字，</text:span></text:p>
              <text:p><text:span text:style-name="T3">外籍人士且為英文姓名者，請輸入全名的英文大寫全形字</text:span><text:span text:style-name="T4"/></text:p>
              <text:p><text:span text:style-name="T3"/></text:p>
              <text:p/>
            </office:annotation>
            <text:p>被保險人姓名</text:p>
            <text:p><text:span text:style-name="T5">(外籍含全名)</text:span></text:p>
            <draw:frame draw:z-index="4" draw:id="id3" draw:style-name="a18" draw:name="Text Box 20" svg:x="0.07292in" svg:y="0.07639in" svg:width="0.60364in" svg:height="0.5625in">
              <draw:text-box>
                <text:p text:style-name="a17" text:class-names="" text:cond-style-name=""><text:span text:style-name="a15" text:class-names="">須具學生身份</text:span><text:span text:style-name="a16" text:class-names=""/></text:p>
              </draw:text-box>
              <svg:title/>
              <svg:desc/>
            </draw:frame>
          </table:table-cell>
          <table:table-cell office:value-type="string" table:style-name="ce36">
            <office:annotation draw:style-name="a25" svg:x="15.7847222222222in" svg:y="0.00694444444444444in" svg:width="1.83333333333333in" svg:height="0.576388888888889in">
              <dc:creator>1059</dc:creator>
              <text:p><text:span text:style-name="T3">外籍人士請輸入「居留證號碼」，未取得居留證者，則請輸入「護照號碼」</text:span></text:p>
              <text:p/>
            </office:annotation>
            <text:p>被保險人身份證號</text:p>
            <text:p><text:span text:style-name="T7">(居留證或護照號碼)</text:span></text:p>
          </table:table-cell>
          <table:table-cell office:value-type="string" table:style-name="ce36">
            <office:annotation draw:style-name="a26" svg:x="15.7847222222222in" svg:y="0.00694444444444444in" svg:width="1.34027777777778in" svg:height="0.576388888888889in">
              <dc:creator>1059</dc:creator>
              <text:p><text:span text:style-name="T3">請以民國年月日輸入</text:span></text:p>
              <text:p><text:span text:style-name="T3">例如：民國62年3月1日</text:span></text:p>
              <text:p><text:span text:style-name="T3">請輸入0620301</text:span></text:p>
            </office:annotation>
            <text:p>被保險人出生日期</text:p>
            <text:p><text:span text:style-name="T26">(格式：0620301)</text:span></text:p>
          </table:table-cell>
          <table:table-cell office:value-type="string" table:style-name="ce38">
            <office:annotation draw:style-name="a27" svg:x="25.7361111111111in" svg:y="0.0138888888888889in" svg:width="1.3125in" svg:height="0.590277777777778in">
              <dc:creator>1059</dc:creator>
              <text:p><text:span text:style-name="T3">請依月實際工資申報</text:span></text:p>
              <text:p/>
            </office:annotation>
            <text:p><text:span text:style-name="T2">月領薪資</text:span><text:span text:style-name="T24"/></text:p>
            <text:p><text:span text:style-name="T24">(不得扣除個人負擔金額)</text:span></text:p>
          </table:table-cell>
          <table:table-cell office:value-type="string" table:style-name="ce37">
            <office:annotation draw:style-name="a28" svg:x="15.7847222222222in" svg:y="0.00694444444444444in" svg:width="2.81944444444444in" svg:height="1.38194444444444in">
              <dc:creator>1059</dc:creator>
              <text:p><text:span text:style-name="T3">「部分工時」請輸入“1”</text:span></text:p>
              <text:p><text:span text:style-name="T3">「職業工會低收入戶」請輸入“2”</text:span></text:p>
              <text:p><text:span text:style-name="T3">「雇主」請輸入“5”</text:span></text:p>
              <text:p><text:span text:style-name="T3"><text:s/>「上岸候船」請輸入“6”</text:span></text:p>
              <text:p><text:span text:style-name="T3">「庇護性身心障礙就業者」請輸入“7”</text:span></text:p>
              <text:p><text:span text:style-name="T3">「部分工時及庇護性身心障礙就業者」請輸入“8”</text:span></text:p>
              <text:p><text:span text:style-name="T3">「公法救助及部分工時人員」請輸入“A”</text:span></text:p>
              <text:p><text:span text:style-name="T3">「公法救助」請輸入“B”</text:span><text:span text:style-name="T4"/></text:p>
              <text:p><text:span text:style-name="T3">「建教生及部分工時人員」請輸入"S"</text:span></text:p>
              <text:p><text:span text:style-name="T3">「建教生」請輸入"T"</text:span></text:p>
              <text:p><text:span text:style-name="T3"/></text:p>
              <text:p/>
            </office:annotation>
            <text:p>特殊身分別</text:p>
          </table:table-cell>
          <table:table-cell office:value-type="string" table:style-name="ce37">
            <office:annotation draw:style-name="a29" svg:x="26.1736111111111in" svg:y="0.75in" svg:width="0.673611111111111in" svg:height="0.583333333333333in">
              <dc:creator>1059</dc:creator>
              <text:p><text:span text:style-name="T3">請參閱「勞基法特殊身分別說明」申報</text:span></text:p>
              <text:p/>
            </office:annotation>
            <text:p>勞基法特殊身分別</text:p>
          </table:table-cell>
          <table:table-cell office:value-type="string" table:style-name="ce37">
            <office:annotation draw:style-name="a30" svg:x="15.9027777777778in" svg:y="0.00694444444444444in" svg:width="1.58333333333333in" svg:height="0.770833333333333in">
              <dc:creator>1059</dc:creator>
              <text:p><text:span text:style-name="T3">※「已領取勞工保險老年給付」請輸入“1”</text:span></text:p>
              <text:p><text:span text:style-name="T3">※「已領取其他社會保險給付且年逾65歲」請輸入“2”</text:span></text:p>
              <text:p/>
            </office:annotation>
            <text:p>已領取社會保險給付種類</text:p>
          </table:table-cell>
          <table:table-cell office:value-type="string" table:style-name="ce37">
            <office:annotation draw:style-name="a31" svg:x="16.8888888888889in" svg:y="0.00694444444444444in" svg:width="0.993055555555556in" svg:height="0.736111111111111in">
              <dc:creator>1059</dc:creator>
              <text:p><text:span text:style-name="T4">＜被保險人為外籍人士專用＞</text:span><text:span text:style-name="T3"/></text:p>
              <text:p><text:span text:style-name="T3">本國人士請維持“空白”</text:span></text:p>
              <text:p><text:span text:style-name="T3">「男」請輸入“M”</text:span></text:p>
              <text:p><text:span text:style-name="T3">「女」請輸入“F”</text:span><text:span text:style-name="T4"/></text:p>
              <text:p><text:span text:style-name="T3"/></text:p>
              <text:p/>
            </office:annotation>
            <text:p>被保險人性別</text:p>
            <draw:frame draw:z-index="2" draw:id="id1" draw:style-name="a9" draw:name="Text Box 19" svg:x="0.05506in" svg:y="1.34226in" svg:width="0.55392in" svg:height="0.47569in">
              <draw:text-box>
                <text:p text:style-name="a8" text:class-names="" text:cond-style-name=""><text:span text:style-name="a5" text:class-names="">&lt;<text:s text:c="1"/></text:span><text:span text:style-name="a6" text:class-names="">外籍專用<text:s text:c="1"/></text:span><text:span text:style-name="a7" text:class-names="">&gt;</text:span></text:p>
              </draw:text-box>
              <svg:title/>
              <svg:desc/>
            </draw:frame>
          </table:table-cell>
          <table:table-cell office:value-type="string" table:style-name="ce37">
            <office:annotation draw:style-name="a32" svg:x="16.9236111111111in" svg:y="0.00694444444444444in" svg:width="1.09027777777778in" svg:height="0.784722222222222in">
              <dc:creator>1059</dc:creator>
              <text:p><text:span text:style-name="T4">＜勞退提繳專用＞</text:span><text:span text:style-name="T3"/></text:p>
              <text:p><text:span text:style-name="T3">「強制提繳」請輸入“1”</text:span></text:p>
              <text:p><text:span text:style-name="T3">「自願提繳」請輸入“2”</text:span></text:p>
              <text:p><text:span text:style-name="T3">「雇主自願提繳」請輸入“3”</text:span></text:p>
              <text:p><text:span text:style-name="T3">請參閱「勞工退休金提繳身分別說明」申報</text:span><text:span text:style-name="T4"/></text:p>
              <text:p><text:span text:style-name="T3"/></text:p>
              <text:p/>
            </office:annotation>
            <text:p>提繳身分別</text:p>
            <draw:frame draw:z-index="1" draw:id="id0" draw:style-name="a4" draw:name="Text Box 18" svg:x="0.08681in" svg:y="0.07292in" svg:width="2.57739in" svg:height="0.27083in">
              <draw:text-box>
                <text:p text:style-name="a3" text:class-names="" text:cond-style-name=""><text:span text:style-name="a0" text:class-names="">&lt;<text:s text:c="1"/></text:span><text:span text:style-name="a1" text:class-names="">勞退專用<text:s text:c="1"/></text:span><text:span text:style-name="a2" text:class-names="">&gt;</text:span></text:p>
              </draw:text-box>
              <svg:title/>
              <svg:desc/>
            </draw:frame>
          </table:table-cell>
          <table:table-cell office:value-type="string" table:style-name="ce37">
            <office:annotation draw:style-name="a33" svg:x="17.2986111111111in" svg:y="0.00694444444444444in" svg:width="1.39583333333333in" svg:height="0.576388888888889in">
              <dc:creator>1059</dc:creator>
              <text:p><text:span text:style-name="T4">＜勞退提繳專用＞</text:span><text:span text:style-name="T3"/></text:p>
              <text:p><text:span text:style-name="T3">請參閱「勞工退休金提繳身分別說明」申報</text:span><text:span text:style-name="T4"/></text:p>
              <text:p><text:span text:style-name="T3"/></text:p>
              <text:p/>
            </office:annotation>
            <text:p>雇主提繳率(%)</text:p>
          </table:table-cell>
          <table:table-cell office:value-type="string" table:style-name="ce37">
            <office:annotation draw:style-name="a34" svg:x="17.6180555555556in" svg:y="0.00694444444444444in" svg:width="1.77083333333333in" svg:height="0.576388888888889in">
              <dc:creator>1059</dc:creator>
              <text:p><text:span text:style-name="T4">＜勞退提繳專用＞<text:s/></text:span></text:p>
              <text:p><text:span text:style-name="T3">請參閱「勞工退休金提繳身分別說明」申報</text:span><text:span text:style-name="T4"/></text:p>
              <text:p><text:span text:style-name="T3"/></text:p>
              <text:p/>
            </office:annotation>
            <text:p>個人自願提繳率(%)</text:p>
          </table:table-cell>
          <table:table-cell office:value-type="string" table:style-name="ce37">
            <office:annotation draw:style-name="a35" svg:x="18.4236111111111in" svg:y="0.00694444444444444in" svg:width="1.23611111111111in" svg:height="0.979166666666667in">
              <dc:creator>1059</dc:creator>
              <text:p><text:span text:style-name="T4">＜勞退提繳專用＞</text:span></text:p>
              <text:p><text:span text:style-name="T3">此欄可輸入之日期範圍為：</text:span></text:p>
              <text:p><text:span text:style-name="T3">申報當日之“前1日”至“前6日”。</text:span></text:p>
              <text:p><text:span text:style-name="T3">※勞退提繳日期為申報加保當日者，此欄請空白勿輸入。</text:span><text:span text:style-name="T4"/></text:p>
              <text:p><text:span text:style-name="T3"/></text:p>
              <text:p/>
            </office:annotation>
            <text:p>勞退提繳日期<text:span text:style-name="T5">(與勞保加保日期</text:span></text:p>
            <text:p><text:span text:style-name="T5">不同時才需輸入)</text:span></text:p>
          </table:table-cell>
          <table:table-cell office:value-type="string" table:style-name="ce37">
            <text:p>加保申報日期</text:p>
          </table:table-cell>
          <table:table-cell table:number-columns-repeated="16346" table:style-name="ce39"/>
        </table:table-row>
        <table:table-row table:style-name="ro2">
          <table:table-cell office:value-type="string" table:style-name="ce16">
            <text:p><text:span text:style-name="T25">範例</text:span></text:p>
            <text:p>黃○○</text:p>
            <text:p>6666</text:p>
          </table:table-cell>
          <table:table-cell office:value-type="string" table:style-name="ce17">
            <text:p/>
            <text:p>通識教育中心</text:p>
          </table:table-cell>
          <table:table-cell office:value-type="string" table:style-name="ce18">
            <text:p>社會科學教學中心</text:p>
          </table:table-cell>
          <table:table-cell office:value-type="string" table:style-name="ce18">
            <text:p>○○計畫</text:p>
          </table:table-cell>
          <table:table-cell office:value-type="string" table:style-name="ce17">
            <text:p>□ MOST科技部專題研究</text:p>
            <text:p>□ MOST科技部產學</text:p>
            <text:p>□ MUST校內專題研究計畫</text:p>
            <text:p>■ 其他，申請單位：教育部青年發展署<text:s text:c="14"/></text:p>
          </table:table-cell>
          <table:table-cell office:value-type="string" table:style-name="ce19">
            <text:p><text:span text:style-name="T9">陳</text:span><text:span text:style-name="T1">○○</text:span></text:p>
          </table:table-cell>
          <table:table-cell office:value-type="string" table:style-name="ce19">
            <text:p>0911-111-111</text:p>
          </table:table-cell>
          <table:table-cell office:value-type="string" table:style-name="ce20">
            <text:p><text:a xlink:href="mailto:xxxx@must.edu.tw">xxxx@must.edu.tw</text:a></text:p>
          </table:table-cell>
          <table:table-cell office:value-type="float" office:value="1060201" table:style-name="ce21">
            <text:p>1060201</text:p>
          </table:table-cell>
          <table:table-cell office:value-type="string" table:style-name="ce22">
            <text:p>■是</text:p>
            <text:p>□否，原因：完成簽訂勞動契約，用印作業流程尚未完成</text:p>
            <text:p>□否，請說明原因：</text:p>
          </table:table-cell>
          <table:table-cell office:value-type="string" table:style-name="ce23">
            <text:p>1060201-1061231</text:p>
            <text:p/>
            <text:p><text:span text:style-name="T21">說明</text:span></text:p>
            <text:p><text:span text:style-name="T21">辦理加保時程：契約起始日前7天之星期二中午12時提供加保單</text:span></text:p>
            <text:p><text:span text:style-name="T21"><text:s text:c="19"/>(2/1前7天依時程辦理加保)</text:span></text:p>
            <text:p><text:span text:style-name="T21">辦理退保時程：契約終止前7天之星期二中午12時提供退保單</text:span></text:p>
            <text:p><text:span text:style-name="T21"><text:s text:c="19"/>(12/31前7天依時程辦理退保)</text:span></text:p>
            <text:p><text:span text:style-name="T21">其他說明請自行詳閱相關注意事項</text:span></text:p>
          </table:table-cell>
          <table:table-cell office:value-type="float" office:value="8000" table:style-name="ce24">
            <text:p>8000</text:p>
          </table:table-cell>
          <table:table-cell office:value-type="string" table:style-name="ce17">
            <text:p>■ 教育部</text:p>
            <text:p>□ 科技部</text:p>
            <text:p>□ 學校自籌</text:p>
            <text:p>□ 其他，補助單位：<text:span text:style-name="T19"><text:s text:c="11"/></text:span><text:span text:style-name="T20"><text:s/>(例如：新竹縣政府)</text:span></text:p>
          </table:table-cell>
          <table:table-cell office:value-type="string" table:style-name="ce17">
            <text:p>■研究助理</text:p>
            <text:p>□教學助理</text:p>
            <text:p>□工讀生</text:p>
            <text:p/>
          </table:table-cell>
          <table:table-cell office:value-type="string" table:style-name="ce25">
            <text:p>□是■否</text:p>
          </table:table-cell>
          <table:table-cell office:value-type="string" table:style-name="ce25">
            <text:p>□是 ■否</text:p>
          </table:table-cell>
          <table:table-cell office:value-type="string" table:style-name="ce26">
            <text:p>明新科技大學</text:p>
          </table:table-cell>
          <table:table-cell office:value-type="string" table:style-name="ce17">
            <text:p>企管系</text:p>
          </table:table-cell>
          <table:table-cell office:value-type="string" table:style-name="ce17">
            <text:p>■男 □女</text:p>
          </table:table-cell>
          <table:table-cell office:value-type="string" table:style-name="ce25">
            <text:p>□是 ■否</text:p>
          </table:table-cell>
          <table:table-cell office:value-type="string" table:style-name="ce16">
            <text:p>4</text:p>
            <text:p><text:span text:style-name="T17">請勿更改</text:span></text:p>
          </table:table-cell>
          <table:table-cell office:value-type="string" table:style-name="ce27">
            <text:p><text:span text:style-name="T16">1</text:span></text:p>
            <text:p>請勿更改</text:p>
          </table:table-cell>
          <table:table-cell office:value-type="string" table:style-name="ce28">
            <text:p>04010680</text:p>
            <text:p><text:span text:style-name="T17">請勿更改</text:span></text:p>
          </table:table-cell>
          <table:table-cell office:value-type="string" table:style-name="ce28">
            <text:p>W</text:p>
            <text:p><text:span text:style-name="T17">請勿更改</text:span></text:p>
          </table:table-cell>
          <table:table-cell office:value-type="string" table:style-name="ce16">
            <text:p>「本國籍」請維持“空白</text:p>
          </table:table-cell>
          <table:table-cell office:value-type="string" table:style-name="ce29">
            <text:p>陳○○</text:p>
          </table:table-cell>
          <table:table-cell office:value-type="string" table:style-name="ce25">
            <text:p>K000111069</text:p>
          </table:table-cell>
          <table:table-cell office:value-type="string" table:style-name="ce29">
            <text:p>0660531</text:p>
          </table:table-cell>
          <table:table-cell office:value-type="float" office:value="8000" table:style-name="ce30">
            <text:p>8,000<text:s/></text:p>
          </table:table-cell>
          <table:table-cell office:value-type="string" table:style-name="ce16">
            <text:p>1</text:p>
            <text:p><text:span text:style-name="T17">請勿更改</text:span></text:p>
          </table:table-cell>
          <table:table-cell table:style-name="ce25"/>
          <table:table-cell table:style-name="ce31"/>
          <table:table-cell table:style-name="ce25"/>
          <table:table-cell office:value-type="string" table:style-name="ce16">
            <text:p>1</text:p>
            <text:p><text:span text:style-name="T17">請勿更改</text:span></text:p>
          </table:table-cell>
          <table:table-cell office:value-type="string" table:style-name="ce28">
            <text:p>6</text:p>
            <text:p><text:span text:style-name="T17">請勿更改</text:span></text:p>
          </table:table-cell>
          <table:table-cell table:number-columns-repeated="2" table:style-name="ce29"/>
          <table:table-cell office:value-type="string" table:style-name="ce32">
            <text:p>由人力資源處填寫</text:p>
          </table:table-cell>
          <table:table-cell office:value-type="string" table:style-name="ce40">
            <text:p>範例</text:p>
          </table:table-cell>
          <table:table-cell table:number-columns-repeated="16345"/>
        </table:table-row>
        <table:table-row table:style-name="ro3">
          <table:table-cell office:value-type="string" table:style-name="ce16">
            <text:p><text:span text:style-name="T25">範例</text:span></text:p>
            <text:p>黃○○</text:p>
            <text:p>6666</text:p>
          </table:table-cell>
          <table:table-cell office:value-type="string" table:style-name="ce17">
            <text:p>管理學院</text:p>
          </table:table-cell>
          <table:table-cell office:value-type="string" table:style-name="ce18">
            <text:p>企管系</text:p>
          </table:table-cell>
          <table:table-cell office:value-type="string" table:style-name="ce18">
            <text:p>○○行銷研究計畫</text:p>
          </table:table-cell>
          <table:table-cell office:value-type="string" table:style-name="ce17">
            <text:p>■ MOST科技部專題研究</text:p>
            <text:p>□ MOST科技部產學</text:p>
            <text:p>□ MUST校內專題研究計畫</text:p>
            <text:p>□ <text:s/>其他，申請單位：<text:s text:c="14"/></text:p>
          </table:table-cell>
          <table:table-cell office:value-type="string" table:style-name="ce33">
            <text:p>聶○○</text:p>
          </table:table-cell>
          <table:table-cell office:value-type="string" table:style-name="ce19">
            <text:p>0922-222-222</text:p>
          </table:table-cell>
          <table:table-cell office:value-type="string" table:style-name="ce20">
            <text:p><text:a xlink:href="mailto:000@must.edu.tw">000@must.edu.tw</text:a></text:p>
          </table:table-cell>
          <table:table-cell office:value-type="float" office:value="1060301" table:style-name="ce21">
            <text:p>1060301</text:p>
          </table:table-cell>
          <table:table-cell office:value-type="string" table:style-name="ce22">
            <text:p>■是</text:p>
            <text:p>□否，原因：完成簽訂勞動契約，用印作業流程尚未完成</text:p>
            <text:p>□否，請說明原因：</text:p>
          </table:table-cell>
          <table:table-cell office:value-type="string" table:style-name="ce23">
            <text:p>1060301-1060531</text:p>
            <text:p/>
            <text:p><text:span text:style-name="T21">說明</text:span></text:p>
            <text:p><text:span text:style-name="T21">辦理加保時程：契約起始日前7天之星期二中午12時提供加保單<text:s/></text:span></text:p>
            <text:p><text:span text:style-name="T21"><text:s text:c="19"/>(3/1前7天依時程辦理加保)</text:span></text:p>
            <text:p><text:span text:style-name="T21">辦理退保時程：契約終止前7天之星期二中午12時提供退保單</text:span></text:p>
            <text:p><text:span text:style-name="T21"><text:s text:c="19"/>(5/31前7天依時程辦理退保)</text:span></text:p>
            <text:p><text:span text:style-name="T21">其他說明請自行詳閱相關注意事項</text:span></text:p>
          </table:table-cell>
          <table:table-cell office:value-type="float" office:value="3000" table:style-name="ce24">
            <text:p>3000</text:p>
          </table:table-cell>
          <table:table-cell office:value-type="string" table:style-name="ce17">
            <text:p>□教育部</text:p>
            <text:p>■科技部</text:p>
            <text:p>□ 學校自籌</text:p>
            <text:p>□ 其他，補助單位：<text:span text:style-name="T19"><text:s text:c="11"/></text:span><text:span text:style-name="T20"><text:s/>(例如：新竹縣政府)</text:span></text:p>
          </table:table-cell>
          <table:table-cell office:value-type="string" table:style-name="ce17">
            <text:p>■研究助理</text:p>
            <text:p>□教學助理</text:p>
            <text:p>□工讀生</text:p>
            <text:p/>
          </table:table-cell>
          <table:table-cell office:value-type="string" table:style-name="ce25">
            <text:p>□是■否</text:p>
          </table:table-cell>
          <table:table-cell office:value-type="string" table:style-name="ce25">
            <text:p>□是 ■否</text:p>
          </table:table-cell>
          <table:table-cell office:value-type="string" table:style-name="ce26">
            <text:p>明新科技大學</text:p>
          </table:table-cell>
          <table:table-cell office:value-type="string" table:style-name="ce17">
            <text:p>企管系</text:p>
          </table:table-cell>
          <table:table-cell office:value-type="string" table:style-name="ce17">
            <text:p>□男 ■女</text:p>
          </table:table-cell>
          <table:table-cell office:value-type="string" table:style-name="ce25">
            <text:p>□是 ■否</text:p>
          </table:table-cell>
          <table:table-cell office:value-type="string" table:style-name="ce16">
            <text:p>4</text:p>
            <text:p><text:span text:style-name="T17">請勿更改</text:span></text:p>
          </table:table-cell>
          <table:table-cell office:value-type="string" table:style-name="ce27">
            <text:p><text:span text:style-name="T16">1</text:span></text:p>
            <text:p>請勿更改</text:p>
          </table:table-cell>
          <table:table-cell office:value-type="string" table:style-name="ce28">
            <text:p>04010680</text:p>
            <text:p><text:span text:style-name="T17">請勿更改</text:span></text:p>
          </table:table-cell>
          <table:table-cell office:value-type="string" table:style-name="ce28">
            <text:p>W</text:p>
            <text:p><text:span text:style-name="T17">請勿更改</text:span></text:p>
          </table:table-cell>
          <table:table-cell office:value-type="string" table:style-name="ce16">
            <text:p>「本國籍」請維持“空白</text:p>
          </table:table-cell>
          <table:table-cell office:value-type="string" table:style-name="ce29">
            <text:p>方○○</text:p>
          </table:table-cell>
          <table:table-cell office:value-type="string" table:style-name="ce25">
            <text:p>K022333444</text:p>
          </table:table-cell>
          <table:table-cell office:value-type="string" table:style-name="ce29">
            <text:p>0850601</text:p>
          </table:table-cell>
          <table:table-cell office:value-type="float" office:value="3000" table:style-name="ce30">
            <text:p>3,000<text:s/></text:p>
          </table:table-cell>
          <table:table-cell office:value-type="string" table:style-name="ce16">
            <text:p>1</text:p>
            <text:p><text:span text:style-name="T17">請勿更改</text:span></text:p>
          </table:table-cell>
          <table:table-cell table:style-name="ce25"/>
          <table:table-cell table:style-name="ce31"/>
          <table:table-cell table:style-name="ce25"/>
          <table:table-cell office:value-type="string" table:style-name="ce16">
            <text:p>1</text:p>
            <text:p><text:span text:style-name="T17">請勿更改</text:span></text:p>
          </table:table-cell>
          <table:table-cell office:value-type="string" table:style-name="ce28">
            <text:p>6</text:p>
            <text:p><text:span text:style-name="T17">請勿更改</text:span></text:p>
          </table:table-cell>
          <table:table-cell table:number-columns-repeated="2" table:style-name="ce29"/>
          <table:table-cell office:value-type="string" table:style-name="ce32">
            <text:p>由人力資源處填寫</text:p>
          </table:table-cell>
          <table:table-cell office:value-type="string" table:style-name="ce40">
            <text:p>範例</text:p>
          </table:table-cell>
          <table:table-cell table:number-columns-repeated="16345"/>
        </table:table-row>
        <table:table-row table:style-name="ro4">
          <table:table-cell table:number-columns-repeated="4" table:style-name="ce3"/>
          <table:table-cell office:value-type="string" table:style-name="ce4">
            <text:p>□ MOST科技部專題研究</text:p>
            <text:p>□ MOST科技部產學</text:p>
            <text:p>□ MUST校內專題研究計畫</text:p>
            <text:p>□ 教務處管控之相關計畫</text:p>
            <text:p>□ 其他，申請單位：<text:span text:style-name="T19"><text:s text:c="12"/></text:span><text:span text:style-name="T20">(例如：新竹縣政府)<text:s text:c="2"/></text:span><text:s text:c="12"/></text:p>
          </table:table-cell>
          <table:table-cell table:number-columns-repeated="4" table:style-name="ce3"/>
          <table:table-cell office:value-type="string" table:style-name="ce5">
            <text:p>□是</text:p>
            <text:p>□否，原因：完成簽訂勞動契約，用印作業流程尚未完成</text:p>
            <text:p>□否，請說明原因：</text:p>
          </table:table-cell>
          <table:table-cell table:number-columns-repeated="2" table:style-name="ce3"/>
          <table:table-cell office:value-type="string" table:style-name="ce4">
            <text:p>□ 教育部</text:p>
            <text:p>□ 科技部</text:p>
            <text:p>□ 學校自籌</text:p>
            <text:p>□ 其他，補助單位：<text:span text:style-name="T19"><text:s text:c="12"/></text:span><text:span text:style-name="T20">(例如：新竹縣政府)</text:span></text:p>
          </table:table-cell>
          <table:table-cell office:value-type="string" table:style-name="ce4">
            <text:p>□研究助理</text:p>
            <text:p>□教學助理</text:p>
            <text:p>□工讀生</text:p>
            <text:p/>
          </table:table-cell>
          <table:table-cell office:value-type="string" table:style-name="ce6">
            <text:p>□是 □否</text:p>
          </table:table-cell>
          <table:table-cell office:value-type="string" table:style-name="ce6">
            <text:p>□是 □否</text:p>
          </table:table-cell>
          <table:table-cell table:style-name="ce12"/>
          <table:table-cell table:number-columns-repeated="2" table:style-name="ce4"/>
          <table:table-cell office:value-type="string" table:style-name="ce6">
            <text:p>□是 □否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010680</text:p>
          </table:table-cell>
          <table:table-cell office:value-type="string" table:style-name="ce8">
            <text:p>W</text:p>
          </table:table-cell>
          <table:table-cell table:style-name="ce6"/>
          <table:table-cell table:style-name="ce9"/>
          <table:table-cell table:style-name="ce6"/>
          <table:table-cell table:number-columns-repeated="2" table:style-name="ce9"/>
          <table:table-cell office:value-type="float" office:value="1" table:style-name="ce6">
            <text:p>1</text:p>
          </table:table-cell>
          <table:table-cell table:style-name="ce6"/>
          <table:table-cell table:style-name="ce10"/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9">
            <text:p>6</text:p>
          </table:table-cell>
          <table:table-cell table:number-columns-repeated="2" table:style-name="ce9"/>
          <table:table-cell table:style-name="ce3"/>
          <table:table-cell table:number-columns-repeated="16346" table:style-name="ce11"/>
        </table:table-row>
        <table:table-row table:style-name="ro5">
          <table:table-cell table:number-columns-repeated="4" table:style-name="ce3"/>
          <table:table-cell office:value-type="string" table:style-name="ce4">
            <text:p>□ MOST科技部專題研究</text:p>
            <text:p>□ MOST科技部產學</text:p>
            <text:p>□ MUST校內專題研究計畫</text:p>
            <text:p>□ 教務處管控之相關計畫</text:p>
            <text:p>□ 其他，申請單位：<text:span text:style-name="T19"><text:s text:c="12"/></text:span><text:span text:style-name="T20">(例如：新竹縣政府)<text:s text:c="2"/></text:span><text:s text:c="12"/></text:p>
          </table:table-cell>
          <table:table-cell table:number-columns-repeated="4" table:style-name="ce3"/>
          <table:table-cell office:value-type="string" table:style-name="ce5">
            <text:p>□是</text:p>
            <text:p>□否，原因：完成簽訂勞動契約，用印作業流程尚未完成</text:p>
            <text:p>□否，請說明原因：</text:p>
          </table:table-cell>
          <table:table-cell table:number-columns-repeated="2" table:style-name="ce3"/>
          <table:table-cell office:value-type="string" table:style-name="ce4">
            <text:p>□ 教育部</text:p>
            <text:p>□ 科技部</text:p>
            <text:p>□ 學校自籌</text:p>
            <text:p>□ 其他，補助單位：<text:span text:style-name="T19"><text:s text:c="12"/></text:span><text:span text:style-name="T20">(例如：新竹縣政府)</text:span></text:p>
          </table:table-cell>
          <table:table-cell office:value-type="string" table:style-name="ce4">
            <text:p>□研究助理</text:p>
            <text:p>□教學助理</text:p>
            <text:p>□工讀生</text:p>
            <text:p/>
          </table:table-cell>
          <table:table-cell office:value-type="string" table:style-name="ce6">
            <text:p>□是 □否</text:p>
          </table:table-cell>
          <table:table-cell office:value-type="string" table:style-name="ce6">
            <text:p>□是 □否</text:p>
          </table:table-cell>
          <table:table-cell table:style-name="ce12"/>
          <table:table-cell table:number-columns-repeated="2" table:style-name="ce4"/>
          <table:table-cell office:value-type="string" table:style-name="ce6">
            <text:p>□是 □否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010680</text:p>
          </table:table-cell>
          <table:table-cell office:value-type="string" table:style-name="ce8">
            <text:p>W</text:p>
          </table:table-cell>
          <table:table-cell table:number-columns-repeated="5" table:style-name="ce3"/>
          <table:table-cell office:value-type="float" office:value="1" table:style-name="ce6">
            <text:p>1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office:value-type="string" table:style-name="ce9">
            <text:p>6</text:p>
          </table:table-cell>
          <table:table-cell table:number-columns-repeated="3" table:style-name="ce3"/>
          <table:table-cell table:number-columns-repeated="16346" table:style-name="ce11"/>
        </table:table-row>
        <table:table-row table:style-name="ro5">
          <table:table-cell table:number-columns-repeated="4" table:style-name="ce3"/>
          <table:table-cell office:value-type="string" table:style-name="ce4">
            <text:p>□ MOST科技部專題研究</text:p>
            <text:p>□ MOST科技部產學</text:p>
            <text:p>□ MUST校內專題研究計畫</text:p>
            <text:p>□ 教務處管控之相關計畫</text:p>
            <text:p>□ 其他，申請單位：<text:span text:style-name="T19"><text:s text:c="12"/></text:span><text:span text:style-name="T20">(例如：新竹縣政府)<text:s text:c="2"/></text:span><text:s text:c="12"/></text:p>
          </table:table-cell>
          <table:table-cell table:number-columns-repeated="4" table:style-name="ce3"/>
          <table:table-cell office:value-type="string" table:style-name="ce5">
            <text:p>□是</text:p>
            <text:p>□否，原因：完成簽訂勞動契約，用印作業流程尚未完成</text:p>
            <text:p>□否，請說明原因：</text:p>
          </table:table-cell>
          <table:table-cell table:number-columns-repeated="2" table:style-name="ce3"/>
          <table:table-cell office:value-type="string" table:style-name="ce4">
            <text:p>□ 教育部</text:p>
            <text:p>□ 科技部</text:p>
            <text:p>□ 學校自籌</text:p>
            <text:p>□ 其他，補助單位：<text:span text:style-name="T19"><text:s text:c="12"/></text:span><text:span text:style-name="T20">(例如：新竹縣政府)</text:span></text:p>
          </table:table-cell>
          <table:table-cell office:value-type="string" table:style-name="ce4">
            <text:p>□研究助理</text:p>
            <text:p>□教學助理</text:p>
            <text:p>□工讀生</text:p>
            <text:p/>
          </table:table-cell>
          <table:table-cell office:value-type="string" table:style-name="ce6">
            <text:p>□是 □否</text:p>
          </table:table-cell>
          <table:table-cell office:value-type="string" table:style-name="ce6">
            <text:p>□是 □否</text:p>
          </table:table-cell>
          <table:table-cell table:style-name="ce12"/>
          <table:table-cell table:number-columns-repeated="2" table:style-name="ce4"/>
          <table:table-cell office:value-type="string" table:style-name="ce6">
            <text:p>□是 □否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4010680</text:p>
          </table:table-cell>
          <table:table-cell office:value-type="string" table:style-name="ce8">
            <text:p>W</text:p>
          </table:table-cell>
          <table:table-cell table:number-columns-repeated="5" table:style-name="ce3"/>
          <table:table-cell office:value-type="float" office:value="1" table:style-name="ce6">
            <text:p>1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office:value-type="string" table:style-name="ce9">
            <text:p>6</text:p>
          </table:table-cell>
          <table:table-cell table:number-columns-repeated="3" table:style-name="ce3"/>
          <table:table-cell table:number-columns-repeated="16346" table:style-name="ce11"/>
        </table:table-row>
        <table:table-row table:style-name="ro6">
          <table:table-cell table:style-name="ce1"/>
          <table:table-cell office:value-type="string" table:number-columns-spanned="38" table:number-rows-spanned="1" table:style-name="ce41">
            <text:p>備註：</text:p>
            <text:p>1.聘任勞僱型兼任助理注意事項：</text:p>
            <text:p>　(1)計畫聘任勞僱型兼任助理，除依法應於到職當日為其投保外，亦請簽立「勞動契約」。</text:p>
            <text:p><text:s text:c="4"/>(2)所簽署之勞動契約書起訖日期及薪資與投保資料需相同。</text:p>
            <text:p><text:s text:c="4"/>(3)繳交投保資料之同時，請務必簽署「勞動契約」，由妥善保管，以利未來勞工處至本校查核時，能即時提供人力資源處資料。</text:p>
            <text:p/>
            <text:p>2.勞保加退保注意事項：</text:p>
            <text:p><text:s text:c="4"/>(1)申請時程：每週二中午12時前（遇假日提前一日），提供下週加退保資料。</text:p>
            <text:p><text:s text:c="4"/>(2)檢附文件：</text:p>
            <text:p><text:s text:c="8"/>A.加保繳交資料：加保申請書(電子檔+紙本-兩份內容請一致)。</text:p>
            <text:p><text:s text:c="8"/>B.退保繳交資料：退保申請書(電子檔+紙本-兩份內容請一致)。</text:p>
            <text:p><text:s text:c="4"/>(3)繳交方式：</text:p>
            <text:p><text:s text:c="8"/>A.電子檔：請由一級單位彙整並統一寄予<text:span text:style-name="T28">chin@must.edu.twt陳小姐（分機2138）</text:span><text:span text:style-name="T27">。</text:span></text:p>
            <text:p><text:span text:style-name="T27"><text:s text:c="8"/>B.紙本檔：電子檔總表由一級單位用印後，請送達人力資源處。</text:span></text:p>
            <text:p><text:span text:style-name="T27"><text:s text:c="8"/>C.電子檔、紙本檔及相關文件一併送件始完成加保申請作業。</text:span></text:p>
            <text:p><text:span text:style-name="T27"><text:s text:c="12"/>※ 因個人資料保護法，個人資料檔案應有適當保護措施。電子類文件應對資料檔案加密並再確認傳送對象無誤、紙本類文件以彌封或其他安全方式進行傳遞。</text:span></text:p>
            <text:p><text:span text:style-name="T27"/></text:p>
            <text:p><text:span text:style-name="T27">3.勞雇保費負擔請查閱勞健保費金額負擔一覽表。</text:span></text:p>
            <text:p><text:span text:style-name="T27"/></text:p>
            <text:p><text:span text:style-name="T27">4.同一學生擔任「勞僱型」兼任助理職務，以一個為限，同一聘僱期間不得再兼任其他「勞僱型」兼任助理職務，避免本校（明新）重複加退保。所以，須提醒計畫主持人、任用單位於聘僱前，須詢問當事人是否於同一聘僱期間擔任其他「勞僱型」兼任助理職務。</text:span></text:p>
          </table:table-cell>
          <table:covered-table-cell table:number-columns-repeated="37"/>
          <table:table-cell table:number-columns-repeated="16345"/>
        </table:table-row>
        <table:table-row table:style-name="ro7">
          <table:table-cell table:style-name="ce2"/>
          <table:table-cell office:value-type="string" table:style-name="ce2">
            <text:p>承辦人：</text:p>
          </table:table-cell>
          <table:table-cell table:style-name="ce2"/>
          <table:table-cell office:value-type="string" table:style-name="ce2">
            <text:p>二級單位用印：</text:p>
          </table:table-cell>
          <table:table-cell table:style-name="ce2"/>
          <table:table-cell office:value-type="string" table:style-name="ce2">
            <text:p>一級單位用印：</text:p>
          </table:table-cell>
          <table:table-cell table:number-columns-repeated="3" table:style-name="ce2"/>
          <table:table-cell office:value-type="string" table:style-name="ce1">
            <text:p>人力資源處收件日期：</text:p>
          </table:table-cell>
          <table:table-cell table:number-columns-repeated="6" table:style-name="ce2"/>
          <table:table-cell table:number-columns-repeated="3" table:style-name="ce14"/>
          <table:table-cell table:number-columns-repeated="16365" table:style-name="ce2"/>
        </table:table-row>
        <table:table-row table:style-name="ro7">
          <table:table-cell table:number-columns-repeated="9" table:style-name="ce2"/>
          <table:table-cell table:style-name="ce1"/>
          <table:table-cell table:number-columns-repeated="6" table:style-name="ce2"/>
          <table:table-cell table:number-columns-repeated="3" table:style-name="ce14"/>
          <table:table-cell table:number-columns-repeated="16365" table:style-name="ce2"/>
        </table:table-row>
        <table:table-row table:style-name="ro7">
          <table:table-cell table:number-columns-repeated="9" table:style-name="ce1"/>
          <table:table-cell office:value-type="string" table:style-name="ce1">
            <text:p>人力資源處登入系統上傳日期：</text:p>
          </table:table-cell>
          <table:table-cell table:number-columns-repeated="6" table:style-name="ce1"/>
          <table:table-cell table:number-columns-repeated="3" table:style-name="ce13"/>
          <table:table-cell table:number-columns-repeated="1636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勞保勞退（含職災）二合一加保申報表.$B$1:勞保勞退（含職災）二合一加保申報表.$AM$11" table:base-cell-address="勞保勞退（含職災）二合一加保申報表.$A$1"/>
        </table:named-expressions>
      </table:table>
      <table:table table:name="工作表1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2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育成中心</dc:creator>
    <meta:creation-date>2008-11-28T09:47:29Z</meta:creation-date>
    <dc:date>2023-11-13T07:39:49Z</dc:date>
    <meta:print-date>2016-09-13T14:43:16Z</meta:print-date>
  </office:meta>
</office:document-meta>
</file>