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W5" svg:font-family="華康標楷體W5" style:font-family-generic="system" style:font-pitch="variable"/>
  </office:font-face-decls>
  <office:automatic-styles>
    <style:style style:name="表格1" style:family="table">
      <style:table-properties style:width="17.05cm" fo:margin-left="0.501cm" fo:margin-top="0cm" fo:margin-bottom="0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6.248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048cm"/>
    </style:style>
    <style:style style:name="表格1.1" style:family="table-row">
      <style:table-row-properties style:min-row-height="1.1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5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5cm" fo:margin-left="0.501cm" fo:margin-top="0cm" fo:margin-bottom="0cm" table:align="left" style:writing-mode="lr-tb"/>
    </style:style>
    <style:style style:name="表格2.A" style:family="table-column">
      <style:table-column-properties style:column-width="4.748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3.048cm"/>
    </style:style>
    <style:style style:name="表格2.1" style:family="table-row">
      <style:table-row-properties style:min-row-height="2.99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896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B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4" style:family="table-row">
      <style:table-row-properties style:min-row-height="1.898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529cm" fo:text-align="end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line-height="0.459cm" fo:text-align="end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7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8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9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fo:font-size="14pt" style:text-underline-style="solid" style:text-underline-width="auto" style:text-underline-color="font-color" style:font-name-asian="標楷體1" style:font-size-asian="14pt"/>
    </style:style>
    <style:style style:name="P10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fo:font-size="14pt" style:text-underline-style="solid" style:text-underline-width="auto" style:text-underline-color="font-color" style:font-name-asian="標楷體1" style:font-size-asian="14pt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style:line-height-at-least="0.529cm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0.529cm" fo:text-indent="0cm" style:auto-text-indent="false" style:writing-mode="lr-tb"/>
      <style:text-properties style:font-name="標楷體" style:font-name-asian="標楷體1" style:font-name-complex="標楷體1" style:font-size-complex="12pt"/>
    </style:style>
    <style:style style:name="P14" style:family="paragraph" style:parent-style-name="Standard">
      <style:paragraph-properties fo:margin-left="0cm" fo:margin-right="0cm" fo:margin-top="0.169cm" fo:margin-bottom="0cm" loext:contextual-spacing="false" fo:line-height="0.635cm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150%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16" style:family="paragraph" style:parent-style-name="Standard">
      <style:paragraph-properties fo:margin-left="0cm" fo:margin-right="0cm" fo:margin-top="0.212cm" fo:margin-bottom="0cm" loext:contextual-spacing="false" style:line-height-at-least="0.529cm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.961cm" fo:margin-right="0cm" style:line-height-at-least="0.529cm" fo:text-align="justify" style:justify-single-word="false" fo:text-indent="-0.961cm" style:auto-text-indent="false" style:writing-mode="lr-tb"/>
    </style:style>
    <style:style style:name="P18" style:family="paragraph" style:parent-style-name="Standard">
      <style:paragraph-properties fo:margin-left="0.935cm" fo:margin-right="0cm" style:line-height-at-least="0.529cm" fo:text-align="justify" style:justify-single-word="false" fo:text-indent="-0.935cm" style:auto-text-indent="false" style:writing-mode="lr-tb"/>
    </style:style>
    <style:style style:name="P19" style:family="paragraph" style:parent-style-name="Footer">
      <style:paragraph-properties fo:margin-left="0cm" fo:margin-right="0cm" style:line-height-at-least="0.635cm" fo:text-align="end" style:justify-single-word="false" fo:orphans="0" fo:widows="0" fo:text-indent="0cm" style:auto-text-indent="false" style:vertical-align="baseline" style:writing-mode="lr-tb">
        <style:tab-stops>
          <style:tab-stop style:position="7.325cm" style:type="center"/>
          <style:tab-stop style:position="9.208cm" style:type="center"/>
          <style:tab-stop style:position="14.651cm" style:type="right"/>
          <style:tab-stop style:position="18.415cm" style:type="right"/>
        </style:tab-stops>
      </style:paragraph-properties>
    </style:style>
    <style:style style:name="T1" style:family="text">
      <style:text-properties fo:font-size="18pt" fo:font-weight="bold" style:font-name-asian="標楷體1" style:font-size-asian="18pt" style:font-weight-asian="bold" style:font-size-complex="20pt"/>
    </style:style>
    <style:style style:name="T2" style:family="text">
      <style:text-properties fo:font-size="18pt" fo:font-weight="bold" style:font-name-asian="標楷體1" style:font-size-asian="18pt" style:font-weight-asian="bold" style:font-weight-complex="bold"/>
    </style:style>
    <style:style style:name="T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name-asian="標楷體1" style:font-size-asian="14pt" style:font-size-complex="12pt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size-complex="12pt"/>
    </style:style>
    <style:style style:name="T8" style:family="text">
      <style:text-properties fo:font-size="10pt" style:font-name-asian="標楷體1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style:font-name="標楷體" fo:font-size="14pt" style:font-name-asian="標楷體1" style:font-size-asian="14pt" style:font-name-complex="標楷體1"/>
    </style:style>
    <style:style style:name="T11" style:family="text">
      <style:text-properties style:text-underline-style="solid" style:text-underline-width="auto" style:text-underline-color="font-color" style:font-name-asian="標楷體1"/>
    </style:style>
    <style:style style:name="T12" style:family="text">
      <style:text-properties style:font-name="新細明體" style:font-name-asian="新細明體1" style:font-name-complex="新細明體1"/>
    </style:style>
    <style:style style:name="T13" style:family="text">
      <style:text-properties fo:color="#bfbfbf" style:font-name="Times New Roman" fo:font-size="10pt" fo:language="en" fo:country="US" style:font-name-asian="華康標楷體W5" style:font-size-asian="10pt" style:language-asian="zh" style:country-asian="TW" style:font-name-complex="Times New Roman1" style:font-size-complex="10pt" style:language-complex="ar" style:country-complex="SA"/>
    </style:style>
    <style:style style:name="T14" style:family="text">
      <style:text-properties fo:color="#bfbfbf" style:font-name="標楷體" fo:font-size="10pt" fo:language="en" fo:country="US" style:font-name-asian="標楷體1" style:font-size-asian="10pt" style:language-asian="zh" style:country-asian="TW" style:font-name-complex="標楷體1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明新學校財團法人明新科技大學</text:span></text:p>
      <text:p text:style-name="P1"><text:span text:style-name="T2">碩士論文指導教授確認申請表</text:span></text:p>
      <text:p text:style-name="P2"><text:span text:style-name="T3">Application Form for Thesis Advisor</text:span></text:p>
      <text:p text:style-name="P14"><text:span text:style-name="T5">一、基本資料 <text:s text:c="20"/></text:span><text:span text:style-name="T7">申請日期(Date)：_____年____月____日(yy/mm/dd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4">系所</text:span></text:p>
            <text:p text:style-name="P4"><text:span text:style-name="T8">Department/Institute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4"><text:span text:style-name="T4">學號</text:span></text:p>
            <text:p text:style-name="P4"><text:span text:style-name="T8">Student ID No.</text:span></text:p>
          </table:table-cell>
          <table:table-cell table:style-name="表格1.D1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4"><text:span text:style-name="T4">中文姓名</text:span></text:p>
            <text:p text:style-name="P4"><text:span text:style-name="T8">Chinese Name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4"><text:span text:style-name="T4">英文姓名</text:span></text:p>
            <text:p text:style-name="P4"><text:span text:style-name="T8">English Name</text:span></text:p>
          </table:table-cell>
          <table:table-cell table:style-name="表格1.D2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4"><text:span text:style-name="T4">身份</text:span></text:p>
            <text:p text:style-name="P4"><text:span text:style-name="T8">Status</text:span></text:p>
          </table:table-cell>
          <table:table-cell table:style-name="表格1.B3" table:number-columns-spanned="3" office:value-type="string">
            <text:p text:style-name="P11"><text:span text:style-name="T10">□</text:span><text:span text:style-name="T4">碩士班</text:span><text:span text:style-name="T8"> (Full-time Graduate Student)</text:span></text:p>
            <text:p text:style-name="P11"><text:span text:style-name="T10">□</text:span><text:span text:style-name="T4">碩士在職專班 </text:span><text:span text:style-name="T8">(Part-time Graduate Student)</text:span></text:p>
          </table:table-cell>
          <table:covered-table-cell/>
          <table:covered-table-cell/>
        </table:table-row>
      </table:table>
      <text:p text:style-name="P14"><text:span text:style-name="T4">二、論文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4">論文題目及研究方向</text:span><text:span text:style-name="T8"> </text:span></text:p>
            <text:p text:style-name="P4"><text:span text:style-name="T8">Topic of Thesis &amp; The Brief of the Research</text:span>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<text:span text:style-name="T4">指導教授簽名</text:span></text:p>
            <text:p text:style-name="P4"><text:span text:style-name="T8">Advisor’s</text:span><text:span text:style-name="T9"> Signature</text:span><text:span text:style-name="T8"> </text:span></text:p>
          </table:table-cell>
          <table:table-cell table:style-name="表格2.B2" office:value-type="string">
            <text:p text:style-name="P5"><text:span text:style-name="T6">日期：</text:span><text:span text:style-name="T11"> <text:s text:c="2"/></text:span><text:span text:style-name="T6">年</text:span><text:span text:style-name="T11"> <text:s text:c="2"/></text:span><text:span text:style-name="T6">月</text:span><text:span text:style-name="T11"> <text:s text:c="2"/></text:span><text:span text:style-name="T6">日</text:span></text:p>
          </table:table-cell>
          <table:table-cell table:style-name="表格2.C2" office:value-type="string">
            <text:p text:style-name="P4"><text:span text:style-name="T4">指導教授職稱</text:span></text:p>
            <text:p text:style-name="P4"><text:span text:style-name="T8">Position of Advisor</text:span></text:p>
          </table:table-cell>
          <table:table-cell table:style-name="表格2.D2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4"><text:span text:style-name="T4">共同指導教授簽名</text:span></text:p>
            <text:p text:style-name="P4"><text:span text:style-name="T8">Co-Advisor’s</text:span><text:span text:style-name="T9"> Signature</text:span></text:p>
          </table:table-cell>
          <table:table-cell table:style-name="表格2.B3" office:value-type="string">
            <text:p text:style-name="P5"><text:span text:style-name="T6">日期：</text:span><text:span text:style-name="T11"> <text:s text:c="2"/></text:span><text:span text:style-name="T6">年</text:span><text:span text:style-name="T11"> <text:s text:c="2"/></text:span><text:span text:style-name="T6">月</text:span><text:span text:style-name="T11"> <text:s text:c="2"/></text:span><text:span text:style-name="T6">日</text:span></text:p>
          </table:table-cell>
          <table:table-cell table:style-name="表格2.C3" office:value-type="string">
            <text:p text:style-name="P4"><text:span text:style-name="T4">共同指導教授職稱</text:span></text:p>
            <text:p text:style-name="P4"><text:span text:style-name="T8">Position of Co-Advisor</text:span></text:p>
          </table:table-cell>
          <table:table-cell table:style-name="表格2.D3" office:value-type="string">
            <text:p text:style-name="P10"/>
          </table:table-cell>
        </table:table-row>
        <table:table-row table:style-name="表格2.4">
          <table:table-cell table:style-name="表格2.A4" office:value-type="string">
            <text:p text:style-name="P4"><text:span text:style-name="T4">系所主任簽名</text:span></text:p>
            <text:p text:style-name="P4"><text:span text:style-name="T8">Institution Chairman’s </text:span><text:span text:style-name="T9">Signature</text:span></text:p>
          </table:table-cell>
          <table:table-cell table:style-name="表格2.B4" table:number-columns-spanned="3" office:value-type="string">
            <text:p text:style-name="P3"><text:span text:style-name="T6">日期：</text:span><text:span text:style-name="T11"> <text:s text:c="3"/></text:span><text:span text:style-name="T6">年</text:span><text:span text:style-name="T11"> <text:s text:c="3"/></text:span><text:span text:style-name="T6">月</text:span><text:span text:style-name="T11"> <text:s text:c="3"/></text:span><text:span text:style-name="T6">日</text:span></text:p>
          </table:table-cell>
          <table:covered-table-cell/>
          <table:covered-table-cell/>
        </table:table-row>
      </table:table>
      <text:p text:style-name="P16"><text:span text:style-name="T12">※</text:span><text:span text:style-name="T6">說明：</text:span></text:p>
      <text:p text:style-name="P17"><text:span text:style-name="T7"><text:s text:c="3"/>1.研究生需按各系所規定擇定論文指導教授，並填具此論文指導教授確認表向各系所提出申請。</text:span></text:p>
      <text:p text:style-name="P18"><text:span text:style-name="T7"><text:s text:c="3"/>2.為避免論文指導教授及學位考試委員與研究生利益衝突情況之產生，凡與研究生有三親等內之關係者，不得擔任其學位指導教授及學位考試委員。</text:span></text:p>
      <text:p text:style-name="P12"><text:span text:style-name="T7"><text:s text:c="3"/>3.論文指導教授聘函經核發後，未經原指導教授同意或系所相關會議通過，不得更換之。</text:span></text:p>
      <text:p text:style-name="P13"/>
      <text:p text:style-name="P19"><text:span text:style-name="T13">1091202</text:span><text:span text:style-name="T14">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W5" svg:font-family="華康標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-asian="華康標楷體W5" style:font-family-asian="華康標楷體W5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4T17:50:02.806000000</meta:creation-date>
    <meta:generator>LibreOffice/6.1.5.2$Windows_X86_64 LibreOffice_project/90f8dcf33c87b3705e78202e3df5142b201bd805</meta:generator>
    <dc:date>2025-03-24T21:53:16.009000000</dc:date>
    <meta:editing-duration>PT4H3M13S</meta:editing-duration>
    <meta:editing-cycles>1</meta:editing-cycles>
    <meta:document-statistic meta:table-count="2" meta:image-count="0" meta:object-count="0" meta:page-count="1" meta:paragraph-count="37" meta:word-count="332" meta:character-count="699" meta:non-whitespace-character-count="607"/>
  </office:meta>
</office:document-meta>
</file>