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cm" fo:margin-top="0cm" fo:margin-bottom="0cm" table:align="center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622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79cm" fo:keep-together="auto"/>
    </style:style>
    <style:style style:name="表格1.B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64cm" fo:keep-together="auto"/>
    </style:style>
    <style:style style:name="表格1.5" style:family="table-row">
      <style:table-row-properties style:min-row-height="9.881cm"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6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91cm" fo:keep-together="auto"/>
    </style:style>
    <style:style style:name="表格1.A7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43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635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5pt" style:font-name-asian="標楷體1" style:font-size-asian="15pt"/>
    </style:style>
    <style:style style:name="P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5pt" style:font-name-asian="標楷體1" style:font-size-asian="15pt"/>
    </style:style>
    <style:style style:name="P10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529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1.058cm" style:auto-text-indent="false" style:writing-mode="lr-tb">
        <style:tab-stops/>
      </style:paragraph-properties>
      <style:text-properties fo:font-size="15pt" style:font-name-asian="標楷體1" style:font-size-asian="15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language-asian="zh" style:country-asian="HK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標楷體1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16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明新學校財團法人明新科技大學</text:span></text:p>
      <text:p text:style-name="P2"><text:span text:style-name="T1">碩士論文計畫書審查表</text:span></text:p>
      <text:p text:style-name="P15"><text:span text:style-name="T2">Application Form for Thesis Defens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系所</text:span></text:p>
            <text:p text:style-name="P7"><text:span text:style-name="T7">Department/Institute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<text:span text:style-name="T4">學號</text:span></text:p>
            <text:p text:style-name="P7"><text:span text:style-name="T7">Student ID No.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<text:span text:style-name="T4">中文姓名</text:span></text:p>
            <text:p text:style-name="P7"><text:span text:style-name="T7"><text:s/>Chinese Name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<text:span text:style-name="T4">英文姓名</text:span></text:p>
            <text:p text:style-name="P7"><text:span text:style-name="T7">English Name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7"><text:span text:style-name="T4">論文題目</text:span></text:p>
            <text:p text:style-name="P7"><text:span text:style-name="T7">Topic of Thesis</text:span></text:p>
          </table:table-cell>
          <table:table-cell table:style-name="表格1.B3" table:number-columns-spanned="3" office:value-type="string">
            <text:p text:style-name="P10"><text:span text:style-name="T10">中文</text:span><text:span text:style-name="T7">Chinese</text:span><text:span text:style-name="T4">：</text:span></text:p>
            <text:p text:style-name="P11"/>
            <text:p text:style-name="P11"/>
            <text:p text:style-name="P10"><text:span text:style-name="T10">英文</text:span><text:span text:style-name="T7">English</text:span><text:span text:style-name="T4">：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4">指導教授</text:span></text:p>
            <text:p text:style-name="P7"><text:span text:style-name="T8">Advisor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6">審查意見：(請務必填寫，若表單不敷使用請另紙書寫，謝謝！)</text:span></text:p>
            <text:p text:style-name="P18"/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T11">審查項目：</text:span></text:p>
            <text:p text:style-name="P5"><text:span text:style-name="T3">1.論文主題及內容是否符合系所專業相關領域：是　否</text:span></text:p>
            <text:p text:style-name="P4"><text:span text:style-name="T3">2.審</text:span><text:span text:style-name="T11">查結果：</text:span><text:span text:style-name="T2">合格　不合格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12">審查委員簽名</text:span></text:p>
            <text:p text:style-name="P7"><text:span text:style-name="T9">Committee Member’s Signature</text:span></text:p>
          </table:table-cell>
          <table:table-cell table:style-name="表格1.B6" table:number-columns-spanned="3" office:value-type="string">
            <text:p text:style-name="P6"><text:span text:style-name="T10">日期：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12">系所主任簽名</text:span></text:p>
            <text:p text:style-name="P7"><text:span text:style-name="T8">Institution Chairman’s Signature</text:span></text:p>
          </table:table-cell>
          <table:table-cell table:style-name="表格1.B6" table:number-columns-spanned="3" office:value-type="string">
            <text:p text:style-name="P6"><text:span text:style-name="T10">日期：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4">論文學術審查委員會章戳</text:span></text:p>
          </table:table-cell>
          <table:table-cell table:style-name="表格1.B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/>
      <text:p text:style-name="Standard"><text:span text:style-name="T15"><text:s text:c="3"/>1100121</text:span><text:span text:style-name="T16">版</text:span><text:span text:style-name="T13">£££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28:09.816000000</meta:creation-date>
    <meta:generator>LibreOffice/6.1.5.2$Windows_X86_64 LibreOffice_project/90f8dcf33c87b3705e78202e3df5142b201bd805</meta:generator>
    <dc:date>2025-03-25T17:28:57.212000000</dc:date>
    <meta:editing-duration>PT47S</meta:editing-duration>
    <meta:editing-cycles>1</meta:editing-cycles>
    <meta:document-statistic meta:table-count="1" meta:image-count="0" meta:object-count="0" meta:page-count="1" meta:paragraph-count="29" meta:word-count="181" meta:character-count="386" meta:non-whitespace-character-count="342"/>
  </office:meta>
</office:document-meta>
</file>