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5" svg:font-family="華康標楷體W5" style:font-family-generic="system" style:font-pitch="variable"/>
  </office:font-face-decls>
  <office:automatic-styles>
    <style:style style:name="表格1" style:family="table">
      <style:table-properties style:width="17.05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cm" fo:margin-top="0cm" fo:margin-bottom="0cm" table:align="center" style:writing-mode="lr-tb"/>
    </style:style>
    <style:style style:name="表格2.A" style:family="table-column">
      <style:table-column-properties style:column-width="4.748cm"/>
    </style:style>
    <style:style style:name="表格2.B" style:family="table-column">
      <style:table-column-properties style:column-width="12.3cm"/>
    </style:style>
    <style:style style:name="表格2.1" style:family="table-row">
      <style:table-row-properties style:min-row-height="6.3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73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96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529cm" fo:text-align="end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style:line-height-at-leas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169cm" fo:margin-bottom="0cm" loext:contextual-spacing="false" fo:line-height="0.635cm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169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writing-mode="lr-tb"/>
    </style:style>
    <style:style style:name="P17" style:family="paragraph" style:parent-style-name="Standard">
      <style:paragraph-properties fo:margin-left="0cm" fo:margin-right="-0.635cm" style:line-height-at-least="0cm" fo:text-align="justify" style:justify-single-word="false" fo:text-indent="0cm" style:auto-text-indent="false" style:writing-mode="lr-tb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2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font-name-asian="標楷體1" style:font-size-asian="10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標楷體" fo:font-size="14pt" style:font-name-asian="標楷體1" style:font-size-asian="14pt" style:font-name-complex="標楷體1"/>
    </style:style>
    <style:style style:name="T12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明新學校財團法人明新科技大學</text:span></text:p>
      <text:p text:style-name="P1"><text:span text:style-name="T1">碩士論文口試申請表</text:span></text:p>
      <text:p text:style-name="P3"><text:span text:style-name="T2">Application Form for Oral Defense</text:span></text:p>
      <text:p text:style-name="P13"><text:span text:style-name="T4">一、基本資料 <text:s text:c="20"/></text:span><text:span text:style-name="T7">申請日期(Date)：_____年____月____日(yy/mm/d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系所</text:span></text:p>
            <text:p text:style-name="P6"><text:span text:style-name="T8">Department/Institute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<text:span text:style-name="T3">學號</text:span></text:p>
            <text:p text:style-name="P6"><text:span text:style-name="T8">Student ID No.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6"><text:span text:style-name="T3">中文姓名</text:span></text:p>
            <text:p text:style-name="P6"><text:span text:style-name="T8">Chinese Name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<text:span text:style-name="T3">英文姓名</text:span></text:p>
            <text:p text:style-name="P6"><text:span text:style-name="T8">English Name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6"><text:span text:style-name="T3">身份</text:span></text:p>
            <text:p text:style-name="P6"><text:span text:style-name="T8">Status</text:span></text:p>
          </table:table-cell>
          <table:table-cell table:style-name="表格1.B3" table:number-columns-spanned="3" office:value-type="string">
            <text:p text:style-name="P2"><text:span text:style-name="T11">□</text:span><text:span text:style-name="T3">碩士班</text:span><text:span text:style-name="T8"> (Full-time Graduate Student)</text:span></text:p>
            <text:p text:style-name="P2"><text:span text:style-name="T11">□</text:span><text:span text:style-name="T3">碩士在職專班 </text:span><text:span text:style-name="T8">(Part-time Graduate Student)</text:span></text:p>
          </table:table-cell>
          <table:covered-table-cell/>
          <table:covered-table-cell/>
        </table:table-row>
      </table:table>
      <text:p text:style-name="P13"><text:span text:style-name="T3">二、論文資料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3">論文題目</text:span></text:p>
            <text:p text:style-name="P6"><text:span text:style-name="T8">Topic of Thesis </text:span></text:p>
          </table:table-cell>
          <table:table-cell table:style-name="表格2.B1" office:value-type="string">
            <text:p text:style-name="P4"><text:span text:style-name="T7">中文</text:span><text:span text:style-name="T9">Chinese</text:span><text:span text:style-name="T3">：</text:span></text:p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7">英文</text:span><text:span text:style-name="T9">English</text:span><text:span text:style-name="T7">：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3">預定口試時間</text:span></text:p>
            <text:p text:style-name="P6"><text:span text:style-name="T8">Preordain </text:span><text:span text:style-name="T10">Oral Defense Date</text:span></text:p>
          </table:table-cell>
          <table:table-cell table:style-name="表格2.B2" office:value-type="string">
            <text:p text:style-name="P14"><text:span text:style-name="T5"><text:s text:c="6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text:span text:style-name="T7">(yy/mm/dd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"><text:span text:style-name="T3">茲同意該生進行論文口試。</text:span></text:p>
            <text:p text:style-name="P12"><text:span text:style-name="T3">指導教授：</text:span><text:span text:style-name="T5"> <text:s text:c="26"/></text:span><text:span text:style-name="T3"><text:s text:c="7"/>日期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2"/></text:span><text:span text:style-name="T3">日</text:span></text:p>
            <text:p text:style-name="P12"><text:span text:style-name="T3">共同指導教授：</text:span><text:span text:style-name="T5"> <text:s text:c="22"/></text:span><text:span text:style-name="T3"><text:s text:c="7"/>日期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2"/></text:span><text:span text:style-name="T3">日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6"><text:span text:style-name="T3">系所主任簽名</text:span></text:p>
            <text:p text:style-name="P6"><text:span text:style-name="T8">Institution Chairman’s </text:span><text:span text:style-name="T10">Signature</text:span></text:p>
          </table:table-cell>
          <table:table-cell table:style-name="表格2.B4" office:value-type="string">
            <text:p text:style-name="P5"><text:span text:style-name="T3">日期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</table:table-row>
      </table:table>
      <text:p text:style-name="P16"><text:span text:style-name="T12">※</text:span><text:span text:style-name="T6">請繳交以下資料</text:span></text:p>
      <text:p text:style-name="P10"><text:span text:style-name="T6"><text:s text:c="2"/>1.已通過之「明新學校財團法人明新科技大學碩士班論文計畫書審查表」影本。</text:span></text:p>
      <text:p text:style-name="P17"><text:span text:style-name="T6"><text:s text:c="2"/>2.學分核對表。</text:span></text:p>
      <text:p text:style-name="P17"><text:span text:style-name="T6"><text:s text:c="2"/>3.碩士論文(繳交份數由各系所自訂)。</text:span>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5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華康標楷體W5" style:font-family-asian="華康標楷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asian="華康標楷體W5" style:font-family-asian="華康標楷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29:35.566000000</meta:creation-date>
    <meta:generator>LibreOffice/6.1.5.2$Windows_X86_64 LibreOffice_project/90f8dcf33c87b3705e78202e3df5142b201bd805</meta:generator>
    <dc:date>2025-03-25T17:31:01.234000000</dc:date>
    <meta:editing-duration>PT1M25S</meta:editing-duration>
    <meta:editing-cycles>1</meta:editing-cycles>
    <meta:document-statistic meta:table-count="2" meta:image-count="0" meta:object-count="0" meta:page-count="1" meta:paragraph-count="34" meta:word-count="241" meta:character-count="632" meta:non-whitespace-character-count="467"/>
  </office:meta>
</office:document-meta>
</file>