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9cm" fo:margin-top="0cm" fo:margin-bottom="0cm" table:align="center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22cm"/>
    </style:style>
    <style:style style:name="表格1.C" style:family="table-column">
      <style:table-column-properties style:column-width="5.78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2.835cm"/>
    </style:style>
    <style:style style:name="表格1.F" style:family="table-column">
      <style:table-column-properties style:column-width="5.027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12cm" fo:keep-together="auto"/>
    </style:style>
    <style:style style:name="表格1.4" style:family="table-row">
      <style:table-row-properties style:min-row-height="3.68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7.165cm" fo:keep-together="auto"/>
    </style:style>
    <style:style style:name="表格1.A5" style:family="table-cell">
      <style:table-cell-properties style:vertical-align="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3.228cm" fo:keep-together="auto"/>
    </style:style>
    <style:style style:name="表格1.A6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812cm" fo:keep-together="auto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529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-asian="標楷體1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741cm" fo:margin-right="0cm" fo:line-height="0.529cm" fo:text-indent="-0.741cm" style:auto-text-indent="false" style:writing-mode="lr-tb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2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fo:font-size="10pt" style:font-name-asian="標楷體1" style:font-size-asian="10pt"/>
    </style:style>
    <style:style style:name="T14" style:family="text">
      <style:text-properties style:font-name-asian="標楷體1"/>
    </style:style>
    <style:style style:name="T15" style:family="text">
      <style:text-properties fo:font-size="16pt" fo:font-weight="bold" style:font-name-asian="標楷體1" style:font-size-asian="16pt" style:font-weight-asian="bold" style:font-size-complex="24pt"/>
    </style:style>
    <style:style style:name="T16" style:family="text">
      <style:text-properties style:font-name="新細明體" style:font-name-complex="新細明體1"/>
    </style:style>
    <style:style style:name="T17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T18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HK" style:font-name-complex="Times New Roman1" style:font-size-complex="10pt" style:language-complex="ar" style:country-complex="SA"/>
    </style:style>
    <style:style style:name="T19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明新學校財團法人明新科技大學</text:span></text:p>
      <text:p text:style-name="P2"><text:span text:style-name="T1">碩士學位考試評分表</text:span></text:p>
      <text:p text:style-name="P5"><text:span text:style-name="T9">Master’s Thesis Defense Scoring Chart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6"><text:span text:style-name="T10">系所</text:span></text:p>
            <text:p text:style-name="P16"><text:span text:style-name="T11">Department/Institute</text:span>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6"><text:span text:style-name="T10">學號</text:span></text:p>
            <text:p text:style-name="P16"><text:span text:style-name="T11">Student ID No</text:span>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10">中文姓名</text:span></text:p>
            <text:p text:style-name="P16"><text:span text:style-name="T11"><text:s/>Chinese Name</text:span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6"><text:span text:style-name="T10">英文姓名</text:span></text:p>
            <text:p text:style-name="P16"><text:span text:style-name="T11">English Name</text:span></text:p>
          </table:table-cell>
          <table:table-cell table:style-name="表格1.F2" office:value-type="string">
            <text:p text:style-name="P6"><text:span text:style-name="T2"><text:s text:c="2"/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6"><text:span text:style-name="T10">考試日期</text:span></text:p>
            <text:p text:style-name="P16"><text:span text:style-name="T12">Date of Exam</text:span></text:p>
          </table:table-cell>
          <table:covered-table-cell/>
          <table:table-cell table:style-name="表格1.F2" table:number-columns-spanned="4" office:value-type="string">
            <text:p text:style-name="P17"><text:span text:style-name="T3"><text:s text:c="5"/></text:span><text:span text:style-name="T4">年</text:span><text:span text:style-name="T3"> <text:s text:c="3"/></text:span><text:span text:style-name="T4">月</text:span><text:span text:style-name="T3"> <text:s text:c="3"/></text:span><text:span text:style-name="T4">日</text:span><text:span text:style-name="T14">(yy/mm/dd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<text:span text:style-name="T10">論文題目</text:span></text:p>
            <text:p text:style-name="P16"><text:span text:style-name="T11">Topic of Thesis</text:span></text:p>
          </table:table-cell>
          <table:covered-table-cell/>
          <table:table-cell table:style-name="表格1.C4" table:number-columns-spanned="4" office:value-type="string">
            <text:p text:style-name="P7"><text:span text:style-name="T14">中文</text:span><text:span text:style-name="T13">Chinese</text:span><text:span text:style-name="T14">：</text:span></text:p>
            <text:p text:style-name="P18"/>
            <text:p text:style-name="P18"/>
            <text:p text:style-name="P8"><text:span text:style-name="T14">英文</text:span><text:span text:style-name="T13">English</text:span><text:span text:style-name="T14">：</text:span></text:p>
            <text:p text:style-name="P19"/>
            <text:p text:style-name="P19"/>
            <text:p text:style-name="P20"><text:span text:style-name="T2"><text:s text:c="53"/>(學生填寫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"><text:span text:style-name="T4">具</text:span><text:span text:style-name="T10">體</text:span><text:span text:style-name="T4">評語或建議：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1"><text:span text:style-name="T4">評分(請大寫)</text:span><text:span text:style-name="T6">：</text:span><text:span text:style-name="T7">(70分以上為及格；壹、貳、參、肆、伍、陸、柒、捌、玖、零)</text:span></text:p>
            <text:p text:style-name="P13"/>
            <text:p text:style-name="P14"/>
            <text:p text:style-name="P6"><text:span text:style-name="T5">※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4"><text:span text:style-name="T8">□ 及格</text:span><text:span text:style-name="T15">Pass</text:span></text:p>
            <text:p text:style-name="P24"><text:span text:style-name="T8">□ 不及格</text:span><text:span text:style-name="T15">Fail</text:span></text:p>
          </table:table-cell>
        </table:table-row>
        <table:table-row table:style-name="表格1.7">
          <table:table-cell table:style-name="表格1.A4" office:value-type="string">
            <text:p text:style-name="P22"><text:span text:style-name="T4">考試委員</text:span></text:p>
          </table:table-cell>
          <table:table-cell table:style-name="表格1.B7" table:number-columns-spanned="2" office:value-type="string">
            <text:p text:style-name="P23"><text:span text:style-name="T2"><text:s text:c="7"/>(請簽名)</text:span></text:p>
          </table:table-cell>
          <table:covered-table-cell/>
          <table:table-cell table:style-name="表格1.D7" table:number-columns-spanned="2" office:value-type="string">
            <text:p text:style-name="P22"><text:span text:style-name="T4">系所章戳</text:span></text:p>
          </table:table-cell>
          <table:covered-table-cell/>
          <table:table-cell table:style-name="表格1.C4" office:value-type="string">
            <text:p text:style-name="P15"/>
          </table:table-cell>
        </table:table-row>
      </table:table>
      <text:p text:style-name="P4"><text:span text:style-name="T16">※</text:span><text:span text:style-name="T2">說明：</text:span></text:p>
      <text:p text:style-name="P4"><text:span text:style-name="T14"><text:s text:c="2"/>1.共同指導教授請共同評定一份成績</text:span></text:p>
      <text:p text:style-name="P4"><text:span text:style-name="T14">。</text:span></text:p>
      <text:p text:style-name="P25"><text:span text:style-name="T14"><text:s text:c="2"/>2.學位考試成績以七十分為及格，一百分為滿分。如有出席委員二分之一(含)以上評定不及格或學位論文與系(所)專業性不符合，即視為不及格，不予通過。</text:span></text:p>
      <text:p text:style-name="P4"><text:span text:style-name="T14"><text:s text:c="2"/>3.</text:span><text:span text:style-name="T12">論文有抄襲或舞弊情事，經學位考試委員會審查確定者，以不及格論。</text:span></text:p>
      <text:p text:style-name="P1"><text:span text:style-name="T17">1091202</text:span><text:span text:style-name="T18">版</text:span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5T17:31:04.302000000</meta:creation-date>
    <meta:generator>LibreOffice/6.1.5.2$Windows_X86_64 LibreOffice_project/90f8dcf33c87b3705e78202e3df5142b201bd805</meta:generator>
    <dc:date>2025-03-25T17:32:11.458000000</dc:date>
    <meta:editing-duration>PT1M7S</meta:editing-duration>
    <meta:editing-cycles>1</meta:editing-cycles>
    <meta:document-statistic meta:table-count="1" meta:image-count="0" meta:object-count="0" meta:page-count="1" meta:paragraph-count="34" meta:word-count="293" meta:character-count="517" meta:non-whitespace-character-count="421"/>
  </office:meta>
</office:document-meta>
</file>