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1cm" fo:margin-top="0cm" fo:margin-bottom="0cm" table:align="center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4.942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top="0cm" fo:margin-bottom="0cm" table:align="center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4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0" style:family="table-row">
      <style:table-row-properties style:min-row-height="1.882cm" fo:keep-together="auto"/>
    </style:style>
    <style:style style:name="表格2.A20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margin-top="0.254cm" fo:margin-bottom="0cm" loext:contextual-spacing="false" fo:line-height="0.635cm" fo:text-indent="0cm" style:auto-text-indent="false" style:writing-mode="lr-tb"/>
    </style:style>
    <style:style style:name="P2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82bc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標楷體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 style:writing-mode="lr-tb"/>
      <style:text-properties officeooo:paragraph-rsid="001e82bc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0pt" style:font-name-asian="標楷體1" style:font-size-asian="10pt" style:font-size-complex="12pt"/>
    </style:style>
    <style:style style:name="P19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2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23" style:family="paragraph" style:parent-style-name="Standard">
      <style:paragraph-properties fo:margin-left="1.693cm" fo:margin-right="0cm" fo:text-align="justify" style:justify-single-word="false" fo:text-indent="0cm" style:auto-text-indent="false" style:writing-mode="lr-tb"/>
      <style:text-properties officeooo:paragraph-rsid="001e82bc" style:font-name-asian="標楷體1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writing-mode="lr-tb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6" style:family="paragraph" style:parent-style-name="Normal_20__28_Web_29_">
      <style:paragraph-properties fo:margin-left="0cm" fo:margin-right="0cm" fo:margin-top="0.254cm" fo:margin-bottom="0cm" loext:contextual-spacing="false" fo:line-height="0.635cm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T1" style:family="text">
      <style:text-properties fo:color="#000000" fo:font-size="10pt" style:font-name-asian="標楷體1" style:font-size-asian="10pt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6pt"/>
    </style:style>
    <style:style style:name="T6" style:family="text">
      <style:text-properties fo:font-size="14pt" fo:font-weight="bold" style:font-name-asian="標楷體1" style:font-size-asian="14pt" style:font-weight-asian="bold" style:font-size-complex="12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12pt"/>
    </style:style>
    <style:style style:name="T12" style:family="text">
      <style:text-properties style:font-name="新細明體" style:font-name-complex="新細明體1" style:font-size-complex="12pt"/>
    </style:style>
    <style:style style:name="T13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明新學校財團法人明新科技大學</text:p>
      <text:p text:style-name="P25">碩士學位考試申請學分核對表</text:p>
      <text:p text:style-name="P15">Credit Checklist for Master Degree Examination Application</text:p>
      <text:p text:style-name="P1"><text:span text:style-name="T8">一、基本資料 <text:s text:c="19"/></text:span><text:span text:style-name="T9">申請日期(Date)：_____年____月____日(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系所</text:p>
            <text:p text:style-name="P17">Department/Institute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學號</text:p>
            <text:p text:style-name="P17">Student ID No.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中文姓名</text:p>
            <text:p text:style-name="P17">Chinese Name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英文姓名</text:p>
            <text:p text:style-name="P17">English Name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身份</text:p>
            <text:p text:style-name="P17">Status</text:p>
          </table:table-cell>
          <table:table-cell table:style-name="表格1.B3" table:number-columns-spanned="3" office:value-type="string">
            <text:p text:style-name="P5"><text:span text:style-name="T2">□</text:span><text:span text:style-name="T7">碩士班</text:span><text:span text:style-name="T10"> (Full-time Graduate Student)</text:span></text:p>
            <text:p text:style-name="P5"><text:span text:style-name="T2">□</text:span><text:span text:style-name="T7">碩士在職專班 </text:span><text:span text:style-name="T10">(Part-time Graduate Student)</text:span></text:p>
          </table:table-cell>
          <table:covered-table-cell/>
          <table:covered-table-cell/>
        </table:table-row>
      </table:table>
      <text:p text:style-name="P26">二、學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9">課程分類</text:span><text:span text:style-name="T11">Course Classification</text:span></text:p>
          </table:table-cell>
          <table:table-cell table:style-name="表格2.B1" office:value-type="string">
            <text:p text:style-name="P20">課程名稱</text:p>
            <text:p text:style-name="P18">Course Title</text:p>
          </table:table-cell>
          <table:table-cell table:style-name="表格2.B1" office:value-type="string">
            <text:p text:style-name="P20">學分</text:p>
            <text:p text:style-name="P18">Credits</text:p>
          </table:table-cell>
          <table:table-cell table:style-name="表格2.B1" office:value-type="string">
            <text:p text:style-name="P20">成績</text:p>
            <text:p text:style-name="P18">Grade</text:p>
          </table:table-cell>
          <table:table-cell table:style-name="表格2.E1" office:value-type="string">
            <text:p text:style-name="P20">系所課程委員會核對</text:p>
            <text:p text:style-name="P6"><text:span text:style-name="T1">Department</text:span><text:span text:style-name="T10"> Curriculum Committee Check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8">必修課程</text:p>
            <text:p text:style-name="P19">Compulsory</text:p>
            <text:p text:style-name="P19">Course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table:number-rows-spanned="8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rows-spanned="7" office:value-type="string">
            <text:p text:style-name="P8">選修課程</text:p>
            <text:p text:style-name="P22">Elective</text:p>
            <text:p text:style-name="P17">Course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table:number-rows-spanned="7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8">其他課程</text:p>
            <text:p text:style-name="P17">The Other</text:p>
            <text:p text:style-name="P17">Course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table:number-rows-spanned="3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19" office:value-type="string">
            <text:p text:style-name="P10"/>
          </table:table-cell>
          <table:table-cell table:style-name="表格2.B19" office:value-type="string">
            <text:p text:style-name="P8"/>
          </table:table-cell>
          <table:table-cell table:style-name="表格2.B19" office:value-type="string">
            <text:p text:style-name="P8"/>
          </table:table-cell>
          <table:covered-table-cell/>
        </table:table-row>
        <table:table-row table:style-name="表格2.20">
          <table:table-cell table:style-name="表格2.A20" table:number-columns-spanned="5" office:value-type="string">
            <text:p text:style-name="P12"><text:span text:style-name="T5">核對結果：□通過 <text:s/>□不通</text:span><text:span text:style-name="T6">過</text:span><text:span text:style-name="T5"> <text:s text:c="10"/></text:span><text:span text:style-name="T3">系所主任：</text:span><text:span text:style-name="T4"> <text:s text:c="15"/></text:span></text:p>
            <text:p text:style-name="P13"><text:span text:style-name="T3"><text:s text:c="37"/>日期：</text:span><text:span text:style-name="T4"> 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12"><text:s/>※</text:span><text:span text:style-name="T9">說明：1.請附上歷年成績單正本。</text:span></text:p>
      <text:p text:style-name="P23"><text:s text:c="4"/>2.如有課程抵免者，需附證明文件。</text:p>
      <text:p text:style-name="P2"><text:span text:style-name="T13">1091202</text:span><text:span text:style-name="T14">版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32:46.913000000</meta:creation-date>
    <meta:generator>LibreOffice/6.1.5.2$Windows_X86_64 LibreOffice_project/90f8dcf33c87b3705e78202e3df5142b201bd805</meta:generator>
    <dc:date>2025-03-25T17:35:15.120000000</dc:date>
    <meta:editing-duration>PT2M19S</meta:editing-duration>
    <meta:editing-cycles>2</meta:editing-cycles>
    <meta:document-statistic meta:table-count="2" meta:image-count="0" meta:object-count="0" meta:page-count="1" meta:paragraph-count="40" meta:word-count="201" meta:character-count="612" meta:non-whitespace-character-count="479"/>
  </office:meta>
</office:document-meta>
</file>