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67cm" fo:margin-left="-0.25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4.013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3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773cm" fo:keep-together="auto"/>
    </style:style>
    <style:style style:name="表格1.5" style:family="table-row">
      <style:table-row-properties style:min-row-height="1.97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1.21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1.21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7" style:family="table-cell">
      <style:table-cell-properties style:vertical-align="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9" style:family="table-row">
      <style:table-row-properties style:min-row-height="1.147cm" fo:keep-together="auto"/>
    </style:style>
    <style:style style:name="表格1.10" style:family="table-row">
      <style:table-row-properties style:min-row-height="4.001cm" fo:keep-together="auto"/>
    </style:style>
    <style:style style:name="表格1.A10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line-height="0.45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line-height="0.529cm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529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0" style:family="paragraph" style:parent-style-name="Standard">
      <style:paragraph-properties fo:margin-left="0cm" fo:margin-right="0cm" fo:line-height="0.529cm" fo:text-align="justify" style:justify-single-word="false" fo:orphans="2" fo:widows="2" fo:text-indent="0cm" style:auto-text-indent="false" style:writing-mode="lr-tb">
        <style:tab-stops/>
      </style:paragraph-properties>
      <style:text-properties style:font-name-asian="標楷體1"/>
    </style:style>
    <style:style style:name="P11" style:family="paragraph" style:parent-style-name="Standard">
      <style:paragraph-properties fo:margin-left="0cm" fo:margin-right="0cm" style:line-height-at-least="0.635cm" fo:text-indent="0cm" style:auto-text-indent="false" style:writing-mode="lr-tb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style:line-height-at-least="0.635cm" fo:text-align="end" style:justify-single-word="false" fo:text-indent="0cm" style:auto-text-indent="false" style:writing-mode="lr-tb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margin-top="0.423cm" fo:margin-bottom="0cm" loext:contextual-spacing="false" fo:line-height="0.635cm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0.459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left="0cm" fo:margin-right="0cm" fo:margin-top="0.212cm" fo:margin-bottom="0.212cm" loext:contextual-spacing="false" fo:line-height="0.423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margin-left="0cm" fo:margin-right="0cm" fo:margin-top="0.212cm" fo:margin-bottom="0.212cm" loext:contextual-spacing="false" fo:line-height="0.494cm" fo:text-align="justify" style:justify-single-word="false" fo:hyphenation-ladder-count="no-limit" fo:text-indent="0cm" style:auto-text-indent="false" style:vertical-align="auto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459cm" fo:text-align="center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459cm" fo:text-align="center" style:justify-single-word="false" fo:text-indent="0cm" style:auto-text-indent="false" style:writing-mode="lr-tb">
        <style:tab-stops/>
      </style:paragraph-properties>
    </style:style>
    <style:style style:name="P20" style:family="paragraph" style:parent-style-name="Standard">
      <style:paragraph-properties fo:margin-left="0.335cm" fo:margin-right="0cm" fo:line-height="0.635cm" fo:text-indent="-0.335cm" style:auto-text-indent="false" style:writing-mode="lr-tb">
        <style:tab-stops/>
      </style:paragraph-properties>
    </style:style>
    <style:style style:name="T1" style:family="text">
      <style:text-properties style:font-name="華康粗明體" fo:font-size="20pt" fo:font-weight="bold" style:font-name-asian="標楷體1" style:font-size-asian="20pt" style:font-weight-asian="bold"/>
    </style:style>
    <style:style style:name="T2" style:family="text">
      <style:text-properties fo:font-size="14pt" fo:font-weight="bold" style:font-name-asian="標楷體1" style:font-size-asian="14pt" style:font-weight-asian="bold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name-complex="標楷體1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style:font-name-asian="標楷體1"/>
    </style:style>
    <style:style style:name="T11" style:family="text">
      <style:text-properties fo:color="#000000" fo:font-size="10pt" style:font-name-asian="標楷體1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明新學校財團法人明新科技大學</text:span></text:p>
      <text:p text:style-name="P1"><text:span text:style-name="T1">碩士班更換學位論文題目暨指導教授申請表</text:span></text:p>
      <text:p text:style-name="P2"><text:span text:style-name="T2">Application From for Change Topic of Thesis &amp; Advisor</text:span></text:p>
      <text:p text:style-name="P13"><text:span text:style-name="T4">申請日期：</text:span><text:span text:style-name="T5"> <text:s text:c="4"/></text:span><text:span text:style-name="T4">年</text:span><text:span text:style-name="T5"> <text:s text:c="4"/></text:span><text:span text:style-name="T4">月</text:span><text:span text:style-name="T5"> <text:s text:c="4"/></text:span><text:span text:style-name="T4">日</text:span><text:span text:style-name="T8">(yy/mm/dd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T3">系所</text:span></text:p>
            <text:p text:style-name="P4"><text:span text:style-name="T8">Department/Institute</text:span></text:p>
          </table:table-cell>
          <table:covered-table-cell/>
          <table:table-cell table:style-name="表格1.C1" office:value-type="string">
            <text:p text:style-name="P14"/>
          </table:table-cell>
          <table:table-cell table:style-name="表格1.D1" office:value-type="string">
            <text:p text:style-name="P4"><text:span text:style-name="T3">學號</text:span></text:p>
            <text:p text:style-name="P4"><text:span text:style-name="T8">Student ID No.</text:span></text:p>
          </table:table-cell>
          <table:table-cell table:style-name="表格1.E1" office:value-type="string"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3">中文姓名</text:span></text:p>
            <text:p text:style-name="P4"><text:span text:style-name="T8">Chinese Name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<text:span text:style-name="T3">英文姓名</text:span></text:p>
            <text:p text:style-name="P4"><text:span text:style-name="T8">English Name</text:span></text:p>
          </table:table-cell>
          <table:table-cell table:style-name="表格1.E2" office:value-type="string">
            <text:p text:style-name="P15"/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T7">更改項目</text:span></text:p>
            <text:p text:style-name="P4"><text:span text:style-name="T8">Change Project</text:span></text:p>
          </table:table-cell>
          <table:covered-table-cell/>
          <table:table-cell table:style-name="表格1.C3" table:number-columns-spanned="3" office:value-type="string">
            <text:p text:style-name="P17"><text:span text:style-name="T7">□變更主指導教授</text:span><text:span text:style-name="T10">Change Advisor</text:span></text:p>
            <text:p text:style-name="P17"><text:span text:style-name="T7">□論文題目</text:span><text:span text:style-name="T10">Change Topic of Thesis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<text:span text:style-name="T6">論文題目</text:span></text:p>
            <text:p text:style-name="P4"><text:span text:style-name="T8">Topic of Thesis</text:span></text:p>
          </table:table-cell>
          <table:table-cell table:style-name="表格1.C2" office:value-type="string">
            <text:p text:style-name="P4"><text:span text:style-name="T6">原題目</text:span></text:p>
            <text:p text:style-name="P4"><text:span text:style-name="T8">Original Topic</text:span></text:p>
          </table:table-cell>
          <table:table-cell table:style-name="表格1.E2" table:number-columns-spanned="3" office:value-type="string">
            <text:p text:style-name="P7"><text:span text:style-name="T10">中文</text:span><text:span text:style-name="T11">Chinese</text:span><text:span text:style-name="T10">：</text:span></text:p>
            <text:p text:style-name="P9"/>
            <text:p text:style-name="P9"/>
            <text:p text:style-name="P8"><text:span text:style-name="T10">英文</text:span><text:span text:style-name="T11">English</text:span><text:span text:style-name="T10">：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4"><text:span text:style-name="T6">新題目</text:span></text:p>
            <text:p text:style-name="P4"><text:span text:style-name="T8">New Topic</text:span></text:p>
          </table:table-cell>
          <table:table-cell table:style-name="表格1.C5" table:number-columns-spanned="3" office:value-type="string">
            <text:p text:style-name="P7"><text:span text:style-name="T10">中文</text:span><text:span text:style-name="T11">Chinese</text:span><text:span text:style-name="T10">：</text:span></text:p>
            <text:p text:style-name="P9"/>
            <text:p text:style-name="P9"/>
            <text:p text:style-name="P8"><text:span text:style-name="T10">英文</text:span><text:span text:style-name="T11">English</text:span><text:span text:style-name="T10">：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T6">新任指導教授姓名</text:span></text:p>
            <text:p text:style-name="P4"><text:span text:style-name="T8">New Advisor’s Name</text:span></text:p>
          </table:table-cell>
          <table:covered-table-cell/>
          <table:table-cell table:style-name="表格1.C6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><text:span text:style-name="T6">新任指導教授簽章</text:span></text:p>
            <text:p text:style-name="P4"><text:span text:style-name="T8">New Advisor’s Name</text:span></text:p>
          </table:table-cell>
          <table:covered-table-cell/>
          <table:table-cell table:style-name="表格1.C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8"><text:span text:style-name="T6">原任指導教授簽章</text:span></text:p>
            <text:p text:style-name="P19"><text:span text:style-name="T8">Original Advisor’s Name</text:span></text:p>
          </table:table-cell>
          <table:covered-table-cell/>
          <table:table-cell table:style-name="表格1.C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5" table:number-columns-spanned="2" office:value-type="string">
            <text:p text:style-name="P4"><text:span text:style-name="T6">系所主任簽章</text:span></text:p>
            <text:p text:style-name="P4"><text:span text:style-name="T8">Institution Chairman’s </text:span><text:span text:style-name="T9">Signature</text:span></text:p>
          </table:table-cell>
          <table:covered-table-cell/>
          <table:table-cell table:style-name="表格1.C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"><text:span text:style-name="T10">說明：</text:span></text:p>
            <text:p text:style-name="P3"><text:span text:style-name="T10">1.研究生因特殊原因更換論文題目及指導教授時應填具本申請表。</text:span></text:p>
            <text:p text:style-name="P20"><text:span text:style-name="T10">2.研究生因故必須更換指導教授時，應以書面陳請系(所)主任同意，始得更換。如須更換且經 <text:s/>系(所)主任確定無法聯繫原指導教授時，毋須取得其同意，由系(所)主任簽報院長核定後洽聘適當人選擔任。</text:span></text:p>
            <text:p text:style-name="P3"><text:span text:style-name="T10">3.本申請表經原任指導教授、新任指導教授及系所主管簽可後送各系所彙整備查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2"/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粗明體" svg:font-family="華康粗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5T17:47:58.286000000</meta:creation-date>
    <meta:generator>LibreOffice/6.1.5.2$Windows_X86_64 LibreOffice_project/90f8dcf33c87b3705e78202e3df5142b201bd805</meta:generator>
    <dc:date>2025-03-25T17:49:09.084000000</dc:date>
    <meta:editing-duration>PT1M11S</meta:editing-duration>
    <meta:editing-cycles>1</meta:editing-cycles>
    <meta:document-statistic meta:table-count="1" meta:image-count="0" meta:object-count="0" meta:page-count="1" meta:paragraph-count="38" meta:word-count="331" meta:character-count="630" meta:non-whitespace-character-count="584"/>
  </office:meta>
</office:document-meta>
</file>