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cm" fo:margin-top="0cm" fo:margin-bottom="0cm" table:align="center" style:writing-mode="lr-tb"/>
    </style:style>
    <style:style style:name="表格1.A" style:family="table-column">
      <style:table-column-properties style:column-width="5.376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7.151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61cm" fo:keep-together="auto"/>
    </style:style>
    <style:style style:name="表格1.5" style:family="table-row">
      <style:table-row-properties style:min-row-height="1.286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349cm" fo:keep-together="auto"/>
    </style:style>
    <style:style style:name="表格1.D7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61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0cm" fo:line-height="0.282cm" fo:text-align="end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 style:list-style-name="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1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  <style:text-properties style:font-name-asian="標楷體1"/>
    </style:style>
    <style:style style:name="P14" style:family="paragraph" style:parent-style-name="Standard">
      <style:paragraph-properties fo:margin-left="0cm" fo:margin-right="0cm" fo:line-height="0.282cm" fo:text-align="start" style:justify-single-word="false" fo:text-indent="0cm" style:auto-text-indent="false" style:writing-mode="lr-tb"/>
      <style:text-properties style:font-name-asian="標楷體1"/>
    </style:style>
    <style:style style:name="P15" style:family="paragraph" style:parent-style-name="Standard">
      <style:paragraph-properties fo:margin-left="0cm" fo:margin-right="0cm" fo:line-height="0.529cm" fo:text-align="start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254cm" fo:margin-bottom="0cm" loext:contextual-spacing="false" fo:line-height="0.635cm" fo:text-align="end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0.882cm" fo:text-align="justify" style:justify-single-word="false" fo:text-indent="0cm" style:auto-text-indent="false" style:writing-mode="lr-tb"/>
      <style:text-properties fo:font-size="14pt" style:text-underline-style="solid" style:text-underline-width="auto" style:text-underline-color="font-color" style:font-name-asian="標楷體1" style:font-size-asian="14pt"/>
    </style:style>
    <style:style style:name="P18" style:family="paragraph" style:parent-style-name="Standard">
      <style:paragraph-properties fo:margin-left="0.326cm" fo:margin-right="0cm" fo:line-height="0.529cm" fo:text-align="start" style:justify-single-word="false" fo:text-indent="-0.326cm" style:auto-text-indent="false" style:writing-mode="lr-tb">
        <style:tab-stops/>
      </style:paragraph-properties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fo:font-size="10pt" style:font-name-asian="標楷體1" style:font-size-asian="10pt"/>
    </style:style>
    <style:style style:name="T5" style:family="text">
      <style:text-properties fo:color="#000000" fo:font-size="10pt" style:font-name-asian="標楷體1" style:font-size-asian="10pt" style:font-name-complex="標楷體1" style:font-size-complex="11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4pt"/>
    </style:style>
    <style:style style:name="T8" style:family="text">
      <style:text-properties style:text-underline-style="solid" style:text-underline-width="auto" style:text-underline-color="font-color" style:font-name-asian="標楷體1" style:font-size-complex="14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0pt" style:font-name-asian="標楷體1" style:font-size-asian="10pt" style:font-size-complex="14pt"/>
    </style:style>
    <style:style style:name="T11" style:family="text">
      <style:text-properties fo:font-size="10pt" style:font-name-asian="標楷體1" style:font-size-asian="10pt" style:font-name-complex="標楷體1"/>
    </style:style>
    <style:style style:name="T12" style:family="text">
      <style:text-properties fo:font-size="10pt" style:font-size-asian="10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letter-kerning="false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name-complex="標楷體1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21" style:family="text">
      <style:text-properties fo:color="#bfbfbf" style:font-name="Times New Roman" fo:font-size="10pt" fo:language="en" fo:country="US" style:letter-kerning="true" style:font-name-asian="標楷體1" style:font-size-asian="10pt" style:language-asian="zh" style:country-asian="HK" style:font-name-complex="Times New Roman1" style:font-size-complex="10pt" style:language-complex="ar" style:country-complex="SA"/>
    </style:style>
    <style:style style:name="T2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明新學校財團法人明新科技大學</text:span></text:h>
      <text:h text:style-name="P3" text:outline-level="1"><text:span text:style-name="T1">碩士班撤銷學位考試申請表</text:span></text:h>
      <text:p text:style-name="P4"><text:span text:style-name="T2">Cancellation of Master’s Thesis Defense</text:span></text:p>
      <text:p text:style-name="P16"><text:span text:style-name="T7"><text:s text:c="2"/>申請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10">(yy/mm/d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3">系所</text:span></text:p>
            <text:p text:style-name="P5"><text:span text:style-name="T9">Department/Institute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<text:span text:style-name="T13">學號</text:span></text:p>
            <text:p text:style-name="P5"><text:span text:style-name="T9">Student ID No.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13">中文姓名</text:span></text:p>
            <text:p text:style-name="P5"><text:span text:style-name="T9">Chinese Name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><text:span text:style-name="T13">英文姓名</text:span></text:p>
            <text:p text:style-name="P5"><text:span text:style-name="T9">English Name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table:number-columns-spanned="4" office:value-type="string">
            <text:p text:style-name="P2"><text:span text:style-name="T15">已申請參加</text:span><text:span text:style-name="T17"> <text:s text:c="3"/></text:span><text:span text:style-name="T15">學年度第</text:span><text:span text:style-name="T17"> <text:s text:c="4"/></text:span><text:span text:style-name="T15">學期學位考試，茲因(請填寫原因</text:span><text:span text:style-name="T3">Reason</text:span><text:span text:style-name="T15">)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><text:span text:style-name="T15">依本校學位考試辦法規定辦理，</text:span><text:span text:style-name="T16">撤銷本學期申請之學位考試</text:span><text:span text:style-name="T18">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13">指導教授簽名</text:span></text:p>
            <text:p text:style-name="P5"><text:span text:style-name="T9">Advisor’s</text:span><text:span text:style-name="T12"> Signature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13">系所主任簽名</text:span></text:p>
            <text:p text:style-name="P5"><text:span text:style-name="T9">Institution Chairman’s </text:span><text:span text:style-name="T12">Signature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13">院長簽名</text:span></text:p>
            <text:p text:style-name="P5"><text:span text:style-name="T11">Dean of College</text:span><text:span text:style-name="T9">’s </text:span><text:span text:style-name="T12">Signature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14">進修教務組組長</text:span></text:p>
            <text:p text:style-name="P5"><text:span text:style-name="T12">Director of </text:span><text:span text:style-name="T4">Registration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<text:span text:style-name="T13">教務長</text:span></text:p>
            <text:p text:style-name="P5"><text:span text:style-name="T5">Dean of Academic Affairs</text:span></text:p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table-cell table:style-name="表格1.A8" table:number-columns-spanned="4" office:value-type="string">
            <text:p text:style-name="P15"><text:span text:style-name="T19">說明：</text:span></text:p>
            <text:p text:style-name="P18"><text:span text:style-name="T6">1.研究生若因故無法參加學位考試，應於各系所安排之學位考試七日前，填具撤銷學位考試申請書，經指導教授及系(所)主任同意後送教務處備查。逾期未申請撤銷亦未舉行考試者，以一次不及格論。</text:span></text:p>
            <text:p text:style-name="P15"><text:span text:style-name="T19">2.本申請書呈指導教授及系所主任、院長簽章同意後，請送教務處註冊組存查。</text:span></text:p>
            <text:p text:style-name="P15"><text:span text:style-name="T6">3.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7"/>
      <text:p text:style-name="P1"><text:span text:style-name="T20">1091202</text:span><text:span text:style-name="T21">版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49:32.143000000</meta:creation-date>
    <meta:generator>LibreOffice/6.1.5.2$Windows_X86_64 LibreOffice_project/90f8dcf33c87b3705e78202e3df5142b201bd805</meta:generator>
    <dc:date>2025-03-25T17:50:23.395000000</dc:date>
    <meta:editing-duration>PT51S</meta:editing-duration>
    <meta:editing-cycles>1</meta:editing-cycles>
    <meta:document-statistic meta:table-count="1" meta:image-count="0" meta:object-count="0" meta:page-count="1" meta:paragraph-count="29" meta:word-count="297" meta:character-count="538" meta:non-whitespace-character-count="496"/>
  </office:meta>
</office:document-meta>
</file>