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4381in" style:use-optimal-column-width="false"/>
    </style:style>
    <style:style style:name="TableColumn3" style:family="table-column">
      <style:table-column-properties style:column-width="3.1625in" style:use-optimal-column-width="false"/>
    </style:style>
    <style:style style:name="Table1" style:family="table" style:master-page-name="MP0">
      <style:table-properties style:width="6.6006in" fo:margin-left="0in" table:align="center"/>
    </style:style>
    <style:style style:name="TableRow4" style:family="table-row">
      <style:table-row-properties style:min-row-height="0.2708in"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letter-kerning="false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letter-kerning="false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non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non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non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9916in" style:use-optimal-column-width="false"/>
    </style:style>
    <style:style style:name="TableColumn49" style:family="table-column">
      <style:table-column-properties style:column-width="0.9923in" style:use-optimal-column-width="false"/>
    </style:style>
    <style:style style:name="TableColumn50" style:family="table-column">
      <style:table-column-properties style:column-width="0.9923in" style:use-optimal-column-width="false"/>
    </style:style>
    <style:style style:name="TableColumn51" style:family="table-column">
      <style:table-column-properties style:column-width="3.1277in" style:use-optimal-column-width="false"/>
    </style:style>
    <style:style style:name="TableColumn52" style:family="table-column">
      <style:table-column-properties style:column-width="0.5416in" style:use-optimal-column-width="false"/>
    </style:style>
    <style:style style:name="Table47" style:family="table">
      <style:table-properties style:width="6.6458in" fo:margin-left="0in" table:align="center"/>
    </style:style>
    <style:style style:name="TableRow53" style:family="table-row">
      <style:table-row-properties style:min-row-height="0.5in"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9pt" style:font-size-asian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9pt" style:font-size-asian="9pt" style:font-size-complex="9pt"/>
    </style:style>
    <style:style style:name="P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9pt" style:font-size-asian="9pt" style:font-size-complex="9pt"/>
    </style:style>
    <style:style style:name="P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9pt" style:font-size-asian="9pt" style:font-size-complex="9pt"/>
    </style:style>
    <style:style style:name="P6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size-complex="9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註解文字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margin-top="0.125in"/>
      <style:text-properties style:font-name-asian="標楷體"/>
    </style:style>
    <style:style style:name="P148" style:parent-style-name="內文" style:list-style-name="LFO1" style:family="paragraph">
      <style:paragraph-properties style:line-height-at-least="0in"/>
      <style:text-properties style:font-name-asian="標楷體"/>
    </style:style>
    <style:style style:name="P149" style:parent-style-name="內文" style:list-style-name="LFO1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 fo:text-indent="0.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style:line-height-at-least="0in" fo:text-indent="0.3333in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P155" style:parent-style-name="內文" style:family="paragraph">
      <style:paragraph-properties style:line-height-at-least="0in" fo:margin-left="0.3333in" fo:text-indent="0.1666in">
        <style:tab-stops/>
      </style:paragraph-properties>
      <style:text-properties style:font-name-asian="標楷體" style:font-size-complex="10pt"/>
    </style:style>
    <style:style style:name="P156" style:parent-style-name="內文" style:family="paragraph">
      <style:paragraph-properties fo:text-align="justify" fo:margin-top="0.375in" fo:margin-bottom="0.15in" fo:text-indent="0.2951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margin-top="0.15in" fo:margin-bottom="0.15in" fo:text-indent="0.2951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top="0.15in" fo:margin-bottom="0.15in" fo:text-indent="0.2951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margin-top="0.15in" fo:margin-bottom="0.15in" fo:text-indent="0.2951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margin-top="0.15in" fo:margin-bottom="0.15in" fo:text-indent="0.2951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明新科技大學外國學生選課單</text:p>
            <text:p text:style-name="P7">Minghsin University of Science and Technology<text:s/>Course<text:s/>Selection<text:s/>Form for<text:s/>Foreign<text:s/>Students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<text:s text:c="13"/></text:span><text:span text:style-name="T12">年</text:span><text:span text:style-name="T13">Y</text:span><text:span text:style-name="T14">ear<text:s/></text:span><text:span text:style-name="T15">第</text:span><text:span text:style-name="T16"><text:s/></text:span><text:span text:style-name="T17"><text:s/></text:span><text:span text:style-name="T18"><text:s text:c="11"/></text:span><text:span text:style-name="T19">學期</text:span><text:span text:style-name="T20"><text:s/></text:span><text:span text:style-name="T21">S</text:span><text:span text:style-name="T22">emester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班級<text:s/>Class：<text:s/><text:span text:style-name="T29"><text:s text:c="18"/></text:span><text:s/></text:p>
          </table:table-cell>
          <table:table-cell table:style-name="TableCell30">
            <text:p text:style-name="P31">學號<text:s/>Student ID number：<text:span text:style-name="T32"><text:s text:c="19"/></text:span></text:p>
          </table:table-cell>
        </table:table-row>
        <table:table-row table:style-name="TableRow33">
          <table:table-cell table:style-name="TableCell34">
            <text:p text:style-name="P35">姓名<text:s text:c="2"/>Name：<text:span text:style-name="T36"><text:s text:c="18"/></text:span></text:p>
          </table:table-cell>
          <table:table-cell table:style-name="TableCell37">
            <text:p text:style-name="P38">電話<text:s/>Phone number：<text:span text:style-name="T39"><text:s text:c="23"/></text:span><text:s text:c="2"/></text:p>
          </table:table-cell>
        </table:table-row>
        <table:table-row table:style-name="TableRow40">
          <table:table-cell table:style-name="TableCell41">
            <text:p text:style-name="P42">電子郵件<text:s/>Email：<text:span text:style-name="T43"><text:s text:c="21"/></text:span></text:p>
          </table:table-cell>
          <table:table-cell table:style-name="TableCell44">
            <text:p text:style-name="P45">申請日期<text:s/>Apply<text:s/>date：<text:span text:style-name="T46"><text:s text:c="23"/></text:span><text:s text:c="2"/></text:p>
          </table:table-cell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序號</text:p>
            <text:p text:style-name="P56"><text:span text:style-name="T57">Serial No.</text:span></text:p>
          </table:table-cell>
          <table:table-cell table:style-name="TableCell58">
            <text:p text:style-name="P59">加選/退選</text:p>
            <text:p text:style-name="P60">Add/Drop</text:p>
          </table:table-cell>
          <table:table-cell table:style-name="TableCell61">
            <text:p text:style-name="P62">科目代號</text:p>
            <text:p text:style-name="P63">Course #</text:p>
          </table:table-cell>
          <table:table-cell table:style-name="TableCell64">
            <text:p text:style-name="P65">科目名稱-開課班級</text:p>
            <text:p text:style-name="P66">Course Name-Class</text:p>
          </table:table-cell>
          <table:table-cell table:style-name="TableCell67">
            <text:p text:style-name="P68">學分</text:p>
            <text:p text:style-name="P69">Credits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備註<text:s/>Notes:</text:p>
      <text:list text:style-name="LFO1" text:continue-numbering="true">
        <text:list-item>
          <text:p text:style-name="P148">請依選課須知辦理選課<text:s/>Choose courses according to relevant regulations.</text:p>
        </text:list-item>
        <text:list-item>
          <text:p text:style-name="P149">加選流程</text:p>
        </text:list-item>
      </text:list>
      <text:p text:style-name="P150">指導教授<text:s/>→<text:s/>課務委員<text:s/>→<text:s/>系辦公室</text:p>
      <text:p text:style-name="P151"><text:span text:style-name="T152">Applicants shall add or drop courses within a specific</text:span><text:span text:style-name="T153"><text:s/>time</text:span><text:span text:style-name="T154">.</text:span></text:p>
      <text:p text:style-name="P155">Thesis advisor<text:s/>→<text:s/>Course advisor<text:s/>→<text:s/>Department office</text:p>
      <text:p text:style-name="P156"><text:span text:style-name="T157">總學分</text:span><text:span text:style-name="T158">(Total<text:s/></text:span><text:span text:style-name="T159">c</text:span><text:span text:style-name="T160">redits)</text:span><text:span text:style-name="T161">：</text:span><text:span text:style-name="T162"><text:s/></text:span><text:span text:style-name="T163"><text:s text:c="10"/></text:span><text:span text:style-name="T164"><text:s text:c="5"/></text:span><text:span text:style-name="T165"><text:s text:c="18"/></text:span><text:span text:style-name="T166"><text:s text:c="5"/></text:span></text:p>
      <text:p text:style-name="P167"><text:span text:style-name="T168">學生簽名</text:span><text:span text:style-name="T169">(Signature of the<text:s/></text:span><text:span text:style-name="T170">s</text:span><text:span text:style-name="T171">tudent)</text:span><text:span text:style-name="T172">：</text:span><text:span text:style-name="T173"><text:s/></text:span><text:span text:style-name="T174"><text:s text:c="10"/></text:span><text:span text:style-name="T175"><text:s/></text:span><text:span text:style-name="T176"><text:s text:c="6"/></text:span><text:span text:style-name="T177"><text:s text:c="10"/></text:span><text:span text:style-name="T178"><text:s/></text:span></text:p>
      <text:p text:style-name="P179"><text:span text:style-name="T180">指導教授</text:span><text:span text:style-name="T181">(Thesis advisor)</text:span><text:span text:style-name="T182">：</text:span><text:span text:style-name="T183"><text:s/></text:span><text:span text:style-name="T184"><text:s text:c="10"/></text:span><text:span text:style-name="T185"><text:s text:c="5"/></text:span><text:span text:style-name="T186"><text:s text:c="14"/></text:span><text:span text:style-name="T187"><text:s text:c="6"/></text:span></text:p>
      <text:p text:style-name="P188"><text:span text:style-name="T189">課務委員</text:span><text:span text:style-name="T190">(Course advisor)</text:span><text:span text:style-name="T191">：</text:span><text:span text:style-name="T192"><text:s/></text:span><text:span text:style-name="T193"><text:s text:c="10"/></text:span><text:span text:style-name="T194"><text:s text:c="8"/></text:span><text:span text:style-name="T195"><text:s text:c="14"/></text:span><text:span text:style-name="T196"><text:s text:c="3"/></text:span></text:p>
      <text:p text:style-name="P197"><text:span text:style-name="T198">承辦人簽章</text:span><text:span text:style-name="T199">(Signature of the<text:s/></text:span><text:span text:style-name="T200">a</text:span><text:span text:style-name="T201">dministrator)</text:span><text:span text:style-name="T202">：</text:span><text:span text:style-name="T203"><text:s/></text:span><text:span text:style-name="T204"><text:s text:c="10"/></text:span><text:span text:style-name="T205"><text:s text:c="2"/></text:span><text:span text:style-name="T206"><text:s text:c="6"/></text:span><text:span text:style-name="T207"><text:s text:c="3"/></text:span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font-weight="normal" style:font-weight-asian="normal" style:font-weight-complex="normal" fo:color="#0261B9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外國學生選課單</dc:title>
    <dc:description/>
    <dc:subject/>
    <meta:initial-creator>Administrator</meta:initial-creator>
    <dc:creator>user</dc:creator>
    <meta:creation-date>2018-01-15T07:19:00Z</meta:creation-date>
    <dc:date>2018-01-15T07:19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