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標楷體" svg:font-family="標楷體, 'DF Kai Shu'" style:font-family-generic="script"/>
    <style:font-face style:name="標楷體.蓮.." svg:font-family="標楷體.蓮.., 標楷體"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726cm" fo:margin-left="-0.191cm" table:align="left" style:writing-mode="lr-tb"/>
    </style:style>
    <style:style style:name="表格1.A" style:family="table-column">
      <style:table-column-properties style:column-width="6.02cm"/>
    </style:style>
    <style:style style:name="表格1.B" style:family="table-column">
      <style:table-column-properties style:column-width="11.673cm"/>
    </style:style>
    <style:style style:name="表格1.C" style:family="table-column">
      <style:table-column-properties style:column-width="3.009cm"/>
    </style:style>
    <style:style style:name="表格1.D" style:family="table-column">
      <style:table-column-properties style:column-width="6.024cm"/>
    </style:style>
    <style:style style:name="表格1.1" style:family="table-row">
      <style:table-row-properties style:min-row-height="3.575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2.596cm" fo:keep-together="auto"/>
    </style:style>
    <style:style style:name="表格1.3" style:family="table-row">
      <style:table-row-properties style:min-row-height="0.556cm" fo:keep-together="auto"/>
    </style:style>
    <style:style style:name="表格1.4" style:family="table-row">
      <style:table-row-properties style:min-row-height="2.757cm" fo:keep-together="auto"/>
    </style:style>
    <style:style style:name="表格1.5" style:family="table-row">
      <style:table-row-properties style:min-row-height="1.106cm" fo:keep-together="auto"/>
    </style:style>
    <style:style style:name="表格1.7" style:family="table-row">
      <style:table-row-properties style:min-row-height="4.935cm" fo:keep-together="auto"/>
    </style:style>
    <style:style style:name="表格2" style:family="table">
      <style:table-properties style:width="26.726cm" fo:margin-left="-0.191cm" table:align="left" style:writing-mode="lr-tb"/>
    </style:style>
    <style:style style:name="表格2.A" style:family="table-column">
      <style:table-column-properties style:column-width="26.726cm"/>
    </style:style>
    <style:style style:name="表格2.1" style:family="table-row">
      <style:table-row-properties style:min-row-height="0.556cm"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style:min-row-height="4.445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style:font-name-asian="標楷體" style:font-name-complex="Times New Roman"/>
    </style:style>
    <style:style style:name="P3" style:family="paragraph" style:parent-style-name="Standard">
      <style:paragraph-properties fo:text-align="justify" style:justify-single-word="false"/>
      <style:text-properties fo:color="#000000" style:font-name="標楷體" style:font-name-asian="標楷體" style:font-name-complex="Times New Roman"/>
    </style:style>
    <style:style style:name="P4" style:family="paragraph" style:parent-style-name="Standard">
      <style:paragraph-properties fo:text-align="justify" style:justify-single-word="false" style:snap-to-layout-grid="false"/>
      <style:text-properties fo:color="#000000" style:font-name="標楷體" style:font-name-asian="標楷體" style:font-name-complex="Times New Roman"/>
    </style:style>
    <style:style style:name="P5" style:family="paragraph" style:parent-style-name="Standard">
      <style:paragraph-properties style:snap-to-layout-grid="false"/>
      <style:text-properties fo:color="#000000" style:font-name="標楷體" style:font-name-asian="標楷體" style:font-name-complex="Times New Roman"/>
    </style:style>
    <style:style style:name="P6" style:family="paragraph" style:parent-style-name="Standard">
      <style:paragraph-properties fo:text-align="justify" style:justify-single-word="false"/>
      <style:text-properties fo:color="#000000" style:font-name="標楷體" style:font-name-asian="標楷體" style:font-name-complex="標楷體"/>
    </style:style>
    <style:style style:name="P7" style:family="paragraph" style:parent-style-name="Standard">
      <style:paragraph-properties fo:text-align="justify" style:justify-single-word="false"/>
      <style:text-properties fo:color="#000000"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fo:color="#000000" style:font-name="標楷體" fo:font-size="18pt" style:font-name-asian="標楷體" style:font-size-asian="18pt" style:font-name-complex="Times New Roman" style:font-size-complex="18pt"/>
    </style:style>
    <style:style style:name="P9" style:family="paragraph" style:parent-style-name="Standard">
      <style:paragraph-properties fo:text-align="justify" style:justify-single-word="false"/>
      <style:text-properties fo:font-size="9pt" style:font-size-asian="9pt" style:font-name-complex="Times New Roman" style:font-size-complex="9pt"/>
    </style:style>
    <style:style style:name="P10" style:family="paragraph" style:parent-style-name="Standard">
      <style:paragraph-properties fo:margin-left="0cm" fo:margin-right="0cm" fo:text-align="justify" style:justify-single-word="false" fo:text-indent="0.847cm" style:auto-text-indent="false"/>
    </style:style>
    <style:style style:name="P11" style:family="paragraph" style:parent-style-name="Standard">
      <style:paragraph-properties fo:margin-left="0cm" fo:margin-right="-1.85cm" fo:text-align="justify" style:justify-single-word="false" fo:text-indent="1.27cm" style:auto-text-indent="false"/>
    </style:style>
    <style:style style:name="P12" style:family="paragraph" style:parent-style-name="Standard">
      <style:paragraph-properties fo:margin-left="2.861cm" fo:margin-right="-1.85cm" fo:text-align="justify" style:justify-single-word="false" fo:text-indent="-0.423cm" style:auto-text-indent="false"/>
    </style:style>
    <style:style style:name="P13" style:family="paragraph" style:parent-style-name="Standard">
      <style:paragraph-properties fo:margin-left="0cm" fo:margin-right="-8.602cm" fo:text-align="justify" style:justify-single-word="false" fo:text-indent="0cm" style:auto-text-indent="false" style:snap-to-layout-grid="false"/>
      <style:text-properties fo:color="#000000" style:font-name="標楷體" style:font-name-asian="標楷體" style:font-name-complex="Times New Roman"/>
    </style:style>
    <style:style style:name="P14" style:family="paragraph" style:parent-style-name="Standard">
      <style:paragraph-properties fo:margin-left="0cm" fo:margin-right="-8.602cm" fo:text-align="justify" style:justify-single-word="false" fo:text-indent="0.847cm" style:auto-text-indent="false"/>
    </style:style>
    <style:style style:name="P15" style:family="paragraph" style:parent-style-name="Standard">
      <style:paragraph-properties fo:margin-left="0cm" fo:margin-right="-8.602cm" fo:text-align="justify" style:justify-single-word="false" fo:text-indent="1.27cm" style:auto-text-indent="false"/>
    </style:style>
    <style:style style:name="P16" style:family="paragraph" style:parent-style-name="Standard">
      <style:paragraph-properties fo:break-before="page"/>
    </style:style>
    <style:style style:name="P17" style:family="paragraph" style:parent-style-name="Standard">
      <style:paragraph-properties fo:text-align="justify" style:justify-single-word="false" fo:break-before="page"/>
    </style:style>
    <style:style style:name="P18" style:family="paragraph" style:parent-style-name="Standard">
      <style:paragraph-properties fo:margin-left="1.27cm" fo:margin-right="0cm" fo:text-align="justify" style:justify-single-word="false" fo:text-indent="-0.847cm" style:auto-text-indent="false"/>
    </style:style>
    <style:style style:name="P19"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P20" style:family="paragraph" style:parent-style-name="Standard">
      <style:paragraph-properties fo:margin-left="0cm" fo:margin-right="0cm" fo:text-align="justify" style:justify-single-word="false" fo:text-indent="1.27cm" style:auto-text-indent="false"/>
    </style:style>
    <style:style style:name="P21" style:family="paragraph" style:parent-style-name="Standard">
      <style:paragraph-properties fo:margin-left="0cm" fo:margin-right="0cm" fo:text-align="justify" style:justify-single-word="false" fo:text-indent="1.27cm" style:auto-text-indent="false"/>
      <style:text-properties style:font-name="標楷體" style:font-name-asian="標楷體" style:font-name-complex="標楷體"/>
    </style:style>
    <style:style style:name="P22" style:family="paragraph" style:parent-style-name="Standard">
      <style:paragraph-properties fo:margin-left="1.998cm" fo:margin-right="0cm" fo:text-align="justify" style:justify-single-word="false" fo:text-indent="-0.423cm" style:auto-text-indent="false"/>
    </style:style>
    <style:style style:name="P23" style:family="paragraph" style:parent-style-name="Standard">
      <style:paragraph-properties fo:margin-left="1.575cm" fo:margin-right="0cm" fo:text-align="justify" style:justify-single-word="false" fo:text-indent="0.423cm" style:auto-text-indent="false"/>
    </style:style>
    <style:style style:name="P24" style:family="paragraph" style:parent-style-name="Standard">
      <style:paragraph-properties fo:margin-left="2.963cm" fo:margin-right="0cm" fo:text-align="justify" style:justify-single-word="false" fo:text-indent="-1.693cm" style:auto-text-indent="false"/>
    </style:style>
    <style:style style:name="P25" style:family="paragraph" style:parent-style-name="Standard">
      <style:paragraph-properties fo:margin-left="2.963cm" fo:margin-right="0cm" fo:text-indent="-1.693cm" style:auto-text-indent="false" fo:break-before="page"/>
    </style:style>
    <style:style style:name="P26" style:family="paragraph" style:parent-style-name="Standard">
      <style:paragraph-properties fo:margin-left="0cm" fo:margin-right="0cm" fo:text-align="justify" style:justify-single-word="false" fo:text-indent="0.423cm" style:auto-text-indent="false"/>
    </style:style>
    <style:style style:name="P27"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style>
    <style:style style:name="P28" style:family="paragraph" style:parent-style-name="Standard">
      <style:paragraph-properties fo:margin-left="1.252cm" fo:margin-right="0cm" fo:text-align="justify" style:justify-single-word="false" fo:text-indent="0.018cm" style:auto-text-indent="false"/>
    </style:style>
    <style:style style:name="P29" style:family="paragraph" style:parent-style-name="Standard">
      <style:paragraph-properties fo:margin-left="0cm" fo:margin-right="0cm" fo:text-align="justify" style:justify-single-word="false" fo:text-indent="1.693cm" style:auto-text-indent="false"/>
    </style:style>
    <style:style style:name="P30" style:family="paragraph" style:parent-style-name="Default">
      <style:text-properties style:font-name="標楷體" style:font-name-asian="標楷體" style:font-name-complex="標楷體"/>
    </style:style>
    <style:style style:name="P31" style:family="paragraph" style:parent-style-name="Default">
      <style:text-properties style:font-name="標楷體" style:font-name-asian="標楷體" style:font-name-complex="標楷體"/>
    </style:style>
    <style:style style:name="P32" style:family="paragraph" style:parent-style-name="Default">
      <style:text-properties style:font-name="標楷體" style:font-name-asian="標楷體" style:font-name-complex="Times New Roman"/>
    </style:style>
    <style:style style:name="P33" style:family="paragraph" style:parent-style-name="Default">
      <style:text-properties style:font-name="標楷體" style:font-name-asian="標楷體" style:font-name-complex="Times New Roman"/>
    </style:style>
    <style:style style:name="P34" style:family="paragraph" style:parent-style-name="Default">
      <style:text-properties style:font-name="標楷體" fo:font-size="10pt" style:font-name-asian="標楷體" style:font-size-asian="10pt" style:font-name-complex="標楷體" style:font-size-complex="10pt"/>
    </style:style>
    <style:style style:name="P35" style:family="paragraph" style:parent-style-name="Default">
      <style:text-properties fo:color="#000000" style:font-name="標楷體" style:font-name-asian="標楷體" style:font-name-complex="Times New Roman"/>
    </style:style>
    <style:style style:name="P36" style:family="paragraph" style:parent-style-name="Default">
      <style:text-properties fo:color="#000000" style:font-name="標楷體" style:font-name-asian="標楷體" style:font-name-complex="Times New Roman"/>
    </style:style>
    <style:style style:name="P37" style:family="paragraph" style:parent-style-name="Default">
      <style:text-properties style:font-name-complex="Times New Roman"/>
    </style:style>
    <style:style style:name="P38" style:family="paragraph" style:parent-style-name="Default" style:master-page-name="Standard">
      <style:paragraph-properties fo:margin-left="3.175cm" fo:margin-right="0cm" fo:text-align="justify" style:justify-single-word="false" fo:text-indent="-3.175cm" style:auto-text-indent="false" style:page-number="auto"/>
      <style:text-properties style:font-name="標楷體" fo:font-size="18pt" style:font-name-asian="標楷體" style:font-size-asian="18pt" style:font-name-complex="標楷體" style:font-size-complex="18pt"/>
    </style:style>
    <style:style style:name="P39" style:family="paragraph" style:parent-style-name="Default">
      <style:paragraph-properties fo:margin-left="2.117cm" fo:margin-right="0cm" fo:text-align="justify" style:justify-single-word="false" fo:text-indent="-2.117cm" style:auto-text-indent="false"/>
      <style:text-properties fo:color="#000000" style:font-name="標楷體" style:font-name-asian="標楷體" style:font-name-complex="Times New Roman"/>
    </style:style>
    <style:style style:name="P40" style:family="paragraph" style:parent-style-name="Default">
      <style:paragraph-properties fo:margin-left="0cm" fo:margin-right="0cm" fo:text-indent="0.847cm" style:auto-text-indent="false"/>
    </style:style>
    <style:style style:name="P41" style:family="paragraph" style:parent-style-name="Default">
      <style:paragraph-properties fo:margin-left="0cm" fo:margin-right="0cm" fo:text-indent="0.847cm" style:auto-text-indent="false"/>
      <style:text-properties style:font-name="標楷體" style:font-name-asian="標楷體" style:font-name-complex="Times New Roman"/>
    </style:style>
    <style:style style:name="P42" style:family="paragraph" style:parent-style-name="Default">
      <style:paragraph-properties fo:margin-left="0cm" fo:margin-right="0cm" fo:text-indent="0.847cm" style:auto-text-indent="false"/>
      <style:text-properties style:font-name="標楷體" style:text-underline-style="solid" style:text-underline-width="auto" style:text-underline-color="font-color" style:font-name-asian="標楷體" style:font-name-complex="Times New Roman"/>
    </style:style>
    <style:style style:name="P43" style:family="paragraph" style:parent-style-name="Default">
      <style:paragraph-properties fo:margin-left="1.219cm" fo:margin-right="0cm" fo:text-indent="0cm" style:auto-text-indent="false"/>
    </style:style>
    <style:style style:name="P44" style:family="paragraph" style:parent-style-name="Default">
      <style:paragraph-properties fo:margin-left="0cm" fo:margin-right="0cm" fo:text-indent="0.423cm" style:auto-text-indent="false"/>
    </style:style>
    <style:style style:name="P45" style:family="paragraph" style:parent-style-name="Default">
      <style:paragraph-properties fo:margin-left="0cm" fo:margin-right="0cm" fo:text-indent="0.423cm" style:auto-text-indent="false"/>
      <style:text-properties style:font-name="標楷體" style:font-name-asian="標楷體" style:font-name-complex="標楷體"/>
    </style:style>
    <style:style style:name="P46" style:family="paragraph" style:parent-style-name="Default">
      <style:paragraph-properties fo:margin-left="1.998cm" fo:margin-right="0cm" fo:text-indent="-0.423cm" style:auto-text-indent="false"/>
    </style:style>
    <style:style style:name="P47" style:family="paragraph" style:parent-style-name="Default">
      <style:paragraph-properties fo:margin-left="1.575cm" fo:margin-right="0cm" fo:text-indent="0.423cm" style:auto-text-indent="false"/>
    </style:style>
    <style:style style:name="P48" style:family="paragraph" style:parent-style-name="Default">
      <style:paragraph-properties fo:margin-left="3.387cm" fo:margin-right="0cm" fo:text-indent="-2.117cm" style:auto-text-indent="false"/>
    </style:style>
    <style:style style:name="P49" style:family="paragraph" style:parent-style-name="Default">
      <style:paragraph-properties fo:margin-left="0cm" fo:margin-right="0cm" fo:text-indent="1.27cm" style:auto-text-indent="false"/>
    </style:style>
    <style:style style:name="P50" style:family="paragraph" style:parent-style-name="Default">
      <style:paragraph-properties fo:margin-left="0cm" fo:margin-right="0cm" fo:text-indent="1.27cm" style:auto-text-indent="false"/>
      <style:text-properties style:font-name="標楷體" style:font-name-asian="標楷體" style:font-name-complex="標楷體"/>
    </style:style>
    <style:style style:name="P51" style:family="paragraph" style:parent-style-name="Default">
      <style:paragraph-properties fo:margin-left="1.27cm" fo:margin-right="0cm" fo:text-indent="-0.847cm" style:auto-text-indent="false"/>
    </style:style>
    <style:style style:name="P52" style:family="paragraph" style:parent-style-name="Default">
      <style:paragraph-properties fo:margin-left="1.693cm" fo:margin-right="0cm" fo:text-indent="-0.423cm" style:auto-text-indent="false"/>
    </style:style>
    <style:style style:name="P53" style:family="paragraph" style:parent-style-name="Default">
      <style:paragraph-properties fo:margin-left="0cm" fo:margin-right="0cm" fo:text-indent="1.693cm" style:auto-text-indent="false"/>
    </style:style>
    <style:style style:name="P54" style:family="paragraph" style:parent-style-name="Default">
      <style:paragraph-properties fo:margin-left="0cm" fo:margin-right="0cm" fo:text-indent="1.693cm" style:auto-text-indent="false"/>
      <style:text-properties style:font-name="標楷體" style:font-name-asian="標楷體" style:font-name-complex="標楷體"/>
    </style:style>
    <style:style style:name="P55" style:family="paragraph" style:parent-style-name="Default">
      <style:paragraph-properties fo:margin-left="2.54cm" fo:margin-right="0cm" fo:text-indent="-0.847cm" style:auto-text-indent="false"/>
    </style:style>
    <style:style style:name="P56" style:family="paragraph" style:parent-style-name="Footer">
      <style:paragraph-properties fo:text-align="center" style:justify-single-wor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Times New Roman"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Times New Roman"/>
    </style:style>
    <style:style style:name="T6" style:family="text">
      <style:text-properties style:font-name="標楷體" style:font-name-asian="標楷體" style:font-name-complex="Times New Roman"/>
    </style:style>
    <style:style style:name="T7" style:family="text">
      <style:text-properties style:font-name="標楷體" style:font-name-asian="MS Mincho" style:font-name-complex="MS Mincho"/>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complex="Times New Roman"/>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Times New Roman"/>
    </style:style>
    <style:style style:name="T14" style:family="text">
      <style:text-properties fo:color="#000000" style:font-name="標楷體" style:font-name-asian="MS Mincho" style:font-name-complex="MS Mincho"/>
    </style:style>
    <style:style style:name="T15" style:family="text">
      <style:text-properties fo:color="#000000" style:font-name="標楷體" fo:font-size="18pt" style:font-name-asian="標楷體" style:font-size-asian="18pt" style:font-name-complex="Times New Roman" style:font-size-complex="18pt"/>
    </style:style>
    <style:style style:name="T16" style:family="text">
      <style:text-properties fo:color="#000000" style:font-name="標楷體" style:font-name-asian="標楷體" style:font-name-complex="Times New Roman"/>
    </style:style>
    <style:style style:name="T17" style:family="text">
      <style:text-properties fo:font-size="14pt" style:font-size-asian="14pt" style:font-size-complex="14pt"/>
    </style:style>
    <style:style style:name="T18" style:family="text">
      <style:text-properties fo:font-size="14pt" style:font-size-asian="14pt" style:font-size-complex="14pt"/>
    </style:style>
    <style:style style:name="T19" style:family="text">
      <style:text-properties fo:font-size="9pt" style:font-size-asian="9pt" style:font-size-complex="9pt"/>
    </style:style>
    <style:style style:name="T20" style:family="text">
      <style:text-properties style:font-name-complex="標楷體.蓮.."/>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明新科技大學事故災害通報表</text:p>
      <text:p text:style-name="Standard"><text:span text:style-name="T11">事故列管編號：</text:span><text:span text:style-name="T11">___________________</text:span><text:span text:style-name="T11">總損失日數：</text:span><text:span text:style-name="T11">___________ </text:span><text:span text:style-name="T11">日</text:span><text:span text:style-name="T11"> (</text:span><text:span text:style-name="T11">此行由環安衛中心填寫</text:span><text:span text:style-name="T11">) </text:span></text:p>
      <text:p text:style-name="P3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11">一、事故基本資料</text:span><text:span text:style-name="T11"> </text:span></text:p>
            <text:p text:style-name="P40"><text:span text:style-name="T3">1.</text:span><text:span text:style-name="T3">通報單位</text:span></text:p>
            <text:p text:style-name="P41"/>
            <text:p text:style-name="P32"/>
          </table:table-cell>
          <table:table-cell table:style-name="表格1.A1" table:number-columns-spanned="2" office:value-type="string">
            <text:p text:style-name="P4"/>
          </table:table-cell>
          <table:covered-table-cell/>
          <table:table-cell table:style-name="表格1.A1" office:value-type="string">
            <text:p text:style-name="P6"><text:s/></text:p>
          </table:table-cell>
        </table:table-row>
        <table:table-row table:style-name="表格1.2">
          <table:table-cell table:style-name="表格1.A1" table:number-columns-spanned="2" office:value-type="string">
            <text:p text:style-name="P10"><text:span text:style-name="T11">2.</text:span><text:span text:style-name="T11">地點</text:span><text:span text:style-name="T11">(</text:span><text:span text:style-name="T11">請詳述</text:span><text:span text:style-name="T11">) </text:span></text:p>
            <text:p text:style-name="P11"><text:span text:style-name="T11">種類﹕〔</text:span><text:span text:style-name="T11"> </text:span><text:span text:style-name="T11">〕實驗場所</text:span><text:span text:style-name="T11">(</text:span><text:span text:style-name="T11">列管編號</text:span><text:span text:style-name="T11">______________ ) </text:span><text:span text:style-name="T11">〔</text:span><text:span text:style-name="T11"> </text:span><text:span text:style-name="T11">〕辦公室〔</text:span><text:span text:style-name="T11"> </text:span><text:span text:style-name="T11">〕教室〔</text:span><text:span text:style-name="T11"> </text:span><text:span text:style-name="T11">〕宿舍</text:span></text:p>
            <text:p text:style-name="P12"><text:span text:style-name="T11">〔</text:span><text:span text:style-name="T11"> </text:span><text:span text:style-name="T11">〕室內公共場所〔</text:span><text:span text:style-name="T11"> </text:span><text:span text:style-name="T11">〕室外公共場所〔</text:span><text:span text:style-name="T11"> </text:span><text:span text:style-name="T11">〕樓</text:span><text:span text:style-name="T11">(</text:span><text:span text:style-name="T11">電</text:span><text:span text:style-name="T11">)</text:span><text:span text:style-name="T11">梯〔</text:span><text:span text:style-name="T11"> </text:span><text:span text:style-name="T11">〕庫房〔</text:span><text:span text:style-name="T11"> </text:span><text:span text:style-name="T11">〕運動場</text:span><text:span text:style-name="T11">(</text:span><text:span text:style-name="T11">廳</text:span><text:span text:style-name="T11">)</text:span></text:p>
            <text:p text:style-name="P12"><text:span text:style-name="T11">〔</text:span><text:span text:style-name="T11"> </text:span><text:span text:style-name="T11">〕餐廳</text:span><text:span text:style-name="T11">(</text:span><text:span text:style-name="T11">福利社</text:span><text:span text:style-name="T11">)</text:span><text:span text:style-name="T11">〔</text:span><text:span text:style-name="T11"> </text:span><text:span text:style-name="T11">〕其他</text:span><text:span text:style-name="T11">__________</text:span></text:p>
            <text:p text:style-name="P6"><text:s/></text:p>
            <text:p text:style-name="P6"><text:s/></text:p>
          </table:table-cell>
          <table:covered-table-cell/>
          <table:table-cell table:style-name="表格1.A1" table:number-columns-spanned="2" office:value-type="string">
            <text:p text:style-name="P6"><text:s/></text:p>
            <text:p text:style-name="P6"><text:s/></text:p>
          </table:table-cell>
          <table:covered-table-cell/>
        </table:table-row>
        <table:table-row table:style-name="表格1.3">
          <table:table-cell table:style-name="表格1.A1" table:number-columns-spanned="2" office:value-type="string">
            <text:p text:style-name="P10"><text:span text:style-name="T11">3.</text:span><text:span text:style-name="T11">時間：</text:span><text:span text:style-name="T11"> <text:s text:c="4"/></text:span><text:span text:style-name="T11">年</text:span><text:span text:style-name="T11"> <text:s text:c="5"/></text:span><text:span text:style-name="T11">月</text:span><text:span text:style-name="T11"> <text:s text:c="5"/></text:span><text:span text:style-name="T11">日</text:span><text:span text:style-name="T11"> <text:s text:c="4"/></text:span><text:span text:style-name="T11">時</text:span><text:span text:style-name="T11"> <text:s text:c="3"/></text:span><text:span text:style-name="T11">分</text:span></text:p>
          </table:table-cell>
          <table:covered-table-cell/>
          <table:table-cell table:style-name="表格1.A1" table:number-columns-spanned="2" office:value-type="string">
            <text:p text:style-name="P6"><text:s text:c="9"/></text:p>
          </table:table-cell>
          <table:covered-table-cell/>
        </table:table-row>
        <table:table-row table:style-name="表格1.4">
          <table:table-cell table:style-name="表格1.A1" table:number-columns-spanned="2" office:value-type="string">
            <text:p text:style-name="P4"/>
            <text:p text:style-name="P10"><text:span text:style-name="T11">4.</text:span><text:span text:style-name="T11">事故災害原因或特性﹕</text:span><text:span text:style-name="T11"> (</text:span><text:span text:style-name="T11">可複選，請以</text:span><text:span text:style-name="T11">1</text:span><text:span text:style-name="T11">，</text:span><text:span text:style-name="T11">2</text:span><text:span text:style-name="T11">，</text:span><text:span text:style-name="T14">⋯</text:span><text:span text:style-name="T11">標示事故特性次序</text:span><text:span text:style-name="T11">)</text:span></text:p>
            <text:p text:style-name="P43"><text:span text:style-name="T3">〔</text:span><text:span text:style-name="T3"> </text:span><text:span text:style-name="T3">〕火災〔</text:span><text:span text:style-name="T3"> </text:span><text:span text:style-name="T3">〕爆炸〔</text:span><text:span text:style-name="T3"> </text:span><text:span text:style-name="T3">〕化學性潑傷〔</text:span><text:span text:style-name="T3"> </text:span><text:span text:style-name="T3">〕水災〔</text:span><text:span text:style-name="T3"> </text:span><text:span text:style-name="T3">〕感電〔</text:span><text:span text:style-name="T3"> </text:span><text:span text:style-name="T3">〕跌</text:span><text:span text:style-name="T3">(</text:span><text:span text:style-name="T3">滑</text:span><text:span text:style-name="T3">)</text:span><text:span text:style-name="T3">倒〔</text:span><text:span text:style-name="T3"> </text:span><text:span text:style-name="T3">〕化學性燒傷〔</text:span><text:span text:style-name="T3"> </text:span><text:span text:style-name="T3">〕輻射污染〔</text:span><text:span text:style-name="T3"> </text:span><text:span text:style-name="T3">〕物體掉落〔</text:span><text:span text:style-name="T3"> </text:span><text:span text:style-name="T3">〕人員墜落〔</text:span><text:span text:style-name="T3"> </text:span><text:span text:style-name="T3">〕毒氣〔</text:span><text:span text:style-name="T3"> </text:span><text:span text:style-name="T3">〕交通〔</text:span><text:span text:style-name="T3"> </text:span><text:span text:style-name="T3">〕毒性化學物質外洩〔</text:span><text:span text:style-name="T3"> </text:span><text:span text:style-name="T3">〕機械〔</text:span><text:span text:style-name="T3"> </text:span><text:span text:style-name="T3">〕電氣〔</text:span><text:span text:style-name="T3"> </text:span><text:span text:style-name="T3">〕異常氣壓〔</text:span><text:span text:style-name="T3"> </text:span><text:span text:style-name="T3">〕壓傷〔</text:span><text:span text:style-name="T3"> </text:span><text:span text:style-name="T3">〕勞動搬運扭傷〔</text:span><text:span text:style-name="T3"> </text:span><text:span text:style-name="T3">〕地震</text:span></text:p>
            <text:p text:style-name="P43"><text:span text:style-name="T3">〔</text:span><text:span text:style-name="T3"> </text:span><text:span text:style-name="T3">〕其他</text:span><text:span text:style-name="T3"> _____________________</text:span></text:p>
          </table:table-cell>
          <table:covered-table-cell/>
          <table:table-cell table:style-name="表格1.A1" table:number-columns-spanned="2" office:value-type="string">
            <text:p text:style-name="P4"/>
            <text:p text:style-name="P3"/>
            <text:p text:style-name="P3"/>
          </table:table-cell>
          <table:covered-table-cell/>
        </table:table-row>
        <table:table-row table:style-name="表格1.5">
          <table:table-cell table:style-name="表格1.A1" table:number-columns-spanned="2" office:value-type="string">
            <text:p text:style-name="P13"/>
            <text:p text:style-name="P14"><text:span text:style-name="T11">5.</text:span><text:span text:style-name="T11">傷亡人數</text:span><text:span text:style-name="T11"> </text:span><text:span text:style-name="T11">：死亡</text:span><text:span text:style-name="T11"> ______ </text:span><text:span text:style-name="T11">人</text:span><text:span text:style-name="T11"> <text:s/></text:span><text:span text:style-name="T11">受傷</text:span><text:span text:style-name="T11"> ________ </text:span><text:span text:style-name="T11">人</text:span><text:span text:style-name="T11"> </text:span></text:p>
            <text:p text:style-name="P15"><text:span text:style-name="T11"><text:s/>(</text:span><text:span text:style-name="T11">若有人員傷亡，請填寫本校【人員事故災害通報表】</text:span><text:span text:style-name="T11">)</text:span></text:p>
          </table:table-cell>
          <table:covered-table-cell/>
          <table:table-cell table:style-name="表格1.A1" table:number-columns-spanned="2" office:value-type="string">
            <text:p text:style-name="P5"/>
          </table:table-cell>
          <table:covered-table-cell/>
        </table:table-row>
        <table:table-row table:style-name="表格1.3">
          <table:table-cell table:style-name="表格1.A1" table:number-columns-spanned="4" office:value-type="string">
            <text:p text:style-name="P4"/>
            <text:p text:style-name="P1"><text:span text:style-name="T11">二、事故摘要說明。</text:span><text:span text:style-name="T11">(</text:span><text:span text:style-name="T11">請說明事故原因及其影響之層面，含所造成的財產損失。</text:span><text:span text:style-name="T11">) </text:span></text:p>
          </table:table-cell>
          <table:covered-table-cell/>
          <table:covered-table-cell/>
          <table:covered-table-cell/>
        </table:table-row>
        <table:table-row table:style-name="表格1.7">
          <table:table-cell table:style-name="表格1.A1" table:number-columns-spanned="4" office:value-type="string">
            <text:p text:style-name="P6"><text:s/></text:p>
            <text:p text:style-name="P6"><text:s text:c="2"/></text:p>
            <text:p text:style-name="P6"><text:s/></text:p>
            <text:p text:style-name="P6">三、事故緊急處理過程摘要說明。</text:p>
            <text:p text:style-name="P35"/>
            <text:p text:style-name="P32"/>
            <text:p text:style-name="P32"/>
            <text:p text:style-name="P32"/>
            <text:p text:style-name="P32"/>
            <text:p text:style-name="Default"><text:span text:style-name="T3">（若以上不敷填寫，可影印或由環安衛中心網站取得檔案填寫）</text:span></text:p>
            <text:p text:style-name="Default"><text:span text:style-name="T3">通報人簽章：</text:span><text:span text:style-name="T8"> <text:s text:c="9"/></text:span><text:span text:style-name="T3">級職：</text:span><text:span text:style-name="T8"> <text:s text:c="9"/></text:span><text:span text:style-name="T3">聯絡電話：</text:span><text:span text:style-name="T8"> <text:s text:c="10"/></text:span><text:span text:style-name="T3">填寫日期：</text:span><text:span text:style-name="T8"> <text:s text:c="9"/></text:span></text:p>
            <text:p text:style-name="Default"><text:span text:style-name="T3">（通報人類別：□實驗場所管理員□單位環安衛承辦人：□其他</text:span><text:span text:style-name="T3"> </text:span><text:span text:style-name="T8"><text:s text:c="12"/></text:span><text:span text:style-name="T3">）</text:span></text:p>
            <text:p text:style-name="P32"/>
            <text:p text:style-name="P32"/>
            <text:p text:style-name="Default"><text:span text:style-name="T3">場所負責教師</text:span><text:span text:style-name="T3"> <text:s text:c="8"/></text:span><text:span text:style-name="T3"><text:s/></text:span><text:span text:style-name="T3"><text:s text:c="6"/></text:span><text:span text:style-name="T3">主管(系主任)</text:span><text:span text:style-name="T3"> <text:s text:c="3"/></text:span><text:span text:style-name="T3"><text:s/></text:span><text:span text:style-name="T3"><text:s text:c="10"/></text:span><text:span text:style-name="T3">院長(一級主管)</text:span></text:p>
            <text:p text:style-name="P30"/>
            <text:p text:style-name="P30">保存期限：永久</text:p>
          </table:table-cell>
          <table:covered-table-cell/>
          <table:covered-table-cell/>
          <table:covered-table-cell/>
        </table:table-row>
      </table:table>
      <text:p text:style-name="Standard"/>
      <text:p text:style-name="P16"/>
      <table:table table:name="表格2" table:style-name="表格2">
        <table:table-column table:style-name="表格2.A"/>
        <table:table-row table:style-name="表格2.1">
          <table:table-cell table:style-name="表格2.A1" office:value-type="string">
            <text:p text:style-name="P1"><text:span text:style-name="T1">明新科技大學人員事故災害通報表</text:span></text:p>
          </table:table-cell>
        </table:table-row>
        <table:table-row table:style-name="表格2.2">
          <table:table-cell table:style-name="表格2.A1" office:value-type="string">
            <text:p text:style-name="P8"/>
            <text:p text:style-name="Default"><text:span text:style-name="T3">列管編號：</text:span><text:span text:style-name="T3">____________________ <text:s text:c="6"/></text:span><text:span text:style-name="T3">總損失日數：</text:span><text:span text:style-name="T3">___________ </text:span><text:span text:style-name="T3">日</text:span><text:span text:style-name="T3"> (</text:span><text:span text:style-name="T3">此行由環安衛中心填寫</text:span><text:span text:style-name="T3">)</text:span></text:p>
            <text:p text:style-name="P30">一、受災害人員基本資料</text:p>
            <text:p text:style-name="P41"/>
            <text:p text:style-name="P40"><text:span text:style-name="T3">1.</text:span><text:span text:style-name="T3">姓名：</text:span><text:span text:style-name="T3"> <text:s text:c="13"/></text:span><text:span text:style-name="T3">性別：</text:span><text:span text:style-name="T3"> <text:s text:c="7"/></text:span><text:span text:style-name="T3">年齡：</text:span></text:p>
            <text:p text:style-name="P41"/>
            <text:p text:style-name="P40"><text:span text:style-name="T3">2.</text:span><text:span text:style-name="T3">單位：</text:span><text:span text:style-name="T3"> <text:s text:c="13"/></text:span><text:span text:style-name="T3">職稱：</text:span><text:span text:style-name="T3"> <text:s text:c="18"/></text:span><text:span text:style-name="T3">聯絡電話：</text:span></text:p>
            <text:p text:style-name="P41"/>
            <text:p text:style-name="P40"><text:span text:style-name="T3">3.</text:span><text:span text:style-name="T3">級別：</text:span><text:span text:style-name="T3"> <text:s text:c="13"/></text:span><text:span text:style-name="T3">學號</text:span><text:span text:style-name="T3">/</text:span><text:span text:style-name="T3">職號：</text:span><text:span text:style-name="T3"> <text:s text:c="13"/></text:span><text:span text:style-name="T3">親屬姓名</text:span><text:span text:style-name="T3">/</text:span><text:span text:style-name="T3">電話：</text:span></text:p>
            <text:p text:style-name="P41"/>
            <text:p text:style-name="P40"><text:span text:style-name="T3">4.</text:span><text:span text:style-name="T3">人員類別：〔〕教師〔〕學生〔〕職員</text:span><text:span text:style-name="T3">/</text:span><text:span text:style-name="T3">技術員工〔〕承商〔〕其他</text:span><text:span text:style-name="T8"> <text:s text:c="12"/></text:span></text:p>
            <text:p text:style-name="P42"/>
            <text:p text:style-name="P40"><text:span text:style-name="T3">5.</text:span><text:span text:style-name="T3">實驗場所列管工作人員﹖□是</text:span><text:span text:style-name="T3"> </text:span><text:span text:style-name="T3">□否</text:span></text:p>
            <text:p text:style-name="P30"><text:s text:c="3"/></text:p>
            <text:p text:style-name="P40"><text:span text:style-name="T3">6.</text:span><text:span text:style-name="T3">造成之傷害</text:span><text:span text:style-name="T3">(</text:span><text:span text:style-name="T3">可複選</text:span><text:span text:style-name="T3">)</text:span></text:p>
            <text:p text:style-name="P40"><text:span text:style-name="T3">〔〕死亡〔〕挫</text:span><text:span text:style-name="T3">/</text:span><text:span text:style-name="T3">扭傷〔〕瘀傷〔〕擦傷〔〕割傷〔〕骨折</text:span><text:span text:style-name="T3">/</text:span><text:span text:style-name="T3">脫臼〔〕眼傷〔〕化學性灼傷</text:span></text:p>
            <text:p text:style-name="P40"><text:span text:style-name="T3">〔〕高熱灼傷〔〕撞傷〔〕皮膚敏感〔〕失能或其他</text:span><text:span text:style-name="T3">(</text:span><text:span text:style-name="T3">請詳述</text:span><text:span text:style-name="T3">)_________________</text:span></text:p>
            <text:p text:style-name="P41"/>
            <text:p text:style-name="P40"><text:span text:style-name="T3">7.</text:span><text:span text:style-name="T3">事故發生時活動</text:span></text:p>
            <text:p text:style-name="P40"><text:span text:style-name="T3">〔〕工作</text:span><text:span text:style-name="T3">/</text:span><text:span text:style-name="T3">作業〔〕上下班</text:span><text:span text:style-name="T3">(</text:span><text:span text:style-name="T3">課</text:span><text:span text:style-name="T3">)/</text:span><text:span text:style-name="T3">交通〔〕實驗</text:span><text:span text:style-name="T3">/</text:span><text:span text:style-name="T3">研究〔〕上課〔〕運動</text:span><text:span text:style-name="T3">/</text:span><text:span text:style-name="T3">體育〔〕休閒</text:span><text:span text:style-name="T3">/</text:span><text:span text:style-name="T3">社團</text:span></text:p>
            <text:p text:style-name="P40"><text:span text:style-name="T3">〔〕住宿〔〕其他</text:span><text:span text:style-name="T3">(</text:span><text:span text:style-name="T3">請詳述</text:span><text:span text:style-name="T3">)________________</text:span></text:p>
            <text:p text:style-name="P3"/>
            <text:p text:style-name="P1"><text:span text:style-name="T11">二、人員事故摘要說明。</text:span><text:span text:style-name="T11">(</text:span><text:span text:style-name="T11">請詳述並說明因何原因導致此人員傷亡且其影響之層面</text:span><text:span text:style-name="T11">)</text:span></text:p>
            <text:p text:style-name="P3"/>
            <text:p text:style-name="P35"/>
            <text:p text:style-name="P3"/>
            <text:p text:style-name="P3"/>
            <text:p text:style-name="P6">三、人員事故緊急處理過程摘要說明</text:p>
            <text:p text:style-name="P3"/>
            <text:p text:style-name="P2"/>
            <text:p text:style-name="P2"/>
            <text:p text:style-name="P2"/>
            <text:p text:style-name="P2"/>
            <text:p text:style-name="P1"><text:span text:style-name="T3">(</text:span><text:span text:style-name="T3">若以上不敷填寫，可影印或由環安衛中心網站取得檔案填寫</text:span><text:span text:style-name="T3">) </text:span></text:p>
            <text:p text:style-name="P32"/>
            <text:p text:style-name="Default"><text:span text:style-name="T3">通報人簽章﹕</text:span><text:span text:style-name="T3">____________ <text:s/></text:span><text:span text:style-name="T3">級職﹕</text:span><text:span text:style-name="T3">________ <text:s/></text:span><text:span text:style-name="T3">聯絡電話﹕</text:span><text:span text:style-name="T3">_________ <text:s/></text:span><text:span text:style-name="T3">填寫日期</text:span><text:span text:style-name="T3">_________</text:span></text:p>
            <text:p text:style-name="P2"/>
            <text:p text:style-name="P1"><text:span text:style-name="T3">(</text:span><text:span text:style-name="T3">通報人類別﹕□實驗場所管理員</text:span><text:span text:style-name="T3"> </text:span><text:span text:style-name="T3">□單位環安衛承辦人</text:span><text:span text:style-name="T3"> </text:span><text:span text:style-name="T3">□其他</text:span><text:span text:style-name="T3"> ______________________) </text:span></text:p>
            <text:p text:style-name="P32"/>
            <text:p text:style-name="P30"/>
            <text:p text:style-name="Default"><text:span text:style-name="T3">場所負責教師</text:span><text:span text:style-name="T3"> <text:s text:c="8"/></text:span><text:span text:style-name="T3"><text:s/></text:span><text:span text:style-name="T3"><text:s text:c="6"/></text:span><text:span text:style-name="T3">主管(系主任)</text:span><text:span text:style-name="T3"> <text:s text:c="3"/></text:span><text:span text:style-name="T3"><text:s/></text:span><text:span text:style-name="T3"><text:s text:c="10"/></text:span><text:span text:style-name="T3">院長(一級主管)</text:span></text:p>
            <text:p text:style-name="P34"/>
            <text:p text:style-name="Default"><text:span text:style-name="T3">保存期限：永久</text:span><text:span text:style-name="T3"> <text:s/></text:span></text:p>
          </table:table-cell>
        </table:table-row>
      </table:table>
      <text:p text:style-name="P36"/>
      <text:p text:style-name="P17"><text:span text:style-name="T17">【事故災害通報表】及【人員事故災害通報表】填寫說明</text:span><text:span text:style-name="T17"> </text:span></text:p>
      <text:p text:style-name="Default"><text:span text:style-name="T3">壹、一般說明</text:span></text:p>
      <text:p text:style-name="P19">一、請依本校【毒性化學物質及實驗場所事故災害處理作業辦法】、【環保及實驗場所安全衛生檢查缺失處理作業辦法】、【緊急應變程序】及各單位依上述規定所自訂之辦法或程序辦理。</text:p>
      <text:p text:style-name="P18"><text:span text:style-name="T3">二、無論任何事故災害，事故災害單位均須填寫【事故災害通報表】；若涉及人員傷亡，應對同一事故災害案中，每位發生事故人員分別填寫一張【人員事故災害通報表】，並將所有人員表格併同同案之【事故災害通報表】提交院部、校安中心及環安衛中心各一份核備。</text:span></text:p>
      <text:p text:style-name="P18"><text:span text:style-name="T3">三、所有事故通報表，若無規定，請在事故發生二日內提交院部、校安中心及環安衛中心各一份核備。若非重大災害但屬可能會引起媒體注意之事故，請在六小時內提交。</text:span></text:p>
      <text:p text:style-name="P44"><text:span text:style-name="T3">四、事故災害通報表檔亦可由環安衛中心網站取得。</text:span></text:p>
      <text:p text:style-name="P45">五、以下節錄本校【毒性化學物質及實驗場所事故災害處理作業辦法】重要條文：</text:p>
      <text:p text:style-name="P20"><text:span text:style-name="T3">第三條、當有毒性化學物質外洩事故發生時，管理人應依以下程序處理</text:span><text:span text:style-name="T3"> </text:span></text:p>
      <text:p text:style-name="P46"><text:span text:style-name="T3">1.</text:span><text:span text:style-name="T3">立即停止相關運作，將人員疏散至安全無虞場所，若有人員發生災害，應立即依狀況施予急救及送醫。</text:span></text:p>
      <text:p text:style-name="P47">2.事故二十分鐘內以口頭或書面報予單位主管、校安中心及環安衛中心。</text:p>
      <text:p text:style-name="P46">3.事故三十分鐘內若未聯絡到校安中心或環安衛中心相關承辦人，請立即通報新竹縣環境保護局。</text:p>
      <text:p text:style-name="P46">4.管理人應填寫通報表一式四份，於事故一小時內分別報予單位主管、院部、校安中心及環安衛中心各一份，自存一份。 </text:p>
      <text:p text:style-name="P21">第四條、當發生重大災害時，管理人及所屬單位主管應依以下程序處理</text:p>
      <text:p text:style-name="P22">1.立即停止相關運作，人員疏散至安全無虞場所，發生災害人員應立即依狀況施予急救及送醫。</text:p>
      <text:p text:style-name="P23">2.事故一小時內應以口頭或書面報予校安中心、環安衛中心及單位主管。</text:p>
      <text:p text:style-name="P22">3.負責人應填寫通報表一式四份，自存一份，其他三份於事故六小時內報單位主管核備。</text:p>
      <text:p text:style-name="P22">4.通報表經單位主管簽章後，一份留存單位，另二份於事故八小時內分別報予院部、校安中心及環安衛中心。</text:p>
      <text:p text:style-name="P48"><text:span text:style-name="T3">重大災害：指有一人</text:span><text:span text:style-name="T3">(</text:span><text:span text:style-name="T3">含</text:span><text:span text:style-name="T3">)</text:span><text:span text:style-name="T3">以上或同一事故三人</text:span><text:span text:style-name="T3">(</text:span><text:span text:style-name="T3">含</text:span><text:span text:style-name="T3">)</text:span><text:span text:style-name="T3">以上災害及氨、氯、氟化氫、光氣、硫化氫、二氧化硫等化學物質之洩漏發生一人以上罹災。</text:span></text:p>
      <text:p text:style-name="P50">第七條、當發生其他有人員事故災害時，管理人及所屬單位主管應依以下程序處理</text:p>
      <text:p text:style-name="P46"><text:span text:style-name="T3">1.</text:span><text:span text:style-name="T3">立即停止相關運作，人員疏散至安全無虞場所，發生災害人員應立即依狀況施予急救及送醫。</text:span></text:p>
      <text:p text:style-name="P46"><text:span text:style-name="T3">2.</text:span><text:span text:style-name="T3">負責人應填寫通報表一式四份，自存一份，其他三份於事故二十四小時內報單位主管核備。</text:span></text:p>
      <text:p text:style-name="P46"><text:span text:style-name="T3">3.</text:span><text:span text:style-name="T3">通報表經單位主管簽章後，一份留存單位，另二份於事故二天內報予院部、校安中心及環安衛中心。</text:span></text:p>
      <text:p text:style-name="P24"><text:span text:style-name="T3">第八條、發生事故單位無論情節輕重，應召開檢討會，並將會議記錄分別送院、校安中心及環安衛中心各一份核備。</text:span></text:p>
      <text:p text:style-name="P24"><text:span text:style-name="T3">第九條、環安衛中心收到通報表後，將進行調查後報請校長核示，必要時依情節輕重，請校長核定一定時限請所屬單位及學院提交調查報告及改善計畫書。</text:span></text:p>
      <text:p text:style-name="P27">六、以下節錄本校【環保及實驗場所與安全衛生檢查缺失處理作業辦法】重要條文：</text:p>
      <text:p text:style-name="P28"><text:span text:style-name="T3">第六條、違反第四條及第五條缺失之管理人或人員，未發生災害或事故時，依情節予以記過</text:span><text:span text:style-name="T3">(</text:span><text:span text:style-name="T3">含</text:span><text:span text:style-name="T3">)</text:span><text:span text:style-name="T3">以下處分；如因而導致災害、事故或受勞檢或環保單位處罰，予以記過</text:span><text:span text:style-name="T3">(</text:span><text:span text:style-name="T3">含</text:span><text:span text:style-name="T3">)</text:span><text:span text:style-name="T3">以上處分，如涉有行政或法律責任者另由主管或司法機關依法辦理。</text:span></text:p>
      <text:p text:style-name="P25"><text:span text:style-name="T3">第七條、管理人及人員之缺失議處作業方式，由各級單位依本辦法自定各單位之缺失處理辦法逐級核備後實施，並由各級環保及實驗場所安全衛生委員會</text:span><text:span text:style-name="T3">(</text:span><text:span text:style-name="T3">或依各單位自行規定之委員會</text:span><text:span text:style-name="T3">)</text:span><text:span text:style-name="T3">審議後，報請校長或權責主管核定處分。</text:span><text:span text:style-name="T3"> </text:span></text:p>
      <text:p text:style-name="P1"><text:span text:style-name="T3">貳、【事故災害通報表】填寫說明</text:span><text:span text:style-name="T3"> </text:span></text:p>
      <text:p text:style-name="P18"><text:span text:style-name="T3">一、實驗場所列管工作人員為各單位依本校【列管實驗場所及工作人員認定準則】逐級申報經校長核定之人員。</text:span><text:span text:style-name="T3"> </text:span></text:p>
      <text:p text:style-name="P18"><text:span text:style-name="T3">二、若涉及人員傷亡，應對同一事故災害案中，每位發生事故人員分別填寫一張【人員事故災害通報表】，並將所有人員表格併同同案之【事故災害通報表】提交院部、校安中心及環安衛中心各一份核備。</text:span><text:span text:style-name="T3"> </text:span></text:p>
      <text:p text:style-name="P26"><text:span text:style-name="T3">三、事故摘要說明應至少包含下列重點：</text:span><text:span text:style-name="T3"> </text:span></text:p>
      <text:p text:style-name="P49"><text:span text:style-name="T3">1.</text:span><text:span text:style-name="T3">事件發生經過。</text:span><text:span text:style-name="T3">(</text:span><text:span text:style-name="T3">含監控系統動作情形及時間等</text:span><text:span text:style-name="T3">)</text:span></text:p>
      <text:p text:style-name="P49"><text:span text:style-name="T3">2.</text:span><text:span text:style-name="T3">事件發生緣由。</text:span></text:p>
      <text:p text:style-name="P49"><text:span text:style-name="T3">3.</text:span><text:span text:style-name="T3">事件產生之損害。</text:span></text:p>
      <text:p text:style-name="P20"><text:span text:style-name="T3">4.</text:span><text:span text:style-name="T3">現場勘查情形。</text:span></text:p>
      <text:p text:style-name="P26"><text:span text:style-name="T3">四、事故緊急處理摘要說明應至少包含下列重點：</text:span><text:span text:style-name="T3"> </text:span></text:p>
      <text:p text:style-name="P49"><text:span text:style-name="T3">1.</text:span><text:span text:style-name="T3">發現人員緊急處理過程。</text:span><text:span text:style-name="T3">(</text:span><text:span text:style-name="T3">含通報</text:span><text:span text:style-name="T3">/</text:span><text:span text:style-name="T3">疏散等流程</text:span><text:span text:style-name="T3">)</text:span></text:p>
      <text:p text:style-name="P49"><text:span text:style-name="T3">2.</text:span><text:span text:style-name="T3">緊急應變處理人員</text:span><text:span text:style-name="T3">(</text:span><text:span text:style-name="T3">如消防隊、救護人員等</text:span><text:span text:style-name="T3">)</text:span><text:span text:style-name="T3">處理過程。</text:span></text:p>
      <text:p text:style-name="P49"><text:span text:style-name="T3">3.</text:span><text:span text:style-name="T3">受災人員急救過程與設施及設備搶救過程。</text:span></text:p>
      <text:p text:style-name="P49"><text:span text:style-name="T3">4.</text:span><text:span text:style-name="T3">現場狀況掌握</text:span><text:span text:style-name="T3">(</text:span><text:span text:style-name="T3">控制</text:span><text:span text:style-name="T3">)</text:span><text:span text:style-name="T3">過程。</text:span></text:p>
      <text:p text:style-name="Default"><text:span text:style-name="T3">參、【人員事故災害通報表】填寫說明</text:span></text:p>
      <text:p text:style-name="P45">一、人員事故摘要說明應至少包含下列重點：</text:p>
      <text:p text:style-name="P49"><text:span text:style-name="T3">1.</text:span><text:span text:style-name="T3">人員事件發生之緣由與其受災過程。</text:span></text:p>
      <text:p text:style-name="P49"><text:span text:style-name="T3">2.</text:span><text:span text:style-name="T3">人員受災情形說明</text:span><text:span text:style-name="T3">(</text:span><text:span text:style-name="T3">是否為重大事故災害</text:span><text:span text:style-name="T3">)</text:span><text:span text:style-name="T3">。</text:span></text:p>
      <text:p text:style-name="P49"><text:span text:style-name="T3">3.</text:span><text:span text:style-name="T3">受災人員急救及處理過程。</text:span></text:p>
      <text:p text:style-name="P49"><text:span text:style-name="T3">4.</text:span><text:span text:style-name="T3">發生此事故對受災人員所造成影響之層面。</text:span></text:p>
      <text:p text:style-name="P45">二、人員事故緊急處理摘要說明應至少包含下列重點：</text:p>
      <text:p text:style-name="P49"><text:span text:style-name="T3">1.</text:span><text:span text:style-name="T3">受災人員傷害處理</text:span><text:span text:style-name="T3">(</text:span><text:span text:style-name="T3">或急救</text:span><text:span text:style-name="T3">)</text:span><text:span text:style-name="T3">過程。</text:span><text:span text:style-name="T3">(</text:span><text:span text:style-name="T3">含陪同及急救人員</text:span><text:span text:style-name="T3">)</text:span></text:p>
      <text:p text:style-name="P49"><text:span text:style-name="T3">2.</text:span><text:span text:style-name="T3">是否使用急救設備</text:span><text:span text:style-name="T3">(</text:span><text:span text:style-name="T3">如沖身洗眼器、急救箱、救護車</text:span><text:span text:style-name="T7">⋯</text:span><text:span text:style-name="T3">等</text:span><text:span text:style-name="T3">)</text:span><text:span text:style-name="T3">。</text:span></text:p>
      <text:p text:style-name="P49"><text:span text:style-name="T3">3.</text:span><text:span text:style-name="T3">送達急救之醫療機構及處理情形過程。</text:span></text:p>
      <text:p text:style-name="P51"><text:span text:style-name="T3">三、失能：指人員所受之傷害，其嚴重程度使人員於受傷後，必須休班離開工作場所，於二十四小時內不能返回工作者。</text:span><text:span text:style-name="T3">(</text:span><text:span text:style-name="T3">含下列三種</text:span><text:span text:style-name="T3">) </text:span></text:p>
      <text:p text:style-name="P52"><text:span text:style-name="T3">1.</text:span><text:span text:style-name="T3">永久全失能：永久全失能係指死亡之外的任何足以使罹災者造成永久全失能，或在一次事故中損失下列各項之一，或失其機能者：</text:span></text:p>
      <text:p text:style-name="P53"><text:span text:style-name="T3">(1)</text:span><text:span text:style-name="T3">雙目。</text:span></text:p>
      <text:p text:style-name="P29"><text:span text:style-name="T3">(2)</text:span><text:span text:style-name="T3">一隻眼睛及一隻手，或手臂或腿或足。</text:span></text:p>
      <text:p text:style-name="P29"><text:span text:style-name="T3">(3)</text:span><text:span text:style-name="T3">不同肢中之任何下列兩種：手、手臂、足或腿。</text:span><text:span text:style-name="T3"> </text:span></text:p>
      <text:p text:style-name="P52"><text:span text:style-name="T3">2.</text:span><text:span text:style-name="T3">永久部份失能：係指除死亡或永久全失能外之任何足以造成肢體之任何一部份完全失去，或失去機能者。不論該受傷之肢體或損傷身體機能之事前有無任何失能。</text:span></text:p>
      <text:p text:style-name="P54">下列各項不能列為永久部份失能：</text:p>
      <text:p text:style-name="P53"><text:span text:style-name="T3">(1)</text:span><text:span text:style-name="T3">可醫好的小腸疝氣。</text:span></text:p>
      <text:p text:style-name="P53"><text:span text:style-name="T3">(2)</text:span><text:span text:style-name="T3">損失手指甲或足趾甲。</text:span><text:span text:style-name="T3"> </text:span></text:p>
      <text:p text:style-name="P53"><text:span text:style-name="T3">(3)</text:span><text:span text:style-name="T3">僅損失指尖，而不傷及骨節者。</text:span></text:p>
      <text:p text:style-name="P53"><text:span text:style-name="T3">(4)</text:span><text:span text:style-name="T3">損失牙齒。</text:span></text:p>
      <text:p text:style-name="P53"><text:span text:style-name="T3">(5)</text:span><text:span text:style-name="T3">體形破相。</text:span></text:p>
      <text:p text:style-name="P53"><text:span text:style-name="T3">(6)</text:span><text:span text:style-name="T3">不影響身體運動之扭傷或挫傷。</text:span></text:p>
      <text:p text:style-name="P55"><text:span text:style-name="T3">(7)</text:span><text:span text:style-name="T3">手指或足趾之簡單破裂，及受傷部份之正常機能不致因破裂傷害而造成機障或受到影響者。</text:span></text:p>
      <text:p text:style-name="P52">3.暫時全失能：係指罹災人未死亡，亦未永久失能，但不能繼續其正常工作，必須休班離開工作場所，損失時間在一日以上(包含星期日、休假日或停工日) ，暫時不能恢復工作者。<text:span text:style-name="T19"> </text:span></text:p>
      <text:p text:style-name="P9"><text:soft-page-break/></text:p>
      <text:p text:style-name="P37"/>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標楷體" svg:font-family="標楷體, 'DF Kai Shu'" style:font-family-generic="script"/>
    <style:font-face style:name="標楷體.蓮.." svg:font-family="標楷體.蓮.., 標楷體"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Default" style:class="text">
      <style:paragraph-properties fo:orphans="0" fo:widows="0" style:text-autospace="none" style:writing-mode="lr-tb"/>
      <style:text-properties style:use-window-font-color="true" style:font-name="標楷體.蓮.." fo:font-family="標楷體.蓮.., 標楷體" style:font-family-generic="script" fo:font-size="12pt" fo:language="en" fo:country="US" style:font-name-asian="標楷體.蓮.." style:font-family-asian="標楷體.蓮.., 標楷體" style:font-family-generic-asian="script" style:font-size-asian="12pt" style:language-asian="zh" style:country-asian="TW" style:font-name-complex="標楷體.蓮.." style:font-family-complex="標楷體.蓮.., 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蓮.." fo:font-family="標楷體.蓮.., 標楷體" style:font-family-generic="script" fo:font-size="12pt" fo:language="en" fo:country="US" style:font-name-asian="標楷體.蓮.." style:font-family-asian="標楷體.蓮.., 標楷體" style:font-family-generic-asian="script" style:font-size-asian="12pt" style:language-asian="zh" style:country-asian="TW" style:font-name-complex="標楷體.蓮.." style:font-family-complex="標楷體.蓮..,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Times New Roman'" style:font-family-generic-complex="roman" style:font-pitch-complex="variable"/>
    </style:style>
    <style:style style:name="WW8Num2z0" style:family="text">
      <style:text-properties style:font-name-complex="Times New Roman" style:font-family-complex="'Times New Roman', 'Times New Roman'" style:font-family-generic-complex="roman" style:font-pitch-complex="variable"/>
    </style:style>
    <style:style style:name="WW8Num3z0" style:family="text">
      <style:text-properties style:font-name-complex="Times New Roman" style:font-family-complex="'Times New Roman', 'Times New Roman'" style:font-family-generic-complex="roman" style:font-pitch-complex="variable"/>
    </style:style>
    <style:style style:name="預設段落字型" style:family="text"/>
    <style:style style:name="Page_20_Number" style:display-name="Page Number" style:family="text">
      <style:text-properties style:font-name-complex="Times New Roman" style:font-family-complex="'Times New Roman', '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壱, 弐, 参, ...">
        <style:list-level-properties text:list-level-position-and-space-mode="label-alignment">
          <style:list-level-label-alignment text:label-followed-by="listtab"/>
        </style:list-level-properties>
      </text:list-level-style-number>
      <text:list-level-style-number text:level="2" text:style-name="WW8Num1z0" style:num-format="1" text:start-value="0">
        <style:list-level-properties text:list-level-position-and-space-mode="label-alignment">
          <style:list-level-label-alignment text:label-followed-by="listtab"/>
        </style:list-level-properties>
      </text:list-level-style-number>
      <text:list-level-style-number text:level="3" text:style-name="WW8Num1z0" style:num-format="1" text:start-value="0">
        <style:list-level-properties text:list-level-position-and-space-mode="label-alignment">
          <style:list-level-label-alignment text:label-followed-by="listtab"/>
        </style:list-level-properties>
      </text:list-level-style-number>
      <text:list-level-style-number text:level="4" text:style-name="WW8Num1z0" style:num-format="1" text:start-value="0">
        <style:list-level-properties text:list-level-position-and-space-mode="label-alignment">
          <style:list-level-label-alignment text:label-followed-by="listtab"/>
        </style:list-level-properties>
      </text:list-level-style-number>
      <text:list-level-style-number text:level="5" text:style-name="WW8Num1z0" style:num-format="1" text:start-value="0">
        <style:list-level-properties text:list-level-position-and-space-mode="label-alignment">
          <style:list-level-label-alignment text:label-followed-by="listtab"/>
        </style:list-level-properties>
      </text:list-level-style-number>
      <text:list-level-style-number text:level="6" text:style-name="WW8Num1z0" style:num-format="1" text:start-value="0">
        <style:list-level-properties text:list-level-position-and-space-mode="label-alignment">
          <style:list-level-label-alignment text:label-followed-by="listtab"/>
        </style:list-level-properties>
      </text:list-level-style-number>
      <text:list-level-style-number text:level="7" text:style-name="WW8Num1z0" style:num-format="1" text:start-value="0">
        <style:list-level-properties text:list-level-position-and-space-mode="label-alignment">
          <style:list-level-label-alignment text:label-followed-by="listtab"/>
        </style:list-level-properties>
      </text:list-level-style-number>
      <text:list-level-style-number text:level="8" text:style-name="WW8Num1z0" style:num-format="1" text:start-value="0">
        <style:list-level-properties text:list-level-position-and-space-mode="label-alignment">
          <style:list-level-label-alignment text:label-followed-by="listtab"/>
        </style:list-level-properties>
      </text:list-level-style-number>
      <text:list-level-style-number text:level="9" text:style-name="WW8Num1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壱, 弐, 参, ...">
        <style:list-level-properties text:list-level-position-and-space-mode="label-alignment">
          <style:list-level-label-alignment text:label-followed-by="listtab"/>
        </style:list-level-properties>
      </text:list-level-style-number>
      <text:list-level-style-number text:level="2" text:style-name="WW8Num2z0" style:num-format="1" text:start-value="0">
        <style:list-level-properties text:list-level-position-and-space-mode="label-alignment">
          <style:list-level-label-alignment text:label-followed-by="listtab"/>
        </style:list-level-properties>
      </text:list-level-style-number>
      <text:list-level-style-number text:level="3" text:style-name="WW8Num2z0" style:num-format="1" text:start-value="0">
        <style:list-level-properties text:list-level-position-and-space-mode="label-alignment">
          <style:list-level-label-alignment text:label-followed-by="listtab"/>
        </style:list-level-properties>
      </text:list-level-style-number>
      <text:list-level-style-number text:level="4" text:style-name="WW8Num2z0" style:num-format="1" text:start-value="0">
        <style:list-level-properties text:list-level-position-and-space-mode="label-alignment">
          <style:list-level-label-alignment text:label-followed-by="listtab"/>
        </style:list-level-properties>
      </text:list-level-style-number>
      <text:list-level-style-number text:level="5" text:style-name="WW8Num2z0" style:num-format="1" text:start-value="0">
        <style:list-level-properties text:list-level-position-and-space-mode="label-alignment">
          <style:list-level-label-alignment text:label-followed-by="listtab"/>
        </style:list-level-properties>
      </text:list-level-style-number>
      <text:list-level-style-number text:level="6" text:style-name="WW8Num2z0" style:num-format="1" text:start-value="0">
        <style:list-level-properties text:list-level-position-and-space-mode="label-alignment">
          <style:list-level-label-alignment text:label-followed-by="listtab"/>
        </style:list-level-properties>
      </text:list-level-style-number>
      <text:list-level-style-number text:level="7" text:style-name="WW8Num2z0" style:num-format="1" text:start-value="0">
        <style:list-level-properties text:list-level-position-and-space-mode="label-alignment">
          <style:list-level-label-alignment text:label-followed-by="listtab"/>
        </style:list-level-properties>
      </text:list-level-style-number>
      <text:list-level-style-number text:level="8" text:style-name="WW8Num2z0" style:num-format="1" text:start-value="0">
        <style:list-level-properties text:list-level-position-and-space-mode="label-alignment">
          <style:list-level-label-alignment text:label-followed-by="listtab"/>
        </style:list-level-properties>
      </text:list-level-style-number>
      <text:list-level-style-number text:level="9" text:style-name="WW8Num2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壱, 弐, 参, ...">
        <style:list-level-properties text:list-level-position-and-space-mode="label-alignment">
          <style:list-level-label-alignment text:label-followed-by="listtab"/>
        </style:list-level-properties>
      </text:list-level-style-number>
      <text:list-level-style-number text:level="2" text:style-name="WW8Num3z0" style:num-format="1" text:start-value="0">
        <style:list-level-properties text:list-level-position-and-space-mode="label-alignment">
          <style:list-level-label-alignment text:label-followed-by="listtab"/>
        </style:list-level-properties>
      </text:list-level-style-number>
      <text:list-level-style-number text:level="3" text:style-name="WW8Num3z0" style:num-format="1" text:start-value="0">
        <style:list-level-properties text:list-level-position-and-space-mode="label-alignment">
          <style:list-level-label-alignment text:label-followed-by="listtab"/>
        </style:list-level-properties>
      </text:list-level-style-number>
      <text:list-level-style-number text:level="4" text:style-name="WW8Num3z0" style:num-format="1" text:start-value="0">
        <style:list-level-properties text:list-level-position-and-space-mode="label-alignment">
          <style:list-level-label-alignment text:label-followed-by="listtab"/>
        </style:list-level-properties>
      </text:list-level-style-number>
      <text:list-level-style-number text:level="5" text:style-name="WW8Num3z0" style:num-format="1" text:start-value="0">
        <style:list-level-properties text:list-level-position-and-space-mode="label-alignment">
          <style:list-level-label-alignment text:label-followed-by="listtab"/>
        </style:list-level-properties>
      </text:list-level-style-number>
      <text:list-level-style-number text:level="6" text:style-name="WW8Num3z0" style:num-format="1" text:start-value="0">
        <style:list-level-properties text:list-level-position-and-space-mode="label-alignment">
          <style:list-level-label-alignment text:label-followed-by="listtab"/>
        </style:list-level-properties>
      </text:list-level-style-number>
      <text:list-level-style-number text:level="7" text:style-name="WW8Num3z0" style:num-format="1" text:start-value="0">
        <style:list-level-properties text:list-level-position-and-space-mode="label-alignment">
          <style:list-level-label-alignment text:label-followed-by="listtab"/>
        </style:list-level-properties>
      </text:list-level-style-number>
      <text:list-level-style-number text:level="8" text:style-name="WW8Num3z0" style:num-format="1" text:start-value="0">
        <style:list-level-properties text:list-level-position-and-space-mode="label-alignment">
          <style:list-level-label-alignment text:label-followed-by="listtab"/>
        </style:list-level-properties>
      </text:list-level-style-number>
      <text:list-level-style-number text:level="9" text:style-name="WW8Num3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omplex="標楷體.蓮.."/>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交通大學實驗場所及毒性化學物質事故處理作業辦法</dc:title>
    <meta:initial-creator>ES05</meta:initial-creator>
    <meta:creation-date>2013-10-11T09:28:00</meta:creation-date>
    <dc:creator>JF</dc:creator>
    <dc:date>2016-06-03T08:29:00</dc:date>
    <meta:print-date>2010-05-17T15:04:00</meta:print-date>
    <meta:editing-cycles>5</meta:editing-cycles>
    <meta:editing-duration>PT6M</meta:editing-duration>
    <meta:document-statistic meta:table-count="2" meta:image-count="0" meta:object-count="0" meta:page-count="5" meta:paragraph-count="118" meta:word-count="3238" meta:character-count="3851" meta:non-whitespace-character-count="3505"/>
    <meta:generator>LibreOffice/5.3.6.1$Windows_x86 LibreOffice_project/686f202eff87ef707079aeb7f485847613344eb7</meta:generator>
  </office:meta>
</office:document-meta>
</file>