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明新科技大學專業學分學程修讀申請線上報名修正單</text:p>
      <text:p text:style-name="P2"/>
      <text:p text:style-name="內文"><text:span text:style-name="T3">申請學年/學期：</text:span><text:span text:style-name="T4"><text:s/></text:span><text:span text:style-name="T5"><text:s text:c="2"/></text:span><text:span text:style-name="T6"><text:s/></text:span><text:span text:style-name="T7"><text:s/>學年度第</text:span><text:span text:style-name="T8"><text:s text:c="3"/></text:span><text:span text:style-name="T9">學期</text:span></text:p>
      <text:p text:style-name="P10"/>
      <text:p text:style-name="P11">申請人基本資料</text:p>
      <text:p text:style-name="內文"><text:span text:style-name="T12">科系：</text:span><text:span text:style-name="T13"><text:s text:c="18"/></text:span></text:p>
      <text:p text:style-name="內文"><text:span text:style-name="T14">學號：</text:span><text:span text:style-name="T15"><text:s text:c="18"/></text:span></text:p>
      <text:p text:style-name="內文"><text:span text:style-name="T16">姓名：</text:span><text:span text:style-name="T17"><text:s text:c="18"/></text:span></text:p>
      <text:p text:style-name="P18"/>
      <text:p text:style-name="P19">刪除線上申請</text:p>
      <text:p text:style-name="內文"><text:span text:style-name="T20">原申請學程名稱：</text:span><text:span text:style-name="T21"><text:s text:c="23"/></text:span></text:p>
      <text:p text:style-name="內文"><text:span text:style-name="T22">刪除</text:span><text:span text:style-name="T23">原因：</text:span><text:span text:style-name="T24"><text:s text:c="12"/></text:span><text:span text:style-name="T25"><text:s text:c="18"/></text:span><text:span text:style-name="T26"><text:s text:c="7"/></text:span><text:s text:c="3"/><text:s text:c="2"/></text:p>
      <text:p text:style-name="內文"><text:span text:style-name="T27">申請人簽名：</text:span><text:span text:style-name="T28"><text:s text:c="15"/></text:span></text:p>
      <text:p text:style-name="內文"><text:span text:style-name="T29">填表日期：</text:span><text:span text:style-name="T30"><text:s text:c="7"/></text:span><text:span text:style-name="T31">年</text:span><text:span text:style-name="T32"><text:s text:c="7"/></text:span><text:span text:style-name="T33">月</text:span><text:span text:style-name="T34"><text:s text:c="7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s</meta:initial-creator>
    <dc:creator>user</dc:creator>
    <meta:creation-date>2017-10-17T08:42:00Z</meta:creation-date>
    <dc:date>2017-10-17T08:42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