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36cm" table:align="center" style:writing-mode="lr-tb"/>
    </style:style>
    <style:style style:name="表格1.A" style:family="table-column">
      <style:table-column-properties style:column-width="2.459cm"/>
    </style:style>
    <style:style style:name="表格1.B" style:family="table-column">
      <style:table-column-properties style:column-width="4.803cm"/>
    </style:style>
    <style:style style:name="表格1.C" style:family="table-column">
      <style:table-column-properties style:column-width="1.843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951cm"/>
    </style:style>
    <style:style style:name="表格1.G" style:family="table-column">
      <style:table-column-properties style:column-width="0.732cm"/>
    </style:style>
    <style:style style:name="表格1.H" style:family="table-column">
      <style:table-column-properties style:column-width="1.819cm"/>
    </style:style>
    <style:style style:name="表格1.I" style:family="table-column">
      <style:table-column-properties style:column-width="3.923cm"/>
    </style:style>
    <style:style style:name="表格1.1" style:family="table-row">
      <style:table-row-properties style:min-row-height="1.2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12cm" fo:keep-together="always"/>
    </style:style>
    <style:style style:name="表格1.3" style:family="table-row">
      <style:table-row-properties style:min-row-height="1.254cm" fo:keep-together="always"/>
    </style:style>
    <style:style style:name="表格1.4" style:family="table-row">
      <style:table-row-properties style:min-row-height="1.33cm" fo:keep-together="always"/>
    </style:style>
    <style:style style:name="表格1.5" style:family="table-row">
      <style:table-row-properties style:min-row-height="1.139cm" fo:keep-together="always"/>
    </style:style>
    <style:style style:name="表格1.6" style:family="table-row">
      <style:table-row-properties style:min-row-height="1.383cm" fo:keep-together="always"/>
    </style:style>
    <style:style style:name="表格1.7" style:family="table-row">
      <style:table-row-properties style:min-row-height="1.478cm" fo:keep-together="always"/>
    </style:style>
    <style:style style:name="表格1.8" style:family="table-row">
      <style:table-row-properties style:min-row-height="3.231cm" fo:keep-together="always"/>
    </style:style>
    <style:style style:name="表格2" style:family="table">
      <style:table-properties style:width="19.436cm" table:align="center" style:writing-mode="lr-tb"/>
    </style:style>
    <style:style style:name="表格2.A" style:family="table-column">
      <style:table-column-properties style:column-width="2.455cm"/>
    </style:style>
    <style:style style:name="表格2.B" style:family="table-column">
      <style:table-column-properties style:column-width="4.805cm"/>
    </style:style>
    <style:style style:name="表格2.C" style:family="table-column">
      <style:table-column-properties style:column-width="1.843cm"/>
    </style:style>
    <style:style style:name="表格2.D" style:family="table-column">
      <style:table-column-properties style:column-width="0.656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1.953cm"/>
    </style:style>
    <style:style style:name="表格2.G" style:family="table-column">
      <style:table-column-properties style:column-width="0.73cm"/>
    </style:style>
    <style:style style:name="表格2.H" style:family="table-column">
      <style:table-column-properties style:column-width="1.819cm"/>
    </style:style>
    <style:style style:name="表格2.I" style:family="table-column">
      <style:table-column-properties style:column-width="3.925cm"/>
    </style:style>
    <style:style style:name="表格2.1" style:family="table-row">
      <style:table-row-properties style:min-row-height="1.21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12cm" fo:keep-together="always"/>
    </style:style>
    <style:style style:name="表格2.3" style:family="table-row">
      <style:table-row-properties style:min-row-height="1.254cm" fo:keep-together="always"/>
    </style:style>
    <style:style style:name="表格2.4" style:family="table-row">
      <style:table-row-properties style:min-row-height="1.33cm" fo:keep-together="always"/>
    </style:style>
    <style:style style:name="表格2.5" style:family="table-row">
      <style:table-row-properties style:min-row-height="1.224cm" fo:keep-together="always"/>
    </style:style>
    <style:style style:name="表格2.6" style:family="table-row">
      <style:table-row-properties style:min-row-height="1.383cm" fo:keep-together="always"/>
    </style:style>
    <style:style style:name="表格2.7" style:family="table-row">
      <style:table-row-properties style:min-row-height="1.478cm" fo:keep-together="always"/>
    </style:style>
    <style:style style:name="表格2.8" style:family="table-row">
      <style:table-row-properties style:min-row-height="3.231cm" fo:keep-together="always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8" style:family="paragraph" style:parent-style-name="Standard">
      <style:paragraph-properties fo:margin-top="0cm" fo:margin-bottom="0.318cm" loext:contextual-spacing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cm" fo:margin-bottom="0.318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635cm" fo:margin-right="0cm" fo:text-indent="0.423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5" style:family="paragraph" style:parent-style-name="Standard">
      <style:paragraph-properties fo:margin-left="0.762cm" fo:margin-right="0cm" fo:text-indent="-0.762cm" style:auto-text-indent="false"/>
    </style:style>
    <style:style style:name="P16" style:family="paragraph" style:parent-style-name="Standard">
      <style:paragraph-properties fo:margin-left="0.762cm" fo:margin-right="0cm" fo:text-indent="-0.762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127cm" fo:margin-bottom="0cm" loext:contextual-spacing="false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8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8" style:family="text">
      <style:text-properties fo:font-weight="bold" style:font-weight-asian="bold" style:font-size-complex="12pt"/>
    </style:style>
    <style:style style:name="gr1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cm" draw:shadow-offset-y="0.055cm" draw:shadow-color="#000000" draw:shadow-opacity="38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明新科技大學 普通教室臨時借用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申請單位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申請日期</text:p>
          </table:table-cell>
          <table:covered-table-cell/>
          <table:table-cell table:style-name="表格1.H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1" office:value-type="string">
            <text:p text:style-name="P2">借用地點</text:p>
          </table:table-cell>
          <table:table-cell table:style-name="表格1.H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借用事由</text:p>
          </table:table-cell>
          <table:table-cell table:style-name="表格1.H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借用時間</text:p>
          </table:table-cell>
          <table:table-cell table:style-name="表格1.H1" table:number-columns-spanned="8" office:value-type="string">
            <text:p text:style-name="P10">年 <text:s text:c="4"/>月 <text:s text:c="4"/>日 <text:s text:c="3"/>時 <text:s text:c="4"/>分至 <text:s text:c="4"/>年 <text:s text:c="4"/>月 <text:s text:c="4"/>日 <text:s text:c="3"/>時 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聯 絡 人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1">聯絡電話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1">參加人數</text:p>
          </table:table-cell>
          <table:covered-table-cell/>
          <table:table-cell table:style-name="表格1.H1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11">老師簽名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5">課指組/系主任簽名</text:p>
            <text:p text:style-name="P1"><text:span text:style-name="T1"><text:s/>(</text:span><text:span text:style-name="T5">學生團體)</text:span></text:p>
          </table:table-cell>
          <table:covered-table-cell/>
          <table:covered-table-cell/>
          <table:table-cell table:style-name="表格1.H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4"><text:span text:style-name="T1">課務組核章</text:span><text:span text:style-name="T5">(08:00-17:00)</text:span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6">進修推廣部課務組核章(17:00-21:40)</text:p>
          </table:table-cell>
          <table:covered-table-cell/>
          <table:covered-table-cell/>
          <table:table-cell table:style-name="表格1.H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8">
          <table:table-cell table:style-name="表格1.H1" table:number-columns-spanned="9" office:value-type="string">
            <text:p text:style-name="P7">※普通教室借用注意事項：</text:p>
            <text:p text:style-name="P16">一、平日場地借用時間，為星期一至五早上八點至晚上九點四十分。</text:p>
            <text:p text:style-name="P15"><text:span text:style-name="T1">二、假日場地借用，需事務組(開門)、營繕組(開電)支援，請與該單位聯絡。</text:span></text:p>
            <text:p text:style-name="P15"><text:span text:style-name="T1">三、明明樓405-409、502-509教室，請至進修學院暨專科進修學校洽詢。</text:span></text:p>
            <text:p text:style-name="P16">四、使用完畢後，請將教室回復原狀，張貼物品清除，隨走將垃圾清除及教室內各電器設備電源關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課務組留存</text:p>
      <text:p text:style-name="P17"><draw:line text:anchor-type="char" draw:z-index="0" draw:name="直線接點 5" draw:style-name="gr1" draw:text-style-name="P19" svg:x1="-0.259cm" svg:y1="0.081cm" svg:x2="19.267cm" svg:y2="0.107cm"><text:p/></draw:line>明新科技大學 普通教室臨時借用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">申請單位</text:p>
          </table:table-cell>
          <table:table-cell table:style-name="表格2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">申請日期</text:p>
          </table:table-cell>
          <table:covered-table-cell/>
          <table:table-cell table:style-name="表格2.H1" table:number-columns-spanned="2" office:value-type="string">
            <text:p text:style-name="P8"/>
          </table:table-cell>
          <table:covered-table-cell/>
        </table:table-row>
        <table:table-row table:style-name="表格2.2">
          <table:table-cell table:style-name="表格2.A1" office:value-type="string">
            <text:p text:style-name="P2">借用地點</text:p>
          </table:table-cell>
          <table:table-cell table:style-name="表格2.H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">借用事由</text:p>
          </table:table-cell>
          <table:table-cell table:style-name="表格2.H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">借用時間</text:p>
          </table:table-cell>
          <table:table-cell table:style-name="表格2.H1" table:number-columns-spanned="8" office:value-type="string">
            <text:p text:style-name="P10">年 <text:s text:c="4"/>月 <text:s text:c="4"/>日 <text:s text:c="3"/>時 <text:s text:c="4"/>分至 <text:s text:c="4"/>年 <text:s text:c="4"/>月 <text:s text:c="4"/>日 <text:s text:c="3"/>時 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1">聯 絡 人</text:p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1">聯絡電話</text:p>
          </table:table-cell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2" office:value-type="string">
            <text:p text:style-name="P11">參加人數</text:p>
          </table:table-cell>
          <table:covered-table-cell/>
          <table:table-cell table:style-name="表格2.H1" office:value-type="string">
            <text:p text:style-name="P12"/>
          </table:table-cell>
        </table:table-row>
        <table:table-row table:style-name="表格2.6">
          <table:table-cell table:style-name="表格2.A1" office:value-type="string">
            <text:p text:style-name="P11">老師簽名</text:p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3" office:value-type="string">
            <text:p text:style-name="P5">課指組/系主任簽名</text:p>
            <text:p text:style-name="P1"><text:span text:style-name="T1"><text:s/>(</text:span><text:span text:style-name="T5">學生團體)</text:span></text:p>
          </table:table-cell>
          <table:covered-table-cell/>
          <table:covered-table-cell/>
          <table:table-cell table:style-name="表格2.H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4"><text:span text:style-name="T1">課務組核章</text:span><text:span text:style-name="T5">(08:00-17:00)</text:span></text:p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3" office:value-type="string">
            <text:p text:style-name="P1"><text:span text:style-name="T5">進修推廣部課務組核章(17:00-21:40)</text:span></text:p>
          </table:table-cell>
          <table:covered-table-cell/>
          <table:covered-table-cell/>
          <table:table-cell table:style-name="表格2.H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8">
          <table:table-cell table:style-name="表格2.H1" table:number-columns-spanned="9" office:value-type="string">
            <text:p text:style-name="P7">※普通教室借用注意事項：</text:p>
            <text:p text:style-name="P16">一、平日場地借用時間，為星期一至五早上八點至晚上九點四十分。</text:p>
            <text:p text:style-name="P16">二、假日場地借用，需事務組(開門)、營繕組(開電)支援，請與該單位聯絡。</text:p>
            <text:p text:style-name="P16">三、明明樓405-409、502-509教室，請至進修學院暨專科進修學校洽詢。</text:p>
            <text:p text:style-name="P16">四、使用完畢後，請將教室回復原狀，張貼物品清除，隨走將垃圾清除及教室內各電器設備電源關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借用人留存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style:font-size-asian="11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</meta:initial-creator>
    <meta:creation-date>2015-06-26T13:37:00</meta:creation-date>
    <dc:creator>as</dc:creator>
    <dc:date>2015-06-26T13:37:00</dc:date>
    <meta:print-date>2015-06-26T13:27:00</meta:print-date>
    <meta:editing-cycles>2</meta:editing-cycles>
    <meta:document-statistic meta:table-count="2" meta:image-count="0" meta:object-count="0" meta:page-count="1" meta:paragraph-count="42" meta:word-count="496" meta:character-count="660" meta:non-whitespace-character-count="568"/>
    <meta:generator>LibreOffice/5.4.7.2$Windows_x86 LibreOffice_project/c838ef25c16710f8838b1faec480ebba495259d0</meta:generator>
  </office:meta>
</office:document-meta>
</file>