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A6A6A6"/>
    </style:style>
    <style:style style:name="T17" style:parent-style-name="預設段落字型" style:family="text">
      <style:text-properties style:font-name="Times New Roman" style:font-name-asian="標楷體" style:font-name-complex="Times New Roman" fo:color="#A6A6A6"/>
    </style:style>
    <style:style style:name="T18" style:parent-style-name="預設段落字型" style:family="text">
      <style:text-properties style:font-name="Times New Roman" style:font-name-asian="標楷體" style:font-name-complex="Times New Roman" fo:color="#A6A6A6"/>
    </style:style>
    <style:style style:name="P19" style:parent-style-name="內文" style:family="paragraph">
      <style:paragraph-properties fo:text-align="justify" fo:line-height="0.3888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3888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3888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3888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size-complex="12pt"/>
    </style:style>
  </office:automatic-styles>
  <office:body>
    <office:text text:use-soft-page-breaks="true">
      <text:p text:style-name="P1">明新學校財團法人明新科技大學實習機構合作切結書</text:p>
      <text:p text:style-name="P3"/>
      <text:p text:style-name="P4">茲本公司因曾涉及勞動相關法令違反或發生重大職業災害，依據「專科以上學校產學合作實施辦法」第六條之二規定，特此向<text:s/>明新學校財團法人明新科技大學<text:s/>＿＿＿＿＿＿＿＿系提出切結如下：</text:p>
      <text:p text:style-name="P5"/>
      <text:p text:style-name="P6">目前貴校學生之校外實習，安排於本公司＿＿＿＿部門/廠區（請明確填寫部門/廠區名稱），該部門/廠區非屬於被裁處之單位，與違規事項無關，且符合「專科以上學校產學合作實施辦法」第六條之二第一項規定。</text:p>
      <text:p text:style-name="P7"/>
      <text:p text:style-name="P8">本公司對上述切結事項內容之真實性及完整性負完全法律責任。</text:p>
      <text:p text:style-name="P9"/>
      <text:p text:style-name="P10">此致</text:p>
      <text:p text:style-name="P11">明新學校財團法人明新科技大學</text:p>
      <text:p text:style-name="P12"/>
      <text:p text:style-name="P13"><text:span text:style-name="T14">立切結書人</text:span><text:span text:style-name="T15"><text:s text:c="39"/></text:span><text:span text:style-name="T16">（公司</text:span><text:span text:style-name="T17">大小章用印</text:span><text:span text:style-name="T18">處）</text:span></text:p>
      <text:p text:style-name="P19">公司全稱：＿＿＿＿＿＿＿＿＿＿＿＿＿＿＿＿</text:p>
      <text:p text:style-name="P20">實習廠區：＿＿＿＿＿＿＿＿＿＿＿＿＿＿＿＿</text:p>
      <text:p text:style-name="P21">(廠區/分店/分公司/分行/獨立運作部門)</text:p>
      <text:p text:style-name="P22">簽署人：＿＿＿＿＿＿＿＿＿＿＿＿＿＿＿＿＿</text:p>
      <text:p text:style-name="P23">實習地址：＿＿＿＿＿＿＿＿＿＿＿＿＿＿＿＿</text:p>
      <text:p text:style-name="P24">統編：＿＿＿＿＿＿＿＿＿＿＿＿＿＿＿＿＿＿</text:p>
      <text:p text:style-name="P25"/>
      <text:p text:style-name="P26">中華民國＿＿＿＿年＿＿月＿＿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1150317訂定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my CC</meta:initial-creator>
    <dc:creator>劉昱廷</dc:creator>
    <meta:creation-date>2026-05-21T07:30:00Z</meta:creation-date>
    <dc:date>2026-05-21T07:30:00Z</dc:date>
    <meta:print-date>2026-01-23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