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1875in"/>
    </style:style>
    <style:style style:name="TableColumn5" style:family="table-column">
      <style:table-column-properties style:column-width="1.1875in"/>
    </style:style>
    <style:style style:name="TableColumn6" style:family="table-column">
      <style:table-column-properties style:column-width="1.1875in"/>
    </style:style>
    <style:style style:name="TableColumn7" style:family="table-column">
      <style:table-column-properties style:column-width="0.1548in"/>
    </style:style>
    <style:style style:name="TableColumn8" style:family="table-column">
      <style:table-column-properties style:column-width="1.0326in"/>
    </style:style>
    <style:style style:name="TableColumn9" style:family="table-column">
      <style:table-column-properties style:column-width="1.1875in"/>
    </style:style>
    <style:style style:name="TableColumn10" style:family="table-column">
      <style:table-column-properties style:column-width="1.1875in"/>
    </style:style>
    <style:style style:name="Table3" style:family="table">
      <style:table-properties style:width="7.125in" fo:margin-left="0in" table:align="left"/>
    </style:style>
    <style:style style:name="TableRow11" style:family="table-row">
      <style:table-row-properties style:min-row-height="0.7236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top="0.125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margin-top="0.125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575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5833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819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92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4104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069in dashed #000000" fo:border-bottom="0.0069in dashed #000000" fo:border-right="0.0069in dashe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margin-left="0.39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 fo:margin-left="0.1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dashed #000000" fo:border-bottom="0.0069in dashed #000000" fo:border-right="0.0069in dashe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140" style:parent-style-name="內文" style:family="paragraph">
      <style:paragraph-properties fo:margin-left="0.1527in" fo:text-indent="-0.1527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明新科技大學普通教室海報張貼申請表</text:p>
      <text:p text:style-name="P2">填表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單位</text:span></text:p>
          </table:table-cell>
          <table:table-cell table:style-name="TableCell15" table:number-columns-spanned="6">
            <text:p text:style-name="P16"><text:span text:style-name="T17">□ 校內學生團體，名稱：</text:span><text:span text:style-name="T18">_______________________________________</text:span></text:p>
            <text:p text:style-name="P19"><text:span text:style-name="T20">□ 校內行政單位，名稱：</text:span><text:span text:style-name="T21">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申</text:span><text:span text:style-name="T26"><text:s/></text:span><text:span text:style-name="T27">請</text:span><text:span text:style-name="T28"><text:s/></text:span><text:span text:style-name="T29">人</text:span>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職</text:span><text:span text:style-name="T35"><text:s text:c="4"/></text:span><text:span text:style-name="T36">稱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連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班<text:s text:c="4"/>級</text:p>
            <text:p text:style-name="P46"><text:span text:style-name="T47">(學生團體)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學<text:s text:c="4"/>號</text:p>
            <text:p text:style-name="P52"><text:span text:style-name="T53">(學生團體)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指導老師簽名</text:p>
            <text:p text:style-name="P59"><text:span text:style-name="T60">(</text:span><text:span text:style-name="T61">學生團體)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課指組</text:span><text:span text:style-name="T67">/系主任</text:span><text:span text:style-name="T68">簽名</text:span></text:p>
            <text:p text:style-name="P69"><text:span text:style-name="T70">(</text:span><text:span text:style-name="T71">學生團體)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單位主管簽名</text:p>
            <text:p text:style-name="P76">(行政單位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張貼日期</text:p>
          </table:table-cell>
          <table:table-cell table:style-name="TableCell82" table:number-columns-spanned="6">
            <text:p text:style-name="P83"><text:s text:c="2"/>年 <text:s text:c="3"/>月 <text:s text:c="3"/>日 <text:s/>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張貼地點/</text:p>
            <text:p text:style-name="P87">海報張數</text:p>
          </table:table-cell>
          <table:table-cell table:style-name="TableCell88" table:number-columns-spanned="6">
            <text:p text:style-name="P89">□明明樓中廊公佈欄___張 <text:s text:c="2"/>□明明樓教室公佈欄___張<text:s/><text:s text:c="2"/></text:p>
            <text:p text:style-name="內文"><text:span text:style-name="T90">□明光樓中廊公佈欄___張 <text:s text:c="2"/></text:span><text:span text:style-name="T91">□明光樓教室公佈欄</text:span><text:span text:style-name="T92">___張</text:span><text:span text:style-name="T93"><text:s/></text:span><text:span text:style-name="T94"><text:s/></text:span><text:span text:style-name="T9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抵押證件</text:span></text:p>
          </table:table-cell>
          <table:table-cell table:style-name="TableCell100" table:number-columns-spanned="6">
            <text:p text:style-name="P101">□學生證 <text:s/>□其他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備 <text:s text:c="3"/>註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證件領取</text:p>
            <text:p text:style-name="P110">簽名/日期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/>
            <text:p text:style-name="P116">※海報張貼申請注意事項：</text:p>
            <text:p text:style-name="P117">1.可提出申請之單位：</text:p>
            <text:p text:style-name="P118">(1)校內學生團體(社團、系學會、畢委會、宿舍幹部等)，申請時需抵押證件。</text:p>
            <text:p text:style-name="P119">(2)校內行政單位。</text:p>
            <text:p text:style-name="P120">2.申請方式：申請單位攜帶欲張貼之海報，且填妥海報張貼申請表(可至課務組網頁下載)後，經審核後，蓋「課務組」章後，方可自行張貼。</text:p>
            <text:p text:style-name="P121"><text:span text:style-name="T122">3.</text:span><text:span text:style-name="T123">海報張貼時間：以五天為原則，必要時得延長至六天，並應按先後順序張貼。於張貼日期結束後2日內，將海報張貼處清理乾淨。</text:span></text:p>
            <text:p text:style-name="P124">4.海報張貼範圍：明明樓、明光樓中廊公佈欄及教室公佈欄，其餘地方不准張貼。</text:p>
            <text:p text:style-name="P125"><text:span text:style-name="T126">5.海報</text:span><text:span text:style-name="T127">張貼時請使用</text:span><text:span text:style-name="T128">3M隱形膠帶</text:span><text:span text:style-name="T129">，勿使用釘槍。</text:span></text:p>
            <text:p text:style-name="P130"><text:span text:style-name="T131">6</text:span><text:span text:style-name="T132">.</text:span><text:span text:style-name="T133">若違反上述規定，將立即撕除海報，並禁止</text:span><text:span text:style-name="T134">日後</text:span><text:span text:style-name="T135">海報張貼申請。</text:span></text:p>
          </table:table-cell>
          <table:covered-table-cell/>
          <table:covered-table-cell/>
          <table:table-cell table:style-name="TableCell136" table:number-columns-spanned="4">
            <text:p text:style-name="P137"/>
            <text:p text:style-name="P138">證件領取證明聯</text:p>
            <text:p text:style-name="P139"/>
            <text:p text:style-name="P140"><text:span text:style-name="T141">✽</text:span><text:span text:style-name="T142">海報張貼日期結束</text:span><text:span text:style-name="T143">2</text:span><text:span text:style-name="T144">日內，請憑此聯及撕除之海報，至</text:span><text:span text:style-name="T145">課務</text:span><text:span text:style-name="T146">組領取抵押之證件。</text:span></text:p>
            <text:p text:style-name="P147"/>
            <text:p text:style-name="P148">填表日：</text:p>
            <text:p text:style-name="P149">申請單位：</text:p>
            <text:p text:style-name="P150">申請人：</text:p>
            <text:p text:style-name="P151">海報張數：</text:p>
            <text:p text:style-name="P152">張貼日期：</text:p>
            <text:p text:style-name="P153">抵押證件：</text:p>
            <text:p text:style-name="P154">證件領取日期：</text:p>
            <text:p text:style-name="P155">證件領取人簽名：</text:p>
            <text:p text:style-name="P156"/>
            <text:p text:style-name="P157"/>
            <text:p text:style-name="P158">本證明聯未蓋課務組章視同無效</text:p>
            <text:p text:style-name="P159"/>
          </table:table-cell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s</meta:initial-creator>
    <dc:creator>user</dc:creator>
    <meta:creation-date>2018-01-15T07:20:00Z</meta:creation-date>
    <dc:date>2018-01-15T07:21:00Z</dc:date>
    <meta:print-date>2015-05-21T08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8" meta:row-count="5" meta:non-whitespace-character-count="706"/>
  </office:meta>
</office:document-meta>
</file>