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justify" fo:margin-top="0.125in" fo:line-height="150%">
        <style:tab-stops>
          <style:tab-stop style:type="left" style:position="1.44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top="0.125in" fo:line-height="150%">
        <style:tab-stops>
          <style:tab-stop style:type="left" style:position="1.44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text-indent="0.4923in">
        <style:tab-stops>
          <style:tab-stop style:type="left" style:position="1.44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>
        <style:tab-stops>
          <style:tab-stop style:type="left" style:position="1.4486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line-height="200%" fo:text-indent="0.3333in">
        <style:tab-stops>
          <style:tab-stop style:type="left" style:position="1.44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150%">
        <style:tab-stops>
          <style:tab-stop style:type="left" style:position="1.448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text-indent="0.3333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明新學校財團法人</text:span><text:span text:style-name="T3">明新</text:span><text:span text:style-name="T4">科技大學</text:span><text:span text:style-name="T5">　　　　　</text:span><text:span text:style-name="T6">系</text:span></text:p>
      <text:p text:style-name="P7"><text:span text:style-name="T8">學生校外實習家長同意具結</text:span><text:span text:style-name="T9">書</text:span></text:p>
      <text:p text:style-name="P10"><text:span text:style-name="T11"><text:s text:c="4"/>本人子弟</text:span><text:span text:style-name="T12">　　　　<text:s/></text:span><text:span text:style-name="T13">就讀於貴校</text:span><text:span text:style-name="T14">　　</text:span><text:span text:style-name="T15"><text:s text:c="4"/></text:span><text:span text:style-name="T16"><text:s/></text:span><text:span text:style-name="T17"><text:s text:c="8"/></text:span><text:span text:style-name="T18">系<text:s/></text:span><text:span text:style-name="T19"><text:s/></text:span><text:span text:style-name="T20"><text:s text:c="2"/></text:span><text:span text:style-name="T21">年級</text:span><text:span text:style-name="T22"><text:s text:c="3"/></text:span><text:span text:style-name="T23">班，茲同意自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 至 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止，接受安排前往</text:span></text:p>
      <text:p text:style-name="P36"><text:span text:style-name="T37">提供實習機會之機構</text:span><text:span text:style-name="T38">：</text:span><text:span text:style-name="T39">　　　　　　　　　　　　</text:span><text:span text:style-name="T40">(機構名)</text:span><text:span text:style-name="T41">，進行校外實習課程。</text:span></text:p>
      <text:p text:style-name="P42"><text:span text:style-name="T43">本人已閱畢子弟校外實習教學合作合約書內容，瞭解</text:span><text:span text:style-name="T44">子弟</text:span><text:span text:style-name="T45">實習工作項目及相關權利義務</text:span><text:span text:style-name="T46">。</text:span><text:span text:style-name="T47">也瞭解子弟的學習狀況與畢業條件，及</text:span><text:span text:style-name="T48">因</text:span><text:span text:style-name="T49">實習導致延畢</text:span><text:span text:style-name="T50">的可能性</text:span><text:span text:style-name="T51">。</text:span><text:span text:style-name="T52">實習期間</text:span><text:span text:style-name="T53">，</text:span><text:span text:style-name="T54">本人子弟願</text:span><text:span text:style-name="T55">意配合學校有關之實習規定，並</text:span><text:span text:style-name="T56">服從學校輔導老師及實習企業指導人員之教導，如</text:span><text:span text:style-name="T57">本人子弟</text:span><text:span text:style-name="T58">有任何違規，願接受校規及相關法規之處罰，本人無異議。</text:span></text:p>
      <text:p text:style-name="P59">此 致</text:p>
      <text:p text:style-name="P60"><text:span text:style-name="T61">明新學校財團法人</text:span><text:span text:style-name="T62">明新</text:span><text:span text:style-name="T63">科技大學</text:span><text:span text:style-name="T64">　　</text:span><text:span text:style-name="T65"><text:s text:c="4"/></text:span><text:span text:style-name="T66"><text:s text:c="10"/></text:span><text:span text:style-name="T67">系</text:span></text:p>
      <text:p text:style-name="P68"/>
      <text:p text:style-name="P69"/>
      <text:p text:style-name="P70">學生學號：　　　　　　　　學生簽章：<text:s/><text:s text:c="12"/></text:p>
      <text:p text:style-name="P71"/>
      <text:p text:style-name="P72"/>
      <text:p text:style-name="P73">家長簽章：<text:s/><text:s text:c="11"/></text:p>
      <text:p text:style-name="P74"/>
      <text:p text:style-name="P75"/>
      <text:p text:style-name="P76"><text:span text:style-name="T77"><text:s text:c="7"/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/></text:span><text:span text:style-name="T87"><text:s text:c="4"/></text:span><text:span text:style-name="T88">年</text:span><text:span text:style-name="T89"><text:s text:c="2"/></text:span><text:span text:style-name="T90"><text:s/></text:span><text:span text:style-name="T91"><text:s/></text:span><text:span text:style-name="T92"><text:s/></text:span><text:span text:style-name="T93"><text:s text:c="2"/></text:span><text:span text:style-name="T94">月</text:span><text:span text:style-name="T95"><text:s text:c="3"/></text:span><text:span text:style-name="T96"><text:s/></text:span><text:span text:style-name="T97"><text:s text:c="3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　　            系學生校外實習</dc:title>
    <dc:subject/>
    <meta:initial-creator>user</meta:initial-creator>
    <dc:creator>明新科大實習中心</dc:creator>
    <meta:creation-date>2025-03-12T02:34:00Z</meta:creation-date>
    <dc:date>2025-03-12T02:34:00Z</dc:date>
    <meta:print-date>2018-12-19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