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8.03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學生個人基本資料</text:p>
          </table:table-cell>
          <table:covered-table-cell table:number-columns-repeated="4"/>
          <table:table-cell table:style-name="ce8"/>
          <table:table-cell office:value-type="string" table:style-name="ce4">
            <text:p>說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科系</text:p>
          </table:table-cell>
          <table:table-cell office:value-type="string" table:style-name="ce12">
            <text:p>合約開始日期</text:p>
            <text:p>(例:112/01/08)</text:p>
          </table:table-cell>
          <table:table-cell office:value-type="string" table:style-name="ce12">
            <text:p>合約終止日期</text:p>
            <text:p>(例:112/06/27)</text:p>
          </table:table-cell>
          <table:table-cell office:value-type="string" table:style-name="ce10">
            <text:p>學生姓名</text:p>
          </table:table-cell>
          <table:table-cell office:value-type="string" table:style-name="ce10">
            <text:p>學號</text:p>
          </table:table-cell>
          <table:table-cell table:style-name="ce9"/>
          <table:table-cell office:value-type="string" table:style-name="ce5">
            <text:p>1.日期統一使用<text:span text:style-name="T2">民國年</text:span>，且格式為 100/10/10 請勿使用西元年或 100.10.10 等其他格式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6"/>
          <table:table-cell office:value-type="string" table:style-name="ce5">
            <text:p>2.由於名冊人數須與加保人數相符，請確認清楚後再送出。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6"/>
          <table:table-cell table:style-name="ce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6"/>
          <table:table-cell table:style-name="ce7"/>
          <table:table-cell table:number-columns-repeated="16377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6"/>
          <table:table-cell table:style-name="ce7"/>
          <table:table-cell table:number-columns-repeated="16377" table:style-name="ce1"/>
        </table:table-row>
        <table:table-row table:number-rows-repeated="6" table:style-name="ro3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6"/>
          <table:table-cell table:number-columns-repeated="16378" table:style-name="ce1"/>
        </table:table-row>
        <table:table-row table:number-rows-repeated="2" table:style-name="ro3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3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6"/>
          <table:table-cell table:number-columns-repeated="16378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mon</meta:initial-creator>
    <dc:creator>明新科大實習中心</dc:creator>
    <meta:creation-date>2023-07-07T02:58:15Z</meta:creation-date>
    <dc:date>2025-03-12T02:37:27Z</dc:date>
  </office:meta>
</office:document-meta>
</file>