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0.028958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學生個人基本資料</text:p>
          </table:table-cell>
          <table:covered-table-cell table:number-columns-repeated="5"/>
          <table:table-cell table:style-name="ce7"/>
          <table:table-cell office:value-type="string" table:style-name="ce9">
            <text:p>說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科系</text:p>
          </table:table-cell>
          <table:table-cell office:value-type="string" table:style-name="ce6">
            <text:p>合約開始日期</text:p>
            <text:p>(例:115/07/23)</text:p>
          </table:table-cell>
          <table:table-cell office:value-type="string" table:style-name="ce6">
            <text:p>合約終止日期</text:p>
            <text:p>(例:116/06/27)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學生姓名</text:p>
          </table:table-cell>
          <table:table-cell office:value-type="string" table:style-name="ce11">
            <text:p>是否為僱傭關系</text:p>
            <text:p>(是/否)</text:p>
          </table:table-cell>
          <table:table-cell table:style-name="ce1"/>
          <table:table-cell office:value-type="string" table:style-name="ce10">
            <text:p>1.日期統一使用<text:span text:style-name="T2">民國年</text:span>，且格式為 100/10/10 請勿使用西元年或 100.10.10 等其他格式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"/>
          <table:table-cell office:value-type="string" table:style-name="ce10">
            <text:p>2.由於名冊人數須與加保人數相符，請確認清楚後再送出。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" table:style-name="ro3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number-rows-repeated="54" table:style-name="ro3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imon</meta:initial-creator>
    <dc:creator>劉昱廷</dc:creator>
    <meta:creation-date>2023-07-07T02:58:15Z</meta:creation-date>
    <dc:date>2026-07-24T02:03:31Z</dc:date>
  </office:meta>
</office:document-meta>
</file>