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452in"/>
    </style:style>
    <style:style style:name="Table3" style:family="table">
      <style:table-properties style:width="5.8069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6" style:family="table-row">
      <style:table-row-properties style:min-row-height="1.0604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margin-top="0.125in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4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5" style:family="table-row">
      <style:table-row-properties style:min-row-height="1.2145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1.0548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9437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明新科技大學<text:s/>課務組<text:s/>書面資料列印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 <text:s text:c="3"/>位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 <text:s text:c="3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電 <text:s text:c="3"/>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原因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請內容</text:p>
          </table:table-cell>
          <table:table-cell table:style-name="TableCell34" table:number-columns-spanned="3">
            <text:p text:style-name="P35">教學品質資料--</text:p>
            <text:p text:style-name="P36"><text:span text:style-name="T37"></text:span><text:span text:style-name="T38">請假記錄(____學年____學期~____學年____學期)</text:span></text:p>
            <text:p text:style-name="P39"><text:span text:style-name="T40"></text:span><text:span text:style-name="T41">教學情況記錄(____學年____學期~____學年____學期)</text:span></text:p>
            <text:p text:style-name="P42">其他--</text:p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本人簽章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單位主管簽章</text:p>
            <text:p text:style-name="P53">(申請本人資料，</text:p>
            <text:p text:style-name="P54">不需主管簽章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代領人簽章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ours5</meta:initial-creator>
    <dc:creator>user</dc:creator>
    <meta:creation-date>2018-01-15T06:53:00Z</meta:creation-date>
    <dc:date>2018-01-15T06:53:00Z</dc:date>
    <meta:print-date>2007-02-27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