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7513in"/>
    </style:style>
    <style:style style:name="TableColumn17" style:family="table-column">
      <style:table-column-properties style:column-width="0.7729in"/>
    </style:style>
    <style:style style:name="TableColumn18" style:family="table-column">
      <style:table-column-properties style:column-width="0.7729in"/>
    </style:style>
    <style:style style:name="TableColumn19" style:family="table-column">
      <style:table-column-properties style:column-width="1.5375in"/>
    </style:style>
    <style:style style:name="TableColumn20" style:family="table-column">
      <style:table-column-properties style:column-width="0.7729in"/>
    </style:style>
    <style:style style:name="TableColumn21" style:family="table-column">
      <style:table-column-properties style:column-width="1.734in"/>
    </style:style>
    <style:style style:name="TableColumn22" style:family="table-column">
      <style:table-column-properties style:column-width="1.1319in"/>
    </style:style>
    <style:style style:name="Table15" style:family="table">
      <style:table-properties style:width="7.4736in" fo:margin-left="0in" table:align="lef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61" style:family="table-row">
      <style:table-row-properties style:min-row-height="0.5909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70" style:parent-style-name="內文" style:family="paragraph">
      <style:paragraph-properties fo:line-height="0.1388in"/>
      <style:text-properties style:font-name-asian="標楷體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olumn73" style:family="table-column">
      <style:table-column-properties style:column-width="0.7645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2.5423in"/>
    </style:style>
    <style:style style:name="Table72" style:family="table">
      <style:table-properties style:width="7.638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style:font-weight-complex="bold" style:letter-kerning="false"/>
    </style:style>
    <style:style style:name="P82" style:parent-style-name="內文" style:family="paragraph">
      <style:paragraph-properties fo:text-align="center" fo:line-height="0.2777in"/>
      <style:text-properties style:font-name-asian="標楷體" style:font-weight-complex="bold" style:letter-kerning="false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/>
    </style:style>
    <style:style style:name="P87" style:parent-style-name="內文" style:family="paragraph">
      <style:paragraph-properties fo:line-height="0.1944in"/>
      <style:text-properties style:font-name-asian="標楷體" style:font-weight-complex="bold" style:letter-kerning="false" fo:font-size="10pt" style:font-size-asian="10pt" style:font-size-complex="10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2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0694in"/>
      <style:text-properties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-asian="標楷體" style:font-weight-complex="bold" style:letter-kerning="false"/>
    </style:style>
    <style:style style:name="P270" style:parent-style-name="內文" style:family="paragraph">
      <style:paragraph-properties fo:text-align="center" fo:line-height="0.2777in"/>
      <style:text-properties style:font-name-asian="標楷體" style:font-weight-complex="bold" style:letter-kerning="false"/>
    </style:style>
    <style:style style:name="P271" style:parent-style-name="內文" style:family="paragraph">
      <style:paragraph-properties fo:text-align="center" fo:line-height="0.2777in"/>
      <style:text-properties style:font-name-asian="標楷體" style:font-weight-complex="bold" style:letter-kerning="false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-asian="標楷體" style:font-weight-complex="bold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279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280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287" style:family="table-row">
      <style:table-row-properties style:min-row-height="0.6694in"/>
    </style:style>
    <style:style style:name="P288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304" style:family="table-row">
      <style:table-row-properties style:min-row-height="0.6694in"/>
    </style:style>
    <style:style style:name="P305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321" style:family="table-row">
      <style:table-row-properties style:min-row-height="0.6694in"/>
    </style:style>
    <style:style style:name="P322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338" style:family="table-row">
      <style:table-row-properties style:min-row-height="0.6694in"/>
    </style:style>
    <style:style style:name="P339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355" style:family="table-row">
      <style:table-row-properties style:min-row-height="0.6694in"/>
    </style:style>
    <style:style style:name="P356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-asian="標楷體" style:font-weight-complex="bold" style:letter-kerning="false" fo:font-size="10pt" style:font-size-asian="10pt" style:font-size-complex="10pt"/>
    </style:style>
    <style:style style:name="TableRow372" style:family="table-row">
      <style:table-row-properties style:min-row-height="1.181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3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01" style:parent-style-name="內文" style:family="paragraph">
      <style:paragraph-properties fo:line-height="0.1944in"/>
    </style:style>
    <style:style style:name="T4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1944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2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30" style:parent-style-name="內文" style:family="paragraph">
      <style:paragraph-properties fo:line-height="0.1944in"/>
    </style:style>
    <style:style style:name="T4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3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3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3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42" style:parent-style-name="內文" style:family="paragraph">
      <style:paragraph-properties fo:line-height="0.1944in"/>
    </style:style>
    <style:style style:name="T4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4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50" style:parent-style-name="內文" style:family="paragraph">
      <style:paragraph-properties fo:line-height="0.1944in"/>
    </style:style>
    <style:style style:name="T4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5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5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6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6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6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76" style:parent-style-name="內文" style:family="paragraph">
      <style:paragraph-properties fo:line-height="0.1944in"/>
    </style:style>
    <style:style style:name="T4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1.1812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485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88" style:parent-style-name="內文" style:family="paragraph">
      <style:paragraph-properties fo:line-height="0.1944in"/>
    </style:style>
    <style:style style:name="T4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49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0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0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0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0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08" style:parent-style-name="內文" style:family="paragraph">
      <style:paragraph-properties fo:line-height="0.1944in"/>
    </style:style>
    <style:style style:name="T5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1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2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22" style:parent-style-name="內文" style:family="paragraph">
      <style:paragraph-properties fo:line-height="0.1944in"/>
    </style:style>
    <style:style style:name="T52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2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2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2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3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3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35" style:parent-style-name="內文" style:family="paragraph">
      <style:paragraph-properties fo:line-height="0.1944in"/>
    </style:style>
    <style:style style:name="T53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3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line-height="0.1944in"/>
    </style:style>
    <style:style style:name="T5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47" style:parent-style-name="內文" style:family="paragraph">
      <style:paragraph-properties fo:line-height="0.1944in"/>
    </style:style>
    <style:style style:name="T5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5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5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54" style:parent-style-name="內文" style:family="paragraph">
      <style:paragraph-properties fo:line-height="0.1944in"/>
    </style:style>
    <style:style style:name="T55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line-height="0.1388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Row559" style:family="table-row">
      <style:table-row-properties style:min-row-height="1.1812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66" style:parent-style-name="內文" style:family="paragraph">
      <style:paragraph-properties fo:line-height="0.1944in"/>
    </style:style>
    <style:style style:name="T56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70" style:parent-style-name="內文" style:family="paragraph">
      <style:paragraph-properties fo:line-height="0.1944in"/>
    </style:style>
    <style:style style:name="T5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7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7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7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8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83" style:parent-style-name="內文" style:family="paragraph">
      <style:paragraph-properties fo:line-height="0.1944in"/>
    </style:style>
    <style:style style:name="T58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line-height="0.1944in"/>
    </style:style>
    <style:style style:name="T58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92" style:parent-style-name="內文" style:family="paragraph">
      <style:paragraph-properties fo:line-height="0.1944in"/>
    </style:style>
    <style:style style:name="T5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9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9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9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0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0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0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0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0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11" style:parent-style-name="內文" style:family="paragraph">
      <style:paragraph-properties fo:line-height="0.1944in"/>
    </style:style>
    <style:style style:name="T6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1388in"/>
      <style:text-properties style:font-name="標楷體" style:font-name-asian="標楷體" style:font-weight-complex="bold" style:letter-kerning="false" fo:font-size="11pt" style:font-size-asian="11pt" style:font-size-complex="11pt"/>
    </style:style>
    <style:style style:name="P616" style:parent-style-name="內文" style:family="paragraph">
      <style:paragraph-properties fo:line-height="0.1388in"/>
      <style:text-properties style:font-name-asian="標楷體" style:font-weight-complex="bold" style:letter-kerning="false" fo:font-size="14pt" style:font-size-asian="14pt" style:font-size-complex="14pt"/>
    </style:style>
    <style:style style:name="P617" style:parent-style-name="內文" style:family="paragraph">
      <style:paragraph-properties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olumn619" style:family="table-column">
      <style:table-column-properties style:column-width="1.8472in"/>
    </style:style>
    <style:style style:name="TableColumn620" style:family="table-column">
      <style:table-column-properties style:column-width="5.7909in"/>
    </style:style>
    <style:style style:name="Table618" style:family="table">
      <style:table-properties style:width="7.6381in" fo:margin-left="0in" table:align="left"/>
    </style:style>
    <style:style style:name="TableRow621" style:family="table-row">
      <style:table-row-properties style:min-row-height="1.6944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style:font-name-asian="標楷體" style:font-weight-complex="bold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26" style:parent-style-name="內文" style:family="paragraph">
      <style:paragraph-properties fo:line-height="0.1944in"/>
    </style:style>
    <style:style style:name="T62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29" style:parent-style-name="內文" style:family="paragraph">
      <style:paragraph-properties fo:line-height="0.1944in"/>
    </style:style>
    <style:style style:name="T630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32" style:parent-style-name="內文" style:family="paragraph">
      <style:paragraph-properties fo:line-height="0.1944in"/>
    </style:style>
    <style:style style:name="T63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3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3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4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0.1944in"/>
    </style:style>
    <style:style style:name="T652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59" style:parent-style-name="內文" style:family="paragraph">
      <style:paragraph-properties fo:line-height="0.1944in"/>
    </style:style>
    <style:style style:name="T660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62" style:parent-style-name="內文" style:family="paragraph">
      <style:paragraph-properties fo:line-height="0.1944in"/>
    </style:style>
    <style:style style:name="T66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6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6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6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7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73" style:parent-style-name="內文" style:family="paragraph">
      <style:paragraph-properties fo:line-height="0.097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74" style:parent-style-name="內文" style:family="paragraph">
      <style:paragraph-properties fo:line-height="0.1944in"/>
    </style:style>
    <style:style style:name="T67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77" style:parent-style-name="內文" style:family="paragraph">
      <style:paragraph-properties fo:line-height="0.1944in"/>
    </style:style>
    <style:style style:name="T678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80" style:parent-style-name="內文" style:family="paragraph">
      <style:paragraph-properties fo:line-height="0.1944in"/>
    </style:style>
    <style:style style:name="T68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8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8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87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89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91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9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1944in"/>
    </style:style>
    <style:style style:name="T697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04" style:parent-style-name="內文" style:family="paragraph">
      <style:paragraph-properties fo:line-height="0.1944in"/>
    </style:style>
    <style:style style:name="T705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07" style:parent-style-name="內文" style:family="paragraph">
      <style:paragraph-properties fo:line-height="0.1944in"/>
    </style:style>
    <style:style style:name="T70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1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12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1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1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18" style:parent-style-name="內文" style:family="paragraph">
      <style:paragraph-properties fo:line-heigh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719" style:family="table-row">
      <style:table-row-properties style:min-row-height="1.088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-asian="標楷體" style:font-weight-complex="bold" style:letter-kerning="false"/>
    </style:style>
    <style:style style:name="P722" style:parent-style-name="內文" style:family="paragraph">
      <style:paragraph-properties fo:text-align="center" fo:line-height="0.1944in"/>
      <style:text-properties style:font-name-asian="標楷體" style:font-weight-complex="bold" style:letter-kerning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25" style:parent-style-name="內文" style:family="paragraph">
      <style:paragraph-properties fo:line-height="0.1944in"/>
    </style:style>
    <style:style style:name="T726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28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3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32" style:parent-style-name="內文" style:family="paragraph">
      <style:paragraph-properties fo:line-height="0.1944in"/>
    </style:style>
    <style:style style:name="T733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35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40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43" style:parent-style-name="內文" style:family="paragraph">
      <style:paragraph-properties fo:line-height="0.1944in"/>
    </style:style>
    <style:style style:name="T744" style:parent-style-name="預設段落字型" style:family="text">
      <style:text-properties style:font-name="Wingdings 2" style:font-name-asian="Wingdings 2" style:font-name-complex="Wingdings 2" style:font-weight-complex="bold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746" style:parent-style-name="內文" style:family="paragraph">
      <style:paragraph-properties fo:line-height="0.1944in"/>
    </style:style>
    <style:style style:name="T7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line-height="0.2777in"/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明新學校財團法人</text:span><text:span text:style-name="T3">明新科技大學學生</text:span><text:span text:style-name="T4">個別實習計畫書</text:span></text:p>
      <text:p text:style-name="P5"><text:span text:style-name="T6">一、基本資料</text:span><text:span text:style-name="T7"><text:s text:c="94"/></text:span><text:span text:style-name="T8">11</text:span><text:span text:style-name="T9">2</text:span><text:span text:style-name="T10">.0</text:span><text:span text:style-name="T11">2</text:span><text:span text:style-name="T12">.</text:span><text:span text:style-name="T13">01</text:span><text:span text:style-name="T14">更新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實習學生</text:p>
          </table:table-cell>
          <table:covered-table-cell/>
          <table:covered-table-cell/>
          <table:table-cell table:style-name="TableCell26" table:number-columns-spanned="2">
            <text:p text:style-name="P27">實習機構</text:p>
          </table:table-cell>
          <table:covered-table-cell/>
          <table:table-cell table:style-name="TableCell28">
            <text:p text:style-name="P29">簽章</text:p>
          </table:table-cell>
          <table:table-cell table:style-name="TableCell30" table:number-rows-spanned="2">
            <text:p text:style-name="P31">實習期間</text:p>
          </table:table-cell>
        </table:table-row>
        <table:table-row table:style-name="TableRow32">
          <table:table-cell table:style-name="TableCell33">
            <text:p text:style-name="P34">系別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機構名稱</text:p>
          </table:table-cell>
          <table:table-cell table:style-name="TableCell41">
            <text:p text:style-name="P42">部門名稱</text:p>
          </table:table-cell>
          <table:table-cell table:style-name="TableCell43">
            <text:p text:style-name="P44">系所輔導教師(簽章)：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機構輔導教師(簽章)：</text:p>
          </table:table-cell>
          <table:table-cell table:style-name="TableCell59" table:number-rows-spanned="2">
            <text:p text:style-name="P60">/ <text:s/>/~ <text:s/>/ <text:s/>/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實習學生(簽章)：</text:p>
          </table:table-cell>
          <table:covered-table-cell>
            <text:p text:style-name="P69"/>
          </table:covered-table-cell>
        </table:table-row>
      </table:table>
      <text:p text:style-name="P70"/>
      <text:p text:style-name="P71">二、校外實習學習內容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實習</text:p>
            <text:p text:style-name="P82">課程</text:p>
            <text:p text:style-name="P83"><text:span text:style-name="T84">目標</text:span></text:p>
          </table:table-cell>
          <table:table-cell table:style-name="TableCell85" table:number-columns-spanned="5">
            <text:p text:style-name="P86">(依系科課程發展結果及系科專業領域性質，撰寫開設校外實習課程之目標。)</text:p>
            <text:p text:style-name="P87">透過在實習機構的實務學習，培育下列專業人才的實務能力：</text:p>
            <text:p text:style-name="P88"><text:span text:style-name="T89"></text:span><text:span text:style-name="T90">一般</text:span><text:span text:style-name="T91">機械工程師</text:span><text:span text:style-name="T92"><text:s/></text:span><text:span text:style-name="T93"></text:span><text:span text:style-name="T94">精密機械工程師</text:span><text:span text:style-name="T95"><text:s/></text:span><text:span text:style-name="T96"></text:span><text:span text:style-name="T97">機電控制工程師</text:span><text:span text:style-name="T98"><text:s/></text:span><text:span text:style-name="T99"></text:span><text:span text:style-name="T100">汽車修護工程師</text:span><text:span text:style-name="T101"><text:s/></text:span><text:span text:style-name="T102"></text:span><text:span text:style-name="T103">汽車機電工程師</text:span></text:p>
            <text:p text:style-name="P104"><text:span text:style-name="T105"></text:span><text:span text:style-name="T106">電子技術工程師</text:span><text:span text:style-name="T107"><text:s/></text:span><text:span text:style-name="T108"></text:span><text:span text:style-name="T109">資通訊系統工程師</text:span><text:span text:style-name="T110"><text:s/></text:span><text:span text:style-name="T111"></text:span><text:span text:style-name="T112">積體電路設計與應用工程師</text:span></text:p>
            <text:p text:style-name="P113"><text:span text:style-name="T114"></text:span><text:span text:style-name="T115">智慧型控制工程</text:span><text:span text:style-name="T116"><text:s/></text:span><text:span text:style-name="T117"></text:span><text:span text:style-name="T118">電力與電能轉換工程師</text:span><text:span text:style-name="T119"><text:s/></text:span><text:span text:style-name="T120"></text:span><text:span text:style-name="T121">通訊系統工程師</text:span><text:span text:style-name="T122"><text:s/></text:span><text:span text:style-name="T123"></text:span><text:span text:style-name="T124">生產管理師</text:span></text:p>
            <text:p text:style-name="P125"><text:span text:style-name="T126"></text:span><text:span text:style-name="T127">化學工程師</text:span><text:span text:style-name="T128"><text:s/></text:span><text:span text:style-name="T129"></text:span><text:span text:style-name="T130">材料製程工程師</text:span><text:span text:style-name="T131"><text:s/></text:span><text:span text:style-name="T132"></text:span><text:span text:style-name="T133">應用化學工程師</text:span><text:span text:style-name="T134"><text:s/></text:span><text:span text:style-name="T135"></text:span><text:span text:style-name="T136">生化工程師</text:span></text:p>
            <text:p text:style-name="P137"><text:span text:style-name="T138"></text:span><text:span text:style-name="T139">薄膜</text:span><text:span text:style-name="T140">/</text:span><text:span text:style-name="T141">電漿及表面工程師</text:span><text:span text:style-name="T142"><text:s/></text:span><text:span text:style-name="T143"></text:span><text:span text:style-name="T144">生醫能源資訊工程師</text:span><text:span text:style-name="T145"><text:s/></text:span><text:span text:style-name="T146"></text:span><text:span text:style-name="T147">光電半</text:span><text:span text:style-name="T148">導體工程師</text:span></text:p>
            <text:p text:style-name="P149"><text:span text:style-name="T150"></text:span><text:span text:style-name="T151">環境工程師</text:span><text:span text:style-name="T152"></text:span><text:span text:style-name="T153"><text:s/></text:span><text:span text:style-name="T154">環境規劃檢測工程師</text:span><text:span text:style-name="T155"><text:s/></text:span><text:span text:style-name="T156"></text:span><text:span text:style-name="T157">資源回收再利用工程師</text:span><text:span text:style-name="T158"><text:s/></text:span><text:span text:style-name="T159"></text:span><text:span text:style-name="T160">工業安全衛生工程師</text:span></text:p>
            <text:p text:style-name="P161"><text:span text:style-name="T162"></text:span><text:span text:style-name="T163">工業工程師</text:span><text:span text:style-name="T164"></text:span><text:span text:style-name="T165"><text:s/></text:span><text:span text:style-name="T166">品質管理工程師</text:span><text:span text:style-name="T167"><text:s/></text:span><text:span text:style-name="T168"></text:span><text:span text:style-name="T169">生產技術製程工程師</text:span><text:span text:style-name="T170"><text:s/></text:span><text:span text:style-name="T171"></text:span><text:span text:style-name="T172">生產管理工程師</text:span><text:span text:style-name="T173"></text:span><text:span text:style-name="T174"><text:s/></text:span><text:span text:style-name="T175">行政管理師</text:span></text:p>
            <text:p text:style-name="P176"><text:span text:style-name="T177"></text:span><text:span text:style-name="T178">行銷</text:span><text:span text:style-name="T179">/</text:span><text:span text:style-name="T180">業務</text:span><text:span text:style-name="T181">/</text:span><text:span text:style-name="T182">企劃</text:span><text:span text:style-name="T183">/</text:span><text:span text:style-name="T184">國貿人員</text:span><text:span text:style-name="T185"><text:s/></text:span><text:span text:style-name="T186"></text:span><text:span text:style-name="T187">會計</text:span><text:span text:style-name="T188">/</text:span><text:span text:style-name="T189">財金人員</text:span><text:span text:style-name="T190"><text:s/></text:span><text:span text:style-name="T191"></text:span><text:span text:style-name="T192">行政人員</text:span><text:span text:style-name="T193"><text:s/></text:span><text:span text:style-name="T194"></text:span><text:span text:style-name="T195">人力資源</text:span><text:span text:style-name="T196">/</text:span><text:span text:style-name="T197">人事人員</text:span></text:p>
            <text:p text:style-name="P198"><text:span text:style-name="T199"></text:span><text:span text:style-name="T200">工業設計人員</text:span><text:span text:style-name="T201"><text:s/></text:span><text:span text:style-name="T202"></text:span><text:span text:style-name="T203">設計服務人員</text:span><text:span text:style-name="T204"><text:s/></text:span><text:span text:style-name="T205"></text:span><text:span text:style-name="T206">繪圖及網頁製作人員</text:span><text:span text:style-name="T207"><text:s/></text:span><text:span text:style-name="T208"></text:span><text:span text:style-name="T209">多媒體設計製作人員</text:span></text:p>
            <text:p text:style-name="P210"><text:span text:style-name="T211"></text:span><text:span text:style-name="T212">設計企劃管理人員</text:span><text:span text:style-name="T213"><text:s/></text:span><text:span text:style-name="T214"></text:span><text:span text:style-name="T215">藝術行政人員</text:span><text:span text:style-name="T216"><text:s/></text:span><text:span text:style-name="T217"></text:span><text:span text:style-name="T218">設計呈現與創作人員</text:span></text:p>
            <text:p text:style-name="P219"><text:span text:style-name="T220"></text:span><text:span text:style-name="T221">教保員</text:span><text:span text:style-name="T222"><text:s/></text:span><text:span text:style-name="T223"></text:span><text:span text:style-name="T224">社工師</text:span><text:span text:style-name="T225"><text:s/></text:span><text:span text:style-name="T226"></text:span><text:span text:style-name="T227">居服督導</text:span><text:span text:style-name="T228"><text:s/></text:span><text:span text:style-name="T229"></text:span><text:span text:style-name="T230">照服員</text:span></text:p>
            <text:p text:style-name="P231"><text:span text:style-name="T232"></text:span><text:span text:style-name="T233">空服人員</text:span><text:span text:style-name="T234"><text:s/></text:span><text:span text:style-name="T235"></text:span><text:span text:style-name="T236">地勤人員</text:span><text:span text:style-name="T237"><text:s/></text:span><text:span text:style-name="T238"></text:span><text:span text:style-name="T239">外語教師</text:span><text:span text:style-name="T240"><text:s/></text:span><text:span text:style-name="T241"></text:span><text:span text:style-name="T242">翻譯人員</text:span></text:p>
            <text:p text:style-name="P243"><text:span text:style-name="T244"></text:span><text:span text:style-name="T245">餐飲主管</text:span><text:span text:style-name="T246"><text:s/></text:span><text:span text:style-name="T247"></text:span><text:span text:style-name="T248">房務人員</text:span><text:span text:style-name="T249"><text:s/></text:span><text:span text:style-name="T250"></text:span><text:span text:style-name="T251">會展人員</text:span></text:p>
            <text:p text:style-name="P252"><text:span text:style-name="T253"></text:span><text:span text:style-name="T254">運動教練</text:span><text:span text:style-name="T255"><text:s/></text:span><text:span text:style-name="T256"></text:span><text:span text:style-name="T257">導</text:span><text:span text:style-name="T258">遊、領隊</text:span><text:span text:style-name="T259"><text:s/></text:span><text:span text:style-name="T260"></text:span><text:span text:style-name="T261">民宿老闆</text:span></text:p>
            <text:p text:style-name="P262"><text:span text:style-name="T263"></text:span><text:span text:style-name="T264">其他：</text:span><text:span text:style-name="T265"><text:s text:c="42"/>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6">
            <text:p text:style-name="P269">實習</text:p>
            <text:p text:style-name="P270">課程</text:p>
            <text:p text:style-name="P271">內容</text:p>
            <text:p text:style-name="P272"><text:span text:style-name="T273">規劃</text:span></text:p>
          </table:table-cell>
          <table:table-cell table:style-name="TableCell274">
            <text:p text:style-name="P275"><text:span text:style-name="T276">階段</text:span><text:span text:style-name="T277"><text:s text:c="2"/></text:span><text:span text:style-name="T278">(</text:span><text:span text:style-name="T279">自行增減</text:span><text:span text:style-name="T280">)</text:span></text:p>
          </table:table-cell>
          <table:table-cell table:style-name="TableCell281" table:number-columns-spanned="2">
            <text:p text:style-name="P282">實習期間</text:p>
          </table:table-cell>
          <table:covered-table-cell/>
          <table:table-cell table:style-name="TableCell283">
            <text:p text:style-name="P284">實習課程主題</text:p>
          </table:table-cell>
          <table:table-cell table:style-name="TableCell285">
            <text:p text:style-name="P286">實習具體內容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一</text:p>
          </table:table-cell>
          <table:table-cell table:style-name="TableCell291" table:number-columns-spanned="2">
            <text:p text:style-name="P292"><text:span text:style-name="T293">/<text:s/></text:span><text:span text:style-name="T294"><text:s/></text:span><text:span text:style-name="T295"><text:s/>/~<text:s/></text:span><text:span text:style-name="T296"><text:s/></text:span><text:span text:style-name="T297"><text:s/>/<text:s/></text:span><text:span text:style-name="T298"><text:s/></text:span><text:span text:style-name="T299"><text:s/>/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二</text:p>
          </table:table-cell>
          <table:table-cell table:style-name="TableCell308" table:number-columns-spanned="2">
            <text:p text:style-name="P309"><text:span text:style-name="T310">/<text:s/></text:span><text:span text:style-name="T311"><text:s/></text:span><text:span text:style-name="T312"><text:s/>/~<text:s/></text:span><text:span text:style-name="T313"><text:s/></text:span><text:span text:style-name="T314"><text:s/>/<text:s/></text:span><text:span text:style-name="T315"><text:s/></text:span><text:span text:style-name="T316"><text:s/>/</text:span>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三</text:p>
          </table:table-cell>
          <table:table-cell table:style-name="TableCell325" table:number-columns-spanned="2">
            <text:p text:style-name="P326"><text:span text:style-name="T327">/<text:s/></text:span><text:span text:style-name="T328"><text:s/></text:span><text:span text:style-name="T329"><text:s/>/~<text:s/></text:span><text:span text:style-name="T330"><text:s/></text:span><text:span text:style-name="T331"><text:s/>/<text:s/></text:span><text:span text:style-name="T332"><text:s/></text:span><text:span text:style-name="T333"><text:s/>/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四</text:p>
          </table:table-cell>
          <table:table-cell table:style-name="TableCell342" table:number-columns-spanned="2">
            <text:p text:style-name="P343"><text:span text:style-name="T344">/<text:s/></text:span><text:span text:style-name="T345"><text:s/></text:span><text:span text:style-name="T346"><text:s/>/~<text:s/></text:span><text:span text:style-name="T347"><text:s/></text:span><text:span text:style-name="T348"><text:s/>/<text:s/></text:span><text:span text:style-name="T349"><text:s/></text:span><text:span text:style-name="T350"><text:s/>/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五</text:p>
          </table:table-cell>
          <table:table-cell table:style-name="TableCell359" table:number-columns-spanned="2">
            <text:p text:style-name="P360"><text:span text:style-name="T361">/<text:s/></text:span><text:span text:style-name="T362"><text:s/></text:span><text:span text:style-name="T363"><text:s/>/~<text:s/></text:span><text:span text:style-name="T364"><text:s/></text:span><text:span text:style-name="T365"><text:s/>/<text:s/></text:span><text:span text:style-name="T366"><text:s/></text:span><text:span text:style-name="T367"><text:s/>/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ext:soft-page-break/>
        <table:table-row table:style-name="TableRow372">
          <table:table-cell table:style-name="TableCell373" table:number-rows-spanned="3">
            <text:p text:style-name="P374">實習</text:p>
            <text:p text:style-name="P375">資源</text:p>
            <text:p text:style-name="P376">及</text:p>
            <text:p text:style-name="P377">輔導</text:p>
          </table:table-cell>
          <table:table-cell table:style-name="TableCell378" table:number-columns-spanned="2">
            <text:p text:style-name="P379">實習機構提供</text:p>
            <text:p text:style-name="P380">培訓規劃與資源說明</text:p>
          </table:table-cell>
          <table:covered-table-cell/>
          <table:table-cell table:style-name="TableCell381" table:number-columns-spanned="3">
            <text:p text:style-name="P382">(說明實習機構提供實習學生的整體培訓規劃及相關資源與設備)</text:p>
            <text:p text:style-name="P383"><text:span text:style-name="T384"></text:span><text:span text:style-name="T385">實習機構提供實習學生的整體培訓規劃</text:span></text:p>
            <text:p text:style-name="P386"><text:span text:style-name="T387"></text:span><text:span text:style-name="T388">實務基礎訓練：</text:span><text:span text:style-name="T389"></text:span><text:span text:style-name="T390">企業</text:span><text:span text:style-name="T391">(機構)</text:span><text:span text:style-name="T392">文化訓練</text:span><text:span text:style-name="T393"><text:s/></text:span><text:span text:style-name="T394"></text:span><text:span text:style-name="T395">企業</text:span><text:span text:style-name="T396">(機構)</text:span><text:span text:style-name="T397">知識訓練</text:span><text:span text:style-name="T398"><text:s/></text:span><text:span text:style-name="T399"></text:span><text:span text:style-name="T400">職業安全訓練</text:span></text:p>
            <text:p text:style-name="P401"><text:span text:style-name="T402"><text:s text:c="16"/></text:span><text:span text:style-name="T403"></text:span><text:span text:style-name="T404">其他：</text:span><text:span text:style-name="T405"><text:s text:c="47"/></text:span></text:p>
            <text:p text:style-name="P406"><text:span text:style-name="T407"></text:span><text:span text:style-name="T408">實務主題訓練：</text:span><text:span text:style-name="T409"></text:span><text:span text:style-name="T410">技術指導<text:s/></text:span><text:span text:style-name="T411"></text:span><text:span text:style-name="T412">學習內容溝通</text:span><text:span text:style-name="T413"><text:s/></text:span><text:span text:style-name="T414"></text:span><text:span text:style-name="T415">實務問題分析<text:s/></text:span><text:span text:style-name="T416"></text:span><text:span text:style-name="T417">實務案例分享</text:span></text:p>
            <text:p text:style-name="P418"><text:span text:style-name="T419"><text:s text:c="16"/></text:span><text:span text:style-name="T420"></text:span><text:span text:style-name="T421">製程改善<text:s/></text:span><text:span text:style-name="T422"></text:span><text:span text:style-name="T423">實務技術問題排除</text:span><text:span text:style-name="T424"><text:s/></text:span><text:span text:style-name="T425"></text:span><text:span text:style-name="T426">實務技術支援</text:span><text:span text:style-name="T427"><text:s/></text:span><text:span text:style-name="T428"></text:span><text:span text:style-name="T429">知識管理</text:span></text:p>
            <text:p text:style-name="P430"><text:span text:style-name="T431"><text:s text:c="16"/></text:span><text:span text:style-name="T432"></text:span><text:span text:style-name="T433">庶務管理<text:s/></text:span><text:span text:style-name="T434"></text:span><text:span text:style-name="T435">產品除錯</text:span><text:span text:style-name="T436"><text:s/></text:span><text:span text:style-name="T437"></text:span><text:span text:style-name="T438">產品技術問題釐清</text:span><text:span text:style-name="T439"><text:s/></text:span><text:span text:style-name="T440"></text:span><text:span text:style-name="T441">產品知識探討 <text:s text:c="2"/></text:span></text:p>
            <text:p text:style-name="P442"><text:span text:style-name="T443"><text:s text:c="16"/></text:span><text:span text:style-name="T444"></text:span><text:span text:style-name="T445">其他：</text:span><text:span text:style-name="T446"><text:s text:c="47"/></text:span></text:p>
            <text:p text:style-name="P447"><text:span text:style-name="T448"></text:span><text:span text:style-name="T449">實習機構提供資源與設備</text:span></text:p>
            <text:p text:style-name="P450"><text:span text:style-name="T451"><text:s text:c="16"/></text:span><text:span text:style-name="T452"></text:span><text:span text:style-name="T453">實驗設備</text:span><text:span text:style-name="T454"><text:s/></text:span><text:span text:style-name="T455"></text:span><text:span text:style-name="T456">儀器機台</text:span><text:span text:style-name="T457"><text:s/></text:span><text:span text:style-name="T458"></text:span><text:span text:style-name="T459">專人指導</text:span><text:span text:style-name="T460"><text:s/></text:span><text:span text:style-name="T461"></text:span><text:span text:style-name="T462">教育培訓</text:span></text:p>
            <text:p text:style-name="P463"><text:span text:style-name="T464"><text:s text:c="16"/></text:span><text:span text:style-name="T465"></text:span><text:span text:style-name="T466">資訊設備</text:span><text:span text:style-name="T467"><text:s/></text:span><text:span text:style-name="T468"></text:span><text:span text:style-name="T469">測試耗材</text:span><text:span text:style-name="T470"><text:s/></text:span><text:span text:style-name="T471"></text:span><text:span text:style-name="T472">車輛裝備</text:span><text:span text:style-name="T473"><text:s/></text:span><text:span text:style-name="T474"></text:span><text:span text:style-name="T475">副裝配件</text:span></text:p>
            <text:p text:style-name="P476"><text:span text:style-name="T477"><text:s text:c="16"/></text:span><text:span text:style-name="T478"></text:span><text:span text:style-name="T479">其他：</text:span><text:span text:style-name="T480"><text:s text:c="47"/></text:span>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實習機構教師</text:p>
            <text:p text:style-name="P485">輔導方式及規劃</text:p>
          </table:table-cell>
          <table:covered-table-cell/>
          <table:table-cell table:style-name="TableCell486" table:number-columns-spanned="3">
            <text:p text:style-name="P487">(說明實習機構輔導教師提供實習學生的指導內容與輔導方式)</text:p>
            <text:p text:style-name="P488"><text:span text:style-name="T489"></text:span><text:span text:style-name="T490">實習機構</text:span><text:span text:style-name="T491">輔導教師</text:span><text:span text:style-name="T492">提供的</text:span><text:span text:style-name="T493">指導內容</text:span></text:p>
            <text:p text:style-name="P494"><text:span text:style-name="T495"></text:span><text:span text:style-name="T496">程式設計</text:span><text:span text:style-name="T497"><text:s/></text:span><text:span text:style-name="T498"></text:span><text:span text:style-name="T499">機台操作<text:s/></text:span><text:span text:style-name="T500"></text:span><text:span text:style-name="T501">實驗程序<text:s/></text:span><text:span text:style-name="T502"></text:span><text:span text:style-name="T503">機械模具<text:s/></text:span><text:span text:style-name="T504"></text:span><text:span text:style-name="T505">文件撰寫<text:s/></text:span><text:span text:style-name="T506"></text:span><text:span text:style-name="T507">檢測操作</text:span></text:p>
            <text:p text:style-name="P508"><text:span text:style-name="T509"></text:span><text:span text:style-name="T510">實</text:span><text:span text:style-name="T511">驗測試<text:s/></text:span><text:span text:style-name="T512"></text:span><text:span text:style-name="T513">材料鍍膜<text:s/></text:span><text:span text:style-name="T514"></text:span><text:span text:style-name="T515">除錯操作<text:s/></text:span><text:span text:style-name="T516"></text:span><text:span text:style-name="T517">資訊管理<text:s/></text:span><text:span text:style-name="T518"></text:span><text:span text:style-name="T519">採購備料<text:s/></text:span><text:span text:style-name="T520"></text:span><text:span text:style-name="T521">製程管理</text:span></text:p>
            <text:p text:style-name="P522"><text:span text:style-name="T523"></text:span><text:span text:style-name="T524">設計溝通<text:s/></text:span><text:span text:style-name="T525"></text:span><text:span text:style-name="T526">藝術創造<text:s/></text:span><text:span text:style-name="T527"></text:span><text:span text:style-name="T528">財金規劃<text:s/></text:span><text:span text:style-name="T529"></text:span><text:span text:style-name="T530">創新管理<text:s/></text:span><text:span text:style-name="T531"></text:span><text:span text:style-name="T532">設計模擬<text:s/></text:span><text:span text:style-name="T533"></text:span><text:span text:style-name="T534">軟體操作 <text:s text:c="2"/></text:span></text:p>
            <text:p text:style-name="P535"><text:span text:style-name="T536"></text:span><text:span text:style-name="T537">經營管理<text:s/></text:span><text:span text:style-name="T538"></text:span><text:span text:style-name="T539">其他：</text:span><text:span text:style-name="T540"><text:s text:c="47"/></text:span></text:p>
            <text:p text:style-name="P541"><text:span text:style-name="T542"></text:span><text:span text:style-name="T543">實習機構</text:span><text:span text:style-name="T544">輔導教師</text:span><text:span text:style-name="T545">提供的</text:span><text:span text:style-name="T546">輔導方式</text:span></text:p>
            <text:p text:style-name="P547"><text:span text:style-name="T548"></text:span><text:span text:style-name="T549">口述解說<text:s/></text:span><text:span text:style-name="T550"></text:span><text:span text:style-name="T551">操作示範<text:s/></text:span><text:span text:style-name="T552"></text:span><text:span text:style-name="T553">案例研討<text:s/></text:span></text:p>
            <text:p text:style-name="P554"><text:span text:style-name="T555"></text:span><text:span text:style-name="T556">其他：</text:span><text:span text:style-name="T557"><text:s text:c="47"/></text:span></text:p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系所教師</text:p>
            <text:p text:style-name="P563">輔導及訪視規劃</text:p>
          </table:table-cell>
          <table:covered-table-cell/>
          <table:table-cell table:style-name="TableCell564" table:number-columns-spanned="3">
            <text:p text:style-name="P565">(說明系所實習輔導教師進行輔導工作或實地訪視作業之方式)</text:p>
            <text:p text:style-name="P566"><text:span text:style-name="T567"></text:span><text:span text:style-name="T568">系所實習輔導教師</text:span><text:span text:style-name="T569">輔導內容</text:span></text:p>
            <text:p text:style-name="P570"><text:span text:style-name="T571"></text:span><text:span text:style-name="T572">產業趨勢<text:s/></text:span><text:span text:style-name="T573"></text:span><text:span text:style-name="T574">專業知識指導<text:s/></text:span><text:span text:style-name="T575"></text:span><text:span text:style-name="T576">實驗指導<text:s/></text:span><text:span text:style-name="T577"></text:span><text:span text:style-name="T578">人際溝通<text:s/></text:span><text:span text:style-name="T579"></text:span><text:span text:style-name="T580">學習表現<text:s/></text:span><text:span text:style-name="T581"></text:span><text:span text:style-name="T582">不適應輔導<text:s/></text:span></text:p>
            <text:p text:style-name="P583"><text:span text:style-name="T584"></text:span><text:span text:style-name="T585">其他：</text:span><text:span text:style-name="T586"><text:s text:c="47"/></text:span></text:p>
            <text:p text:style-name="P587"><text:span text:style-name="T588"></text:span><text:span text:style-name="T589">系所實習輔導教師</text:span><text:span text:style-name="T590">實地訪視作業</text:span><text:span text:style-name="T591">方式</text:span></text:p>
            <text:p text:style-name="P592"><text:span text:style-name="T593"></text:span><text:span text:style-name="T594">實習前輔導<text:s/></text:span><text:span text:style-name="T595"></text:span><text:span text:style-name="T596">第一個月實地訪視<text:s/></text:span><text:span text:style-name="T597"></text:span><text:span text:style-name="T598">每階段實地訪視<text:s/></text:span><text:span text:style-name="T599"></text:span><text:span text:style-name="T600">實習異常輔導 <text:s text:c="8"/></text:span><text:span text:style-name="T601"></text:span><text:span text:style-name="T602">每月聯繫紀錄<text:s/></text:span><text:span text:style-name="T603"></text:span><text:span text:style-name="T604">電話聯繫<text:s/></text:span><text:span text:style-name="T605"></text:span><text:span text:style-name="T606">視訊聯繫<text:s/></text:span><text:span text:style-name="T607"></text:span><text:span text:style-name="T608">網路社群軟體<text:s/></text:span><text:span text:style-name="T609"></text:span><text:span text:style-name="T610">電子郵件聯繫</text:span></text:p>
            <text:p text:style-name="P611"><text:span text:style-name="T612"></text:span><text:span text:style-name="T613">其他：</text:span><text:span text:style-name="T614"><text:s text:c="47"/></text:span></text:p>
            <text:p text:style-name="P615"/>
          </table:table-cell>
          <table:covered-table-cell/>
          <table:covered-table-cell/>
        </table:table-row>
      </table:table>
      <text:p text:style-name="P616"/>
      <text:p text:style-name="P617">三、實習成效考核與回饋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實習成效考核</text:p>
          </table:table-cell>
          <table:table-cell table:style-name="TableCell624">
            <text:p text:style-name="P625">(說明學生實習成果評核項目、權重及考核期程)</text:p>
            <text:p text:style-name="P626"><text:span text:style-name="T627"></text:span><text:span text:style-name="T628">系所實習輔導教師評核</text:span></text:p>
            <text:p text:style-name="P629"><text:span text:style-name="T630"></text:span><text:span text:style-name="T631">評核項目</text:span></text:p>
            <text:p text:style-name="P632"><text:span text:style-name="T633"></text:span><text:span text:style-name="T634">學習表現</text:span><text:span text:style-name="T635"><text:s/></text:span><text:span text:style-name="T636"></text:span><text:span text:style-name="T637">學習成果與效益<text:s/></text:span><text:span text:style-name="T638"></text:span><text:span text:style-name="T639">處事態度與觀念<text:s/></text:span><text:span text:style-name="T640"></text:span><text:span text:style-name="T641">學習熱忱<text:s/></text:span><text:span text:style-name="T642"></text:span><text:span text:style-name="T643">平時聯繫互動<text:s/></text:span><text:span text:style-name="T644"></text:span><text:span text:style-name="T645">出勤狀況 <text:s text:c="4"/></text:span><text:span text:style-name="T646"></text:span><text:span text:style-name="T647">實習報告<text:s/></text:span><text:span text:style-name="T648"></text:span><text:span text:style-name="T649">其他：</text:span><text:span text:style-name="T650"><text:s text:c="40"/></text:span></text:p>
            <text:p text:style-name="P651"><text:span text:style-name="T652"></text:span><text:span text:style-name="T653">成效</text:span><text:span text:style-name="T654">評</text:span><text:span text:style-name="T655">核權重</text:span><text:span text:style-name="T656">：</text:span><text:span text:style-name="T657"><text:s text:c="6"/></text:span><text:span text:style-name="T658">%</text:span></text:p>
            <text:p text:style-name="P659"><text:span text:style-name="T660"></text:span><text:span text:style-name="T661">評核期程</text:span></text:p>
            <text:p text:style-name="P662"><text:span text:style-name="T663"></text:span><text:span text:style-name="T664">第一階段<text:s/></text:span><text:span text:style-name="T665"></text:span><text:span text:style-name="T666">第二階段<text:s/></text:span><text:span text:style-name="T667"></text:span><text:span text:style-name="T668">第三階段<text:s/></text:span><text:span text:style-name="T669"></text:span><text:span text:style-name="T670">第四階段<text:s/></text:span><text:span text:style-name="T671"></text:span><text:span text:style-name="T672">第五階段</text:span></text:p>
            <text:p text:style-name="P673"/>
            <text:p text:style-name="P674"><text:span text:style-name="T675"></text:span><text:span text:style-name="T676">實習機構輔導教師評核</text:span></text:p>
            <text:p text:style-name="P677"><text:span text:style-name="T678"></text:span><text:span text:style-name="T679">評核項目</text:span></text:p>
            <text:p text:style-name="P680"><text:span text:style-name="T681"></text:span><text:span text:style-name="T682">學習表現<text:s/></text:span><text:span text:style-name="T683"></text:span><text:span text:style-name="T684">品質效率<text:s/></text:span><text:span text:style-name="T685"></text:span><text:span text:style-name="T686">敬業精神<text:s/></text:span><text:span text:style-name="T687"></text:span><text:span text:style-name="T688">團隊合作與職業倫理<text:s/></text:span><text:span text:style-name="T689"></text:span><text:span text:style-name="T690">學習熱忱 <text:s text:c="18"/></text:span><text:span text:style-name="T691"></text:span><text:span text:style-name="T692">實習報告<text:s/></text:span><text:span text:style-name="T693"></text:span><text:span text:style-name="T694">其他：</text:span><text:span text:style-name="T695"><text:s text:c="42"/></text:span></text:p>
            <text:p text:style-name="P696"><text:span text:style-name="T697"></text:span><text:span text:style-name="T698">成效</text:span><text:span text:style-name="T699">評</text:span><text:span text:style-name="T700">核權重</text:span><text:span text:style-name="T701">：</text:span><text:span text:style-name="T702"><text:s text:c="6"/></text:span><text:span text:style-name="T703">%</text:span></text:p>
            <text:p text:style-name="P704"><text:span text:style-name="T705"></text:span><text:span text:style-name="T706">評核期程</text:span></text:p>
            <text:p text:style-name="P707"><text:span text:style-name="T708"></text:span><text:span text:style-name="T709">第一階段<text:s/></text:span><text:span text:style-name="T710"></text:span><text:span text:style-name="T711">第二階段<text:s/></text:span><text:span text:style-name="T712"></text:span><text:span text:style-name="T713">第三階段<text:s/></text:span><text:span text:style-name="T714"></text:span><text:span text:style-name="T715">第四階段<text:s/></text:span><text:span text:style-name="T716"></text:span><text:span text:style-name="T717">第五階段</text:span></text:p>
            <text:p text:style-name="P718"/>
          </table:table-cell>
        </table:table-row>
        <table:table-row table:style-name="TableRow719">
          <table:table-cell table:style-name="TableCell720">
            <text:p text:style-name="P721">實習回饋</text:p>
            <text:p text:style-name="P722">方式及規劃</text:p>
          </table:table-cell>
          <table:table-cell table:style-name="TableCell723">
            <text:p text:style-name="P724">(說明實習課程結束相關成效的回饋及檢討方式)</text:p>
            <text:p text:style-name="P725"><text:span text:style-name="T726"></text:span><text:span text:style-name="T727">實習滿意度問卷調查<text:s/></text:span><text:span text:style-name="T728"></text:span><text:span text:style-name="T729">實習成果發表會<text:s/></text:span><text:span text:style-name="T730"></text:span><text:span text:style-name="T731">實習心得分享會<text:s/></text:span></text:p>
            <text:p text:style-name="P732"><text:span text:style-name="T733"></text:span><text:span text:style-name="T734">實習成效檢討會議<text:s/></text:span><text:span text:style-name="T735"></text:span><text:span text:style-name="T736">實習</text:span><text:span text:style-name="T737">機構</text:span><text:span text:style-name="T738">課程規劃會議</text:span><text:span text:style-name="T739"><text:s/></text:span><text:span text:style-name="T740"></text:span><text:span text:style-name="T741">實習輔導經驗</text:span><text:span text:style-name="T742">交流<text:s/></text:span></text:p>
            <text:p text:style-name="P743"><text:span text:style-name="T744"></text:span><text:span text:style-name="T745">實習成果競賽<text:s/></text:span></text:p>
            <text:p text:style-name="P746"><text:span text:style-name="T747">其他：</text:span><text:span text:style-name="T748"><text:s text:c="42"/>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學年度第2學期實施校外實習教學資料繳交查核表</dc:title>
    <dc:subject/>
    <meta:initial-creator>user</meta:initial-creator>
    <dc:creator>明新科大實習中心</dc:creator>
    <meta:creation-date>2025-03-12T02:38:00Z</meta:creation-date>
    <dc:date>2025-03-12T02:38:00Z</dc:date>
    <meta:print-date>2021-04-15T07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681" meta:row-count="19" meta:non-whitespace-character-count="2286"/>
  </office:meta>
</office:document-meta>
</file>