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08pt" style:use-optimal-row-height="false" fo:break-before="auto"/>
    </style:style>
    <style:style style:name="ro7" style:family="table-row">
      <style:table-row-properties style:row-height="157.5pt" style:use-optimal-row-height="true" fo:break-before="auto"/>
    </style:style>
    <style:style style:name="ro8" style:family="table-row">
      <style:table-row-properties style:row-height="141pt" style:use-optimal-row-height="true" fo:break-before="auto"/>
    </style:style>
    <style:style style:name="ro9" style:family="table-row">
      <style:table-row-properties style:row-height="290.2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45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23">
            <text:p><text:span text:style-name="T2">明新學校財團法人明新科技大學</text:span>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4">
            <text:p><text:span text:style-name="T4">詢價單</text:span>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number-columns-spanned="8" table:number-rows-spanned="1" table:style-name="ce25">
            <text:p><text:span text:style-name="T6">報價日期： <text:s text:c="2"/>年</text:span><text:s text:c="7"/><text:span text:style-name="T6">月 <text:s text:c="2"/>日</text:span>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4">
          <table:table-cell office:value-type="string" table:number-columns-spanned="3" table:number-rows-spanned="1" table:style-name="ce26">
            <text:p><text:span text:style-name="T2">採購連絡人：總務處採購組</text:span><text:s/><text:span text:style-name="T2">曾瑜方</text:span><text:span text:style-name="T2"/></text:p>
            <text:p><text:span text:style-name="T2">連絡電話：</text:span>03-5593142<text:span text:style-name="T2">轉</text:span>2415</text:p>
            <text:p><text:span text:style-name="T2">傳真號碼：</text:span>03-5576941<text:span text:style-name="T2">　</text:span><text:span text:style-name="T2"/></text:p>
            <text:p>E-MAIL<text:span text:style-name="T2">：</text:span>yft@must.edu.tw</text:p>
            <text:p><text:span text:style-name="T2">機關地址：</text:span>304<text:span text:style-name="T2">新竹縣新豐鄉新興路一號</text:span></text:p>
          </table:table-cell>
          <table:covered-table-cell table:number-columns-repeated="2"/>
          <table:table-cell office:value-type="string" table:number-columns-spanned="5" table:number-rows-spanned="1" table:style-name="ce26">
            <text:p><text:span text:style-name="T2">採購編號</text:span><text:s/>: 2114073003</text:p>
            <text:p><text:span text:style-name="T2">採購方式</text:span><text:s/>:<text:s/><text:span text:style-name="T2">公開取得報價單或企劃書</text:span><text:span text:style-name="T2"/></text:p>
            <text:p><text:span text:style-name="T2">採購類別</text:span><text:s/>:<text:s/><text:span text:style-name="T2">財務採購</text:span><text:span text:style-name="T2"/></text:p>
            <text:p><text:span text:style-name="T2">規格聯絡人：風電學程</text:span><text:s/><text:span text:style-name="T2">張崑宗老</text:span><text:span text:style-name="T2">師</text:span><text:span text:style-name="T2"/></text:p>
            <text:p><text:span text:style-name="T2">聯絡人電話：</text:span>03-5593142<text:span text:style-name="T2">轉</text:span>3290</text:p>
            <text:p><text:span text:style-name="T2">規格聯絡人：土環系</text:span><text:s/><text:span text:style-name="T2">陳鴻輝老師</text:span><text:span text:style-name="T2"/></text:p>
            <text:p><text:span text:style-name="T2">聯絡人電話：</text:span>03-5593142<text:span text:style-name="T2">轉</text:span>3280</text:p>
          </table:table-cell>
          <table:covered-table-cell table:number-columns-repeated="4"/>
          <table:table-cell table:style-name="ce6"/>
          <table:table-cell table:number-columns-repeated="16375" table:style-name="ce2"/>
        </table:table-row>
        <table:table-row table:style-name="ro3">
          <table:table-cell table:number-columns-spanned="8" table:number-rows-spanned="1" table:style-name="ce27"/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7">
            <text:p>項目</text:p>
          </table:table-cell>
          <table:table-cell office:value-type="string" table:style-name="ce8">
            <text:p><text:span text:style-name="T8">名稱</text:span></text:p>
          </table:table-cell>
          <table:table-cell office:value-type="string" table:style-name="ce8">
            <text:p><text:span text:style-name="T8">規格</text:span></text:p>
          </table:table-cell>
          <table:table-cell office:value-type="string" table:style-name="ce7">
            <text:p>數</text:p>
            <text:p>量</text:p>
          </table:table-cell>
          <table:table-cell office:value-type="string" table:style-name="ce7">
            <text:p>單</text:p>
            <text:p>位</text:p>
          </table:table-cell>
          <table:table-cell office:value-type="string" table:style-name="ce9">
            <text:p><text:span text:style-name="T8">單價</text:span></text:p>
          </table:table-cell>
          <table:table-cell office:value-type="string" table:style-name="ce9">
            <text:p><text:span text:style-name="T8">總價</text:span></text:p>
          </table:table-cell>
          <table:table-cell office:value-type="string" table:style-name="ce10">
            <text:p>廠牌/型號</text:p>
          </table:table-cell>
          <table:table-cell table:number-columns-repeated="16376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風電學程</text:p>
            <text:p>操作管理</text:p>
            <text:p>主機設備</text:p>
          </table:table-cell>
          <table:table-cell office:value-type="string" table:style-name="ce14">
            <text:p>1.<text:span text:style-name="T12">螢幕：</text:span>2.88<text:s/><text:span text:style-name="T12">吋雙</text:span>LCD<text:span text:style-name="T12">顯示器</text:span>/<text:span text:style-name="T12">解析度：單眼解析度</text:span>2448*2448<text:span text:style-name="T12">像素</text:span>(<text:span text:style-name="T12">雙眼</text:span><text:s/>4896*2448<text:s/><text:span text:style-name="T12">像素</text:span>)</text:p>
            <text:p>2.<text:span text:style-name="T12">儲存容量及記憶體：</text:span>128 GB /8GB<text:span text:style-name="T12">，最高支援</text:span>2TB<text:span text:style-name="T12">容量</text:span>microSD<text:span text:style-name="T12">卡</text:span><text:span text:style-name="T12"/></text:p>
            <text:p>3.<text:span text:style-name="T12">內載風機設備管理模擬應用教學平台</text:span><text:span text:style-name="T12"/></text:p>
            <text:p>4.<text:span text:style-name="T12">音效裝置：可消除回音之雙麥克風</text:span>/<text:span text:style-name="T12">專利式雙單元定向揚聲器（一雙）</text:span>/<text:span text:style-name="T12">隱私模式</text:span>/<text:span text:style-name="T12">高解析度</text:span>3.5mm<text:s/><text:span text:style-name="T12">音源插孔</text:span><text:span text:style-name="T12"/></text:p>
            <text:p>5.<text:span text:style-name="T12">輸入裝置</text:span>:<text:span text:style-name="T12">雙整合式麥克風</text:span>/<text:span text:style-name="T12">頭戴式顯示器按鈕</text:span><text:span text:style-name="T12"/></text:p>
            <text:p>6.<text:span text:style-name="T12">處理器</text:span>:Qualcomm® Snapdragon™ XR2</text:p>
            <text:p>7.<text:span text:style-name="T12">感應器</text:span>:4<text:span text:style-name="T12">顆追蹤相機</text:span>/<text:span text:style-name="T12">重力感測器</text:span>/<text:span text:style-name="T12">陀螺儀感測器</text:span>/<text:span text:style-name="T12">近距離感測器</text:span><text:span text:style-name="T12"/></text:p>
            <text:p>8.<text:span text:style-name="T12">風機元件維護</text:span>/<text:span text:style-name="T12">查驗</text:span>/<text:span text:style-name="T12">維修操作訓練項目設定</text:span><text:span text:style-name="T12"/></text:p>
            <text:p>9.<text:span text:style-name="T12">風機故障排除操作訓練項目設定</text:span><text:span text:style-name="T12"/></text:p>
            <text:p>10.<text:span text:style-name="T12">轉子機艙總成操作訓練項目設定：</text:span><text:span text:style-name="T12"/></text:p>
            <text:p>(1)<text:span text:style-name="T12">風速、風向、溫度等大氣環境條件</text:span><text:span text:style-name="T12"/></text:p>
            <text:p><text:span text:style-name="T12">監測設備</text:span><text:span text:style-name="T12"/></text:p>
            <text:p>(2)<text:span text:style-name="T12">控制系統、旋角系統、傳動系統及</text:span><text:span text:style-name="T12"/></text:p>
            <text:p><text:span text:style-name="T12">轉向系統</text:span><text:span text:style-name="T12"/></text:p>
            <text:p>(3)<text:span text:style-name="T12">火災偵測與警報系統及滅火設備</text:span><text:span text:style-name="T12"/></text:p>
            <text:p>11.<text:span text:style-name="T12">或同級品以上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<text:span text:style-name="T10">台</text:span></text:p>
          </table:table-cell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風電學程</text:p>
            <text:p>操控設備模擬管理主機</text:p>
          </table:table-cell>
          <table:table-cell office:value-type="string" table:style-name="ce17">
            <text:p>1.<text:span text:style-name="T12">具備儲存風電設備管理模擬應用教學平台操作歷程記錄</text:span><text:span text:style-name="T12"/></text:p>
            <text:p>2.<text:span text:style-name="T12">內載風電教學管理應用平台</text:span><text:span text:style-name="T12"/></text:p>
            <text:p>3.<text:span text:style-name="T12">網路功能</text:span>:RJ-45</text:p>
            <text:p>4.<text:span text:style-name="T12">內建元件</text:span>-<text:span text:style-name="T12">第</text:span>13<text:span text:style-name="T12">代</text:span>AlderLake<text:span text:style-name="T12">混合式架構</text:span><text:span text:style-name="T12"/></text:p>
            <text:p>5.<text:span text:style-name="T12">存取記憶體</text:span>:16GB</text:p>
            <text:p>6.<text:span text:style-name="T12">提供</text:span>1TB<text:span text:style-name="T12">快速存取空間</text:span><text:span text:style-name="T12"/></text:p>
            <text:p>7.<text:span text:style-name="T12">內建</text:span>HDMI<text:span text:style-name="T12">介面</text:span><text:span text:style-name="T12"/></text:p>
            <text:p>8.<text:span text:style-name="T12">或同級品以上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pan text:style-name="T10">台</text:span></text:p>
          </table:table-cell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土環系</text:p>
            <text:p>模擬飛行</text:p>
            <text:p>操控主機</text:p>
          </table:table-cell>
          <table:table-cell office:value-type="string" table:style-name="ce17">
            <text:p>1.<text:span text:style-name="T12">具備</text:span>8GB<text:span text:style-name="T12">圖形處理單元</text:span><text:span text:style-name="T12"/></text:p>
            <text:p>2.<text:span text:style-name="T12">提供</text:span>15<text:span text:style-name="T12">吋</text:span>(<text:span text:style-name="T12">含</text:span>)<text:span text:style-name="T12">以上顯示屏幕</text:span><text:span text:style-name="T12"/></text:p>
            <text:p>3.<text:span text:style-name="T12">內載無人機飛行模擬訓練平台</text:span><text:span text:style-name="T12"/></text:p>
            <text:p>4.<text:span text:style-name="T12">設備網路功能</text:span>:<text:span text:style-name="T12">具備</text:span>RJ45<text:span text:style-name="T12">介面</text:span><text:span text:style-name="T12"/></text:p>
            <text:p>5.<text:span text:style-name="T12">具備</text:span>USB<text:span text:style-name="T12">串接介面</text:span><text:span text:style-name="T12"/></text:p>
            <text:p>6.<text:span text:style-name="T12">設備內建元件</text:span>-AlderLake<text:span text:style-name="T12">混合式架構</text:span>/32</text:p>
            <text:p>GB/<text:span text:style-name="T12">高速存取空間</text:span>4TB</text:p>
            <text:p>7.<text:span text:style-name="T12">或同級品以上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pan text:style-name="T10">台</text:span></text:p>
          </table:table-cell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3">
            <text:p>土環系</text:p>
            <text:p>模擬飛行</text:p>
            <text:p>搖控設備</text:p>
          </table:table-cell>
          <table:table-cell office:value-type="string" table:style-name="ce17">
            <text:p>1.<text:span text:style-name="T12">遙控連線技術</text:span>:USB</text:p>
            <text:p>2.<text:span text:style-name="T12">具備電池供電配置</text:span><text:span text:style-name="T12"/></text:p>
            <text:p>3.<text:span text:style-name="T12">介面</text:span>:MicroSD<text:span text:style-name="T12">，</text:span>USB</text:p>
            <text:p>4.<text:span text:style-name="T12">頻率</text:span>:108 MHz</text:p>
            <text:p>5.<text:span text:style-name="T12">裝置</text:span>:Personal Computer</text:p>
            <text:p>6.<text:span text:style-name="T12">顯示器類型</text:span>: LCD</text:p>
            <text:p>7.<text:span text:style-name="T12">飛行功能模組</text:span>-<text:span text:style-name="T12">選擇場景</text:span>/<text:span text:style-name="T12">音效</text:span>/<text:span text:style-name="T12">時間</text:span>/</text:p>
            <text:p><text:span text:style-name="T12">天氣</text:span>/<text:span text:style-name="T12">提供操控飛行錄影功能</text:span><text:span text:style-name="T12"/></text:p>
            <text:p>8.<text:span text:style-name="T12">選擇場景</text:span>:<text:span text:style-name="T12">提供至少</text:span>2<text:span text:style-name="T12">種場地</text:span><text:span text:style-name="T12"/></text:p>
            <text:p>9.<text:span text:style-name="T12">音效：提供是否選擇開啟引擎聲</text:span><text:span text:style-name="T12"/></text:p>
            <text:p>10.<text:span text:style-name="T12">時間：提供白天</text:span>/<text:span text:style-name="T12">夜晚選擇</text:span><text:span text:style-name="T12"/></text:p>
            <text:p>11.<text:span text:style-name="T12">天氣：提供增加下雪</text:span>/<text:span text:style-name="T12">下雨等天氣狀</text:span><text:span text:style-name="T12"/></text:p>
            <text:p><text:span text:style-name="T12">況選擇</text:span><text:span text:style-name="T12"/></text:p>
            <text:p>12.<text:span text:style-name="T12">結合模擬飛行操控主機設備進行無</text:span><text:span text:style-name="T12"/></text:p>
            <text:p><text:span text:style-name="T12">人機模擬控制飛行，包含上、下、左</text:span><text:span text:style-name="T12"/></text:p>
            <text:p><text:span text:style-name="T12">、右、前、後及旋轉</text:span><text:span text:style-name="T12"/></text:p>
            <text:p>13.<text:span text:style-name="T12">或同級品以上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<text:span text:style-name="T10">台</text:span></text:p>
          </table:table-cell>
          <table:table-cell table:number-columns-repeated="2" table:style-name="ce16"/>
          <table:table-cell table:style-name="ce9"/>
          <table:table-cell table:number-columns-repeated="16376" table:style-name="ce11"/>
        </table:table-row>
        <table:table-row table:style-name="ro10">
          <table:table-cell office:value-type="string" table:number-columns-spanned="3" table:number-rows-spanned="1" table:style-name="ce28">
            <text:p><text:span text:style-name="T7">總計金額</text:span>(<text:span text:style-name="T7">含稅</text:span>)<text:span text:style-name="T7">新台幣</text:span><text:s text:c="49"/></text:p>
          </table:table-cell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table:style-name="ce18"/>
          <table:table-cell table:number-columns-repeated="16375" table:style-name="ce2"/>
        </table:table-row>
        <table:table-row table:style-name="ro11">
          <table:table-cell office:value-type="string" table:number-columns-spanned="8" table:number-rows-spanned="1" table:style-name="ce30">
            <text:p><text:span text:style-name="T14">備註：</text:span><text:span text:style-name="T14"/></text:p>
            <text:p>1<text:span text:style-name="T14">、報價方式：親送、傳真、郵寄或</text:span>E-mail<text:span text:style-name="T14">均可。</text:span><text:span text:style-name="T14"/></text:p>
            <text:p>2<text:span text:style-name="T14">、請貴公司於報價單加蓋章戳</text:span><text:s/><text:span text:style-name="T14">（公司大小章、發票章或估價專用章）。</text:span><text:span text:style-name="T14"/></text:p>
            <text:p>3<text:span text:style-name="T14">、</text:span><text:span text:style-name="T8">付款方式：驗收合格且請款相關程序完成後</text:span><text:span text:style-name="T9">30</text:span><text:span text:style-name="T8">日內撥付（匯款手續費由廠商負擔</text:span><text:span text:style-name="T9">)</text:span><text:span text:style-name="T8">。</text:span><text:span text:style-name="T8"/></text:p>
            <text:p><text:span text:style-name="T9">4</text:span><text:span text:style-name="T8">、報價時必須詳列廠牌</text:span><text:span text:style-name="T9">/</text:span><text:span text:style-name="T8">型號</text:span><text:span text:style-name="T9">/</text:span><text:span text:style-name="T8">規格</text:span><text:span text:style-name="T9"><text:s/>(</text:span><text:span text:style-name="T8">若無型號，請註明為</text:span><text:span text:style-name="T9">"</text:span><text:span text:style-name="T8">訂製品</text:span><text:span text:style-name="T9">"</text:span><text:span text:style-name="T8">即可）。</text:span></text:p>
            <text:p>5<text:span text:style-name="T14">、儀器設備必須為新品。</text:span><text:span text:style-name="T14"/></text:p>
            <text:p>6<text:span text:style-name="T14">、如規格涉及特定商標、商品、專利型式、特定來源者、生產者、供應者均允許使用同級</text:span><text:span text:style-name="T14"/></text:p>
            <text:p><text:s text:c="3"/><text:span text:style-name="T14">品。廠商如預使用同等品，請於報價文件內預先提出，以供審查。</text:span><text:span text:style-name="T14"/></text:p>
            <text:p>7<text:span text:style-name="T14">、若涉及資通訊軟體、硬體或服務等相關事務，廠商執行本案之團隊成員不得為陸籍人士，</text:span><text:s/><text:span text:style-name="T14">並</text:span><text:span text:style-name="T14"/></text:p>
            <text:p><text:s text:c="3"/><text:span text:style-name="T14">不得提供及使用大陸廠牌資通訊產品。</text:span></text:p>
          </table:table-cell>
          <table:covered-table-cell table:number-columns-repeated="7"/>
          <table:table-cell table:style-name="ce19"/>
          <table:table-cell table:style-name="ce20"/>
          <table:table-cell table:number-columns-repeated="16374" table:style-name="ce19"/>
        </table:table-row>
        <table:table-row table:style-name="ro12">
          <table:table-cell office:value-type="string" table:number-columns-spanned="3" table:number-rows-spanned="1" table:style-name="ce31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31">
            <text:p>統一編號：</text:p>
          </table:table-cell>
          <table:covered-table-cell table:number-columns-repeated="4"/>
          <table:table-cell table:number-columns-repeated="16376" table:style-name="ce21"/>
        </table:table-row>
        <table:table-row table:style-name="ro13">
          <table:table-cell office:value-type="string" table:number-columns-spanned="3" table:number-rows-spanned="1" table:style-name="ce32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32">
            <text:p>公司電話：</text:p>
          </table:table-cell>
          <table:covered-table-cell table:number-columns-repeated="4"/>
          <table:table-cell table:number-columns-repeated="16376" table:style-name="ce21"/>
        </table:table-row>
        <table:table-row table:style-name="ro13">
          <table:table-cell office:value-type="string" table:number-columns-spanned="3" table:number-rows-spanned="1" table:style-name="ce32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32">
            <text:p>公司傳真：</text:p>
          </table:table-cell>
          <table:covered-table-cell table:number-columns-repeated="4"/>
          <table:table-cell table:number-columns-repeated="16376" table:style-name="ce21"/>
        </table:table-row>
        <table:table-row table:number-rows-repeated="1048561" table:style-name="ro14">
          <table:table-cell table:number-columns-repeated="16384"/>
        </table:table-row>
        <table:named-expressions>
          <table:named-range table:name="Print_Area" table:cell-range-address="Sheet1.$A$1:Sheet1.$H$15" table:base-cell-address="Sheet1.$A$1"/>
          <table:named-range table:name="Print_Titles" table:cell-range-address="Sheet1.$A$6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雞骨頭 雞骨頭</dc:creator>
    <meta:creation-date>2010-05-22T01:19:26Z</meta:creation-date>
    <dc:date>2025-08-20T06:22:33Z</dc:date>
    <meta:print-date>2025-08-19T03:59:26Z</meta:print-date>
    <meta:user-defined meta:name="ContentTypeId">0x010100EE7892B1E8523B40A7FFFEFFAA27A1AE</meta:user-defined>
  </office:meta>
</office:document-meta>
</file>