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3.2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45.1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34">
            <text:p><text:span text:style-name="T4">明新學校財團法人明新科技大學</text:span></text:p>
          </table:table-cell>
          <table:covered-table-cell table:number-columns-repeated="2"/>
          <table:covered-table-cell>
            <draw:frame draw:z-index="1" draw:id="id0" draw:style-name="a0" draw:name="圖片 2" svg:x="0.19792in" svg:y="0.03125in" svg:width="0.35417in" svg:height="0.25in" style:rel-width="scale" style:rel-height="scale">
              <draw:image xlink:href="media/image1.png" xlink:type="simple" xlink:show="embed" xlink:actuate="onLoad"/>
              <svg:title/>
              <svg:desc>minghsin_logo3</svg:desc>
            </draw:frame>
          </table:covered-table-cell>
          <table:covered-table-cell table:number-columns-repeated="4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6">
            <text:p><text:span text:style-name="T5">詢價單</text:span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2">
            <text:p><text:span text:style-name="T6">報價日期： <text:s text:c="2"/>年</text:span><text:span text:style-name="T11"><text:s text:c="7"/></text:span><text:span text:style-name="T6">月 <text:s text:c="2"/>日</text:span></text:p>
          </table:table-cell>
          <table:covered-table-cell table:number-columns-repeated="7"/>
          <table:table-cell table:style-name="ce3"/>
          <table:table-cell table:number-columns-repeated="16375" table:style-name="ce4"/>
        </table:table-row>
        <table:table-row table:style-name="ro4">
          <table:table-cell office:value-type="string" table:number-columns-spanned="3" table:number-rows-spanned="1" table:style-name="ce40">
            <text:p><text:span text:style-name="T4">採購連絡人：總務處採購組</text:span><text:s/><text:span text:style-name="T4">曾瑜方</text:span></text:p>
            <text:p><text:span text:style-name="T4">連絡電話：</text:span>03-5593142<text:span text:style-name="T4">轉</text:span>2415</text:p>
            <text:p><text:span text:style-name="T4">傳真號碼：</text:span>03-5576941<text:span text:style-name="T4">　</text:span></text:p>
            <text:p>E-MAIL<text:span text:style-name="T4">：</text:span>yft@must.edu.tw</text:p>
            <text:p><text:span text:style-name="T4">機關地址：</text:span>304<text:span text:style-name="T4">新竹縣新豐鄉新興路一號</text:span></text:p>
          </table:table-cell>
          <table:covered-table-cell table:number-columns-repeated="2"/>
          <table:table-cell office:value-type="string" table:number-columns-spanned="5" table:number-rows-spanned="1" table:style-name="ce46">
            <text:p><text:span text:style-name="T4">採購編號</text:span><text:span text:style-name="T3"><text:s/>: 2114120502</text:span></text:p>
            <text:p><text:span text:style-name="T4">採購方式</text:span><text:span text:style-name="T3"><text:s/>:<text:s/></text:span><text:span text:style-name="T4">公開取得報價單或企劃書</text:span></text:p>
            <text:p><text:span text:style-name="T4">採購類別</text:span><text:span text:style-name="T3"><text:s/>:<text:s/></text:span><text:span text:style-name="T4">財務採購</text:span></text:p>
            <text:p><text:span text:style-name="T4">規格聯絡人：半導體學院</text:span><text:span text:style-name="T16"><text:s/></text:span><text:span text:style-name="T4">郭人榮先生</text:span></text:p>
            <text:p><text:span text:style-name="T4">聯絡人電話：</text:span><text:span text:style-name="T3">03-5593142</text:span><text:span text:style-name="T4">轉</text:span><text:span text:style-name="T3">3162</text:span></text:p>
          </table:table-cell>
          <table:covered-table-cell table:number-columns-repeated="4"/>
          <table:table-cell table:style-name="ce5"/>
          <table:table-cell table:number-columns-repeated="16375" table:style-name="ce1"/>
        </table:table-row>
        <table:table-row table:style-name="ro5">
          <table:table-cell table:style-name="ce19"/>
          <table:table-cell table:number-columns-repeated="2" table:style-name="ce20"/>
          <table:table-cell table:style-name="ce47"/>
          <table:table-cell table:number-columns-repeated="5" table:style-name="ce20"/>
          <table:table-cell table:number-columns-repeated="16375" table:style-name="ce1"/>
        </table:table-row>
        <table:table-row table:style-name="ro6">
          <table:table-cell office:value-type="string" table:style-name="ce16">
            <text:p>項目</text:p>
          </table:table-cell>
          <table:table-cell office:value-type="string" table:style-name="ce15">
            <text:p><text:span text:style-name="T7">名稱</text:span></text:p>
          </table:table-cell>
          <table:table-cell office:value-type="string" table:style-name="ce15">
            <text:p><text:span text:style-name="T7">規格</text:span></text:p>
          </table:table-cell>
          <table:table-cell office:value-type="string" table:style-name="ce17">
            <text:p>數</text:p>
            <text:p>量</text:p>
          </table:table-cell>
          <table:table-cell office:value-type="string" table:style-name="ce17">
            <text:p>單</text:p>
            <text:p>位</text:p>
          </table:table-cell>
          <table:table-cell office:value-type="string" table:style-name="ce6">
            <text:p><text:span text:style-name="T7">單價</text:span></text:p>
          </table:table-cell>
          <table:table-cell office:value-type="string" table:style-name="ce6">
            <text:p><text:span text:style-name="T7">總價</text:span></text:p>
          </table:table-cell>
          <table:table-cell office:value-type="string" table:style-name="ce18">
            <text:p>廠牌/型號</text:p>
          </table:table-cell>
          <table:table-cell table:style-name="ce7"/>
          <table:table-cell table:number-columns-repeated="16375" table:style-name="ce8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string" table:style-name="ce22">
            <text:p>彩色人機介面觸控螢幕</text:p>
          </table:table-cell>
          <table:table-cell office:value-type="string" table:style-name="ce27">
            <text:p>1.<text:span text:style-name="T18">面板尺寸：</text:span>10~11<text:span text:style-name="T18">吋</text:span><text:s/><text:span text:style-name="T18">寬視角</text:span>LCD</text:p>
            <text:p>2.<text:span text:style-name="T18">解析度：</text:span>1024 × 600</text:p>
            <text:p>3.<text:span text:style-name="T18">螢幕色彩：</text:span>16M(<text:span text:style-name="T18">含</text:span>)<text:span text:style-name="T18">以上</text:span></text:p>
            <text:p>4.<text:span text:style-name="T18">對比度：</text:span>1000:1</text:p>
            <text:p>5.<text:span text:style-name="T18">亮度：</text:span>300 cd/m2(<text:span text:style-name="T18">含</text:span>)<text:span text:style-name="T18">以上</text:span></text:p>
            <text:p>6.<text:span text:style-name="T18">內建快閃記憶體：</text:span>4 GB(<text:span text:style-name="T18">含</text:span>)<text:span text:style-name="T18">以上</text:span></text:p>
            <text:p>7.<text:span text:style-name="T18">具</text:span>RFID<text:span text:style-name="T18">功能</text:span></text:p>
            <text:p>8.<text:span text:style-name="T18">資料傳輸介面：</text:span>USB 2.0<text:span text:style-name="T18">、</text:span>RS-232<text:span text:style-name="T18">、</text:span>RS-485<text:span text:style-name="T18">、</text:span>CAN Bus<text:span text:style-name="T18">及乙太網路</text:span></text:p>
            <text:p>9.<text:span text:style-name="T18">或同級品以上</text:span></text:p>
          </table:table-cell>
          <table:table-cell office:value-type="float" office:value="16" table:style-name="ce23">
            <text:p>16</text:p>
          </table:table-cell>
          <table:table-cell office:value-type="string" table:style-name="ce24">
            <text:p><text:span text:style-name="T10">台</text:span></text:p>
          </table:table-cell>
          <table:table-cell table:number-columns-repeated="2" table:style-name="ce25"/>
          <table:table-cell table:style-name="ce26"/>
          <table:table-cell table:style-name="ce7"/>
          <table:table-cell table:number-columns-repeated="16375" table:style-name="ce8"/>
        </table:table-row>
        <table:table-row table:style-name="ro8">
          <table:table-cell office:value-type="string" table:number-columns-spanned="3" table:number-rows-spanned="1" table:style-name="ce45">
            <text:p><text:span text:style-name="T9">總計金額</text:span><text:span text:style-name="T8">(</text:span><text:span text:style-name="T9">含稅</text:span><text:span text:style-name="T8">)</text:span><text:span text:style-name="T9">新台幣</text:span><text:span text:style-name="T8"><text:s text:c="49"/></text:span></text:p>
          </table:table-cell>
          <table:covered-table-cell table:number-columns-repeated="2"/>
          <table:table-cell table:number-columns-spanned="5" table:number-rows-spanned="1" table:style-name="ce42"/>
          <table:covered-table-cell table:number-columns-repeated="4"/>
          <table:table-cell table:style-name="ce10"/>
          <table:table-cell table:number-columns-repeated="16375" table:style-name="ce1"/>
        </table:table-row>
        <table:table-row table:style-name="ro9">
          <table:table-cell office:value-type="string" table:number-columns-spanned="8" table:number-rows-spanned="1" table:style-name="ce48">
            <text:p><text:span text:style-name="T15">備註：</text:span></text:p>
            <text:p><text:span text:style-name="T14">1</text:span><text:span text:style-name="T15">、報價方式：親送、傳真、郵寄或</text:span><text:span text:style-name="T14">E-mail</text:span><text:span text:style-name="T15">均可。</text:span></text:p>
            <text:p><text:span text:style-name="T14">2</text:span><text:span text:style-name="T15">、請貴公司於報價單加蓋章戳</text:span><text:span text:style-name="T14"><text:s/></text:span><text:span text:style-name="T15">（公司大小章、發票章或估價專用章）。</text:span></text:p>
            <text:p><text:span text:style-name="T14">3</text:span><text:span text:style-name="T15">、</text:span><text:span text:style-name="T7">付款方式：驗收合格且請款相關程序完成後</text:span><text:span text:style-name="T13">30</text:span><text:span text:style-name="T7">日內撥付（匯款手續費由廠商負擔</text:span><text:span text:style-name="T13">)</text:span><text:span text:style-name="T7">。</text:span></text:p>
            <text:p><text:span text:style-name="T13">4</text:span><text:span text:style-name="T7">、報價時必須詳列廠牌</text:span><text:span text:style-name="T13">/</text:span><text:span text:style-name="T7">型號</text:span><text:span text:style-name="T13">/</text:span><text:span text:style-name="T7">規格</text:span><text:span text:style-name="T13"><text:s/>(</text:span><text:span text:style-name="T7">若無型號，請註明為</text:span><text:span text:style-name="T13">"</text:span><text:span text:style-name="T7">訂製品</text:span><text:span text:style-name="T13">"</text:span><text:span text:style-name="T7">即可）。</text:span><text:span text:style-name="T12"/></text:p>
            <text:p><text:span text:style-name="T12">5</text:span><text:span text:style-name="T2">、儀器設備必須為新品。</text:span></text:p>
            <text:p><text:span text:style-name="T12">6</text:span><text:span text:style-name="T2">、如規格涉及特定商標、商品、專利型式、特定來源者、生產者、供應者均允許使用同級</text:span></text:p>
            <text:p><text:span text:style-name="T12"><text:s text:c="3"/></text:span><text:span text:style-name="T2">品。廠商如預使用同等品，請於報價文件內預先提出，以供審查。</text:span></text:p>
            <text:p><text:span text:style-name="T12">7</text:span><text:span text:style-name="T2">、若涉及資通訊軟體、硬體或服務等相關事務，廠商執行本案之團隊成員不得為陸籍人士，</text:span><text:span text:style-name="T12"><text:s/></text:span><text:span text:style-name="T2">並</text:span></text:p>
            <text:p><text:span text:style-name="T12"><text:s text:c="3"/></text:span><text:span text:style-name="T2">不得提供及使用大陸廠牌資通訊產品。</text:span></text:p>
          </table:table-cell>
          <table:covered-table-cell table:number-columns-repeated="7"/>
          <table:table-cell table:style-name="ce13"/>
          <table:table-cell table:style-name="ce14"/>
          <table:table-cell table:number-columns-repeated="16374" table:style-name="ce11"/>
        </table:table-row>
        <table:table-row table:style-name="ro10">
          <table:table-cell office:value-type="string" table:number-columns-spanned="3" table:number-rows-spanned="1" table:style-name="ce28">
            <text:p>公司名稱：</text:p>
          </table:table-cell>
          <table:covered-table-cell table:number-columns-repeated="2"/>
          <table:table-cell office:value-type="string" table:number-columns-spanned="5" table:number-rows-spanned="1" table:style-name="ce31">
            <text:p>統一編號：</text:p>
          </table:table-cell>
          <table:covered-table-cell table:number-columns-repeated="4"/>
          <table:table-cell table:number-columns-repeated="16376" table:style-name="ce12"/>
        </table:table-row>
        <table:table-row table:style-name="ro11">
          <table:table-cell office:value-type="string" table:number-columns-spanned="3" table:number-rows-spanned="1" table:style-name="ce29">
            <text:p>業務專員：</text:p>
          </table:table-cell>
          <table:covered-table-cell table:number-columns-repeated="2"/>
          <table:table-cell office:value-type="string" table:number-columns-spanned="5" table:number-rows-spanned="1" table:style-name="ce29">
            <text:p>公司電話：</text:p>
          </table:table-cell>
          <table:covered-table-cell table:number-columns-repeated="4"/>
          <table:table-cell table:number-columns-repeated="16376" table:style-name="ce12"/>
        </table:table-row>
        <table:table-row table:style-name="ro11">
          <table:table-cell office:value-type="string" table:number-columns-spanned="3" table:number-rows-spanned="1" table:style-name="ce30">
            <text:p>公司地址：</text:p>
          </table:table-cell>
          <table:covered-table-cell table:number-columns-repeated="2"/>
          <table:table-cell office:value-type="string" table:number-columns-spanned="5" table:number-rows-spanned="1" table:style-name="ce29">
            <text:p>公司傳真：</text:p>
          </table:table-cell>
          <table:covered-table-cell table:number-columns-repeated="4"/>
          <table:table-cell table:number-columns-repeated="16376" table:style-name="ce12"/>
        </table:table-row>
        <table:table-row table:number-rows-repeated="1048564" table:style-name="ro12">
          <table:table-cell table:number-columns-repeated="16384"/>
        </table:table-row>
        <table:named-expressions>
          <table:named-range table:name="Print_Area" table:cell-range-address="Sheet1.$A$1:Sheet1.$H$12" table:base-cell-address="Sheet1.$A$1"/>
          <table:named-range table:name="Print_Titles" table:cell-range-address="Sheet1.$A$6:Sheet1.$IV$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number number:decimal-places="0" number:min-decimal-places="0" number:min-integer-digits="1" number:grouping="true"/>
    </number:number-style>
    <number:number-style style:name="N51">
      <style:text-properties fo:color="#FF0000"/>
      <number:number number:decimal-places="0" number:min-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54330708661417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user</meta:initial-creator>
    <dc:creator>雞骨頭 雞骨頭</dc:creator>
    <meta:creation-date>2010-05-22T01:19:26Z</meta:creation-date>
    <dc:date>2025-12-05T06:47:36Z</dc:date>
    <meta:print-date>2025-12-05T06:41:51Z</meta:print-date>
    <meta:user-defined meta:name="ContentTypeId">0x010100EE7892B1E8523B40A7FFFEFFAA27A1AE</meta:user-defined>
  </office:meta>
</office:document-meta>
</file>