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52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6.2018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S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授課教師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">
            <text:p>館藏狀況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8">
            <text:p>廖絃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賴書亭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實習(一)<text:s/></text:p>
          </table:table-cell>
          <table:table-cell office:value-type="string" table:style-name="ce9">
            <text:p>乙級工程測量技能檢定學術科題庫解析</text:p>
          </table:table-cell>
          <table:table-cell office:value-type="string" table:style-name="ce8">
            <text:p>鄭育样、黃文才</text:p>
          </table:table-cell>
          <table:table-cell office:value-type="string" table:style-name="ce8">
            <text:p>全華</text:p>
          </table:table-cell>
          <table:table-cell office:value-type="float" office:value="9789572196595" table:style-name="ce12">
            <text:p>9789572196595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測量實習(一)<text:s/></text:p>
          </table:table-cell>
          <table:table-cell office:value-type="string" table:style-name="ce9">
            <text:p>乙級工程測量技能檢定學術科題庫解析</text:p>
          </table:table-cell>
          <table:table-cell office:value-type="string" table:style-name="ce8">
            <text:p>鄭育样、黃文才</text:p>
          </table:table-cell>
          <table:table-cell office:value-type="string" table:style-name="ce8">
            <text:p>全華</text:p>
          </table:table-cell>
          <table:table-cell office:value-type="float" office:value="9789572196595" table:style-name="ce12">
            <text:p>9789572196595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楊式昌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災害與防治<text:s/></text:p>
          </table:table-cell>
          <table:table-cell office:value-type="string" table:style-name="ce9">
            <text:p>土木工程防災概論</text:p>
          </table:table-cell>
          <table:table-cell office:value-type="string" table:style-name="ce8">
            <text:p>中央大學土木工程學系<text:s/></text:p>
          </table:table-cell>
          <table:table-cell office:value-type="string" table:style-name="ce8">
            <text:p>藝軒圖書出版社<text:s/></text:p>
          </table:table-cell>
          <table:table-cell office:value-type="float" office:value="9576168287" table:style-name="ce12">
            <text:p>9576168287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災害防治<text:s/></text:p>
          </table:table-cell>
          <table:table-cell office:value-type="string" table:style-name="ce9">
            <text:p>土木工程防災概論<text:s/></text:p>
          </table:table-cell>
          <table:table-cell office:value-type="string" table:style-name="ce8">
            <text:p>中央大學土木工程學系<text:s/></text:p>
          </table:table-cell>
          <table:table-cell office:value-type="string" table:style-name="ce8">
            <text:p>藝軒圖書出版社<text:s/></text:p>
          </table:table-cell>
          <table:table-cell office:value-type="float" office:value="9576168287" table:style-name="ce12">
            <text:p>9576168287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8">
            <text:p>林金面著<text:s/></text:p>
          </table:table-cell>
          <table:table-cell office:value-type="string" table:style-name="ce8">
            <text:p>文笙書局<text:s/></text:p>
          </table:table-cell>
          <table:table-cell office:value-type="float" office:value="9789862970577" table:style-name="ce12">
            <text:p>9789862970577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8">
            <text:p>林金面著<text:s/></text:p>
          </table:table-cell>
          <table:table-cell office:value-type="string" table:style-name="ce8">
            <text:p>文笙書局<text:s/></text:p>
          </table:table-cell>
          <table:table-cell office:value-type="float" office:value="9789862970577" table:style-name="ce12">
            <text:p>9789862970577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8">
            <text:p>林金面著<text:s/></text:p>
          </table:table-cell>
          <table:table-cell office:value-type="string" table:style-name="ce8">
            <text:p>文笙書局<text:s/></text:p>
          </table:table-cell>
          <table:table-cell office:value-type="float" office:value="9789862970577" table:style-name="ce12">
            <text:p>9789862970577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材料<text:s/>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8">
            <text:p>林金面著<text:s/></text:p>
          </table:table-cell>
          <table:table-cell office:value-type="string" table:style-name="ce8">
            <text:p>文笙書局<text:s/></text:p>
          </table:table-cell>
          <table:table-cell office:value-type="float" office:value="9789862970577" table:style-name="ce12">
            <text:p>9789862970577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災害防治<text:s/></text:p>
          </table:table-cell>
          <table:table-cell office:value-type="string" table:style-name="ce9">
            <text:p>土石流概論<text:s/></text:p>
          </table:table-cell>
          <table:table-cell office:value-type="string" table:style-name="ce8">
            <text:p>詹錢登<text:s/></text:p>
          </table:table-cell>
          <table:table-cell office:value-type="string" table:style-name="ce8">
            <text:p>科技圖書股份有限公司<text:s/></text:p>
          </table:table-cell>
          <table:table-cell office:value-type="float" office:value="9576552966" table:style-name="ce12">
            <text:p>9576552966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text:s/></text:p>
          </table:table-cell>
          <table:table-cell office:value-type="string" table:style-name="ce8">
            <text:p>周逢霖, 郭詩毅, 游振棋編著</text:p>
          </table:table-cell>
          <table:table-cell office:value-type="string" table:style-name="ce8">
            <text:p>高立</text:p>
          </table:table-cell>
          <table:table-cell office:value-type="float" office:value="9789575844141" table:style-name="ce12">
            <text:p>9789575844141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text:s/></text:p>
          </table:table-cell>
          <table:table-cell office:value-type="string" table:style-name="ce8">
            <text:p>周逢霖, 郭詩毅, 游振棋編著</text:p>
          </table:table-cell>
          <table:table-cell office:value-type="string" table:style-name="ce8">
            <text:p>高立</text:p>
          </table:table-cell>
          <table:table-cell office:value-type="float" office:value="9789575844141" table:style-name="ce12">
            <text:p>9789575844141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壤力學<text:s/></text:p>
          </table:table-cell>
          <table:table-cell office:value-type="string" table:style-name="ce9">
            <text:p>土壤力學導論</text:p>
          </table:table-cell>
          <table:table-cell office:value-type="string" table:style-name="ce8">
            <text:p>沈國瑞</text:p>
          </table:table-cell>
          <table:table-cell office:value-type="string" table:style-name="ce8">
            <text:p>新文京開發</text:p>
          </table:table-cell>
          <table:table-cell office:value-type="float" office:value="9789861508382" table:style-name="ce12">
            <text:p>9789861508382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基礎工程<text:s/></text:p>
          </table:table-cell>
          <table:table-cell office:value-type="string" table:style-name="ce9">
            <text:p>大地工程學(二)基礎工程篇 (六版)<text:s/>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施國欽</text:p>
          </table:table-cell>
          <table:table-cell office:value-type="float" office:value="9789574318605" table:style-name="ce12">
            <text:p>9789574318605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工程地質<text:s/></text:p>
          </table:table-cell>
          <table:table-cell office:value-type="string" table:style-name="ce9">
            <text:p>大地工程學(三)工程地質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施國欽</text:p>
          </table:table-cell>
          <table:table-cell office:value-type="float" office:value="9789574311026" table:style-name="ce12">
            <text:p>9789574311026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玲妦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手冊</text:p>
          </table:table-cell>
          <table:table-cell office:value-type="string" table:style-name="ce8">
            <text:p>行政院公共工程委員會編</text:p>
          </table:table-cell>
          <table:table-cell office:value-type="string" table:style-name="ce8">
            <text:p>行政院公共工程委員會</text:p>
          </table:table-cell>
          <table:table-cell office:value-type="float" office:value="9789860089646" table:style-name="ce12">
            <text:p>9789860089646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手冊</text:p>
          </table:table-cell>
          <table:table-cell office:value-type="string" table:style-name="ce8">
            <text:p>行政院公共工程委員會編</text:p>
          </table:table-cell>
          <table:table-cell office:value-type="string" table:style-name="ce8">
            <text:p>行政院公共工程委員會</text:p>
          </table:table-cell>
          <table:table-cell office:value-type="float" office:value="9789860089646" table:style-name="ce12">
            <text:p>9789860089646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台灣憲政思考</text:p>
          </table:table-cell>
          <table:table-cell office:value-type="string" table:style-name="ce8">
            <text:p>黎淑慧、吳由美、王俊人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民法入門（修訂十版）</text:p>
          </table:table-cell>
          <table:table-cell office:value-type="string" table:style-name="ce8">
            <text:p>李淑明</text:p>
          </table:table-cell>
          <table:table-cell office:value-type="string" table:style-name="ce8">
            <text:p>元照</text:p>
          </table:table-cell>
          <table:table-cell office:value-type="float" office:value="9789862556221" table:style-name="ce12">
            <text:p>9789862556221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二甲</text:p>
          </table:table-cell>
          <table:table-cell office:value-type="string" table:style-name="ce9">
            <text:p>工程法律與仲裁<text:s/></text:p>
          </table:table-cell>
          <table:table-cell office:value-type="string" table:style-name="ce9">
            <text:p>民法總則</text:p>
          </table:table-cell>
          <table:table-cell office:value-type="string" table:style-name="ce8">
            <text:p>施啟揚著<text:s/></text:p>
          </table:table-cell>
          <table:table-cell office:value-type="string" table:style-name="ce8">
            <text:p>施啟揚著<text:s/></text:p>
          </table:table-cell>
          <table:table-cell office:value-type="float" office:value="9789574165001" table:style-name="ce12">
            <text:p>9789574165001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生態工程<text:s/></text:p>
          </table:table-cell>
          <table:table-cell office:value-type="string" table:style-name="ce9">
            <text:p>生態工程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文笙<text:s/></text:p>
          </table:table-cell>
          <table:table-cell office:value-type="float" office:value="9789862970287" table:style-name="ce12">
            <text:p>9789862970287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生態工程<text:s/></text:p>
          </table:table-cell>
          <table:table-cell office:value-type="string" table:style-name="ce9">
            <text:p>生態工程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文笙<text:s/></text:p>
          </table:table-cell>
          <table:table-cell office:value-type="float" office:value="9789862970287" table:style-name="ce12">
            <text:p>9789862970287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二甲</text:p>
          </table:table-cell>
          <table:table-cell office:value-type="string" table:style-name="ce9">
            <text:p>土壤改良實務<text:s/></text:p>
          </table:table-cell>
          <table:table-cell office:value-type="string" table:style-name="ce9">
            <text:p>地盤改良設計施工及案例</text:p>
          </table:table-cell>
          <table:table-cell office:value-type="string" table:style-name="ce8">
            <text:p>廖洪鈞等人</text:p>
          </table:table-cell>
          <table:table-cell office:value-type="string" table:style-name="ce8">
            <text:p>科技圖書</text:p>
          </table:table-cell>
          <table:table-cell office:value-type="float" office:value="9789576554216" table:style-name="ce12">
            <text:p>9789576554216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材料力學<text:s/></text:p>
          </table:table-cell>
          <table:table-cell office:value-type="string" table:style-name="ce9">
            <text:p>材料力學<text:s/></text:p>
          </table:table-cell>
          <table:table-cell office:value-type="string" table:style-name="ce8">
            <text:p>R.C.HIBBLER</text:p>
          </table:table-cell>
          <table:table-cell office:value-type="string" table:style-name="ce8">
            <text:p>臺灣培生教育</text:p>
          </table:table-cell>
          <table:table-cell office:value-type="float" office:value="978986280080" table:style-name="ce12">
            <text:p>978986280080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材料力學<text:s/></text:p>
          </table:table-cell>
          <table:table-cell office:value-type="string" table:style-name="ce9">
            <text:p>材料力學<text:s/></text:p>
          </table:table-cell>
          <table:table-cell office:value-type="string" table:style-name="ce8">
            <text:p>R.C.HIBBLER</text:p>
          </table:table-cell>
          <table:table-cell office:value-type="string" table:style-name="ce8">
            <text:p>臺灣培生教育</text:p>
          </table:table-cell>
          <table:table-cell office:value-type="float" office:value="978986280080" table:style-name="ce12">
            <text:p>978986280080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二甲</text:p>
          </table:table-cell>
          <table:table-cell office:value-type="string" table:style-name="ce9">
            <text:p>工程法律與仲裁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韓忠謨著<text:s/></text:p>
          </table:table-cell>
          <table:table-cell office:value-type="string" table:style-name="ce8">
            <text:p>北京大學出版社</text:p>
          </table:table-cell>
          <table:table-cell office:value-type="float" office:value="9787301154007" table:style-name="ce12">
            <text:p>9787301154007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揚貴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一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品質管理<text:s/></text:p>
          </table:table-cell>
          <table:table-cell office:value-type="string" table:style-name="ce9">
            <text:p>建築工程管理實務</text:p>
          </table:table-cell>
          <table:table-cell office:value-type="string" table:style-name="ce8">
            <text:p>陳伯昌著</text:p>
          </table:table-cell>
          <table:table-cell office:value-type="string" table:style-name="ce8">
            <text:p>詹氏書局</text:p>
          </table:table-cell>
          <table:table-cell office:value-type="float" office:value="9577052916" table:style-name="ce12">
            <text:p>9577052916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雷開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施工安全<text:s/></text:p>
          </table:table-cell>
          <table:table-cell office:value-type="string" table:style-name="ce9">
            <text:p>施工安全</text:p>
          </table:table-cell>
          <table:table-cell office:value-type="string" table:style-name="ce8">
            <text:p>陳鴻輝編著</text:p>
          </table:table-cell>
          <table:table-cell office:value-type="string" table:style-name="ce8">
            <text:p>文京書局</text:p>
          </table:table-cell>
          <table:table-cell office:value-type="string" table:style-name="ce12">
            <text:p>957512751X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雷開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施工安全<text:s/></text:p>
          </table:table-cell>
          <table:table-cell office:value-type="string" table:style-name="ce9">
            <text:p>施工安全</text:p>
          </table:table-cell>
          <table:table-cell office:value-type="string" table:style-name="ce8">
            <text:p>陳鴻輝編著</text:p>
          </table:table-cell>
          <table:table-cell office:value-type="string" table:style-name="ce8">
            <text:p>文京書局</text:p>
          </table:table-cell>
          <table:table-cell office:value-type="string" table:style-name="ce12">
            <text:p>957512751X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估價實務<text:s/></text:p>
          </table:table-cell>
          <table:table-cell office:value-type="string" table:style-name="ce9">
            <text:p>施工估價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float" office:value="9789862970850" table:style-name="ce12">
            <text:p>9789862970850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電腦軟體應用<text:s/></text:p>
          </table:table-cell>
          <table:table-cell office:value-type="string" table:style-name="ce9">
            <text:p>突破office 2007</text:p>
          </table:table-cell>
          <table:table-cell office:value-type="string" table:style-name="ce8">
            <text:p>曾麗雯 著</text:p>
          </table:table-cell>
          <table:table-cell office:value-type="string" table:style-name="ce8">
            <text:p>知城<text:s/></text:p>
          </table:table-cell>
          <table:table-cell office:value-type="float" office:value="9789866850363" table:style-name="ce12">
            <text:p>9789866850363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政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text:s/></text:p>
          </table:table-cell>
          <table:table-cell office:value-type="string" table:style-name="ce8">
            <text:p>蔣大鵬、丁逸等著</text:p>
          </table:table-cell>
          <table:table-cell table:style-name="ce8"/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混凝土配比與實務<text:s/></text:p>
          </table:table-cell>
          <table:table-cell office:value-type="string" table:style-name="ce9">
            <text:p>混凝土品質控制-配比設計</text:p>
          </table:table-cell>
          <table:table-cell office:value-type="string" table:style-name="ce8">
            <text:p>邱英嘉</text:p>
          </table:table-cell>
          <table:table-cell office:value-type="string" table:style-name="ce8">
            <text:p>新文京</text:p>
          </table:table-cell>
          <table:table-cell office:value-type="float" office:value="9789575127565" table:style-name="ce12">
            <text:p>9789575127565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雷開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雷開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測量實習(二)<text:s/></text:p>
          </table:table-cell>
          <table:table-cell office:value-type="string" table:style-name="ce9">
            <text:p>測量實習</text:p>
          </table:table-cell>
          <table:table-cell office:value-type="string" table:style-name="ce8">
            <text:p>白巨川</text:p>
          </table:table-cell>
          <table:table-cell office:value-type="string" table:style-name="ce8">
            <text:p>矩陣出版社</text:p>
          </table:table-cell>
          <table:table-cell office:value-type="float" office:value="9575280121" table:style-name="ce12">
            <text:p>9575280121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學<text:s/></text:p>
          </table:table-cell>
          <table:table-cell office:value-type="string" table:style-name="ce9">
            <text:p>測量學<text:s/></text:p>
          </table:table-cell>
          <table:table-cell office:value-type="string" table:style-name="ce8">
            <text:p>黃桂生著<text:s/></text:p>
          </table:table-cell>
          <table:table-cell office:value-type="string" table:style-name="ce8">
            <text:p>全華</text:p>
          </table:table-cell>
          <table:table-cell office:value-type="float" office:value="9789572178904" table:style-name="ce12">
            <text:p>9789572178904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測量學<text:s/></text:p>
          </table:table-cell>
          <table:table-cell office:value-type="string" table:style-name="ce9">
            <text:p>測量學<text:s/></text:p>
          </table:table-cell>
          <table:table-cell office:value-type="string" table:style-name="ce8">
            <text:p>黃桂生著<text:s/></text:p>
          </table:table-cell>
          <table:table-cell office:value-type="string" table:style-name="ce8">
            <text:p>全華</text:p>
          </table:table-cell>
          <table:table-cell office:value-type="float" office:value="9789572178904" table:style-name="ce12">
            <text:p>9789572178904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學(一)<text:s/></text:p>
          </table:table-cell>
          <table:table-cell office:value-type="string" table:style-name="ce9">
            <text:p>測量學<text:s/></text:p>
          </table:table-cell>
          <table:table-cell office:value-type="string" table:style-name="ce8">
            <text:p>黃桂生著<text:s/></text:p>
          </table:table-cell>
          <table:table-cell office:value-type="string" table:style-name="ce8">
            <text:p>全華</text:p>
          </table:table-cell>
          <table:table-cell office:value-type="float" office:value="9789572178904" table:style-name="ce12">
            <text:p>9789572178904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永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實習(一)<text:s/></text:p>
          </table:table-cell>
          <table:table-cell office:value-type="string" table:style-name="ce9">
            <text:p>測量學<text:s/></text:p>
          </table:table-cell>
          <table:table-cell office:value-type="string" table:style-name="ce8">
            <text:p>黃桂生著<text:s/></text:p>
          </table:table-cell>
          <table:table-cell office:value-type="string" table:style-name="ce8">
            <text:p>全華</text:p>
          </table:table-cell>
          <table:table-cell office:value-type="float" office:value="9789572178904" table:style-name="ce12">
            <text:p>9789572178904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孫永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:含數學複習</text:p>
          </table:table-cell>
          <table:table-cell office:value-type="string" table:style-name="ce8">
            <text:p>楊精松．莊紹容</text:p>
          </table:table-cell>
          <table:table-cell office:value-type="string" table:style-name="ce8">
            <text:p>東華書局</text:p>
          </table:table-cell>
          <table:table-cell office:value-type="float" office:value="9789574835850" table:style-name="ce12">
            <text:p>9789574835850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運動科技與人生</text:p>
          </table:table-cell>
          <table:table-cell office:value-type="string" table:style-name="ce8">
            <text:p>陳洸艟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57114133X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電腦軟體應用<text:s/></text:p>
          </table:table-cell>
          <table:table-cell office:value-type="string" table:style-name="ce9">
            <text:p>電腦軟體應用乙級檢定學術科解題實作(105年啟用試題)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碁峰資訊</text:p>
          </table:table-cell>
          <table:table-cell office:value-type="float" office:value="9789863479321" table:style-name="ce12">
            <text:p>9789863479321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乙</text:p>
          </table:table-cell>
          <table:table-cell office:value-type="string" table:style-name="ce9">
            <text:p>電腦軟體應用<text:s/></text:p>
          </table:table-cell>
          <table:table-cell office:value-type="string" table:style-name="ce9">
            <text:p>電腦軟體應用乙級檢定學術科解題實作(105年啟用試題)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碁峰資訊</text:p>
          </table:table-cell>
          <table:table-cell office:value-type="float" office:value="9789863479321" table:style-name="ce12">
            <text:p>978986347932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綠建築<text:s/></text:p>
          </table:table-cell>
          <table:table-cell office:value-type="string" table:style-name="ce9">
            <text:p>綠建材解說與評估手冊(2015更新版)</text:p>
          </table:table-cell>
          <table:table-cell office:value-type="string" table:style-name="ce8">
            <text:p>蔡耀賢, 林芳銘, 陳振誠主編</text:p>
          </table:table-cell>
          <table:table-cell office:value-type="string" table:style-name="ce8">
            <text:p>內政部建築研究所<text:s/></text:p>
          </table:table-cell>
          <table:table-cell office:value-type="float" office:value="9789860442458" table:style-name="ce12">
            <text:p>9789860442458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綠建築<text:s/></text:p>
          </table:table-cell>
          <table:table-cell office:value-type="string" table:style-name="ce9">
            <text:p>綠建材解說與評估手冊(2015更新版)</text:p>
          </table:table-cell>
          <table:table-cell office:value-type="string" table:style-name="ce8">
            <text:p>蔡耀賢, 林芳銘, 陳振誠主編</text:p>
          </table:table-cell>
          <table:table-cell office:value-type="string" table:style-name="ce8">
            <text:p>內政部建築研究所<text:s/></text:p>
          </table:table-cell>
          <table:table-cell office:value-type="float" office:value="9789860442458" table:style-name="ce12">
            <text:p>9789860442458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俊人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王俊人吳芸嫻</text:p>
          </table:table-cell>
          <table:table-cell table:style-name="ce8"/>
          <table:table-cell office:value-type="float" office:value="9789578822832" table:style-name="ce12">
            <text:p>9789578822832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鶴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碩專土環一甲</text:p>
          </table:table-cell>
          <table:table-cell office:value-type="string" table:style-name="ce9">
            <text:p>工程材料特論<text:s/></text:p>
          </table:table-cell>
          <table:table-cell office:value-type="string" table:style-name="ce9">
            <text:p>舖面、材料工程實務</text:p>
          </table:table-cell>
          <table:table-cell office:value-type="string" table:style-name="ce8">
            <text:p>吳學禮編著</text:p>
          </table:table-cell>
          <table:table-cell office:value-type="string" table:style-name="ce8">
            <text:p>詹氏書局</text:p>
          </table:table-cell>
          <table:table-cell office:value-type="float" office:value="9577052282" table:style-name="ce12">
            <text:p>9577052282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鋼筋混凝土(一)<text:s/></text:p>
          </table:table-cell>
          <table:table-cell office:value-type="string" table:style-name="ce9">
            <text:p>鋼筋混凝土學<text:s/></text:p>
          </table:table-cell>
          <table:table-cell office:value-type="string" table:style-name="ce8">
            <text:p>蔡修毓著</text:p>
          </table:table-cell>
          <table:table-cell office:value-type="string" table:style-name="ce8">
            <text:p>實力</text:p>
          </table:table-cell>
          <table:table-cell office:value-type="float" office:value="9789867343208" table:style-name="ce12">
            <text:p>9789867343208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鋼筋混凝土(一)<text:s/></text:p>
          </table:table-cell>
          <table:table-cell office:value-type="string" table:style-name="ce9">
            <text:p>鋼筋混凝土學<text:s/></text:p>
          </table:table-cell>
          <table:table-cell office:value-type="string" table:style-name="ce8">
            <text:p>蔡修毓著</text:p>
          </table:table-cell>
          <table:table-cell office:value-type="string" table:style-name="ce8">
            <text:p>實力</text:p>
          </table:table-cell>
          <table:table-cell office:value-type="float" office:value="9789867343208" table:style-name="ce12">
            <text:p>9789867343208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鋼筋混凝土<text:s/></text:p>
          </table:table-cell>
          <table:table-cell office:value-type="string" table:style-name="ce9">
            <text:p>鋼筋混凝土學<text:s/></text:p>
          </table:table-cell>
          <table:table-cell office:value-type="string" table:style-name="ce8">
            <text:p>蔡修毓著</text:p>
          </table:table-cell>
          <table:table-cell office:value-type="string" table:style-name="ce8">
            <text:p>實力</text:p>
          </table:table-cell>
          <table:table-cell office:value-type="float" office:value="9789867343208" table:style-name="ce12">
            <text:p>9789867343208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法規<text:s/></text:p>
          </table:table-cell>
          <table:table-cell office:value-type="string" table:style-name="ce9">
            <text:p>營建法規<text:s/></text:p>
          </table:table-cell>
          <table:table-cell office:value-type="string" table:style-name="ce8">
            <text:p>陳泓文著<text:s/></text:p>
          </table:table-cell>
          <table:table-cell table:style-name="ce8"/>
          <table:table-cell office:value-type="float" office:value="9579958122" table:style-name="ce12">
            <text:p>9579958122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管理<text:s/></text:p>
          </table:table-cell>
          <table:table-cell office:value-type="string" table:style-name="ce9">
            <text:p>營建管理學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float" office:value="9789862970966" table:style-name="ce12">
            <text:p>9789862970966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營建管理<text:s/></text:p>
          </table:table-cell>
          <table:table-cell office:value-type="string" table:style-name="ce9">
            <text:p>營建管理學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float" office:value="9789862970966" table:style-name="ce12">
            <text:p>9789862970966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工程概論<text:s/></text:p>
          </table:table-cell>
          <table:table-cell office:value-type="string" table:style-name="ce9">
            <text:p>環境工程學（第五版）</text:p>
          </table:table-cell>
          <table:table-cell office:value-type="string" table:style-name="ce8">
            <text:p>張錦松等著</text:p>
          </table:table-cell>
          <table:table-cell office:value-type="string" table:style-name="ce8">
            <text:p>高立</text:p>
          </table:table-cell>
          <table:table-cell office:value-type="float" office:value="9789864129690" table:style-name="ce12">
            <text:p>9789864129690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生態學<text:s/></text:p>
          </table:table-cell>
          <table:table-cell office:value-type="string" table:style-name="ce9">
            <text:p>環境生態學</text:p>
          </table:table-cell>
          <table:table-cell office:value-type="string" table:style-name="ce8">
            <text:p>朱錦忠</text:p>
          </table:table-cell>
          <table:table-cell office:value-type="string" table:style-name="ce8">
            <text:p>文京</text:p>
          </table:table-cell>
          <table:table-cell office:value-type="float" office:value="9789864300839" table:style-name="ce12">
            <text:p>9789864300839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一甲</text:p>
          </table:table-cell>
          <table:table-cell office:value-type="string" table:style-name="ce9">
            <text:p>大地工程實務<text:s/></text:p>
          </table:table-cell>
          <table:table-cell office:value-type="string" table:style-name="ce9">
            <text:p>大地工程困難案例</text:p>
          </table:table-cell>
          <table:table-cell office:value-type="string" table:style-name="ce8">
            <text:p>方永壽</text:p>
          </table:table-cell>
          <table:table-cell office:value-type="string" table:style-name="ce8">
            <text:p>地工技術研究發展基金會</text:p>
          </table:table-cell>
          <table:table-cell office:value-type="float" office:value="9579976368" table:style-name="ce12">
            <text:p>9579976368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二甲</text:p>
          </table:table-cell>
          <table:table-cell office:value-type="string" table:style-name="ce9">
            <text:p>橋梁工程特論<text:s/></text:p>
          </table:table-cell>
          <table:table-cell office:value-type="string" table:style-name="ce9">
            <text:p>公路橋樑設計規範</text:p>
          </table:table-cell>
          <table:table-cell office:value-type="string" table:style-name="ce8">
            <text:p>交通部</text:p>
          </table:table-cell>
          <table:table-cell office:value-type="string" table:style-name="ce8">
            <text:p>交通部</text:p>
          </table:table-cell>
          <table:table-cell table:style-name="ce12"/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英亮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二甲</text:p>
          </table:table-cell>
          <table:table-cell office:value-type="string" table:style-name="ce9">
            <text:p>工程法律與仲裁<text:s/></text:p>
          </table:table-cell>
          <table:table-cell office:value-type="string" table:style-name="ce9">
            <text:p>契約與規範（第九版）</text:p>
          </table:table-cell>
          <table:table-cell office:value-type="string" table:style-name="ce8">
            <text:p>張德周著</text:p>
          </table:table-cell>
          <table:table-cell office:value-type="string" table:style-name="ce8">
            <text:p>文笙書局</text:p>
          </table:table-cell>
          <table:table-cell office:value-type="float" office:value="9789866727986" table:style-name="ce12">
            <text:p>9789866727986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Value Proposition Design: How to Create Products and Services Customers Want</text:p>
          </table:table-cell>
          <table:table-cell office:value-type="string" table:style-name="ce8">
            <text:p>Alex Osterwalder, Yves Pigneur, Greg Bernarda, Alan Smith &amp; Trish Papadakos</text:p>
          </table:table-cell>
          <table:table-cell office:value-type="string" table:style-name="ce8">
            <text:p>John Wiley &amp; Sons</text:p>
          </table:table-cell>
          <table:table-cell office:value-type="float" office:value="9781118968055" table:style-name="ce12">
            <text:p>9781118968055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Business Model Generation</text:p>
          </table:table-cell>
          <table:table-cell office:value-type="string" table:style-name="ce8">
            <text:p>Alex Osterwalder &amp; Yves Pigneur</text:p>
          </table:table-cell>
          <table:table-cell office:value-type="string" table:style-name="ce8">
            <text:p>John Wiley &amp; Sons<text:s/></text:p>
          </table:table-cell>
          <table:table-cell office:value-type="float" office:value="9780470876411" table:style-name="ce12">
            <text:p>9780470876411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: Preparing for the Workplace (Level 1)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盛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限制理論及其應用<text:s/></text:p>
          </table:table-cell>
          <table:table-cell office:value-type="string" table:style-name="ce9">
            <text:p>TOC限制理論--從有限到無限</text:p>
          </table:table-cell>
          <table:table-cell office:value-type="string" table:style-name="ce8">
            <text:p>李榮貴與張盛鴻</text:p>
          </table:table-cell>
          <table:table-cell office:value-type="string" table:style-name="ce8">
            <text:p>中國生產力中心</text:p>
          </table:table-cell>
          <table:table-cell office:value-type="float" office:value="9572090879" table:style-name="ce12">
            <text:p>9572090879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佩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英語語練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:理論與實務 第一版</text:p>
          </table:table-cell>
          <table:table-cell office:value-type="string" table:style-name="ce8">
            <text:p>蔡錫濤校閱/林燦螢.鄭瀛川.金傳蓬合著</text:p>
          </table:table-cell>
          <table:table-cell office:value-type="string" table:style-name="ce8">
            <text:p>雙葉</text:p>
          </table:table-cell>
          <table:table-cell office:value-type="float" office:value="9789866018282" table:style-name="ce12">
            <text:p>9789866018282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文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振創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工程經濟<text:s/></text:p>
          </table:table-cell>
          <table:table-cell office:value-type="string" table:style-name="ce9">
            <text:p>工程經濟學，修訂第六版</text:p>
          </table:table-cell>
          <table:table-cell office:value-type="string" table:style-name="ce8">
            <text:p>方正中等譯</text:p>
          </table:table-cell>
          <table:table-cell office:value-type="string" table:style-name="ce8">
            <text:p>滄海圖書</text:p>
          </table:table-cell>
          <table:table-cell office:value-type="float" office:value="9574833070" table:style-name="ce12">
            <text:p>9574833070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table:style-name="ce8"/>
          <table:table-cell office:value-type="string" table:style-name="ce8">
            <text:p>今古</text:p>
          </table:table-cell>
          <table:table-cell table:style-name="ce12"/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 精簡版<text:s/></text:p>
          </table:table-cell>
          <table:table-cell office:value-type="string" table:style-name="ce8">
            <text:p>陳皎眉/主編, 林宜旻, 徐富珍, 孫旻暐, 張滿玲/合著<text:s/></text:p>
          </table:table-cell>
          <table:table-cell office:value-type="string" table:style-name="ce8">
            <text:p>雙葉書廊</text:p>
          </table:table-cell>
          <table:table-cell office:value-type="float" office:value="9789866018855" table:style-name="ce12">
            <text:p>9789866018855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福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生產管理理論與實務<text:s/></text:p>
          </table:table-cell>
          <table:table-cell office:value-type="string" table:style-name="ce9">
            <text:p>生產與作業管理(10版)</text:p>
          </table:table-cell>
          <table:table-cell office:value-type="string" table:style-name="ce8">
            <text:p>白滌清編譯<text:s/></text:p>
          </table:table-cell>
          <table:table-cell office:value-type="string" table:style-name="ce8">
            <text:p>歐亞書局</text:p>
          </table:table-cell>
          <table:table-cell office:value-type="float" office:value="9789862802328" table:style-name="ce12">
            <text:p>9789862802328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成本會計<text:s/></text:p>
          </table:table-cell>
          <table:table-cell office:value-type="string" table:style-name="ce9">
            <text:p>成本會計學</text:p>
          </table:table-cell>
          <table:table-cell office:value-type="string" table:style-name="ce8">
            <text:p>馬君梅等著<text:s/></text:p>
          </table:table-cell>
          <table:table-cell office:value-type="string" table:style-name="ce8">
            <text:p>新陸書局出版<text:s/></text:p>
          </table:table-cell>
          <table:table-cell office:value-type="float" office:value="9789865761288" table:style-name="ce12">
            <text:p>9789865761288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祝鳳岡 劉明德 吳碧珠 著</text:p>
          </table:table-cell>
          <table:table-cell office:value-type="string" table:style-name="ce8">
            <text:p>普林斯頓</text:p>
          </table:table-cell>
          <table:table-cell office:value-type="float" office:value="9789865917517" table:style-name="ce12">
            <text:p>9789865917517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民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作業管理 Operations Management<text:s/></text:p>
          </table:table-cell>
          <table:table-cell office:value-type="string" table:style-name="ce8">
            <text:p>李友錚<text:s/></text:p>
          </table:table-cell>
          <table:table-cell office:value-type="string" table:style-name="ce8">
            <text:p>前程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志鵬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生產管理理論與實務<text:s/></text:p>
          </table:table-cell>
          <table:table-cell office:value-type="string" table:style-name="ce9">
            <text:p>作業管理 精簡版 第11版</text:p>
          </table:table-cell>
          <table:table-cell office:value-type="string" table:style-name="ce8">
            <text:p>W. J. Stevenson著，何應欽譯</text:p>
          </table:table-cell>
          <table:table-cell office:value-type="string" table:style-name="ce8">
            <text:p>McGraw-Hill出版</text:p>
          </table:table-cell>
          <table:table-cell office:value-type="float" office:value="9789863411864" table:style-name="ce12">
            <text:p>9789863411864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 第三版 Quality management 3e</text:p>
          </table:table-cell>
          <table:table-cell office:value-type="string" table:style-name="ce8">
            <text:p>傅和彥/黃士滔著</text:p>
          </table:table-cell>
          <table:table-cell office:value-type="string" table:style-name="ce8">
            <text:p>前程</text:p>
          </table:table-cell>
          <table:table-cell office:value-type="float" office:value="9570348577" table:style-name="ce12">
            <text:p>9570348577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鴻世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進階科技英文<text:s/></text:p>
          </table:table-cell>
          <table:table-cell office:value-type="string" table:style-name="ce9">
            <text:p>科技英文-如何讀英文教科書<text:s/></text:p>
          </table:table-cell>
          <table:table-cell office:value-type="string" table:style-name="ce8">
            <text:p>張佑康編著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9789861507385" table:style-name="ce12">
            <text:p>9789861507385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報表分析<text:s/></text:p>
          </table:table-cell>
          <table:table-cell office:value-type="string" table:style-name="ce8">
            <text:p>黃瓊慧</text:p>
          </table:table-cell>
          <table:table-cell office:value-type="string" table:style-name="ce8">
            <text:p>普林斯頓</text:p>
          </table:table-cell>
          <table:table-cell office:value-type="float" office:value="9789866534515" table:style-name="ce12">
            <text:p>9789866534515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康樾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概論 第二版<text:s/></text:p>
          </table:table-cell>
          <table:table-cell office:value-type="string" table:style-name="ce8">
            <text:p>俞海琴 陳隆麒<text:s/></text:p>
          </table:table-cell>
          <table:table-cell office:value-type="string" table:style-name="ce8">
            <text:p>華泰文化</text:p>
          </table:table-cell>
          <table:table-cell office:value-type="float" office:value="9789576099328" table:style-name="ce12">
            <text:p>9789576099328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導論</text:p>
          </table:table-cell>
          <table:table-cell office:value-type="string" table:style-name="ce8">
            <text:p>李宏志</text:p>
          </table:table-cell>
          <table:table-cell office:value-type="string" table:style-name="ce8">
            <text:p>高立</text:p>
          </table:table-cell>
          <table:table-cell office:value-type="float" office:value="9789863780533" table:style-name="ce12">
            <text:p>9789863780533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商業自動化<text:s/></text:p>
          </table:table-cell>
          <table:table-cell office:value-type="string" table:style-name="ce9">
            <text:p>商業自動化第二版<text:s/></text:p>
          </table:table-cell>
          <table:table-cell office:value-type="string" table:style-name="ce8">
            <text:p>傅新彬、胡寬裕等著</text:p>
          </table:table-cell>
          <table:table-cell office:value-type="string" table:style-name="ce8">
            <text:p>雙葉書廊</text:p>
          </table:table-cell>
          <table:table-cell office:value-type="float" office:value="9789866018022" table:style-name="ce12">
            <text:p>9789866018022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鴻世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工廠改善實務<text:s/></text:p>
          </table:table-cell>
          <table:table-cell office:value-type="string" table:style-name="ce9">
            <text:p>現場改善實例範典</text:p>
          </table:table-cell>
          <table:table-cell office:value-type="string" table:style-name="ce8">
            <text:p>日刊工業新聞社原著</text:p>
          </table:table-cell>
          <table:table-cell office:value-type="string" table:style-name="ce8">
            <text:p>前程</text:p>
          </table:table-cell>
          <table:table-cell office:value-type="float" office:value="9578511582" table:style-name="ce12">
            <text:p>9578511582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工程統計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林余昭,馮文俊</text:p>
          </table:table-cell>
          <table:table-cell office:value-type="string" table:style-name="ce8">
            <text:p>優書</text:p>
          </table:table-cell>
          <table:table-cell office:value-type="float" office:value="9789868262423" table:style-name="ce12">
            <text:p>9789868262423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得盛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工程統計<text:s/></text:p>
          </table:table-cell>
          <table:table-cell office:value-type="string" table:style-name="ce9">
            <text:p>統計學導論 (第7版修訂版)<text:s/></text:p>
          </table:table-cell>
          <table:table-cell office:value-type="string" table:style-name="ce8">
            <text:p>方世榮 張文賢</text:p>
          </table:table-cell>
          <table:table-cell office:value-type="string" table:style-name="ce8">
            <text:p>華泰書局</text:p>
          </table:table-cell>
          <table:table-cell office:value-type="float" office:value="9789576099205" table:style-name="ce12">
            <text:p>9789576099205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程統計(一)<text:s/></text:p>
          </table:table-cell>
          <table:table-cell office:value-type="string" table:style-name="ce9">
            <text:p>統計學導論 (第7版修訂版)<text:s/></text:p>
          </table:table-cell>
          <table:table-cell office:value-type="string" table:style-name="ce8">
            <text:p>方世榮 張文賢</text:p>
          </table:table-cell>
          <table:table-cell office:value-type="string" table:style-name="ce8">
            <text:p>華泰書局</text:p>
          </table:table-cell>
          <table:table-cell office:value-type="float" office:value="9789576099205" table:style-name="ce12">
            <text:p>9789576099205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統計方法與應用<text:s/></text:p>
          </table:table-cell>
          <table:table-cell office:value-type="string" table:style-name="ce9">
            <text:p>統計學導論 (第7版修訂版)<text:s/></text:p>
          </table:table-cell>
          <table:table-cell office:value-type="string" table:style-name="ce8">
            <text:p>方世榮 張文賢</text:p>
          </table:table-cell>
          <table:table-cell office:value-type="string" table:style-name="ce8">
            <text:p>華泰書局</text:p>
          </table:table-cell>
          <table:table-cell office:value-type="float" office:value="9789576099205" table:style-name="ce12">
            <text:p>9789576099205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定國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設施規劃<text:s/></text:p>
          </table:table-cell>
          <table:table-cell office:value-type="string" table:style-name="ce9">
            <text:p>設施規劃　工廠佈置與物料搬運　　</text:p>
          </table:table-cell>
          <table:table-cell office:value-type="string" table:style-name="ce8">
            <text:p>胡黃德, 彭定國　合譯</text:p>
          </table:table-cell>
          <table:table-cell office:value-type="string" table:style-name="ce8">
            <text:p>高立</text:p>
          </table:table-cell>
          <table:table-cell office:value-type="float" office:value="9789862261125" table:style-name="ce12">
            <text:p>9789862261125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新產品設計與管理<text:s/></text:p>
          </table:table-cell>
          <table:table-cell office:value-type="string" table:style-name="ce9">
            <text:p>新產品管理</text:p>
          </table:table-cell>
          <table:table-cell office:value-type="string" table:style-name="ce8">
            <text:p>Di Benedetto著；黃廷聰譯</text:p>
          </table:table-cell>
          <table:table-cell office:value-type="string" table:style-name="ce8">
            <text:p>華泰</text:p>
          </table:table-cell>
          <table:table-cell office:value-type="float" office:value="9789863412250" table:style-name="ce12">
            <text:p>9789863412250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新產品設計與管理<text:s/></text:p>
          </table:table-cell>
          <table:table-cell office:value-type="string" table:style-name="ce9">
            <text:p>新產品管理</text:p>
          </table:table-cell>
          <table:table-cell office:value-type="string" table:style-name="ce8">
            <text:p>Di Benedetto著；黃廷聰譯</text:p>
          </table:table-cell>
          <table:table-cell office:value-type="string" table:style-name="ce8">
            <text:p>華泰</text:p>
          </table:table-cell>
          <table:table-cell office:value-type="float" office:value="9789863412250" table:style-name="ce12">
            <text:p>9789863412250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康樾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原理<text:s/></text:p>
          </table:table-cell>
          <table:table-cell office:value-type="string" table:style-name="ce8">
            <text:p>溫明忠</text:p>
          </table:table-cell>
          <table:table-cell office:value-type="string" table:style-name="ce8">
            <text:p>前程文化</text:p>
          </table:table-cell>
          <table:table-cell office:value-type="float" office:value="9789866264955" table:style-name="ce12">
            <text:p>9789866264955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實驗設計與分析<text:s/></text:p>
          </table:table-cell>
          <table:table-cell office:value-type="string" table:style-name="ce9">
            <text:p>實驗設計與分析</text:p>
          </table:table-cell>
          <table:table-cell office:value-type="string" table:style-name="ce8">
            <text:p>黎正中, 陳源樹譯<text:s/></text:p>
          </table:table-cell>
          <table:table-cell office:value-type="string" table:style-name="ce8">
            <text:p>高立</text:p>
          </table:table-cell>
          <table:table-cell office:value-type="float" office:value="9789864127498" table:style-name="ce12">
            <text:p>9789864127498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麗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永續產業經營管理<text:s/></text:p>
          </table:table-cell>
          <table:table-cell office:value-type="string" table:style-name="ce9">
            <text:p>管理學 (Robbins &amp; Mary Coulter : Management 11/E)(Brief Edition)<text:s/></text:p>
          </table:table-cell>
          <table:table-cell office:value-type="string" table:style-name="ce8">
            <text:p>黃俊隆 編譯</text:p>
          </table:table-cell>
          <table:table-cell office:value-type="string" table:style-name="ce8">
            <text:p>培生/普林斯頓<text:s/></text:p>
          </table:table-cell>
          <table:table-cell office:value-type="float" office:value="9789866534843" table:style-name="ce12">
            <text:p>9789866534843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價值主張年代：設計思考X顧客不可或缺的需求=成功商業模式的獲利核心</text:p>
          </table:table-cell>
          <table:table-cell table:style-name="ce8"/>
          <table:table-cell office:value-type="string" table:style-name="ce8">
            <text:p>天下</text:p>
          </table:table-cell>
          <table:table-cell office:value-type="float" office:value="9789863980605" table:style-name="ce12">
            <text:p>9789863980605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應用迴歸分析<text:s/></text:p>
          </table:table-cell>
          <table:table-cell office:value-type="string" table:style-name="ce9">
            <text:p>應用線性迴歸模型</text:p>
          </table:table-cell>
          <table:table-cell office:value-type="string" table:style-name="ce8">
            <text:p>Kutner, Nachtsheim, Neter</text:p>
          </table:table-cell>
          <table:table-cell office:value-type="string" table:style-name="ce8">
            <text:p>華泰<text:s/></text:p>
          </table:table-cell>
          <table:table-cell office:value-type="float" office:value="9861571310" table:style-name="ce12">
            <text:p>9861571310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應用迴歸分析<text:s/></text:p>
          </table:table-cell>
          <table:table-cell office:value-type="string" table:style-name="ce9">
            <text:p>應用線性迴歸模型</text:p>
          </table:table-cell>
          <table:table-cell office:value-type="string" table:style-name="ce8">
            <text:p>Kutner, Nachtsheim, Neter</text:p>
          </table:table-cell>
          <table:table-cell office:value-type="string" table:style-name="ce8">
            <text:p>華泰<text:s/></text:p>
          </table:table-cell>
          <table:table-cell office:value-type="float" office:value="9861571310" table:style-name="ce12">
            <text:p>9861571310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獲利世代：自己動手，畫出你的商業模式</text:p>
          </table:table-cell>
          <table:table-cell office:value-type="string" table:style-name="ce8">
            <text:p>亞歷山大. 奧斯瓦爾德(Alexander Osterwalder), 伊夫. 比紐赫(Yves Pigneur)著</text:p>
          </table:table-cell>
          <table:table-cell office:value-type="string" table:style-name="ce8">
            <text:p>早安財經<text:s/></text:p>
          </table:table-cell>
          <table:table-cell office:value-type="float" office:value="9789866613531" table:style-name="ce12">
            <text:p>9789866613531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一)<text:s/></text:p>
          </table:table-cell>
          <table:table-cell office:value-type="string" table:style-name="ce9">
            <text:p>Introduction to operations research</text:p>
          </table:table-cell>
          <table:table-cell office:value-type="string" table:style-name="ce8">
            <text:p>Frederick S. Hillier, Gerald J. Lieberman.</text:p>
          </table:table-cell>
          <table:table-cell office:value-type="string" table:style-name="ce8">
            <text:p>McGRAW-HILL</text:p>
          </table:table-cell>
          <table:table-cell office:value-type="float" office:value="9780073376295" table:style-name="ce12">
            <text:p>9780073376295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製造程序<text:s/></text:p>
          </table:table-cell>
          <table:table-cell office:value-type="string" table:style-name="ce9">
            <text:p>21世紀製造程序</text:p>
          </table:table-cell>
          <table:table-cell office:value-type="string" table:style-name="ce8">
            <text:p>Paul Kennth Wright原著</text:p>
          </table:table-cell>
          <table:table-cell office:value-type="string" table:style-name="ce8">
            <text:p>臺灣培生敎育</text:p>
          </table:table-cell>
          <table:table-cell office:value-type="float" office:value="9864120042" table:style-name="ce12">
            <text:p>9864120042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桂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國文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桂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國文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工業工程與管理<text:s/></text:p>
          </table:table-cell>
          <table:table-cell office:value-type="string" table:style-name="ce9">
            <text:p>工業工程與管理，第三版</text:p>
          </table:table-cell>
          <table:table-cell office:value-type="string" table:style-name="ce8">
            <text:p>葉忠、李明賢等</text:p>
          </table:table-cell>
          <table:table-cell office:value-type="string" table:style-name="ce8">
            <text:p>高立圖書</text:p>
          </table:table-cell>
          <table:table-cell office:value-type="float" office:value="9789864129539" table:style-name="ce12">
            <text:p>9789864129539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 精簡版<text:s/></text:p>
          </table:table-cell>
          <table:table-cell office:value-type="string" table:style-name="ce8">
            <text:p>陳皎眉/主編, 林宜旻, 徐富珍, 孫旻暐, 張滿玲/合著<text:s/></text:p>
          </table:table-cell>
          <table:table-cell office:value-type="string" table:style-name="ce8">
            <text:p>雙葉書廊</text:p>
          </table:table-cell>
          <table:table-cell office:value-type="float" office:value="9789866018855" table:style-name="ce12">
            <text:p>9789866018855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錦裕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生產計劃與管制<text:s/></text:p>
          </table:table-cell>
          <table:table-cell office:value-type="string" table:style-name="ce9">
            <text:p>生產與作業管理 (五版四刷)<text:s/></text:p>
          </table:table-cell>
          <table:table-cell office:value-type="string" table:style-name="ce8">
            <text:p>傅和彥著</text:p>
          </table:table-cell>
          <table:table-cell office:value-type="string" table:style-name="ce8">
            <text:p>前程文化</text:p>
          </table:table-cell>
          <table:table-cell office:value-type="float" office:value="9789867239495" table:style-name="ce12">
            <text:p>9789867239495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生產計劃與管制<text:s/></text:p>
          </table:table-cell>
          <table:table-cell office:value-type="string" table:style-name="ce9">
            <text:p>作業管理 精簡版 第11版</text:p>
          </table:table-cell>
          <table:table-cell office:value-type="string" table:style-name="ce8">
            <text:p>W. J. Stevenson著，何應欽譯</text:p>
          </table:table-cell>
          <table:table-cell office:value-type="string" table:style-name="ce8">
            <text:p>McGraw-Hill出版</text:p>
          </table:table-cell>
          <table:table-cell office:value-type="float" office:value="9789863411864" table:style-name="ce12">
            <text:p>9789863411864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定國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系統分析與設計</text:p>
          </table:table-cell>
          <table:table-cell office:value-type="string" table:style-name="ce8">
            <text:p>吳仁和, 林信惠<text:s/></text:p>
          </table:table-cell>
          <table:table-cell office:value-type="string" table:style-name="ce8">
            <text:p>智勝出版社</text:p>
          </table:table-cell>
          <table:table-cell office:value-type="float" office:value="9789577299123" table:style-name="ce12">
            <text:p>9789577299123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定國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系統分析與設計</text:p>
          </table:table-cell>
          <table:table-cell office:value-type="string" table:style-name="ce8">
            <text:p>吳仁和, 林信惠<text:s/></text:p>
          </table:table-cell>
          <table:table-cell office:value-type="string" table:style-name="ce8">
            <text:p>智勝出版社</text:p>
          </table:table-cell>
          <table:table-cell office:value-type="float" office:value="9789577299123" table:style-name="ce12">
            <text:p>9789577299123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薛堯舜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制與管理</text:p>
          </table:table-cell>
          <table:table-cell office:value-type="string" table:style-name="ce8">
            <text:p>葉榮鵬</text:p>
          </table:table-cell>
          <table:table-cell office:value-type="string" table:style-name="ce8">
            <text:p>高立</text:p>
          </table:table-cell>
          <table:table-cell office:value-type="float" office:value="9789864128853" table:style-name="ce12">
            <text:p>9789864128853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 第三版Quality management 3e</text:p>
          </table:table-cell>
          <table:table-cell office:value-type="string" table:style-name="ce8">
            <text:p>傅和彥/黃士滔著</text:p>
          </table:table-cell>
          <table:table-cell office:value-type="string" table:style-name="ce8">
            <text:p>前程</text:p>
          </table:table-cell>
          <table:table-cell office:value-type="float" office:value="9570348577" table:style-name="ce12">
            <text:p>9570348577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數學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商業自動化<text:s/></text:p>
          </table:table-cell>
          <table:table-cell office:value-type="string" table:style-name="ce9">
            <text:p>商業自動化第二版</text:p>
          </table:table-cell>
          <table:table-cell office:value-type="string" table:style-name="ce8">
            <text:p>傅新彬、胡寬裕等著</text:p>
          </table:table-cell>
          <table:table-cell office:value-type="string" table:style-name="ce8">
            <text:p>雙葉書廊</text:p>
          </table:table-cell>
          <table:table-cell office:value-type="float" office:value="9789866018022" table:style-name="ce12">
            <text:p>9789866018022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孟純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商業自動化<text:s/></text:p>
          </table:table-cell>
          <table:table-cell office:value-type="string" table:style-name="ce9">
            <text:p>商業自動化與自動辨識</text:p>
          </table:table-cell>
          <table:table-cell office:value-type="string" table:style-name="ce8">
            <text:p>王偉驎,林婷編著</text:p>
          </table:table-cell>
          <table:table-cell office:value-type="string" table:style-name="ce8">
            <text:p>前程文化</text:p>
          </table:table-cell>
          <table:table-cell office:value-type="float" office:value="9789866264894" table:style-name="ce12">
            <text:p>9789866264894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, 張文賢著</text:p>
          </table:table-cell>
          <table:table-cell office:value-type="string" table:style-name="ce8">
            <text:p>華泰文化</text:p>
          </table:table-cell>
          <table:table-cell office:value-type="float" office:value="9789576098727" table:style-name="ce12">
            <text:p>9789576098727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定國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text:s/></text:p>
          </table:table-cell>
          <table:table-cell office:value-type="string" table:style-name="ce8">
            <text:p>王明郎, 李堯賢, 周東石, 郭恆宏 徐子光, 陳棟樑, 鄧瑞兆</text:p>
          </table:table-cell>
          <table:table-cell office:value-type="string" table:style-name="ce8">
            <text:p>普林斯頓</text:p>
          </table:table-cell>
          <table:table-cell office:value-type="float" office:value="9789865917210" table:style-name="ce12">
            <text:p>9789865917210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定國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text:s/></text:p>
          </table:table-cell>
          <table:table-cell office:value-type="string" table:style-name="ce8">
            <text:p>王明郎, 李堯賢, 周東石, 郭恆宏 徐子光, 陳棟樑, 鄧瑞兆</text:p>
          </table:table-cell>
          <table:table-cell office:value-type="string" table:style-name="ce8">
            <text:p>普林斯頓</text:p>
          </table:table-cell>
          <table:table-cell office:value-type="float" office:value="9789865917210" table:style-name="ce12">
            <text:p>9789865917210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孫永芳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數學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，紀南輝，施耀振，孫永芳，陳崇昌，陳璐芳，黃金霖，葉秋呈<text:s/></text:p>
          </table:table-cell>
          <table:table-cell office:value-type="string" table:style-name="ce8">
            <text:p>滄海</text:p>
          </table:table-cell>
          <table:table-cell office:value-type="float" office:value="9789865647261" table:style-name="ce12">
            <text:p>9789865647261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昌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導論 (第7版修訂版)<text:s/></text:p>
          </table:table-cell>
          <table:table-cell office:value-type="string" table:style-name="ce8">
            <text:p>方世榮 張文賢</text:p>
          </table:table-cell>
          <table:table-cell office:value-type="string" table:style-name="ce8">
            <text:p>華泰書局</text:p>
          </table:table-cell>
          <table:table-cell office:value-type="float" office:value="9789576099205" table:style-name="ce12">
            <text:p>9789576099205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文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新視界計算機概論 第八版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3392" table:style-name="ce12">
            <text:p>9789863123392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文玲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新視界計算機概論 第八版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3392" table:style-name="ce12">
            <text:p>9789863123392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解析行銷管理<text:s/></text:p>
          </table:table-cell>
          <table:table-cell office:value-type="string" table:style-name="ce8">
            <text:p>曾光華、饒怡雲、王建文、朱訓麒</text:p>
          </table:table-cell>
          <table:table-cell office:value-type="string" table:style-name="ce8">
            <text:p>前程文化</text:p>
          </table:table-cell>
          <table:table-cell office:value-type="float" office:value="9789865774486" table:style-name="ce12">
            <text:p>9789865774486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肇聰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製造程序<text:s/></text:p>
          </table:table-cell>
          <table:table-cell office:value-type="string" table:style-name="ce9">
            <text:p>製造程序規劃(Lindbeck : Manufacturing Technology 3/E)<text:s/></text:p>
          </table:table-cell>
          <table:table-cell office:value-type="string" table:style-name="ce8">
            <text:p>李瑞宗、林金雄、林昇立、張達元、鄭偉盛、藍天雄 編譯</text:p>
          </table:table-cell>
          <table:table-cell office:value-type="string" table:style-name="ce8">
            <text:p>高立圖書</text:p>
          </table:table-cell>
          <table:table-cell office:value-type="float" office:value="9789575843694" table:style-name="ce12">
            <text:p>9789575843694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樞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中藥化妝品學<text:s/></text:p>
          </table:table-cell>
          <table:table-cell office:value-type="string" table:style-name="ce9">
            <text:p>中藥化妝品學</text:p>
          </table:table-cell>
          <table:table-cell office:value-type="string" table:style-name="ce8">
            <text:p>劉華鋼 主編</text:p>
          </table:table-cell>
          <table:table-cell office:value-type="string" table:style-name="ce8">
            <text:p>知音</text:p>
          </table:table-cell>
          <table:table-cell office:value-type="float" office:value="9789867825759" table:style-name="ce12">
            <text:p>9789867825759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化妝品調製學及實驗<text:s/>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</text:p>
          </table:table-cell>
          <table:table-cell office:value-type="float" office:value="9789864126750" table:style-name="ce12">
            <text:p>9789864126750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學(一)<text:s/></text:p>
          </table:table-cell>
          <table:table-cell office:value-type="string" table:style-name="ce9">
            <text:p>化學<text:s/></text:p>
          </table:table-cell>
          <table:table-cell office:value-type="string" table:style-name="ce8">
            <text:p>Nivaldo J.Tro<text:s/></text:p>
          </table:table-cell>
          <table:table-cell office:value-type="string" table:style-name="ce8">
            <text:p>滄海書局</text:p>
          </table:table-cell>
          <table:table-cell office:value-type="float" office:value="9789862800942" table:style-name="ce12">
            <text:p>9789862800942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翔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學實驗(一)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出版社</text:p>
          </table:table-cell>
          <table:table-cell table:style-name="ce12"/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基礎皮膚生理學<text:s/></text:p>
          </table:table-cell>
          <table:table-cell office:value-type="string" table:style-name="ce9">
            <text:p>皮膚生理學</text:p>
          </table:table-cell>
          <table:table-cell office:value-type="string" table:style-name="ce8">
            <text:p>楊佳璋</text:p>
          </table:table-cell>
          <table:table-cell office:value-type="string" table:style-name="ce8">
            <text:p>華格那</text:p>
          </table:table-cell>
          <table:table-cell office:value-type="float" office:value="9789865929275" table:style-name="ce12">
            <text:p>9789865929275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應用色彩學<text:s/></text:p>
          </table:table-cell>
          <table:table-cell office:value-type="string" table:style-name="ce9">
            <text:p>色彩原理技術與應用</text:p>
          </table:table-cell>
          <table:table-cell office:value-type="string" table:style-name="ce8">
            <text:p>李陽世編著</text:p>
          </table:table-cell>
          <table:table-cell office:value-type="string" table:style-name="ce8">
            <text:p>永大書局</text:p>
          </table:table-cell>
          <table:table-cell office:value-type="float" office:value="9786668671776" table:style-name="ce12">
            <text:p>9786668671776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應用色彩學<text:s/></text:p>
          </table:table-cell>
          <table:table-cell office:value-type="string" table:style-name="ce9">
            <text:p>色彩概論</text:p>
          </table:table-cell>
          <table:table-cell office:value-type="string" table:style-name="ce8">
            <text:p>李銘龍.朱佩芳編著</text:p>
          </table:table-cell>
          <table:table-cell office:value-type="string" table:style-name="ce8">
            <text:p>龍騰文化<text:s/></text:p>
          </table:table-cell>
          <table:table-cell office:value-type="float" office:value="9789862177457" table:style-name="ce12">
            <text:p>9789862177457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耀賢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化妝品行銷學<text:s/></text:p>
          </table:table-cell>
          <table:table-cell office:value-type="string" table:style-name="ce9">
            <text:p>行銷管理：策略化觀點(13版)</text:p>
          </table:table-cell>
          <table:table-cell office:value-type="string" table:style-name="ce8">
            <text:p>黃延聰、陳盈如譯</text:p>
          </table:table-cell>
          <table:table-cell office:value-type="string" table:style-name="ce8">
            <text:p>美商麥格羅</text:p>
          </table:table-cell>
          <table:table-cell office:value-type="float" office:value="9789861579801" table:style-name="ce12">
            <text:p>9789861579801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多媒體教學<text:s/></text:p>
          </table:table-cell>
          <table:table-cell office:value-type="string" table:style-name="ce9">
            <text:p>快快樂樂學Office 2007徹底活用</text:p>
          </table:table-cell>
          <table:table-cell office:value-type="string" table:style-name="ce8">
            <text:p>鄧文淵 總監製/文淵閣工作室</text:p>
          </table:table-cell>
          <table:table-cell office:value-type="string" table:style-name="ce8">
            <text:p>碁峰</text:p>
          </table:table-cell>
          <table:table-cell office:value-type="float" office:value="9789861812915" table:style-name="ce12">
            <text:p>9789861812915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文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精油化學<text:s/></text:p>
          </table:table-cell>
          <table:table-cell office:value-type="string" table:style-name="ce9">
            <text:p>現代化妝品與香料製造學</text:p>
          </table:table-cell>
          <table:table-cell office:value-type="string" table:style-name="ce8">
            <text:p>趙佳慧</text:p>
          </table:table-cell>
          <table:table-cell office:value-type="string" table:style-name="ce8">
            <text:p>新竹黎明書店</text:p>
          </table:table-cell>
          <table:table-cell office:value-type="float" office:value="9785552242818" table:style-name="ce12">
            <text:p>9785552242818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武恭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藝術與創意觀念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新文京</text:p>
          </table:table-cell>
          <table:table-cell office:value-type="float" office:value="9789862367193" table:style-name="ce12">
            <text:p>9789862367193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Unit Operations of Chemical Engineering (seven edition)<text:s/></text:p>
          </table:table-cell>
          <table:table-cell office:value-type="string" table:style-name="ce8">
            <text:p>Warren L. McCabe, Julian C. Smith, Peter Harriott,</text:p>
          </table:table-cell>
          <table:table-cell office:value-type="string" table:style-name="ce8">
            <text:p>McGraw-Hill Education</text:p>
          </table:table-cell>
          <table:table-cell office:value-type="float" office:value="9780072848236" table:style-name="ce12">
            <text:p>9780072848236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Advanced Engineering Mathematics 10th Edition<text:s/>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John Wiley &amp; Sons</text:p>
          </table:table-cell>
          <table:table-cell office:value-type="float" office:value="9780470458365" table:style-name="ce12">
            <text:p>9780470458365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Advanced Engineering Mathematics 10th Edition<text:s/>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John Wiley &amp; Sons</text:p>
          </table:table-cell>
          <table:table-cell office:value-type="float" office:value="9780470458365" table:style-name="ce12">
            <text:p>9780470458365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佩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士鋒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生化工程<text:s/></text:p>
          </table:table-cell>
          <table:table-cell office:value-type="string" table:style-name="ce9">
            <text:p>Bioprocess Engineering<text:s/></text:p>
          </table:table-cell>
          <table:table-cell office:value-type="string" table:style-name="ce8">
            <text:p>Michael L. Shuler<text:s/></text:p>
          </table:table-cell>
          <table:table-cell office:value-type="string" table:style-name="ce8">
            <text:p>Prentice Hall</text:p>
          </table:table-cell>
          <table:table-cell office:value-type="float" office:value="9780130819086" table:style-name="ce12">
            <text:p>9780130819086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言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言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質能平衡<text:s/></text:p>
          </table:table-cell>
          <table:table-cell office:value-type="string" table:style-name="ce9">
            <text:p>化工基本原理與計算 第七版</text:p>
          </table:table-cell>
          <table:table-cell office:value-type="string" table:style-name="ce8">
            <text:p>Himmelblau<text:s/></text:p>
          </table:table-cell>
          <table:table-cell office:value-type="string" table:style-name="ce8">
            <text:p>高立</text:p>
          </table:table-cell>
          <table:table-cell office:value-type="float" office:value="9789864125562" table:style-name="ce12">
            <text:p>9789864125562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質能平衡<text:s/></text:p>
          </table:table-cell>
          <table:table-cell office:value-type="string" table:style-name="ce9">
            <text:p>化工基本原理與計算 第七版</text:p>
          </table:table-cell>
          <table:table-cell office:value-type="string" table:style-name="ce8">
            <text:p>Himmelblau<text:s/></text:p>
          </table:table-cell>
          <table:table-cell office:value-type="string" table:style-name="ce8">
            <text:p>高立</text:p>
          </table:table-cell>
          <table:table-cell office:value-type="float" office:value="9789864125562" table:style-name="ce12">
            <text:p>9789864125562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化工與材料概論<text:s/></text:p>
          </table:table-cell>
          <table:table-cell office:value-type="string" table:style-name="ce9">
            <text:p>化工與材料概論<text:s/></text:p>
          </table:table-cell>
          <table:table-cell office:value-type="string" table:style-name="ce8">
            <text:p>吳和生等編著</text:p>
          </table:table-cell>
          <table:table-cell office:value-type="string" table:style-name="ce8">
            <text:p>高立</text:p>
          </table:table-cell>
          <table:table-cell office:value-type="float" office:value="9789864129423" table:style-name="ce12">
            <text:p>9789864129423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化工與材料概論<text:s/></text:p>
          </table:table-cell>
          <table:table-cell office:value-type="string" table:style-name="ce9">
            <text:p>化工與材料概論<text:s/></text:p>
          </table:table-cell>
          <table:table-cell office:value-type="string" table:style-name="ce8">
            <text:p>吳和生等編著</text:p>
          </table:table-cell>
          <table:table-cell office:value-type="string" table:style-name="ce8">
            <text:p>高立</text:p>
          </table:table-cell>
          <table:table-cell office:value-type="float" office:value="9789864129423" table:style-name="ce12">
            <text:p>9789864129423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化學(一)<text:s/></text:p>
          </table:table-cell>
          <table:table-cell office:value-type="string" table:style-name="ce9">
            <text:p>化學<text:s/></text:p>
          </table:table-cell>
          <table:table-cell office:value-type="string" table:style-name="ce8">
            <text:p>Nivaldo J.Tro<text:s/></text:p>
          </table:table-cell>
          <table:table-cell office:value-type="string" table:style-name="ce8">
            <text:p>滄海書局</text:p>
          </table:table-cell>
          <table:table-cell office:value-type="float" office:value="9789862800942" table:style-name="ce12">
            <text:p>9789862800942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化學實驗(一)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出版社</text:p>
          </table:table-cell>
          <table:table-cell table:style-name="ce12"/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半導體製程與技術<text:s/></text:p>
          </table:table-cell>
          <table:table-cell office:value-type="string" table:style-name="ce9">
            <text:p>半導體製程技術導論(二版)</text:p>
          </table:table-cell>
          <table:table-cell office:value-type="string" table:style-name="ce8">
            <text:p>陳啟文，許重傑， 蔡有仁 譯<text:s/></text:p>
          </table:table-cell>
          <table:table-cell office:value-type="string" table:style-name="ce8">
            <text:p>全華書局<text:s/></text:p>
          </table:table-cell>
          <table:table-cell office:value-type="float" office:value="9789572188934" table:style-name="ce12">
            <text:p>9789572188934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堂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電子特用化學品<text:s/></text:p>
          </table:table-cell>
          <table:table-cell office:value-type="string" table:style-name="ce9">
            <text:p>光敏高分子化學的應用<text:s/></text:p>
          </table:table-cell>
          <table:table-cell office:value-type="string" table:style-name="ce8">
            <text:p>洪嘯吟著<text:s/></text:p>
          </table:table-cell>
          <table:table-cell office:value-type="string" table:style-name="ce8">
            <text:p>曉園</text:p>
          </table:table-cell>
          <table:table-cell office:value-type="float" office:value="9571205923" table:style-name="ce12">
            <text:p>9571205923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乙</text:p>
          </table:table-cell>
          <table:table-cell office:value-type="string" table:style-name="ce9">
            <text:p>綠色能源與汙染防治實驗<text:s/></text:p>
          </table:table-cell>
          <table:table-cell office:value-type="string" table:style-name="ce9">
            <text:p>污染防治工程實驗</text:p>
          </table:table-cell>
          <table:table-cell office:value-type="string" table:style-name="ce8">
            <text:p>陳利強 邱慧美 林文彬</text:p>
          </table:table-cell>
          <table:table-cell office:value-type="string" table:style-name="ce8">
            <text:p>高立</text:p>
          </table:table-cell>
          <table:table-cell office:value-type="float" office:value="9864120468" table:style-name="ce12">
            <text:p>9864120468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廢棄物處理技術<text:s/></text:p>
          </table:table-cell>
          <table:table-cell office:value-type="string" table:style-name="ce9">
            <text:p>固體廢棄物處理<text:s/></text:p>
          </table:table-cell>
          <table:table-cell office:value-type="string" table:style-name="ce8">
            <text:p>林健三,林健榮 編著</text:p>
          </table:table-cell>
          <table:table-cell office:value-type="string" table:style-name="ce8">
            <text:p>高立</text:p>
          </table:table-cell>
          <table:table-cell office:value-type="float" office:value="9789864128631" table:style-name="ce12">
            <text:p>9789864128631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法律與生活</text:p>
          </table:table-cell>
          <table:table-cell office:value-type="string" table:style-name="ce8">
            <text:p>李永然、施盈志</text:p>
          </table:table-cell>
          <table:table-cell office:value-type="string" table:style-name="ce8">
            <text:p>永然</text:p>
          </table:table-cell>
          <table:table-cell office:value-type="float" office:value="9789574853236" table:style-name="ce12">
            <text:p>9789574853236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物理化學(一)<text:s/></text:p>
          </table:table-cell>
          <table:table-cell office:value-type="string" table:style-name="ce9">
            <text:p>物理化學<text:s/></text:p>
          </table:table-cell>
          <table:table-cell office:value-type="string" table:style-name="ce8">
            <text:p>顏志超編著</text:p>
          </table:table-cell>
          <table:table-cell office:value-type="string" table:style-name="ce8">
            <text:p>全威</text:p>
          </table:table-cell>
          <table:table-cell office:value-type="float" office:value="9578955588" table:style-name="ce12">
            <text:p>9578955588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物理化學(一)<text:s/></text:p>
          </table:table-cell>
          <table:table-cell office:value-type="string" table:style-name="ce9">
            <text:p>物理化學<text:s/></text:p>
          </table:table-cell>
          <table:table-cell office:value-type="string" table:style-name="ce8">
            <text:p>顏志超編著</text:p>
          </table:table-cell>
          <table:table-cell office:value-type="string" table:style-name="ce8">
            <text:p>全威</text:p>
          </table:table-cell>
          <table:table-cell office:value-type="float" office:value="9578955588" table:style-name="ce12">
            <text:p>9578955588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物理冶金<text:s/></text:p>
          </table:table-cell>
          <table:table-cell office:value-type="string" table:style-name="ce9">
            <text:p>物理冶金(第四版)<text:s/></text:p>
          </table:table-cell>
          <table:table-cell office:value-type="string" table:style-name="ce8">
            <text:p>劉偉隆，曾春風 洪廷甫譯</text:p>
          </table:table-cell>
          <table:table-cell office:value-type="string" table:style-name="ce8">
            <text:p>歐亞書局</text:p>
          </table:table-cell>
          <table:table-cell office:value-type="float" office:value="9789866637926" table:style-name="ce12">
            <text:p>9789866637926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物理冶金<text:s/></text:p>
          </table:table-cell>
          <table:table-cell office:value-type="string" table:style-name="ce9">
            <text:p>物理冶金(第四版)<text:s/></text:p>
          </table:table-cell>
          <table:table-cell office:value-type="string" table:style-name="ce8">
            <text:p>劉偉隆，曾春風 洪廷甫譯</text:p>
          </table:table-cell>
          <table:table-cell office:value-type="string" table:style-name="ce8">
            <text:p>歐亞書局</text:p>
          </table:table-cell>
          <table:table-cell office:value-type="float" office:value="9789866637926" table:style-name="ce12">
            <text:p>9789866637926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物理冶金<text:s/></text:p>
          </table:table-cell>
          <table:table-cell office:value-type="string" table:style-name="ce9">
            <text:p>物理冶金(第四版)<text:s/></text:p>
          </table:table-cell>
          <table:table-cell office:value-type="string" table:style-name="ce8">
            <text:p>劉偉隆，曾春風 洪廷甫譯</text:p>
          </table:table-cell>
          <table:table-cell office:value-type="string" table:style-name="ce8">
            <text:p>歐亞書局</text:p>
          </table:table-cell>
          <table:table-cell office:value-type="float" office:value="9789866637926" table:style-name="ce12">
            <text:p>9789866637926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榮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榮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空氣污染控制<text:s/></text:p>
          </table:table-cell>
          <table:table-cell office:value-type="string" table:style-name="ce9">
            <text:p>空氣污染與控制</text:p>
          </table:table-cell>
          <table:table-cell office:value-type="string" table:style-name="ce8">
            <text:p>陳維新,江金龍 編著</text:p>
          </table:table-cell>
          <table:table-cell office:value-type="string" table:style-name="ce8">
            <text:p>高立書局</text:p>
          </table:table-cell>
          <table:table-cell office:value-type="float" office:value="9789864128600" table:style-name="ce12">
            <text:p>9789864128600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界面化學<text:s/></text:p>
          </table:table-cell>
          <table:table-cell office:value-type="string" table:style-name="ce9">
            <text:p>界面科學基礎</text:p>
          </table:table-cell>
          <table:table-cell office:value-type="string" table:style-name="ce8">
            <text:p>趙承深</text:p>
          </table:table-cell>
          <table:table-cell office:value-type="string" table:style-name="ce8">
            <text:p>復文書局</text:p>
          </table:table-cell>
          <table:table-cell office:value-type="float" office:value="9789866741104" table:style-name="ce12">
            <text:p>9789866741104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粉粒體技術<text:s/></text:p>
          </table:table-cell>
          <table:table-cell office:value-type="string" table:style-name="ce9">
            <text:p>粉粒體粒徑量測技術</text:p>
          </table:table-cell>
          <table:table-cell office:value-type="string" table:style-name="ce8">
            <text:p>呂維明與戴怡德</text:p>
          </table:table-cell>
          <table:table-cell office:value-type="string" table:style-name="ce8">
            <text:p>高立</text:p>
          </table:table-cell>
          <table:table-cell office:value-type="float" office:value="9575845447" table:style-name="ce12">
            <text:p>9575845447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能源工程概論<text:s/></text:p>
          </table:table-cell>
          <table:table-cell office:value-type="string" table:style-name="ce9">
            <text:p>能源概論 第八版</text:p>
          </table:table-cell>
          <table:table-cell office:value-type="string" table:style-name="ce8">
            <text:p>陳維新 著</text:p>
          </table:table-cell>
          <table:table-cell office:value-type="string" table:style-name="ce8">
            <text:p>高立</text:p>
          </table:table-cell>
          <table:table-cell office:value-type="float" office:value="9789863780137" table:style-name="ce12">
            <text:p>9789863780137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公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無機化學<text:s/></text:p>
          </table:table-cell>
          <table:table-cell office:value-type="string" table:style-name="ce9">
            <text:p>基礎無機化學<text:s/></text:p>
          </table:table-cell>
          <table:table-cell office:value-type="string" table:style-name="ce8">
            <text:p>梁碧峰 編著</text:p>
          </table:table-cell>
          <table:table-cell table:style-name="ce8"/>
          <table:table-cell office:value-type="float" office:value="9789866889479" table:style-name="ce12">
            <text:p>9789866889479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化學工程實習(一)<text:s/></text:p>
          </table:table-cell>
          <table:table-cell office:value-type="string" table:style-name="ce9">
            <text:p>單元操作實驗<text:s/></text:p>
          </table:table-cell>
          <table:table-cell office:value-type="string" table:style-name="ce8">
            <text:p>葉玉莉, 翁文爐, 黃炳章, 吳光國, 張良濤, 龍明有編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化學工程實習(一)<text:s/></text:p>
          </table:table-cell>
          <table:table-cell office:value-type="string" table:style-name="ce9">
            <text:p>單元操作實驗<text:s/></text:p>
          </table:table-cell>
          <table:table-cell office:value-type="string" table:style-name="ce8">
            <text:p>葉玉莉, 翁文爐, 黃炳章, 吳光國, 張良濤, 龍明有編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單元操作與輸送現象</text:p>
          </table:table-cell>
          <table:table-cell office:value-type="string" table:style-name="ce8">
            <text:p>Transp1.林俊一 編著<text:s/></text:p>
          </table:table-cell>
          <table:table-cell office:value-type="string" table:style-name="ce8">
            <text:p>全威</text:p>
          </table:table-cell>
          <table:table-cell office:value-type="float" office:value="9789866964602" table:style-name="ce12">
            <text:p>9789866964602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單元操作與輸送現象</text:p>
          </table:table-cell>
          <table:table-cell office:value-type="string" table:style-name="ce8">
            <text:p>Transp1.林俊一 編著<text:s/></text:p>
          </table:table-cell>
          <table:table-cell office:value-type="string" table:style-name="ce8">
            <text:p>全威</text:p>
          </table:table-cell>
          <table:table-cell office:value-type="float" office:value="9789866964602" table:style-name="ce12">
            <text:p>9789866964602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電化學<text:s/></text:p>
          </table:table-cell>
          <table:table-cell office:value-type="string" table:style-name="ce9">
            <text:p>電化學的原理及應用<text:s/></text:p>
          </table:table-cell>
          <table:table-cell office:value-type="string" table:style-name="ce8">
            <text:p>D.R.Crow原著 黃進益譯</text:p>
          </table:table-cell>
          <table:table-cell office:value-type="string" table:style-name="ce8">
            <text:p>高立書局<text:s/></text:p>
          </table:table-cell>
          <table:table-cell office:value-type="float" office:value="9789575845612" table:style-name="ce12">
            <text:p>9789575845612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儀器分析<text:s/></text:p>
          </table:table-cell>
          <table:table-cell office:value-type="string" table:style-name="ce9">
            <text:p>儀器分析</text:p>
          </table:table-cell>
          <table:table-cell office:value-type="string" table:style-name="ce8">
            <text:p>張寶貴、韓長秀、畢成良 編著<text:s/></text:p>
          </table:table-cell>
          <table:table-cell office:value-type="string" table:style-name="ce8">
            <text:p>滄海書局</text:p>
          </table:table-cell>
          <table:table-cell office:value-type="float" office:value="9789572890745" table:style-name="ce12">
            <text:p>9789572890745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儀器分析<text:s/></text:p>
          </table:table-cell>
          <table:table-cell office:value-type="string" table:style-name="ce9">
            <text:p>儀器分析</text:p>
          </table:table-cell>
          <table:table-cell office:value-type="string" table:style-name="ce8">
            <text:p>張寶貴、韓長秀、畢成良 編著<text:s/></text:p>
          </table:table-cell>
          <table:table-cell office:value-type="string" table:style-name="ce8">
            <text:p>滄海書局</text:p>
          </table:table-cell>
          <table:table-cell office:value-type="float" office:value="9789572890745" table:style-name="ce12">
            <text:p>9789572890745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游李興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燃料電池概論<text:s/></text:p>
          </table:table-cell>
          <table:table-cell office:value-type="string" table:style-name="ce9">
            <text:p>燃料電池技術</text:p>
          </table:table-cell>
          <table:table-cell office:value-type="string" table:style-name="ce8">
            <text:p>AlanG.MacDiamid,肖鋼,管衍德</text:p>
          </table:table-cell>
          <table:table-cell office:value-type="string" table:style-name="ce8">
            <text:p>全華圖書<text:s/></text:p>
          </table:table-cell>
          <table:table-cell office:value-type="float" office:value="9787121077708" table:style-name="ce12">
            <text:p>9787121077708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武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藝術與創意觀念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新文京</text:p>
          </table:table-cell>
          <table:table-cell office:value-type="float" office:value="9789862367193" table:style-name="ce12">
            <text:p>9789862367193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Introduction to Chemical Engineering Thermodynamics<text:s/></text:p>
          </table:table-cell>
          <table:table-cell office:value-type="string" table:style-name="ce8">
            <text:p>J.M. Smith et al.<text:s/></text:p>
          </table:table-cell>
          <table:table-cell office:value-type="string" table:style-name="ce8">
            <text:p>高立出版社</text:p>
          </table:table-cell>
          <table:table-cell office:value-type="float" office:value="9780073104454" table:style-name="ce12">
            <text:p>9780073104454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Introduction to Chemical Engineering Thermodynamics<text:s/></text:p>
          </table:table-cell>
          <table:table-cell office:value-type="string" table:style-name="ce8">
            <text:p>J.M. Smith et al.<text:s/></text:p>
          </table:table-cell>
          <table:table-cell office:value-type="string" table:style-name="ce8">
            <text:p>高立出版社</text:p>
          </table:table-cell>
          <table:table-cell office:value-type="float" office:value="9780073104454" table:style-name="ce12">
            <text:p>9780073104454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一民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化學(一)<text:s/>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Nivaldo J. Tro原著 林文雄, 張振昌編譯</text:p>
          </table:table-cell>
          <table:table-cell office:value-type="string" table:style-name="ce8">
            <text:p>臺灣培生教育</text:p>
          </table:table-cell>
          <table:table-cell office:value-type="float" office:value="9789862800942" table:style-name="ce12">
            <text:p>9789862800942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Unit Operations of Chemical Engineering (seven edition)<text:s/></text:p>
          </table:table-cell>
          <table:table-cell office:value-type="string" table:style-name="ce8">
            <text:p>Warren L. McCabe, Julian C. Smith, Peter Harriott,</text:p>
          </table:table-cell>
          <table:table-cell office:value-type="string" table:style-name="ce8">
            <text:p>McGraw-Hill Education</text:p>
          </table:table-cell>
          <table:table-cell office:value-type="float" office:value="9780072848236" table:style-name="ce12">
            <text:p>9780072848236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峻賢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生化工程<text:s/></text:p>
          </table:table-cell>
          <table:table-cell office:value-type="string" table:style-name="ce9">
            <text:p>生化工程</text:p>
          </table:table-cell>
          <table:table-cell office:value-type="string" table:style-name="ce8">
            <text:p>張嘉修、陳博彥、陳文明、魏毓宏、吳建一、許世宜 編著</text:p>
          </table:table-cell>
          <table:table-cell office:value-type="string" table:style-name="ce8">
            <text:p>新文京</text:p>
          </table:table-cell>
          <table:table-cell office:value-type="float" office:value="9789862362785" table:style-name="ce12">
            <text:p>9789862362785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敬衡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生質能源特論<text:s/></text:p>
          </table:table-cell>
          <table:table-cell office:value-type="string" table:style-name="ce9">
            <text:p>生質能源：綠色黃金開發技術</text:p>
          </table:table-cell>
          <table:table-cell office:value-type="string" table:style-name="ce8">
            <text:p>姚向君,田宜水,張勝雄,張春田,等著</text:p>
          </table:table-cell>
          <table:table-cell office:value-type="string" table:style-name="ce8">
            <text:p>新文京</text:p>
          </table:table-cell>
          <table:table-cell office:value-type="float" office:value="9789861507293" table:style-name="ce12">
            <text:p>9789861507293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物理冶金<text:s/></text:p>
          </table:table-cell>
          <table:table-cell office:value-type="string" table:style-name="ce9">
            <text:p>物理冶金(第四版)<text:s/></text:p>
          </table:table-cell>
          <table:table-cell office:value-type="string" table:style-name="ce8">
            <text:p>劉偉隆，曾春風 洪廷甫譯</text:p>
          </table:table-cell>
          <table:table-cell office:value-type="string" table:style-name="ce8">
            <text:p>歐亞書局</text:p>
          </table:table-cell>
          <table:table-cell office:value-type="float" office:value="9789866637926" table:style-name="ce12">
            <text:p>9789866637926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空氣污染控制<text:s/></text:p>
          </table:table-cell>
          <table:table-cell office:value-type="string" table:style-name="ce9">
            <text:p>空氣污染與控制</text:p>
          </table:table-cell>
          <table:table-cell office:value-type="string" table:style-name="ce8">
            <text:p>陳維新,江金龍 編著</text:p>
          </table:table-cell>
          <table:table-cell office:value-type="string" table:style-name="ce8">
            <text:p>高立書局</text:p>
          </table:table-cell>
          <table:table-cell office:value-type="float" office:value="9789864128600" table:style-name="ce12">
            <text:p>9789864128600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, Helliwell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文化創意產業概論<text:s/></text:p>
          </table:table-cell>
          <table:table-cell office:value-type="string" table:style-name="ce9">
            <text:p>文化事業概論</text:p>
          </table:table-cell>
          <table:table-cell office:value-type="string" table:style-name="ce8">
            <text:p>曾喜城等人</text:p>
          </table:table-cell>
          <table:table-cell office:value-type="string" table:style-name="ce8">
            <text:p>華立</text:p>
          </table:table-cell>
          <table:table-cell office:value-type="float" office:value="9789577842695" table:style-name="ce12">
            <text:p>9789577842695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消費者心理學<text:s/></text:p>
          </table:table-cell>
          <table:table-cell office:value-type="string" table:style-name="ce9">
            <text:p>消費者行為:顧客至上</text:p>
          </table:table-cell>
          <table:table-cell office:value-type="string" table:style-name="ce8">
            <text:p>鄭紹成等四人</text:p>
          </table:table-cell>
          <table:table-cell office:value-type="string" table:style-name="ce8">
            <text:p>華立</text:p>
          </table:table-cell>
          <table:table-cell office:value-type="float" office:value="9789577845443" table:style-name="ce12">
            <text:p>9789577845443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：個案、理論、辨證</text:p>
          </table:table-cell>
          <table:table-cell office:value-type="string" table:style-name="ce8">
            <text:p>洪明洲</text:p>
          </table:table-cell>
          <table:table-cell office:value-type="string" table:style-name="ce8">
            <text:p>前程文化</text:p>
          </table:table-cell>
          <table:table-cell office:value-type="float" office:value="9789866264740" table:style-name="ce12">
            <text:p>978986626474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Bullard,J.著</text:p>
          </table:table-cell>
          <table:table-cell office:value-type="string" table:style-name="ce8">
            <text:p>華騰</text:p>
          </table:table-cell>
          <table:table-cell office:value-type="float" office:value="9789865998806" table:style-name="ce12">
            <text:p>9789865998806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5-11歲的戲劇、語文與道德教育</text:p>
          </table:table-cell>
          <table:table-cell office:value-type="string" table:style-name="ce8">
            <text:p>Joe Winston著</text:p>
          </table:table-cell>
          <table:table-cell office:value-type="string" table:style-name="ce8">
            <text:p>心理</text:p>
          </table:table-cell>
          <table:table-cell office:value-type="float" office:value="9789861911854" table:style-name="ce12">
            <text:p>9789861911854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5-11歲的戲劇、語文與道德教育</text:p>
          </table:table-cell>
          <table:table-cell table:style-name="ce8"/>
          <table:table-cell office:value-type="string" table:style-name="ce8">
            <text:p>心理</text:p>
          </table:table-cell>
          <table:table-cell office:value-type="float" office:value="9789861911854" table:style-name="ce12">
            <text:p>9789861911854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, Helliwell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69" table:style-name="ce12">
            <text:p>9780194597869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，二版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6018480" table:style-name="ce12">
            <text:p>9789866018480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，二版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6018480" table:style-name="ce12">
            <text:p>9789866018480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，二版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6018480" table:style-name="ce12">
            <text:p>9789866018480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明煥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table:style-name="ce8"/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5668259" table:style-name="ce12">
            <text:p>9789865668259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5668259" table:style-name="ce12">
            <text:p>9789865668259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5668259" table:style-name="ce12">
            <text:p>9789865668259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幼兒多元文化教學</text:p>
          </table:table-cell>
          <table:table-cell office:value-type="string" table:style-name="ce8">
            <text:p>王建堯等著</text:p>
          </table:table-cell>
          <table:table-cell office:value-type="string" table:style-name="ce8">
            <text:p>華都文化</text:p>
          </table:table-cell>
          <table:table-cell office:value-type="float" office:value="9789866090554" table:style-name="ce12">
            <text:p>9789866090554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幼兒多元文化教學</text:p>
          </table:table-cell>
          <table:table-cell office:value-type="string" table:style-name="ce8">
            <text:p>王建堯等著</text:p>
          </table:table-cell>
          <table:table-cell office:value-type="string" table:style-name="ce8">
            <text:p>華都文化</text:p>
          </table:table-cell>
          <table:table-cell office:value-type="float" office:value="9789866090554" table:style-name="ce12">
            <text:p>9789866090554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雅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幼兒行為觀察與記錄</text:p>
          </table:table-cell>
          <table:table-cell office:value-type="string" table:style-name="ce8">
            <text:p>廖信達</text:p>
          </table:table-cell>
          <table:table-cell office:value-type="string" table:style-name="ce8">
            <text:p>群英</text:p>
          </table:table-cell>
          <table:table-cell office:value-type="float" office:value="9789867401526" table:style-name="ce12">
            <text:p>9789867401526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雅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幼兒行為觀察與記錄</text:p>
          </table:table-cell>
          <table:table-cell office:value-type="string" table:style-name="ce8">
            <text:p>廖信達</text:p>
          </table:table-cell>
          <table:table-cell office:value-type="string" table:style-name="ce8">
            <text:p>群英</text:p>
          </table:table-cell>
          <table:table-cell office:value-type="float" office:value="9789867401526" table:style-name="ce12">
            <text:p>9789867401526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雅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幼兒行為觀察與記錄</text:p>
          </table:table-cell>
          <table:table-cell office:value-type="string" table:style-name="ce8">
            <text:p>廖信達</text:p>
          </table:table-cell>
          <table:table-cell office:value-type="string" table:style-name="ce8">
            <text:p>群英</text:p>
          </table:table-cell>
          <table:table-cell office:value-type="float" office:value="9789867401526" table:style-name="ce12">
            <text:p>9789867401526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表現評量:作品取樣系統<text:s/></text:p>
          </table:table-cell>
          <table:table-cell office:value-type="string" table:style-name="ce8">
            <text:p>廖鳳瑞、陳姿蘭編譯</text:p>
          </table:table-cell>
          <table:table-cell office:value-type="string" table:style-name="ce8">
            <text:p>心理</text:p>
          </table:table-cell>
          <table:table-cell office:value-type="float" office:value="9577025005" table:style-name="ce12">
            <text:p>9577025005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雅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社會探究與情緒表達<text:s/></text:p>
          </table:table-cell>
          <table:table-cell office:value-type="string" table:style-name="ce9">
            <text:p>幼兒個人、社會與情緒發展</text:p>
          </table:table-cell>
          <table:table-cell office:value-type="string" table:style-name="ce8">
            <text:p>蔡春美譯</text:p>
          </table:table-cell>
          <table:table-cell office:value-type="string" table:style-name="ce8">
            <text:p>華騰</text:p>
          </table:table-cell>
          <table:table-cell office:value-type="float" office:value="9789867464637" table:style-name="ce12">
            <text:p>9789867464637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教材教法:統整性課程取向</text:p>
          </table:table-cell>
          <table:table-cell office:value-type="string" table:style-name="ce8">
            <text:p>周淑惠</text:p>
          </table:table-cell>
          <table:table-cell office:value-type="string" table:style-name="ce8">
            <text:p>心理</text:p>
          </table:table-cell>
          <table:table-cell office:value-type="float" office:value="9789577025418" table:style-name="ce12">
            <text:p>9789577025418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洪蓉徽、莊智棻譯</text:p>
          </table:table-cell>
          <table:table-cell office:value-type="string" table:style-name="ce8">
            <text:p>心理</text:p>
          </table:table-cell>
          <table:table-cell office:value-type="float" office:value="9789866637209" table:style-name="ce12">
            <text:p>9789866637209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洪蓉徽、莊智棻譯</text:p>
          </table:table-cell>
          <table:table-cell office:value-type="string" table:style-name="ce8">
            <text:p>心理</text:p>
          </table:table-cell>
          <table:table-cell office:value-type="float" office:value="9789866637209" table:style-name="ce12">
            <text:p>9789866637209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洪蓉徽、莊智棻譯</text:p>
          </table:table-cell>
          <table:table-cell office:value-type="string" table:style-name="ce8">
            <text:p>心理</text:p>
          </table:table-cell>
          <table:table-cell office:value-type="float" office:value="9789866637209" table:style-name="ce12">
            <text:p>9789866637209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譯</text:p>
          </table:table-cell>
          <table:table-cell office:value-type="string" table:style-name="ce8">
            <text:p>華騰</text:p>
          </table:table-cell>
          <table:table-cell office:value-type="float" office:value="9789866654206" table:style-name="ce12">
            <text:p>9789866654206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教保活動課程大綱的實踐</text:p>
          </table:table-cell>
          <table:table-cell office:value-type="string" table:style-name="ce8">
            <text:p>幸曼玲</text:p>
          </table:table-cell>
          <table:table-cell office:value-type="string" table:style-name="ce8">
            <text:p>心理</text:p>
          </table:table-cell>
          <table:table-cell office:value-type="float" office:value="9789861915876" table:style-name="ce12">
            <text:p>9789861915876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教保活動課程設計 (二版)<text:s/>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華騰</text:p>
          </table:table-cell>
          <table:table-cell office:value-type="float" office:value="9789864470129" table:style-name="ce12">
            <text:p>9789864470129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教保活動課程設計 (二版)<text:s/>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華騰</text:p>
          </table:table-cell>
          <table:table-cell office:value-type="float" office:value="9789864470129" table:style-name="ce12">
            <text:p>9789864470129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課程設計與教學—新手教師求生秘笈</text:p>
          </table:table-cell>
          <table:table-cell office:value-type="string" table:style-name="ce8">
            <text:p>許玉齡等著</text:p>
          </table:table-cell>
          <table:table-cell office:value-type="string" table:style-name="ce8">
            <text:p>華立</text:p>
          </table:table-cell>
          <table:table-cell office:value-type="float" office:value="9789577843036" table:style-name="ce12">
            <text:p>9789577843036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觀察評量與輔導</text:p>
          </table:table-cell>
          <table:table-cell office:value-type="string" table:style-name="ce8">
            <text:p>廖鳳瑞、陶英琪譯（2015）</text:p>
          </table:table-cell>
          <table:table-cell office:value-type="string" table:style-name="ce8">
            <text:p>華騰</text:p>
          </table:table-cell>
          <table:table-cell office:value-type="float" office:value="9789865998929" table:style-name="ce12">
            <text:p>9789865998929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早期療育照顧與輔具應用技術發展<text:s/></text:p>
          </table:table-cell>
          <table:table-cell office:value-type="string" table:style-name="ce9">
            <text:p>早期療育(二版)</text:p>
          </table:table-cell>
          <table:table-cell office:value-type="string" table:style-name="ce8">
            <text:p>傅秀媚、孫世恆、羅鴻基、張芳慈、楊國德、劉秀芬、蔡靜怡、楊玲芳、關佩偉、瓊惠、邱昆益、莊竣博</text:p>
          </table:table-cell>
          <table:table-cell office:value-type="string" table:style-name="ce8">
            <text:p>華格那</text:p>
          </table:table-cell>
          <table:table-cell office:value-type="float" office:value="9789866680724" table:style-name="ce12">
            <text:p>9789866680724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早期療育<text:s/></text:p>
          </table:table-cell>
          <table:table-cell office:value-type="string" table:style-name="ce9">
            <text:p>早期療育(二版)</text:p>
          </table:table-cell>
          <table:table-cell office:value-type="string" table:style-name="ce8">
            <text:p>傅秀媚、孫世恆、羅鴻基、張芳慈、楊國德、劉秀芬、蔡靜怡、楊玲芳、關佩偉、瓊惠、邱昆益、莊竣博</text:p>
          </table:table-cell>
          <table:table-cell office:value-type="string" table:style-name="ce8">
            <text:p>華格那</text:p>
          </table:table-cell>
          <table:table-cell office:value-type="float" office:value="9789866680724" table:style-name="ce12">
            <text:p>9789866680724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行動研究方法導論─教師動手做研究</text:p>
          </table:table-cell>
          <table:table-cell office:value-type="string" table:style-name="ce8">
            <text:p>夏林清等譯</text:p>
          </table:table-cell>
          <table:table-cell office:value-type="string" table:style-name="ce8">
            <text:p>遠流</text:p>
          </table:table-cell>
          <table:table-cell office:value-type="float" office:value="9573233371" table:style-name="ce12">
            <text:p>9573233371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行動研究方法導論─教師動手做研究</text:p>
          </table:table-cell>
          <table:table-cell office:value-type="string" table:style-name="ce8">
            <text:p>夏林清等譯</text:p>
          </table:table-cell>
          <table:table-cell office:value-type="string" table:style-name="ce8">
            <text:p>遠流</text:p>
          </table:table-cell>
          <table:table-cell office:value-type="float" office:value="9573233371" table:style-name="ce12">
            <text:p>9573233371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行動研究方法導論─教師動手做研究</text:p>
          </table:table-cell>
          <table:table-cell office:value-type="string" table:style-name="ce8">
            <text:p>夏林清等譯</text:p>
          </table:table-cell>
          <table:table-cell office:value-type="string" table:style-name="ce8">
            <text:p>遠流</text:p>
          </table:table-cell>
          <table:table-cell office:value-type="float" office:value="9573233371" table:style-name="ce12">
            <text:p>9573233371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輔導原理與實務<text:s/></text:p>
          </table:table-cell>
          <table:table-cell office:value-type="string" table:style-name="ce9">
            <text:p>助人歷程與技巧（增訂版）<text:s/></text:p>
          </table:table-cell>
          <table:table-cell office:value-type="string" table:style-name="ce8">
            <text:p>黃惠惠張老師</text:p>
          </table:table-cell>
          <table:table-cell table:style-name="ce8"/>
          <table:table-cell office:value-type="float" office:value="9576936276" table:style-name="ce12">
            <text:p>9576936276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車振國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快快樂樂學Office 2010--體驗新功能高效率的雲端應用服務</text:p>
          </table:table-cell>
          <table:table-cell office:value-type="string" table:style-name="ce8">
            <text:p>鄧文淵等</text:p>
          </table:table-cell>
          <table:table-cell office:value-type="string" table:style-name="ce8">
            <text:p>碁峰</text:p>
          </table:table-cell>
          <table:table-cell office:value-type="float" office:value="9789861819938" table:style-name="ce12">
            <text:p>9789861819938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兒童行為輔導</text:p>
          </table:table-cell>
          <table:table-cell office:value-type="string" table:style-name="ce8">
            <text:p>廖淑台 等譯</text:p>
          </table:table-cell>
          <table:table-cell office:value-type="string" table:style-name="ce8">
            <text:p>華騰文化</text:p>
          </table:table-cell>
          <table:table-cell office:value-type="float" office:value="9789866654831" table:style-name="ce12">
            <text:p>9789866654831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輔導原理與實務<text:s/></text:p>
          </table:table-cell>
          <table:table-cell office:value-type="string" table:style-name="ce9">
            <text:p>兒童輔導與諮商</text:p>
          </table:table-cell>
          <table:table-cell office:value-type="string" table:style-name="ce8">
            <text:p>林建平</text:p>
          </table:table-cell>
          <table:table-cell office:value-type="string" table:style-name="ce8">
            <text:p>五南</text:p>
          </table:table-cell>
          <table:table-cell office:value-type="float" office:value="9789571161211" table:style-name="ce12">
            <text:p>9789571161211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社會工作概論<text:s/></text:p>
          </table:table-cell>
          <table:table-cell office:value-type="string" table:style-name="ce9">
            <text:p>社會工作概論（第七版）</text:p>
          </table:table-cell>
          <table:table-cell office:value-type="string" table:style-name="ce8">
            <text:p>李增錄主編<text:s/></text:p>
          </table:table-cell>
          <table:table-cell office:value-type="string" table:style-name="ce8">
            <text:p>巨流</text:p>
          </table:table-cell>
          <table:table-cell office:value-type="float" office:value="9789577324542" table:style-name="ce12">
            <text:p>9789577324542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社會工作概論<text:s/></text:p>
          </table:table-cell>
          <table:table-cell office:value-type="string" table:style-name="ce9">
            <text:p>社會工作概論（第七版）</text:p>
          </table:table-cell>
          <table:table-cell office:value-type="string" table:style-name="ce8">
            <text:p>李增錄主編<text:s/></text:p>
          </table:table-cell>
          <table:table-cell office:value-type="string" table:style-name="ce8">
            <text:p>巨流</text:p>
          </table:table-cell>
          <table:table-cell office:value-type="float" office:value="9789577324542" table:style-name="ce12">
            <text:p>9789577324542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瑋蓁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一)<text:s/></text:p>
          </table:table-cell>
          <table:table-cell office:value-type="string" table:style-name="ce9">
            <text:p>美德教室，美德孩子</text:p>
          </table:table-cell>
          <table:table-cell office:value-type="string" table:style-name="ce8">
            <text:p>Rheta DeVries ＆ Betty Zan 著、李文正譯</text:p>
          </table:table-cell>
          <table:table-cell office:value-type="string" table:style-name="ce8">
            <text:p>光佑</text:p>
          </table:table-cell>
          <table:table-cell office:value-type="float" office:value="9578641583" table:style-name="ce12">
            <text:p>9578641583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教學實習(一)<text:s/></text:p>
          </table:table-cell>
          <table:table-cell office:value-type="string" table:style-name="ce9">
            <text:p>美德教室，美德孩子</text:p>
          </table:table-cell>
          <table:table-cell office:value-type="string" table:style-name="ce8">
            <text:p>Rheta DeVries ＆ Betty Zan 著、李文正譯</text:p>
          </table:table-cell>
          <table:table-cell office:value-type="string" table:style-name="ce8">
            <text:p>光佑</text:p>
          </table:table-cell>
          <table:table-cell office:value-type="float" office:value="9578641583" table:style-name="ce12">
            <text:p>9578641583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張文哲（譯）</text:p>
          </table:table-cell>
          <table:table-cell office:value-type="string" table:style-name="ce8">
            <text:p>學富</text:p>
          </table:table-cell>
          <table:table-cell office:value-type="float" office:value="9861540164" table:style-name="ce12">
            <text:p>9861540164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張文哲（譯）</text:p>
          </table:table-cell>
          <table:table-cell office:value-type="string" table:style-name="ce8">
            <text:p>學富</text:p>
          </table:table-cell>
          <table:table-cell office:value-type="float" office:value="9861540164" table:style-name="ce12">
            <text:p>9861540164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張文哲（譯）</text:p>
          </table:table-cell>
          <table:table-cell office:value-type="string" table:style-name="ce8">
            <text:p>學富</text:p>
          </table:table-cell>
          <table:table-cell office:value-type="float" office:value="9861540164" table:style-name="ce12">
            <text:p>9861540164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張文哲（譯）</text:p>
          </table:table-cell>
          <table:table-cell office:value-type="string" table:style-name="ce8">
            <text:p>學富</text:p>
          </table:table-cell>
          <table:table-cell office:value-type="float" office:value="9861540164" table:style-name="ce12">
            <text:p>9861540164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教育社會學<text:s/></text:p>
          </table:table-cell>
          <table:table-cell office:value-type="string" table:style-name="ce9">
            <text:p>教育社會學</text:p>
          </table:table-cell>
          <table:table-cell office:value-type="string" table:style-name="ce8">
            <text:p>周新富</text:p>
          </table:table-cell>
          <table:table-cell office:value-type="string" table:style-name="ce8">
            <text:p>五南</text:p>
          </table:table-cell>
          <table:table-cell office:value-type="float" office:value="9789571170725" table:style-name="ce12">
            <text:p>9789571170725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著</text:p>
          </table:table-cell>
          <table:table-cell office:value-type="string" table:style-name="ce8">
            <text:p>五南</text:p>
          </table:table-cell>
          <table:table-cell office:value-type="float" office:value="9789571152066" table:style-name="ce12">
            <text:p>9789571152066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著</text:p>
          </table:table-cell>
          <table:table-cell office:value-type="string" table:style-name="ce8">
            <text:p>五南</text:p>
          </table:table-cell>
          <table:table-cell office:value-type="float" office:value="9789571152066" table:style-name="ce12">
            <text:p>9789571152066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、王智弘著</text:p>
          </table:table-cell>
          <table:table-cell office:value-type="string" table:style-name="ce8">
            <text:p>五南</text:p>
          </table:table-cell>
          <table:table-cell office:value-type="float" office:value="9789571152066" table:style-name="ce12">
            <text:p>9789571152066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育概論<text:s/></text:p>
          </table:table-cell>
          <table:table-cell office:value-type="string" table:style-name="ce9">
            <text:p>教育概論(四版)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五南</text:p>
          </table:table-cell>
          <table:table-cell office:value-type="float" office:value="9789571177236" table:style-name="ce12">
            <text:p>9789571177236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一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新加坡商聖智學習</text:p>
          </table:table-cell>
          <table:table-cell office:value-type="float" office:value="9789866637674" table:style-name="ce12">
            <text:p>9789866637674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雅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一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新加坡商聖智學習</text:p>
          </table:table-cell>
          <table:table-cell office:value-type="float" office:value="9789866637674" table:style-name="ce12">
            <text:p>9789866637674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一)<text:s/></text:p>
          </table:table-cell>
          <table:table-cell office:value-type="string" table:style-name="ce9">
            <text:p>發展心理學<text:s/></text:p>
          </table:table-cell>
          <table:table-cell office:value-type="string" table:style-name="ce8">
            <text:p>張欣戊 李明芝審訂<text:s/></text:p>
          </table:table-cell>
          <table:table-cell office:value-type="string" table:style-name="ce8">
            <text:p>學富</text:p>
          </table:table-cell>
          <table:table-cell office:value-type="float" office:value="9789865840341" table:style-name="ce12">
            <text:p>9789865840341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發展(一)<text:s/></text:p>
          </table:table-cell>
          <table:table-cell office:value-type="string" table:style-name="ce9">
            <text:p>發展心理學<text:s/></text:p>
          </table:table-cell>
          <table:table-cell office:value-type="string" table:style-name="ce8">
            <text:p>張欣戊 李明芝審訂<text:s/></text:p>
          </table:table-cell>
          <table:table-cell office:value-type="string" table:style-name="ce8">
            <text:p>學富</text:p>
          </table:table-cell>
          <table:table-cell office:value-type="float" office:value="9789865840341" table:style-name="ce12">
            <text:p>9789865840341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開始玩戲劇4-11歲</text:p>
          </table:table-cell>
          <table:table-cell office:value-type="string" table:style-name="ce8">
            <text:p>Joe Winston, Miles Tandy著 陳韻文,張鐙尹譯</text:p>
          </table:table-cell>
          <table:table-cell office:value-type="string" table:style-name="ce8">
            <text:p>心理</text:p>
          </table:table-cell>
          <table:table-cell office:value-type="float" office:value="9789861911953" table:style-name="ce12">
            <text:p>9789861911953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開始玩戲劇4-11歲</text:p>
          </table:table-cell>
          <table:table-cell office:value-type="string" table:style-name="ce8">
            <text:p>Joe Winston, Miles Tandy著 陳韻文,張鐙尹譯</text:p>
          </table:table-cell>
          <table:table-cell office:value-type="string" table:style-name="ce8">
            <text:p>心理</text:p>
          </table:table-cell>
          <table:table-cell office:value-type="float" office:value="9789861911953" table:style-name="ce12">
            <text:p>9789861911953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9789574328840" table:style-name="ce12">
            <text:p>9789574328840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建築評估手冊-基本型</text:p>
          </table:table-cell>
          <table:table-cell office:value-type="string" table:style-name="ce8">
            <text:p>林憲德、林子平、蔡耀賢</text:p>
          </table:table-cell>
          <table:table-cell office:value-type="string" table:style-name="ce8">
            <text:p>內政部建築研究所</text:p>
          </table:table-cell>
          <table:table-cell office:value-type="float" office:value="9789860420135" table:style-name="ce12">
            <text:p>9789860420135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建築評估手冊-基本型</text:p>
          </table:table-cell>
          <table:table-cell office:value-type="string" table:style-name="ce8">
            <text:p>林憲德、林子平、蔡耀賢</text:p>
          </table:table-cell>
          <table:table-cell office:value-type="string" table:style-name="ce8">
            <text:p>內政部建築研究所</text:p>
          </table:table-cell>
          <table:table-cell office:value-type="float" office:value="9789860420135" table:style-name="ce12">
            <text:p>9789860420135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兆蓮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輔導原理與實務<text:s/></text:p>
          </table:table-cell>
          <table:table-cell office:value-type="string" table:style-name="ce9">
            <text:p>輔導原理與實務</text:p>
          </table:table-cell>
          <table:table-cell office:value-type="string" table:style-name="ce8">
            <text:p>鄔佩麗、陳麗英</text:p>
          </table:table-cell>
          <table:table-cell office:value-type="string" table:style-name="ce8">
            <text:p>雙葉書廊</text:p>
          </table:table-cell>
          <table:table-cell office:value-type="float" office:value="9789866672644" table:style-name="ce12">
            <text:p>9789866672644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園課程發展<text:s/></text:p>
          </table:table-cell>
          <table:table-cell office:value-type="string" table:style-name="ce9">
            <text:p>課程發展-理論與實務<text:s/></text:p>
          </table:table-cell>
          <table:table-cell office:value-type="string" table:style-name="ce8">
            <text:p>簡楚瑛<text:s/></text:p>
          </table:table-cell>
          <table:table-cell office:value-type="string" table:style-name="ce8">
            <text:p>心理</text:p>
          </table:table-cell>
          <table:table-cell office:value-type="float" office:value="9789861911878" table:style-name="ce12">
            <text:p>9789861911878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保健與疾病護理</text:p>
          </table:table-cell>
          <table:table-cell office:value-type="string" table:style-name="ce8">
            <text:p>何婉喬、林廷華等編著</text:p>
          </table:table-cell>
          <table:table-cell office:value-type="string" table:style-name="ce8">
            <text:p>永大</text:p>
          </table:table-cell>
          <table:table-cell office:value-type="float" office:value="9789867670311" table:style-name="ce12">
            <text:p>9789867670311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寶寶按摩與瑜珈<text:s/></text:p>
          </table:table-cell>
          <table:table-cell office:value-type="string" table:style-name="ce9">
            <text:p>嬰幼兒按摩<text:s/></text:p>
          </table:table-cell>
          <table:table-cell office:value-type="string" table:style-name="ce8">
            <text:p>黃秋玉</text:p>
          </table:table-cell>
          <table:table-cell office:value-type="string" table:style-name="ce8">
            <text:p>華騰</text:p>
          </table:table-cell>
          <table:table-cell office:value-type="float" office:value="9789866654404" table:style-name="ce12">
            <text:p>9789866654404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品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寶寶按摩與瑜珈<text:s/></text:p>
          </table:table-cell>
          <table:table-cell office:value-type="string" table:style-name="ce9">
            <text:p>嬰幼兒按摩<text:s/></text:p>
          </table:table-cell>
          <table:table-cell office:value-type="string" table:style-name="ce8">
            <text:p>黃秋玉</text:p>
          </table:table-cell>
          <table:table-cell office:value-type="string" table:style-name="ce8">
            <text:p>華騰</text:p>
          </table:table-cell>
          <table:table-cell office:value-type="float" office:value="9789866654404" table:style-name="ce12">
            <text:p>9789866654404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float" office:value="9789866729966" table:style-name="ce12">
            <text:p>9789866729966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pre-intermediate)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19324" table:style-name="ce12">
            <text:p>9781408219324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彩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 University Press.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閱讀(一)<text:s/></text:p>
          </table:table-cell>
          <table:table-cell office:value-type="string" table:style-name="ce9">
            <text:p>Essential Reading Second Edition Student Book 1</text:p>
          </table:table-cell>
          <table:table-cell office:value-type="string" table:style-name="ce8">
            <text:p>series editor, Scott Miles ;text by Chris Gough.</text:p>
          </table:table-cell>
          <table:table-cell office:value-type="string" table:style-name="ce8">
            <text:p>Macmillan Education東華書局</text:p>
          </table:table-cell>
          <table:table-cell office:value-type="float" office:value="9780230493988" table:style-name="ce12">
            <text:p>9780230493988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閱讀(一)<text:s/></text:p>
          </table:table-cell>
          <table:table-cell office:value-type="string" table:style-name="ce9">
            <text:p>Essential Reading Second Edition Student Book 1</text:p>
          </table:table-cell>
          <table:table-cell office:value-type="string" table:style-name="ce8">
            <text:p>series editor, Scott Miles ;text by Chris Gough.</text:p>
          </table:table-cell>
          <table:table-cell office:value-type="string" table:style-name="ce8">
            <text:p>東華書局</text:p>
          </table:table-cell>
          <table:table-cell office:value-type="float" office:value="9780230493988" table:style-name="ce12">
            <text:p>9780230493988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EZ經濟學(修訂版)</text:p>
          </table:table-cell>
          <table:table-cell office:value-type="string" table:style-name="ce8">
            <text:p>黃子晉、黃聖茹、陳更生、林明坤、吳芝文、王志旭、周鳳瑛等七人</text:p>
          </table:table-cell>
          <table:table-cell office:value-type="string" table:style-name="ce8">
            <text:p>新陸書局</text:p>
          </table:table-cell>
          <table:table-cell office:value-type="float" office:value="9789866333842" table:style-name="ce12">
            <text:p>9789866333842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基礎日文（一）<text:s/></text:p>
          </table:table-cell>
          <table:table-cell office:value-type="string" table:style-name="ce9">
            <text:p>e世代日本語(1)<text:s/></text:p>
          </table:table-cell>
          <table:table-cell table:style-name="ce8"/>
          <table:table-cell office:value-type="string" table:style-name="ce8">
            <text:p>致良出版社<text:s/></text:p>
          </table:table-cell>
          <table:table-cell office:value-type="float" office:value="9577861369" table:style-name="ce12">
            <text:p>9577861369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Elementary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746" table:style-name="ce12">
            <text:p>9780194597746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曉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基礎日文(二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明煥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繆正西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table:style-name="ce8"/>
          <table:table-cell office:value-type="string" table:style-name="ce8">
            <text:p>今古</text:p>
          </table:table-cell>
          <table:table-cell table:style-name="ce12"/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仁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華五千年史話</text:p>
          </table:table-cell>
          <table:table-cell office:value-type="string" table:style-name="ce8">
            <text:p>郭伯南等著</text:p>
          </table:table-cell>
          <table:table-cell office:value-type="string" table:style-name="ce8">
            <text:p>書林</text:p>
          </table:table-cell>
          <table:table-cell office:value-type="float" office:value="9789574453634" table:style-name="ce12">
            <text:p>9789574453634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舒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5668259" table:style-name="ce12">
            <text:p>9789865668259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舒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5668259" table:style-name="ce12">
            <text:p>9789865668259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：倫理教育與社會責任，第三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全華</text:p>
          </table:table-cell>
          <table:table-cell office:value-type="float" office:value="9789572187791" table:style-name="ce12">
            <text:p>9789572187791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：倫理教育與社會責任，第三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全華</text:p>
          </table:table-cell>
          <table:table-cell office:value-type="float" office:value="9789572187791" table:style-name="ce12">
            <text:p>9789572187791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 二版</text:p>
          </table:table-cell>
          <table:table-cell office:value-type="string" table:style-name="ce8">
            <text:p>余坤東著</text:p>
          </table:table-cell>
          <table:table-cell office:value-type="string" table:style-name="ce8">
            <text:p>前程文化</text:p>
          </table:table-cell>
          <table:table-cell office:value-type="float" office:value="9789865774424" table:style-name="ce12">
            <text:p>9789865774424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 二版</text:p>
          </table:table-cell>
          <table:table-cell office:value-type="string" table:style-name="ce8">
            <text:p>余坤東著</text:p>
          </table:table-cell>
          <table:table-cell office:value-type="string" table:style-name="ce8">
            <text:p>前程文化</text:p>
          </table:table-cell>
          <table:table-cell office:value-type="float" office:value="9789865774424" table:style-name="ce12">
            <text:p>9789865774424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 二版</text:p>
          </table:table-cell>
          <table:table-cell office:value-type="string" table:style-name="ce8">
            <text:p>余坤東著</text:p>
          </table:table-cell>
          <table:table-cell office:value-type="string" table:style-name="ce8">
            <text:p>前程文化</text:p>
          </table:table-cell>
          <table:table-cell office:value-type="float" office:value="9789865774424" table:style-name="ce12">
            <text:p>9789865774424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/text:p>
          </table:table-cell>
          <table:table-cell office:value-type="string" table:style-name="ce8">
            <text:p>Ronald J. Ebert, Ricky W. Griffin原著; 杜玉蓉, 李祺菁編</text:p>
          </table:table-cell>
          <table:table-cell office:value-type="string" table:style-name="ce8">
            <text:p>臺灣培生教育</text:p>
          </table:table-cell>
          <table:table-cell office:value-type="float" office:value="9789861547480" table:style-name="ce12">
            <text:p>9789861547480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text:s/></text:p>
          </table:table-cell>
          <table:table-cell office:value-type="string" table:style-name="ce8">
            <text:p>林建煌 著<text:s/></text:p>
          </table:table-cell>
          <table:table-cell office:value-type="string" table:style-name="ce8">
            <text:p>華泰</text:p>
          </table:table-cell>
          <table:table-cell office:value-type="float" office:value="9789574304325" table:style-name="ce12">
            <text:p>9789574304325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text:s/></text:p>
          </table:table-cell>
          <table:table-cell office:value-type="string" table:style-name="ce8">
            <text:p>林建煌 著<text:s/></text:p>
          </table:table-cell>
          <table:table-cell office:value-type="string" table:style-name="ce8">
            <text:p>華泰</text:p>
          </table:table-cell>
          <table:table-cell office:value-type="float" office:value="9789574304325" table:style-name="ce12">
            <text:p>9789574304325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 第2版<text:s/></text:p>
          </table:table-cell>
          <table:table-cell office:value-type="string" table:style-name="ce8">
            <text:p>蔡敦浩 劉育忠編著</text:p>
          </table:table-cell>
          <table:table-cell office:value-type="string" table:style-name="ce8">
            <text:p>滄海</text:p>
          </table:table-cell>
          <table:table-cell office:value-type="float" office:value="9789865937027" table:style-name="ce12">
            <text:p>9789865937027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耀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4132" table:style-name="ce12">
            <text:p>9789577844132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耀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4132" table:style-name="ce12">
            <text:p>9789577844132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耀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成本分析與管理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4132" table:style-name="ce12">
            <text:p>9789577844132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 五版</text:p>
          </table:table-cell>
          <table:table-cell office:value-type="string" table:style-name="ce8">
            <text:p>李友錚著</text:p>
          </table:table-cell>
          <table:table-cell office:value-type="string" table:style-name="ce8">
            <text:p>前程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 五版</text:p>
          </table:table-cell>
          <table:table-cell office:value-type="string" table:style-name="ce8">
            <text:p>李友錚著</text:p>
          </table:table-cell>
          <table:table-cell office:value-type="string" table:style-name="ce8">
            <text:p>前程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:基礎與應用(3版))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float" office:value="9789865761165" table:style-name="ce12">
            <text:p>9789865761165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富管理<text:s/></text:p>
          </table:table-cell>
          <table:table-cell office:value-type="string" table:style-name="ce9">
            <text:p>投資學:基礎與應用(3版))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float" office:value="9789865761165" table:style-name="ce12">
            <text:p>9789865761165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初級會計學（第三版）</text:p>
          </table:table-cell>
          <table:table-cell office:value-type="string" table:style-name="ce8">
            <text:p>謝永明、彭雅惠等著</text:p>
          </table:table-cell>
          <table:table-cell office:value-type="string" table:style-name="ce8">
            <text:p>全華</text:p>
          </table:table-cell>
          <table:table-cell office:value-type="float" office:value="9789572196441" table:style-name="ce12">
            <text:p>9789572196441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初級會計學（第三版）</text:p>
          </table:table-cell>
          <table:table-cell office:value-type="string" table:style-name="ce8">
            <text:p>謝永明、彭雅惠等著</text:p>
          </table:table-cell>
          <table:table-cell office:value-type="string" table:style-name="ce8">
            <text:p>全華</text:p>
          </table:table-cell>
          <table:table-cell office:value-type="float" office:value="9789572196441" table:style-name="ce12">
            <text:p>9789572196441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知識管理:理論、實務與個案，第二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float" office:value="9789861508221" table:style-name="ce12">
            <text:p>9789861508221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活學活用Office 2010<text:s/></text:p>
          </table:table-cell>
          <table:table-cell table:number-columns-repeated="2" table:style-name="ce8"/>
          <table:table-cell office:value-type="float" office:value="9789862017227" table:style-name="ce12">
            <text:p>9789862017227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經新聞導讀<text:s/></text:p>
          </table:table-cell>
          <table:table-cell office:value-type="string" table:style-name="ce9">
            <text:p>看懂財經新聞的第一本書，增修三版<text:s/></text:p>
          </table:table-cell>
          <table:table-cell office:value-type="string" table:style-name="ce8">
            <text:p>林佐振、鄭惠文編著</text:p>
          </table:table-cell>
          <table:table-cell office:value-type="string" table:style-name="ce8">
            <text:p>喬林圖書</text:p>
          </table:table-cell>
          <table:table-cell office:value-type="float" office:value="9789868614321" table:style-name="ce12">
            <text:p>9789868614321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:入門與實務(二版)</text:p>
          </table:table-cell>
          <table:table-cell office:value-type="string" table:style-name="ce8">
            <text:p>黃國光(譯), Ranjit Kumar(原著)</text:p>
          </table:table-cell>
          <table:table-cell office:value-type="string" table:style-name="ce8">
            <text:p>雙葉書廊</text:p>
          </table:table-cell>
          <table:table-cell office:value-type="float" office:value="9789865668341" table:style-name="ce12">
            <text:p>9789865668341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:入門與實務(二版)</text:p>
          </table:table-cell>
          <table:table-cell office:value-type="string" table:style-name="ce8">
            <text:p>黃國光(譯), Ranjit Kumar(原著)</text:p>
          </table:table-cell>
          <table:table-cell office:value-type="string" table:style-name="ce8">
            <text:p>雙葉書廊</text:p>
          </table:table-cell>
          <table:table-cell office:value-type="float" office:value="9789865668341" table:style-name="ce12">
            <text:p>9789865668341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資訊科技導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王亦凡等編著</text:p>
          </table:table-cell>
          <table:table-cell office:value-type="string" table:style-name="ce8">
            <text:p>普林斯頓</text:p>
          </table:table-cell>
          <table:table-cell office:value-type="float" office:value="9789865917760" table:style-name="ce12">
            <text:p>9789865917760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資訊科技導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王亦凡等編著</text:p>
          </table:table-cell>
          <table:table-cell office:value-type="string" table:style-name="ce8">
            <text:p>普林斯頓</text:p>
          </table:table-cell>
          <table:table-cell office:value-type="float" office:value="9789865917760" table:style-name="ce12">
            <text:p>9789865917760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資訊科技導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王亦凡等編著</text:p>
          </table:table-cell>
          <table:table-cell office:value-type="string" table:style-name="ce8">
            <text:p>普林斯頓</text:p>
          </table:table-cell>
          <table:table-cell office:value-type="float" office:value="9789865917760" table:style-name="ce12">
            <text:p>9789865917760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新多益英文檢定(一)<text:s/></text:p>
          </table:table-cell>
          <table:table-cell office:value-type="string" table:style-name="ce9">
            <text:p>朗文新多益 聽力測驗篇<text:s/></text:p>
          </table:table-cell>
          <table:table-cell office:value-type="string" table:style-name="ce8">
            <text:p>Jason Buddo &amp; 謝璿蓁</text:p>
          </table:table-cell>
          <table:table-cell office:value-type="string" table:style-name="ce8">
            <text:p>台灣培生教育</text:p>
          </table:table-cell>
          <table:table-cell office:value-type="float" office:value="9789862802816" table:style-name="ce12">
            <text:p>9789862802816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新多益英文檢定(一)<text:s/></text:p>
          </table:table-cell>
          <table:table-cell office:value-type="string" table:style-name="ce9">
            <text:p>朗文新多益 聽力測驗篇<text:s/></text:p>
          </table:table-cell>
          <table:table-cell office:value-type="string" table:style-name="ce8">
            <text:p>Jason Buddo &amp; 謝璿蓁</text:p>
          </table:table-cell>
          <table:table-cell office:value-type="string" table:style-name="ce8">
            <text:p>台灣培生教育</text:p>
          </table:table-cell>
          <table:table-cell office:value-type="float" office:value="9789862802816" table:style-name="ce12">
            <text:p>9789862802816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概論 三版</text:p>
          </table:table-cell>
          <table:table-cell office:value-type="string" table:style-name="ce8">
            <text:p>蕭富峰</text:p>
          </table:table-cell>
          <table:table-cell office:value-type="string" table:style-name="ce8">
            <text:p>智勝文化</text:p>
          </table:table-cell>
          <table:table-cell office:value-type="float" office:value="9789864570171" table:style-name="ce12">
            <text:p>9789864570171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概論 三版</text:p>
          </table:table-cell>
          <table:table-cell office:value-type="string" table:style-name="ce8">
            <text:p>蕭富峰</text:p>
          </table:table-cell>
          <table:table-cell office:value-type="string" table:style-name="ce8">
            <text:p>智勝文化</text:p>
          </table:table-cell>
          <table:table-cell office:value-type="float" office:value="9789864570171" table:style-name="ce12">
            <text:p>9789864570171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財務會計 IFRS<text:s/></text:p>
          </table:table-cell>
          <table:table-cell office:value-type="string" table:style-name="ce8">
            <text:p>陳美娥等譯</text:p>
          </table:table-cell>
          <table:table-cell office:value-type="string" table:style-name="ce8">
            <text:p>滄海</text:p>
          </table:table-cell>
          <table:table-cell office:value-type="float" office:value="9789865647476" table:style-name="ce12">
            <text:p>9789865647476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財務會計(IFRS版)<text:s/></text:p>
          </table:table-cell>
          <table:table-cell office:value-type="string" table:style-name="ce8">
            <text:p>陳美娥等譯</text:p>
          </table:table-cell>
          <table:table-cell office:value-type="string" table:style-name="ce8">
            <text:p>滄海</text:p>
          </table:table-cell>
          <table:table-cell office:value-type="float" office:value="9789865647476" table:style-name="ce12">
            <text:p>9789865647476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侯源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商務應用必學的16堂課<text:s/></text:p>
          </table:table-cell>
          <table:table-cell office:value-type="string" table:style-name="ce8">
            <text:p>吳燦銘<text:s/></text:p>
          </table:table-cell>
          <table:table-cell office:value-type="string" table:style-name="ce8">
            <text:p>博碩</text:p>
          </table:table-cell>
          <table:table-cell office:value-type="float" office:value="9789862013670" table:style-name="ce12">
            <text:p>9789862013670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商務應用必學的16堂課<text:s/></text:p>
          </table:table-cell>
          <table:table-cell office:value-type="string" table:style-name="ce8">
            <text:p>吳燦銘<text:s/></text:p>
          </table:table-cell>
          <table:table-cell office:value-type="string" table:style-name="ce8">
            <text:p>博碩</text:p>
          </table:table-cell>
          <table:table-cell office:value-type="float" office:value="9789862013670" table:style-name="ce12">
            <text:p>9789862013670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</text:p>
          </table:table-cell>
          <table:table-cell office:value-type="string" table:style-name="ce8">
            <text:p>Charles W. L. Hill 著 許嘉文 編譯</text:p>
          </table:table-cell>
          <table:table-cell office:value-type="string" table:style-name="ce8">
            <text:p>華泰圖書</text:p>
          </table:table-cell>
          <table:table-cell office:value-type="float" office:value="9789863411802" table:style-name="ce12">
            <text:p>9789863411802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概論 :應用導向<text:s/></text:p>
          </table:table-cell>
          <table:table-cell office:value-type="string" table:style-name="ce8">
            <text:p>方至民 著<text:s/></text:p>
          </table:table-cell>
          <table:table-cell office:value-type="string" table:style-name="ce8">
            <text:p>前程文化</text:p>
          </table:table-cell>
          <table:table-cell office:value-type="float" office:value="9789865774516" table:style-name="ce12">
            <text:p>9789865774516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office:value-type="string" table:style-name="ce12">
            <text:p>.b1444639x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璐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(第三版)<text:s/></text:p>
          </table:table-cell>
          <table:table-cell office:value-type="string" table:style-name="ce8">
            <text:p>邱進興，紀南輝，侯源安，施耀振，孫永芳，張民昌，張仲浩，陳崇昌，陳璐芳，黃金霖，葉秋呈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:台灣經驗與全球視野(二版)<text:s/></text:p>
          </table:table-cell>
          <table:table-cell office:value-type="string" table:style-name="ce8">
            <text:p>戚樹誠著</text:p>
          </table:table-cell>
          <table:table-cell office:value-type="string" table:style-name="ce8">
            <text:p>雙葉書局</text:p>
          </table:table-cell>
          <table:table-cell office:value-type="float" office:value="9789865668549" table:style-name="ce12">
            <text:p>9789865668549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組織理論與管理<text:s/></text:p>
          </table:table-cell>
          <table:table-cell office:value-type="string" table:style-name="ce9">
            <text:p>組織理論與管理，第二版</text:p>
          </table:table-cell>
          <table:table-cell office:value-type="string" table:style-name="ce8">
            <text:p>楊仁壽，卓秀足</text:p>
          </table:table-cell>
          <table:table-cell office:value-type="string" table:style-name="ce8">
            <text:p>雙葉書廊</text:p>
          </table:table-cell>
          <table:table-cell office:value-type="float" office:value="9789866018510" table:style-name="ce12">
            <text:p>9789866018510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組織理論與管理<text:s/></text:p>
          </table:table-cell>
          <table:table-cell office:value-type="string" table:style-name="ce9">
            <text:p>組織理論與管理，第二版</text:p>
          </table:table-cell>
          <table:table-cell office:value-type="string" table:style-name="ce8">
            <text:p>楊仁壽，卓秀足</text:p>
          </table:table-cell>
          <table:table-cell office:value-type="string" table:style-name="ce8">
            <text:p>雙葉書廊</text:p>
          </table:table-cell>
          <table:table-cell office:value-type="float" office:value="9789866018510" table:style-name="ce12">
            <text:p>9789866018510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管理 四版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9789574311521" table:style-name="ce12">
            <text:p>9789574311521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精論.基礎篇</text:p>
          </table:table-cell>
          <table:table-cell office:value-type="string" table:style-name="ce8">
            <text:p>湯明哲著<text:s/></text:p>
          </table:table-cell>
          <table:table-cell office:value-type="string" table:style-name="ce8">
            <text:p>旗標</text:p>
          </table:table-cell>
          <table:table-cell office:value-type="float" office:value="9789574429530" table:style-name="ce12">
            <text:p>9789574429530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精論.基礎篇</text:p>
          </table:table-cell>
          <table:table-cell office:value-type="string" table:style-name="ce8">
            <text:p>湯明哲著<text:s/></text:p>
          </table:table-cell>
          <table:table-cell office:value-type="string" table:style-name="ce8">
            <text:p>旗標</text:p>
          </table:table-cell>
          <table:table-cell office:value-type="float" office:value="9789574429530" table:style-name="ce12">
            <text:p>9789574429530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新多益聽力<text:s/></text:p>
          </table:table-cell>
          <table:table-cell office:value-type="string" table:style-name="ce9">
            <text:p>新多益應考高手(聽力測驗篇)</text:p>
          </table:table-cell>
          <table:table-cell office:value-type="string" table:style-name="ce8">
            <text:p>Jason Buddo &amp; 謝璿蓁</text:p>
          </table:table-cell>
          <table:table-cell office:value-type="string" table:style-name="ce8">
            <text:p>臺灣培生教育</text:p>
          </table:table-cell>
          <table:table-cell office:value-type="float" office:value="9789862802816" table:style-name="ce12">
            <text:p>9789862802816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耀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初級會計學<text:s/></text:p>
          </table:table-cell>
          <table:table-cell office:value-type="string" table:style-name="ce9">
            <text:p>會計學概要:全面採用 IFRS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6433" table:style-name="ce12">
            <text:p>9789577846433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,五版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float" office:value="9789574337620" table:style-name="ce12">
            <text:p>9789574337620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著</text:p>
          </table:table-cell>
          <table:table-cell office:value-type="string" table:style-name="ce8">
            <text:p>前程文化</text:p>
          </table:table-cell>
          <table:table-cell office:value-type="float" office:value="9789865774677" table:style-name="ce12">
            <text:p>9789865774677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演講與會議技巧</text:p>
          </table:table-cell>
          <table:table-cell table:style-name="ce8"/>
          <table:table-cell office:value-type="string" table:style-name="ce8">
            <text:p>文京出版社<text:s/></text:p>
          </table:table-cell>
          <table:table-cell office:value-type="float" office:value="9789861505657" table:style-name="ce12">
            <text:p>9789861505657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管理會計概論(第二版)(Garrison 2/e)</text:p>
          </table:table-cell>
          <table:table-cell office:value-type="string" table:style-name="ce8">
            <text:p>張進德譯</text:p>
          </table:table-cell>
          <table:table-cell office:value-type="string" table:style-name="ce8">
            <text:p>麥格羅</text:p>
          </table:table-cell>
          <table:table-cell office:value-type="float" office:value="9789861575667" table:style-name="ce12">
            <text:p>9789861575667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管理會計概論(第二版)(Garrison 2/e)</text:p>
          </table:table-cell>
          <table:table-cell office:value-type="string" table:style-name="ce8">
            <text:p>張進德譯</text:p>
          </table:table-cell>
          <table:table-cell office:value-type="string" table:style-name="ce8">
            <text:p>麥格羅</text:p>
          </table:table-cell>
          <table:table-cell office:value-type="float" office:value="9789861575667" table:style-name="ce12">
            <text:p>9789861575667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(第11版)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書局</text:p>
          </table:table-cell>
          <table:table-cell office:value-type="float" office:value="9789865632410" table:style-name="ce12">
            <text:p>9789865632410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(第11版)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書局</text:p>
          </table:table-cell>
          <table:table-cell office:value-type="float" office:value="9789865632410" table:style-name="ce12">
            <text:p>9789865632410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(第11版)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書局</text:p>
          </table:table-cell>
          <table:table-cell office:value-type="float" office:value="9789865632410" table:style-name="ce12">
            <text:p>9789865632410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(第六版)</text:p>
          </table:table-cell>
          <table:table-cell office:value-type="string" table:style-name="ce8">
            <text:p>王妙伶,陳獻清,黎煥中,廖珊彗等四人合著</text:p>
          </table:table-cell>
          <table:table-cell office:value-type="string" table:style-name="ce8">
            <text:p>全華圖書</text:p>
          </table:table-cell>
          <table:table-cell office:value-type="float" office:value="9789572186282" table:style-name="ce12">
            <text:p>9789572186282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 以服務為導向的新觀念 第二版</text:p>
          </table:table-cell>
          <table:table-cell office:value-type="string" table:style-name="ce8">
            <text:p>蔡敦浩、李慶芳、陳可杰</text:p>
          </table:table-cell>
          <table:table-cell office:value-type="string" table:style-name="ce8">
            <text:p>滄海書局</text:p>
          </table:table-cell>
          <table:table-cell office:value-type="float" office:value="9789865937546" table:style-name="ce12">
            <text:p>9789865937546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應用統計學</text:p>
          </table:table-cell>
          <table:table-cell office:value-type="string" table:style-name="ce8">
            <text:p>鄭惟厚與胡學潁著</text:p>
          </table:table-cell>
          <table:table-cell office:value-type="string" table:style-name="ce8">
            <text:p>東華書局</text:p>
          </table:table-cell>
          <table:table-cell office:value-type="float" office:value="9789574837434" table:style-name="ce12">
            <text:p>9789574837434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理論與實務(第三版)</text:p>
          </table:table-cell>
          <table:table-cell office:value-type="string" table:style-name="ce8">
            <text:p>張瑋倫</text:p>
          </table:table-cell>
          <table:table-cell office:value-type="string" table:style-name="ce8">
            <text:p>學貫</text:p>
          </table:table-cell>
          <table:table-cell office:value-type="float" office:value="9789866800962" table:style-name="ce12">
            <text:p>9789866800962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商用英語會話(一)<text:s/></text:p>
          </table:table-cell>
          <table:table-cell office:value-type="string" table:style-name="ce9">
            <text:p>Business Vocabulary in use - Elementary</text:p>
          </table:table-cell>
          <table:table-cell office:value-type="string" table:style-name="ce8">
            <text:p>Bill Mascull</text:p>
          </table:table-cell>
          <table:table-cell office:value-type="string" table:style-name="ce8">
            <text:p>Cambridge University Press華泰文化代理</text:p>
          </table:table-cell>
          <table:table-cell office:value-type="float" office:value="9780521606219" table:style-name="ce12">
            <text:p>9780521606219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 第2版<text:s/></text:p>
          </table:table-cell>
          <table:table-cell office:value-type="string" table:style-name="ce8">
            <text:p>蔡敦浩 劉育忠編著</text:p>
          </table:table-cell>
          <table:table-cell office:value-type="string" table:style-name="ce8">
            <text:p>滄海</text:p>
          </table:table-cell>
          <table:table-cell office:value-type="float" office:value="9789865937027" table:style-name="ce12">
            <text:p>9789865937027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全民國防教育軍事訓練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<text:s/></text:p>
          </table:table-cell>
          <table:table-cell office:value-type="string" table:style-name="ce8">
            <text:p>歐陽繼德&amp;李思亮<text:s/></text:p>
          </table:table-cell>
          <table:table-cell office:value-type="string" table:style-name="ce8">
            <text:p>新文京岀版</text:p>
          </table:table-cell>
          <table:table-cell office:value-type="float" office:value="9789864300556" table:style-name="ce12">
            <text:p>9789864300556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領隊導遊證照<text:s/></text:p>
          </table:table-cell>
          <table:table-cell office:value-type="string" table:style-name="ce9">
            <text:p>2015領隊與導遊實務</text:p>
          </table:table-cell>
          <table:table-cell office:value-type="string" table:style-name="ce8">
            <text:p>楊明青、楊朋振、王宗彥、劉仁民合編<text:s/></text:p>
          </table:table-cell>
          <table:table-cell office:value-type="string" table:style-name="ce8">
            <text:p>華立</text:p>
          </table:table-cell>
          <table:table-cell office:value-type="float" office:value="9789865774233" table:style-name="ce12">
            <text:p>9789865774233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領隊導遊證照<text:s/></text:p>
          </table:table-cell>
          <table:table-cell office:value-type="string" table:style-name="ce9">
            <text:p>2015領隊與導遊實務</text:p>
          </table:table-cell>
          <table:table-cell office:value-type="string" table:style-name="ce8">
            <text:p>楊明青、楊朋振、王宗彥、劉仁民合編<text:s/></text:p>
          </table:table-cell>
          <table:table-cell office:value-type="string" table:style-name="ce8">
            <text:p>華立</text:p>
          </table:table-cell>
          <table:table-cell office:value-type="float" office:value="9789865774233" table:style-name="ce12">
            <text:p>9789865774233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:理論與實務導向<text:s/></text:p>
          </table:table-cell>
          <table:table-cell office:value-type="string" table:style-name="ce8">
            <text:p>洪毓美、葉為谷等<text:s/></text:p>
          </table:table-cell>
          <table:table-cell office:value-type="string" table:style-name="ce8">
            <text:p>華格納</text:p>
          </table:table-cell>
          <table:table-cell table:style-name="ce12"/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專業外語(三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志炫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麗雅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觀光地理<text:s/></text:p>
          </table:table-cell>
          <table:table-cell office:value-type="string" table:style-name="ce9">
            <text:p>世界觀光地理：展卷時飛翔千里、閱讀後遨遊世界</text:p>
          </table:table-cell>
          <table:table-cell office:value-type="string" table:style-name="ce8">
            <text:p>劉惠珍、何旭初/編著</text:p>
          </table:table-cell>
          <table:table-cell office:value-type="string" table:style-name="ce8">
            <text:p>華立</text:p>
          </table:table-cell>
          <table:table-cell office:value-type="float" office:value="9789577844743" table:style-name="ce12">
            <text:p>9789577844743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秉錡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茶藝實務<text:s/></text:p>
          </table:table-cell>
          <table:table-cell office:value-type="string" table:style-name="ce9">
            <text:p>台灣茶第一堂課</text:p>
          </table:table-cell>
          <table:table-cell office:value-type="string" table:style-name="ce8">
            <text:p>陳煥堂，林世煜 著 台灣的茶葉-林木連等編著</text:p>
          </table:table-cell>
          <table:table-cell office:value-type="string" table:style-name="ce8">
            <text:p>如果</text:p>
          </table:table-cell>
          <table:table-cell office:value-type="float" office:value="9789866702211" table:style-name="ce12">
            <text:p>9789866702211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秉錡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茶藝實務<text:s/></text:p>
          </table:table-cell>
          <table:table-cell office:value-type="string" table:style-name="ce9">
            <text:p>台灣茶第一堂課</text:p>
          </table:table-cell>
          <table:table-cell office:value-type="string" table:style-name="ce8">
            <text:p>陳煥堂，林世煜 著 台灣的茶葉-林木連等編著</text:p>
          </table:table-cell>
          <table:table-cell office:value-type="string" table:style-name="ce8">
            <text:p>如果</text:p>
          </table:table-cell>
          <table:table-cell office:value-type="float" office:value="9789866702211" table:style-name="ce12">
            <text:p>9789866702211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觀光地理<text:s/></text:p>
          </table:table-cell>
          <table:table-cell office:value-type="string" table:style-name="ce9">
            <text:p>台灣觀光地理</text:p>
          </table:table-cell>
          <table:table-cell office:value-type="string" table:style-name="ce8">
            <text:p>劉惠珍、何旭初著</text:p>
          </table:table-cell>
          <table:table-cell office:value-type="string" table:style-name="ce8">
            <text:p>華立</text:p>
          </table:table-cell>
          <table:table-cell office:value-type="float" office:value="9789577846150" table:style-name="ce12">
            <text:p>9789577846150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觀光地理<text:s/></text:p>
          </table:table-cell>
          <table:table-cell office:value-type="string" table:style-name="ce9">
            <text:p>台灣觀光地理</text:p>
          </table:table-cell>
          <table:table-cell office:value-type="string" table:style-name="ce8">
            <text:p>劉惠珍、何旭初著</text:p>
          </table:table-cell>
          <table:table-cell office:value-type="string" table:style-name="ce8">
            <text:p>華立</text:p>
          </table:table-cell>
          <table:table-cell office:value-type="float" office:value="9789577846150" table:style-name="ce12">
            <text:p>9789577846150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民宿經營管理<text:s/></text:p>
          </table:table-cell>
          <table:table-cell office:value-type="string" table:style-name="ce9">
            <text:p>民宿經營管理-民宿策略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float" office:value="9789577844385" table:style-name="ce12">
            <text:p>9789577844385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民宿經營管理<text:s/></text:p>
          </table:table-cell>
          <table:table-cell office:value-type="string" table:style-name="ce9">
            <text:p>民宿經營管理-民宿策略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float" office:value="9789577844385" table:style-name="ce12">
            <text:p>9789577844385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生態旅遊<text:s/></text:p>
          </table:table-cell>
          <table:table-cell office:value-type="string" table:style-name="ce9">
            <text:p>生態旅遊</text:p>
          </table:table-cell>
          <table:table-cell office:value-type="string" table:style-name="ce8">
            <text:p>方偉達</text:p>
          </table:table-cell>
          <table:table-cell office:value-type="string" table:style-name="ce8">
            <text:p>五南</text:p>
          </table:table-cell>
          <table:table-cell office:value-type="float" office:value="9789571159096" table:style-name="ce12">
            <text:p>9789571159096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</text:p>
          </table:table-cell>
          <table:table-cell office:value-type="string" table:style-name="ce8">
            <text:p>劉宏裕主編</text:p>
          </table:table-cell>
          <table:table-cell office:value-type="string" table:style-name="ce8">
            <text:p>師大書苑</text:p>
          </table:table-cell>
          <table:table-cell office:value-type="float" office:value="9789578189775" table:style-name="ce12">
            <text:p>9789578189775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活動規劃<text:s/></text:p>
          </table:table-cell>
          <table:table-cell office:value-type="string" table:style-name="ce9">
            <text:p>休閒活動企劃與設計</text:p>
          </table:table-cell>
          <table:table-cell office:value-type="string" table:style-name="ce8">
            <text:p>鍾溫凊, 曾秉希</text:p>
          </table:table-cell>
          <table:table-cell office:value-type="string" table:style-name="ce8">
            <text:p>華立</text:p>
          </table:table-cell>
          <table:table-cell office:value-type="float" office:value="9789577845825" table:style-name="ce12">
            <text:p>9789577845825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市場分析<text:s/></text:p>
          </table:table-cell>
          <table:table-cell office:value-type="string" table:style-name="ce9">
            <text:p>休閒產業分析</text:p>
          </table:table-cell>
          <table:table-cell office:value-type="string" table:style-name="ce8">
            <text:p>蔡招仁等人合著</text:p>
          </table:table-cell>
          <table:table-cell office:value-type="string" table:style-name="ce8">
            <text:p>華格那</text:p>
          </table:table-cell>
          <table:table-cell office:value-type="float" office:value="9789863621676" table:style-name="ce12">
            <text:p>9789863621676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瑞民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老人休閒活動規劃<text:s/></text:p>
          </table:table-cell>
          <table:table-cell office:value-type="string" table:style-name="ce9">
            <text:p>老人休閒活動設計理論與實務</text:p>
          </table:table-cell>
          <table:table-cell office:value-type="string" table:style-name="ce8">
            <text:p>羅元宏、范育成等著</text:p>
          </table:table-cell>
          <table:table-cell office:value-type="string" table:style-name="ce8">
            <text:p>華格那出版社</text:p>
          </table:table-cell>
          <table:table-cell office:value-type="float" office:value="9789865828127" table:style-name="ce12">
            <text:p>9789865828127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瑞民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老人休閒活動規劃<text:s/></text:p>
          </table:table-cell>
          <table:table-cell office:value-type="string" table:style-name="ce9">
            <text:p>老人休閒活動設計理論與實務</text:p>
          </table:table-cell>
          <table:table-cell office:value-type="string" table:style-name="ce8">
            <text:p>羅元宏、范育成等著</text:p>
          </table:table-cell>
          <table:table-cell office:value-type="string" table:style-name="ce8">
            <text:p>華格那出版社</text:p>
          </table:table-cell>
          <table:table-cell office:value-type="float" office:value="9789865828127" table:style-name="ce12">
            <text:p>9789865828127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環境與休閒<text:s/></text:p>
          </table:table-cell>
          <table:table-cell office:value-type="string" table:style-name="ce9">
            <text:p>自然保育概論-生物多樣性及物種保育</text:p>
          </table:table-cell>
          <table:table-cell office:value-type="string" table:style-name="ce8">
            <text:p>彭國棟</text:p>
          </table:table-cell>
          <table:table-cell office:value-type="string" table:style-name="ce8">
            <text:p>華立</text:p>
          </table:table-cell>
          <table:table-cell office:value-type="float" office:value="9789577842541" table:style-name="ce12">
            <text:p>9789577842541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門市管理證照實務<text:s/></text:p>
          </table:table-cell>
          <table:table-cell office:value-type="string" table:style-name="ce9">
            <text:p>門市服務~乙級學術科技術士技能檢定通關寶典<text:s/></text:p>
          </table:table-cell>
          <table:table-cell office:value-type="string" table:style-name="ce8">
            <text:p>邱繼智,李筱嵐著<text:s/></text:p>
          </table:table-cell>
          <table:table-cell office:value-type="string" table:style-name="ce8">
            <text:p>松根出版社</text:p>
          </table:table-cell>
          <table:table-cell office:value-type="float" office:value="9789866428562" table:style-name="ce12">
            <text:p>9789866428562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門市管理證照實務<text:s/></text:p>
          </table:table-cell>
          <table:table-cell office:value-type="string" table:style-name="ce9">
            <text:p>門市服務~乙級學術科技術士技能檢定通關寶典<text:s/></text:p>
          </table:table-cell>
          <table:table-cell office:value-type="string" table:style-name="ce8">
            <text:p>邱繼智,李筱嵐著<text:s/></text:p>
          </table:table-cell>
          <table:table-cell office:value-type="string" table:style-name="ce8">
            <text:p>松根出版社</text:p>
          </table:table-cell>
          <table:table-cell office:value-type="float" office:value="9789866428562" table:style-name="ce12">
            <text:p>9789866428562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民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健康評估與實踐<text:s/></text:p>
          </table:table-cell>
          <table:table-cell office:value-type="string" table:style-name="ce9">
            <text:p>個人體能訓練：理論與實踐</text:p>
          </table:table-cell>
          <table:table-cell office:value-type="string" table:style-name="ce8">
            <text:p>Mary Yoke原著 束有明等譯</text:p>
          </table:table-cell>
          <table:table-cell office:value-type="string" table:style-name="ce8">
            <text:p>雅日</text:p>
          </table:table-cell>
          <table:table-cell office:value-type="float" office:value="9789868321601" table:style-name="ce12">
            <text:p>9789868321601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水域遊憩資源管理<text:s/></text:p>
          </table:table-cell>
          <table:table-cell office:value-type="string" table:style-name="ce9">
            <text:p>海洋觀光:發展、影響與管理</text:p>
          </table:table-cell>
          <table:table-cell office:value-type="string" table:style-name="ce8">
            <text:p>Mark Orams作 劉修祥譯</text:p>
          </table:table-cell>
          <table:table-cell office:value-type="string" table:style-name="ce8">
            <text:p>桂魯</text:p>
          </table:table-cell>
          <table:table-cell office:value-type="float" office:value="9789573090823" table:style-name="ce12">
            <text:p>9789573090823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水域遊憩資源管理<text:s/></text:p>
          </table:table-cell>
          <table:table-cell office:value-type="string" table:style-name="ce9">
            <text:p>海洋觀光:發展、影響與管理</text:p>
          </table:table-cell>
          <table:table-cell office:value-type="string" table:style-name="ce8">
            <text:p>Mark Orams作 劉修祥譯</text:p>
          </table:table-cell>
          <table:table-cell office:value-type="string" table:style-name="ce8">
            <text:p>桂魯</text:p>
          </table:table-cell>
          <table:table-cell office:value-type="float" office:value="9789573090823" table:style-name="ce12">
            <text:p>9789573090823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水域遊憩資源管理<text:s/></text:p>
          </table:table-cell>
          <table:table-cell office:value-type="string" table:style-name="ce9">
            <text:p>海洋觀光:發展、影響與管理</text:p>
          </table:table-cell>
          <table:table-cell office:value-type="string" table:style-name="ce8">
            <text:p>Mark Orams作 劉修祥譯</text:p>
          </table:table-cell>
          <table:table-cell office:value-type="string" table:style-name="ce8">
            <text:p>桂魯</text:p>
          </table:table-cell>
          <table:table-cell office:value-type="float" office:value="9789573090823" table:style-name="ce12">
            <text:p>9789573090823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方景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潛水實務<text:s/></text:p>
          </table:table-cell>
          <table:table-cell office:value-type="string" table:style-name="ce9">
            <text:p>國際水肺潛水初級課程 Training Manual for Openwater Diver</text:p>
          </table:table-cell>
          <table:table-cell office:value-type="string" table:style-name="ce8">
            <text:p>方景翰著</text:p>
          </table:table-cell>
          <table:table-cell office:value-type="string" table:style-name="ce8">
            <text:p>捷你爾</text:p>
          </table:table-cell>
          <table:table-cell office:value-type="float" office:value="9789868226401" table:style-name="ce12">
            <text:p>9789868226401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謹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謹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本長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研究方法<text:s/></text:p>
          </table:table-cell>
          <table:table-cell office:value-type="string" table:style-name="ce9">
            <text:p>教授為什麼沒告訴我-2010版</text:p>
          </table:table-cell>
          <table:table-cell office:value-type="string" table:style-name="ce8">
            <text:p>畢恆達</text:p>
          </table:table-cell>
          <table:table-cell office:value-type="string" table:style-name="ce8">
            <text:p>學富</text:p>
          </table:table-cell>
          <table:table-cell office:value-type="float" office:value="9789868618800" table:style-name="ce12">
            <text:p>9789868618800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姜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運動管理<text:s/></text:p>
          </table:table-cell>
          <table:table-cell office:value-type="string" table:style-name="ce9">
            <text:p>現代運動管理學</text:p>
          </table:table-cell>
          <table:table-cell office:value-type="string" table:style-name="ce8">
            <text:p>陳鴻雁、黃美珍、楊宗文、洪慶懷、陳伯儀、楊啓文、官文炎、呂銀益、王瑞麟、陳維智、黃瓊恩、林政勳合著</text:p>
          </table:table-cell>
          <table:table-cell office:value-type="string" table:style-name="ce8">
            <text:p>華格那</text:p>
          </table:table-cell>
          <table:table-cell office:value-type="float" office:value="9789865828639" table:style-name="ce12">
            <text:p>9789865828639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光譽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:數據資料的解讀者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</text:p>
          </table:table-cell>
          <table:table-cell office:value-type="float" office:value="9789577843791" table:style-name="ce12">
            <text:p>9789577843791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魏光譽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:數據資料的解讀者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</text:p>
          </table:table-cell>
          <table:table-cell office:value-type="float" office:value="9789577843791" table:style-name="ce12">
            <text:p>9789577843791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事業概論與實務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</text:p>
          </table:table-cell>
          <table:table-cell office:value-type="float" office:value="9789571157580" table:style-name="ce12">
            <text:p>9789571157580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愛上統計學(三版)</text:p>
          </table:table-cell>
          <table:table-cell office:value-type="string" table:style-name="ce8">
            <text:p>莊文忠，鄭天澤等2人翻譯</text:p>
          </table:table-cell>
          <table:table-cell office:value-type="string" table:style-name="ce8">
            <text:p>五南圖書</text:p>
          </table:table-cell>
          <table:table-cell office:value-type="float" office:value="9789571168722" table:style-name="ce12">
            <text:p>9789571168722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會議展覽概論<text:s/></text:p>
          </table:table-cell>
          <table:table-cell office:value-type="string" table:style-name="ce9">
            <text:p>會展行銷規劃</text:p>
          </table:table-cell>
          <table:table-cell office:value-type="string" table:style-name="ce8">
            <text:p>段雷恩</text:p>
          </table:table-cell>
          <table:table-cell office:value-type="string" table:style-name="ce8">
            <text:p>經濟部商業司</text:p>
          </table:table-cell>
          <table:table-cell office:value-type="float" office:value="9789860096682" table:style-name="ce12">
            <text:p>9789860096682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會議展覽概論<text:s/></text:p>
          </table:table-cell>
          <table:table-cell office:value-type="string" table:style-name="ce9">
            <text:p>會展產業概論</text:p>
          </table:table-cell>
          <table:table-cell office:value-type="string" table:style-name="ce8">
            <text:p>黃振家</text:p>
          </table:table-cell>
          <table:table-cell office:value-type="string" table:style-name="ce8">
            <text:p>經濟部商業司</text:p>
          </table:table-cell>
          <table:table-cell office:value-type="float" office:value="9789860094299" table:style-name="ce12">
            <text:p>9789860094299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慶典活動規劃與管理<text:s/></text:p>
          </table:table-cell>
          <table:table-cell office:value-type="string" table:style-name="ce9">
            <text:p>節慶與活動管理（第四版）</text:p>
          </table:table-cell>
          <table:table-cell office:value-type="string" table:style-name="ce8">
            <text:p>李君如、游瑛妙譯</text:p>
          </table:table-cell>
          <table:table-cell office:value-type="string" table:style-name="ce8">
            <text:p>前程文化</text:p>
          </table:table-cell>
          <table:table-cell office:value-type="float" office:value="9789867239969" table:style-name="ce12">
            <text:p>9789867239969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慶典活動規劃與管理<text:s/></text:p>
          </table:table-cell>
          <table:table-cell office:value-type="string" table:style-name="ce9">
            <text:p>節慶與活動管理（第四版）</text:p>
          </table:table-cell>
          <table:table-cell office:value-type="string" table:style-name="ce8">
            <text:p>李君如、游瑛妙譯</text:p>
          </table:table-cell>
          <table:table-cell office:value-type="string" table:style-name="ce8">
            <text:p>前程文化</text:p>
          </table:table-cell>
          <table:table-cell office:value-type="float" office:value="9789867239969" table:style-name="ce12">
            <text:p>9789867239969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圖解經濟學：最重要觀念<text:s/></text:p>
          </table:table-cell>
          <table:table-cell office:value-type="string" table:style-name="ce8">
            <text:p>朱延智<text:s/></text:p>
          </table:table-cell>
          <table:table-cell office:value-type="string" table:style-name="ce8">
            <text:p>五南文化事</text:p>
          </table:table-cell>
          <table:table-cell office:value-type="float" office:value="9789861218878" table:style-name="ce12">
            <text:p>9789861218878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圖解經濟學：最重要觀念<text:s/></text:p>
          </table:table-cell>
          <table:table-cell office:value-type="string" table:style-name="ce8">
            <text:p>朱延智<text:s/></text:p>
          </table:table-cell>
          <table:table-cell office:value-type="string" table:style-name="ce8">
            <text:p>五南文化事</text:p>
          </table:table-cell>
          <table:table-cell office:value-type="float" office:value="9789861218878" table:style-name="ce12">
            <text:p>9789861218878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資訊管理<text:s/></text:p>
          </table:table-cell>
          <table:table-cell office:value-type="string" table:style-name="ce9">
            <text:p>管理資訊系統</text:p>
          </table:table-cell>
          <table:table-cell office:value-type="string" table:style-name="ce8">
            <text:p>David M. Kroenke著，何英治、陳宇芬 譯，</text:p>
          </table:table-cell>
          <table:table-cell office:value-type="string" table:style-name="ce8">
            <text:p>台灣培生教育</text:p>
          </table:table-cell>
          <table:table-cell office:value-type="float" office:value="9789861546636" table:style-name="ce12">
            <text:p>9789861546636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姤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專業外語(三)<text:s/></text:p>
          </table:table-cell>
          <table:table-cell office:value-type="string" table:style-name="ce9">
            <text:p>標準日本語會話篇1</text:p>
          </table:table-cell>
          <table:table-cell office:value-type="string" table:style-name="ce8">
            <text:p>人民教育出版社,光村圖書出版株式會社編</text:p>
          </table:table-cell>
          <table:table-cell office:value-type="string" table:style-name="ce8">
            <text:p>大新</text:p>
          </table:table-cell>
          <table:table-cell office:value-type="float" office:value="9789866132216" table:style-name="ce12">
            <text:p>9789866132216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會議展覽概論<text:s/></text:p>
          </table:table-cell>
          <table:table-cell office:value-type="string" table:style-name="ce9">
            <text:p>獎勵旅遊</text:p>
          </table:table-cell>
          <table:table-cell office:value-type="string" table:style-name="ce8">
            <text:p>吳繼文</text:p>
          </table:table-cell>
          <table:table-cell office:value-type="string" table:style-name="ce8">
            <text:p>經濟部商業司</text:p>
          </table:table-cell>
          <table:table-cell office:value-type="float" office:value="9789860096699" table:style-name="ce12">
            <text:p>9789860096699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陳恆霖等編著</text:p>
          </table:table-cell>
          <table:table-cell office:value-type="string" table:style-name="ce8">
            <text:p>華立</text:p>
          </table:table-cell>
          <table:table-cell office:value-type="float" office:value="9789577843098" table:style-name="ce12">
            <text:p>9789577843098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雅涓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陳恆霖等編著</text:p>
          </table:table-cell>
          <table:table-cell office:value-type="string" table:style-name="ce8">
            <text:p>華立</text:p>
          </table:table-cell>
          <table:table-cell office:value-type="float" office:value="9789577843098" table:style-name="ce12">
            <text:p>9789577843098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陳恆霖等編著</text:p>
          </table:table-cell>
          <table:table-cell office:value-type="string" table:style-name="ce8">
            <text:p>華立</text:p>
          </table:table-cell>
          <table:table-cell office:value-type="float" office:value="9789577843098" table:style-name="ce12">
            <text:p>9789577843098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雅涓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陳恆霖等編著</text:p>
          </table:table-cell>
          <table:table-cell office:value-type="string" table:style-name="ce8">
            <text:p>華立</text:p>
          </table:table-cell>
          <table:table-cell office:value-type="float" office:value="9789577843098" table:style-name="ce12">
            <text:p>9789577843098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孫永芳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孫永芳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施耀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建綸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text:s/>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float" office:value="9789577846563" table:style-name="ce12">
            <text:p>9789577846563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text:s/>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float" office:value="9789577846563" table:style-name="ce12">
            <text:p>9789577846563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text:s/>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float" office:value="9789577846563" table:style-name="ce12">
            <text:p>9789577846563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姜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丙</text:p>
          </table:table-cell>
          <table:table-cell office:value-type="string" table:style-name="ce9">
            <text:p>專業外語(一)<text:s/></text:p>
          </table:table-cell>
          <table:table-cell office:value-type="string" table:style-name="ce9">
            <text:p>觀光英文</text:p>
          </table:table-cell>
          <table:table-cell office:value-type="string" table:style-name="ce8">
            <text:p>張瑞奇、劉原良、吳忠憲合著</text:p>
          </table:table-cell>
          <table:table-cell office:value-type="string" table:style-name="ce8">
            <text:p>華立圖書</text:p>
          </table:table-cell>
          <table:table-cell office:value-type="float" office:value="9789577845870" table:style-name="ce12">
            <text:p>9789577845870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Advanced Engineering Mathematics 10th Edition<text:s/>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John Wiley &amp; Sons</text:p>
          </table:table-cell>
          <table:table-cell office:value-type="float" office:value="9780470458365" table:style-name="ce12">
            <text:p>9780470458365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Advanced Engineering Mathematics 10th Edition<text:s/>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John Wiley &amp; Sons</text:p>
          </table:table-cell>
          <table:table-cell office:value-type="float" office:value="9780470458365" table:style-name="ce12">
            <text:p>9780470458365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近代物理概論<text:s/></text:p>
          </table:table-cell>
          <table:table-cell office:value-type="string" table:style-name="ce9">
            <text:p>Concepts of Modern Physics 6th ed.</text:p>
          </table:table-cell>
          <table:table-cell office:value-type="string" table:style-name="ce8">
            <text:p>Arthur Beiser</text:p>
          </table:table-cell>
          <table:table-cell office:value-type="string" table:style-name="ce8">
            <text:p>McGraw Hill/新月</text:p>
          </table:table-cell>
          <table:table-cell office:value-type="float" office:value="9780071234603" table:style-name="ce12">
            <text:p>9780071234603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近代物理概論<text:s/></text:p>
          </table:table-cell>
          <table:table-cell office:value-type="string" table:style-name="ce9">
            <text:p>Concepts of Modern Physics 6th ed.</text:p>
          </table:table-cell>
          <table:table-cell office:value-type="string" table:style-name="ce8">
            <text:p>Arthur Beiser</text:p>
          </table:table-cell>
          <table:table-cell office:value-type="string" table:style-name="ce8">
            <text:p>McGraw Hill/新月</text:p>
          </table:table-cell>
          <table:table-cell office:value-type="float" office:value="9780071234603" table:style-name="ce12">
            <text:p>9780071234603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奈米生醫光電技術<text:s/></text:p>
          </table:table-cell>
          <table:table-cell office:value-type="string" table:style-name="ce9">
            <text:p>Introduction to biophotonics</text:p>
          </table:table-cell>
          <table:table-cell office:value-type="string" table:style-name="ce8">
            <text:p>Paras N. Prasad</text:p>
          </table:table-cell>
          <table:table-cell office:value-type="string" table:style-name="ce8">
            <text:p>John Wiley &amp; Sons</text:p>
          </table:table-cell>
          <table:table-cell office:value-type="float" office:value="9780471287704" table:style-name="ce12">
            <text:p>9780471287704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Java 7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863120544" table:style-name="ce12">
            <text:p>9789863120544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Java 7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863120544" table:style-name="ce12">
            <text:p>9789863120544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實體設計認證與產品設計<text:s/></text:p>
          </table:table-cell>
          <table:table-cell office:value-type="string" table:style-name="ce9">
            <text:p>TQC+實體設計認證指南 Creo Parametric 2.0 &amp; SolidWorks 2014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<text:s/></text:p>
          </table:table-cell>
          <table:table-cell office:value-type="float" office:value="9789863477617" table:style-name="ce12">
            <text:p>9789863477617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磁學(一)<text:s/></text:p>
          </table:table-cell>
          <table:table-cell office:value-type="string" table:style-name="ce9">
            <text:p>工程電磁學</text:p>
          </table:table-cell>
          <table:table-cell office:value-type="string" table:style-name="ce8">
            <text:p>David K. Cheng 著<text:s/></text:p>
          </table:table-cell>
          <table:table-cell office:value-type="string" table:style-name="ce8">
            <text:p>艾迪生維斯理出版有限公司和偉明圖書有限公司合作出版。</text:p>
          </table:table-cell>
          <table:table-cell office:value-type="float" office:value="9579899118" table:style-name="ce12">
            <text:p>957989911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磁學(一)<text:s/></text:p>
          </table:table-cell>
          <table:table-cell office:value-type="string" table:style-name="ce9">
            <text:p>工程電磁學</text:p>
          </table:table-cell>
          <table:table-cell office:value-type="string" table:style-name="ce8">
            <text:p>David K. Cheng 著<text:s/></text:p>
          </table:table-cell>
          <table:table-cell office:value-type="string" table:style-name="ce8">
            <text:p>艾迪生維斯理出版有限公司和偉明圖書有限公司合作出版。</text:p>
          </table:table-cell>
          <table:table-cell office:value-type="float" office:value="9579899118" table:style-name="ce12">
            <text:p>9579899118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良濤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出版社</text:p>
          </table:table-cell>
          <table:table-cell table:style-name="ce12"/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出版社</text:p>
          </table:table-cell>
          <table:table-cell table:style-name="ce12"/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俊修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太陽光電技術<text:s/></text:p>
          </table:table-cell>
          <table:table-cell office:value-type="string" table:style-name="ce9">
            <text:p>太陽電池 Solar Cells<text:s/></text:p>
          </table:table-cell>
          <table:table-cell office:value-type="string" table:style-name="ce8">
            <text:p>黃惠良、曾百亨</text:p>
          </table:table-cell>
          <table:table-cell office:value-type="string" table:style-name="ce8">
            <text:p>五南</text:p>
          </table:table-cell>
          <table:table-cell office:value-type="float" office:value="9789571153476" table:style-name="ce12">
            <text:p>9789571153476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太陽光電技術<text:s/></text:p>
          </table:table-cell>
          <table:table-cell office:value-type="string" table:style-name="ce9">
            <text:p>太陽電池 Solar Cells<text:s/></text:p>
          </table:table-cell>
          <table:table-cell office:value-type="string" table:style-name="ce8">
            <text:p>黃惠良、曾百亨</text:p>
          </table:table-cell>
          <table:table-cell office:value-type="string" table:style-name="ce8">
            <text:p>五南</text:p>
          </table:table-cell>
          <table:table-cell office:value-type="float" office:value="9789571153476" table:style-name="ce12">
            <text:p>9789571153476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材料與元件物理<text:s/></text:p>
          </table:table-cell>
          <table:table-cell office:value-type="string" table:style-name="ce9">
            <text:p>半導體物理與元件,第四版</text:p>
          </table:table-cell>
          <table:table-cell office:value-type="string" table:style-name="ce8">
            <text:p>Donald A Neamen/着,楊賜麟/譯</text:p>
          </table:table-cell>
          <table:table-cell office:value-type="string" table:style-name="ce8">
            <text:p>滄海書局</text:p>
          </table:table-cell>
          <table:table-cell office:value-type="float" office:value="9789861578255" table:style-name="ce12">
            <text:p>9789861578255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光電材料與元件物理<text:s/></text:p>
          </table:table-cell>
          <table:table-cell office:value-type="string" table:style-name="ce9">
            <text:p>半導體物理與元件,第四版</text:p>
          </table:table-cell>
          <table:table-cell office:value-type="string" table:style-name="ce8">
            <text:p>Donald A Neamen/着,楊賜麟/譯</text:p>
          </table:table-cell>
          <table:table-cell office:value-type="string" table:style-name="ce8">
            <text:p>滄海書局</text:p>
          </table:table-cell>
          <table:table-cell office:value-type="float" office:value="9789861578255" table:style-name="ce12">
            <text:p>9789861578255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文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半導體製程實務<text:s/></text:p>
          </table:table-cell>
          <table:table-cell office:value-type="string" table:style-name="ce9">
            <text:p>半導體製程技術導論Introductoin to semiconductor manufacturing technology<text:s/></text:p>
          </table:table-cell>
          <table:table-cell office:value-type="string" table:style-name="ce8">
            <text:p>蕭宏Hong Xiao<text:s/></text:p>
          </table:table-cell>
          <table:table-cell office:value-type="string" table:style-name="ce8">
            <text:p>歐亞<text:s/></text:p>
          </table:table-cell>
          <table:table-cell office:value-type="float" office:value="9789572188934" table:style-name="ce12">
            <text:p>9789572188934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台灣憲政思考</text:p>
          </table:table-cell>
          <table:table-cell office:value-type="string" table:style-name="ce8">
            <text:p>黎淑慧、吳由美、王俊人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台灣憲政思考</text:p>
          </table:table-cell>
          <table:table-cell office:value-type="string" table:style-name="ce8">
            <text:p>黎淑慧、吳由美、王俊人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奈米生醫光電技術<text:s/></text:p>
          </table:table-cell>
          <table:table-cell office:value-type="string" table:style-name="ce9">
            <text:p>生物光電工程導論</text:p>
          </table:table-cell>
          <table:table-cell office:value-type="string" table:style-name="ce8">
            <text:p>陳德請、吳世揚編著</text:p>
          </table:table-cell>
          <table:table-cell office:value-type="string" table:style-name="ce8">
            <text:p>全華圖書公司</text:p>
          </table:table-cell>
          <table:table-cell office:value-type="float" office:value="9572141430" table:style-name="ce12">
            <text:p>9572141430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固態照明<text:s/></text:p>
          </table:table-cell>
          <table:table-cell office:value-type="string" table:style-name="ce9">
            <text:p>白光發光二極體製作技術</text:p>
          </table:table-cell>
          <table:table-cell office:value-type="string" table:style-name="ce8">
            <text:p>劉如熹　</text:p>
          </table:table-cell>
          <table:table-cell office:value-type="string" table:style-name="ce8">
            <text:p>全華</text:p>
          </table:table-cell>
          <table:table-cell office:value-type="float" office:value="9789572187074" table:style-name="ce12">
            <text:p>9789572187074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實驗(二)<text:s/>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</text:p>
          </table:table-cell>
          <table:table-cell office:value-type="float" office:value="9867953754" table:style-name="ce12">
            <text:p>9867953754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光電實驗(二)<text:s/>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</text:p>
          </table:table-cell>
          <table:table-cell office:value-type="float" office:value="9867953754" table:style-name="ce12">
            <text:p>9867953754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電腦輔助光學系統分析與模擬<text:s/>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float" office:value="9571144479" table:style-name="ce12">
            <text:p>9571144479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逸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薄膜技術<text:s/></text:p>
          </table:table-cell>
          <table:table-cell office:value-type="string" table:style-name="ce9">
            <text:p>表面與薄膜處理技術</text:p>
          </table:table-cell>
          <table:table-cell office:value-type="string" table:style-name="ce8">
            <text:p>柯賢文[編著]</text:p>
          </table:table-cell>
          <table:table-cell office:value-type="string" table:style-name="ce8">
            <text:p>全華書局</text:p>
          </table:table-cell>
          <table:table-cell office:value-type="float" office:value="9572151754" table:style-name="ce12">
            <text:p>9572151754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 第十版 Advanced Engineering Mathematics 10/E<text:s/></text:p>
          </table:table-cell>
          <table:table-cell office:value-type="string" table:style-name="ce8">
            <text:p>作者: Erwin Kreyszig 譯者: 江大成 陳常侃 江昭暟 黃柏</text:p>
          </table:table-cell>
          <table:table-cell office:value-type="string" table:style-name="ce8">
            <text:p>全華</text:p>
          </table:table-cell>
          <table:table-cell office:value-type="float" office:value="9789572185100" table:style-name="ce12">
            <text:p>9789572185100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 第十版 Advanced Engineering Mathematics 10/E<text:s/></text:p>
          </table:table-cell>
          <table:table-cell office:value-type="string" table:style-name="ce8">
            <text:p>作者: Erwin Kreyszig 譯者: 江大成 陳常侃 江昭暟 黃柏</text:p>
          </table:table-cell>
          <table:table-cell office:value-type="string" table:style-name="ce8">
            <text:p>全華</text:p>
          </table:table-cell>
          <table:table-cell office:value-type="float" office:value="9789572185100" table:style-name="ce12">
            <text:p>9789572185100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富勇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公瑜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足金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現代設計史</text:p>
          </table:table-cell>
          <table:table-cell office:value-type="string" table:style-name="ce8">
            <text:p>朱和平主編</text:p>
          </table:table-cell>
          <table:table-cell office:value-type="string" table:style-name="ce8">
            <text:p>五南</text:p>
          </table:table-cell>
          <table:table-cell office:value-type="float" office:value="9789571165240" table:style-name="ce12">
            <text:p>9789571165240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逸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固態照明<text:s/></text:p>
          </table:table-cell>
          <table:table-cell office:value-type="string" table:style-name="ce9">
            <text:p>發光二極體之原理與製程</text:p>
          </table:table-cell>
          <table:table-cell office:value-type="string" table:style-name="ce8">
            <text:p>陳隆建</text:p>
          </table:table-cell>
          <table:table-cell office:value-type="string" table:style-name="ce8">
            <text:p>全華圖書</text:p>
          </table:table-cell>
          <table:table-cell office:value-type="float" office:value="9789572177525" table:style-name="ce12">
            <text:p>9789572177525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子學實驗(一)<text:s/></text:p>
          </table:table-cell>
          <table:table-cell office:value-type="string" table:style-name="ce9">
            <text:p>電子實習<text:s/></text:p>
          </table:table-cell>
          <table:table-cell office:value-type="string" table:style-name="ce8">
            <text:p>吳鴻源編著<text:s/></text:p>
          </table:table-cell>
          <table:table-cell office:value-type="string" table:style-name="ce8">
            <text:p>全華</text:p>
          </table:table-cell>
          <table:table-cell office:value-type="float" office:value="9789572171509" table:style-name="ce12">
            <text:p>9789572171509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子學實驗(一)<text:s/></text:p>
          </table:table-cell>
          <table:table-cell office:value-type="string" table:style-name="ce9">
            <text:p>電子實習(上)<text:s/></text:p>
          </table:table-cell>
          <table:table-cell office:value-type="string" table:style-name="ce8">
            <text:p>吳鴻源編著<text:s/></text:p>
          </table:table-cell>
          <table:table-cell office:value-type="string" table:style-name="ce8">
            <text:p>全華</text:p>
          </table:table-cell>
          <table:table-cell office:value-type="float" office:value="9789572171509" table:style-name="ce12">
            <text:p>9789572171509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俊修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精選實用類比電路集<text:s/></text:p>
          </table:table-cell>
          <table:table-cell office:value-type="string" table:style-name="ce8">
            <text:p>蘇奕肇</text:p>
          </table:table-cell>
          <table:table-cell office:value-type="string" table:style-name="ce8">
            <text:p>全華<text:s/></text:p>
          </table:table-cell>
          <table:table-cell office:value-type="float" office:value="9789572100660" table:style-name="ce12">
            <text:p>9789572100660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數位電路實務<text:s/></text:p>
          </table:table-cell>
          <table:table-cell office:value-type="string" table:style-name="ce9">
            <text:p>數位邏輯設計實用級能力認證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float" office:value="9789862769980" table:style-name="ce12">
            <text:p>9789862769980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波動光學<text:s/></text:p>
          </table:table-cell>
          <table:table-cell office:value-type="string" table:style-name="ce9">
            <text:p>Introduction to Modern Optics<text:s/></text:p>
          </table:table-cell>
          <table:table-cell office:value-type="string" table:style-name="ce8">
            <text:p>Grant R.Fowles</text:p>
          </table:table-cell>
          <table:table-cell office:value-type="string" table:style-name="ce8">
            <text:p>Dover Publications</text:p>
          </table:table-cell>
          <table:table-cell office:value-type="float" office:value="486659577" table:style-name="ce12">
            <text:p>486659577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波動光學<text:s/></text:p>
          </table:table-cell>
          <table:table-cell office:value-type="string" table:style-name="ce9">
            <text:p>Introduction to Modern Optics<text:s/></text:p>
          </table:table-cell>
          <table:table-cell office:value-type="string" table:style-name="ce8">
            <text:p>Grant R.Fowles</text:p>
          </table:table-cell>
          <table:table-cell office:value-type="string" table:style-name="ce8">
            <text:p>Dover Publications</text:p>
          </table:table-cell>
          <table:table-cell office:value-type="float" office:value="486659577" table:style-name="ce12">
            <text:p>486659577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怡君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絃君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發光二極體材料與元件<text:s/></text:p>
          </table:table-cell>
          <table:table-cell office:value-type="string" table:style-name="ce9">
            <text:p>白光發光二極體製作技術：由晶粒金屬化至封裝</text:p>
          </table:table-cell>
          <table:table-cell office:value-type="string" table:style-name="ce8">
            <text:p>劉如熹</text:p>
          </table:table-cell>
          <table:table-cell office:value-type="string" table:style-name="ce8">
            <text:p>全華</text:p>
          </table:table-cell>
          <table:table-cell office:value-type="float" office:value="9789572187074" table:style-name="ce12">
            <text:p>9789572187074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科技英文寫作<text:s/></text:p>
          </table:table-cell>
          <table:table-cell office:value-type="string" table:style-name="ce9">
            <text:p>科技研究論文寫作</text:p>
          </table:table-cell>
          <table:table-cell office:value-type="string" table:style-name="ce8">
            <text:p>Hilary Glasman-Deal著，連程翔譯</text:p>
          </table:table-cell>
          <table:table-cell office:value-type="string" table:style-name="ce8">
            <text:p>Wallace Academic Publishing</text:p>
          </table:table-cell>
          <table:table-cell office:value-type="float" office:value="9789868537972" table:style-name="ce12">
            <text:p>9789868537972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學薄膜<text:s/></text:p>
          </table:table-cell>
          <table:table-cell office:value-type="string" table:style-name="ce9">
            <text:p>薄膜光學與鍍膜技術<text:s/></text:p>
          </table:table-cell>
          <table:table-cell office:value-type="string" table:style-name="ce8">
            <text:p>李正中編著<text:s/></text:p>
          </table:table-cell>
          <table:table-cell office:value-type="string" table:style-name="ce8">
            <text:p>藝軒</text:p>
          </table:table-cell>
          <table:table-cell office:value-type="float" office:value="9789576169700" table:style-name="ce12">
            <text:p>9789576169700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鴻儒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A機構安全管理<text:s/></text:p>
          </table:table-cell>
          <table:table-cell office:value-type="string" table:style-name="ce9">
            <text:p>105年度老人福利機構評鑑指標</text:p>
          </table:table-cell>
          <table:table-cell table:style-name="ce8"/>
          <table:table-cell office:value-type="string" table:style-name="ce8">
            <text:p>衛生福利部</text:p>
          </table:table-cell>
          <table:table-cell table:style-name="ce12"/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秀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 University Press.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: Preparing for the Workplace (Level 1)</text:p>
          </table:table-cell>
          <table:table-cell office:value-type="string" table:style-name="ce8">
            <text:p>Margaret, Helliwell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IC3 GS4計算機綜合能力國際認證:總考核教材</text:p>
          </table:table-cell>
          <table:table-cell office:value-type="string" table:style-name="ce8">
            <text:p>台灣資訊整合協會</text:p>
          </table:table-cell>
          <table:table-cell office:value-type="string" table:style-name="ce8">
            <text:p>碁峰</text:p>
          </table:table-cell>
          <table:table-cell office:value-type="float" office:value="9789862769447" table:style-name="ce12">
            <text:p>9789862769447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著</text:p>
          </table:table-cell>
          <table:table-cell office:value-type="string" table:style-name="ce8">
            <text:p>雙葉書廊</text:p>
          </table:table-cell>
          <table:table-cell office:value-type="float" office:value="9789578555884" table:style-name="ce12">
            <text:p>9789578555884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著</text:p>
          </table:table-cell>
          <table:table-cell office:value-type="string" table:style-name="ce8">
            <text:p>雙葉書廊</text:p>
          </table:table-cell>
          <table:table-cell office:value-type="float" office:value="9789578555884" table:style-name="ce12">
            <text:p>9789578555884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，12版</text:p>
          </table:table-cell>
          <table:table-cell office:value-type="string" table:style-name="ce8">
            <text:p>黃玲媚,江中信,葉蓉慧譯</text:p>
          </table:table-cell>
          <table:table-cell office:value-type="string" table:style-name="ce8">
            <text:p>前程文化</text:p>
          </table:table-cell>
          <table:table-cell office:value-type="float" office:value="9789866264283" table:style-name="ce12">
            <text:p>9789866264283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，12版</text:p>
          </table:table-cell>
          <table:table-cell office:value-type="string" table:style-name="ce8">
            <text:p>黃玲媚,江中信,葉蓉慧譯</text:p>
          </table:table-cell>
          <table:table-cell office:value-type="string" table:style-name="ce8">
            <text:p>前程文化</text:p>
          </table:table-cell>
          <table:table-cell office:value-type="float" office:value="9789866264283" table:style-name="ce12">
            <text:p>9789866264283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俊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：瞭解溝通技巧</text:p>
          </table:table-cell>
          <table:table-cell office:value-type="string" table:style-name="ce8">
            <text:p>胡愈寧、葉肅科編著</text:p>
          </table:table-cell>
          <table:table-cell office:value-type="string" table:style-name="ce8">
            <text:p>華立</text:p>
          </table:table-cell>
          <table:table-cell office:value-type="float" office:value="9789577844644" table:style-name="ce12">
            <text:p>9789577844644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人體試驗—研究倫理的理念與實踐</text:p>
          </table:table-cell>
          <table:table-cell office:value-type="string" table:style-name="ce8">
            <text:p>教育部編印</text:p>
          </table:table-cell>
          <table:table-cell office:value-type="string" table:style-name="ce8">
            <text:p>教育部</text:p>
          </table:table-cell>
          <table:table-cell office:value-type="float" office:value="9789860347395" table:style-name="ce12">
            <text:p>9789860347395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概論(Psychology Essentials, 2e)<text:s/></text:p>
          </table:table-cell>
          <table:table-cell office:value-type="string" table:style-name="ce8">
            <text:p>John W. Santrock著 黎士鳴編譯<text:s/></text:p>
          </table:table-cell>
          <table:table-cell office:value-type="string" table:style-name="ce8">
            <text:p>東華</text:p>
          </table:table-cell>
          <table:table-cell office:value-type="float" office:value="9789863411499" table:style-name="ce12">
            <text:p>9789863411499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台灣老人社會工作:理論與實務 (第二版)<text:s/></text:p>
          </table:table-cell>
          <table:table-cell office:value-type="string" table:style-name="ce8">
            <text:p>梅陳玉嬋、楊培珊</text:p>
          </table:table-cell>
          <table:table-cell office:value-type="string" table:style-name="ce8">
            <text:p>雙葉書廊</text:p>
          </table:table-cell>
          <table:table-cell office:value-type="float" office:value="9789866672651" table:style-name="ce12">
            <text:p>9789866672651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台灣的多元文化</text:p>
          </table:table-cell>
          <table:table-cell office:value-type="string" table:style-name="ce8">
            <text:p>洪泉湖著<text:s/></text:p>
          </table:table-cell>
          <table:table-cell table:style-name="ce8"/>
          <table:table-cell office:value-type="float" office:value="9571139122" table:style-name="ce12">
            <text:p>957113912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台灣客家文化產業與創新<text:s/></text:p>
          </table:table-cell>
          <table:table-cell office:value-type="string" table:style-name="ce8">
            <text:p>黎淑慧、江順裕著<text:s/></text:p>
          </table:table-cell>
          <table:table-cell office:value-type="string" table:style-name="ce8">
            <text:p>弘揚</text:p>
          </table:table-cell>
          <table:table-cell office:value-type="float" office:value="9789866073212" table:style-name="ce12">
            <text:p>9789866073212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臨終關懷與悲傷輔導<text:s/></text:p>
          </table:table-cell>
          <table:table-cell office:value-type="string" table:style-name="ce9">
            <text:p>生死學概論</text:p>
          </table:table-cell>
          <table:table-cell office:value-type="string" table:style-name="ce8">
            <text:p>劉作揖</text:p>
          </table:table-cell>
          <table:table-cell office:value-type="string" table:style-name="ce8">
            <text:p>新文京開發<text:s/></text:p>
          </table:table-cell>
          <table:table-cell office:value-type="float" office:value="9789862368398" table:style-name="ce12">
            <text:p>9789862368398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鴻儒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A機構安全管理<text:s/></text:p>
          </table:table-cell>
          <table:table-cell office:value-type="string" table:style-name="ce9">
            <text:p>安全管理</text:p>
          </table:table-cell>
          <table:table-cell office:value-type="string" table:style-name="ce8">
            <text:p>李宗勳</text:p>
          </table:table-cell>
          <table:table-cell office:value-type="string" table:style-name="ce8">
            <text:p>智勝文化</text:p>
          </table:table-cell>
          <table:table-cell office:value-type="float" office:value="9789577298331" table:style-name="ce12">
            <text:p>9789577298331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心理學<text:s/></text:p>
          </table:table-cell>
          <table:table-cell office:value-type="string" table:style-name="ce9">
            <text:p>老人心理學導論(The Psychology of Ageing: An Introduction)<text:s/></text:p>
          </table:table-cell>
          <table:table-cell office:value-type="string" table:style-name="ce8">
            <text:p>Ian Stuart-Hamiltin著 葉在廷、鍾聖校譯<text:s/></text:p>
          </table:table-cell>
          <table:table-cell office:value-type="string" table:style-name="ce8">
            <text:p>五南</text:p>
          </table:table-cell>
          <table:table-cell office:value-type="float" office:value="9789571153155" table:style-name="ce12">
            <text:p>9789571153155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心理學<text:s/></text:p>
          </table:table-cell>
          <table:table-cell office:value-type="string" table:style-name="ce9">
            <text:p>老人心理學導論(The Psychology of Ageing: An Introduction)<text:s/></text:p>
          </table:table-cell>
          <table:table-cell office:value-type="string" table:style-name="ce8">
            <text:p>Ian Stuart-Hamiltin著 葉在廷、鍾聖校譯<text:s/></text:p>
          </table:table-cell>
          <table:table-cell office:value-type="string" table:style-name="ce8">
            <text:p>五南</text:p>
          </table:table-cell>
          <table:table-cell office:value-type="float" office:value="9789571153155" table:style-name="ce12">
            <text:p>9789571153155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郁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生理學 第一版<text:s/></text:p>
          </table:table-cell>
          <table:table-cell office:value-type="string" table:style-name="ce8">
            <text:p>辛和宗,王明仁,陳家蓁,張宏棋等<text:s/></text:p>
          </table:table-cell>
          <table:table-cell office:value-type="string" table:style-name="ce8">
            <text:p>華格那</text:p>
          </table:table-cell>
          <table:table-cell office:value-type="float" office:value="978986611508" table:style-name="ce12">
            <text:p>978986611508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生理變化概念與應用</text:p>
          </table:table-cell>
          <table:table-cell office:value-type="string" table:style-name="ce8">
            <text:p>吳瓊滿等譯<text:s/></text:p>
          </table:table-cell>
          <table:table-cell office:value-type="string" table:style-name="ce8">
            <text:p>華騰</text:p>
          </table:table-cell>
          <table:table-cell office:value-type="float" office:value="9789865998516" table:style-name="ce12">
            <text:p>9789865998516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生理變化概念與應用</text:p>
          </table:table-cell>
          <table:table-cell office:value-type="string" table:style-name="ce8">
            <text:p>吳瓊滿等譯<text:s/></text:p>
          </table:table-cell>
          <table:table-cell office:value-type="string" table:style-name="ce8">
            <text:p>華騰</text:p>
          </table:table-cell>
          <table:table-cell office:value-type="float" office:value="9789865998516" table:style-name="ce12">
            <text:p>9789865998516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休閒與遊憩<text:s/></text:p>
          </table:table-cell>
          <table:table-cell office:value-type="string" table:style-name="ce9">
            <text:p>老人休閒活動設計與規劃</text:p>
          </table:table-cell>
          <table:table-cell office:value-type="string" table:style-name="ce8">
            <text:p>周芬姿等</text:p>
          </table:table-cell>
          <table:table-cell office:value-type="string" table:style-name="ce8">
            <text:p>華都文化</text:p>
          </table:table-cell>
          <table:table-cell office:value-type="float" office:value="9789866090493" table:style-name="ce12">
            <text:p>9789866090493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老人服務事業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雙葉書廊</text:p>
          </table:table-cell>
          <table:table-cell office:value-type="float" office:value="9789865668426" table:style-name="ce12">
            <text:p>9789865668426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服務事業經營與管理<text:s/>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8">
            <text:p>黃旐濤等</text:p>
          </table:table-cell>
          <table:table-cell office:value-type="string" table:style-name="ce8">
            <text:p>心理</text:p>
          </table:table-cell>
          <table:table-cell office:value-type="float" office:value="9789861910567" table:style-name="ce12">
            <text:p>9789861910567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用藥安全<text:s/></text:p>
          </table:table-cell>
          <table:table-cell office:value-type="string" table:style-name="ce9">
            <text:p>老人疾病與用藥</text:p>
          </table:table-cell>
          <table:table-cell office:value-type="string" table:style-name="ce8">
            <text:p>黃鎮墻等</text:p>
          </table:table-cell>
          <table:table-cell office:value-type="string" table:style-name="ce8">
            <text:p>華格納</text:p>
          </table:table-cell>
          <table:table-cell office:value-type="float" office:value="9789863621355" table:style-name="ce12">
            <text:p>978986362135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退休規劃<text:s/></text:p>
          </table:table-cell>
          <table:table-cell office:value-type="string" table:style-name="ce9">
            <text:p>老人退休生活規劃</text:p>
          </table:table-cell>
          <table:table-cell office:value-type="string" table:style-name="ce8">
            <text:p>黃旐濤等</text:p>
          </table:table-cell>
          <table:table-cell office:value-type="string" table:style-name="ce8">
            <text:p>五南</text:p>
          </table:table-cell>
          <table:table-cell office:value-type="float" office:value="9789571155395" table:style-name="ce12">
            <text:p>9789571155395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程以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健康促進與管理<text:s/></text:p>
          </table:table-cell>
          <table:table-cell office:value-type="string" table:style-name="ce9">
            <text:p>老人健康促進</text:p>
          </table:table-cell>
          <table:table-cell office:value-type="string" table:style-name="ce8">
            <text:p>陳雪芬等編著</text:p>
          </table:table-cell>
          <table:table-cell office:value-type="string" table:style-name="ce8">
            <text:p>華都文化</text:p>
          </table:table-cell>
          <table:table-cell office:value-type="float" office:value="9789866090301" table:style-name="ce12">
            <text:p>9789866090301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照護指引</text:p>
          </table:table-cell>
          <table:table-cell office:value-type="string" table:style-name="ce8">
            <text:p>葉淑惠等</text:p>
          </table:table-cell>
          <table:table-cell office:value-type="string" table:style-name="ce8">
            <text:p>偉華<text:s/></text:p>
          </table:table-cell>
          <table:table-cell office:value-type="float" office:value="9576405807" table:style-name="ce12">
            <text:p>9576405807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照護指引</text:p>
          </table:table-cell>
          <table:table-cell office:value-type="string" table:style-name="ce8">
            <text:p>葉淑惠等</text:p>
          </table:table-cell>
          <table:table-cell office:value-type="string" table:style-name="ce8">
            <text:p>偉華<text:s/></text:p>
          </table:table-cell>
          <table:table-cell office:value-type="float" office:value="9789866860065" table:style-name="ce12">
            <text:p>9789866860065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照顧概論與實務<text:s/></text:p>
          </table:table-cell>
          <table:table-cell office:value-type="string" table:style-name="ce9">
            <text:p>老人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納</text:p>
          </table:table-cell>
          <table:table-cell office:value-type="float" office:value="9789865828004" table:style-name="ce12">
            <text:p>9789865828004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照顧概論與實務<text:s/></text:p>
          </table:table-cell>
          <table:table-cell office:value-type="string" table:style-name="ce9">
            <text:p>老人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納</text:p>
          </table:table-cell>
          <table:table-cell office:value-type="float" office:value="9789865828004" table:style-name="ce12">
            <text:p>9789865828004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團體工作<text:s/></text:p>
          </table:table-cell>
          <table:table-cell office:value-type="string" table:style-name="ce9">
            <text:p>老人團體工作活動設計</text:p>
          </table:table-cell>
          <table:table-cell office:value-type="string" table:style-name="ce8">
            <text:p>黃誌坤、王明鳳</text:p>
          </table:table-cell>
          <table:table-cell office:value-type="string" table:style-name="ce8">
            <text:p>洪葉</text:p>
          </table:table-cell>
          <table:table-cell office:value-type="float" office:value="9789866001345" table:style-name="ce12">
            <text:p>9789866001345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會團體工作<text:s/></text:p>
          </table:table-cell>
          <table:table-cell office:value-type="string" table:style-name="ce9">
            <text:p>老人團體工作活動設計</text:p>
          </table:table-cell>
          <table:table-cell office:value-type="string" table:style-name="ce8">
            <text:p>黃誌坤、王明鳳</text:p>
          </table:table-cell>
          <table:table-cell office:value-type="string" table:style-name="ce8">
            <text:p>洪葉</text:p>
          </table:table-cell>
          <table:table-cell office:value-type="float" office:value="9789866001345" table:style-name="ce12">
            <text:p>9789866001345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C老人休閒與遊憩<text:s/></text:p>
          </table:table-cell>
          <table:table-cell office:value-type="string" table:style-name="ce9">
            <text:p>老人團體活動設計</text:p>
          </table:table-cell>
          <table:table-cell office:value-type="string" table:style-name="ce8">
            <text:p>游麗裡等</text:p>
          </table:table-cell>
          <table:table-cell office:value-type="string" table:style-name="ce8">
            <text:p>五南文化</text:p>
          </table:table-cell>
          <table:table-cell office:value-type="float" office:value="9789571158396" table:style-name="ce12">
            <text:p>9789571158396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老人福利</text:p>
          </table:table-cell>
          <table:table-cell office:value-type="string" table:style-name="ce8">
            <text:p>吳老德</text:p>
          </table:table-cell>
          <table:table-cell office:value-type="string" table:style-name="ce8">
            <text:p>華格納</text:p>
          </table:table-cell>
          <table:table-cell office:value-type="float" office:value="9789866090592" table:style-name="ce12">
            <text:p>9789866090592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老人福利</text:p>
          </table:table-cell>
          <table:table-cell office:value-type="string" table:style-name="ce8">
            <text:p>吳老德</text:p>
          </table:table-cell>
          <table:table-cell office:value-type="string" table:style-name="ce8">
            <text:p>華格納</text:p>
          </table:table-cell>
          <table:table-cell office:value-type="float" office:value="9789866090592" table:style-name="ce12">
            <text:p>9789866090592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Charles R. Horejsi原著，高迪理、尤幸玲合譯</text:p>
          </table:table-cell>
          <table:table-cell office:value-type="string" table:style-name="ce8">
            <text:p>雙葉書廊</text:p>
          </table:table-cell>
          <table:table-cell office:value-type="float" office:value="9578555768" table:style-name="ce12">
            <text:p>9578555768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心理學<text:s/></text:p>
          </table:table-cell>
          <table:table-cell office:value-type="string" table:style-name="ce9">
            <text:p>社會心理學</text:p>
          </table:table-cell>
          <table:table-cell office:value-type="string" table:style-name="ce8">
            <text:p>葉肅科</text:p>
          </table:table-cell>
          <table:table-cell office:value-type="string" table:style-name="ce8">
            <text:p>洪葉</text:p>
          </table:table-cell>
          <table:table-cell office:value-type="float" office:value="9789866828041" table:style-name="ce12">
            <text:p>9789866828041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社會心理學<text:s/></text:p>
          </table:table-cell>
          <table:table-cell office:value-type="string" table:style-name="ce9">
            <text:p>社會心理學</text:p>
          </table:table-cell>
          <table:table-cell office:value-type="string" table:style-name="ce8">
            <text:p>葉肅科</text:p>
          </table:table-cell>
          <table:table-cell office:value-type="string" table:style-name="ce8">
            <text:p>洪葉</text:p>
          </table:table-cell>
          <table:table-cell office:value-type="float" office:value="9789866828041" table:style-name="ce12">
            <text:p>9789866828041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志松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政策與社會立法<text:s/></text:p>
          </table:table-cell>
          <table:table-cell office:value-type="string" table:style-name="ce9">
            <text:p>社會政策與社會立法,三版</text:p>
          </table:table-cell>
          <table:table-cell office:value-type="string" table:style-name="ce8">
            <text:p>黃協源、蕭文高</text:p>
          </table:table-cell>
          <table:table-cell office:value-type="string" table:style-name="ce8">
            <text:p>雙葉書廊</text:p>
          </table:table-cell>
          <table:table-cell office:value-type="float" office:value="9789865668471" table:style-name="ce12">
            <text:p>9789865668471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社會研究法-歷程與實務(第六版)</text:p>
          </table:table-cell>
          <table:table-cell office:value-type="string" table:style-name="ce8">
            <text:p>高美英 譯<text:s/></text:p>
          </table:table-cell>
          <table:table-cell office:value-type="string" table:style-name="ce8">
            <text:p>洪葉文化</text:p>
          </table:table-cell>
          <table:table-cell office:value-type="float" office:value="9789866828768" table:style-name="ce12">
            <text:p>9789866828768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東成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社會科學的研究方法(第六版)</text:p>
          </table:table-cell>
          <table:table-cell office:value-type="string" table:style-name="ce8">
            <text:p>Chava Frankfort-Nachmias, David Nachmias原著 陳怡珍譯</text:p>
          </table:table-cell>
          <table:table-cell office:value-type="string" table:style-name="ce8">
            <text:p>臺灣西書</text:p>
          </table:table-cell>
          <table:table-cell office:value-type="float" office:value="9789570408034" table:style-name="ce12">
            <text:p>9789570408034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欣儀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B社會個案工作<text:s/></text:p>
          </table:table-cell>
          <table:table-cell office:value-type="string" table:style-name="ce9">
            <text:p>社會個案工作</text:p>
          </table:table-cell>
          <table:table-cell office:value-type="string" table:style-name="ce8">
            <text:p>鄭維瑄、吳慧菁、簡美華、白倩如</text:p>
          </table:table-cell>
          <table:table-cell office:value-type="string" table:style-name="ce8">
            <text:p>洪葉</text:p>
          </table:table-cell>
          <table:table-cell office:value-type="float" office:value="9789866001260" table:style-name="ce12">
            <text:p>9789866001260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雋文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福利概論<text:s/></text:p>
          </table:table-cell>
          <table:table-cell office:value-type="string" table:style-name="ce9">
            <text:p>社會福利服務:理論與實踐</text:p>
          </table:table-cell>
          <table:table-cell office:value-type="string" table:style-name="ce8">
            <text:p>萬育維<text:s/></text:p>
          </table:table-cell>
          <table:table-cell office:value-type="string" table:style-name="ce8">
            <text:p>三民</text:p>
          </table:table-cell>
          <table:table-cell office:value-type="float" office:value="9789571448558" table:style-name="ce12">
            <text:p>9789571448558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學<text:s/></text:p>
          </table:table-cell>
          <table:table-cell office:value-type="string" table:style-name="ce9">
            <text:p>社會學</text:p>
          </table:table-cell>
          <table:table-cell office:value-type="string" table:style-name="ce8">
            <text:p>蔡文輝</text:p>
          </table:table-cell>
          <table:table-cell office:value-type="string" table:style-name="ce8">
            <text:p>五南書局</text:p>
          </table:table-cell>
          <table:table-cell office:value-type="float" office:value="9789571453170" table:style-name="ce12">
            <text:p>9789571453170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黃倩儀譯</text:p>
          </table:table-cell>
          <table:table-cell office:value-type="string" table:style-name="ce8">
            <text:p>禾楓書局</text:p>
          </table:table-cell>
          <table:table-cell office:value-type="float" office:value="9789866287107" table:style-name="ce12">
            <text:p>978986628710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用藥安全<text:s/></text:p>
          </table:table-cell>
          <table:table-cell office:value-type="string" table:style-name="ce9">
            <text:p>家庭用藥全書</text:p>
          </table:table-cell>
          <table:table-cell office:value-type="string" table:style-name="ce8">
            <text:p>鄭維理,王順德</text:p>
          </table:table-cell>
          <table:table-cell office:value-type="string" table:style-name="ce8">
            <text:p>商周</text:p>
          </table:table-cell>
          <table:table-cell office:value-type="float" office:value="9861241663" table:style-name="ce12">
            <text:p>9861241663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退休規劃<text:s/></text:p>
          </table:table-cell>
          <table:table-cell office:value-type="string" table:style-name="ce9">
            <text:p>退休生涯經營：概念、規劃與養生</text:p>
          </table:table-cell>
          <table:table-cell office:value-type="string" table:style-name="ce8">
            <text:p>朱芬郁<text:s/></text:p>
          </table:table-cell>
          <table:table-cell office:value-type="string" table:style-name="ce8">
            <text:p>揚智文化</text:p>
          </table:table-cell>
          <table:table-cell office:value-type="float" office:value="9789862980675" table:style-name="ce12">
            <text:p>9789862980675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退休規劃<text:s/></text:p>
          </table:table-cell>
          <table:table-cell office:value-type="string" table:style-name="ce9">
            <text:p>退休生涯經營：概念、規劃與養生</text:p>
          </table:table-cell>
          <table:table-cell office:value-type="string" table:style-name="ce8">
            <text:p>朱芬郁</text:p>
          </table:table-cell>
          <table:table-cell office:value-type="string" table:style-name="ce8">
            <text:p>揚智</text:p>
          </table:table-cell>
          <table:table-cell office:value-type="float" office:value="9789862980675" table:style-name="ce12">
            <text:p>9789862980675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高齡社會理論與策略</text:p>
          </table:table-cell>
          <table:table-cell office:value-type="string" table:style-name="ce8">
            <text:p>吳老德</text:p>
          </table:table-cell>
          <table:table-cell office:value-type="string" table:style-name="ce8">
            <text:p>新文京</text:p>
          </table:table-cell>
          <table:table-cell office:value-type="float" office:value="9789862361986" table:style-name="ce12">
            <text:p>9789862361986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高齡社會理論與策略</text:p>
          </table:table-cell>
          <table:table-cell office:value-type="string" table:style-name="ce8">
            <text:p>吳老德</text:p>
          </table:table-cell>
          <table:table-cell office:value-type="string" table:style-name="ce8">
            <text:p>新文京</text:p>
          </table:table-cell>
          <table:table-cell office:value-type="float" office:value="9789862361986" table:style-name="ce12">
            <text:p>9789862361986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熊勇智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統計<text:s/></text:p>
          </table:table-cell>
          <table:table-cell office:value-type="string" table:style-name="ce9">
            <text:p>統計學<text:s/></text:p>
          </table:table-cell>
          <table:table-cell office:value-type="string" table:style-name="ce8">
            <text:p>彭玉峰 張振華 徐偉鈞 編著<text:s/></text:p>
          </table:table-cell>
          <table:table-cell office:value-type="string" table:style-name="ce8">
            <text:p>新文京</text:p>
          </table:table-cell>
          <table:table-cell office:value-type="float" office:value="9789862364062" table:style-name="ce12">
            <text:p>9789862364062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華格那</text:p>
          </table:table-cell>
          <table:table-cell office:value-type="float" office:value="9789863621126" table:style-name="ce12">
            <text:p>9789863621126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華格那</text:p>
          </table:table-cell>
          <table:table-cell office:value-type="float" office:value="9789863621126" table:style-name="ce12">
            <text:p>9789863621126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B社區工作<text:s/></text:p>
          </table:table-cell>
          <table:table-cell office:value-type="string" table:style-name="ce9">
            <text:p>當代社區工作計劃與發展實務(第四版)</text:p>
          </table:table-cell>
          <table:table-cell office:value-type="string" table:style-name="ce8">
            <text:p>李易駿著</text:p>
          </table:table-cell>
          <table:table-cell office:value-type="string" table:style-name="ce8">
            <text:p>雙葉書廊</text:p>
          </table:table-cell>
          <table:table-cell office:value-type="float" office:value="9789865668143" table:style-name="ce12">
            <text:p>9789865668143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行銷學<text:s/></text:p>
          </table:table-cell>
          <table:table-cell office:value-type="string" table:style-name="ce9">
            <text:p>解析行銷管理</text:p>
          </table:table-cell>
          <table:table-cell office:value-type="string" table:style-name="ce8">
            <text:p>曾光華、饒怡雲、王建文、朱訓麒</text:p>
          </table:table-cell>
          <table:table-cell office:value-type="string" table:style-name="ce8">
            <text:p>前程文化</text:p>
          </table:table-cell>
          <table:table-cell office:value-type="float" office:value="9789865774486" table:style-name="ce12">
            <text:p>9789865774486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行銷學<text:s/></text:p>
          </table:table-cell>
          <table:table-cell office:value-type="string" table:style-name="ce9">
            <text:p>解析行銷管理</text:p>
          </table:table-cell>
          <table:table-cell office:value-type="string" table:style-name="ce8">
            <text:p>曾光華、饒怡雲、王建文、朱訓麒</text:p>
          </table:table-cell>
          <table:table-cell office:value-type="string" table:style-name="ce8">
            <text:p>前程文化</text:p>
          </table:table-cell>
          <table:table-cell office:value-type="float" office:value="9789865774486" table:style-name="ce12">
            <text:p>9789865774486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機構總務與庶務<text:s/></text:p>
          </table:table-cell>
          <table:table-cell office:value-type="string" table:style-name="ce9">
            <text:p>總務部門重點工作（增訂二版）</text:p>
          </table:table-cell>
          <table:table-cell office:value-type="string" table:style-name="ce8">
            <text:p>蕭祥榮編著</text:p>
          </table:table-cell>
          <table:table-cell office:value-type="string" table:style-name="ce8">
            <text:p>憲業企管</text:p>
          </table:table-cell>
          <table:table-cell office:value-type="float" office:value="9789866421907" table:style-name="ce12">
            <text:p>9789866421907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機構總務與庶務<text:s/></text:p>
          </table:table-cell>
          <table:table-cell office:value-type="string" table:style-name="ce9">
            <text:p>總務部門重點工作（增訂二版）</text:p>
          </table:table-cell>
          <table:table-cell office:value-type="string" table:style-name="ce8">
            <text:p>蕭祥榮編著</text:p>
          </table:table-cell>
          <table:table-cell office:value-type="string" table:style-name="ce8">
            <text:p>憲業企管</text:p>
          </table:table-cell>
          <table:table-cell office:value-type="float" office:value="9789866421907" table:style-name="ce12">
            <text:p>978986642190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臨終關懷與悲傷輔導<text:s/>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</text:p>
          </table:table-cell>
          <table:table-cell office:value-type="string" table:style-name="ce8">
            <text:p>國立空中大學<text:s/></text:p>
          </table:table-cell>
          <table:table-cell office:value-type="float" office:value="9789576616594" table:style-name="ce12">
            <text:p>9789576616594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殯葬文書<text:s/></text:p>
          </table:table-cell>
          <table:table-cell office:value-type="string" table:style-name="ce9">
            <text:p>殯葬文書與司儀</text:p>
          </table:table-cell>
          <table:table-cell office:value-type="string" table:style-name="ce8">
            <text:p>鄭志明等</text:p>
          </table:table-cell>
          <table:table-cell office:value-type="string" table:style-name="ce8">
            <text:p>國立空中大學</text:p>
          </table:table-cell>
          <table:table-cell office:value-type="float" office:value="9789576618383" table:style-name="ce12">
            <text:p>9789576618383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殯葬文書<text:s/></text:p>
          </table:table-cell>
          <table:table-cell office:value-type="string" table:style-name="ce9">
            <text:p>殯葬文書與司儀</text:p>
          </table:table-cell>
          <table:table-cell office:value-type="string" table:style-name="ce8">
            <text:p>鄭志明等</text:p>
          </table:table-cell>
          <table:table-cell office:value-type="string" table:style-name="ce8">
            <text:p>國立空中大學</text:p>
          </table:table-cell>
          <table:table-cell office:value-type="float" office:value="9789576618383" table:style-name="ce12">
            <text:p>9789576618383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殯葬文書<text:s/></text:p>
          </table:table-cell>
          <table:table-cell office:value-type="string" table:style-name="ce9">
            <text:p>殯葬文書與司儀</text:p>
          </table:table-cell>
          <table:table-cell office:value-type="string" table:style-name="ce8">
            <text:p>鄭志明等</text:p>
          </table:table-cell>
          <table:table-cell office:value-type="string" table:style-name="ce8">
            <text:p>國立空中大學</text:p>
          </table:table-cell>
          <table:table-cell office:value-type="float" office:value="9789576618383" table:style-name="ce12">
            <text:p>9789576618383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用藥安全<text:s/></text:p>
          </table:table-cell>
          <table:table-cell office:value-type="string" table:style-name="ce9">
            <text:p>藥師說藥</text:p>
          </table:table-cell>
          <table:table-cell office:value-type="string" table:style-name="ce8">
            <text:p>陳昭姿</text:p>
          </table:table-cell>
          <table:table-cell office:value-type="string" table:style-name="ce8">
            <text:p>健康世界雜誌</text:p>
          </table:table-cell>
          <table:table-cell office:value-type="float" office:value="9579343640" table:style-name="ce12">
            <text:p>9579343640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慶發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乙</text:p>
          </table:table-cell>
          <table:table-cell office:value-type="string" table:style-name="ce9">
            <text:p>社會學<text:s/></text:p>
          </table:table-cell>
          <table:table-cell office:value-type="string" table:style-name="ce9">
            <text:p>社會學</text:p>
          </table:table-cell>
          <table:table-cell office:value-type="string" table:style-name="ce8">
            <text:p>Tony Bilton等原著 黃信洋等編訂</text:p>
          </table:table-cell>
          <table:table-cell office:value-type="string" table:style-name="ce8">
            <text:p>學富文化</text:p>
          </table:table-cell>
          <table:table-cell office:value-type="float" office:value="9867840879" table:style-name="ce12">
            <text:p>9867840879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Understanding Research Methods: An Overview of the Essentials.<text:s/></text:p>
          </table:table-cell>
          <table:table-cell office:value-type="string" table:style-name="ce8">
            <text:p>Patten, MMildred L Patten</text:p>
          </table:table-cell>
          <table:table-cell office:value-type="string" table:style-name="ce8">
            <text:p>Pyrczak Publishing</text:p>
          </table:table-cell>
          <table:table-cell office:value-type="float" office:value="9781884585838" table:style-name="ce12">
            <text:p>9781884585838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商務企劃<text:s/></text:p>
          </table:table-cell>
          <table:table-cell office:value-type="string" table:style-name="ce9">
            <text:p>proposal planning and writing:theory &amp; cases</text:p>
          </table:table-cell>
          <table:table-cell office:value-type="string" table:style-name="ce8">
            <text:p>Jeremy T. Miner , Lynn E. Miner</text:p>
          </table:table-cell>
          <table:table-cell office:value-type="string" table:style-name="ce8">
            <text:p>Greenwood</text:p>
          </table:table-cell>
          <table:table-cell office:value-type="float" office:value="9781440829697" table:style-name="ce12">
            <text:p>9781440829697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文煒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Developing tactics for listen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.<text:s/>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Developing tactics for listen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.<text:s/>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Developing tactics for listen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.<text:s/>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Developing tactics for listen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.<text:s/>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資料分析與軟體應用<text:s/></text:p>
          </table:table-cell>
          <table:table-cell office:value-type="string" table:style-name="ce9">
            <text:p>SPSS統計分析實務, 2版</text:p>
          </table:table-cell>
          <table:table-cell office:value-type="string" table:style-name="ce8">
            <text:p>楊士瑩 著</text:p>
          </table:table-cell>
          <table:table-cell office:value-type="string" table:style-name="ce8">
            <text:p>旗標</text:p>
          </table:table-cell>
          <table:table-cell office:value-type="float" office:value="9789574426317" table:style-name="ce12">
            <text:p>9789574426317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柯岳君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table:style-name="ce8"/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涯理財規劃(三版)</text:p>
          </table:table-cell>
          <table:table-cell office:value-type="string" table:style-name="ce8">
            <text:p>廖宜隆</text:p>
          </table:table-cell>
          <table:table-cell office:value-type="string" table:style-name="ce8">
            <text:p>五南</text:p>
          </table:table-cell>
          <table:table-cell office:value-type="float" office:value="9789571177892" table:style-name="ce12">
            <text:p>978957117789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張國雄著</text:p>
          </table:table-cell>
          <table:table-cell office:value-type="string" table:style-name="ce8">
            <text:p>雙葉書廊</text:p>
          </table:table-cell>
          <table:table-cell office:value-type="float" office:value="9789865668099" table:style-name="ce12">
            <text:p>9789865668099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張國雄著</text:p>
          </table:table-cell>
          <table:table-cell office:value-type="string" table:style-name="ce8">
            <text:p>雙葉書廊</text:p>
          </table:table-cell>
          <table:table-cell office:value-type="float" office:value="9789865668099" table:style-name="ce12">
            <text:p>9789865668099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思良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你不可不知道的世界頂尖舞團及其歷史</text:p>
          </table:table-cell>
          <table:table-cell office:value-type="string" table:style-name="ce8">
            <text:p>歐建平著</text:p>
          </table:table-cell>
          <table:table-cell office:value-type="string" table:style-name="ce8">
            <text:p>高談文化</text:p>
          </table:table-cell>
          <table:table-cell office:value-type="float" office:value="9867542908" table:style-name="ce12">
            <text:p>986754290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供應鍊管理<text:s/></text:p>
          </table:table-cell>
          <table:table-cell office:value-type="string" table:style-name="ce9">
            <text:p>供應鏈管理：從願景到實現<text:s/></text:p>
          </table:table-cell>
          <table:table-cell office:value-type="string" table:style-name="ce8">
            <text:p>原著 Fawcett Ellram Ogden 編譯梅明德<text:s/></text:p>
          </table:table-cell>
          <table:table-cell office:value-type="string" table:style-name="ce8">
            <text:p>全華圖書</text:p>
          </table:table-cell>
          <table:table-cell office:value-type="float" office:value="9789862801420" table:style-name="ce12">
            <text:p>9789862801420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float" office:value="9789577843937" table:style-name="ce12">
            <text:p>9789577843937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float" office:value="9789577843937" table:style-name="ce12">
            <text:p>9789577843937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流通管理概論<text:s/></text:p>
          </table:table-cell>
          <table:table-cell office:value-type="string" table:style-name="ce9">
            <text:p>流通管理<text:s/>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float" office:value="9789577845979" table:style-name="ce12">
            <text:p>9789577845979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流通管理概論<text:s/></text:p>
          </table:table-cell>
          <table:table-cell office:value-type="string" table:style-name="ce9">
            <text:p>流通管理<text:s/>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圖書</text:p>
          </table:table-cell>
          <table:table-cell office:value-type="float" office:value="9789577845979" table:style-name="ce12">
            <text:p>9789577845979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科技管理<text:s/></text:p>
          </table:table-cell>
          <table:table-cell office:value-type="string" table:style-name="ce9">
            <text:p>科技管理</text:p>
          </table:table-cell>
          <table:table-cell office:value-type="string" table:style-name="ce8">
            <text:p>張昌財等8人</text:p>
          </table:table-cell>
          <table:table-cell office:value-type="string" table:style-name="ce8">
            <text:p>全華</text:p>
          </table:table-cell>
          <table:table-cell office:value-type="float" office:value="9789572185360" table:style-name="ce12">
            <text:p>9789572185360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科技管理<text:s/></text:p>
          </table:table-cell>
          <table:table-cell office:value-type="string" table:style-name="ce9">
            <text:p>科技管理導論<text:s/></text:p>
          </table:table-cell>
          <table:table-cell office:value-type="string" table:style-name="ce8">
            <text:p>張昌財等編著</text:p>
          </table:table-cell>
          <table:table-cell office:value-type="string" table:style-name="ce8">
            <text:p>全華</text:p>
          </table:table-cell>
          <table:table-cell office:value-type="float" office:value="9572143522" table:style-name="ce12">
            <text:p>9572143522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定價策略與管理<text:s/></text:p>
          </table:table-cell>
          <table:table-cell office:value-type="string" table:style-name="ce9">
            <text:p>訂價策略，103年版</text:p>
          </table:table-cell>
          <table:table-cell office:value-type="string" table:style-name="ce8">
            <text:p>劉典嚴著</text:p>
          </table:table-cell>
          <table:table-cell office:value-type="string" table:style-name="ce8">
            <text:p>普林斯頓</text:p>
          </table:table-cell>
          <table:table-cell table:style-name="ce12"/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:顧客至上</text:p>
          </table:table-cell>
          <table:table-cell office:value-type="string" table:style-name="ce8">
            <text:p>鄭紹成等四人</text:p>
          </table:table-cell>
          <table:table-cell office:value-type="string" table:style-name="ce8">
            <text:p>華立</text:p>
          </table:table-cell>
          <table:table-cell office:value-type="float" office:value="9789577845443" table:style-name="ce12">
            <text:p>9789577845443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:顧客至上</text:p>
          </table:table-cell>
          <table:table-cell office:value-type="string" table:style-name="ce8">
            <text:p>鄭紹成等四人</text:p>
          </table:table-cell>
          <table:table-cell office:value-type="string" table:style-name="ce8">
            <text:p>華立</text:p>
          </table:table-cell>
          <table:table-cell office:value-type="float" office:value="9789577845443" table:style-name="ce12">
            <text:p>9789577845443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仲浩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商品管理<text:s/></text:p>
          </table:table-cell>
          <table:table-cell office:value-type="string" table:style-name="ce9">
            <text:p>商品管理<text:s/></text:p>
          </table:table-cell>
          <table:table-cell office:value-type="string" table:style-name="ce8">
            <text:p>徐茂練</text:p>
          </table:table-cell>
          <table:table-cell office:value-type="string" table:style-name="ce8">
            <text:p>全華</text:p>
          </table:table-cell>
          <table:table-cell office:value-type="float" office:value="9789864633081" table:style-name="ce12">
            <text:p>9789864633081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鈞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國際行銷管理<text:s/></text:p>
          </table:table-cell>
          <table:table-cell office:value-type="string" table:style-name="ce9">
            <text:p>國際行銷(第十版) (Czinkota 10/e)<text:s/></text:p>
          </table:table-cell>
          <table:table-cell office:value-type="string" table:style-name="ce8">
            <text:p>王又鵬/程嘉君編譯 (Czinkota)<text:s/></text:p>
          </table:table-cell>
          <table:table-cell table:style-name="ce8"/>
          <table:table-cell office:value-type="float" office:value="9789865840983" table:style-name="ce12">
            <text:p>9789865840983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謹華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國際貿易實務<text:s/></text:p>
          </table:table-cell>
          <table:table-cell office:value-type="string" table:style-name="ce9">
            <text:p>國際貿易實務新論</text:p>
          </table:table-cell>
          <table:table-cell office:value-type="string" table:style-name="ce8">
            <text:p>張錦源 康蕙芬</text:p>
          </table:table-cell>
          <table:table-cell office:value-type="string" table:style-name="ce8">
            <text:p>三民</text:p>
          </table:table-cell>
          <table:table-cell office:value-type="float" office:value="9789571459288" table:style-name="ce12">
            <text:p>9789571459288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國際貿易實務<text:s/></text:p>
          </table:table-cell>
          <table:table-cell office:value-type="string" table:style-name="ce9">
            <text:p>國際貿易實務新論</text:p>
          </table:table-cell>
          <table:table-cell office:value-type="string" table:style-name="ce8">
            <text:p>張錦源 康蕙芬</text:p>
          </table:table-cell>
          <table:table-cell office:value-type="string" table:style-name="ce8">
            <text:p>三民</text:p>
          </table:table-cell>
          <table:table-cell office:value-type="float" office:value="9789571459288" table:style-name="ce12">
            <text:p>9789571459288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基礎經濟學(7版)<text:s/></text:p>
          </table:table-cell>
          <table:table-cell office:value-type="string" table:style-name="ce8">
            <text:p>朱敬一、毛慶生、林全、許松根、陳添枝、陳思寬、黃朝熙</text:p>
          </table:table-cell>
          <table:table-cell office:value-type="string" table:style-name="ce8">
            <text:p>華泰文化<text:s/></text:p>
          </table:table-cell>
          <table:table-cell office:value-type="float" office:value="9789574322855" table:style-name="ce12">
            <text:p>9789574322855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璐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(第三版)<text:s/></text:p>
          </table:table-cell>
          <table:table-cell office:value-type="string" table:style-name="ce8">
            <text:p>邱進興，紀南輝，侯源安，施耀振，孫永芳，張民昌，張仲浩，陳崇昌，陳璐芳，黃金霖，葉秋呈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資料分析與軟體應用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，10版</text:p>
          </table:table-cell>
          <table:table-cell office:value-type="string" table:style-name="ce8">
            <text:p>Gerald KELLER 著 呂金河審閱 顏慧,丁淑芳譯<text:s/></text:p>
          </table:table-cell>
          <table:table-cell office:value-type="string" table:style-name="ce8">
            <text:p>滄海</text:p>
          </table:table-cell>
          <table:table-cell office:value-type="float" office:value="9789865840815" table:style-name="ce12">
            <text:p>9789865840815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鈞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創意思考概論<text:s/></text:p>
          </table:table-cell>
          <table:table-cell office:value-type="string" table:style-name="ce9">
            <text:p>創新管理：贏得全球競爭優勢</text:p>
          </table:table-cell>
          <table:table-cell office:value-type="string" table:style-name="ce8">
            <text:p>陳勁、鄭剛、蘇友珊</text:p>
          </table:table-cell>
          <table:table-cell office:value-type="string" table:style-name="ce8">
            <text:p>智勝</text:p>
          </table:table-cell>
          <table:table-cell office:value-type="float" office:value="9789864570041" table:style-name="ce12">
            <text:p>9789864570041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基礎商務日語<text:s/></text:p>
          </table:table-cell>
          <table:table-cell office:value-type="string" table:style-name="ce9">
            <text:p>進學日本語初級</text:p>
          </table:table-cell>
          <table:table-cell office:value-type="string" table:style-name="ce8">
            <text:p>東京日本敎育センタ⊇著</text:p>
          </table:table-cell>
          <table:table-cell office:value-type="string" table:style-name="ce8">
            <text:p>大新書局</text:p>
          </table:table-cell>
          <table:table-cell office:value-type="float" office:value="9578653662" table:style-name="ce12">
            <text:p>9578653662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進學日本語初級</text:p>
          </table:table-cell>
          <table:table-cell office:value-type="string" table:style-name="ce8">
            <text:p>東京日本敎育センタ⊇著</text:p>
          </table:table-cell>
          <table:table-cell office:value-type="string" table:style-name="ce8">
            <text:p>大新書局</text:p>
          </table:table-cell>
          <table:table-cell office:value-type="float" office:value="9578653662" table:style-name="ce12">
            <text:p>9578653662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進學日本語初級</text:p>
          </table:table-cell>
          <table:table-cell office:value-type="string" table:style-name="ce8">
            <text:p>東京日本敎育センタ⊇著</text:p>
          </table:table-cell>
          <table:table-cell office:value-type="string" table:style-name="ce8">
            <text:p>大新書局</text:p>
          </table:table-cell>
          <table:table-cell office:value-type="float" office:value="9578653662" table:style-name="ce12">
            <text:p>9578653662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會展產業概論<text:s/></text:p>
          </table:table-cell>
          <table:table-cell office:value-type="string" table:style-name="ce9">
            <text:p>會展管理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float" office:value="9789865761523" table:style-name="ce12">
            <text:p>9789865761523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國際會展實務<text:s/></text:p>
          </table:table-cell>
          <table:table-cell office:value-type="string" table:style-name="ce9">
            <text:p>會展管理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float" office:value="9789865761523" table:style-name="ce12">
            <text:p>9789865761523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四甲</text:p>
          </table:table-cell>
          <table:table-cell office:value-type="string" table:style-name="ce9">
            <text:p>國際會展實務<text:s/></text:p>
          </table:table-cell>
          <table:table-cell office:value-type="string" table:style-name="ce9">
            <text:p>會展管理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float" office:value="9789865761523" table:style-name="ce12">
            <text:p>9789865761523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,五版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float" office:value="9789574337620" table:style-name="ce12">
            <text:p>9789574337620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,五版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float" office:value="9789574337620" table:style-name="ce12">
            <text:p>9789574337620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text:s/></text:p>
          </table:table-cell>
          <table:table-cell office:value-type="string" table:style-name="ce8">
            <text:p>全華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鄭紹成、高于歡、陳鉦達</text:p>
          </table:table-cell>
          <table:table-cell office:value-type="string" table:style-name="ce8">
            <text:p>華立圖書</text:p>
          </table:table-cell>
          <table:table-cell office:value-type="float" office:value="9789577846204" table:style-name="ce12">
            <text:p>9789577846204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text:s/></text:p>
          </table:table-cell>
          <table:table-cell office:value-type="string" table:style-name="ce8">
            <text:p>黃廷合. 蔣台程等編著<text:s/></text:p>
          </table:table-cell>
          <table:table-cell office:value-type="string" table:style-name="ce8">
            <text:p>全華圖書</text:p>
          </table:table-cell>
          <table:table-cell office:value-type="float" office:value="9789572197127" table:style-name="ce12">
            <text:p>9789572197127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創新與挑戰</text:p>
          </table:table-cell>
          <table:table-cell office:value-type="string" table:style-name="ce8">
            <text:p>張國雄<text:s/></text:p>
          </table:table-cell>
          <table:table-cell office:value-type="string" table:style-name="ce8">
            <text:p>雙葉書廊</text:p>
          </table:table-cell>
          <table:table-cell office:value-type="float" office:value="9789865668488" table:style-name="ce12">
            <text:p>9789865668488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祥智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綠色產業分析<text:s/></text:p>
          </table:table-cell>
          <table:table-cell office:value-type="string" table:style-name="ce9">
            <text:p>綠色產業</text:p>
          </table:table-cell>
          <table:table-cell office:value-type="string" table:style-name="ce8">
            <text:p>國家教育研究院主編，黃宗煌、蔣本基、陳奕宏 、郭華仁、陳尊賢、張育森、蘇忠楨，張添晉 編著：</text:p>
          </table:table-cell>
          <table:table-cell office:value-type="string" table:style-name="ce8">
            <text:p>五南</text:p>
          </table:table-cell>
          <table:table-cell office:value-type="float" office:value="9789571179445" table:style-name="ce12">
            <text:p>9789571179445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廣告管理與實務<text:s/></text:p>
          </table:table-cell>
          <table:table-cell office:value-type="string" table:style-name="ce9">
            <text:p>廣告策略與管理</text:p>
          </table:table-cell>
          <table:table-cell office:value-type="string" table:style-name="ce8">
            <text:p>鄭自隆</text:p>
          </table:table-cell>
          <table:table-cell office:value-type="string" table:style-name="ce8">
            <text:p>華泰文化</text:p>
          </table:table-cell>
          <table:table-cell office:value-type="float" office:value="9789576099670" table:style-name="ce12">
            <text:p>9789576099670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觀念、策略與工具</text:p>
          </table:table-cell>
          <table:table-cell office:value-type="string" table:style-name="ce8">
            <text:p>黃明蕙(譯)</text:p>
          </table:table-cell>
          <table:table-cell office:value-type="string" table:style-name="ce8">
            <text:p>雙頁書廊有限公司</text:p>
          </table:table-cell>
          <table:table-cell office:value-type="float" office:value="9789865668419" table:style-name="ce12">
            <text:p>9789865668419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觀念、策略與工具</text:p>
          </table:table-cell>
          <table:table-cell office:value-type="string" table:style-name="ce8">
            <text:p>黃明蕙(譯)</text:p>
          </table:table-cell>
          <table:table-cell office:value-type="string" table:style-name="ce8">
            <text:p>雙頁書廊有限公司</text:p>
          </table:table-cell>
          <table:table-cell office:value-type="float" office:value="9789865668419" table:style-name="ce12">
            <text:p>9789865668419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讓音樂進入你家<text:s/></text:p>
          </table:table-cell>
          <table:table-cell office:value-type="string" table:style-name="ce8">
            <text:p>陳藍谷著.</text:p>
          </table:table-cell>
          <table:table-cell office:value-type="string" table:style-name="ce8">
            <text:p>藝神文化/秋雨物流總經銷</text:p>
          </table:table-cell>
          <table:table-cell office:value-type="float" office:value="9579955719" table:style-name="ce12">
            <text:p>9579955719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商務企劃<text:s/></text:p>
          </table:table-cell>
          <table:table-cell office:value-type="string" table:style-name="ce9">
            <text:p>proposal planning and writing -theory &amp; cases</text:p>
          </table:table-cell>
          <table:table-cell table:number-columns-repeated="2" table:style-name="ce8"/>
          <table:table-cell office:value-type="float" office:value="9781440829697" table:style-name="ce12">
            <text:p>9781440829697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pre-intermediate)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19324" table:style-name="ce12">
            <text:p>9781408219324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森琪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Business Research Methods, 12th Ed.,</text:p>
          </table:table-cell>
          <table:table-cell office:value-type="string" table:style-name="ce8">
            <text:p>Cooper, D.R. and P.S. Schindler.</text:p>
          </table:table-cell>
          <table:table-cell office:value-type="string" table:style-name="ce8">
            <text:p>McGraw-Hill Companies, Inc.</text:p>
          </table:table-cell>
          <table:table-cell office:value-type="float" office:value="9780073521503" table:style-name="ce12">
            <text:p>9780073521503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致遠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溫泉產業發展專題<text:s/></text:p>
          </table:table-cell>
          <table:table-cell office:value-type="string" table:style-name="ce9">
            <text:p>台灣溫泉概論</text:p>
          </table:table-cell>
          <table:table-cell office:value-type="string" table:style-name="ce8">
            <text:p>張榮南</text:p>
          </table:table-cell>
          <table:table-cell office:value-type="string" table:style-name="ce8">
            <text:p>華立圖書</text:p>
          </table:table-cell>
          <table:table-cell office:value-type="float" office:value="9789577844057" table:style-name="ce12">
            <text:p>9789577844057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二甲<text:s/></text:p>
          </table:table-cell>
          <table:table-cell office:value-type="string" table:style-name="ce9">
            <text:p>服務業品質管理<text:s/></text:p>
          </table:table-cell>
          <table:table-cell office:value-type="string" table:style-name="ce9">
            <text:p>服務行銷與管理，四版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text:s/></text:p>
          </table:table-cell>
          <table:table-cell office:value-type="float" office:value="9789576098857" table:style-name="ce12">
            <text:p>9789576098857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業行銷管理<text:s/></text:p>
          </table:table-cell>
          <table:table-cell office:value-type="string" table:style-name="ce9">
            <text:p>服務業行銷<text:s/></text:p>
          </table:table-cell>
          <table:table-cell office:value-type="string" table:style-name="ce8">
            <text:p>周逸衡、凌儀玲、劉宜芬</text:p>
          </table:table-cell>
          <table:table-cell office:value-type="string" table:style-name="ce8">
            <text:p>華泰</text:p>
          </table:table-cell>
          <table:table-cell office:value-type="float" office:value="9789576098826" table:style-name="ce12">
            <text:p>9789576098826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森琪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產業專案管理<text:s/></text:p>
          </table:table-cell>
          <table:table-cell office:value-type="string" table:style-name="ce9">
            <text:p>專案管理知識體指南(PMBOK)，第四版</text:p>
          </table:table-cell>
          <table:table-cell office:value-type="string" table:style-name="ce8">
            <text:p>PMI專案管理學會台灣分會</text:p>
          </table:table-cell>
          <table:table-cell table:style-name="ce8"/>
          <table:table-cell office:value-type="float" office:value="9789868488212" table:style-name="ce12">
            <text:p>9789868488212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職場英文(一)<text:s/></text:p>
          </table:table-cell>
          <table:table-cell office:value-type="string" table:style-name="ce9">
            <text:p>Work Advantage (1)<text:s/></text:p>
          </table:table-cell>
          <table:table-cell office:value-type="string" table:style-name="ce8">
            <text:p>Jeff Curran</text:p>
          </table:table-cell>
          <table:table-cell office:value-type="string" table:style-name="ce8">
            <text:p>Cengage Learning</text:p>
          </table:table-cell>
          <table:table-cell office:value-type="float" office:value="9789865840624" table:style-name="ce12">
            <text:p>9789865840624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TOEIC Test:Practice Test</text:p>
          </table:table-cell>
          <table:table-cell office:value-type="string" table:style-name="ce8">
            <text:p>Carolyn Boyes and Barry Hall Caves</text:p>
          </table:table-cell>
          <table:table-cell office:value-type="string" table:style-name="ce8">
            <text:p>Caves Books Ltd.</text:p>
          </table:table-cell>
          <table:table-cell table:style-name="ce12"/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英語(三)<text:s/></text:p>
          </table:table-cell>
          <table:table-cell office:value-type="string" table:style-name="ce9">
            <text:p>Tourism (Book 2)</text:p>
          </table:table-cell>
          <table:table-cell office:value-type="string" table:style-name="ce8">
            <text:p>Robin Walker and Keith Harding 著</text:p>
          </table:table-cell>
          <table:table-cell office:value-type="string" table:style-name="ce8">
            <text:p>Oxford University Press</text:p>
          </table:table-cell>
          <table:table-cell office:value-type="float" office:value="9780194551038" table:style-name="ce12">
            <text:p>9780194551038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佩文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: Preparing for the Workplace (Level 1)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English for Tourism and Restaurants (2nd Ed. Book 1)</text:p>
          </table:table-cell>
          <table:table-cell office:value-type="string" table:style-name="ce8">
            <text:p>Frank Levin &amp; Peg Tinsley著</text:p>
          </table:table-cell>
          <table:table-cell office:value-type="string" table:style-name="ce8">
            <text:p>Cosmos Culture Ltd.寂天文化</text:p>
          </table:table-cell>
          <table:table-cell office:value-type="float" office:value="9789863183624" table:style-name="ce12">
            <text:p>9789863183624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餐飲英文(一)<text:s/></text:p>
          </table:table-cell>
          <table:table-cell office:value-type="string" table:style-name="ce9">
            <text:p>English for Tourism and Restaurants (2nd Ed. Book 1)</text:p>
          </table:table-cell>
          <table:table-cell office:value-type="string" table:style-name="ce8">
            <text:p>Frank Levin &amp; Peg Tinsley著</text:p>
          </table:table-cell>
          <table:table-cell office:value-type="string" table:style-name="ce8">
            <text:p>Cosmos Culture Ltd.寂天文化</text:p>
          </table:table-cell>
          <table:table-cell office:value-type="float" office:value="9789863183624" table:style-name="ce12">
            <text:p>9789863183624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English for Tourism and Restaurants (2nd Ed. Book 1)</text:p>
          </table:table-cell>
          <table:table-cell office:value-type="string" table:style-name="ce8">
            <text:p>Frank Levin &amp; Peg Tinsley著</text:p>
          </table:table-cell>
          <table:table-cell office:value-type="string" table:style-name="ce8">
            <text:p>Cosmos Culture Ltd.寂天文化</text:p>
          </table:table-cell>
          <table:table-cell office:value-type="float" office:value="9789863183624" table:style-name="ce12">
            <text:p>9789863183624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Elementary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746" table:style-name="ce12">
            <text:p>9780194597746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Elementary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746" table:style-name="ce12">
            <text:p>9780194597746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電腦應用<text:s/></text:p>
          </table:table-cell>
          <table:table-cell office:value-type="string" table:style-name="ce9">
            <text:p>OFFICE 2010塗鴉筆記</text:p>
          </table:table-cell>
          <table:table-cell office:value-type="string" table:style-name="ce8">
            <text:p>蔡慧貞、童宜淳、李小珍、陳淳哲</text:p>
          </table:table-cell>
          <table:table-cell office:value-type="string" table:style-name="ce8">
            <text:p>新文京出版社</text:p>
          </table:table-cell>
          <table:table-cell office:value-type="float" office:value="9789862362525" table:style-name="ce12">
            <text:p>9789862362525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專業證照輔導(二)多益<text:s/></text:p>
          </table:table-cell>
          <table:table-cell office:value-type="string" table:style-name="ce9">
            <text:p>TOEIC TEST完全圖解對策</text:p>
          </table:table-cell>
          <table:table-cell office:value-type="string" table:style-name="ce8">
            <text:p>塚田幸光著</text:p>
          </table:table-cell>
          <table:table-cell office:value-type="string" table:style-name="ce8">
            <text:p>眾文圖書<text:s/></text:p>
          </table:table-cell>
          <table:table-cell office:value-type="float" office:value="9789575324360" table:style-name="ce12">
            <text:p>9789575324360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書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顏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人力資源管理 基礎與應用(第二版)<text:s/></text:p>
          </table:table-cell>
          <table:table-cell office:value-type="string" table:style-name="ce8">
            <text:p>黃良志、黃家齊、溫金豐、廖文志、韓志翔</text:p>
          </table:table-cell>
          <table:table-cell office:value-type="string" table:style-name="ce8">
            <text:p>華泰文化</text:p>
          </table:table-cell>
          <table:table-cell office:value-type="float" office:value="9789576099878" table:style-name="ce12">
            <text:p>9789576099878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人力資源管理，第十一版</text:p>
          </table:table-cell>
          <table:table-cell office:value-type="string" table:style-name="ce8">
            <text:p>黃同圳,Rue Ibrahim Byars著</text:p>
          </table:table-cell>
          <table:table-cell office:value-type="string" table:style-name="ce8">
            <text:p>華泰文化</text:p>
          </table:table-cell>
          <table:table-cell office:value-type="float" office:value="9789863412069" table:style-name="ce12">
            <text:p>9789863412069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人力資源管理:基礎與應用</text:p>
          </table:table-cell>
          <table:table-cell office:value-type="string" table:style-name="ce8">
            <text:p>黃良志、黃家齊、溫金豐、廖文志、韓志翔著</text:p>
          </table:table-cell>
          <table:table-cell office:value-type="string" table:style-name="ce8">
            <text:p>華泰</text:p>
          </table:table-cell>
          <table:table-cell office:value-type="float" office:value="9789576099878" table:style-name="ce12">
            <text:p>9789576099878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人際關係與溝通概論<text:s/></text:p>
          </table:table-cell>
          <table:table-cell office:value-type="string" table:style-name="ce9">
            <text:p>人際關係:溝通與應用技巧</text:p>
          </table:table-cell>
          <table:table-cell office:value-type="string" table:style-name="ce8">
            <text:p>傅清雪 編著</text:p>
          </table:table-cell>
          <table:table-cell office:value-type="string" table:style-name="ce8">
            <text:p>普林斯頓</text:p>
          </table:table-cell>
          <table:table-cell office:value-type="float" office:value="9789865917142" table:style-name="ce12">
            <text:p>9789865917142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:溝通與應用技巧</text:p>
          </table:table-cell>
          <table:table-cell office:value-type="string" table:style-name="ce8">
            <text:p>傅清雪 編著</text:p>
          </table:table-cell>
          <table:table-cell office:value-type="string" table:style-name="ce8">
            <text:p>普林斯頓</text:p>
          </table:table-cell>
          <table:table-cell office:value-type="float" office:value="9789865917142" table:style-name="ce12">
            <text:p>9789865917142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，二版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6018480" table:style-name="ce12">
            <text:p>9789866018480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，二版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書廊</text:p>
          </table:table-cell>
          <table:table-cell office:value-type="float" office:value="9789866018480" table:style-name="ce12">
            <text:p>9789866018480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：瞭解溝通技巧</text:p>
          </table:table-cell>
          <table:table-cell office:value-type="string" table:style-name="ce8">
            <text:p>胡愈寧、葉肅科編著</text:p>
          </table:table-cell>
          <table:table-cell office:value-type="string" table:style-name="ce8">
            <text:p>華立</text:p>
          </table:table-cell>
          <table:table-cell office:value-type="float" office:value="9789577844644" table:style-name="ce12">
            <text:p>9789577844644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美幸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日語(三)<text:s/></text:p>
          </table:table-cell>
          <table:table-cell office:value-type="string" table:style-name="ce9">
            <text:p>大家的日本語 初級Ⅱ<text:s/>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table:style-name="ce12"/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美幸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日語(一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美幸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碧茹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日文(三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碧茹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日語(一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table:style-name="ce8"/>
          <table:table-cell office:value-type="string" table:style-name="ce8">
            <text:p>今古</text:p>
          </table:table-cell>
          <table:table-cell table:style-name="ce12"/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文化概論<text:s/></text:p>
          </table:table-cell>
          <table:table-cell office:value-type="string" table:style-name="ce9">
            <text:p>世界飲食文化</text:p>
          </table:table-cell>
          <table:table-cell office:value-type="string" table:style-name="ce8">
            <text:p>張玉欣, 郭忠豪, 蔡倩玟</text:p>
          </table:table-cell>
          <table:table-cell office:value-type="string" table:style-name="ce8">
            <text:p>華立</text:p>
          </table:table-cell>
          <table:table-cell office:value-type="float" office:value="9789577845702" table:style-name="ce12">
            <text:p>9789577845702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民宿經營管理實務<text:s/></text:p>
          </table:table-cell>
          <table:table-cell office:value-type="string" table:style-name="ce9">
            <text:p>民宿經營管理-民宿策略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float" office:value="9789577844385" table:style-name="ce12">
            <text:p>9789577844385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民宿經營管理實務<text:s/></text:p>
          </table:table-cell>
          <table:table-cell office:value-type="string" table:style-name="ce9">
            <text:p>民宿經營管理-民宿策略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float" office:value="9789577844385" table:style-name="ce12">
            <text:p>9789577844385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尹人慧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尹人慧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企業研究方法（第四版）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table:style-name="ce12"/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行銷活動規劃與執行<text:s/></text:p>
          </table:table-cell>
          <table:table-cell office:value-type="string" table:style-name="ce9">
            <text:p>休閒活動企畫與設計</text:p>
          </table:table-cell>
          <table:table-cell office:value-type="string" table:style-name="ce8">
            <text:p>鍾溫清,曾秉希著</text:p>
          </table:table-cell>
          <table:table-cell office:value-type="string" table:style-name="ce8">
            <text:p>華立圖書</text:p>
          </table:table-cell>
          <table:table-cell office:value-type="float" office:value="9789577845825" table:style-name="ce12">
            <text:p>9789577845825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休閒活動規劃<text:s/></text:p>
          </table:table-cell>
          <table:table-cell office:value-type="string" table:style-name="ce9">
            <text:p>休閒活動企畫與設計</text:p>
          </table:table-cell>
          <table:table-cell office:value-type="string" table:style-name="ce8">
            <text:p>鍾溫清,曾秉希著</text:p>
          </table:table-cell>
          <table:table-cell office:value-type="string" table:style-name="ce8">
            <text:p>華立圖書</text:p>
          </table:table-cell>
          <table:table-cell office:value-type="float" office:value="9789577845825" table:style-name="ce12">
            <text:p>9789577845825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俱樂部管理與實務<text:s/></text:p>
          </table:table-cell>
          <table:table-cell office:value-type="string" table:style-name="ce9">
            <text:p>休閒俱樂部經營管理實務(二版)</text:p>
          </table:table-cell>
          <table:table-cell office:value-type="string" table:style-name="ce8">
            <text:p>林月枝/陳有村</text:p>
          </table:table-cell>
          <table:table-cell office:value-type="string" table:style-name="ce8">
            <text:p>揚智文化</text:p>
          </table:table-cell>
          <table:table-cell office:value-type="float" office:value="9789578189249" table:style-name="ce12">
            <text:p>9789578189249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管理<text:s/></text:p>
          </table:table-cell>
          <table:table-cell office:value-type="string" table:style-name="ce9">
            <text:p>房務作業管理</text:p>
          </table:table-cell>
          <table:table-cell office:value-type="string" table:style-name="ce8">
            <text:p>郭春敏著</text:p>
          </table:table-cell>
          <table:table-cell office:value-type="string" table:style-name="ce8">
            <text:p>揚智出版社</text:p>
          </table:table-cell>
          <table:table-cell office:value-type="float" office:value="9789578189478" table:style-name="ce12">
            <text:p>9789578189478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房務管理<text:s/></text:p>
          </table:table-cell>
          <table:table-cell office:value-type="string" table:style-name="ce9">
            <text:p>房務作業管理</text:p>
          </table:table-cell>
          <table:table-cell office:value-type="string" table:style-name="ce8">
            <text:p>郭春敏著</text:p>
          </table:table-cell>
          <table:table-cell office:value-type="string" table:style-name="ce8">
            <text:p>揚智出版社</text:p>
          </table:table-cell>
          <table:table-cell office:value-type="float" office:value="9789578189478" table:style-name="ce12">
            <text:p>9789578189478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俱樂部管理與實務<text:s/></text:p>
          </table:table-cell>
          <table:table-cell office:value-type="string" table:style-name="ce9">
            <text:p>俱樂部經營與管理<text:s/></text:p>
          </table:table-cell>
          <table:table-cell office:value-type="string" table:style-name="ce8">
            <text:p>周明智<text:s/></text:p>
          </table:table-cell>
          <table:table-cell office:value-type="string" table:style-name="ce8">
            <text:p>五南</text:p>
          </table:table-cell>
          <table:table-cell office:value-type="float" office:value="9789571159874" table:style-name="ce12">
            <text:p>9789571159874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宴會管理與實務<text:s/></text:p>
          </table:table-cell>
          <table:table-cell office:value-type="string" table:style-name="ce9">
            <text:p>宴會專案籌辦管理實務</text:p>
          </table:table-cell>
          <table:table-cell office:value-type="string" table:style-name="ce8">
            <text:p>梁崇偉著</text:p>
          </table:table-cell>
          <table:table-cell office:value-type="string" table:style-name="ce8">
            <text:p>華立</text:p>
          </table:table-cell>
          <table:table-cell office:value-type="float" office:value="9789577845498" table:style-name="ce12">
            <text:p>9789577845498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展覽行銷與管理實務(二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圖書</text:p>
          </table:table-cell>
          <table:table-cell office:value-type="float" office:value="9789863450368" table:style-name="ce12">
            <text:p>9789863450368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展覽行銷與管理實務(二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圖書</text:p>
          </table:table-cell>
          <table:table-cell office:value-type="float" office:value="9789863450368" table:style-name="ce12">
            <text:p>9789863450368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客務管理<text:s/></text:p>
          </table:table-cell>
          <table:table-cell office:value-type="string" table:style-name="ce9">
            <text:p>旅館客務管理實務</text:p>
          </table:table-cell>
          <table:table-cell office:value-type="string" table:style-name="ce8">
            <text:p>羅弘毅, 韋桂珍著</text:p>
          </table:table-cell>
          <table:table-cell office:value-type="string" table:style-name="ce8">
            <text:p>華立圖書</text:p>
          </table:table-cell>
          <table:table-cell office:value-type="float" office:value="9789577846273" table:style-name="ce12">
            <text:p>9789577846273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客務管理<text:s/></text:p>
          </table:table-cell>
          <table:table-cell office:value-type="string" table:style-name="ce9">
            <text:p>旅館客務管理實務</text:p>
          </table:table-cell>
          <table:table-cell office:value-type="string" table:style-name="ce8">
            <text:p>羅弘毅, 韋桂珍著</text:p>
          </table:table-cell>
          <table:table-cell office:value-type="string" table:style-name="ce8">
            <text:p>華立圖書</text:p>
          </table:table-cell>
          <table:table-cell office:value-type="float" office:value="9789577846273" table:style-name="ce12">
            <text:p>9789577846273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國松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業務銷售實務<text:s/></text:p>
          </table:table-cell>
          <table:table-cell office:value-type="string" table:style-name="ce9">
            <text:p>旅館營運管理與實務</text:p>
          </table:table-cell>
          <table:table-cell office:value-type="string" table:style-name="ce8">
            <text:p>鈕先鉞</text:p>
          </table:table-cell>
          <table:table-cell office:value-type="string" table:style-name="ce8">
            <text:p>揚智文化</text:p>
          </table:table-cell>
          <table:table-cell office:value-type="float" office:value="9578183941" table:style-name="ce12">
            <text:p>9578183941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商業溝通　打開溝通罩門　創造正面能量</text:p>
          </table:table-cell>
          <table:table-cell office:value-type="string" table:style-name="ce8">
            <text:p>周春芳著</text:p>
          </table:table-cell>
          <table:table-cell office:value-type="string" table:style-name="ce8">
            <text:p>華泰</text:p>
          </table:table-cell>
          <table:table-cell office:value-type="float" office:value="9789576099588" table:style-name="ce12">
            <text:p>9789576099588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月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畹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薛炎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國際旅客接待實務<text:s/></text:p>
          </table:table-cell>
          <table:table-cell office:value-type="string" table:style-name="ce9">
            <text:p>國際禮儀</text:p>
          </table:table-cell>
          <table:table-cell office:value-type="string" table:style-name="ce8">
            <text:p>唐受衡等</text:p>
          </table:table-cell>
          <table:table-cell office:value-type="string" table:style-name="ce8">
            <text:p>華立</text:p>
          </table:table-cell>
          <table:table-cell office:value-type="float" office:value="9789577846198" table:style-name="ce12">
            <text:p>9789577846198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薛炎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國際旅客接待實務<text:s/></text:p>
          </table:table-cell>
          <table:table-cell office:value-type="string" table:style-name="ce9">
            <text:p>國際禮儀</text:p>
          </table:table-cell>
          <table:table-cell office:value-type="string" table:style-name="ce8">
            <text:p>唐受衡等</text:p>
          </table:table-cell>
          <table:table-cell office:value-type="string" table:style-name="ce8">
            <text:p>華立</text:p>
          </table:table-cell>
          <table:table-cell office:value-type="float" office:value="9789577846198" table:style-name="ce12">
            <text:p>9789577846198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美姿美儀與形象管理<text:s/></text:p>
          </table:table-cell>
          <table:table-cell office:value-type="string" table:style-name="ce9">
            <text:p>國際禮儀</text:p>
          </table:table-cell>
          <table:table-cell office:value-type="string" table:style-name="ce8">
            <text:p>汪芷榆</text:p>
          </table:table-cell>
          <table:table-cell office:value-type="string" table:style-name="ce8">
            <text:p>前程</text:p>
          </table:table-cell>
          <table:table-cell office:value-type="float" office:value="9789865774448" table:style-name="ce12">
            <text:p>9789865774448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國際禮儀與形象管理<text:s/></text:p>
          </table:table-cell>
          <table:table-cell office:value-type="string" table:style-name="ce9">
            <text:p>國際禮儀:文明禮儀行為的新視野(九版)</text:p>
          </table:table-cell>
          <table:table-cell office:value-type="string" table:style-name="ce8">
            <text:p>許南雄</text:p>
          </table:table-cell>
          <table:table-cell office:value-type="string" table:style-name="ce8">
            <text:p>華立</text:p>
          </table:table-cell>
          <table:table-cell office:value-type="float" office:value="9789577845955" table:style-name="ce12">
            <text:p>9789577845955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專業服務-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float" office:value="9789862367568" table:style-name="ce12">
            <text:p>9789862367568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專業服務-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float" office:value="9789862367568" table:style-name="ce12">
            <text:p>9789862367568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現代財務管理<text:s/></text:p>
          </table:table-cell>
          <table:table-cell office:value-type="string" table:style-name="ce8">
            <text:p>張宮熊編著<text:s/></text:p>
          </table:table-cell>
          <table:table-cell office:value-type="string" table:style-name="ce8">
            <text:p>文京</text:p>
          </table:table-cell>
          <table:table-cell office:value-type="float" office:value="9861501428" table:style-name="ce12">
            <text:p>9861501428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:觀光餐旅之應用</text:p>
          </table:table-cell>
          <table:table-cell office:value-type="string" table:style-name="ce8">
            <text:p>洪湘欽、宋明賢著</text:p>
          </table:table-cell>
          <table:table-cell office:value-type="string" table:style-name="ce8">
            <text:p>滄海書局</text:p>
          </table:table-cell>
          <table:table-cell office:value-type="float" office:value="9789865647100" table:style-name="ce12">
            <text:p>9789865647100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:觀光餐旅之應用</text:p>
          </table:table-cell>
          <table:table-cell office:value-type="string" table:style-name="ce8">
            <text:p>洪湘欽、宋明賢著</text:p>
          </table:table-cell>
          <table:table-cell office:value-type="string" table:style-name="ce8">
            <text:p>滄海書局</text:p>
          </table:table-cell>
          <table:table-cell office:value-type="float" office:value="9789865647100" table:style-name="ce12">
            <text:p>9789865647100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:數據資料的解讀者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</text:p>
          </table:table-cell>
          <table:table-cell office:value-type="float" office:value="9789577843791" table:style-name="ce12">
            <text:p>9789577843791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連鎖旅館經營管理<text:s/></text:p>
          </table:table-cell>
          <table:table-cell office:value-type="string" table:style-name="ce9">
            <text:p>連鎖企業管理:理論、實務與案例(三版)</text:p>
          </table:table-cell>
          <table:table-cell office:value-type="string" table:style-name="ce8">
            <text:p>邱繼志</text:p>
          </table:table-cell>
          <table:table-cell office:value-type="string" table:style-name="ce8">
            <text:p>華立</text:p>
          </table:table-cell>
          <table:table-cell office:value-type="float" office:value="9789577846051" table:style-name="ce12">
            <text:p>9789577846051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連鎖旅館經營管理<text:s/></text:p>
          </table:table-cell>
          <table:table-cell office:value-type="string" table:style-name="ce9">
            <text:p>連鎖企業管理:理論、實務與案例(三版)</text:p>
          </table:table-cell>
          <table:table-cell office:value-type="string" table:style-name="ce8">
            <text:p>邱繼志</text:p>
          </table:table-cell>
          <table:table-cell office:value-type="string" table:style-name="ce8">
            <text:p>華立</text:p>
          </table:table-cell>
          <table:table-cell office:value-type="float" office:value="9789577846051" table:style-name="ce12">
            <text:p>9789577846051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垂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2647" table:style-name="ce12">
            <text:p>9789863122647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吳玫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垂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新世代計算機概論:ICT計算機綜合能力國際認證Essentials Level適用 - 附贈OTAS題測系統<text:s/></text:p>
          </table:table-cell>
          <table:table-cell office:value-type="string" table:style-name="ce8">
            <text:p>陳恩航、楊進雄、賴寶傑</text:p>
          </table:table-cell>
          <table:table-cell office:value-type="string" table:style-name="ce8">
            <text:p>台科大圖書<text:s/></text:p>
          </table:table-cell>
          <table:table-cell office:value-type="float" office:value="9789864551309" table:style-name="ce12">
            <text:p>9789864551309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佳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會計學<text:s/></text:p>
          </table:table-cell>
          <table:table-cell office:value-type="string" table:style-name="ce9">
            <text:p>會計學概要:全面採用 IFRS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6433" table:style-name="ce12">
            <text:p>9789577846433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佳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會計學<text:s/></text:p>
          </table:table-cell>
          <table:table-cell office:value-type="string" table:style-name="ce9">
            <text:p>會計學概要:全面採用 IFRS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6433" table:style-name="ce12">
            <text:p>9789577846433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佳君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會計學<text:s/></text:p>
          </table:table-cell>
          <table:table-cell office:value-type="string" table:style-name="ce9">
            <text:p>會計學概要:全面採用 IFRS</text:p>
          </table:table-cell>
          <table:table-cell office:value-type="string" table:style-name="ce8">
            <text:p>盧文隆著</text:p>
          </table:table-cell>
          <table:table-cell office:value-type="string" table:style-name="ce8">
            <text:p>華立</text:p>
          </table:table-cell>
          <table:table-cell office:value-type="float" office:value="9789577846433" table:style-name="ce12">
            <text:p>9789577846433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會議展覽專業人員初階認證考試題目解析</text:p>
          </table:table-cell>
          <table:table-cell office:value-type="string" table:style-name="ce8">
            <text:p>黃秀慧、石慶賀</text:p>
          </table:table-cell>
          <table:table-cell office:value-type="string" table:style-name="ce8">
            <text:p>松根</text:p>
          </table:table-cell>
          <table:table-cell office:value-type="float" office:value="9789866428302" table:style-name="ce12">
            <text:p>9789866428302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會議展覽專業人員初階認證考試題目解析</text:p>
          </table:table-cell>
          <table:table-cell office:value-type="string" table:style-name="ce8">
            <text:p>黃秀慧、石慶賀</text:p>
          </table:table-cell>
          <table:table-cell office:value-type="string" table:style-name="ce8">
            <text:p>松根</text:p>
          </table:table-cell>
          <table:table-cell office:value-type="float" office:value="9789866428302" table:style-name="ce12">
            <text:p>9789866428302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何美和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廚藝理論與實務(二)西點烘焙<text:s/></text:p>
          </table:table-cell>
          <table:table-cell office:value-type="string" table:style-name="ce9">
            <text:p>實用烘焙食品</text:p>
          </table:table-cell>
          <table:table-cell office:value-type="string" table:style-name="ce8">
            <text:p>黃明利、劉美琴</text:p>
          </table:table-cell>
          <table:table-cell office:value-type="string" table:style-name="ce8">
            <text:p>凱風</text:p>
          </table:table-cell>
          <table:table-cell table:style-name="ce12"/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實用觀光日本語1</text:p>
          </table:table-cell>
          <table:table-cell office:value-type="string" table:style-name="ce8">
            <text:p>李慧莉</text:p>
          </table:table-cell>
          <table:table-cell office:value-type="string" table:style-name="ce8">
            <text:p>宇田</text:p>
          </table:table-cell>
          <table:table-cell office:value-type="float" office:value="9576842247" table:style-name="ce12">
            <text:p>957684224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實用觀光日本語1</text:p>
          </table:table-cell>
          <table:table-cell office:value-type="string" table:style-name="ce8">
            <text:p>李慧莉</text:p>
          </table:table-cell>
          <table:table-cell office:value-type="string" table:style-name="ce8">
            <text:p>宇田</text:p>
          </table:table-cell>
          <table:table-cell office:value-type="float" office:value="9576842247" table:style-name="ce12">
            <text:p>9576842247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著</text:p>
          </table:table-cell>
          <table:table-cell office:value-type="string" table:style-name="ce8">
            <text:p>揚智</text:p>
          </table:table-cell>
          <table:table-cell office:value-type="float" office:value="9789862980613" table:style-name="ce12">
            <text:p>9789862980613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產技旅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:理論運用發展與個案教學實例 第二版</text:p>
          </table:table-cell>
          <table:table-cell office:value-type="string" table:style-name="ce8">
            <text:p>陳水竹、彭康麟、楊宗儒、詹智龍、郭釗安</text:p>
          </table:table-cell>
          <table:table-cell office:value-type="string" table:style-name="ce8">
            <text:p>全華</text:p>
          </table:table-cell>
          <table:table-cell office:value-type="float" office:value="9789572185414" table:style-name="ce12">
            <text:p>9789572185414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text:s/></text:p>
          </table:table-cell>
          <table:table-cell office:value-type="string" table:style-name="ce8">
            <text:p>鍾金明著<text:s/></text:p>
          </table:table-cell>
          <table:table-cell table:style-name="ce8"/>
          <table:table-cell office:value-type="float" office:value="9789862363652" table:style-name="ce12">
            <text:p>9789862363652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餐旅專業英語-旅館篇</text:p>
          </table:table-cell>
          <table:table-cell office:value-type="string" table:style-name="ce8">
            <text:p>鄒靜珊/王康柏/李恆恬著</text:p>
          </table:table-cell>
          <table:table-cell office:value-type="string" table:style-name="ce8">
            <text:p>華杏</text:p>
          </table:table-cell>
          <table:table-cell office:value-type="float" office:value="9789866860881" table:style-name="ce12">
            <text:p>9789866860881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餐旅專業英語-旅館篇</text:p>
          </table:table-cell>
          <table:table-cell office:value-type="string" table:style-name="ce8">
            <text:p>鄒靜珊/王康柏/李恆恬著</text:p>
          </table:table-cell>
          <table:table-cell office:value-type="string" table:style-name="ce8">
            <text:p>華杏</text:p>
          </table:table-cell>
          <table:table-cell office:value-type="float" office:value="9789866860881" table:style-name="ce12">
            <text:p>9789866860881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舉成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成本控制與分析<text:s/></text:p>
          </table:table-cell>
          <table:table-cell office:value-type="string" table:style-name="ce9">
            <text:p>餐旅採購與成本控制</text:p>
          </table:table-cell>
          <table:table-cell office:value-type="string" table:style-name="ce8">
            <text:p>蘇芳基著.</text:p>
          </table:table-cell>
          <table:table-cell office:value-type="string" table:style-name="ce8">
            <text:p>揚智文化</text:p>
          </table:table-cell>
          <table:table-cell office:value-type="float" office:value="9789578189072" table:style-name="ce12">
            <text:p>9789578189072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餐飲服務<text:s/></text:p>
          </table:table-cell>
          <table:table-cell office:value-type="string" table:style-name="ce9">
            <text:p>餐飲服務技術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float" office:value="9789862980965" table:style-name="ce12">
            <text:p>9789862980965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建綸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守嚴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(第二版)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書局</text:p>
          </table:table-cell>
          <table:table-cell office:value-type="float" office:value="9789574835348" table:style-name="ce12">
            <text:p>9789574835348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圖書</text:p>
          </table:table-cell>
          <table:table-cell office:value-type="float" office:value="9789577843906" table:style-name="ce12">
            <text:p>9789577843906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Intermediate)<text:s/>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59498" table:style-name="ce12">
            <text:p>9781408259498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Intermediate)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59498" table:style-name="ce12">
            <text:p>9781408259498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孟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Financial Accounting IFRS 2nd Edition</text:p>
          </table:table-cell>
          <table:table-cell office:value-type="string" table:style-name="ce8">
            <text:p>Jerry J. Weygandt</text:p>
          </table:table-cell>
          <table:table-cell office:value-type="string" table:style-name="ce8">
            <text:p>Northern Illinois University</text:p>
          </table:table-cell>
          <table:table-cell office:value-type="float" office:value="9781118285909" table:style-name="ce12">
            <text:p>9781118285909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Beginner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76697" table:style-name="ce12">
            <text:p>9780194576697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絃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慧玲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大數據應用分析<text:s/></text:p>
          </table:table-cell>
          <table:table-cell office:value-type="string" table:style-name="ce9">
            <text:p>大數據概論(1版)</text:p>
          </table:table-cell>
          <table:table-cell office:value-type="string" table:style-name="ce8">
            <text:p>謝邦昌、鄭宇庭</text:p>
          </table:table-cell>
          <table:table-cell office:value-type="string" table:style-name="ce8">
            <text:p>新陸書局</text:p>
          </table:table-cell>
          <table:table-cell office:value-type="float" office:value="9789865761660" table:style-name="ce12">
            <text:p>9789865761660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table:style-name="ce8"/>
          <table:table-cell office:value-type="string" table:style-name="ce8">
            <text:p>今古</text:p>
          </table:table-cell>
          <table:table-cell table:style-name="ce12"/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57144068X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甲</text:p>
          </table:table-cell>
          <table:table-cell office:value-type="string" table:style-name="ce9">
            <text:p>衍生性金融商品<text:s/></text:p>
          </table:table-cell>
          <table:table-cell office:value-type="string" table:style-name="ce9">
            <text:p>外匯、資金管理、碳權金融暨衍生性金融商品：理論與實務，七版</text:p>
          </table:table-cell>
          <table:table-cell office:value-type="string" table:style-name="ce8">
            <text:p>吳俊德</text:p>
          </table:table-cell>
          <table:table-cell office:value-type="string" table:style-name="ce8">
            <text:p>華泰</text:p>
          </table:table-cell>
          <table:table-cell office:value-type="float" office:value="9789869243506" table:style-name="ce12">
            <text:p>9789869243506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 二版</text:p>
          </table:table-cell>
          <table:table-cell office:value-type="string" table:style-name="ce8">
            <text:p>余坤東著</text:p>
          </table:table-cell>
          <table:table-cell office:value-type="string" table:style-name="ce8">
            <text:p>前程文化</text:p>
          </table:table-cell>
          <table:table-cell office:value-type="float" office:value="9789865774424" table:style-name="ce12">
            <text:p>9789865774424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西方文化之路</text:p>
          </table:table-cell>
          <table:table-cell office:value-type="string" table:style-name="ce8">
            <text:p>賀熙煦等著</text:p>
          </table:table-cell>
          <table:table-cell office:value-type="string" table:style-name="ce8">
            <text:p>揚智</text:p>
          </table:table-cell>
          <table:table-cell office:value-type="string" table:style-name="ce12">
            <text:p>957909151X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居住正義：你我都能實踐的理想</text:p>
          </table:table-cell>
          <table:table-cell office:value-type="string" table:style-name="ce8">
            <text:p>張金鶚</text:p>
          </table:table-cell>
          <table:table-cell office:value-type="string" table:style-name="ce8">
            <text:p>天下雜誌</text:p>
          </table:table-cell>
          <table:table-cell office:value-type="float" office:value="9789863981923" table:style-name="ce12">
            <text:p>9789863981923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方智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金融商品概論<text:s/></text:p>
          </table:table-cell>
          <table:table-cell office:value-type="string" table:style-name="ce9">
            <text:p>金融市場 二版<text:s/></text:p>
          </table:table-cell>
          <table:table-cell office:value-type="string" table:style-name="ce8">
            <text:p>徐俊明、黃原桂 著</text:p>
          </table:table-cell>
          <table:table-cell office:value-type="string" table:style-name="ce8">
            <text:p>東華書局</text:p>
          </table:table-cell>
          <table:table-cell office:value-type="float" office:value="9789574837304" table:style-name="ce12">
            <text:p>9789574837304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金融市場與機構<text:s/></text:p>
          </table:table-cell>
          <table:table-cell office:value-type="string" table:style-name="ce9">
            <text:p>金融市場-全球的觀點(5版)</text:p>
          </table:table-cell>
          <table:table-cell office:value-type="string" table:style-name="ce8">
            <text:p>沈中華</text:p>
          </table:table-cell>
          <table:table-cell office:value-type="string" table:style-name="ce8">
            <text:p>新陸書局</text:p>
          </table:table-cell>
          <table:table-cell office:value-type="float" office:value="9789865761363" table:style-name="ce12">
            <text:p>9789865761363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金融市場與機構<text:s/></text:p>
          </table:table-cell>
          <table:table-cell office:value-type="string" table:style-name="ce9">
            <text:p>金融市場-全球的觀點(5版)</text:p>
          </table:table-cell>
          <table:table-cell office:value-type="string" table:style-name="ce8">
            <text:p>沈中華</text:p>
          </table:table-cell>
          <table:table-cell office:value-type="string" table:style-name="ce8">
            <text:p>新陸書局</text:p>
          </table:table-cell>
          <table:table-cell office:value-type="float" office:value="9789865761363" table:style-name="ce12">
            <text:p>9789865761363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金融趨勢分析<text:s/></text:p>
          </table:table-cell>
          <table:table-cell office:value-type="string" table:style-name="ce9">
            <text:p>金融科技概論，1版</text:p>
          </table:table-cell>
          <table:table-cell office:value-type="string" table:style-name="ce8">
            <text:p>李沃牆 審閱／李顯正 著</text:p>
          </table:table-cell>
          <table:table-cell office:value-type="string" table:style-name="ce8">
            <text:p>新陸文化</text:p>
          </table:table-cell>
          <table:table-cell office:value-type="float" office:value="9789865761691" table:style-name="ce12">
            <text:p>9789865761691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個體經濟學<text:s/></text:p>
          </table:table-cell>
          <table:table-cell office:value-type="string" table:style-name="ce9">
            <text:p>個體經濟101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float" office:value="9867287223" table:style-name="ce12">
            <text:p>9867287223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個體經濟學<text:s/></text:p>
          </table:table-cell>
          <table:table-cell office:value-type="string" table:style-name="ce9">
            <text:p>個體經濟101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float" office:value="9867287223" table:style-name="ce12">
            <text:p>9867287223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財務報表分析<text:s/></text:p>
          </table:table-cell>
          <table:table-cell office:value-type="string" table:style-name="ce9">
            <text:p>財務報表分析Financial Statement Analysis 四版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float" office:value="9789574325054" table:style-name="ce12">
            <text:p>9789574325054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財務報表分析<text:s/></text:p>
          </table:table-cell>
          <table:table-cell office:value-type="string" table:style-name="ce9">
            <text:p>財務報表分析Financial Statement Analysis 四版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float" office:value="9789574325054" table:style-name="ce12">
            <text:p>9789574325054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俊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秋呈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外匯市場<text:s/></text:p>
          </table:table-cell>
          <table:table-cell office:value-type="string" table:style-name="ce9">
            <text:p>國際金融 七版<text:s/></text:p>
          </table:table-cell>
          <table:table-cell office:value-type="string" table:style-name="ce8">
            <text:p>蕭欽篤著<text:s/></text:p>
          </table:table-cell>
          <table:table-cell office:value-type="string" table:style-name="ce8">
            <text:p>智勝書局</text:p>
          </table:table-cell>
          <table:table-cell office:value-type="float" office:value="9789577299468" table:style-name="ce12">
            <text:p>9789577299468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外匯市場<text:s/></text:p>
          </table:table-cell>
          <table:table-cell office:value-type="string" table:style-name="ce9">
            <text:p>國際金融與匯兌<text:s/></text:p>
          </table:table-cell>
          <table:table-cell office:value-type="string" table:style-name="ce8">
            <text:p>徐俊明 黃原桂</text:p>
          </table:table-cell>
          <table:table-cell office:value-type="string" table:style-name="ce8">
            <text:p>新陸</text:p>
          </table:table-cell>
          <table:table-cell office:value-type="float" office:value="9789865761615" table:style-name="ce12">
            <text:p>9789865761615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基礎統計學:觀念與應用</text:p>
          </table:table-cell>
          <table:table-cell office:value-type="string" table:style-name="ce8">
            <text:p>林惠玲,陳正倉 著</text:p>
          </table:table-cell>
          <table:table-cell office:value-type="string" table:style-name="ce8">
            <text:p>雙葉書廊</text:p>
          </table:table-cell>
          <table:table-cell office:value-type="float" office:value="9789866672101" table:style-name="ce12">
            <text:p>9789866672101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經濟分析<text:s/></text:p>
          </table:table-cell>
          <table:table-cell office:value-type="string" table:style-name="ce9">
            <text:p>基礎經濟學, Essential Foundations of Economics (3e), Robin Bade, Michael Parkin</text:p>
          </table:table-cell>
          <table:table-cell office:value-type="string" table:style-name="ce8">
            <text:p>許景翔,劉建裕 合譯<text:s/></text:p>
          </table:table-cell>
          <table:table-cell table:style-name="ce8"/>
          <table:table-cell office:value-type="float" office:value="9789861547275" table:style-name="ce12">
            <text:p>9789861547275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民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(第三版)<text:s/></text:p>
          </table:table-cell>
          <table:table-cell office:value-type="string" table:style-name="ce8">
            <text:p>邱進興，紀南輝，侯源安，施耀振，孫永芳，張民昌，張仲浩，陳崇昌，陳璐芳，黃金霖，葉秋呈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雅婷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 修訂版</text:p>
          </table:table-cell>
          <table:table-cell office:value-type="string" table:style-name="ce8">
            <text:p>林惠玲，陳正倉 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 修訂版</text:p>
          </table:table-cell>
          <table:table-cell office:value-type="string" table:style-name="ce8">
            <text:p>林惠玲，陳正倉 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貨幣銀行學<text:s/></text:p>
          </table:table-cell>
          <table:table-cell office:value-type="string" table:style-name="ce9">
            <text:p>貨幣銀行學原理，四版</text:p>
          </table:table-cell>
          <table:table-cell office:value-type="string" table:style-name="ce8">
            <text:p>黃昱程</text:p>
          </table:table-cell>
          <table:table-cell office:value-type="string" table:style-name="ce8">
            <text:p>華泰文化</text:p>
          </table:table-cell>
          <table:table-cell office:value-type="float" office:value="9789576098772" table:style-name="ce12">
            <text:p>9789576098772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會計學 第六版<text:s/></text:p>
          </table:table-cell>
          <table:table-cell office:value-type="string" table:style-name="ce8">
            <text:p>杜榮瑞、薛富井、蔡彥卿、林修葳<text:s/></text:p>
          </table:table-cell>
          <table:table-cell office:value-type="string" table:style-name="ce8">
            <text:p>東華書局<text:s/></text:p>
          </table:table-cell>
          <table:table-cell office:value-type="float" office:value="9789574837915" table:style-name="ce12">
            <text:p>9789574837915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會計學 第六版<text:s/></text:p>
          </table:table-cell>
          <table:table-cell office:value-type="string" table:style-name="ce8">
            <text:p>杜榮瑞、薛富井、蔡彥卿、林修葳<text:s/></text:p>
          </table:table-cell>
          <table:table-cell office:value-type="string" table:style-name="ce8">
            <text:p>東華書局<text:s/></text:p>
          </table:table-cell>
          <table:table-cell office:value-type="float" office:value="9789574837915" table:style-name="ce12">
            <text:p>9789574837915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，四版</text:p>
          </table:table-cell>
          <table:table-cell office:value-type="string" table:style-name="ce8">
            <text:p>王銘正譯著</text:p>
          </table:table-cell>
          <table:table-cell office:value-type="string" table:style-name="ce8">
            <text:p>普林斯頓</text:p>
          </table:table-cell>
          <table:table-cell office:value-type="float" office:value="9789865840495" table:style-name="ce12">
            <text:p>9789865840495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，四版</text:p>
          </table:table-cell>
          <table:table-cell office:value-type="string" table:style-name="ce8">
            <text:p>王銘正譯著</text:p>
          </table:table-cell>
          <table:table-cell office:value-type="string" table:style-name="ce8">
            <text:p>普林斯頓</text:p>
          </table:table-cell>
          <table:table-cell office:value-type="float" office:value="9789865840495" table:style-name="ce12">
            <text:p>9789865840495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，四版</text:p>
          </table:table-cell>
          <table:table-cell office:value-type="string" table:style-name="ce8">
            <text:p>王銘正譯著</text:p>
          </table:table-cell>
          <table:table-cell office:value-type="string" table:style-name="ce8">
            <text:p>普林斯頓</text:p>
          </table:table-cell>
          <table:table-cell office:value-type="float" office:value="9789865840495" table:style-name="ce12">
            <text:p>9789865840495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:創新與挑戰，第三版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float" office:value="9789865668488" table:style-name="ce12">
            <text:p>9789865668488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:創新與挑戰，第三版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float" office:value="9789865668488" table:style-name="ce12">
            <text:p>9789865668488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text:s/></text:p>
          </table:table-cell>
          <table:table-cell office:value-type="string" table:style-name="ce8">
            <text:p>鍾金明著<text:s/></text:p>
          </table:table-cell>
          <table:table-cell table:style-name="ce8"/>
          <table:table-cell office:value-type="float" office:value="9789862363652" table:style-name="ce12">
            <text:p>9789862363652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如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撞球實戰技術圖解<text:s/></text:p>
          </table:table-cell>
          <table:table-cell office:value-type="string" table:style-name="ce8">
            <text:p>唐建軍</text:p>
          </table:table-cell>
          <table:table-cell office:value-type="string" table:style-name="ce8">
            <text:p>諾亞文化</text:p>
          </table:table-cell>
          <table:table-cell office:value-type="float" office:value="9867423631" table:style-name="ce12">
            <text:p>9867423631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證券交易相關法規與實務(105年)(高業)</text:p>
          </table:table-cell>
          <table:table-cell office:value-type="string" table:style-name="ce8">
            <text:p>證券曁期貨市場發展基金會作</text:p>
          </table:table-cell>
          <table:table-cell office:value-type="string" table:style-name="ce8">
            <text:p>證基會</text:p>
          </table:table-cell>
          <table:table-cell office:value-type="float" office:value="9789869268615" table:style-name="ce12">
            <text:p>9789869268615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證券交易相關法規與實務(105年)(高業)</text:p>
          </table:table-cell>
          <table:table-cell office:value-type="string" table:style-name="ce8">
            <text:p>證券曁期貨市場發展基金會作</text:p>
          </table:table-cell>
          <table:table-cell office:value-type="string" table:style-name="ce8">
            <text:p>證基會</text:p>
          </table:table-cell>
          <table:table-cell office:value-type="float" office:value="9789869268615" table:style-name="ce12">
            <text:p>9789869268615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證券交易相關法規與實務(105年)(普業)</text:p>
          </table:table-cell>
          <table:table-cell office:value-type="string" table:style-name="ce8">
            <text:p>證券曁期貨市場發展基金會作</text:p>
          </table:table-cell>
          <table:table-cell office:value-type="string" table:style-name="ce8">
            <text:p>證基會</text:p>
          </table:table-cell>
          <table:table-cell office:value-type="float" office:value="9789869268608" table:style-name="ce12">
            <text:p>9789869268608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證券交易相關法規與實務(105年)(普業)</text:p>
          </table:table-cell>
          <table:table-cell office:value-type="string" table:style-name="ce8">
            <text:p>證券曁期貨市場發展基金會作</text:p>
          </table:table-cell>
          <table:table-cell office:value-type="string" table:style-name="ce8">
            <text:p>證基會</text:p>
          </table:table-cell>
          <table:table-cell office:value-type="float" office:value="9789869268608" table:style-name="ce12">
            <text:p>9789869268608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: Pre-intermediate Level<text:s/>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19324" table:style-name="ce12">
            <text:p>9781408219324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孟葳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Developing tactics for listen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.<text:s/>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文化創新產業<text:s/></text:p>
          </table:table-cell>
          <table:table-cell office:value-type="string" table:style-name="ce9">
            <text:p>文化創意產業讀本：創意管理與文化經濟<text:s/></text:p>
          </table:table-cell>
          <table:table-cell office:value-type="string" table:style-name="ce8">
            <text:p>李天鐸等<text:s/></text:p>
          </table:table-cell>
          <table:table-cell office:value-type="string" table:style-name="ce8">
            <text:p>遠流</text:p>
          </table:table-cell>
          <table:table-cell office:value-type="float" office:value="9789573267928" table:style-name="ce12">
            <text:p>9789573267928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創意與市場開發<text:s/></text:p>
          </table:table-cell>
          <table:table-cell office:value-type="string" table:style-name="ce9">
            <text:p>文化創意產業讀本：創意管理與文化經濟<text:s/></text:p>
          </table:table-cell>
          <table:table-cell office:value-type="string" table:style-name="ce8">
            <text:p>李天鐸等<text:s/></text:p>
          </table:table-cell>
          <table:table-cell office:value-type="string" table:style-name="ce8">
            <text:p>遠流</text:p>
          </table:table-cell>
          <table:table-cell office:value-type="float" office:value="9789573267928" table:style-name="ce12">
            <text:p>9789573267928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新產品開發與行銷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Kotler, Armstrong,廖淑伶 編譯</text:p>
          </table:table-cell>
          <table:table-cell office:value-type="string" table:style-name="ce8">
            <text:p>普林斯頓(高立圖書)</text:p>
          </table:table-cell>
          <table:table-cell office:value-type="float" office:value="9789576099625" table:style-name="ce12">
            <text:p>9789576099625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謹華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(第四版)<text:s/></text:p>
          </table:table-cell>
          <table:table-cell office:value-type="string" table:style-name="ce8">
            <text:p>劉明德、陳哲炯、林弘文、王 愷、柳克婷、林貞純<text:s/></text:p>
          </table:table-cell>
          <table:table-cell office:value-type="string" table:style-name="ce8">
            <text:p>全華</text:p>
          </table:table-cell>
          <table:table-cell office:value-type="float" office:value="9789572195741" table:style-name="ce12">
            <text:p>9789572195741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經濟學(一)<text:s/></text:p>
          </table:table-cell>
          <table:table-cell office:value-type="string" table:style-name="ce9">
            <text:p>經濟學,五版</text:p>
          </table:table-cell>
          <table:table-cell office:value-type="string" table:style-name="ce8">
            <text:p>張清溪、許嘉棟、劉鶯釧、吳聰敏</text:p>
          </table:table-cell>
          <table:table-cell office:value-type="string" table:style-name="ce8">
            <text:p>雙葉書廊</text:p>
          </table:table-cell>
          <table:table-cell office:value-type="float" office:value="9789574337620" table:style-name="ce12">
            <text:p>9789574337620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鈺淳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理論:實務與TQC證照</text:p>
          </table:table-cell>
          <table:table-cell office:value-type="string" table:style-name="ce8">
            <text:p>欒斌、陳苡任</text:p>
          </table:table-cell>
          <table:table-cell office:value-type="string" table:style-name="ce8">
            <text:p>滄海</text:p>
          </table:table-cell>
          <table:table-cell office:value-type="float" office:value="9789865937614" table:style-name="ce12">
            <text:p>9789865937614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碧梅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二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圖解顧客關係管理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五南</text:p>
          </table:table-cell>
          <table:table-cell office:value-type="float" office:value="9789571184364" table:style-name="ce12">
            <text:p>9789571184364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鄭紹成、高于歡、陳鉦達</text:p>
          </table:table-cell>
          <table:table-cell office:value-type="string" table:style-name="ce8">
            <text:p>華立圖書</text:p>
          </table:table-cell>
          <table:table-cell office:value-type="float" office:value="9789577846204" table:style-name="ce12">
            <text:p>9789577846204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素貞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 University Press.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家庭網路建置實務<text:s/></text:p>
          </table:table-cell>
          <table:table-cell office:value-type="string" table:style-name="ce9">
            <text:p>CCNA 網路概論與試題解析</text:p>
          </table:table-cell>
          <table:table-cell office:value-type="string" table:style-name="ce8">
            <text:p>蕭志明、廖一評 著</text:p>
          </table:table-cell>
          <table:table-cell office:value-type="string" table:style-name="ce8">
            <text:p>旗標</text:p>
          </table:table-cell>
          <table:table-cell office:value-type="float" office:value="9789863120162" table:style-name="ce12">
            <text:p>9789863120162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星念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家庭網路建置實務<text:s/></text:p>
          </table:table-cell>
          <table:table-cell office:value-type="string" table:style-name="ce9">
            <text:p>CCNA 網路概論與試題解析</text:p>
          </table:table-cell>
          <table:table-cell office:value-type="string" table:style-name="ce8">
            <text:p>蕭志明、廖一評 著</text:p>
          </table:table-cell>
          <table:table-cell office:value-type="string" table:style-name="ce8">
            <text:p>旗標</text:p>
          </table:table-cell>
          <table:table-cell office:value-type="float" office:value="9789863120162" table:style-name="ce12">
            <text:p>9789863120162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基礎文書處理實務<text:s/></text:p>
          </table:table-cell>
          <table:table-cell office:value-type="string" table:style-name="ce9">
            <text:p>Office 2013商務應用必學16堂課</text:p>
          </table:table-cell>
          <table:table-cell office:value-type="string" table:style-name="ce8">
            <text:p>吳燦銘著</text:p>
          </table:table-cell>
          <table:table-cell office:value-type="string" table:style-name="ce8">
            <text:p>博碩</text:p>
          </table:table-cell>
          <table:table-cell office:value-type="float" office:value="9789864340231" table:style-name="ce12">
            <text:p>9789864340231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鄧素梅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視覺化程式設計<text:s/></text:p>
          </table:table-cell>
          <table:table-cell office:value-type="string" table:style-name="ce9">
            <text:p>Visual Basic 2015程式設計範例教本</text:p>
          </table:table-cell>
          <table:table-cell office:value-type="string" table:style-name="ce8">
            <text:p>陳會安 著</text:p>
          </table:table-cell>
          <table:table-cell office:value-type="string" table:style-name="ce8">
            <text:p>旗標</text:p>
          </table:table-cell>
          <table:table-cell office:value-type="float" office:value="9789863122982" table:style-name="ce12">
            <text:p>9789863122982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紹民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視覺化程式設計<text:s/></text:p>
          </table:table-cell>
          <table:table-cell office:value-type="string" table:style-name="ce9">
            <text:p>Visual Basic 2015程式設計範例教本</text:p>
          </table:table-cell>
          <table:table-cell office:value-type="string" table:style-name="ce8">
            <text:p>陳會安 著</text:p>
          </table:table-cell>
          <table:table-cell office:value-type="string" table:style-name="ce8">
            <text:p>旗標</text:p>
          </table:table-cell>
          <table:table-cell office:value-type="float" office:value="9789863122982" table:style-name="ce12">
            <text:p>9789863122982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勝石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視窗系統應用<text:s/></text:p>
          </table:table-cell>
          <table:table-cell office:value-type="string" table:style-name="ce9">
            <text:p>Windows Server 2008 R2伺服器建置與管理</text:p>
          </table:table-cell>
          <table:table-cell office:value-type="string" table:style-name="ce8">
            <text:p>李蔚澤 著</text:p>
          </table:table-cell>
          <table:table-cell office:value-type="string" table:style-name="ce8">
            <text:p>博碩文化出版</text:p>
          </table:table-cell>
          <table:table-cell office:value-type="float" office:value="9789862014943" table:style-name="ce12">
            <text:p>9789862014943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智豪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視窗系統應用<text:s/></text:p>
          </table:table-cell>
          <table:table-cell office:value-type="string" table:style-name="ce9">
            <text:p>Windows Server 2008 R2伺服器建置與管理</text:p>
          </table:table-cell>
          <table:table-cell office:value-type="string" table:style-name="ce8">
            <text:p>李蔚澤 著</text:p>
          </table:table-cell>
          <table:table-cell office:value-type="string" table:style-name="ce8">
            <text:p>博碩文化出版</text:p>
          </table:table-cell>
          <table:table-cell office:value-type="float" office:value="9789862014943" table:style-name="ce12">
            <text:p>9789862014943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繆正西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宜芬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試算表進階<text:s/></text:p>
          </table:table-cell>
          <table:table-cell office:value-type="string" table:style-name="ce9">
            <text:p>世界第一．立即有效的 Excel VBA</text:p>
          </table:table-cell>
          <table:table-cell office:value-type="string" table:style-name="ce8">
            <text:p>立山秀利作;許郁文譯</text:p>
          </table:table-cell>
          <table:table-cell office:value-type="string" table:style-name="ce8">
            <text:p>旗標</text:p>
          </table:table-cell>
          <table:table-cell office:value-type="float" office:value="9789574428410" table:style-name="ce12">
            <text:p>9789574428410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清淼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試算表進階<text:s/></text:p>
          </table:table-cell>
          <table:table-cell office:value-type="string" table:style-name="ce9">
            <text:p>世界第一．立即有效的 Excel VBA</text:p>
          </table:table-cell>
          <table:table-cell office:value-type="string" table:style-name="ce8">
            <text:p>立山秀利作;許郁文譯</text:p>
          </table:table-cell>
          <table:table-cell office:value-type="string" table:style-name="ce8">
            <text:p>旗標</text:p>
          </table:table-cell>
          <table:table-cell office:value-type="float" office:value="9789574428410" table:style-name="ce12">
            <text:p>9789574428410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歙明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韓忠謨著<text:s/></text:p>
          </table:table-cell>
          <table:table-cell office:value-type="string" table:style-name="ce8">
            <text:p>北京大學出版社</text:p>
          </table:table-cell>
          <table:table-cell office:value-type="float" office:value="9787301154007" table:style-name="ce12">
            <text:p>9787301154007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孫永芳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，紀南輝，施耀振，孫永芳，陳崇昌，陳璐芳，黃金霖，葉秋呈</text:p>
          </table:table-cell>
          <table:table-cell office:value-type="string" table:style-name="ce8">
            <text:p>滄海</text:p>
          </table:table-cell>
          <table:table-cell office:value-type="float" office:value="9789865647261" table:style-name="ce12">
            <text:p>9789865647261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網路倫理<text:s/></text:p>
          </table:table-cell>
          <table:table-cell office:value-type="string" table:style-name="ce9">
            <text:p>資訊倫理與法律(三版)</text:p>
          </table:table-cell>
          <table:table-cell office:value-type="string" table:style-name="ce8">
            <text:p>詹炳耀</text:p>
          </table:table-cell>
          <table:table-cell office:value-type="string" table:style-name="ce8">
            <text:p>旗標</text:p>
          </table:table-cell>
          <table:table-cell office:value-type="float" office:value="9789863121008" table:style-name="ce12">
            <text:p>9789863121008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宣智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網路倫理<text:s/></text:p>
          </table:table-cell>
          <table:table-cell office:value-type="string" table:style-name="ce9">
            <text:p>資訊倫理與法律(三版)</text:p>
          </table:table-cell>
          <table:table-cell office:value-type="string" table:style-name="ce8">
            <text:p>詹炳耀</text:p>
          </table:table-cell>
          <table:table-cell office:value-type="string" table:style-name="ce8">
            <text:p>旗標</text:p>
          </table:table-cell>
          <table:table-cell office:value-type="float" office:value="9789863121008" table:style-name="ce12">
            <text:p>9789863121008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媒體概論<text:s/></text:p>
          </table:table-cell>
          <table:table-cell office:value-type="string" table:style-name="ce9">
            <text:p>3ds Max 2014建模技巧與動畫設計實務<text:s/></text:p>
          </table:table-cell>
          <table:table-cell office:value-type="string" table:style-name="ce8">
            <text:p>陳志浩著<text:s/></text:p>
          </table:table-cell>
          <table:table-cell office:value-type="string" table:style-name="ce8">
            <text:p>博碩</text:p>
          </table:table-cell>
          <table:table-cell office:value-type="float" office:value="9789862018583" table:style-name="ce12">
            <text:p>9789862018583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媒體概論<text:s/></text:p>
          </table:table-cell>
          <table:table-cell office:value-type="string" table:style-name="ce9">
            <text:p>3ds Max 2014建模技巧與動畫設計實務<text:s/></text:p>
          </table:table-cell>
          <table:table-cell office:value-type="string" table:style-name="ce8">
            <text:p>陳志浩著<text:s/></text:p>
          </table:table-cell>
          <table:table-cell office:value-type="string" table:style-name="ce8">
            <text:p>博碩</text:p>
          </table:table-cell>
          <table:table-cell office:value-type="float" office:value="9789862018583" table:style-name="ce12">
            <text:p>9789862018583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彩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 University Press.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ASP.NET 4.6 網頁製作徹底研究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text:s/></text:p>
          </table:table-cell>
          <table:table-cell office:value-type="float" office:value="9789863123606" table:style-name="ce12">
            <text:p>9789863123606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ASP.NET 4.6 網頁製作徹底研究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text:s/></text:p>
          </table:table-cell>
          <table:table-cell office:value-type="float" office:value="9789863123606" table:style-name="ce12">
            <text:p>9789863123606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三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ASP.NET 4.6 網頁製作徹底研究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text:s/></text:p>
          </table:table-cell>
          <table:table-cell office:value-type="float" office:value="9789863123606" table:style-name="ce12">
            <text:p>9789863123606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CCNA網路認證實務<text:s/></text:p>
          </table:table-cell>
          <table:table-cell office:value-type="string" table:style-name="ce9">
            <text:p>CCNA 網路規劃與管理實務 Exam 200-120 .</text:p>
          </table:table-cell>
          <table:table-cell office:value-type="string" table:style-name="ce8">
            <text:p>蕭志明, 廖一評<text:s/></text:p>
          </table:table-cell>
          <table:table-cell office:value-type="string" table:style-name="ce8">
            <text:p>旗標</text:p>
          </table:table-cell>
          <table:table-cell office:value-type="float" office:value="9789863121893" table:style-name="ce12">
            <text:p>9789863121893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CCNA網路認證實務<text:s/></text:p>
          </table:table-cell>
          <table:table-cell office:value-type="string" table:style-name="ce9">
            <text:p>CCNA 網路規劃與管理實務 Exam 200-120 .</text:p>
          </table:table-cell>
          <table:table-cell office:value-type="string" table:style-name="ce8">
            <text:p>蕭志明, 廖一評<text:s/></text:p>
          </table:table-cell>
          <table:table-cell office:value-type="string" table:style-name="ce8">
            <text:p>旗標</text:p>
          </table:table-cell>
          <table:table-cell office:value-type="float" office:value="9789863121893" table:style-name="ce12">
            <text:p>9789863121893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Computer Systems Organization and Architecture</text:p>
          </table:table-cell>
          <table:table-cell office:value-type="string" table:style-name="ce8">
            <text:p>John D. Carpinelli</text:p>
          </table:table-cell>
          <table:table-cell office:value-type="string" table:style-name="ce8">
            <text:p>Addison-Wesley</text:p>
          </table:table-cell>
          <table:table-cell office:value-type="float" office:value="9780201612530" table:style-name="ce12">
            <text:p>9780201612530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(一)<text:s/></text:p>
          </table:table-cell>
          <table:table-cell office:value-type="string" table:style-name="ce9">
            <text:p>C語言程式設計與應用<text:s/>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全華書局</text:p>
          </table:table-cell>
          <table:table-cell office:value-type="float" office:value="9789572192931" table:style-name="ce12">
            <text:p>9789572192931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實習<text:s/></text:p>
          </table:table-cell>
          <table:table-cell office:value-type="string" table:style-name="ce9">
            <text:p>C語言程式設計與應用<text:s/>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全華書局</text:p>
          </table:table-cell>
          <table:table-cell office:value-type="float" office:value="9789572192931" table:style-name="ce12">
            <text:p>978957219293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(一)<text:s/></text:p>
          </table:table-cell>
          <table:table-cell office:value-type="string" table:style-name="ce9">
            <text:p>C語言程式設計與應用<text:s/>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全華書局</text:p>
          </table:table-cell>
          <table:table-cell office:value-type="float" office:value="9789572192931" table:style-name="ce12">
            <text:p>978957219293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實習<text:s/></text:p>
          </table:table-cell>
          <table:table-cell office:value-type="string" table:style-name="ce9">
            <text:p>C語言程式設計與應用<text:s/>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全華書局</text:p>
          </table:table-cell>
          <table:table-cell office:value-type="float" office:value="9789572192931" table:style-name="ce12">
            <text:p>9789572192931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嵌入式系統概論<text:s/></text:p>
          </table:table-cell>
          <table:table-cell office:value-type="string" table:style-name="ce9">
            <text:p>Embedded Linux嵌入式系統開發實務 第二版</text:p>
          </table:table-cell>
          <table:table-cell office:value-type="string" table:style-name="ce8">
            <text:p>Christopher Hallinan 原著 江良志 譯<text:s/></text:p>
          </table:table-cell>
          <table:table-cell office:value-type="string" table:style-name="ce8">
            <text:p>旗標出版</text:p>
          </table:table-cell>
          <table:table-cell office:value-type="float" office:value="9789574429646" table:style-name="ce12">
            <text:p>9789574429646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Fundamentals of Data Structures in C 2nd Ed.</text:p>
          </table:table-cell>
          <table:table-cell office:value-type="string" table:style-name="ce8">
            <text:p>Ellis Horowitz‧Sartaj Sahni‧Susan Anderson-Freed</text:p>
          </table:table-cell>
          <table:table-cell office:value-type="string" table:style-name="ce8">
            <text:p>Silicon Press開發圖書</text:p>
          </table:table-cell>
          <table:table-cell office:value-type="float" office:value="9780929306407" table:style-name="ce12">
            <text:p>9780929306407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Fundamentals of Data Structures in C 2nd Ed.</text:p>
          </table:table-cell>
          <table:table-cell office:value-type="string" table:style-name="ce8">
            <text:p>Ellis Horowitz‧Sartaj Sahni‧Susan Anderson-Freed</text:p>
          </table:table-cell>
          <table:table-cell office:value-type="string" table:style-name="ce8">
            <text:p>Silicon Press開發圖書</text:p>
          </table:table-cell>
          <table:table-cell office:value-type="float" office:value="9780929306407" table:style-name="ce12">
            <text:p>9780929306407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Fundamentals of Data Structures in C++</text:p>
          </table:table-cell>
          <table:table-cell office:value-type="string" table:style-name="ce8">
            <text:p>Ellis Horowitz<text:s/></text:p>
          </table:table-cell>
          <table:table-cell office:value-type="string" table:style-name="ce8">
            <text:p>Silicon Press</text:p>
          </table:table-cell>
          <table:table-cell office:value-type="float" office:value="9780929306377" table:style-name="ce12">
            <text:p>9780929306377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工程經濟學<text:s/></text:p>
          </table:table-cell>
          <table:table-cell office:value-type="string" table:style-name="ce9">
            <text:p>Fundamentals of Engineering Economics</text:p>
          </table:table-cell>
          <table:table-cell office:value-type="string" table:style-name="ce8">
            <text:p>Chan S. Park<text:s/></text:p>
          </table:table-cell>
          <table:table-cell office:value-type="string" table:style-name="ce8">
            <text:p>Pearson</text:p>
          </table:table-cell>
          <table:table-cell office:value-type="float" office:value="9780132775427" table:style-name="ce12">
            <text:p>9780132775427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International Express (Beginner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76697" table:style-name="ce12">
            <text:p>9780194576697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亦暄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物件導向程式設計<text:s/></text:p>
          </table:table-cell>
          <table:table-cell office:value-type="string" table:style-name="ce9">
            <text:p>Java SE 8 技術手冊</text:p>
          </table:table-cell>
          <table:table-cell office:value-type="string" table:style-name="ce8">
            <text:p>林信良著</text:p>
          </table:table-cell>
          <table:table-cell office:value-type="string" table:style-name="ce8">
            <text:p>碁峰</text:p>
          </table:table-cell>
          <table:table-cell office:value-type="float" office:value="9789863471714" table:style-name="ce12">
            <text:p>9789863471714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亦暄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物件導向程式設計<text:s/></text:p>
          </table:table-cell>
          <table:table-cell office:value-type="string" table:style-name="ce9">
            <text:p>Java程式設計導論(第十版)</text:p>
          </table:table-cell>
          <table:table-cell office:value-type="string" table:style-name="ce8">
            <text:p>Y. Daniel Liang著 蔡明志譯</text:p>
          </table:table-cell>
          <table:table-cell office:value-type="string" table:style-name="ce8">
            <text:p>碁峰</text:p>
          </table:table-cell>
          <table:table-cell office:value-type="float" office:value="9789863474722" table:style-name="ce12">
            <text:p>9789863474722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嵌入式驅動程式設計<text:s/></text:p>
          </table:table-cell>
          <table:table-cell office:value-type="string" table:style-name="ce9">
            <text:p>Linux Device Driver Programming 驅動程式設計<text:s/></text:p>
          </table:table-cell>
          <table:table-cell office:value-type="string" table:style-name="ce8">
            <text:p>平田豐著<text:s/></text:p>
          </table:table-cell>
          <table:table-cell office:value-type="string" table:style-name="ce8">
            <text:p>博碩文化</text:p>
          </table:table-cell>
          <table:table-cell office:value-type="float" office:value="9789862011867" table:style-name="ce12">
            <text:p>9789862011867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俊宏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SQL Servre 2014資料庫設計與應用實務</text:p>
          </table:table-cell>
          <table:table-cell office:value-type="string" table:style-name="ce8">
            <text:p>新鑫資訊<text:s/></text:p>
          </table:table-cell>
          <table:table-cell office:value-type="string" table:style-name="ce8">
            <text:p>松崗<text:s/></text:p>
          </table:table-cell>
          <table:table-cell office:value-type="float" office:value="9789572244487" table:style-name="ce12">
            <text:p>978957224448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人多工系統導論<text:s/></text:p>
          </table:table-cell>
          <table:table-cell office:value-type="string" table:style-name="ce9">
            <text:p>Ubuntu Linux管理與架站實務<text:s/></text:p>
          </table:table-cell>
          <table:table-cell office:value-type="string" table:style-name="ce8">
            <text:p>陳源謙著</text:p>
          </table:table-cell>
          <table:table-cell office:value-type="string" table:style-name="ce8">
            <text:p>博碩文化</text:p>
          </table:table-cell>
          <table:table-cell office:value-type="float" office:value="9789862013892" table:style-name="ce12">
            <text:p>9789862013892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人多工系統導論<text:s/></text:p>
          </table:table-cell>
          <table:table-cell office:value-type="string" table:style-name="ce9">
            <text:p>Ubuntu Linux管理與架站實務<text:s/></text:p>
          </table:table-cell>
          <table:table-cell office:value-type="string" table:style-name="ce8">
            <text:p>陳源謙著</text:p>
          </table:table-cell>
          <table:table-cell office:value-type="string" table:style-name="ce8">
            <text:p>博碩文化</text:p>
          </table:table-cell>
          <table:table-cell office:value-type="float" office:value="9789862013892" table:style-name="ce12">
            <text:p>9789862013892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遊戲設計<text:s/></text:p>
          </table:table-cell>
          <table:table-cell office:value-type="string" table:style-name="ce9">
            <text:p>人氣遊戲這樣做! Unity3D 遊戲設計實例講堂 第二版</text:p>
          </table:table-cell>
          <table:table-cell office:value-type="string" table:style-name="ce8">
            <text:p>賴祐吉, 姚智原, 陳國瑋著</text:p>
          </table:table-cell>
          <table:table-cell office:value-type="string" table:style-name="ce8">
            <text:p>旗標出版</text:p>
          </table:table-cell>
          <table:table-cell office:value-type="float" office:value="9789863123552" table:style-name="ce12">
            <text:p>9789863123552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遊戲設計<text:s/></text:p>
          </table:table-cell>
          <table:table-cell office:value-type="string" table:style-name="ce9">
            <text:p>人氣遊戲這樣做! Unity3D 遊戲設計實例講堂 第二版</text:p>
          </table:table-cell>
          <table:table-cell office:value-type="string" table:style-name="ce8">
            <text:p>賴祐吉, 姚智原, 陳國瑋著</text:p>
          </table:table-cell>
          <table:table-cell office:value-type="string" table:style-name="ce8">
            <text:p>旗標出版</text:p>
          </table:table-cell>
          <table:table-cell office:value-type="float" office:value="9789863123552" table:style-name="ce12">
            <text:p>9789863123552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table:style-name="ce8"/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Charles B. Fleddermann 譯者 張一岑 林玉興<text:s/></text:p>
          </table:table-cell>
          <table:table-cell office:value-type="string" table:style-name="ce8">
            <text:p>全華</text:p>
          </table:table-cell>
          <table:table-cell office:value-type="float" office:value="9789862801840" table:style-name="ce12">
            <text:p>9789862801840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Charles B. Fleddermann 譯者 張一岑 林玉興<text:s/></text:p>
          </table:table-cell>
          <table:table-cell office:value-type="string" table:style-name="ce8">
            <text:p>全華</text:p>
          </table:table-cell>
          <table:table-cell office:value-type="float" office:value="9789862801840" table:style-name="ce12">
            <text:p>9789862801840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</text:p>
          </table:table-cell>
          <table:table-cell office:value-type="string" table:style-name="ce8">
            <text:p>華立</text:p>
          </table:table-cell>
          <table:table-cell office:value-type="float" office:value="9577840736" table:style-name="ce12">
            <text:p>9577840736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導論 第三版<text:s/></text:p>
          </table:table-cell>
          <table:table-cell office:value-type="string" table:style-name="ce8">
            <text:p>陳宇芬、林慶德</text:p>
          </table:table-cell>
          <table:table-cell office:value-type="string" table:style-name="ce8">
            <text:p>旗標</text:p>
          </table:table-cell>
          <table:table-cell office:value-type="float" office:value="9789863121206" table:style-name="ce12">
            <text:p>9789863121206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導論 第三版<text:s/></text:p>
          </table:table-cell>
          <table:table-cell office:value-type="string" table:style-name="ce8">
            <text:p>陳宇芬、林慶德</text:p>
          </table:table-cell>
          <table:table-cell office:value-type="string" table:style-name="ce8">
            <text:p>旗標</text:p>
          </table:table-cell>
          <table:table-cell office:value-type="float" office:value="9789863121206" table:style-name="ce12">
            <text:p>9789863121206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揚貴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勱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一大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匡意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孫宏民, 呂沐錡</text:p>
          </table:table-cell>
          <table:table-cell office:value-type="string" table:style-name="ce8">
            <text:p>高立</text:p>
          </table:table-cell>
          <table:table-cell office:value-type="float" office:value="9789863780342" table:style-name="ce12">
            <text:p>9789863780342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float" office:value="9789862360521" table:style-name="ce12">
            <text:p>9789862360521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商道倫理與人文精神</text:p>
          </table:table-cell>
          <table:table-cell office:value-type="string" table:style-name="ce8">
            <text:p>蔡寶龍、吳錦鳳、呂宗麟、彭國樑 等著</text:p>
          </table:table-cell>
          <table:table-cell office:value-type="string" table:style-name="ce8">
            <text:p>五南</text:p>
          </table:table-cell>
          <table:table-cell office:value-type="float" office:value="9789571164519" table:style-name="ce12">
            <text:p>9789571164519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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潔蓮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國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三甲</text:p>
          </table:table-cell>
          <table:table-cell office:value-type="string" table:style-name="ce9">
            <text:p>離散數學<text:s/></text:p>
          </table:table-cell>
          <table:table-cell office:value-type="string" table:style-name="ce9">
            <text:p>基礎離散數學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旗標</text:p>
          </table:table-cell>
          <table:table-cell office:value-type="float" office:value="9574421465" table:style-name="ce12">
            <text:p>9574421465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軟體工程<text:s/></text:p>
          </table:table-cell>
          <table:table-cell office:value-type="string" table:style-name="ce9">
            <text:p>軟體工程<text:s/></text:p>
          </table:table-cell>
          <table:table-cell office:value-type="string" table:style-name="ce8">
            <text:p>Ian Sommerville 著 陳玄玲譯<text:s/></text:p>
          </table:table-cell>
          <table:table-cell office:value-type="string" table:style-name="ce8">
            <text:p>培生教育</text:p>
          </table:table-cell>
          <table:table-cell office:value-type="float" office:value="9789862800034" table:style-name="ce12">
            <text:p>9789862800034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物件導向程式設計<text:s/></text:p>
          </table:table-cell>
          <table:table-cell office:value-type="string" table:style-name="ce9">
            <text:p>掌握Java SE8程式設計：Lambda的逆襲</text:p>
          </table:table-cell>
          <table:table-cell office:value-type="string" table:style-name="ce8">
            <text:p>陳錦輝著<text:s/></text:p>
          </table:table-cell>
          <table:table-cell office:value-type="string" table:style-name="ce8">
            <text:p>博碩</text:p>
          </table:table-cell>
          <table:table-cell office:value-type="float" office:value="9789864340187" table:style-name="ce12">
            <text:p>9789864340187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明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育瑤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最新籃球訓練法</text:p>
          </table:table-cell>
          <table:table-cell office:value-type="string" table:style-name="ce8">
            <text:p>朱裕厚著</text:p>
          </table:table-cell>
          <table:table-cell office:value-type="string" table:style-name="ce8">
            <text:p>宏大印書館</text:p>
          </table:table-cell>
          <table:table-cell table:style-name="ce12"/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雲端運算資訊安全<text:s/></text:p>
          </table:table-cell>
          <table:table-cell office:value-type="string" table:style-name="ce9">
            <text:p>雲端運算安全技術與應用</text:p>
          </table:table-cell>
          <table:table-cell office:value-type="string" table:style-name="ce8">
            <text:p>張尼,劉鏑,張雲勇,李正,陳豪</text:p>
          </table:table-cell>
          <table:table-cell office:value-type="string" table:style-name="ce8">
            <text:p>博碩文化</text:p>
          </table:table-cell>
          <table:table-cell office:value-type="float" office:value="9789862019924" table:style-name="ce12">
            <text:p>9789862019924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匡意平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庫系統概論<text:s/></text:p>
          </table:table-cell>
          <table:table-cell office:value-type="string" table:style-name="ce9">
            <text:p>新觀念資料庫系統 理論與設計實務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/text:p>
          </table:table-cell>
          <table:table-cell office:value-type="float" office:value="9789863121930" table:style-name="ce12">
            <text:p>9789863121930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新觀念資料庫系統 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1930" table:style-name="ce12">
            <text:p>9789863121930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新觀念資料庫系統 理論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1930" table:style-name="ce12">
            <text:p>9789863121930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路安全<text:s/></text:p>
          </table:table-cell>
          <table:table-cell office:value-type="string" table:style-name="ce9">
            <text:p>資訊安全概論(第二版)</text:p>
          </table:table-cell>
          <table:table-cell office:value-type="string" table:style-name="ce8">
            <text:p>林祝興‧張明信</text:p>
          </table:table-cell>
          <table:table-cell office:value-type="string" table:style-name="ce8">
            <text:p>旗標</text:p>
          </table:table-cell>
          <table:table-cell office:value-type="float" office:value="9789863123316" table:style-name="ce12">
            <text:p>9789863123316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資訊保護與法律<text:s/></text:p>
          </table:table-cell>
          <table:table-cell office:value-type="string" table:style-name="ce9">
            <text:p>資訊倫理與法律(三版)</text:p>
          </table:table-cell>
          <table:table-cell office:value-type="string" table:style-name="ce8">
            <text:p>詹炳耀</text:p>
          </table:table-cell>
          <table:table-cell office:value-type="string" table:style-name="ce8">
            <text:p>旗標</text:p>
          </table:table-cell>
          <table:table-cell office:value-type="float" office:value="9789863121008" table:style-name="ce12">
            <text:p>9789863121008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應用與科技發展</text:p>
          </table:table-cell>
          <table:table-cell office:value-type="string" table:style-name="ce8">
            <text:p>欒斌、陳苡任著</text:p>
          </table:table-cell>
          <table:table-cell office:value-type="string" table:style-name="ce8">
            <text:p>滄海</text:p>
          </table:table-cell>
          <table:table-cell office:value-type="float" office:value="9789865647315" table:style-name="ce12">
            <text:p>9789865647315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翁利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網頁程式設計的16堂課： HTML5‧CSS3‧JavaScript ‧jQuery‧AJAX‧Bootstrap‧Google Maps，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3170" table:style-name="ce12">
            <text:p>978986312317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網路安全實務<text:s/></text:p>
          </table:table-cell>
          <table:table-cell office:value-type="string" table:style-name="ce9">
            <text:p>網路安全概論與實務－開源碼架構之網路安全防禦解密</text:p>
          </table:table-cell>
          <table:table-cell office:value-type="string" table:style-name="ce8">
            <text:p>陳嘉玫‧吳惠麟</text:p>
          </table:table-cell>
          <table:table-cell office:value-type="string" table:style-name="ce8">
            <text:p>碁峰資訊</text:p>
          </table:table-cell>
          <table:table-cell office:value-type="float" office:value="9789863470601" table:style-name="ce12">
            <text:p>9789863470601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附實習　</text:p>
          </table:table-cell>
          <table:table-cell office:value-type="string" table:style-name="ce8">
            <text:p>楊豐瑞等著　　</text:p>
          </table:table-cell>
          <table:table-cell office:value-type="string" table:style-name="ce8">
            <text:p>旗標出版</text:p>
          </table:table-cell>
          <table:table-cell office:value-type="float" office:value="9789574429547" table:style-name="ce12">
            <text:p>9789574429547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附實習　</text:p>
          </table:table-cell>
          <table:table-cell office:value-type="string" table:style-name="ce8">
            <text:p>楊豐瑞等著　　</text:p>
          </table:table-cell>
          <table:table-cell office:value-type="string" table:style-name="ce8">
            <text:p>旗標出版</text:p>
          </table:table-cell>
          <table:table-cell office:value-type="float" office:value="9789574429547" table:style-name="ce12">
            <text:p>9789574429547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論</text:p>
          </table:table-cell>
          <table:table-cell office:value-type="string" table:style-name="ce8">
            <text:p>劉志尉編譯</text:p>
          </table:table-cell>
          <table:table-cell office:value-type="string" table:style-name="ce8">
            <text:p>臺灣培生</text:p>
          </table:table-cell>
          <table:table-cell office:value-type="float" office:value="9789862801406" table:style-name="ce12">
            <text:p>9789862801406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論</text:p>
          </table:table-cell>
          <table:table-cell office:value-type="string" table:style-name="ce8">
            <text:p>劉志尉編譯</text:p>
          </table:table-cell>
          <table:table-cell office:value-type="string" table:style-name="ce8">
            <text:p>臺灣培生</text:p>
          </table:table-cell>
          <table:table-cell office:value-type="float" office:value="9789862801406" table:style-name="ce12">
            <text:p>9789862801406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育瑤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籃球教室</text:p>
          </table:table-cell>
          <table:table-cell office:value-type="string" table:style-name="ce8">
            <text:p>吉井四郎著</text:p>
          </table:table-cell>
          <table:table-cell office:value-type="string" table:style-name="ce8">
            <text:p>連廣圖書公司</text:p>
          </table:table-cell>
          <table:table-cell office:value-type="float" office:value="9576172950" table:style-name="ce12">
            <text:p>9576172950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Speak Out (Elementary)</text:p>
          </table:table-cell>
          <table:table-cell office:value-type="string" table:style-name="ce8">
            <text:p>Antonia Clare &amp; JJ Wilson</text:p>
          </table:table-cell>
          <table:table-cell office:value-type="string" table:style-name="ce8">
            <text:p>Pearson</text:p>
          </table:table-cell>
          <table:table-cell office:value-type="float" office:value="9781408219300" table:style-name="ce12">
            <text:p>9781408219300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士鋒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商用程式設計<text:s/></text:p>
          </table:table-cell>
          <table:table-cell office:value-type="string" table:style-name="ce9">
            <text:p>Android App 程式設計教本之無痛起步:使用 Android Studio 開發環境, 施威銘, 旗標出版股份有限公司</text:p>
          </table:table-cell>
          <table:table-cell table:number-columns-repeated="2" table:style-name="ce8"/>
          <table:table-cell office:value-type="float" office:value="9789863122593" table:style-name="ce12">
            <text:p>9789863122593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懷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商用程式設計<text:s/></text:p>
          </table:table-cell>
          <table:table-cell office:value-type="string" table:style-name="ce9">
            <text:p>Android App 程式設計教本之無痛起步:使用 Android Studio 開發環境, 施威銘, 旗標出版股份有限公司</text:p>
          </table:table-cell>
          <table:table-cell table:number-columns-repeated="2" table:style-name="ce8"/>
          <table:table-cell office:value-type="float" office:value="9789863122593" table:style-name="ce12">
            <text:p>9789863122593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岱昀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ASP.NET 4.6 網頁製作徹底研究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text:s/></text:p>
          </table:table-cell>
          <table:table-cell office:value-type="float" office:value="9789863123484" table:style-name="ce12">
            <text:p>9789863123484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Business PLUS : student's book 1<text:s/></text:p>
          </table:table-cell>
          <table:table-cell office:value-type="string" table:style-name="ce8">
            <text:p>Margaret Helliwell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0689" table:style-name="ce12">
            <text:p>9781107640689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博源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企業資源規劃實務<text:s/></text:p>
          </table:table-cell>
          <table:table-cell office:value-type="string" table:style-name="ce9">
            <text:p>ERP企業資源規劃</text:p>
          </table:table-cell>
          <table:table-cell office:value-type="string" table:style-name="ce8">
            <text:p>中央大學企業資源規劃中心。</text:p>
          </table:table-cell>
          <table:table-cell office:value-type="string" table:style-name="ce8">
            <text:p>碁峰</text:p>
          </table:table-cell>
          <table:table-cell office:value-type="float" office:value="9789863474401" table:style-name="ce12">
            <text:p>9789863474401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博源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企業資源規劃實務<text:s/></text:p>
          </table:table-cell>
          <table:table-cell office:value-type="string" table:style-name="ce9">
            <text:p>ERP企業資源規劃</text:p>
          </table:table-cell>
          <table:table-cell office:value-type="string" table:style-name="ce8">
            <text:p>中央大學企業資源規劃中心。</text:p>
          </table:table-cell>
          <table:table-cell office:value-type="string" table:style-name="ce8">
            <text:p>碁峰</text:p>
          </table:table-cell>
          <table:table-cell office:value-type="float" office:value="9789863474401" table:style-name="ce12">
            <text:p>9789863474401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汪紹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企業資源規劃實務<text:s/></text:p>
          </table:table-cell>
          <table:table-cell office:value-type="string" table:style-name="ce9">
            <text:p>ERP企業資源規劃</text:p>
          </table:table-cell>
          <table:table-cell office:value-type="string" table:style-name="ce8">
            <text:p>中央大學企業資源規劃中心。</text:p>
          </table:table-cell>
          <table:table-cell office:value-type="string" table:style-name="ce8">
            <text:p>碁峰</text:p>
          </table:table-cell>
          <table:table-cell office:value-type="float" office:value="9789863474401" table:style-name="ce12">
            <text:p>9789863474401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LINUX Fedora 21 - 系統建置與實務(第六版)<text:s/></text:p>
          </table:table-cell>
          <table:table-cell office:value-type="string" table:style-name="ce8">
            <text:p>湯秉翰著<text:s/></text:p>
          </table:table-cell>
          <table:table-cell office:value-type="string" table:style-name="ce8">
            <text:p>博碩文化</text:p>
          </table:table-cell>
          <table:table-cell office:value-type="float" office:value="9789862019962" table:style-name="ce12">
            <text:p>9789862019962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LINUX Fedora 21 - 系統建置與實務(第六版)<text:s/></text:p>
          </table:table-cell>
          <table:table-cell office:value-type="string" table:style-name="ce8">
            <text:p>湯秉翰著<text:s/></text:p>
          </table:table-cell>
          <table:table-cell office:value-type="string" table:style-name="ce8">
            <text:p>博碩文化</text:p>
          </table:table-cell>
          <table:table-cell office:value-type="float" office:value="9789862019962" table:style-name="ce12">
            <text:p>978986201996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LINUX Fedora 21 - 系統建置與實務(第六版)<text:s/></text:p>
          </table:table-cell>
          <table:table-cell office:value-type="string" table:style-name="ce8">
            <text:p>湯秉翰著<text:s/></text:p>
          </table:table-cell>
          <table:table-cell office:value-type="string" table:style-name="ce8">
            <text:p>博碩文化</text:p>
          </table:table-cell>
          <table:table-cell office:value-type="float" office:value="9789862019962" table:style-name="ce12">
            <text:p>9789862019962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瑞婷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商用套裝軟體<text:s/></text:p>
          </table:table-cell>
          <table:table-cell office:value-type="string" table:style-name="ce9">
            <text:p>Microsoft Office 2013非常Easy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1183" table:style-name="ce12">
            <text:p>9789863121183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多益課程<text:s/></text:p>
          </table:table-cell>
          <table:table-cell office:value-type="string" table:style-name="ce9">
            <text:p>NEW TOEIC新版多益 模擬測驗.完全解析</text:p>
          </table:table-cell>
          <table:table-cell office:value-type="string" table:style-name="ce8">
            <text:p>賴世雄<text:s/></text:p>
          </table:table-cell>
          <table:table-cell office:value-type="string" table:style-name="ce8">
            <text:p>常春藤</text:p>
          </table:table-cell>
          <table:table-cell office:value-type="float" office:value="9789867008251" table:style-name="ce12">
            <text:p>9789867008251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多益課程<text:s/></text:p>
          </table:table-cell>
          <table:table-cell office:value-type="string" table:style-name="ce9">
            <text:p>NEW TOEIC新版多益 模擬測驗.完全解析</text:p>
          </table:table-cell>
          <table:table-cell office:value-type="string" table:style-name="ce8">
            <text:p>賴世雄<text:s/></text:p>
          </table:table-cell>
          <table:table-cell office:value-type="string" table:style-name="ce8">
            <text:p>常春藤</text:p>
          </table:table-cell>
          <table:table-cell office:value-type="float" office:value="9789867008251" table:style-name="ce12">
            <text:p>9789867008251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多益課程<text:s/></text:p>
          </table:table-cell>
          <table:table-cell office:value-type="string" table:style-name="ce9">
            <text:p>NEW TOEIC新版多益 模擬測驗.完全解析</text:p>
          </table:table-cell>
          <table:table-cell office:value-type="string" table:style-name="ce8">
            <text:p>賴世雄<text:s/></text:p>
          </table:table-cell>
          <table:table-cell office:value-type="string" table:style-name="ce8">
            <text:p>常春藤</text:p>
          </table:table-cell>
          <table:table-cell office:value-type="float" office:value="9789867008251" table:style-name="ce12">
            <text:p>9789867008251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惠施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SQL Server 2012 設計實務</text:p>
          </table:table-cell>
          <table:table-cell office:value-type="string" table:style-name="ce8">
            <text:p>施威銘</text:p>
          </table:table-cell>
          <table:table-cell office:value-type="string" table:style-name="ce8">
            <text:p>旗標</text:p>
          </table:table-cell>
          <table:table-cell office:value-type="float" office:value="9789863120650" table:style-name="ce12">
            <text:p>9789863120650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SQL Server 2014專業開發與設計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<text:s/></text:p>
          </table:table-cell>
          <table:table-cell office:value-type="float" office:value="9789864340156" table:style-name="ce12">
            <text:p>9789864340156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姍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社群網絡分析實務<text:s/></text:p>
          </table:table-cell>
          <table:table-cell office:value-type="string" table:style-name="ce9">
            <text:p>UCINET在社會網絡分析(SNA)之應用<text:s/></text:p>
          </table:table-cell>
          <table:table-cell office:value-type="string" table:style-name="ce8">
            <text:p>榮泰生著</text:p>
          </table:table-cell>
          <table:table-cell office:value-type="string" table:style-name="ce8">
            <text:p>五南</text:p>
          </table:table-cell>
          <table:table-cell office:value-type="float" office:value="9789571171081" table:style-name="ce12">
            <text:p>9789571171081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3132" table:style-name="ce12">
            <text:p>9789863123132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3132" table:style-name="ce12">
            <text:p>9789863123132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慧玲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靖烽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訊系統裝修實務<text:s/></text:p>
          </table:table-cell>
          <table:table-cell office:value-type="string" table:style-name="ce9">
            <text:p>丙級電腦硬體裝修學術科通關寶典</text:p>
          </table:table-cell>
          <table:table-cell office:value-type="string" table:style-name="ce8">
            <text:p>北科大檢定研究室編著</text:p>
          </table:table-cell>
          <table:table-cell office:value-type="string" table:style-name="ce8">
            <text:p>台科大圖書</text:p>
          </table:table-cell>
          <table:table-cell office:value-type="float" office:value="9789864551163" table:style-name="ce12">
            <text:p>9789864551163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坤約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電子化企業經營與管理<text:s/></text:p>
          </table:table-cell>
          <table:table-cell office:value-type="string" table:style-name="ce9">
            <text:p>企業電子化策略規劃與設計特訓教材</text:p>
          </table:table-cell>
          <table:table-cell office:value-type="string" table:style-name="ce8">
            <text:p>林耀欽編著</text:p>
          </table:table-cell>
          <table:table-cell office:value-type="string" table:style-name="ce8">
            <text:p>松崗</text:p>
          </table:table-cell>
          <table:table-cell office:value-type="float" office:value="9789866382703" table:style-name="ce12">
            <text:p>9789866382703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志強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作業管理 五版</text:p>
          </table:table-cell>
          <table:table-cell office:value-type="string" table:style-name="ce8">
            <text:p>李友錚著</text:p>
          </table:table-cell>
          <table:table-cell office:value-type="string" table:style-name="ce8">
            <text:p>前程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志強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乙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作業管理 五版</text:p>
          </table:table-cell>
          <table:table-cell office:value-type="string" table:style-name="ce8">
            <text:p>李友錚著</text:p>
          </table:table-cell>
          <table:table-cell office:value-type="string" table:style-name="ce8">
            <text:p>前程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教育</text:p>
          </table:table-cell>
          <table:table-cell office:value-type="string" table:style-name="ce8">
            <text:p>游美惠、楊幸真、楊巧玲主編</text:p>
          </table:table-cell>
          <table:table-cell office:value-type="string" table:style-name="ce8">
            <text:p>華都</text:p>
          </table:table-cell>
          <table:table-cell office:value-type="float" office:value="9789866860744" table:style-name="ce12">
            <text:p>9789866860744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歙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韓忠謨著<text:s/></text:p>
          </table:table-cell>
          <table:table-cell office:value-type="string" table:style-name="ce8">
            <text:p>北京大學出版社</text:p>
          </table:table-cell>
          <table:table-cell office:value-type="float" office:value="9787301154007" table:style-name="ce12">
            <text:p>9787301154007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計算機概論─探索資訊科技</text:p>
          </table:table-cell>
          <table:table-cell office:value-type="string" table:style-name="ce8">
            <text:p>王麗琴、郭欣怡<text:s/></text:p>
          </table:table-cell>
          <table:table-cell office:value-type="string" table:style-name="ce8">
            <text:p>全華研究室</text:p>
          </table:table-cell>
          <table:table-cell office:value-type="float" office:value="9789865632205" table:style-name="ce12">
            <text:p>9789865632205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float" office:value="9789862360521" table:style-name="ce12">
            <text:p>9789862360521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原理 七版</text:p>
          </table:table-cell>
          <table:table-cell office:value-type="string" table:style-name="ce8">
            <text:p>謝劍平 著</text:p>
          </table:table-cell>
          <table:table-cell office:value-type="string" table:style-name="ce8">
            <text:p>智勝文化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俊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text:s/></text:p>
          </table:table-cell>
          <table:table-cell office:value-type="string" table:style-name="ce8">
            <text:p>邱進興，紀南輝，侯源安，施耀振，孫永芳，張民昌，張仲浩，陳崇昌，陳璐芳，黃金霖，葉秋呈，趙守嚴</text:p>
          </table:table-cell>
          <table:table-cell office:value-type="string" table:style-name="ce8">
            <text:p>滄海圖書</text:p>
          </table:table-cell>
          <table:table-cell office:value-type="float" office:value="9789865647544" table:style-name="ce12">
            <text:p>9789865647544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Java 7程式語言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float" office:value="9789863121312" table:style-name="ce12">
            <text:p>9789863121312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Java 7程式語言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float" office:value="9789863121312" table:style-name="ce12">
            <text:p>9789863121312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Java 7程式語言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float" office:value="9789863121312" table:style-name="ce12">
            <text:p>9789863121312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float" office:value="9789863121794" table:style-name="ce12">
            <text:p>9789863121794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程式設計<text:s/></text:p>
          </table:table-cell>
          <table:table-cell office:value-type="string" table:style-name="ce9">
            <text:p>新觀念 Visual C# 程式設計範例教本 第三版</text:p>
          </table:table-cell>
          <table:table-cell office:value-type="string" table:style-name="ce8">
            <text:p>陳會安 著</text:p>
          </table:table-cell>
          <table:table-cell office:value-type="string" table:style-name="ce8">
            <text:p>旗標</text:p>
          </table:table-cell>
          <table:table-cell office:value-type="float" office:value="9789863122159" table:style-name="ce12">
            <text:p>9789863122159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:探索生活經濟的新世界</text:p>
          </table:table-cell>
          <table:table-cell office:value-type="string" table:style-name="ce8">
            <text:p>謝振環 著<text:s/></text:p>
          </table:table-cell>
          <table:table-cell office:value-type="string" table:style-name="ce8">
            <text:p>東華書局<text:s/></text:p>
          </table:table-cell>
          <table:table-cell office:value-type="float" office:value="9789574837731" table:style-name="ce12">
            <text:p>9789574837731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純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:探索生活經濟的新世界</text:p>
          </table:table-cell>
          <table:table-cell office:value-type="string" table:style-name="ce8">
            <text:p>謝振環 著<text:s/></text:p>
          </table:table-cell>
          <table:table-cell office:value-type="string" table:style-name="ce8">
            <text:p>東華書局<text:s/></text:p>
          </table:table-cell>
          <table:table-cell office:value-type="float" office:value="9789574837731" table:style-name="ce12">
            <text:p>9789574837731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:e化企業的核心競爭能力 （六版）</text:p>
          </table:table-cell>
          <table:table-cell office:value-type="string" table:style-name="ce8">
            <text:p>林東清 著</text:p>
          </table:table-cell>
          <table:table-cell office:value-type="string" table:style-name="ce8">
            <text:p>智勝出版<text:s/>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(第四版)-雲端時代</text:p>
          </table:table-cell>
          <table:table-cell office:value-type="string" table:style-name="ce8">
            <text:p>劉文良著</text:p>
          </table:table-cell>
          <table:table-cell office:value-type="string" table:style-name="ce8">
            <text:p>碁峯資訊</text:p>
          </table:table-cell>
          <table:table-cell office:value-type="float" office:value="9789863478621" table:style-name="ce12">
            <text:p>9789863478621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乙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(第四版)-雲端時代</text:p>
          </table:table-cell>
          <table:table-cell office:value-type="string" table:style-name="ce8">
            <text:p>劉文良著</text:p>
          </table:table-cell>
          <table:table-cell office:value-type="string" table:style-name="ce8">
            <text:p>碁峯資訊</text:p>
          </table:table-cell>
          <table:table-cell office:value-type="float" office:value="9789863478621" table:style-name="ce12">
            <text:p>9789863478621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(第四版)-雲端時代</text:p>
          </table:table-cell>
          <table:table-cell office:value-type="string" table:style-name="ce8">
            <text:p>劉文良著</text:p>
          </table:table-cell>
          <table:table-cell office:value-type="string" table:style-name="ce8">
            <text:p>碁峯資訊</text:p>
          </table:table-cell>
          <table:table-cell office:value-type="float" office:value="9789863478621" table:style-name="ce12">
            <text:p>9789863478621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坤約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應用與科技發展</text:p>
          </table:table-cell>
          <table:table-cell office:value-type="string" table:style-name="ce8">
            <text:p>欒斌、陳苡任著</text:p>
          </table:table-cell>
          <table:table-cell office:value-type="string" table:style-name="ce8">
            <text:p>滄海</text:p>
          </table:table-cell>
          <table:table-cell office:value-type="float" office:value="9789865647315" table:style-name="ce12">
            <text:p>9789865647315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力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網路規劃與管理<text:s/></text:p>
          </table:table-cell>
          <table:table-cell office:value-type="string" table:style-name="ce9">
            <text:p>電腦網路概論與實務(第六版)</text:p>
          </table:table-cell>
          <table:table-cell office:value-type="string" table:style-name="ce8">
            <text:p>蕭文龍, 徐瑋廷<text:s/></text:p>
          </table:table-cell>
          <table:table-cell office:value-type="string" table:style-name="ce8">
            <text:p>碁峰<text:s/></text:p>
          </table:table-cell>
          <table:table-cell office:value-type="float" office:value="9789863473039" table:style-name="ce12">
            <text:p>9789863473039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 以服務為導向的新觀念 第二版</text:p>
          </table:table-cell>
          <table:table-cell office:value-type="string" table:style-name="ce8">
            <text:p>蔡敦浩、李慶芳、陳可杰</text:p>
          </table:table-cell>
          <table:table-cell office:value-type="string" table:style-name="ce8">
            <text:p>滄海書局</text:p>
          </table:table-cell>
          <table:table-cell office:value-type="float" office:value="9789865937546" table:style-name="ce12">
            <text:p>9789865937546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 以服務為導向的新觀念 第二版</text:p>
          </table:table-cell>
          <table:table-cell office:value-type="string" table:style-name="ce8">
            <text:p>蔡敦浩、李慶芳、陳可杰</text:p>
          </table:table-cell>
          <table:table-cell office:value-type="string" table:style-name="ce8">
            <text:p>滄海書局</text:p>
          </table:table-cell>
          <table:table-cell office:value-type="float" office:value="9789865937546" table:style-name="ce12">
            <text:p>9789865937546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 以服務為導向的新觀念 第二版</text:p>
          </table:table-cell>
          <table:table-cell office:value-type="string" table:style-name="ce8">
            <text:p>蔡敦浩、李慶芳、陳可杰</text:p>
          </table:table-cell>
          <table:table-cell office:value-type="string" table:style-name="ce8">
            <text:p>滄海書局</text:p>
          </table:table-cell>
          <table:table-cell office:value-type="float" office:value="9789865937546" table:style-name="ce12">
            <text:p>9789865937546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:內化與實踐</text:p>
          </table:table-cell>
          <table:table-cell office:value-type="string" table:style-name="ce8">
            <text:p>方至民,李世珍著</text:p>
          </table:table-cell>
          <table:table-cell office:value-type="string" table:style-name="ce8">
            <text:p>前程文化</text:p>
          </table:table-cell>
          <table:table-cell office:value-type="float" office:value="9789865774004" table:style-name="ce12">
            <text:p>9789865774004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網頁程式設計的16堂課： HTML5‧CSS3‧JavaScript ‧jQuery‧AJAX‧Bootstrap‧Google Maps，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3170" table:style-name="ce12">
            <text:p>9789863123170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巨量交易分析與應用<text:s/></text:p>
          </table:table-cell>
          <table:table-cell office:value-type="string" table:style-name="ce9">
            <text:p>應用R語言於資料分析 從機器學習、資料探勘到巨量資料</text:p>
          </table:table-cell>
          <table:table-cell office:value-type="string" table:style-name="ce8">
            <text:p>李仁鐘</text:p>
          </table:table-cell>
          <table:table-cell office:value-type="string" table:style-name="ce8">
            <text:p>松崗</text:p>
          </table:table-cell>
          <table:table-cell office:value-type="float" office:value="9789572244241" table:style-name="ce12">
            <text:p>9789572244241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Linux網路管理<text:s/></text:p>
          </table:table-cell>
          <table:table-cell office:value-type="string" table:style-name="ce9">
            <text:p>鳥哥的Linux私房菜-伺服器架設篇(第三版)</text:p>
          </table:table-cell>
          <table:table-cell office:value-type="string" table:style-name="ce8">
            <text:p>鳥哥著<text:s/></text:p>
          </table:table-cell>
          <table:table-cell office:value-type="string" table:style-name="ce8">
            <text:p>碁峯</text:p>
          </table:table-cell>
          <table:table-cell office:value-type="float" office:value="9789862763209" table:style-name="ce12">
            <text:p>9789862763209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勝石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無線行動網路<text:s/></text:p>
          </table:table-cell>
          <table:table-cell office:value-type="string" table:style-name="ce9">
            <text:p>無線網路與行動計算，第二版</text:p>
          </table:table-cell>
          <table:table-cell office:value-type="string" table:style-name="ce8">
            <text:p>陳裕賢等人</text:p>
          </table:table-cell>
          <table:table-cell office:value-type="string" table:style-name="ce8">
            <text:p>全華圖書</text:p>
          </table:table-cell>
          <table:table-cell office:value-type="float" office:value="9789572196205" table:style-name="ce12">
            <text:p>9789572196205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巨量資料分析<text:s/></text:p>
          </table:table-cell>
          <table:table-cell office:value-type="string" table:style-name="ce9">
            <text:p>應用R語言於資料分析 從機器學習、資料探勘到巨量資料</text:p>
          </table:table-cell>
          <table:table-cell office:value-type="string" table:style-name="ce8">
            <text:p>李仁鐘</text:p>
          </table:table-cell>
          <table:table-cell office:value-type="string" table:style-name="ce8">
            <text:p>松崗</text:p>
          </table:table-cell>
          <table:table-cell office:value-type="float" office:value="9789572244241" table:style-name="ce12">
            <text:p>9789572244241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煒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(Book 1)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9451" table:style-name="ce12">
            <text:p>9780194729451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煒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(Book 1)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9451" table:style-name="ce12">
            <text:p>9780194729451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商業套裝軟體<text:s/></text:p>
          </table:table-cell>
          <table:table-cell office:value-type="string" table:style-name="ce9">
            <text:p>Microsoft Office 2016非常EASY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3095" table:style-name="ce12">
            <text:p>9789863123095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商業套裝軟體<text:s/></text:p>
          </table:table-cell>
          <table:table-cell office:value-type="string" table:style-name="ce9">
            <text:p>Microsoft Office 2016非常EASY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3095" table:style-name="ce12">
            <text:p>9789863123095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商用程式語言(一)<text:s/></text:p>
          </table:table-cell>
          <table:table-cell office:value-type="string" table:style-name="ce9">
            <text:p>Visual Basic 2015程式設計範例教本</text:p>
          </table:table-cell>
          <table:table-cell office:value-type="string" table:style-name="ce8">
            <text:p>陳會安 著</text:p>
          </table:table-cell>
          <table:table-cell office:value-type="string" table:style-name="ce8">
            <text:p>旗標出版</text:p>
          </table:table-cell>
          <table:table-cell office:value-type="float" office:value="9789863122982" table:style-name="ce12">
            <text:p>9789863122982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商用程式語言(一)<text:s/></text:p>
          </table:table-cell>
          <table:table-cell office:value-type="string" table:style-name="ce9">
            <text:p>Visual Basic 2015程式設計範例教本</text:p>
          </table:table-cell>
          <table:table-cell office:value-type="string" table:style-name="ce8">
            <text:p>陳會安 著</text:p>
          </table:table-cell>
          <table:table-cell office:value-type="string" table:style-name="ce8">
            <text:p>旗標出版</text:p>
          </table:table-cell>
          <table:table-cell office:value-type="float" office:value="9789863122982" table:style-name="ce12">
            <text:p>9789863122982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國文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，六版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float" office:value="9789865774400" table:style-name="ce12">
            <text:p>9789865774400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月霞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，六版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float" office:value="9789865774400" table:style-name="ce12">
            <text:p>9789865774400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，六版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float" office:value="9789865774400" table:style-name="ce12">
            <text:p>9789865774400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月霞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，六版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float" office:value="9789865774400" table:style-name="ce12">
            <text:p>9789865774400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沐錡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孫宏民, 呂沐錡</text:p>
          </table:table-cell>
          <table:table-cell office:value-type="string" table:style-name="ce8">
            <text:p>高立</text:p>
          </table:table-cell>
          <table:table-cell office:value-type="float" office:value="9789863780342" table:style-name="ce12">
            <text:p>9789863780342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沐錡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計算機概論</text:p>
          </table:table-cell>
          <table:table-cell office:value-type="string" table:style-name="ce8">
            <text:p>孫宏民, 呂沐錡</text:p>
          </table:table-cell>
          <table:table-cell office:value-type="string" table:style-name="ce8">
            <text:p>高立</text:p>
          </table:table-cell>
          <table:table-cell office:value-type="float" office:value="9789863780342" table:style-name="ce12">
            <text:p>9789863780342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(Bluman) 第九版</text:p>
          </table:table-cell>
          <table:table-cell office:value-type="string" table:style-name="ce8">
            <text:p>吳榮彬 譯</text:p>
          </table:table-cell>
          <table:table-cell office:value-type="string" table:style-name="ce8">
            <text:p>東華書局</text:p>
          </table:table-cell>
          <table:table-cell office:value-type="float" office:value="9789863411451" table:style-name="ce12">
            <text:p>9789863411451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(Bluman) 第九版</text:p>
          </table:table-cell>
          <table:table-cell office:value-type="string" table:style-name="ce8">
            <text:p>吳榮彬 譯</text:p>
          </table:table-cell>
          <table:table-cell office:value-type="string" table:style-name="ce8">
            <text:p>東華書局</text:p>
          </table:table-cell>
          <table:table-cell office:value-type="float" office:value="9789863411451" table:style-name="ce12">
            <text:p>9789863411451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程式設計入門<text:s/></text:p>
          </table:table-cell>
          <table:table-cell office:value-type="string" table:style-name="ce9">
            <text:p>程式設計邏輯訓練超簡單 Scratch初學特訓班 入門、應用到專題實作全攻略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</text:p>
          </table:table-cell>
          <table:table-cell office:value-type="float" office:value="9789863470274" table:style-name="ce12">
            <text:p>9789863470274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程式設計入門<text:s/></text:p>
          </table:table-cell>
          <table:table-cell office:value-type="string" table:style-name="ce9">
            <text:p>程式設計邏輯訓練超簡單 Scratch初學特訓班 入門、應用到專題實作全攻略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</text:p>
          </table:table-cell>
          <table:table-cell office:value-type="float" office:value="9789863470274" table:style-name="ce12">
            <text:p>9789863470274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宏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:使用C語言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上奇</text:p>
          </table:table-cell>
          <table:table-cell office:value-type="float" office:value="9789862574591" table:style-name="ce12">
            <text:p>9789862574591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宏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:使用C語言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上奇</text:p>
          </table:table-cell>
          <table:table-cell office:value-type="float" office:value="9789862574591" table:style-name="ce12">
            <text:p>9789862574591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訊管理導論<text:s/></text:p>
          </table:table-cell>
          <table:table-cell office:value-type="string" table:style-name="ce9">
            <text:p>資訊管理:e化企業的核心競爭能力 （六版）</text:p>
          </table:table-cell>
          <table:table-cell office:value-type="string" table:style-name="ce8">
            <text:p>林東清 著</text:p>
          </table:table-cell>
          <table:table-cell office:value-type="string" table:style-name="ce8">
            <text:p>智勝出版<text:s/>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訊管理導論<text:s/></text:p>
          </table:table-cell>
          <table:table-cell office:value-type="string" table:style-name="ce9">
            <text:p>資訊管理:e化企業的核心競爭能力 （六版）</text:p>
          </table:table-cell>
          <table:table-cell office:value-type="string" table:style-name="ce8">
            <text:p>林東清 著</text:p>
          </table:table-cell>
          <table:table-cell office:value-type="string" table:style-name="ce8">
            <text:p>智勝出版<text:s/>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煒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(Book 1)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9451" table:style-name="ce12">
            <text:p>9780194729451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Excel 2016統計分析實務--市場調查與資料分析<text:s/></text:p>
          </table:table-cell>
          <table:table-cell office:value-type="string" table:style-name="ce8">
            <text:p>楊世瑩<text:s/></text:p>
          </table:table-cell>
          <table:table-cell office:value-type="string" table:style-name="ce8">
            <text:p>碁峰資訊</text:p>
          </table:table-cell>
          <table:table-cell office:value-type="float" office:value="9789863478676" table:style-name="ce12">
            <text:p>9789863478676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Excel 2016統計分析實務--市場調查與資料分析<text:s/></text:p>
          </table:table-cell>
          <table:table-cell office:value-type="string" table:style-name="ce8">
            <text:p>楊世瑩<text:s/></text:p>
          </table:table-cell>
          <table:table-cell office:value-type="string" table:style-name="ce8">
            <text:p>碁峰資訊</text:p>
          </table:table-cell>
          <table:table-cell office:value-type="float" office:value="9789863478676" table:style-name="ce12">
            <text:p>9789863478676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Beginner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76697" table:style-name="ce12">
            <text:p>9780194576697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素貞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International Express (Beginner)</text:p>
          </table:table-cell>
          <table:table-cell office:value-type="string" table:style-name="ce8">
            <text:p>Keith Harding and Rachel Appleby</text:p>
          </table:table-cell>
          <table:table-cell office:value-type="string" table:style-name="ce8">
            <text:p>Oxford University Press</text:p>
          </table:table-cell>
          <table:table-cell office:value-type="float" office:value="9780194576697" table:style-name="ce12">
            <text:p>9780194576697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:基礎與應用</text:p>
          </table:table-cell>
          <table:table-cell office:value-type="string" table:style-name="ce8">
            <text:p>黃良志、黃家齊、溫金豐、廖文志、韓志翔著</text:p>
          </table:table-cell>
          <table:table-cell office:value-type="string" table:style-name="ce8">
            <text:p>華泰</text:p>
          </table:table-cell>
          <table:table-cell office:value-type="float" office:value="9789576099878" table:style-name="ce12">
            <text:p>9789576099878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:基礎與應用</text:p>
          </table:table-cell>
          <table:table-cell office:value-type="string" table:style-name="ce8">
            <text:p>黃良志、黃家齊、溫金豐、廖文志、韓志翔著</text:p>
          </table:table-cell>
          <table:table-cell office:value-type="string" table:style-name="ce8">
            <text:p>華泰</text:p>
          </table:table-cell>
          <table:table-cell office:value-type="float" office:value="9789576099878" table:style-name="ce12">
            <text:p>9789576099878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炳坤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專國文選<text:s/></text:p>
          </table:table-cell>
          <table:table-cell table:style-name="ce8"/>
          <table:table-cell office:value-type="string" table:style-name="ce8">
            <text:p>大海</text:p>
          </table:table-cell>
          <table:table-cell table:style-name="ce12"/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大眾傳播概論</text:p>
          </table:table-cell>
          <table:table-cell office:value-type="string" table:style-name="ce8">
            <text:p>蔡念中</text:p>
          </table:table-cell>
          <table:table-cell office:value-type="string" table:style-name="ce8">
            <text:p>五南書局<text:s/></text:p>
          </table:table-cell>
          <table:table-cell office:value-type="float" office:value="9789571116730" table:style-name="ce12">
            <text:p>9789571116730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大眾傳播概論</text:p>
          </table:table-cell>
          <table:table-cell office:value-type="string" table:style-name="ce8">
            <text:p>蔡念中</text:p>
          </table:table-cell>
          <table:table-cell office:value-type="string" table:style-name="ce8">
            <text:p>五南書局<text:s/></text:p>
          </table:table-cell>
          <table:table-cell office:value-type="float" office:value="9789571116730" table:style-name="ce12">
            <text:p>9789571116730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正確學會Photoshop CS6的16堂課(The Most Effective Way for Learning Photoshop CS6)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0599" table:style-name="ce12">
            <text:p>9789863120599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正確學會Photoshop CS6的16堂課(The Most Effective Way for Learning Photoshop CS7)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0599" table:style-name="ce12">
            <text:p>9789863120599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博能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正確學會Photoshop CS6的16堂課(The Most Effective Way for Learning Photoshop CS8)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0599" table:style-name="ce12">
            <text:p>9789863120599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正確學會Photoshop CS6的16堂課(The Most Effective Way for Learning Photoshop CS9)</text:p>
          </table:table-cell>
          <table:table-cell office:value-type="string" table:style-name="ce8">
            <text:p>施威銘研究室作</text:p>
          </table:table-cell>
          <table:table-cell office:value-type="string" table:style-name="ce8">
            <text:p>旗標</text:p>
          </table:table-cell>
          <table:table-cell office:value-type="float" office:value="9789863120599" table:style-name="ce12">
            <text:p>9789863120599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蕙美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休閒活動理論與實務<text:s/></text:p>
          </table:table-cell>
          <table:table-cell office:value-type="string" table:style-name="ce9">
            <text:p>休閒活動規劃與執行 LEISURE PROGRAM Planning And Delivery</text:p>
          </table:table-cell>
          <table:table-cell office:value-type="string" table:style-name="ce8">
            <text:p>原著： Ruth V.Russell/Lynn M.Jamieson 張少熙、張君如 校閱 蘇楓雅 譯</text:p>
          </table:table-cell>
          <table:table-cell office:value-type="string" table:style-name="ce8">
            <text:p>華都文化</text:p>
          </table:table-cell>
          <table:table-cell office:value-type="float" office:value="9789866860522" table:style-name="ce12">
            <text:p>9789866860522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蕙美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休閒活動理論與實務<text:s/></text:p>
          </table:table-cell>
          <table:table-cell office:value-type="string" table:style-name="ce9">
            <text:p>休閒活動規劃與執行 LEISURE PROGRAM Planning And Delivery</text:p>
          </table:table-cell>
          <table:table-cell office:value-type="string" table:style-name="ce8">
            <text:p>原著： Ruth V.Russell/Lynn M.Jamieson 張少熙、張君如 校閱 蘇楓雅 譯</text:p>
          </table:table-cell>
          <table:table-cell office:value-type="string" table:style-name="ce8">
            <text:p>華都文化</text:p>
          </table:table-cell>
          <table:table-cell office:value-type="float" office:value="9789866860522" table:style-name="ce12">
            <text:p>9789866860522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生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球類運動理論與實務-足球<text:s/></text:p>
          </table:table-cell>
          <table:table-cell office:value-type="string" table:style-name="ce9">
            <text:p>休閒活動規劃與管理</text:p>
          </table:table-cell>
          <table:table-cell office:value-type="string" table:style-name="ce8">
            <text:p>顏妙桂審譯</text:p>
          </table:table-cell>
          <table:table-cell office:value-type="string" table:style-name="ce8">
            <text:p>桂魯</text:p>
          </table:table-cell>
          <table:table-cell office:value-type="float" office:value="9574935701" table:style-name="ce12">
            <text:p>9574935701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生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乙</text:p>
          </table:table-cell>
          <table:table-cell office:value-type="string" table:style-name="ce9">
            <text:p>球類運動理論與實務-足球<text:s/></text:p>
          </table:table-cell>
          <table:table-cell office:value-type="string" table:style-name="ce9">
            <text:p>休閒活動規劃與管理</text:p>
          </table:table-cell>
          <table:table-cell office:value-type="string" table:style-name="ce8">
            <text:p>顏妙桂審譯</text:p>
          </table:table-cell>
          <table:table-cell office:value-type="string" table:style-name="ce8">
            <text:p>桂魯</text:p>
          </table:table-cell>
          <table:table-cell office:value-type="float" office:value="9574935701" table:style-name="ce12">
            <text:p>9574935701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休閒與運動人力資源管理(三版)</text:p>
          </table:table-cell>
          <table:table-cell office:value-type="string" table:style-name="ce8">
            <text:p>洪毓美等合著</text:p>
          </table:table-cell>
          <table:table-cell office:value-type="string" table:style-name="ce8">
            <text:p>華格納</text:p>
          </table:table-cell>
          <table:table-cell office:value-type="float" office:value="9789863621881" table:style-name="ce12">
            <text:p>9789863621881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休閒與運動人力資源管理(三版)</text:p>
          </table:table-cell>
          <table:table-cell office:value-type="string" table:style-name="ce8">
            <text:p>洪毓美等合著</text:p>
          </table:table-cell>
          <table:table-cell office:value-type="string" table:style-name="ce8">
            <text:p>華格納</text:p>
          </table:table-cell>
          <table:table-cell office:value-type="float" office:value="9789863621881" table:style-name="ce12">
            <text:p>9789863621881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健身指導與實務<text:s/></text:p>
          </table:table-cell>
          <table:table-cell office:value-type="string" table:style-name="ce9">
            <text:p>重量訓練理論與實務</text:p>
          </table:table-cell>
          <table:table-cell office:value-type="string" table:style-name="ce8">
            <text:p>陳銘正等合著</text:p>
          </table:table-cell>
          <table:table-cell office:value-type="string" table:style-name="ce8">
            <text:p>華格那</text:p>
          </table:table-cell>
          <table:table-cell office:value-type="float" office:value="9789865929688" table:style-name="ce12">
            <text:p>9789865929688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健身指導與實務<text:s/></text:p>
          </table:table-cell>
          <table:table-cell office:value-type="string" table:style-name="ce9">
            <text:p>重量訓練理論與實務</text:p>
          </table:table-cell>
          <table:table-cell office:value-type="string" table:style-name="ce8">
            <text:p>陳銘正等合著</text:p>
          </table:table-cell>
          <table:table-cell office:value-type="string" table:style-name="ce8">
            <text:p>華格那</text:p>
          </table:table-cell>
          <table:table-cell office:value-type="float" office:value="9789865929688" table:style-name="ce12">
            <text:p>9789865929688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基礎與應用-IFRS<text:s/></text:p>
          </table:table-cell>
          <table:table-cell office:value-type="string" table:style-name="ce8">
            <text:p>徐俊明著<text:s/></text:p>
          </table:table-cell>
          <table:table-cell office:value-type="string" table:style-name="ce8">
            <text:p>新陸書局</text:p>
          </table:table-cell>
          <table:table-cell office:value-type="float" office:value="9789866333569" table:style-name="ce12">
            <text:p>9789866333569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基礎與應用-IFRS<text:s/></text:p>
          </table:table-cell>
          <table:table-cell office:value-type="string" table:style-name="ce8">
            <text:p>徐俊明著<text:s/></text:p>
          </table:table-cell>
          <table:table-cell office:value-type="string" table:style-name="ce8">
            <text:p>新陸書局</text:p>
          </table:table-cell>
          <table:table-cell office:value-type="float" office:value="9789866333569" table:style-name="ce12">
            <text:p>9789866333569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健康手冊THE FITNESS BOOK</text:p>
          </table:table-cell>
          <table:table-cell office:value-type="string" table:style-name="ce8">
            <text:p>顧賽爾(Ann Goodsell)著 陳琦琦譯.</text:p>
          </table:table-cell>
          <table:table-cell office:value-type="string" table:style-name="ce8">
            <text:p>萬里</text:p>
          </table:table-cell>
          <table:table-cell office:value-type="float" office:value="9789621423184" table:style-name="ce12">
            <text:p>9789621423184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新聞學新論</text:p>
          </table:table-cell>
          <table:table-cell office:value-type="string" table:style-name="ce8">
            <text:p>李茂政</text:p>
          </table:table-cell>
          <table:table-cell office:value-type="string" table:style-name="ce8">
            <text:p>風雲論壇<text:s/></text:p>
          </table:table-cell>
          <table:table-cell office:value-type="float" office:value="9570416777" table:style-name="ce12">
            <text:p>9570416777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新聞學新論</text:p>
          </table:table-cell>
          <table:table-cell office:value-type="string" table:style-name="ce8">
            <text:p>李茂政</text:p>
          </table:table-cell>
          <table:table-cell office:value-type="string" table:style-name="ce8">
            <text:p>風雲論壇<text:s/></text:p>
          </table:table-cell>
          <table:table-cell office:value-type="float" office:value="9570416777" table:style-name="ce12">
            <text:p>9570416777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琪文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生理學<text:s/></text:p>
          </table:table-cell>
          <table:table-cell office:value-type="string" table:style-name="ce9">
            <text:p>運動生理學<text:s/></text:p>
          </table:table-cell>
          <table:table-cell office:value-type="string" table:style-name="ce8">
            <text:p>Scott K. Powers, Edward T. Howley原著</text:p>
          </table:table-cell>
          <table:table-cell office:value-type="string" table:style-name="ce8">
            <text:p>麥格羅希爾</text:p>
          </table:table-cell>
          <table:table-cell office:value-type="string" table:style-name="ce12">
            <text:p>957493618X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琪文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運動生理學<text:s/></text:p>
          </table:table-cell>
          <table:table-cell office:value-type="string" table:style-name="ce9">
            <text:p>運動生理學<text:s/></text:p>
          </table:table-cell>
          <table:table-cell office:value-type="string" table:style-name="ce8">
            <text:p>Scott K. Powers, Edward T. Howley原著</text:p>
          </table:table-cell>
          <table:table-cell office:value-type="string" table:style-name="ce8">
            <text:p>麥格羅希爾</text:p>
          </table:table-cell>
          <table:table-cell office:value-type="string" table:style-name="ce12">
            <text:p>957493618X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運動倫理學</text:p>
          </table:table-cell>
          <table:table-cell office:value-type="string" table:style-name="ce8">
            <text:p>M. J. McNamee, S. J. Parry主編</text:p>
          </table:table-cell>
          <table:table-cell office:value-type="string" table:style-name="ce8">
            <text:p>師大書苑</text:p>
          </table:table-cell>
          <table:table-cell office:value-type="float" office:value="9574963756" table:style-name="ce12">
            <text:p>9574963756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運動倫理學</text:p>
          </table:table-cell>
          <table:table-cell office:value-type="string" table:style-name="ce8">
            <text:p>M. J. McNamee, S. J. Parry主編</text:p>
          </table:table-cell>
          <table:table-cell office:value-type="string" table:style-name="ce8">
            <text:p>師大書苑</text:p>
          </table:table-cell>
          <table:table-cell office:value-type="float" office:value="9574963756" table:style-name="ce12">
            <text:p>9574963756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產業概論<text:s/></text:p>
          </table:table-cell>
          <table:table-cell office:value-type="string" table:style-name="ce9">
            <text:p>運動產業概論</text:p>
          </table:table-cell>
          <table:table-cell office:value-type="string" table:style-name="ce8">
            <text:p>蘇維杉著</text:p>
          </table:table-cell>
          <table:table-cell office:value-type="string" table:style-name="ce8">
            <text:p>揚智</text:p>
          </table:table-cell>
          <table:table-cell office:value-type="float" office:value="9789578188181" table:style-name="ce12">
            <text:p>9789578188181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產業概論<text:s/></text:p>
          </table:table-cell>
          <table:table-cell office:value-type="string" table:style-name="ce9">
            <text:p>運動產業概論</text:p>
          </table:table-cell>
          <table:table-cell office:value-type="string" table:style-name="ce8">
            <text:p>蘇維杉著</text:p>
          </table:table-cell>
          <table:table-cell office:value-type="string" table:style-name="ce8">
            <text:p>揚智</text:p>
          </table:table-cell>
          <table:table-cell office:value-type="float" office:value="9789578188181" table:style-name="ce12">
            <text:p>9789578188181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尤俊衛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急救與傷害防護<text:s/></text:p>
          </table:table-cell>
          <table:table-cell office:value-type="string" table:style-name="ce9">
            <text:p>運動傷害與急救(四版)</text:p>
          </table:table-cell>
          <table:table-cell office:value-type="string" table:style-name="ce8">
            <text:p>黃啟煌、王百川、林晉利、朱彥穎</text:p>
          </table:table-cell>
          <table:table-cell office:value-type="string" table:style-name="ce8">
            <text:p>華格那企業</text:p>
          </table:table-cell>
          <table:table-cell office:value-type="float" office:value="9789863622499" table:style-name="ce12">
            <text:p>9789863622499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東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急救與傷害防護<text:s/></text:p>
          </table:table-cell>
          <table:table-cell office:value-type="string" table:style-name="ce9">
            <text:p>運動傷害與急救(四版)</text:p>
          </table:table-cell>
          <table:table-cell office:value-type="string" table:style-name="ce8">
            <text:p>黃啟煌、王百川、林晉利、朱彥穎</text:p>
          </table:table-cell>
          <table:table-cell office:value-type="string" table:style-name="ce8">
            <text:p>華格那企業</text:p>
          </table:table-cell>
          <table:table-cell office:value-type="float" office:value="9789863622499" table:style-name="ce12">
            <text:p>9789863622499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霖家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運動學習程式學<text:s/></text:p>
          </table:table-cell>
          <table:table-cell office:value-type="string" table:style-name="ce8">
            <text:p>林清和 著<text:s/></text:p>
          </table:table-cell>
          <table:table-cell office:value-type="string" table:style-name="ce8">
            <text:p>文史哲</text:p>
          </table:table-cell>
          <table:table-cell office:value-type="float" office:value="9866942007" table:style-name="ce12">
            <text:p>9866942007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觀光概論<text:s/></text:p>
          </table:table-cell>
          <table:table-cell office:value-type="string" table:style-name="ce9">
            <text:p>運動觀光</text:p>
          </table:table-cell>
          <table:table-cell office:value-type="string" table:style-name="ce8">
            <text:p>劉照金</text:p>
          </table:table-cell>
          <table:table-cell office:value-type="string" table:style-name="ce8">
            <text:p>華都</text:p>
          </table:table-cell>
          <table:table-cell office:value-type="float" office:value="9789866860911" table:style-name="ce12">
            <text:p>9789866860911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觀光概論<text:s/></text:p>
          </table:table-cell>
          <table:table-cell office:value-type="string" table:style-name="ce9">
            <text:p>運動觀光</text:p>
          </table:table-cell>
          <table:table-cell office:value-type="string" table:style-name="ce8">
            <text:p>劉照金</text:p>
          </table:table-cell>
          <table:table-cell office:value-type="string" table:style-name="ce8">
            <text:p>華都</text:p>
          </table:table-cell>
          <table:table-cell office:value-type="float" office:value="9789866860911" table:style-name="ce12">
            <text:p>9789866860911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Management, Robbins(2015) 12/e.<text:s/></text:p>
          </table:table-cell>
          <table:table-cell office:value-type="string" table:style-name="ce8">
            <text:p>林孟彥譯<text:s/></text:p>
          </table:table-cell>
          <table:table-cell office:value-type="string" table:style-name="ce8">
            <text:p>華泰<text:s/></text:p>
          </table:table-cell>
          <table:table-cell office:value-type="float" office:value="9789576099694" table:style-name="ce12">
            <text:p>9789576099694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Management, Robbins(2015) 12/e.<text:s/></text:p>
          </table:table-cell>
          <table:table-cell office:value-type="string" table:style-name="ce8">
            <text:p>林孟彥譯<text:s/></text:p>
          </table:table-cell>
          <table:table-cell office:value-type="string" table:style-name="ce8">
            <text:p>華泰<text:s/></text:p>
          </table:table-cell>
          <table:table-cell office:value-type="float" office:value="9789576099694" table:style-name="ce12">
            <text:p>9789576099694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霖家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證照實務-領隊、導遊<text:s/></text:p>
          </table:table-cell>
          <table:table-cell office:value-type="string" table:style-name="ce9">
            <text:p>領隊導遊實務<text:s/></text:p>
          </table:table-cell>
          <table:table-cell office:value-type="string" table:style-name="ce8">
            <text:p>楊明青 楊朋振 王宗彥 劉仁民 合編</text:p>
          </table:table-cell>
          <table:table-cell table:style-name="ce8"/>
          <table:table-cell office:value-type="float" office:value="9789577846044" table:style-name="ce12">
            <text:p>9789577846044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霖家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證照實務-領隊、導遊<text:s/></text:p>
          </table:table-cell>
          <table:table-cell office:value-type="string" table:style-name="ce9">
            <text:p>領隊導遊實務<text:s/></text:p>
          </table:table-cell>
          <table:table-cell office:value-type="string" table:style-name="ce8">
            <text:p>楊明青 楊朋振 王宗彥 劉仁民 合編</text:p>
          </table:table-cell>
          <table:table-cell table:style-name="ce8"/>
          <table:table-cell office:value-type="float" office:value="9789577846044" table:style-name="ce12">
            <text:p>9789577846044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著</text:p>
          </table:table-cell>
          <table:table-cell office:value-type="string" table:style-name="ce8">
            <text:p>今古</text:p>
          </table:table-cell>
          <table:table-cell office:value-type="float" office:value="9789578822832" table:style-name="ce12">
            <text:p>9789578822832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霖家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心理學<text:s/></text:p>
          </table:table-cell>
          <table:table-cell office:value-type="string" table:style-name="ce9">
            <text:p>競技與健身運動心理學</text:p>
          </table:table-cell>
          <table:table-cell table:style-name="ce8"/>
          <table:table-cell office:value-type="string" table:style-name="ce8">
            <text:p>台灣運動心理學會</text:p>
          </table:table-cell>
          <table:table-cell office:value-type="float" office:value="9789866287510" table:style-name="ce12">
            <text:p>9789866287510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霖家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心理學<text:s/></text:p>
          </table:table-cell>
          <table:table-cell office:value-type="string" table:style-name="ce9">
            <text:p>競技與健身運動心理學</text:p>
          </table:table-cell>
          <table:table-cell table:style-name="ce8"/>
          <table:table-cell office:value-type="string" table:style-name="ce8">
            <text:p>台灣運動心理學會</text:p>
          </table:table-cell>
          <table:table-cell office:value-type="float" office:value="9789866287510" table:style-name="ce12">
            <text:p>9789866287510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體育新聞採訪與報導</text:p>
          </table:table-cell>
          <table:table-cell office:value-type="string" table:style-name="ce8">
            <text:p>黃世杰 馬鈺龍<text:s/></text:p>
          </table:table-cell>
          <table:table-cell office:value-type="string" table:style-name="ce8">
            <text:p>華格那</text:p>
          </table:table-cell>
          <table:table-cell office:value-type="float" office:value="9789863621096" table:style-name="ce12">
            <text:p>9789863621096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體育新聞採訪與報導</text:p>
          </table:table-cell>
          <table:table-cell office:value-type="string" table:style-name="ce8">
            <text:p>黃世杰 馬鈺龍<text:s/></text:p>
          </table:table-cell>
          <table:table-cell office:value-type="string" table:style-name="ce8">
            <text:p>華格那</text:p>
          </table:table-cell>
          <table:table-cell office:value-type="float" office:value="9789863621096" table:style-name="ce12">
            <text:p>9789863621096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English 2 Second Edition</text:p>
          </table:table-cell>
          <table:table-cell office:value-type="string" table:style-name="ce8">
            <text:p>Kristin L. Johannsen, Rob Jenkins<text:s/></text:p>
          </table:table-cell>
          <table:table-cell office:value-type="string" table:style-name="ce8">
            <text:p>National Geographic</text:p>
          </table:table-cell>
          <table:table-cell office:value-type="float" office:value="9781285848440" table:style-name="ce12">
            <text:p>9781285848440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微波工程<text:s/></text:p>
          </table:table-cell>
          <table:table-cell office:value-type="string" table:style-name="ce9">
            <text:p>Microwave Engineering<text:s/></text:p>
          </table:table-cell>
          <table:table-cell office:value-type="string" table:style-name="ce8">
            <text:p>Annapurna Das</text:p>
          </table:table-cell>
          <table:table-cell office:value-type="string" table:style-name="ce8">
            <text:p>Mcgraw Hill Education</text:p>
          </table:table-cell>
          <table:table-cell office:value-type="float" office:value="9789332902879" table:style-name="ce12">
            <text:p>9789332902879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John and Liz Soars</text:p>
          </table:table-cell>
          <table:table-cell office:value-type="string" table:style-name="ce8">
            <text:p>Oxford University Press</text:p>
          </table:table-cell>
          <table:table-cell office:value-type="float" office:value="9780194729451" table:style-name="ce12">
            <text:p>9780194729451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孟倫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曉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2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計算機程式實習(一)<text:s/></text:p>
          </table:table-cell>
          <table:table-cell office:value-type="string" table:style-name="ce9">
            <text:p>C 語言教學手冊<text:s/>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4849|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計算機程式實習(一)<text:s/></text:p>
          </table:table-cell>
          <table:table-cell office:value-type="string" table:style-name="ce9">
            <text:p>C 語言教學手冊<text:s/>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574424849|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物件導向程式設計實習<text:s/></text:p>
          </table:table-cell>
          <table:table-cell office:value-type="string" table:style-name="ce9">
            <text:p>C++ 程式語言<text:s/>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57442314X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物件導向程式設計實習<text:s/></text:p>
          </table:table-cell>
          <table:table-cell office:value-type="string" table:style-name="ce9">
            <text:p>C++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博碩</text:p>
          </table:table-cell>
          <table:table-cell office:value-type="float" office:value="9789577179371" table:style-name="ce12">
            <text:p>9789577179371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混合積體電路佈局實務<text:s/></text:p>
          </table:table-cell>
          <table:table-cell office:value-type="string" table:style-name="ce9">
            <text:p>CMOS IC設計布局與模擬II</text:p>
          </table:table-cell>
          <table:table-cell office:value-type="string" table:style-name="ce8">
            <text:p>R. Jacob Baker著 劉艷艷, 張為譯</text:p>
          </table:table-cell>
          <table:table-cell office:value-type="string" table:style-name="ce8">
            <text:p>五南</text:p>
          </table:table-cell>
          <table:table-cell office:value-type="float" office:value="9789571158082" table:style-name="ce12">
            <text:p>9789571158082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秉融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電腦網路認證<text:s/></text:p>
          </table:table-cell>
          <table:table-cell office:value-type="string" table:style-name="ce9">
            <text:p>CompTIA Network+ N10-005 專業認證手冊 第二版</text:p>
          </table:table-cell>
          <table:table-cell office:value-type="string" table:style-name="ce8">
            <text:p>胡中興<text:s/></text:p>
          </table:table-cell>
          <table:table-cell office:value-type="string" table:style-name="ce8">
            <text:p>碁峰</text:p>
          </table:table-cell>
          <table:table-cell office:value-type="float" office:value="9789862766385" table:style-name="ce12">
            <text:p>9789862766385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秦弘毅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Discrete-Time Signal Processing<text:s/></text:p>
          </table:table-cell>
          <table:table-cell office:value-type="string" table:style-name="ce8">
            <text:p>Alan V. Oppenheim % Ronald W. Schafer</text:p>
          </table:table-cell>
          <table:table-cell table:style-name="ce8"/>
          <table:table-cell office:value-type="float" office:value="9780131988422" table:style-name="ce12">
            <text:p>9780131988422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Electronic devices : conventional current version</text:p>
          </table:table-cell>
          <table:table-cell office:value-type="string" table:style-name="ce8">
            <text:p>Thomas L. Floyd</text:p>
          </table:table-cell>
          <table:table-cell office:value-type="string" table:style-name="ce8">
            <text:p>Prentice Hall</text:p>
          </table:table-cell>
          <table:table-cell office:value-type="float" office:value="9780132549868" table:style-name="ce12">
            <text:p>9780132549868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單晶片能力認證<text:s/></text:p>
          </table:table-cell>
          <table:table-cell office:value-type="string" table:style-name="ce9">
            <text:p>HT66Fxx Flash MCU原理與實務－C語言篇 (繁體版)<text:s/>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全華圖書</text:p>
          </table:table-cell>
          <table:table-cell office:value-type="float" office:value="9789572188286" table:style-name="ce12">
            <text:p>9789572188286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單晶片微電腦實習<text:s/></text:p>
          </table:table-cell>
          <table:table-cell office:value-type="string" table:style-name="ce9">
            <text:p>HT66Fxx Flash MCU原理與實務－C語言篇 (繁體版)<text:s/>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全華圖書</text:p>
          </table:table-cell>
          <table:table-cell office:value-type="float" office:value="9789572188286" table:style-name="ce12">
            <text:p>9789572188286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半導體封測技術及實作<text:s/></text:p>
          </table:table-cell>
          <table:table-cell office:value-type="string" table:style-name="ce9">
            <text:p>IC封裝製程與CAE應用 第三版</text:p>
          </table:table-cell>
          <table:table-cell office:value-type="string" table:style-name="ce8">
            <text:p>鍾文仁/ 陳佑任</text:p>
          </table:table-cell>
          <table:table-cell office:value-type="string" table:style-name="ce8">
            <text:p>全華書局</text:p>
          </table:table-cell>
          <table:table-cell office:value-type="float" office:value="9789572163788" table:style-name="ce12">
            <text:p>9789572163788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半導體封測技術及實作<text:s/></text:p>
          </table:table-cell>
          <table:table-cell office:value-type="string" table:style-name="ce9">
            <text:p>IC封裝製程與CAE應用 第三版</text:p>
          </table:table-cell>
          <table:table-cell office:value-type="string" table:style-name="ce8">
            <text:p>鍾文仁/ 陳佑任</text:p>
          </table:table-cell>
          <table:table-cell office:value-type="string" table:style-name="ce8">
            <text:p>全華書局</text:p>
          </table:table-cell>
          <table:table-cell office:value-type="float" office:value="9789572163788" table:style-name="ce12">
            <text:p>9789572163788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積體電路封裝與測試<text:s/></text:p>
          </table:table-cell>
          <table:table-cell office:value-type="string" table:style-name="ce9">
            <text:p>IC封裝製程與CAE應用 第三版</text:p>
          </table:table-cell>
          <table:table-cell office:value-type="string" table:style-name="ce8">
            <text:p>鍾文仁/ 陳佑任</text:p>
          </table:table-cell>
          <table:table-cell office:value-type="string" table:style-name="ce8">
            <text:p>全華書局</text:p>
          </table:table-cell>
          <table:table-cell office:value-type="float" office:value="9789572163788" table:style-name="ce12">
            <text:p>9789572163788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Java 7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863120544" table:style-name="ce12">
            <text:p>9789863120544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Java 7 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863120544" table:style-name="ce12">
            <text:p>9789863120544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LINUX與EDA軟體安裝實務<text:s/></text:p>
          </table:table-cell>
          <table:table-cell office:value-type="string" table:style-name="ce9">
            <text:p>Linux實戰手冊</text:p>
          </table:table-cell>
          <table:table-cell office:value-type="string" table:style-name="ce8">
            <text:p>施威銘硏究室作</text:p>
          </table:table-cell>
          <table:table-cell office:value-type="string" table:style-name="ce8">
            <text:p>旗標</text:p>
          </table:table-cell>
          <table:table-cell office:value-type="float" office:value="9789574429752" table:style-name="ce12">
            <text:p>9789574429752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記憶體電路佈局設計實務<text:s/></text:p>
          </table:table-cell>
          <table:table-cell office:value-type="string" table:style-name="ce9">
            <text:p>NAND 快閃記憶體<text:s/></text:p>
          </table:table-cell>
          <table:table-cell office:value-type="string" table:style-name="ce8">
            <text:p>曾德彰著</text:p>
          </table:table-cell>
          <table:table-cell office:value-type="string" table:style-name="ce8">
            <text:p>科大文化</text:p>
          </table:table-cell>
          <table:table-cell office:value-type="float" office:value="9789868178380" table:style-name="ce12">
            <text:p>9789868178380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腦輔助電路佈線實務<text:s/></text:p>
          </table:table-cell>
          <table:table-cell office:value-type="string" table:style-name="ce9">
            <text:p>Protel DXP 2004 電腦輔助電路設計全紀錄<text:s/>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科技</text:p>
          </table:table-cell>
          <table:table-cell office:value-type="float" office:value="9789572147238" table:style-name="ce12">
            <text:p>9789572147238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電腦輔助電路佈線實務<text:s/></text:p>
          </table:table-cell>
          <table:table-cell office:value-type="string" table:style-name="ce9">
            <text:p>Protel DXP 2004 電腦輔助電路設計全紀錄<text:s/>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科技</text:p>
          </table:table-cell>
          <table:table-cell office:value-type="float" office:value="9789572147238" table:style-name="ce12">
            <text:p>9789572147238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腦輔助電路佈線實習<text:s/></text:p>
          </table:table-cell>
          <table:table-cell office:value-type="string" table:style-name="ce9">
            <text:p>Protel DXP 2004 電腦輔助電路設計全紀錄<text:s/>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科技</text:p>
          </table:table-cell>
          <table:table-cell office:value-type="float" office:value="9789572147238" table:style-name="ce12">
            <text:p>978957214723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RFID應用系統開發實務<text:s/></text:p>
          </table:table-cell>
          <table:table-cell office:value-type="string" table:style-name="ce9">
            <text:p>RFID資訊應用系統之設計實務</text:p>
          </table:table-cell>
          <table:table-cell office:value-type="string" table:style-name="ce8">
            <text:p>高志中</text:p>
          </table:table-cell>
          <table:table-cell office:value-type="string" table:style-name="ce8">
            <text:p>博碩</text:p>
          </table:table-cell>
          <table:table-cell office:value-type="float" office:value="9789862012352" table:style-name="ce12">
            <text:p>9789862012352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模擬實習<text:s/></text:p>
          </table:table-cell>
          <table:table-cell office:value-type="string" table:style-name="ce9">
            <text:p>SPICE電子電路模擬</text:p>
          </table:table-cell>
          <table:table-cell office:value-type="string" table:style-name="ce8">
            <text:p>張文清,蔡佩珊編著</text:p>
          </table:table-cell>
          <table:table-cell office:value-type="string" table:style-name="ce8">
            <text:p>鼎茂</text:p>
          </table:table-cell>
          <table:table-cell office:value-type="float" office:value="9867760794" table:style-name="ce12">
            <text:p>9867760794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視窗程式設計<text:s/></text:p>
          </table:table-cell>
          <table:table-cell office:value-type="string" table:style-name="ce9">
            <text:p>Visual Basic 2012 程式設計範例教本</text:p>
          </table:table-cell>
          <table:table-cell office:value-type="string" table:style-name="ce8">
            <text:p>陳會安<text:s/></text:p>
          </table:table-cell>
          <table:table-cell office:value-type="string" table:style-name="ce8">
            <text:p>旗標</text:p>
          </table:table-cell>
          <table:table-cell office:value-type="float" office:value="9789863120988" table:style-name="ce12">
            <text:p>9789863120988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數位積體電路佈局實習<text:s/></text:p>
          </table:table-cell>
          <table:table-cell office:value-type="string" table:style-name="ce9">
            <text:p>VLSI設計概論/實習<text:s/></text:p>
          </table:table-cell>
          <table:table-cell office:value-type="string" table:style-name="ce8">
            <text:p>唐經洲 李博明<text:s/></text:p>
          </table:table-cell>
          <table:table-cell office:value-type="string" table:style-name="ce8">
            <text:p>高立</text:p>
          </table:table-cell>
          <table:table-cell office:value-type="float" office:value="9789864128549" table:style-name="ce12">
            <text:p>9789864128549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琳松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設計<text:s/></text:p>
          </table:table-cell>
          <table:table-cell office:value-type="string" table:style-name="ce9">
            <text:p>VLSI概論</text:p>
          </table:table-cell>
          <table:table-cell office:value-type="string" table:style-name="ce8">
            <text:p>謝永瑞</text:p>
          </table:table-cell>
          <table:table-cell office:value-type="string" table:style-name="ce8">
            <text:p>全華</text:p>
          </table:table-cell>
          <table:table-cell office:value-type="float" office:value="9789572147122" table:style-name="ce12">
            <text:p>9789572147122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曉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大家的日本語<text:s/>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table:style-name="ce12"/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圖書</text:p>
          </table:table-cell>
          <table:table-cell office:value-type="float" office:value="9789864129881" table:style-name="ce12">
            <text:p>9789864129881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圖書</text:p>
          </table:table-cell>
          <table:table-cell office:value-type="float" office:value="9789864129881" table:style-name="ce12">
            <text:p>9789864129881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(第三版)<text:s/>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float" office:value="9789864301072" table:style-name="ce12">
            <text:p>9789864301072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(第三版)<text:s/>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float" office:value="9789864301072" table:style-name="ce12">
            <text:p>9789864301072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(第三版)<text:s/>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</text:p>
          </table:table-cell>
          <table:table-cell office:value-type="float" office:value="9789864301072" table:style-name="ce12">
            <text:p>9789864301072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電磁學<text:s/></text:p>
          </table:table-cell>
          <table:table-cell office:value-type="string" table:style-name="ce9">
            <text:p>工程電磁學<text:s/></text:p>
          </table:table-cell>
          <table:table-cell office:value-type="string" table:style-name="ce8">
            <text:p>David K. Cheng 原著 游信勝 編譯 李永勳 校訂</text:p>
          </table:table-cell>
          <table:table-cell office:value-type="string" table:style-name="ce8">
            <text:p>艾迪生維斯理出版有限公司和偉明圖書有限公司合作出版。</text:p>
          </table:table-cell>
          <table:table-cell office:value-type="float" office:value="9579899118" table:style-name="ce12">
            <text:p>9579899118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text:s/></text:p>
          </table:table-cell>
          <table:table-cell office:value-type="string" table:style-name="ce8">
            <text:p>陳在泩 編著</text:p>
          </table:table-cell>
          <table:table-cell office:value-type="string" table:style-name="ce8">
            <text:p>東華書局</text:p>
          </table:table-cell>
          <table:table-cell office:value-type="float" office:value="9789574838172" table:style-name="ce12">
            <text:p>9789574838172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text:s/></text:p>
          </table:table-cell>
          <table:table-cell office:value-type="string" table:style-name="ce8">
            <text:p>陳在泩 編著</text:p>
          </table:table-cell>
          <table:table-cell office:value-type="string" table:style-name="ce8">
            <text:p>東華書局</text:p>
          </table:table-cell>
          <table:table-cell office:value-type="float" office:value="9789574838172" table:style-name="ce12">
            <text:p>9789574838172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及衛生<text:s/></text:p>
          </table:table-cell>
          <table:table-cell office:value-type="string" table:style-name="ce8">
            <text:p>李景文著<text:s/></text:p>
          </table:table-cell>
          <table:table-cell office:value-type="string" table:style-name="ce8">
            <text:p>高立</text:p>
          </table:table-cell>
          <table:table-cell office:value-type="float" office:value="9575840631" table:style-name="ce12">
            <text:p>9575840631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8">
            <text:p>李景文著<text:s/></text:p>
          </table:table-cell>
          <table:table-cell office:value-type="string" table:style-name="ce8">
            <text:p>高立</text:p>
          </table:table-cell>
          <table:table-cell office:value-type="float" office:value="9575840631" table:style-name="ce12">
            <text:p>9575840631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8">
            <text:p>李景文著<text:s/></text:p>
          </table:table-cell>
          <table:table-cell office:value-type="string" table:style-name="ce8">
            <text:p>高立</text:p>
          </table:table-cell>
          <table:table-cell office:value-type="float" office:value="9575840631" table:style-name="ce12">
            <text:p>9575840631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陳昭雄等編譯</text:p>
          </table:table-cell>
          <table:table-cell office:value-type="string" table:style-name="ce8">
            <text:p>臺灣培生教育</text:p>
          </table:table-cell>
          <table:table-cell office:value-type="float" office:value="9789866534164" table:style-name="ce12">
            <text:p>9789866534164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陳昭雄等編譯</text:p>
          </table:table-cell>
          <table:table-cell office:value-type="string" table:style-name="ce8">
            <text:p>臺灣培生教育</text:p>
          </table:table-cell>
          <table:table-cell office:value-type="float" office:value="9789866534164" table:style-name="ce12">
            <text:p>9789866534164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峻賢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 第三版, , Chemistry, 11th edition.<text:s/></text:p>
          </table:table-cell>
          <table:table-cell office:value-type="string" table:style-name="ce8">
            <text:p>Raymond Chang, Kenneth A. Goldsby陳志欣，魏屹譯</text:p>
          </table:table-cell>
          <table:table-cell office:value-type="string" table:style-name="ce8">
            <text:p>東華/McGraw-Hill<text:s/></text:p>
          </table:table-cell>
          <table:table-cell office:value-type="float" office:value="9789863411505" table:style-name="ce12">
            <text:p>9789863411505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太陽能導論<text:s/></text:p>
          </table:table-cell>
          <table:table-cell office:value-type="string" table:style-name="ce9">
            <text:p>太陽能電池元件導論<text:s/></text:p>
          </table:table-cell>
          <table:table-cell office:value-type="string" table:style-name="ce8">
            <text:p>顧鴻壽著</text:p>
          </table:table-cell>
          <table:table-cell office:value-type="string" table:style-name="ce8">
            <text:p>全威圖書<text:s/></text:p>
          </table:table-cell>
          <table:table-cell office:value-type="float" office:value="9789866964640" table:style-name="ce12">
            <text:p>9789866964640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太陽能導論<text:s/></text:p>
          </table:table-cell>
          <table:table-cell office:value-type="string" table:style-name="ce9">
            <text:p>太陽能電池元件導論<text:s/></text:p>
          </table:table-cell>
          <table:table-cell office:value-type="string" table:style-name="ce8">
            <text:p>顧鴻壽著</text:p>
          </table:table-cell>
          <table:table-cell office:value-type="string" table:style-name="ce8">
            <text:p>全威圖書<text:s/></text:p>
          </table:table-cell>
          <table:table-cell office:value-type="float" office:value="9789866964640" table:style-name="ce12">
            <text:p>9789866964640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原著 黃調元譯</text:p>
          </table:table-cell>
          <table:table-cell office:value-type="string" table:style-name="ce8">
            <text:p>高立</text:p>
          </table:table-cell>
          <table:table-cell office:value-type="float" office:value="9573015137" table:style-name="ce12">
            <text:p>9573015137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原著 黃調元譯</text:p>
          </table:table-cell>
          <table:table-cell office:value-type="string" table:style-name="ce8">
            <text:p>高立</text:p>
          </table:table-cell>
          <table:table-cell office:value-type="float" office:value="9573015137" table:style-name="ce12">
            <text:p>9573015137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原著 黃調元譯</text:p>
          </table:table-cell>
          <table:table-cell office:value-type="string" table:style-name="ce8">
            <text:p>高立</text:p>
          </table:table-cell>
          <table:table-cell office:value-type="float" office:value="9573015137" table:style-name="ce12">
            <text:p>9573015137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半導體製程技術<text:s/></text:p>
          </table:table-cell>
          <table:table-cell office:value-type="string" table:style-name="ce9">
            <text:p>半導體製程技術導論Introductoin to semiconductor manufacturing technology<text:s/></text:p>
          </table:table-cell>
          <table:table-cell office:value-type="string" table:style-name="ce8">
            <text:p>蕭宏Hong Xiao<text:s/></text:p>
          </table:table-cell>
          <table:table-cell office:value-type="string" table:style-name="ce8">
            <text:p>歐亞<text:s/></text:p>
          </table:table-cell>
          <table:table-cell office:value-type="float" office:value="9789572188934" table:style-name="ce12">
            <text:p>9789572188934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全球化國家安全與競爭力探索</text:p>
          </table:table-cell>
          <table:table-cell office:value-type="string" table:style-name="ce8">
            <text:p>領航文化編輯小組作</text:p>
          </table:table-cell>
          <table:table-cell office:value-type="string" table:style-name="ce8">
            <text:p>領航文化</text:p>
          </table:table-cell>
          <table:table-cell office:value-type="float" office:value="9789572004166" table:style-name="ce12">
            <text:p>9789572004166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逸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逸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勱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健康手冊THE FITNESS BOOK</text:p>
          </table:table-cell>
          <table:table-cell office:value-type="string" table:style-name="ce8">
            <text:p>顧賽爾(Ann Goodsell)著 陳琦琦譯.</text:p>
          </table:table-cell>
          <table:table-cell office:value-type="string" table:style-name="ce8">
            <text:p>萬里</text:p>
          </table:table-cell>
          <table:table-cell office:value-type="float" office:value="9789621423184" table:style-name="ce12">
            <text:p>9789621423184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謹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國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琳松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信系統<text:s/></text:p>
          </table:table-cell>
          <table:table-cell office:value-type="string" table:style-name="ce9">
            <text:p>通信系統</text:p>
          </table:table-cell>
          <table:table-cell office:value-type="string" table:style-name="ce8">
            <text:p>繆紹綱 原著者:ZIEMER.TRANTER</text:p>
          </table:table-cell>
          <table:table-cell office:value-type="string" table:style-name="ce8">
            <text:p>偉明</text:p>
          </table:table-cell>
          <table:table-cell office:value-type="float" office:value="9789868527225" table:style-name="ce12">
            <text:p>9789868527225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射頻電路實習<text:s/></text:p>
          </table:table-cell>
          <table:table-cell office:value-type="string" table:style-name="ce9">
            <text:p>通信高頻電路實務<text:s/></text:p>
          </table:table-cell>
          <table:table-cell office:value-type="string" table:style-name="ce8">
            <text:p>袁帝文‧王岳華‧ 謝孟翰‧王弘毅 編著</text:p>
          </table:table-cell>
          <table:table-cell office:value-type="string" table:style-name="ce8">
            <text:p>高立</text:p>
          </table:table-cell>
          <table:table-cell office:value-type="float" office:value="9789575847661" table:style-name="ce12">
            <text:p>9789575847661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射頻電路實習<text:s/></text:p>
          </table:table-cell>
          <table:table-cell office:value-type="string" table:style-name="ce9">
            <text:p>通信高頻電路實務<text:s/></text:p>
          </table:table-cell>
          <table:table-cell office:value-type="string" table:style-name="ce8">
            <text:p>袁帝文‧王岳華‧ 謝孟翰‧王弘毅 編著</text:p>
          </table:table-cell>
          <table:table-cell office:value-type="string" table:style-name="ce8">
            <text:p>高立</text:p>
          </table:table-cell>
          <table:table-cell office:value-type="float" office:value="9789575847661" table:style-name="ce12">
            <text:p>9789575847661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系統</text:p>
          </table:table-cell>
          <table:table-cell office:value-type="string" table:style-name="ce8">
            <text:p>郝敏忠譯<text:s/></text:p>
          </table:table-cell>
          <table:table-cell office:value-type="string" table:style-name="ce8">
            <text:p>東華書局</text:p>
          </table:table-cell>
          <table:table-cell office:value-type="float" office:value="9789861577555" table:style-name="ce12">
            <text:p>9789861577555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系統</text:p>
          </table:table-cell>
          <table:table-cell office:value-type="string" table:style-name="ce8">
            <text:p>郝敏忠譯<text:s/></text:p>
          </table:table-cell>
          <table:table-cell office:value-type="string" table:style-name="ce8">
            <text:p>東華書局</text:p>
          </table:table-cell>
          <table:table-cell office:value-type="float" office:value="9789861577555" table:style-name="ce12">
            <text:p>9789861577555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系統</text:p>
          </table:table-cell>
          <table:table-cell office:value-type="string" table:style-name="ce8">
            <text:p>郝敏忠譯<text:s/></text:p>
          </table:table-cell>
          <table:table-cell office:value-type="string" table:style-name="ce8">
            <text:p>東華書局</text:p>
          </table:table-cell>
          <table:table-cell office:value-type="float" office:value="9789861577555" table:style-name="ce12">
            <text:p>9789861577555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三甲</text:p>
          </table:table-cell>
          <table:table-cell office:value-type="string" table:style-name="ce9">
            <text:p>通訊概論<text:s/></text:p>
          </table:table-cell>
          <table:table-cell office:value-type="string" table:style-name="ce9">
            <text:p>通訊系統<text:s/></text:p>
          </table:table-cell>
          <table:table-cell office:value-type="string" table:style-name="ce8">
            <text:p>李家同等4人</text:p>
          </table:table-cell>
          <table:table-cell office:value-type="string" table:style-name="ce8">
            <text:p>高立<text:s/></text:p>
          </table:table-cell>
          <table:table-cell office:value-type="float" office:value="9789864129904" table:style-name="ce12">
            <text:p>9789864129904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text:s/></text:p>
          </table:table-cell>
          <table:table-cell office:value-type="string" table:style-name="ce8">
            <text:p>高銘盛<text:s/></text:p>
          </table:table-cell>
          <table:table-cell office:value-type="string" table:style-name="ce8">
            <text:p>高立<text:s/>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text:s/></text:p>
          </table:table-cell>
          <table:table-cell office:value-type="string" table:style-name="ce8">
            <text:p>高銘盛<text:s/></text:p>
          </table:table-cell>
          <table:table-cell office:value-type="string" table:style-name="ce8">
            <text:p>高立<text:s/>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text:s/></text:p>
          </table:table-cell>
          <table:table-cell office:value-type="string" table:style-name="ce8">
            <text:p>高銘盛<text:s/></text:p>
          </table:table-cell>
          <table:table-cell office:value-type="string" table:style-name="ce8">
            <text:p>高立<text:s/>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Karen C. Timberlake (王正隆等編譯)</text:p>
          </table:table-cell>
          <table:table-cell table:style-name="ce8"/>
          <table:table-cell office:value-type="float" office:value="9789866736117" table:style-name="ce12">
            <text:p>9789866736117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(第三版)<text:s/></text:p>
          </table:table-cell>
          <table:table-cell office:value-type="string" table:style-name="ce8">
            <text:p>蔣大鵬等著</text:p>
          </table:table-cell>
          <table:table-cell office:value-type="string" table:style-name="ce8">
            <text:p>東華</text:p>
          </table:table-cell>
          <table:table-cell office:value-type="float" office:value="9789574837021" table:style-name="ce12">
            <text:p>9789574837021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最新 Java 8 程式語言 第四版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float" office:value="9789863123613" table:style-name="ce12">
            <text:p>9789863123613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微波工程<text:s/></text:p>
          </table:table-cell>
          <table:table-cell office:value-type="string" table:style-name="ce9">
            <text:p>微波工程</text:p>
          </table:table-cell>
          <table:table-cell office:value-type="string" table:style-name="ce8">
            <text:p>郭仁財</text:p>
          </table:table-cell>
          <table:table-cell office:value-type="string" table:style-name="ce8">
            <text:p>高立</text:p>
          </table:table-cell>
          <table:table-cell office:value-type="float" office:value="9575848470" table:style-name="ce12">
            <text:p>9575848470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守嚴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賢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Google APP Inventor程式設計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坦<text:s/></text:p>
          </table:table-cell>
          <table:table-cell office:value-type="string" table:style-name="ce8">
            <text:p>旗標</text:p>
          </table:table-cell>
          <table:table-cell office:value-type="float" office:value="9789863122999" table:style-name="ce12">
            <text:p>9789863122999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Google APP Inventor程式設計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坦<text:s/></text:p>
          </table:table-cell>
          <table:table-cell office:value-type="string" table:style-name="ce8">
            <text:p>旗標</text:p>
          </table:table-cell>
          <table:table-cell office:value-type="float" office:value="9789863122999" table:style-name="ce12">
            <text:p>9789863122999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Google APP Inventor程式設計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坦<text:s/></text:p>
          </table:table-cell>
          <table:table-cell office:value-type="string" table:style-name="ce8">
            <text:p>旗標</text:p>
          </table:table-cell>
          <table:table-cell office:value-type="float" office:value="9789863122999" table:style-name="ce12">
            <text:p>9789863122999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Google APP Inventor程式開發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坦<text:s/></text:p>
          </table:table-cell>
          <table:table-cell office:value-type="string" table:style-name="ce8">
            <text:p>旗標</text:p>
          </table:table-cell>
          <table:table-cell office:value-type="float" office:value="9789863122999" table:style-name="ce12">
            <text:p>9789863122999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基本電學實習(一)<text:s/></text:p>
          </table:table-cell>
          <table:table-cell office:value-type="string" table:style-name="ce9">
            <text:p>電子實習(上)<text:s/></text:p>
          </table:table-cell>
          <table:table-cell office:value-type="string" table:style-name="ce8">
            <text:p>吳鴻源編著<text:s/></text:p>
          </table:table-cell>
          <table:table-cell office:value-type="string" table:style-name="ce8">
            <text:p>全華</text:p>
          </table:table-cell>
          <table:table-cell office:value-type="float" office:value="9789572171509" table:style-name="ce12">
            <text:p>9789572171509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電子學(下)<text:s/></text:p>
          </table:table-cell>
          <table:table-cell office:value-type="string" table:style-name="ce8">
            <text:p>葉倍宏著<text:s/></text:p>
          </table:table-cell>
          <table:table-cell office:value-type="string" table:style-name="ce8">
            <text:p>新文京</text:p>
          </table:table-cell>
          <table:table-cell office:value-type="float" office:value="9789862361832" table:style-name="ce12">
            <text:p>9789862361832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電子學(下)<text:s/></text:p>
          </table:table-cell>
          <table:table-cell office:value-type="string" table:style-name="ce8">
            <text:p>葉倍宏著<text:s/></text:p>
          </table:table-cell>
          <table:table-cell office:value-type="string" table:style-name="ce8">
            <text:p>新文京</text:p>
          </table:table-cell>
          <table:table-cell office:value-type="float" office:value="9789862361832" table:style-name="ce12">
            <text:p>9789862361832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:OrCAD Pspice 16.x</text:p>
          </table:table-cell>
          <table:table-cell office:value-type="string" table:style-name="ce8">
            <text:p>鄭光欽, 黃孝祖, 周靜娟, 吳明瑞, 顏培仁<text:s/></text:p>
          </table:table-cell>
          <table:table-cell office:value-type="string" table:style-name="ce8">
            <text:p>高立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:OrCAD Pspice 16.x</text:p>
          </table:table-cell>
          <table:table-cell office:value-type="string" table:style-name="ce8">
            <text:p>鄭光欽, 黃孝祖, 周靜娟, 吳明瑞, 顏培仁<text:s/></text:p>
          </table:table-cell>
          <table:table-cell office:value-type="string" table:style-name="ce8">
            <text:p>高立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:OrCAD Pspice 16.x</text:p>
          </table:table-cell>
          <table:table-cell office:value-type="string" table:style-name="ce8">
            <text:p>鄭光欽, 黃孝祖, 周靜娟, 吳明瑞, 顏培仁<text:s/></text:p>
          </table:table-cell>
          <table:table-cell office:value-type="string" table:style-name="ce8">
            <text:p>高立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:OrCAD Pspice 16.x</text:p>
          </table:table-cell>
          <table:table-cell office:value-type="string" table:style-name="ce8">
            <text:p>鄭光欽, 黃孝祖, 周靜娟, 吳明瑞, 顏培仁<text:s/></text:p>
          </table:table-cell>
          <table:table-cell office:value-type="string" table:style-name="ce8">
            <text:p>高立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(Nilsson 原著，第十版)</text:p>
          </table:table-cell>
          <table:table-cell office:value-type="string" table:style-name="ce8">
            <text:p>朱堃誠、李大輝、王信雄 翻譯，陳在泩總校閱。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(Nilsson 原著，第十版)</text:p>
          </table:table-cell>
          <table:table-cell office:value-type="string" table:style-name="ce8">
            <text:p>朱堃誠、李大輝、王信雄 翻譯，陳在泩總校閱。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丁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(Nilsson 原著，第十版)</text:p>
          </table:table-cell>
          <table:table-cell office:value-type="string" table:style-name="ce8">
            <text:p>朱堃誠、李大輝、王信雄 翻譯，陳在泩總校閱。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簡本)(Nilsson 原著，第十版</text:p>
          </table:table-cell>
          <table:table-cell office:value-type="string" table:style-name="ce8">
            <text:p>陳在泩 編譯<text:s/></text:p>
          </table:table-cell>
          <table:table-cell office:value-type="string" table:style-name="ce8">
            <text:p>滄海</text:p>
          </table:table-cell>
          <table:table-cell office:value-type="float" office:value="9789862801659" table:style-name="ce12">
            <text:p>9789862801659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網路概論<text:s/></text:p>
          </table:table-cell>
          <table:table-cell office:value-type="string" table:style-name="ce9">
            <text:p>網路概論與實務應用</text:p>
          </table:table-cell>
          <table:table-cell office:value-type="string" table:style-name="ce8">
            <text:p>陳湘揚 著</text:p>
          </table:table-cell>
          <table:table-cell office:value-type="string" table:style-name="ce8">
            <text:p>博碩文化</text:p>
          </table:table-cell>
          <table:table-cell office:value-type="float" office:value="9789862016862" table:style-name="ce12">
            <text:p>9789862016862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數位電子證照認證<text:s/></text:p>
          </table:table-cell>
          <table:table-cell office:value-type="string" table:style-name="ce9">
            <text:p>數位電子技能檢定 術科秘笈(使用MAXPlusII)</text:p>
          </table:table-cell>
          <table:table-cell office:value-type="string" table:style-name="ce8">
            <text:p>劉國棋</text:p>
          </table:table-cell>
          <table:table-cell office:value-type="string" table:style-name="ce8">
            <text:p>全華圖書</text:p>
          </table:table-cell>
          <table:table-cell office:value-type="float" office:value="9789572188248" table:style-name="ce12">
            <text:p>9789572188248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翁琳松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數位電視之傳輸技術<text:s/></text:p>
          </table:table-cell>
          <table:table-cell office:value-type="string" table:style-name="ce9">
            <text:p>數位電視廣播技術與原理</text:p>
          </table:table-cell>
          <table:table-cell office:value-type="string" table:style-name="ce8">
            <text:p>賴柏洲　林世欽<text:s/></text:p>
          </table:table-cell>
          <table:table-cell office:value-type="string" table:style-name="ce8">
            <text:p>全華科技</text:p>
          </table:table-cell>
          <table:table-cell office:value-type="float" office:value="9789572165591" table:style-name="ce12">
            <text:p>9789572165591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本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電路設計與實習--cpld 設計與應用</text:p>
          </table:table-cell>
          <table:table-cell office:value-type="string" table:style-name="ce8">
            <text:p>王炳聰編著</text:p>
          </table:table-cell>
          <table:table-cell office:value-type="string" table:style-name="ce8">
            <text:p>全威</text:p>
          </table:table-cell>
          <table:table-cell office:value-type="float" office:value="9867953916" table:style-name="ce12">
            <text:p>9867953916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8">
            <text:p>ROTH<text:s/></text:p>
          </table:table-cell>
          <table:table-cell office:value-type="string" table:style-name="ce8">
            <text:p>滄海<text:s/></text:p>
          </table:table-cell>
          <table:table-cell office:value-type="float" office:value="9789865840105" table:style-name="ce12">
            <text:p>9789865840105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吳明瑞、周靜娟</text:p>
          </table:table-cell>
          <table:table-cell office:value-type="string" table:style-name="ce8">
            <text:p>全華書局</text:p>
          </table:table-cell>
          <table:table-cell office:value-type="float" office:value="9789572166277" table:style-name="ce12">
            <text:p>9789572166277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樂高機器人設計應用實務<text:s/></text:p>
          </table:table-cell>
          <table:table-cell office:value-type="string" table:style-name="ce9">
            <text:p>樂高機器人MINSTORMS EV3程式設計<text:s/></text:p>
          </table:table-cell>
          <table:table-cell office:value-type="string" table:style-name="ce8">
            <text:p>莊啟晃、黃藤毅、莊雯琇、林可凡 譯<text:s/></text:p>
          </table:table-cell>
          <table:table-cell office:value-type="string" table:style-name="ce8">
            <text:p>碁峯</text:p>
          </table:table-cell>
          <table:table-cell office:value-type="float" office:value="9789863477082" table:style-name="ce12">
            <text:p>9789863477082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機器人基礎應用實務<text:s/></text:p>
          </table:table-cell>
          <table:table-cell office:value-type="string" table:style-name="ce9">
            <text:p>機器人控制入門-以BASIC Commander MCU為例</text:p>
          </table:table-cell>
          <table:table-cell office:value-type="string" table:style-name="ce8">
            <text:p>鍾啓仁著</text:p>
          </table:table-cell>
          <table:table-cell office:value-type="string" table:style-name="ce8">
            <text:p>藍海文化</text:p>
          </table:table-cell>
          <table:table-cell office:value-type="float" office:value="9789866432347" table:style-name="ce12">
            <text:p>9789866432347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玉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Nivaldo J. Tro原著 林文雄, 張振昌編譯</text:p>
          </table:table-cell>
          <table:table-cell office:value-type="string" table:style-name="ce8">
            <text:p>臺灣培生教育</text:p>
          </table:table-cell>
          <table:table-cell office:value-type="float" office:value="9789862800942" table:style-name="ce12">
            <text:p>9789862800942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text:s/>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Pre-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物聯網(ziybee)系統開發技術<text:s/>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,</text:p>
          </table:table-cell>
          <table:table-cell office:value-type="string" table:style-name="ce8">
            <text:p>Newnes</text:p>
          </table:table-cell>
          <table:table-cell office:value-type="float" office:value="9780750683937" table:style-name="ce12">
            <text:p>9780750683937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科技英文寫作<text:s/></text:p>
          </table:table-cell>
          <table:table-cell office:value-type="string" table:style-name="ce9">
            <text:p>科技英文與產業</text:p>
          </table:table-cell>
          <table:table-cell office:value-type="string" table:style-name="ce8">
            <text:p>蔡叔翹</text:p>
          </table:table-cell>
          <table:table-cell office:value-type="string" table:style-name="ce8">
            <text:p>新文京開發</text:p>
          </table:table-cell>
          <table:table-cell office:value-type="float" office:value="9789861502700" table:style-name="ce12">
            <text:p>9789861502700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信佳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半導體工業前瞻先進技術與製程<text:s/></text:p>
          </table:table-cell>
          <table:table-cell office:value-type="string" table:style-name="ce9">
            <text:p>Introduction to Semiconductor and Manufacturing Technology</text:p>
          </table:table-cell>
          <table:table-cell office:value-type="string" table:style-name="ce8">
            <text:p>Hong Xiao<text:s/></text:p>
          </table:table-cell>
          <table:table-cell office:value-type="string" table:style-name="ce8">
            <text:p>Prentice Hall</text:p>
          </table:table-cell>
          <table:table-cell office:value-type="float" office:value="9780130224040" table:style-name="ce12">
            <text:p>9780130224040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明峰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記憶體電路與佈局<text:s/></text:p>
          </table:table-cell>
          <table:table-cell office:value-type="string" table:style-name="ce9">
            <text:p>VLSI memory chip design</text:p>
          </table:table-cell>
          <table:table-cell office:value-type="string" table:style-name="ce8">
            <text:p>Kiyoo Itoh</text:p>
          </table:table-cell>
          <table:table-cell office:value-type="string" table:style-name="ce8">
            <text:p>Springer</text:p>
          </table:table-cell>
          <table:table-cell office:value-type="float" office:value="9783642087363" table:style-name="ce12">
            <text:p>9783642087363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 (7th edition)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 University Press</text:p>
          </table:table-cell>
          <table:table-cell office:value-type="float" office:value="9780199339136" table:style-name="ce12">
            <text:p>9780199339136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訊號與系統<text:s/></text:p>
          </table:table-cell>
          <table:table-cell office:value-type="string" table:style-name="ce9">
            <text:p>Signals and Systems,2nd ed.</text:p>
          </table:table-cell>
          <table:table-cell office:value-type="string" table:style-name="ce8">
            <text:p>Alan V. Oppenheim, Alan S. Willsky, with S. Hamid Nawab.</text:p>
          </table:table-cell>
          <table:table-cell office:value-type="string" table:style-name="ce8">
            <text:p>Pearson</text:p>
          </table:table-cell>
          <table:table-cell office:value-type="float" office:value="9780138147570" table:style-name="ce12">
            <text:p>9780138147570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John and Liz Soars</text:p>
          </table:table-cell>
          <table:table-cell office:value-type="string" table:style-name="ce8">
            <text:p>Oxford university press</text:p>
          </table:table-cell>
          <table:table-cell office:value-type="float" office:value="9780194729451" table:style-name="ce12">
            <text:p>9780194729451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介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3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6214" table:style-name="ce12">
            <text:p>9780194726214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實習<text:s/></text:p>
          </table:table-cell>
          <table:table-cell office:value-type="string" table:style-name="ce9">
            <text:p>Automatic Control Systems, 9/e</text:p>
          </table:table-cell>
          <table:table-cell office:value-type="string" table:style-name="ce8">
            <text:p>Farid Golnaraghi, Benjamin C. Kuo</text:p>
          </table:table-cell>
          <table:table-cell office:value-type="string" table:style-name="ce8">
            <text:p>Wiley</text:p>
          </table:table-cell>
          <table:table-cell office:value-type="float" office:value="9780470048962" table:style-name="ce12">
            <text:p>9780470048962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Communication systems</text:p>
          </table:table-cell>
          <table:table-cell office:value-type="string" table:style-name="ce8">
            <text:p>Simon Haykin</text:p>
          </table:table-cell>
          <table:table-cell office:value-type="string" table:style-name="ce8">
            <text:p>Wiley</text:p>
          </table:table-cell>
          <table:table-cell office:value-type="float" office:value="9780471697909" table:style-name="ce12">
            <text:p>9780471697909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無線通訊<text:s/></text:p>
          </table:table-cell>
          <table:table-cell office:value-type="string" table:style-name="ce9">
            <text:p>Communication systems</text:p>
          </table:table-cell>
          <table:table-cell office:value-type="string" table:style-name="ce8">
            <text:p>Simon Haykin</text:p>
          </table:table-cell>
          <table:table-cell office:value-type="string" table:style-name="ce8">
            <text:p>Wiley</text:p>
          </table:table-cell>
          <table:table-cell office:value-type="float" office:value="9780471697909" table:style-name="ce12">
            <text:p>9780471697909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金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 8/e</text:p>
          </table:table-cell>
          <table:table-cell office:value-type="string" table:style-name="ce8">
            <text:p>Hayt Kemmerly Durbin</text:p>
          </table:table-cell>
          <table:table-cell office:value-type="string" table:style-name="ce8">
            <text:p>McGraw Hill</text:p>
          </table:table-cell>
          <table:table-cell office:value-type="float" office:value="73529575" table:style-name="ce12">
            <text:p>73529575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二甲</text:p>
          </table:table-cell>
          <table:table-cell office:value-type="string" table:style-name="ce9">
            <text:p>電力電子系統FPGA控制<text:s/></text:p>
          </table:table-cell>
          <table:table-cell office:value-type="string" table:style-name="ce9">
            <text:p>Fundametals of Power Electronics (2th Edition)<text:s/></text:p>
          </table:table-cell>
          <table:table-cell office:value-type="string" table:style-name="ce8">
            <text:p>R. W. Erickson,<text:s/></text:p>
          </table:table-cell>
          <table:table-cell office:value-type="string" table:style-name="ce8">
            <text:p>Kluwer Academic Publishers</text:p>
          </table:table-cell>
          <table:table-cell office:value-type="float" office:value="9780792372707" table:style-name="ce12">
            <text:p>9780792372707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手持式衛星導航系統<text:s/></text:p>
          </table:table-cell>
          <table:table-cell office:value-type="string" table:style-name="ce9">
            <text:p>GPS定位原理及應用</text:p>
          </table:table-cell>
          <table:table-cell office:value-type="string" table:style-name="ce8">
            <text:p>安守中 編著<text:s/></text:p>
          </table:table-cell>
          <table:table-cell office:value-type="string" table:style-name="ce8">
            <text:p>全華圖書公司</text:p>
          </table:table-cell>
          <table:table-cell office:value-type="float" office:value="9789572197202" table:style-name="ce12">
            <text:p>9789572197202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系統模擬實習<text:s/></text:p>
          </table:table-cell>
          <table:table-cell office:value-type="string" table:style-name="ce9">
            <text:p>Matlab 6.x使用入門</text:p>
          </table:table-cell>
          <table:table-cell office:value-type="string" table:style-name="ce8">
            <text:p>余建政、俞克維、林益隆、白能勝 編著</text:p>
          </table:table-cell>
          <table:table-cell office:value-type="string" table:style-name="ce8">
            <text:p>新文京</text:p>
          </table:table-cell>
          <table:table-cell office:value-type="float" office:value="9575125738" table:style-name="ce12">
            <text:p>9575125738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系統模擬實習<text:s/></text:p>
          </table:table-cell>
          <table:table-cell office:value-type="string" table:style-name="ce9">
            <text:p>Matlab 7程式設計</text:p>
          </table:table-cell>
          <table:table-cell office:value-type="string" table:style-name="ce8">
            <text:p>洪維恩 著</text:p>
          </table:table-cell>
          <table:table-cell office:value-type="string" table:style-name="ce8">
            <text:p>旗標<text:s/></text:p>
          </table:table-cell>
          <table:table-cell office:value-type="float" office:value="9789863121404" table:style-name="ce12">
            <text:p>9789863121404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活學活用電機英文<text:s/></text:p>
          </table:table-cell>
          <table:table-cell office:value-type="string" table:style-name="ce9">
            <text:p>New Toeic 新版多益完全攻略</text:p>
          </table:table-cell>
          <table:table-cell office:value-type="string" table:style-name="ce8">
            <text:p>陳豫弘,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6051579" table:style-name="ce12">
            <text:p>9789866051579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活學活用電機英文<text:s/></text:p>
          </table:table-cell>
          <table:table-cell office:value-type="string" table:style-name="ce9">
            <text:p>New Toeic 新版多益完全攻略<text:s/></text:p>
          </table:table-cell>
          <table:table-cell office:value-type="string" table:style-name="ce8">
            <text:p>陳豫弘,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6051579" table:style-name="ce12">
            <text:p>9789866051579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PCB先進電路板設計應用認證工程師級(中級)學術科研讀攻略：使用CADSTAR<text:s/></text:p>
          </table:table-cell>
          <table:table-cell office:value-type="string" table:style-name="ce8">
            <text:p>舒福壽、邱顯皇等</text:p>
          </table:table-cell>
          <table:table-cell office:value-type="string" table:style-name="ce8">
            <text:p>台科大<text:s/></text:p>
          </table:table-cell>
          <table:table-cell office:value-type="float" office:value="9789863086185" table:style-name="ce12">
            <text:p>9789863086185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清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微處理機實習<text:s/></text:p>
          </table:table-cell>
          <table:table-cell office:value-type="string" table:style-name="ce9">
            <text:p>Raspberry Pi最佳入門與實戰應用(第二版)<text:s/></text:p>
          </table:table-cell>
          <table:table-cell office:value-type="string" table:style-name="ce8">
            <text:p>柯博文</text:p>
          </table:table-cell>
          <table:table-cell office:value-type="string" table:style-name="ce8">
            <text:p>碁峰資訊</text:p>
          </table:table-cell>
          <table:table-cell office:value-type="float" office:value="9789863478263" table:style-name="ce12">
            <text:p>9789863478263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清隆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微處理機實習<text:s/></text:p>
          </table:table-cell>
          <table:table-cell office:value-type="string" table:style-name="ce9">
            <text:p>Raspberry Pi最佳入門與實戰應用(第二版)<text:s/></text:p>
          </table:table-cell>
          <table:table-cell office:value-type="string" table:style-name="ce8">
            <text:p>柯博文</text:p>
          </table:table-cell>
          <table:table-cell office:value-type="string" table:style-name="ce8">
            <text:p>碁峰資訊</text:p>
          </table:table-cell>
          <table:table-cell office:value-type="float" office:value="9789863478263" table:style-name="ce12">
            <text:p>9789863478263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程式化邏輯設計實習<text:s/></text:p>
          </table:table-cell>
          <table:table-cell office:value-type="string" table:style-name="ce9">
            <text:p>VHDL數位電路設計與實務教本(Quartus II)</text:p>
          </table:table-cell>
          <table:table-cell office:value-type="string" table:style-name="ce8">
            <text:p>陳慶逸編著</text:p>
          </table:table-cell>
          <table:table-cell office:value-type="string" table:style-name="ce8">
            <text:p>儒林</text:p>
          </table:table-cell>
          <table:table-cell office:value-type="float" office:value="9789574998425" table:style-name="ce12">
            <text:p>9789574998425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江東隆、黃智權、盧裕溢編著</text:p>
          </table:table-cell>
          <table:table-cell table:style-name="ce8"/>
          <table:table-cell table:style-name="ce12"/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工業管理<text:s/></text:p>
          </table:table-cell>
          <table:table-cell office:value-type="string" table:style-name="ce9">
            <text:p>工業工程與管理<text:s/></text:p>
          </table:table-cell>
          <table:table-cell office:value-type="string" table:style-name="ce8">
            <text:p>鄭榮郎著<text:s/></text:p>
          </table:table-cell>
          <table:table-cell office:value-type="string" table:style-name="ce8">
            <text:p>全華圖書公司</text:p>
          </table:table-cell>
          <table:table-cell office:value-type="float" office:value="9789572199046" table:style-name="ce12">
            <text:p>9789572199046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配電工程<text:s/></text:p>
          </table:table-cell>
          <table:table-cell office:value-type="string" table:style-name="ce9">
            <text:p>工業配電</text:p>
          </table:table-cell>
          <table:table-cell office:value-type="string" table:style-name="ce8">
            <text:p>羅欽煌著<text:s/></text:p>
          </table:table-cell>
          <table:table-cell office:value-type="string" table:style-name="ce8">
            <text:p>全華圖書</text:p>
          </table:table-cell>
          <table:table-cell office:value-type="float" office:value="9789864631698" table:style-name="ce12">
            <text:p>9789864631698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逸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傅樂成</text:p>
          </table:table-cell>
          <table:table-cell office:value-type="string" table:style-name="ce8">
            <text:p>三民</text:p>
          </table:table-cell>
          <table:table-cell office:value-type="float" office:value="9789575211424" table:style-name="ce12">
            <text:p>9789575211424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玲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中國語文能力表達</text:p>
          </table:table-cell>
          <table:table-cell office:value-type="string" table:style-name="ce8">
            <text:p>殷善培等編著</text:p>
          </table:table-cell>
          <table:table-cell office:value-type="string" table:style-name="ce8">
            <text:p>五南</text:p>
          </table:table-cell>
          <table:table-cell office:value-type="float" office:value="9789571167800" table:style-name="ce12">
            <text:p>9789571167800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建榮</text:p>
          </table:table-cell>
          <table:table-cell office:value-type="string" table:style-name="ce8">
            <text:p>華立</text:p>
          </table:table-cell>
          <table:table-cell office:value-type="float" office:value="9577840736" table:style-name="ce12">
            <text:p>9577840736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精義，三版</text:p>
          </table:table-cell>
          <table:table-cell office:value-type="string" table:style-name="ce8">
            <text:p>呂炳寬、項程華、楊智傑合著</text:p>
          </table:table-cell>
          <table:table-cell office:value-type="string" table:style-name="ce8">
            <text:p>五南</text:p>
          </table:table-cell>
          <table:table-cell office:value-type="float" office:value="9789571164410" table:style-name="ce12">
            <text:p>9789571164410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</text:p>
          </table:table-cell>
          <table:table-cell office:value-type="string" table:style-name="ce8">
            <text:p>陳昭雄等編譯</text:p>
          </table:table-cell>
          <table:table-cell office:value-type="string" table:style-name="ce8">
            <text:p>臺灣培生教育</text:p>
          </table:table-cell>
          <table:table-cell office:value-type="float" office:value="9789866534164" table:style-name="ce12">
            <text:p>9789866534164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峻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 第三版, , Chemistry, 11th edition.<text:s/></text:p>
          </table:table-cell>
          <table:table-cell office:value-type="string" table:style-name="ce8">
            <text:p>Raymond Chang, Kenneth A. Goldsby陳志欣，魏屹譯</text:p>
          </table:table-cell>
          <table:table-cell office:value-type="string" table:style-name="ce8">
            <text:p>東華/McGraw-Hill<text:s/></text:p>
          </table:table-cell>
          <table:table-cell office:value-type="float" office:value="9789863411505" table:style-name="ce12">
            <text:p>9789863411505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靖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腦硬體裝修實習<text:s/></text:p>
          </table:table-cell>
          <table:table-cell office:value-type="string" table:style-name="ce9">
            <text:p>丙級電腦硬體裝修學術科通關寶典</text:p>
          </table:table-cell>
          <table:table-cell office:value-type="string" table:style-name="ce8">
            <text:p>北科大檢定研究室編著</text:p>
          </table:table-cell>
          <table:table-cell office:value-type="string" table:style-name="ce8">
            <text:p>台科大圖書</text:p>
          </table:table-cell>
          <table:table-cell office:value-type="float" office:value="9789864551163" table:style-name="ce12">
            <text:p>9789864551163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台灣憲政思考</text:p>
          </table:table-cell>
          <table:table-cell office:value-type="string" table:style-name="ce8">
            <text:p>黎淑慧、吳由美、王俊人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系統 (第九版)</text:p>
          </table:table-cell>
          <table:table-cell office:value-type="string" table:style-name="ce8">
            <text:p>Golnaraghi and Kuo,何明字等譯</text:p>
          </table:table-cell>
          <table:table-cell table:style-name="ce8"/>
          <table:table-cell office:value-type="float" office:value="9789864128181" table:style-name="ce12">
            <text:p>9789864128181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系統 (第九版)</text:p>
          </table:table-cell>
          <table:table-cell office:value-type="string" table:style-name="ce8">
            <text:p>Golnaraghi and Kuo,何明字等譯</text:p>
          </table:table-cell>
          <table:table-cell table:style-name="ce8"/>
          <table:table-cell office:value-type="float" office:value="9789864128181" table:style-name="ce12">
            <text:p>9789864128181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系統 9/e<text:s/></text:p>
          </table:table-cell>
          <table:table-cell office:value-type="string" table:style-name="ce8">
            <text:p>何明宇楊松霈譯<text:s/></text:p>
          </table:table-cell>
          <table:table-cell office:value-type="string" table:style-name="ce8">
            <text:p>高立書局</text:p>
          </table:table-cell>
          <table:table-cell office:value-type="float" office:value="9789864128181" table:style-name="ce12">
            <text:p>9789864128181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圖控模擬實習<text:s/></text:p>
          </table:table-cell>
          <table:table-cell office:value-type="string" table:style-name="ce9">
            <text:p>自動量測系統<text:s/></text:p>
          </table:table-cell>
          <table:table-cell office:value-type="string" table:style-name="ce8">
            <text:p>惠汝生 著<text:s/></text:p>
          </table:table-cell>
          <table:table-cell office:value-type="string" table:style-name="ce8">
            <text:p>全華圖書</text:p>
          </table:table-cell>
          <table:table-cell office:value-type="float" office:value="9789572165782" table:style-name="ce12">
            <text:p>9789572165782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手機通訊原理與應用<text:s/></text:p>
          </table:table-cell>
          <table:table-cell office:value-type="string" table:style-name="ce9">
            <text:p>行動通訊概論<text:s/></text:p>
          </table:table-cell>
          <table:table-cell office:value-type="string" table:style-name="ce8">
            <text:p>王明輝 譯<text:s/></text:p>
          </table:table-cell>
          <table:table-cell office:value-type="string" table:style-name="ce8">
            <text:p>高立圖書<text:s/></text:p>
          </table:table-cell>
          <table:table-cell office:value-type="float" office:value="9861543260" table:style-name="ce12">
            <text:p>9861543260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一成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text:s/></text:p>
          </table:table-cell>
          <table:table-cell office:value-type="string" table:style-name="ce8">
            <text:p>丁 逸、蔣大鵬、顏鸝慧 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text:s/></text:p>
          </table:table-cell>
          <table:table-cell office:value-type="string" table:style-name="ce8">
            <text:p>丁 逸、蔣大鵬、顏鸝慧 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 第十版 Advanced Engineering Mathematics 10/E<text:s/></text:p>
          </table:table-cell>
          <table:table-cell office:value-type="string" table:style-name="ce8">
            <text:p>作者: Erwin Kreyszig 譯者: 江大成 陳常侃 江昭暟 黃柏</text:p>
          </table:table-cell>
          <table:table-cell office:value-type="string" table:style-name="ce8">
            <text:p>全華</text:p>
          </table:table-cell>
          <table:table-cell office:value-type="float" office:value="9789572185100" table:style-name="ce12">
            <text:p>9789572185100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 第十版 Advanced Engineering Mathematics 10/E<text:s/></text:p>
          </table:table-cell>
          <table:table-cell office:value-type="string" table:style-name="ce8">
            <text:p>作者: Erwin Kreyszig 譯者: 江大成 陳常侃 江昭暟 黃柏</text:p>
          </table:table-cell>
          <table:table-cell office:value-type="string" table:style-name="ce8">
            <text:p>全華</text:p>
          </table:table-cell>
          <table:table-cell office:value-type="float" office:value="9789572185100" table:style-name="ce12">
            <text:p>9789572185100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風力發電與能量轉換<text:s/></text:p>
          </table:table-cell>
          <table:table-cell office:value-type="string" table:style-name="ce9">
            <text:p>基礎風力能源</text:p>
          </table:table-cell>
          <table:table-cell office:value-type="string" table:style-name="ce8">
            <text:p>牛山泉著、林輝政審定</text:p>
          </table:table-cell>
          <table:table-cell office:value-type="string" table:style-name="ce8">
            <text:p>國立澎湖科技大學</text:p>
          </table:table-cell>
          <table:table-cell office:value-type="float" office:value="9789860184587" table:style-name="ce12">
            <text:p>9789860184587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,第四版</text:p>
          </table:table-cell>
          <table:table-cell office:value-type="string" table:style-name="ce8">
            <text:p>藍國桐,姚瑞祺著104年(2015年)8 月</text:p>
          </table:table-cell>
          <table:table-cell office:value-type="string" table:style-name="ce8">
            <text:p>全華</text:p>
          </table:table-cell>
          <table:table-cell office:value-type="float" office:value="9789572199565" table:style-name="ce12">
            <text:p>9789572199565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裕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,第四版</text:p>
          </table:table-cell>
          <table:table-cell office:value-type="string" table:style-name="ce8">
            <text:p>藍國桐,姚瑞祺著104年(2015年)8 月</text:p>
          </table:table-cell>
          <table:table-cell office:value-type="string" table:style-name="ce8">
            <text:p>全華</text:p>
          </table:table-cell>
          <table:table-cell office:value-type="float" office:value="9789572199565" table:style-name="ce12">
            <text:p>9789572199565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,第四版</text:p>
          </table:table-cell>
          <table:table-cell office:value-type="string" table:style-name="ce8">
            <text:p>藍國桐,姚瑞祺著104年(2015年)8 月</text:p>
          </table:table-cell>
          <table:table-cell office:value-type="string" table:style-name="ce8">
            <text:p>全華</text:p>
          </table:table-cell>
          <table:table-cell office:value-type="float" office:value="9789572199565" table:style-name="ce12">
            <text:p>9789572199565</text:p>
          </table:table-cell>
          <table:table-cell office:value-type="string" office:string-value="館藏連結" table:formula="of:=IF([.H1217]=&quot;&quot;;HYPERLINK(&quot;https://hylib.must.edu.tw/bookSearchList.do?searchtype=simplesearch&amp;search_field=FullText&amp;search_input=&quot;&amp;[.E1217];&quot;館藏連結&quot;);HYPERLINK(&quot;https://hylib.must.edu.tw/bookSearchList.do?searchtype=simplesearch&amp;execodeHidden=true&amp;execode=&amp;search_field=ISBN&amp;search_input=&quot;&amp;[.H1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玲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創意人：創意思考的自我訓練</text:p>
          </table:table-cell>
          <table:table-cell office:value-type="string" table:style-name="ce8">
            <text:p>詹宏志</text:p>
          </table:table-cell>
          <table:table-cell office:value-type="string" table:style-name="ce8">
            <text:p>臉譜</text:p>
          </table:table-cell>
          <table:table-cell office:value-type="float" office:value="9578319134" table:style-name="ce12">
            <text:p>9578319134</text:p>
          </table:table-cell>
          <table:table-cell office:value-type="string" office:string-value="館藏連結" table:formula="of:=IF([.H1218]=&quot;&quot;;HYPERLINK(&quot;https://hylib.must.edu.tw/bookSearchList.do?searchtype=simplesearch&amp;search_field=FullText&amp;search_input=&quot;&amp;[.E1218];&quot;館藏連結&quot;);HYPERLINK(&quot;https://hylib.must.edu.tw/bookSearchList.do?searchtype=simplesearch&amp;execodeHidden=true&amp;execode=&amp;search_field=ISBN&amp;search_input=&quot;&amp;[.H12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政雄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(Introductory Chemistry)第七版</text:p>
          </table:table-cell>
          <table:table-cell office:value-type="string" table:style-name="ce8">
            <text:p>何雍,高憲明譯</text:p>
          </table:table-cell>
          <table:table-cell office:value-type="string" table:style-name="ce8">
            <text:p>新加坡商聖智學習</text:p>
          </table:table-cell>
          <table:table-cell office:value-type="float" office:value="9789866637834" table:style-name="ce12">
            <text:p>9789866637834</text:p>
          </table:table-cell>
          <table:table-cell office:value-type="string" office:string-value="館藏連結" table:formula="of:=IF([.H1219]=&quot;&quot;;HYPERLINK(&quot;https://hylib.must.edu.tw/bookSearchList.do?searchtype=simplesearch&amp;search_field=FullText&amp;search_input=&quot;&amp;[.E1219];&quot;館藏連結&quot;);HYPERLINK(&quot;https://hylib.must.edu.tw/bookSearchList.do?searchtype=simplesearch&amp;execodeHidden=true&amp;execode=&amp;search_field=ISBN&amp;search_input=&quot;&amp;[.H1219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1220]=&quot;&quot;;HYPERLINK(&quot;https://hylib.must.edu.tw/bookSearchList.do?searchtype=simplesearch&amp;search_field=FullText&amp;search_input=&quot;&amp;[.E1220];&quot;館藏連結&quot;);HYPERLINK(&quot;https://hylib.must.edu.tw/bookSearchList.do?searchtype=simplesearch&amp;execodeHidden=true&amp;execode=&amp;search_field=ISBN&amp;search_input=&quot;&amp;[.H1220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1221]=&quot;&quot;;HYPERLINK(&quot;https://hylib.must.edu.tw/bookSearchList.do?searchtype=simplesearch&amp;search_field=FullText&amp;search_input=&quot;&amp;[.E1221];&quot;館藏連結&quot;);HYPERLINK(&quot;https://hylib.must.edu.tw/bookSearchList.do?searchtype=simplesearch&amp;execodeHidden=true&amp;execode=&amp;search_field=ISBN&amp;search_input=&quot;&amp;[.H1221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1222]=&quot;&quot;;HYPERLINK(&quot;https://hylib.must.edu.tw/bookSearchList.do?searchtype=simplesearch&amp;search_field=FullText&amp;search_input=&quot;&amp;[.E1222];&quot;館藏連結&quot;);HYPERLINK(&quot;https://hylib.must.edu.tw/bookSearchList.do?searchtype=simplesearch&amp;execodeHidden=true&amp;execode=&amp;search_field=ISBN&amp;search_input=&quot;&amp;[.H1222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- 邁向ICT計算機綜合能力國際認證Essentials Level附實作素材 - 最新版 - 附贈OTAS題測系統,<text:s/></text:p>
          </table:table-cell>
          <table:table-cell office:value-type="string" table:style-name="ce8">
            <text:p>陳恩航 楊進雄</text:p>
          </table:table-cell>
          <table:table-cell office:value-type="string" table:style-name="ce8">
            <text:p>台科大</text:p>
          </table:table-cell>
          <table:table-cell office:value-type="float" office:value="9789863086925" table:style-name="ce12">
            <text:p>9789863086925</text:p>
          </table:table-cell>
          <table:table-cell office:value-type="string" office:string-value="館藏連結" table:formula="of:=IF([.H1223]=&quot;&quot;;HYPERLINK(&quot;https://hylib.must.edu.tw/bookSearchList.do?searchtype=simplesearch&amp;search_field=FullText&amp;search_input=&quot;&amp;[.E1223];&quot;館藏連結&quot;);HYPERLINK(&quot;https://hylib.must.edu.tw/bookSearchList.do?searchtype=simplesearch&amp;execodeHidden=true&amp;execode=&amp;search_field=ISBN&amp;search_input=&quot;&amp;[.H12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育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最新籃球訓練法</text:p>
          </table:table-cell>
          <table:table-cell office:value-type="string" table:style-name="ce8">
            <text:p>朱裕厚著</text:p>
          </table:table-cell>
          <table:table-cell office:value-type="string" table:style-name="ce8">
            <text:p>宏大印書館</text:p>
          </table:table-cell>
          <table:table-cell table:style-name="ce12"/>
          <table:table-cell office:value-type="string" office:string-value="館藏連結" table:formula="of:=IF([.H1224]=&quot;&quot;;HYPERLINK(&quot;https://hylib.must.edu.tw/bookSearchList.do?searchtype=simplesearch&amp;search_field=FullText&amp;search_input=&quot;&amp;[.E1224];&quot;館藏連結&quot;);HYPERLINK(&quot;https://hylib.must.edu.tw/bookSearchList.do?searchtype=simplesearch&amp;execodeHidden=true&amp;execode=&amp;search_field=ISBN&amp;search_input=&quot;&amp;[.H1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225]=&quot;&quot;;HYPERLINK(&quot;https://hylib.must.edu.tw/bookSearchList.do?searchtype=simplesearch&amp;search_field=FullText&amp;search_input=&quot;&amp;[.E1225];&quot;館藏連結&quot;);HYPERLINK(&quot;https://hylib.must.edu.tw/bookSearchList.do?searchtype=simplesearch&amp;execodeHidden=true&amp;execode=&amp;search_field=ISBN&amp;search_input=&quot;&amp;[.H12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226]=&quot;&quot;;HYPERLINK(&quot;https://hylib.must.edu.tw/bookSearchList.do?searchtype=simplesearch&amp;search_field=FullText&amp;search_input=&quot;&amp;[.E1226];&quot;館藏連結&quot;);HYPERLINK(&quot;https://hylib.must.edu.tw/bookSearchList.do?searchtype=simplesearch&amp;execodeHidden=true&amp;execode=&amp;search_field=ISBN&amp;search_input=&quot;&amp;[.H12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守嚴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227]=&quot;&quot;;HYPERLINK(&quot;https://hylib.must.edu.tw/bookSearchList.do?searchtype=simplesearch&amp;search_field=FullText&amp;search_input=&quot;&amp;[.E1227];&quot;館藏連結&quot;);HYPERLINK(&quot;https://hylib.must.edu.tw/bookSearchList.do?searchtype=simplesearch&amp;execodeHidden=true&amp;execode=&amp;search_field=ISBN&amp;search_input=&quot;&amp;[.H12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228]=&quot;&quot;;HYPERLINK(&quot;https://hylib.must.edu.tw/bookSearchList.do?searchtype=simplesearch&amp;search_field=FullText&amp;search_input=&quot;&amp;[.E1228];&quot;館藏連結&quot;);HYPERLINK(&quot;https://hylib.must.edu.tw/bookSearchList.do?searchtype=simplesearch&amp;execodeHidden=true&amp;execode=&amp;search_field=ISBN&amp;search_input=&quot;&amp;[.H12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電力系統分析與設計(第五版)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float" office:value="9789866121814" table:style-name="ce12">
            <text:p>9789866121814</text:p>
          </table:table-cell>
          <table:table-cell office:value-type="string" office:string-value="館藏連結" table:formula="of:=IF([.H1229]=&quot;&quot;;HYPERLINK(&quot;https://hylib.must.edu.tw/bookSearchList.do?searchtype=simplesearch&amp;search_field=FullText&amp;search_input=&quot;&amp;[.E1229];&quot;館藏連結&quot;);HYPERLINK(&quot;https://hylib.must.edu.tw/bookSearchList.do?searchtype=simplesearch&amp;execodeHidden=true&amp;execode=&amp;search_field=ISBN&amp;search_input=&quot;&amp;[.H12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力電子學<text:s/></text:p>
          </table:table-cell>
          <table:table-cell office:value-type="string" table:style-name="ce9">
            <text:p>電力電子學<text:s/></text:p>
          </table:table-cell>
          <table:table-cell office:value-type="string" table:style-name="ce8">
            <text:p>歐勝源譯<text:s/></text:p>
          </table:table-cell>
          <table:table-cell office:value-type="string" table:style-name="ce8">
            <text:p>東華圖書<text:s/></text:p>
          </table:table-cell>
          <table:table-cell office:value-type="float" office:value="9789861577982" table:style-name="ce12">
            <text:p>9789861577982</text:p>
          </table:table-cell>
          <table:table-cell office:value-type="string" office:string-value="館藏連結" table:formula="of:=IF([.H1230]=&quot;&quot;;HYPERLINK(&quot;https://hylib.must.edu.tw/bookSearchList.do?searchtype=simplesearch&amp;search_field=FullText&amp;search_input=&quot;&amp;[.E1230];&quot;館藏連結&quot;);HYPERLINK(&quot;https://hylib.must.edu.tw/bookSearchList.do?searchtype=simplesearch&amp;execodeHidden=true&amp;execode=&amp;search_field=ISBN&amp;search_input=&quot;&amp;[.H1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實習<text:s/></text:p>
          </table:table-cell>
          <table:table-cell office:value-type="string" table:style-name="ce8">
            <text:p>吳鴻源編著<text:s/></text:p>
          </table:table-cell>
          <table:table-cell office:value-type="string" table:style-name="ce8">
            <text:p>全華</text:p>
          </table:table-cell>
          <table:table-cell office:value-type="float" office:value="9789572171509" table:style-name="ce12">
            <text:p>9789572171509</text:p>
          </table:table-cell>
          <table:table-cell office:value-type="string" office:string-value="館藏連結" table:formula="of:=IF([.H1231]=&quot;&quot;;HYPERLINK(&quot;https://hylib.must.edu.tw/bookSearchList.do?searchtype=simplesearch&amp;search_field=FullText&amp;search_input=&quot;&amp;[.E1231];&quot;館藏連結&quot;);HYPERLINK(&quot;https://hylib.must.edu.tw/bookSearchList.do?searchtype=simplesearch&amp;execodeHidden=true&amp;execode=&amp;search_field=ISBN&amp;search_input=&quot;&amp;[.H1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電腦網路</text:p>
          </table:table-cell>
          <table:table-cell office:value-type="string" table:style-name="ce8">
            <text:p>吳孝謙</text:p>
          </table:table-cell>
          <table:table-cell office:value-type="string" table:style-name="ce8">
            <text:p>東華</text:p>
          </table:table-cell>
          <table:table-cell office:value-type="float" office:value="9789574835782" table:style-name="ce12">
            <text:p>9789574835782</text:p>
          </table:table-cell>
          <table:table-cell office:value-type="string" office:string-value="館藏連結" table:formula="of:=IF([.H1232]=&quot;&quot;;HYPERLINK(&quot;https://hylib.must.edu.tw/bookSearchList.do?searchtype=simplesearch&amp;search_field=FullText&amp;search_input=&quot;&amp;[.E1232];&quot;館藏連結&quot;);HYPERLINK(&quot;https://hylib.must.edu.tw/bookSearchList.do?searchtype=simplesearch&amp;execodeHidden=true&amp;execode=&amp;search_field=ISBN&amp;search_input=&quot;&amp;[.H1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電機機械基本原理 (第四版)<text:s/></text:p>
          </table:table-cell>
          <table:table-cell office:value-type="string" table:style-name="ce8">
            <text:p>王順忠 陳秋麟譯著<text:s/></text:p>
          </table:table-cell>
          <table:table-cell office:value-type="string" table:style-name="ce8">
            <text:p>東華</text:p>
          </table:table-cell>
          <table:table-cell office:value-type="float" office:value="9789861578491" table:style-name="ce12">
            <text:p>9789861578491</text:p>
          </table:table-cell>
          <table:table-cell office:value-type="string" office:string-value="館藏連結" table:formula="of:=IF([.H1233]=&quot;&quot;;HYPERLINK(&quot;https://hylib.must.edu.tw/bookSearchList.do?searchtype=simplesearch&amp;search_field=FullText&amp;search_input=&quot;&amp;[.E1233];&quot;館藏連結&quot;);HYPERLINK(&quot;https://hylib.must.edu.tw/bookSearchList.do?searchtype=simplesearch&amp;execodeHidden=true&amp;execode=&amp;search_field=ISBN&amp;search_input=&quot;&amp;[.H1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綜合線性代數3ed<text:s/></text:p>
          </table:table-cell>
          <table:table-cell office:value-type="string" table:style-name="ce8">
            <text:p>廖亦德著</text:p>
          </table:table-cell>
          <table:table-cell office:value-type="string" table:style-name="ce8">
            <text:p>高點</text:p>
          </table:table-cell>
          <table:table-cell office:value-type="float" office:value="9789578145757" table:style-name="ce12">
            <text:p>9789578145757</text:p>
          </table:table-cell>
          <table:table-cell office:value-type="string" office:string-value="館藏連結" table:formula="of:=IF([.H1234]=&quot;&quot;;HYPERLINK(&quot;https://hylib.must.edu.tw/bookSearchList.do?searchtype=simplesearch&amp;search_field=FullText&amp;search_input=&quot;&amp;[.E1234];&quot;館藏連結&quot;);HYPERLINK(&quot;https://hylib.must.edu.tw/bookSearchList.do?searchtype=simplesearch&amp;execodeHidden=true&amp;execode=&amp;search_field=ISBN&amp;search_input=&quot;&amp;[.H1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綜合線性代數3ed<text:s/></text:p>
          </table:table-cell>
          <table:table-cell office:value-type="string" table:style-name="ce8">
            <text:p>廖亦德著</text:p>
          </table:table-cell>
          <table:table-cell office:value-type="string" table:style-name="ce8">
            <text:p>高點</text:p>
          </table:table-cell>
          <table:table-cell office:value-type="float" office:value="9789578145757" table:style-name="ce12">
            <text:p>9789578145757</text:p>
          </table:table-cell>
          <table:table-cell office:value-type="string" office:string-value="館藏連結" table:formula="of:=IF([.H1235]=&quot;&quot;;HYPERLINK(&quot;https://hylib.must.edu.tw/bookSearchList.do?searchtype=simplesearch&amp;search_field=FullText&amp;search_input=&quot;&amp;[.E1235];&quot;館藏連結&quot;);HYPERLINK(&quot;https://hylib.must.edu.tw/bookSearchList.do?searchtype=simplesearch&amp;execodeHidden=true&amp;execode=&amp;search_field=ISBN&amp;search_input=&quot;&amp;[.H1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綜合線性代數3ed<text:s/></text:p>
          </table:table-cell>
          <table:table-cell office:value-type="string" table:style-name="ce8">
            <text:p>廖亦德著</text:p>
          </table:table-cell>
          <table:table-cell office:value-type="string" table:style-name="ce8">
            <text:p>高點</text:p>
          </table:table-cell>
          <table:table-cell office:value-type="float" office:value="9789578145757" table:style-name="ce12">
            <text:p>9789578145757</text:p>
          </table:table-cell>
          <table:table-cell office:value-type="string" office:string-value="館藏連結" table:formula="of:=IF([.H1236]=&quot;&quot;;HYPERLINK(&quot;https://hylib.must.edu.tw/bookSearchList.do?searchtype=simplesearch&amp;search_field=FullText&amp;search_input=&quot;&amp;[.E1236];&quot;館藏連結&quot;);HYPERLINK(&quot;https://hylib.must.edu.tw/bookSearchList.do?searchtype=simplesearch&amp;execodeHidden=true&amp;execode=&amp;search_field=ISBN&amp;search_input=&quot;&amp;[.H12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逸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寫給年輕人的簡明世界史</text:p>
          </table:table-cell>
          <table:table-cell office:value-type="string" table:style-name="ce8">
            <text:p>宮部利希</text:p>
          </table:table-cell>
          <table:table-cell office:value-type="string" table:style-name="ce8">
            <text:p>家庭傳媒</text:p>
          </table:table-cell>
          <table:table-cell office:value-type="float" office:value="9861242856" table:style-name="ce12">
            <text:p>9861242856</text:p>
          </table:table-cell>
          <table:table-cell office:value-type="string" office:string-value="館藏連結" table:formula="of:=IF([.H1237]=&quot;&quot;;HYPERLINK(&quot;https://hylib.must.edu.tw/bookSearchList.do?searchtype=simplesearch&amp;search_field=FullText&amp;search_input=&quot;&amp;[.E1237];&quot;館藏連結&quot;);HYPERLINK(&quot;https://hylib.must.edu.tw/bookSearchList.do?searchtype=simplesearch&amp;execodeHidden=true&amp;execode=&amp;search_field=ISBN&amp;search_input=&quot;&amp;[.H12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數位訊號處理<text:s/></text:p>
          </table:table-cell>
          <table:table-cell office:value-type="string" table:style-name="ce9">
            <text:p>數位訊號處理<text:s/></text:p>
          </table:table-cell>
          <table:table-cell office:value-type="string" table:style-name="ce8">
            <text:p>余兆棠,陳順智<text:s/></text:p>
          </table:table-cell>
          <table:table-cell office:value-type="string" table:style-name="ce8">
            <text:p>滄海書局</text:p>
          </table:table-cell>
          <table:table-cell office:value-type="float" office:value="9789866507915" table:style-name="ce12">
            <text:p>9789866507915</text:p>
          </table:table-cell>
          <table:table-cell office:value-type="string" office:string-value="館藏連結" table:formula="of:=IF([.H1238]=&quot;&quot;;HYPERLINK(&quot;https://hylib.must.edu.tw/bookSearchList.do?searchtype=simplesearch&amp;search_field=FullText&amp;search_input=&quot;&amp;[.E1238];&quot;館藏連結&quot;);HYPERLINK(&quot;https://hylib.must.edu.tw/bookSearchList.do?searchtype=simplesearch&amp;execodeHidden=true&amp;execode=&amp;search_field=ISBN&amp;search_input=&quot;&amp;[.H1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text:s/></text:p>
          </table:table-cell>
          <table:table-cell office:value-type="string" table:style-name="ce8">
            <text:p>全華</text:p>
          </table:table-cell>
          <table:table-cell office:value-type="float" office:value="9789572181843" table:style-name="ce12">
            <text:p>9789572181843</text:p>
          </table:table-cell>
          <table:table-cell office:value-type="string" office:string-value="館藏連結" table:formula="of:=IF([.H1239]=&quot;&quot;;HYPERLINK(&quot;https://hylib.must.edu.tw/bookSearchList.do?searchtype=simplesearch&amp;search_field=FullText&amp;search_input=&quot;&amp;[.E1239];&quot;館藏連結&quot;);HYPERLINK(&quot;https://hylib.must.edu.tw/bookSearchList.do?searchtype=simplesearch&amp;execodeHidden=true&amp;execode=&amp;search_field=ISBN&amp;search_input=&quot;&amp;[.H12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text:s/></text:p>
          </table:table-cell>
          <table:table-cell office:value-type="string" table:style-name="ce8">
            <text:p>全華</text:p>
          </table:table-cell>
          <table:table-cell office:value-type="float" office:value="9789572181843" table:style-name="ce12">
            <text:p>9789572181843</text:p>
          </table:table-cell>
          <table:table-cell office:value-type="string" office:string-value="館藏連結" table:formula="of:=IF([.H1240]=&quot;&quot;;HYPERLINK(&quot;https://hylib.must.edu.tw/bookSearchList.do?searchtype=simplesearch&amp;search_field=FullText&amp;search_input=&quot;&amp;[.E1240];&quot;館藏連結&quot;);HYPERLINK(&quot;https://hylib.must.edu.tw/bookSearchList.do?searchtype=simplesearch&amp;execodeHidden=true&amp;execode=&amp;search_field=ISBN&amp;search_input=&quot;&amp;[.H12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text:s/></text:p>
          </table:table-cell>
          <table:table-cell office:value-type="string" table:style-name="ce8">
            <text:p>全華</text:p>
          </table:table-cell>
          <table:table-cell office:value-type="float" office:value="9789572181843" table:style-name="ce12">
            <text:p>9789572181843</text:p>
          </table:table-cell>
          <table:table-cell office:value-type="string" office:string-value="館藏連結" table:formula="of:=IF([.H1241]=&quot;&quot;;HYPERLINK(&quot;https://hylib.must.edu.tw/bookSearchList.do?searchtype=simplesearch&amp;search_field=FullText&amp;search_input=&quot;&amp;[.E1241];&quot;館藏連結&quot;);HYPERLINK(&quot;https://hylib.must.edu.tw/bookSearchList.do?searchtype=simplesearch&amp;execodeHidden=true&amp;execode=&amp;search_field=ISBN&amp;search_input=&quot;&amp;[.H12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附實習　</text:p>
          </table:table-cell>
          <table:table-cell office:value-type="string" table:style-name="ce8">
            <text:p>楊豐瑞等著　　</text:p>
          </table:table-cell>
          <table:table-cell office:value-type="string" table:style-name="ce8">
            <text:p>旗標出版</text:p>
          </table:table-cell>
          <table:table-cell office:value-type="float" office:value="9789574429547" table:style-name="ce12">
            <text:p>9789574429547</text:p>
          </table:table-cell>
          <table:table-cell office:value-type="string" office:string-value="館藏連結" table:formula="of:=IF([.H1242]=&quot;&quot;;HYPERLINK(&quot;https://hylib.must.edu.tw/bookSearchList.do?searchtype=simplesearch&amp;search_field=FullText&amp;search_input=&quot;&amp;[.E1242];&quot;館藏連結&quot;);HYPERLINK(&quot;https://hylib.must.edu.tw/bookSearchList.do?searchtype=simplesearch&amp;execodeHidden=true&amp;execode=&amp;search_field=ISBN&amp;search_input=&quot;&amp;[.H12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附實習　</text:p>
          </table:table-cell>
          <table:table-cell office:value-type="string" table:style-name="ce8">
            <text:p>楊豐瑞等著　　</text:p>
          </table:table-cell>
          <table:table-cell office:value-type="string" table:style-name="ce8">
            <text:p>旗標出版</text:p>
          </table:table-cell>
          <table:table-cell office:value-type="float" office:value="9789574429547" table:style-name="ce12">
            <text:p>9789574429547</text:p>
          </table:table-cell>
          <table:table-cell office:value-type="string" office:string-value="館藏連結" table:formula="of:=IF([.H1243]=&quot;&quot;;HYPERLINK(&quot;https://hylib.must.edu.tw/bookSearchList.do?searchtype=simplesearch&amp;search_field=FullText&amp;search_input=&quot;&amp;[.E1243];&quot;館藏連結&quot;);HYPERLINK(&quot;https://hylib.must.edu.tw/bookSearchList.do?searchtype=simplesearch&amp;execodeHidden=true&amp;execode=&amp;search_field=ISBN&amp;search_input=&quot;&amp;[.H1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附實習　</text:p>
          </table:table-cell>
          <table:table-cell office:value-type="string" table:style-name="ce8">
            <text:p>楊豐瑞等著　　</text:p>
          </table:table-cell>
          <table:table-cell office:value-type="string" table:style-name="ce8">
            <text:p>旗標出版</text:p>
          </table:table-cell>
          <table:table-cell office:value-type="float" office:value="9789574429547" table:style-name="ce12">
            <text:p>9789574429547</text:p>
          </table:table-cell>
          <table:table-cell office:value-type="string" office:string-value="館藏連結" table:formula="of:=IF([.H1244]=&quot;&quot;;HYPERLINK(&quot;https://hylib.must.edu.tw/bookSearchList.do?searchtype=simplesearch&amp;search_field=FullText&amp;search_input=&quot;&amp;[.E1244];&quot;館藏連結&quot;);HYPERLINK(&quot;https://hylib.must.edu.tw/bookSearchList.do?searchtype=simplesearch&amp;execodeHidden=true&amp;execode=&amp;search_field=ISBN&amp;search_input=&quot;&amp;[.H12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燃料電池與程序控制<text:s/></text:p>
          </table:table-cell>
          <table:table-cell office:value-type="string" table:style-name="ce9">
            <text:p>燃料電池</text:p>
          </table:table-cell>
          <table:table-cell office:value-type="string" table:style-name="ce8">
            <text:p>黃鎮江 著</text:p>
          </table:table-cell>
          <table:table-cell office:value-type="string" table:style-name="ce8">
            <text:p>滄海</text:p>
          </table:table-cell>
          <table:table-cell office:value-type="float" office:value="9789866889554" table:style-name="ce12">
            <text:p>9789866889554</text:p>
          </table:table-cell>
          <table:table-cell office:value-type="string" office:string-value="館藏連結" table:formula="of:=IF([.H1245]=&quot;&quot;;HYPERLINK(&quot;https://hylib.must.edu.tw/bookSearchList.do?searchtype=simplesearch&amp;search_field=FullText&amp;search_input=&quot;&amp;[.E1245];&quot;館藏連結&quot;);HYPERLINK(&quot;https://hylib.must.edu.tw/bookSearchList.do?searchtype=simplesearch&amp;execodeHidden=true&amp;execode=&amp;search_field=ISBN&amp;search_input=&quot;&amp;[.H12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燃料電池與程序控制<text:s/></text:p>
          </table:table-cell>
          <table:table-cell office:value-type="string" table:style-name="ce9">
            <text:p>燃料電池新世紀能源</text:p>
          </table:table-cell>
          <table:table-cell office:value-type="string" table:style-name="ce8">
            <text:p>林昇佃等合著</text:p>
          </table:table-cell>
          <table:table-cell office:value-type="string" table:style-name="ce8">
            <text:p>滄海</text:p>
          </table:table-cell>
          <table:table-cell office:value-type="float" office:value="9789867777560" table:style-name="ce12">
            <text:p>9789867777560</text:p>
          </table:table-cell>
          <table:table-cell office:value-type="string" office:string-value="館藏連結" table:formula="of:=IF([.H1246]=&quot;&quot;;HYPERLINK(&quot;https://hylib.must.edu.tw/bookSearchList.do?searchtype=simplesearch&amp;search_field=FullText&amp;search_input=&quot;&amp;[.E1246];&quot;館藏連結&quot;);HYPERLINK(&quot;https://hylib.must.edu.tw/bookSearchList.do?searchtype=simplesearch&amp;execodeHidden=true&amp;execode=&amp;search_field=ISBN&amp;search_input=&quot;&amp;[.H12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輸配電學--電力系統分析及設計第二版(Power System Analysis and Design中文版)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table:style-name="ce12"/>
          <table:table-cell office:value-type="string" office:string-value="館藏連結" table:formula="of:=IF([.H1247]=&quot;&quot;;HYPERLINK(&quot;https://hylib.must.edu.tw/bookSearchList.do?searchtype=simplesearch&amp;search_field=FullText&amp;search_input=&quot;&amp;[.E1247];&quot;館藏連結&quot;);HYPERLINK(&quot;https://hylib.must.edu.tw/bookSearchList.do?searchtype=simplesearch&amp;execodeHidden=true&amp;execode=&amp;search_field=ISBN&amp;search_input=&quot;&amp;[.H12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輸配電學--電力系統分析及設計第二版(Power System Analysis and Design中文版)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table:style-name="ce12"/>
          <table:table-cell office:value-type="string" office:string-value="館藏連結" table:formula="of:=IF([.H1248]=&quot;&quot;;HYPERLINK(&quot;https://hylib.must.edu.tw/bookSearchList.do?searchtype=simplesearch&amp;search_field=FullText&amp;search_input=&quot;&amp;[.E1248];&quot;館藏連結&quot;);HYPERLINK(&quot;https://hylib.must.edu.tw/bookSearchList.do?searchtype=simplesearch&amp;execodeHidden=true&amp;execode=&amp;search_field=ISBN&amp;search_input=&quot;&amp;[.H1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電磁相容概論<text:s/></text:p>
          </table:table-cell>
          <table:table-cell office:value-type="string" table:style-name="ce9">
            <text:p>雜訊干擾及防止對策<text:s/></text:p>
          </table:table-cell>
          <table:table-cell office:value-type="string" table:style-name="ce8">
            <text:p>廖財昌編譯<text:s/></text:p>
          </table:table-cell>
          <table:table-cell office:value-type="string" table:style-name="ce8">
            <text:p>全華</text:p>
          </table:table-cell>
          <table:table-cell office:value-type="float" office:value="9572112635" table:style-name="ce12">
            <text:p>9572112635</text:p>
          </table:table-cell>
          <table:table-cell office:value-type="string" office:string-value="館藏連結" table:formula="of:=IF([.H1249]=&quot;&quot;;HYPERLINK(&quot;https://hylib.must.edu.tw/bookSearchList.do?searchtype=simplesearch&amp;search_field=FullText&amp;search_input=&quot;&amp;[.E1249];&quot;館藏連結&quot;);HYPERLINK(&quot;https://hylib.must.edu.tw/bookSearchList.do?searchtype=simplesearch&amp;execodeHidden=true&amp;execode=&amp;search_field=ISBN&amp;search_input=&quot;&amp;[.H1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育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籃球教室</text:p>
          </table:table-cell>
          <table:table-cell office:value-type="string" table:style-name="ce8">
            <text:p>吉井四郎著</text:p>
          </table:table-cell>
          <table:table-cell office:value-type="string" table:style-name="ce8">
            <text:p>連廣圖書公司</text:p>
          </table:table-cell>
          <table:table-cell office:value-type="float" office:value="9576172950" table:style-name="ce12">
            <text:p>9576172950</text:p>
          </table:table-cell>
          <table:table-cell office:value-type="string" office:string-value="館藏連結" table:formula="of:=IF([.H1250]=&quot;&quot;;HYPERLINK(&quot;https://hylib.must.edu.tw/bookSearchList.do?searchtype=simplesearch&amp;search_field=FullText&amp;search_input=&quot;&amp;[.E1250];&quot;館藏連結&quot;);HYPERLINK(&quot;https://hylib.must.edu.tw/bookSearchList.do?searchtype=simplesearch&amp;execodeHidden=true&amp;execode=&amp;search_field=ISBN&amp;search_input=&quot;&amp;[.H1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影像處理<text:s/></text:p>
          </table:table-cell>
          <table:table-cell office:value-type="string" table:style-name="ce9">
            <text:p>Introduction to Digital Image Processing with Matlab<text:s/></text:p>
          </table:table-cell>
          <table:table-cell office:value-type="string" table:style-name="ce8">
            <text:p>Jung-Hua Wang, Chun-Shun Tsung</text:p>
          </table:table-cell>
          <table:table-cell office:value-type="string" table:style-name="ce8">
            <text:p>Alasdair McAndrew</text:p>
          </table:table-cell>
          <table:table-cell office:value-type="float" office:value="9781111296193" table:style-name="ce12">
            <text:p>9781111296193</text:p>
          </table:table-cell>
          <table:table-cell office:value-type="string" office:string-value="館藏連結" table:formula="of:=IF([.H1251]=&quot;&quot;;HYPERLINK(&quot;https://hylib.must.edu.tw/bookSearchList.do?searchtype=simplesearch&amp;search_field=FullText&amp;search_input=&quot;&amp;[.E1251];&quot;館藏連結&quot;);HYPERLINK(&quot;https://hylib.must.edu.tw/bookSearchList.do?searchtype=simplesearch&amp;execodeHidden=true&amp;execode=&amp;search_field=ISBN&amp;search_input=&quot;&amp;[.H1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 (7th edition)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 University Press</text:p>
          </table:table-cell>
          <table:table-cell office:value-type="float" office:value="9780199339136" table:style-name="ce12">
            <text:p>9780199339136</text:p>
          </table:table-cell>
          <table:table-cell office:value-type="string" office:string-value="館藏連結" table:formula="of:=IF([.H1252]=&quot;&quot;;HYPERLINK(&quot;https://hylib.must.edu.tw/bookSearchList.do?searchtype=simplesearch&amp;search_field=FullText&amp;search_input=&quot;&amp;[.E1252];&quot;館藏連結&quot;);HYPERLINK(&quot;https://hylib.must.edu.tw/bookSearchList.do?searchtype=simplesearch&amp;execodeHidden=true&amp;execode=&amp;search_field=ISBN&amp;search_input=&quot;&amp;[.H12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 (7th edition)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 University Press</text:p>
          </table:table-cell>
          <table:table-cell office:value-type="float" office:value="9780199339136" table:style-name="ce12">
            <text:p>9780199339136</text:p>
          </table:table-cell>
          <table:table-cell office:value-type="string" office:string-value="館藏連結" table:formula="of:=IF([.H1253]=&quot;&quot;;HYPERLINK(&quot;https://hylib.must.edu.tw/bookSearchList.do?searchtype=simplesearch&amp;search_field=FullText&amp;search_input=&quot;&amp;[.E1253];&quot;館藏連結&quot;);HYPERLINK(&quot;https://hylib.must.edu.tw/bookSearchList.do?searchtype=simplesearch&amp;execodeHidden=true&amp;execode=&amp;search_field=ISBN&amp;search_input=&quot;&amp;[.H12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二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</text:p>
          </table:table-cell>
          <table:table-cell office:value-type="string" table:style-name="ce8">
            <text:p>William Sanborn Pfeiffer</text:p>
          </table:table-cell>
          <table:table-cell office:value-type="string" table:style-name="ce8">
            <text:p>Prentice Hall</text:p>
          </table:table-cell>
          <table:table-cell office:value-type="float" office:value="9780135063965" table:style-name="ce12">
            <text:p>9780135063965</text:p>
          </table:table-cell>
          <table:table-cell office:value-type="string" office:string-value="館藏連結" table:formula="of:=IF([.H1254]=&quot;&quot;;HYPERLINK(&quot;https://hylib.must.edu.tw/bookSearchList.do?searchtype=simplesearch&amp;search_field=FullText&amp;search_input=&quot;&amp;[.E1254];&quot;館藏連結&quot;);HYPERLINK(&quot;https://hylib.must.edu.tw/bookSearchList.do?searchtype=simplesearch&amp;execodeHidden=true&amp;execode=&amp;search_field=ISBN&amp;search_input=&quot;&amp;[.H12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二甲</text:p>
          </table:table-cell>
          <table:table-cell office:value-type="string" table:style-name="ce9">
            <text:p>電力電子系統FPGA控制<text:s/></text:p>
          </table:table-cell>
          <table:table-cell office:value-type="string" table:style-name="ce9">
            <text:p>Power Electronics: Converters, Applications, and Design, 3rd Edition</text:p>
          </table:table-cell>
          <table:table-cell office:value-type="string" table:style-name="ce8">
            <text:p>Mohan, Undeland, and Robbins,</text:p>
          </table:table-cell>
          <table:table-cell office:value-type="string" table:style-name="ce8">
            <text:p>John Wiley &amp; Sons</text:p>
          </table:table-cell>
          <table:table-cell office:value-type="float" office:value="9780471226932" table:style-name="ce12">
            <text:p>9780471226932</text:p>
          </table:table-cell>
          <table:table-cell office:value-type="string" office:string-value="館藏連結" table:formula="of:=IF([.H1255]=&quot;&quot;;HYPERLINK(&quot;https://hylib.must.edu.tw/bookSearchList.do?searchtype=simplesearch&amp;search_field=FullText&amp;search_input=&quot;&amp;[.E1255];&quot;館藏連結&quot;);HYPERLINK(&quot;https://hylib.must.edu.tw/bookSearchList.do?searchtype=simplesearch&amp;execodeHidden=true&amp;execode=&amp;search_field=ISBN&amp;search_input=&quot;&amp;[.H12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風力發電與能量轉換<text:s/></text:p>
          </table:table-cell>
          <table:table-cell office:value-type="string" table:style-name="ce9">
            <text:p>Power Electronics: Converters, Applications, and Design, 3rd Edition</text:p>
          </table:table-cell>
          <table:table-cell office:value-type="string" table:style-name="ce8">
            <text:p>Mohan, Undeland, and Robbins,</text:p>
          </table:table-cell>
          <table:table-cell office:value-type="string" table:style-name="ce8">
            <text:p>John Wiley &amp; Sons</text:p>
          </table:table-cell>
          <table:table-cell office:value-type="float" office:value="9780471226932" table:style-name="ce12">
            <text:p>9780471226932</text:p>
          </table:table-cell>
          <table:table-cell office:value-type="string" office:string-value="館藏連結" table:formula="of:=IF([.H1256]=&quot;&quot;;HYPERLINK(&quot;https://hylib.must.edu.tw/bookSearchList.do?searchtype=simplesearch&amp;search_field=FullText&amp;search_input=&quot;&amp;[.E1256];&quot;館藏連結&quot;);HYPERLINK(&quot;https://hylib.must.edu.tw/bookSearchList.do?searchtype=simplesearch&amp;execodeHidden=true&amp;execode=&amp;search_field=ISBN&amp;search_input=&quot;&amp;[.H1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Power System Analysis and Design<text:s/></text:p>
          </table:table-cell>
          <table:table-cell office:value-type="string" table:style-name="ce8">
            <text:p>J.D. Glover, M.S. Sarma and T.J. Overbye,<text:s/></text:p>
          </table:table-cell>
          <table:table-cell office:value-type="string" table:style-name="ce8">
            <text:p>Cengage Learning, Inc.</text:p>
          </table:table-cell>
          <table:table-cell office:value-type="float" office:value="9781111425777" table:style-name="ce12">
            <text:p>9781111425777</text:p>
          </table:table-cell>
          <table:table-cell office:value-type="string" office:string-value="館藏連結" table:formula="of:=IF([.H1257]=&quot;&quot;;HYPERLINK(&quot;https://hylib.must.edu.tw/bookSearchList.do?searchtype=simplesearch&amp;search_field=FullText&amp;search_input=&quot;&amp;[.E1257];&quot;館藏連結&quot;);HYPERLINK(&quot;https://hylib.must.edu.tw/bookSearchList.do?searchtype=simplesearch&amp;execodeHidden=true&amp;execode=&amp;search_field=ISBN&amp;search_input=&quot;&amp;[.H1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Power System Analysis and Design<text:s/></text:p>
          </table:table-cell>
          <table:table-cell office:value-type="string" table:style-name="ce8">
            <text:p>J.D. Glover, M.S. Sarma and T.J. Overbye,<text:s/></text:p>
          </table:table-cell>
          <table:table-cell office:value-type="string" table:style-name="ce8">
            <text:p>Cengage Learning, Inc.</text:p>
          </table:table-cell>
          <table:table-cell office:value-type="float" office:value="9781111425777" table:style-name="ce12">
            <text:p>9781111425777</text:p>
          </table:table-cell>
          <table:table-cell office:value-type="string" office:string-value="館藏連結" table:formula="of:=IF([.H1258]=&quot;&quot;;HYPERLINK(&quot;https://hylib.must.edu.tw/bookSearchList.do?searchtype=simplesearch&amp;search_field=FullText&amp;search_input=&quot;&amp;[.E1258];&quot;館藏連結&quot;);HYPERLINK(&quot;https://hylib.must.edu.tw/bookSearchList.do?searchtype=simplesearch&amp;execodeHidden=true&amp;execode=&amp;search_field=ISBN&amp;search_input=&quot;&amp;[.H1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無線通訊<text:s/></text:p>
          </table:table-cell>
          <table:table-cell office:value-type="string" table:style-name="ce9">
            <text:p>Space-Time Wireless Channels</text:p>
          </table:table-cell>
          <table:table-cell office:value-type="string" table:style-name="ce8">
            <text:p>Gregory D. Durgin<text:s/></text:p>
          </table:table-cell>
          <table:table-cell office:value-type="string" table:style-name="ce8">
            <text:p>Prentice Hall PTR</text:p>
          </table:table-cell>
          <table:table-cell office:value-type="string" table:style-name="ce12">
            <text:p>013065647X</text:p>
          </table:table-cell>
          <table:table-cell office:value-type="string" office:string-value="館藏連結" table:formula="of:=IF([.H1259]=&quot;&quot;;HYPERLINK(&quot;https://hylib.must.edu.tw/bookSearchList.do?searchtype=simplesearch&amp;search_field=FullText&amp;search_input=&quot;&amp;[.E1259];&quot;館藏連結&quot;);HYPERLINK(&quot;https://hylib.must.edu.tw/bookSearchList.do?searchtype=simplesearch&amp;execodeHidden=true&amp;execode=&amp;search_field=ISBN&amp;search_input=&quot;&amp;[.H1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0]=&quot;&quot;;HYPERLINK(&quot;https://hylib.must.edu.tw/bookSearchList.do?searchtype=simplesearch&amp;search_field=FullText&amp;search_input=&quot;&amp;[.E1260];&quot;館藏連結&quot;);HYPERLINK(&quot;https://hylib.must.edu.tw/bookSearchList.do?searchtype=simplesearch&amp;execodeHidden=true&amp;execode=&amp;search_field=ISBN&amp;search_input=&quot;&amp;[.H1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1]=&quot;&quot;;HYPERLINK(&quot;https://hylib.must.edu.tw/bookSearchList.do?searchtype=simplesearch&amp;search_field=FullText&amp;search_input=&quot;&amp;[.E1261];&quot;館藏連結&quot;);HYPERLINK(&quot;https://hylib.must.edu.tw/bookSearchList.do?searchtype=simplesearch&amp;execodeHidden=true&amp;execode=&amp;search_field=ISBN&amp;search_input=&quot;&amp;[.H1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2]=&quot;&quot;;HYPERLINK(&quot;https://hylib.must.edu.tw/bookSearchList.do?searchtype=simplesearch&amp;search_field=FullText&amp;search_input=&quot;&amp;[.E1262];&quot;館藏連結&quot;);HYPERLINK(&quot;https://hylib.must.edu.tw/bookSearchList.do?searchtype=simplesearch&amp;execodeHidden=true&amp;execode=&amp;search_field=ISBN&amp;search_input=&quot;&amp;[.H12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3]=&quot;&quot;;HYPERLINK(&quot;https://hylib.must.edu.tw/bookSearchList.do?searchtype=simplesearch&amp;search_field=FullText&amp;search_input=&quot;&amp;[.E1263];&quot;館藏連結&quot;);HYPERLINK(&quot;https://hylib.must.edu.tw/bookSearchList.do?searchtype=simplesearch&amp;execodeHidden=true&amp;execode=&amp;search_field=ISBN&amp;search_input=&quot;&amp;[.H12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text:s/>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4]=&quot;&quot;;HYPERLINK(&quot;https://hylib.must.edu.tw/bookSearchList.do?searchtype=simplesearch&amp;search_field=FullText&amp;search_input=&quot;&amp;[.E1264];&quot;館藏連結&quot;);HYPERLINK(&quot;https://hylib.must.edu.tw/bookSearchList.do?searchtype=simplesearch&amp;execodeHidden=true&amp;execode=&amp;search_field=ISBN&amp;search_input=&quot;&amp;[.H12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text:s/></text:p>
          </table:table-cell>
          <table:table-cell office:value-type="string" table:style-name="ce8">
            <text:p>Vicki Hollett and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265]=&quot;&quot;;HYPERLINK(&quot;https://hylib.must.edu.tw/bookSearchList.do?searchtype=simplesearch&amp;search_field=FullText&amp;search_input=&quot;&amp;[.E1265];&quot;館藏連結&quot;);HYPERLINK(&quot;https://hylib.must.edu.tw/bookSearchList.do?searchtype=simplesearch&amp;execodeHidden=true&amp;execode=&amp;search_field=ISBN&amp;search_input=&quot;&amp;[.H12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線性系統理論<text:s/></text:p>
          </table:table-cell>
          <table:table-cell office:value-type="string" table:style-name="ce9">
            <text:p>Linear System Theory and Design, 3/e</text:p>
          </table:table-cell>
          <table:table-cell office:value-type="string" table:style-name="ce8">
            <text:p>Chi-Tsong Chen</text:p>
          </table:table-cell>
          <table:table-cell office:value-type="string" table:style-name="ce8">
            <text:p>Oxford University Press</text:p>
          </table:table-cell>
          <table:table-cell office:value-type="float" office:value="9780195392074" table:style-name="ce12">
            <text:p>9780195392074</text:p>
          </table:table-cell>
          <table:table-cell office:value-type="string" office:string-value="館藏連結" table:formula="of:=IF([.H1266]=&quot;&quot;;HYPERLINK(&quot;https://hylib.must.edu.tw/bookSearchList.do?searchtype=simplesearch&amp;search_field=FullText&amp;search_input=&quot;&amp;[.E1266];&quot;館藏連結&quot;);HYPERLINK(&quot;https://hylib.must.edu.tw/bookSearchList.do?searchtype=simplesearch&amp;execodeHidden=true&amp;execode=&amp;search_field=ISBN&amp;search_input=&quot;&amp;[.H1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進階演算法<text:s/></text:p>
          </table:table-cell>
          <table:table-cell office:value-type="string" table:style-name="ce9">
            <text:p>演算法概論<text:s/></text:p>
          </table:table-cell>
          <table:table-cell office:value-type="string" table:style-name="ce8">
            <text:p>蔡郁彬、胡繼陽、侯玉展</text:p>
          </table:table-cell>
          <table:table-cell office:value-type="string" table:style-name="ce8">
            <text:p>學貫出版</text:p>
          </table:table-cell>
          <table:table-cell office:value-type="float" office:value="9789867198990" table:style-name="ce12">
            <text:p>9789867198990</text:p>
          </table:table-cell>
          <table:table-cell office:value-type="string" office:string-value="館藏連結" table:formula="of:=IF([.H1267]=&quot;&quot;;HYPERLINK(&quot;https://hylib.must.edu.tw/bookSearchList.do?searchtype=simplesearch&amp;search_field=FullText&amp;search_input=&quot;&amp;[.E1267];&quot;館藏連結&quot;);HYPERLINK(&quot;https://hylib.must.edu.tw/bookSearchList.do?searchtype=simplesearch&amp;execodeHidden=true&amp;execode=&amp;search_field=ISBN&amp;search_input=&quot;&amp;[.H1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Multivariate data analysis: A global perspective (7th ed.)</text:p>
          </table:table-cell>
          <table:table-cell office:value-type="string" table:style-name="ce8">
            <text:p>Hair, J. F., Black, W. C., Babin, B. J., &amp; Anderson, R. E.</text:p>
          </table:table-cell>
          <table:table-cell office:value-type="string" table:style-name="ce8">
            <text:p>Pearson Prentice Hall.</text:p>
          </table:table-cell>
          <table:table-cell office:value-type="float" office:value="9780138132637" table:style-name="ce12">
            <text:p>9780138132637</text:p>
          </table:table-cell>
          <table:table-cell office:value-type="string" office:string-value="館藏連結" table:formula="of:=IF([.H1268]=&quot;&quot;;HYPERLINK(&quot;https://hylib.must.edu.tw/bookSearchList.do?searchtype=simplesearch&amp;search_field=FullText&amp;search_input=&quot;&amp;[.E1268];&quot;館藏連結&quot;);HYPERLINK(&quot;https://hylib.must.edu.tw/bookSearchList.do?searchtype=simplesearch&amp;execodeHidden=true&amp;execode=&amp;search_field=ISBN&amp;search_input=&quot;&amp;[.H12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舒予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組織理論與管理專題<text:s/></text:p>
          </table:table-cell>
          <table:table-cell office:value-type="string" table:style-name="ce9">
            <text:p>Organizational Theory, Design, and Change 7th Edition.</text:p>
          </table:table-cell>
          <table:table-cell office:value-type="string" table:style-name="ce8">
            <text:p>Ggareth Jones.</text:p>
          </table:table-cell>
          <table:table-cell office:value-type="string" table:style-name="ce8">
            <text:p>Pearson</text:p>
          </table:table-cell>
          <table:table-cell office:value-type="float" office:value="9780132729949" table:style-name="ce12">
            <text:p>9780132729949</text:p>
          </table:table-cell>
          <table:table-cell office:value-type="string" office:string-value="館藏連結" table:formula="of:=IF([.H1269]=&quot;&quot;;HYPERLINK(&quot;https://hylib.must.edu.tw/bookSearchList.do?searchtype=simplesearch&amp;search_field=FullText&amp;search_input=&quot;&amp;[.E1269];&quot;館藏連結&quot;);HYPERLINK(&quot;https://hylib.must.edu.tw/bookSearchList.do?searchtype=simplesearch&amp;execodeHidden=true&amp;execode=&amp;search_field=ISBN&amp;search_input=&quot;&amp;[.H12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Research Methodology:a step-by-step guide for beginners</text:p>
          </table:table-cell>
          <table:table-cell office:value-type="string" table:style-name="ce8">
            <text:p>Ranjit Kumar.</text:p>
          </table:table-cell>
          <table:table-cell office:value-type="string" table:style-name="ce8">
            <text:p>SAGE Publications Ltd</text:p>
          </table:table-cell>
          <table:table-cell office:value-type="float" office:value="9781849203012" table:style-name="ce12">
            <text:p>9781849203012</text:p>
          </table:table-cell>
          <table:table-cell office:value-type="string" office:string-value="館藏連結" table:formula="of:=IF([.H1270]=&quot;&quot;;HYPERLINK(&quot;https://hylib.must.edu.tw/bookSearchList.do?searchtype=simplesearch&amp;search_field=FullText&amp;search_input=&quot;&amp;[.E1270];&quot;館藏連結&quot;);HYPERLINK(&quot;https://hylib.must.edu.tw/bookSearchList.do?searchtype=simplesearch&amp;execodeHidden=true&amp;execode=&amp;search_field=ISBN&amp;search_input=&quot;&amp;[.H1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數位行銷專題<text:s/></text:p>
          </table:table-cell>
          <table:table-cell office:value-type="string" table:style-name="ce9">
            <text:p>Digital Marketing<text:s/></text:p>
          </table:table-cell>
          <table:table-cell office:value-type="string" table:style-name="ce8">
            <text:p>Dave Chaffey &amp; Fiona Ellis-Chadwick</text:p>
          </table:table-cell>
          <table:table-cell table:style-name="ce8"/>
          <table:table-cell office:value-type="float" office:value="9781292077611" table:style-name="ce12">
            <text:p>9781292077611</text:p>
          </table:table-cell>
          <table:table-cell office:value-type="string" office:string-value="館藏連結" table:formula="of:=IF([.H1271]=&quot;&quot;;HYPERLINK(&quot;https://hylib.must.edu.tw/bookSearchList.do?searchtype=simplesearch&amp;search_field=FullText&amp;search_input=&quot;&amp;[.E1271];&quot;館藏連結&quot;);HYPERLINK(&quot;https://hylib.must.edu.tw/bookSearchList.do?searchtype=simplesearch&amp;execodeHidden=true&amp;execode=&amp;search_field=ISBN&amp;search_input=&quot;&amp;[.H1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國際經濟專題<text:s/></text:p>
          </table:table-cell>
          <table:table-cell office:value-type="string" table:style-name="ce9">
            <text:p>Foundations of International Macroeconomics</text:p>
          </table:table-cell>
          <table:table-cell office:value-type="string" table:style-name="ce8">
            <text:p>Obstfeld and Rogoff</text:p>
          </table:table-cell>
          <table:table-cell office:value-type="string" table:style-name="ce8">
            <text:p>MIT Press</text:p>
          </table:table-cell>
          <table:table-cell office:value-type="float" office:value="9781408263662" table:style-name="ce12">
            <text:p>9781408263662</text:p>
          </table:table-cell>
          <table:table-cell office:value-type="string" office:string-value="館藏連結" table:formula="of:=IF([.H1272]=&quot;&quot;;HYPERLINK(&quot;https://hylib.must.edu.tw/bookSearchList.do?searchtype=simplesearch&amp;search_field=FullText&amp;search_input=&quot;&amp;[.E1272];&quot;館藏連結&quot;);HYPERLINK(&quot;https://hylib.must.edu.tw/bookSearchList.do?searchtype=simplesearch&amp;execodeHidden=true&amp;execode=&amp;search_field=ISBN&amp;search_input=&quot;&amp;[.H1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國際經濟專題<text:s/></text:p>
          </table:table-cell>
          <table:table-cell office:value-type="string" table:style-name="ce9">
            <text:p>Foundations of International Macroeconomics</text:p>
          </table:table-cell>
          <table:table-cell office:value-type="string" table:style-name="ce8">
            <text:p>Obstfeld and Rogoff</text:p>
          </table:table-cell>
          <table:table-cell office:value-type="string" table:style-name="ce8">
            <text:p>MIT Press</text:p>
          </table:table-cell>
          <table:table-cell office:value-type="float" office:value="9781408263662" table:style-name="ce12">
            <text:p>9781408263662</text:p>
          </table:table-cell>
          <table:table-cell office:value-type="string" office:string-value="館藏連結" table:formula="of:=IF([.H1273]=&quot;&quot;;HYPERLINK(&quot;https://hylib.must.edu.tw/bookSearchList.do?searchtype=simplesearch&amp;search_field=FullText&amp;search_input=&quot;&amp;[.E1273];&quot;館藏連結&quot;);HYPERLINK(&quot;https://hylib.must.edu.tw/bookSearchList.do?searchtype=simplesearch&amp;execodeHidden=true&amp;execode=&amp;search_field=ISBN&amp;search_input=&quot;&amp;[.H12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盛鴻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限制理論及其應用<text:s/></text:p>
          </table:table-cell>
          <table:table-cell office:value-type="string" table:style-name="ce9">
            <text:p>TOC限制理論--從有限到無限</text:p>
          </table:table-cell>
          <table:table-cell office:value-type="string" table:style-name="ce8">
            <text:p>李榮貴與張盛鴻</text:p>
          </table:table-cell>
          <table:table-cell office:value-type="string" table:style-name="ce8">
            <text:p>中國生產力中心出版</text:p>
          </table:table-cell>
          <table:table-cell office:value-type="float" office:value="9572090879" table:style-name="ce12">
            <text:p>9572090879</text:p>
          </table:table-cell>
          <table:table-cell office:value-type="string" office:string-value="館藏連結" table:formula="of:=IF([.H1274]=&quot;&quot;;HYPERLINK(&quot;https://hylib.must.edu.tw/bookSearchList.do?searchtype=simplesearch&amp;search_field=FullText&amp;search_input=&quot;&amp;[.E1274];&quot;館藏連結&quot;);HYPERLINK(&quot;https://hylib.must.edu.tw/bookSearchList.do?searchtype=simplesearch&amp;execodeHidden=true&amp;execode=&amp;search_field=ISBN&amp;search_input=&quot;&amp;[.H12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8">
            <text:p>王精文編譯<text:s/></text:p>
          </table:table-cell>
          <table:table-cell office:value-type="string" table:style-name="ce8">
            <text:p>雙葉書廊</text:p>
          </table:table-cell>
          <table:table-cell office:value-type="float" office:value="9789861575063" table:style-name="ce12">
            <text:p>9789861575063</text:p>
          </table:table-cell>
          <table:table-cell office:value-type="string" office:string-value="館藏連結" table:formula="of:=IF([.H1275]=&quot;&quot;;HYPERLINK(&quot;https://hylib.must.edu.tw/bookSearchList.do?searchtype=simplesearch&amp;search_field=FullText&amp;search_input=&quot;&amp;[.E1275];&quot;館藏連結&quot;);HYPERLINK(&quot;https://hylib.must.edu.tw/bookSearchList.do?searchtype=simplesearch&amp;execodeHidden=true&amp;execode=&amp;search_field=ISBN&amp;search_input=&quot;&amp;[.H12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8">
            <text:p>王精文編譯<text:s/></text:p>
          </table:table-cell>
          <table:table-cell office:value-type="string" table:style-name="ce8">
            <text:p>雙葉書廊</text:p>
          </table:table-cell>
          <table:table-cell office:value-type="float" office:value="9789861575063" table:style-name="ce12">
            <text:p>9789861575063</text:p>
          </table:table-cell>
          <table:table-cell office:value-type="string" office:string-value="館藏連結" table:formula="of:=IF([.H1276]=&quot;&quot;;HYPERLINK(&quot;https://hylib.must.edu.tw/bookSearchList.do?searchtype=simplesearch&amp;search_field=FullText&amp;search_input=&quot;&amp;[.E1276];&quot;館藏連結&quot;);HYPERLINK(&quot;https://hylib.must.edu.tw/bookSearchList.do?searchtype=simplesearch&amp;execodeHidden=true&amp;execode=&amp;search_field=ISBN&amp;search_input=&quot;&amp;[.H12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8">
            <text:p>王精文編譯<text:s/></text:p>
          </table:table-cell>
          <table:table-cell office:value-type="string" table:style-name="ce8">
            <text:p>雙葉書廊</text:p>
          </table:table-cell>
          <table:table-cell office:value-type="float" office:value="9789861575063" table:style-name="ce12">
            <text:p>9789861575063</text:p>
          </table:table-cell>
          <table:table-cell office:value-type="string" office:string-value="館藏連結" table:formula="of:=IF([.H1277]=&quot;&quot;;HYPERLINK(&quot;https://hylib.must.edu.tw/bookSearchList.do?searchtype=simplesearch&amp;search_field=FullText&amp;search_input=&quot;&amp;[.E1277];&quot;館藏連結&quot;);HYPERLINK(&quot;https://hylib.must.edu.tw/bookSearchList.do?searchtype=simplesearch&amp;execodeHidden=true&amp;execode=&amp;search_field=ISBN&amp;search_input=&quot;&amp;[.H1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--理論解析與實務應用 七版</text:p>
          </table:table-cell>
          <table:table-cell office:value-type="string" table:style-name="ce8">
            <text:p>曾光華<text:s/></text:p>
          </table:table-cell>
          <table:table-cell office:value-type="string" table:style-name="ce8">
            <text:p>前程</text:p>
          </table:table-cell>
          <table:table-cell office:value-type="float" office:value="9789865774684" table:style-name="ce12">
            <text:p>9789865774684</text:p>
          </table:table-cell>
          <table:table-cell office:value-type="string" office:string-value="館藏連結" table:formula="of:=IF([.H1278]=&quot;&quot;;HYPERLINK(&quot;https://hylib.must.edu.tw/bookSearchList.do?searchtype=simplesearch&amp;search_field=FullText&amp;search_input=&quot;&amp;[.E1278];&quot;館藏連結&quot;);HYPERLINK(&quot;https://hylib.must.edu.tw/bookSearchList.do?searchtype=simplesearch&amp;execodeHidden=true&amp;execode=&amp;search_field=ISBN&amp;search_input=&quot;&amp;[.H1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--理論解析與實務應用 七版</text:p>
          </table:table-cell>
          <table:table-cell office:value-type="string" table:style-name="ce8">
            <text:p>曾光華<text:s/></text:p>
          </table:table-cell>
          <table:table-cell office:value-type="string" table:style-name="ce8">
            <text:p>前程</text:p>
          </table:table-cell>
          <table:table-cell office:value-type="float" office:value="9789865774684" table:style-name="ce12">
            <text:p>9789865774684</text:p>
          </table:table-cell>
          <table:table-cell office:value-type="string" office:string-value="館藏連結" table:formula="of:=IF([.H1279]=&quot;&quot;;HYPERLINK(&quot;https://hylib.must.edu.tw/bookSearchList.do?searchtype=simplesearch&amp;search_field=FullText&amp;search_input=&quot;&amp;[.E1279];&quot;館藏連結&quot;);HYPERLINK(&quot;https://hylib.must.edu.tw/bookSearchList.do?searchtype=simplesearch&amp;execodeHidden=true&amp;execode=&amp;search_field=ISBN&amp;search_input=&quot;&amp;[.H1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概論(4th edition)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264" table:style-name="ce12">
            <text:p>9789865774264</text:p>
          </table:table-cell>
          <table:table-cell office:value-type="string" office:string-value="館藏連結" table:formula="of:=IF([.H1280]=&quot;&quot;;HYPERLINK(&quot;https://hylib.must.edu.tw/bookSearchList.do?searchtype=simplesearch&amp;search_field=FullText&amp;search_input=&quot;&amp;[.E1280];&quot;館藏連結&quot;);HYPERLINK(&quot;https://hylib.must.edu.tw/bookSearchList.do?searchtype=simplesearch&amp;execodeHidden=true&amp;execode=&amp;search_field=ISBN&amp;search_input=&quot;&amp;[.H12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研究方法:入門與實務(二版)</text:p>
          </table:table-cell>
          <table:table-cell office:value-type="string" table:style-name="ce8">
            <text:p>黃國光(譯), Ranjit Kumar(原著)</text:p>
          </table:table-cell>
          <table:table-cell office:value-type="string" table:style-name="ce8">
            <text:p>雙葉書廊</text:p>
          </table:table-cell>
          <table:table-cell office:value-type="float" office:value="9789865668341" table:style-name="ce12">
            <text:p>9789865668341</text:p>
          </table:table-cell>
          <table:table-cell office:value-type="string" office:string-value="館藏連結" table:formula="of:=IF([.H1281]=&quot;&quot;;HYPERLINK(&quot;https://hylib.must.edu.tw/bookSearchList.do?searchtype=simplesearch&amp;search_field=FullText&amp;search_input=&quot;&amp;[.E1281];&quot;館藏連結&quot;);HYPERLINK(&quot;https://hylib.must.edu.tw/bookSearchList.do?searchtype=simplesearch&amp;execodeHidden=true&amp;execode=&amp;search_field=ISBN&amp;search_input=&quot;&amp;[.H12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研究方法:入門與實務(二版)</text:p>
          </table:table-cell>
          <table:table-cell office:value-type="string" table:style-name="ce8">
            <text:p>黃國光(譯), Ranjit Kumar(原著)</text:p>
          </table:table-cell>
          <table:table-cell office:value-type="string" table:style-name="ce8">
            <text:p>雙葉書廊</text:p>
          </table:table-cell>
          <table:table-cell office:value-type="float" office:value="9789865668341" table:style-name="ce12">
            <text:p>9789865668341</text:p>
          </table:table-cell>
          <table:table-cell office:value-type="string" office:string-value="館藏連結" table:formula="of:=IF([.H1282]=&quot;&quot;;HYPERLINK(&quot;https://hylib.must.edu.tw/bookSearchList.do?searchtype=simplesearch&amp;search_field=FullText&amp;search_input=&quot;&amp;[.E1282];&quot;館藏連結&quot;);HYPERLINK(&quot;https://hylib.must.edu.tw/bookSearchList.do?searchtype=simplesearch&amp;execodeHidden=true&amp;execode=&amp;search_field=ISBN&amp;search_input=&quot;&amp;[.H12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筱琪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組織理論與管理專題<text:s/></text:p>
          </table:table-cell>
          <table:table-cell office:value-type="string" table:style-name="ce9">
            <text:p>組織理論與管理：基礎與應用（三版）</text:p>
          </table:table-cell>
          <table:table-cell office:value-type="string" table:style-name="ce8">
            <text:p>溫金豐</text:p>
          </table:table-cell>
          <table:table-cell office:value-type="string" table:style-name="ce8">
            <text:p>華泰文化</text:p>
          </table:table-cell>
          <table:table-cell office:value-type="float" office:value="9789576099830" table:style-name="ce12">
            <text:p>9789576099830</text:p>
          </table:table-cell>
          <table:table-cell office:value-type="string" office:string-value="館藏連結" table:formula="of:=IF([.H1283]=&quot;&quot;;HYPERLINK(&quot;https://hylib.must.edu.tw/bookSearchList.do?searchtype=simplesearch&amp;search_field=FullText&amp;search_input=&quot;&amp;[.E1283];&quot;館藏連結&quot;);HYPERLINK(&quot;https://hylib.must.edu.tw/bookSearchList.do?searchtype=simplesearch&amp;execodeHidden=true&amp;execode=&amp;search_field=ISBN&amp;search_input=&quot;&amp;[.H12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統計方法<text:s/></text:p>
          </table:table-cell>
          <table:table-cell office:value-type="string" table:style-name="ce9">
            <text:p>實用統計學</text:p>
          </table:table-cell>
          <table:table-cell office:value-type="string" table:style-name="ce8">
            <text:p>林真真</text:p>
          </table:table-cell>
          <table:table-cell office:value-type="string" table:style-name="ce8">
            <text:p>東華</text:p>
          </table:table-cell>
          <table:table-cell office:value-type="float" office:value="9789574837625" table:style-name="ce12">
            <text:p>9789574837625</text:p>
          </table:table-cell>
          <table:table-cell office:value-type="string" office:string-value="館藏連結" table:formula="of:=IF([.H1284]=&quot;&quot;;HYPERLINK(&quot;https://hylib.must.edu.tw/bookSearchList.do?searchtype=simplesearch&amp;search_field=FullText&amp;search_input=&quot;&amp;[.E1284];&quot;館藏連結&quot;);HYPERLINK(&quot;https://hylib.must.edu.tw/bookSearchList.do?searchtype=simplesearch&amp;execodeHidden=true&amp;execode=&amp;search_field=ISBN&amp;search_input=&quot;&amp;[.H12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財務分析專題<text:s/></text:p>
          </table:table-cell>
          <table:table-cell office:value-type="string" table:style-name="ce9">
            <text:p>證券投資與財務分析(105年版)</text:p>
          </table:table-cell>
          <table:table-cell office:value-type="string" table:style-name="ce8">
            <text:p>證券曁期貨市場發展基金會作</text:p>
          </table:table-cell>
          <table:table-cell office:value-type="string" table:style-name="ce8">
            <text:p>證基會</text:p>
          </table:table-cell>
          <table:table-cell office:value-type="float" office:value="9789866684883" table:style-name="ce12">
            <text:p>9789866684883</text:p>
          </table:table-cell>
          <table:table-cell office:value-type="string" office:string-value="館藏連結" table:formula="of:=IF([.H1285]=&quot;&quot;;HYPERLINK(&quot;https://hylib.must.edu.tw/bookSearchList.do?searchtype=simplesearch&amp;search_field=FullText&amp;search_input=&quot;&amp;[.E1285];&quot;館藏連結&quot;);HYPERLINK(&quot;https://hylib.must.edu.tw/bookSearchList.do?searchtype=simplesearch&amp;execodeHidden=true&amp;execode=&amp;search_field=ISBN&amp;search_input=&quot;&amp;[.H12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於杏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精實生產系統<text:s/></text:p>
          </table:table-cell>
          <table:table-cell office:value-type="string" table:style-name="ce9">
            <text:p>精實革命（Lean Thinking）</text:p>
          </table:table-cell>
          <table:table-cell office:value-type="string" table:style-name="ce8">
            <text:p>鍾漢清譯</text:p>
          </table:table-cell>
          <table:table-cell office:value-type="string" table:style-name="ce8">
            <text:p>經濟新潮社</text:p>
          </table:table-cell>
          <table:table-cell office:value-type="float" office:value="9867889193" table:style-name="ce12">
            <text:p>9867889193</text:p>
          </table:table-cell>
          <table:table-cell office:value-type="string" office:string-value="館藏連結" table:formula="of:=IF([.H1286]=&quot;&quot;;HYPERLINK(&quot;https://hylib.must.edu.tw/bookSearchList.do?searchtype=simplesearch&amp;search_field=FullText&amp;search_input=&quot;&amp;[.E1286];&quot;館藏連結&quot;);HYPERLINK(&quot;https://hylib.must.edu.tw/bookSearchList.do?searchtype=simplesearch&amp;execodeHidden=true&amp;execode=&amp;search_field=ISBN&amp;search_input=&quot;&amp;[.H12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淑瑛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證券投資與分析專題<text:s/></text:p>
          </table:table-cell>
          <table:table-cell office:value-type="string" table:style-name="ce9">
            <text:p>Investment Analysis and Portfolio Management</text:p>
          </table:table-cell>
          <table:table-cell office:value-type="string" table:style-name="ce8">
            <text:p>Frank K. Reilly, Keith C. Brown.</text:p>
          </table:table-cell>
          <table:table-cell office:value-type="string" table:style-name="ce8">
            <text:p>Thomson/South-Western</text:p>
          </table:table-cell>
          <table:table-cell office:value-type="float" office:value="324405898" table:style-name="ce12">
            <text:p>324405898</text:p>
          </table:table-cell>
          <table:table-cell office:value-type="string" office:string-value="館藏連結" table:formula="of:=IF([.H1287]=&quot;&quot;;HYPERLINK(&quot;https://hylib.must.edu.tw/bookSearchList.do?searchtype=simplesearch&amp;search_field=FullText&amp;search_input=&quot;&amp;[.E1287];&quot;館藏連結&quot;);HYPERLINK(&quot;https://hylib.must.edu.tw/bookSearchList.do?searchtype=simplesearch&amp;execodeHidden=true&amp;execode=&amp;search_field=ISBN&amp;search_input=&quot;&amp;[.H12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材料科學與工程<text:s/></text:p>
          </table:table-cell>
          <table:table-cell office:value-type="string" table:style-name="ce9">
            <text:p>The Science and Engineering of Materials</text:p>
          </table:table-cell>
          <table:table-cell office:value-type="string" table:style-name="ce8">
            <text:p>D.R. Asleland, P.P. Phule.<text:s/></text:p>
          </table:table-cell>
          <table:table-cell office:value-type="string" table:style-name="ce8">
            <text:p>Cengage Learning</text:p>
          </table:table-cell>
          <table:table-cell office:value-type="float" office:value="9781305077102" table:style-name="ce12">
            <text:p>9781305077102</text:p>
          </table:table-cell>
          <table:table-cell office:value-type="string" office:string-value="館藏連結" table:formula="of:=IF([.H1288]=&quot;&quot;;HYPERLINK(&quot;https://hylib.must.edu.tw/bookSearchList.do?searchtype=simplesearch&amp;search_field=FullText&amp;search_input=&quot;&amp;[.E1288];&quot;館藏連結&quot;);HYPERLINK(&quot;https://hylib.must.edu.tw/bookSearchList.do?searchtype=simplesearch&amp;execodeHidden=true&amp;execode=&amp;search_field=ISBN&amp;search_input=&quot;&amp;[.H12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歐貞秀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 3: Proven Success beyond the Classroom. 3rd ed.<text:s/></text:p>
          </table:table-cell>
          <table:table-cell office:value-type="string" table:style-name="ce8">
            <text:p>John and Liz Soars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726214" table:style-name="ce12">
            <text:p>9780194726214</text:p>
          </table:table-cell>
          <table:table-cell office:value-type="string" office:string-value="館藏連結" table:formula="of:=IF([.H1289]=&quot;&quot;;HYPERLINK(&quot;https://hylib.must.edu.tw/bookSearchList.do?searchtype=simplesearch&amp;search_field=FullText&amp;search_input=&quot;&amp;[.E1289];&quot;館藏連結&quot;);HYPERLINK(&quot;https://hylib.must.edu.tw/bookSearchList.do?searchtype=simplesearch&amp;execodeHidden=true&amp;execode=&amp;search_field=ISBN&amp;search_input=&quot;&amp;[.H1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 基礎篇</text:p>
          </table:table-cell>
          <table:table-cell office:value-type="string" table:style-name="ce8">
            <text:p>黃穎豐, 陳明鈺<text:s/></text:p>
          </table:table-cell>
          <table:table-cell office:value-type="string" table:style-name="ce8">
            <text:p>全華圖書<text:s/></text:p>
          </table:table-cell>
          <table:table-cell office:value-type="float" office:value="9789572194614" table:style-name="ce12">
            <text:p>9789572194614</text:p>
          </table:table-cell>
          <table:table-cell office:value-type="string" office:string-value="館藏連結" table:formula="of:=IF([.H1290]=&quot;&quot;;HYPERLINK(&quot;https://hylib.must.edu.tw/bookSearchList.do?searchtype=simplesearch&amp;search_field=FullText&amp;search_input=&quot;&amp;[.E1290];&quot;館藏連結&quot;);HYPERLINK(&quot;https://hylib.must.edu.tw/bookSearchList.do?searchtype=simplesearch&amp;execodeHidden=true&amp;execode=&amp;search_field=ISBN&amp;search_input=&quot;&amp;[.H1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 基礎篇</text:p>
          </table:table-cell>
          <table:table-cell office:value-type="string" table:style-name="ce8">
            <text:p>黃穎豐, 陳明鈺<text:s/></text:p>
          </table:table-cell>
          <table:table-cell office:value-type="string" table:style-name="ce8">
            <text:p>全華圖書<text:s/></text:p>
          </table:table-cell>
          <table:table-cell office:value-type="float" office:value="9789572194614" table:style-name="ce12">
            <text:p>9789572194614</text:p>
          </table:table-cell>
          <table:table-cell office:value-type="string" office:string-value="館藏連結" table:formula="of:=IF([.H1291]=&quot;&quot;;HYPERLINK(&quot;https://hylib.must.edu.tw/bookSearchList.do?searchtype=simplesearch&amp;search_field=FullText&amp;search_input=&quot;&amp;[.E1291];&quot;館藏連結&quot;);HYPERLINK(&quot;https://hylib.must.edu.tw/bookSearchList.do?searchtype=simplesearch&amp;execodeHidden=true&amp;execode=&amp;search_field=ISBN&amp;search_input=&quot;&amp;[.H1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電腦輔助製圖<text:s/></text:p>
          </table:table-cell>
          <table:table-cell office:value-type="string" table:style-name="ce9">
            <text:p>Autodesk Inventor 2014特訓教材 基礎篇</text:p>
          </table:table-cell>
          <table:table-cell office:value-type="string" table:style-name="ce8">
            <text:p>黃穎豐, 陳明鈺<text:s/></text:p>
          </table:table-cell>
          <table:table-cell office:value-type="string" table:style-name="ce8">
            <text:p>全華圖書<text:s/></text:p>
          </table:table-cell>
          <table:table-cell office:value-type="float" office:value="9789572194614" table:style-name="ce12">
            <text:p>9789572194614</text:p>
          </table:table-cell>
          <table:table-cell office:value-type="string" office:string-value="館藏連結" table:formula="of:=IF([.H1292]=&quot;&quot;;HYPERLINK(&quot;https://hylib.must.edu.tw/bookSearchList.do?searchtype=simplesearch&amp;search_field=FullText&amp;search_input=&quot;&amp;[.E1292];&quot;館藏連結&quot;);HYPERLINK(&quot;https://hylib.must.edu.tw/bookSearchList.do?searchtype=simplesearch&amp;execodeHidden=true&amp;execode=&amp;search_field=ISBN&amp;search_input=&quot;&amp;[.H1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 基礎篇</text:p>
          </table:table-cell>
          <table:table-cell office:value-type="string" table:style-name="ce8">
            <text:p>黃穎豐, 陳明鈺<text:s/></text:p>
          </table:table-cell>
          <table:table-cell office:value-type="string" table:style-name="ce8">
            <text:p>全華圖書<text:s/></text:p>
          </table:table-cell>
          <table:table-cell office:value-type="float" office:value="9789572194614" table:style-name="ce12">
            <text:p>9789572194614</text:p>
          </table:table-cell>
          <table:table-cell office:value-type="string" office:string-value="館藏連結" table:formula="of:=IF([.H1293]=&quot;&quot;;HYPERLINK(&quot;https://hylib.must.edu.tw/bookSearchList.do?searchtype=simplesearch&amp;search_field=FullText&amp;search_input=&quot;&amp;[.E1293];&quot;館藏連結&quot;);HYPERLINK(&quot;https://hylib.must.edu.tw/bookSearchList.do?searchtype=simplesearch&amp;execodeHidden=true&amp;execode=&amp;search_field=ISBN&amp;search_input=&quot;&amp;[.H12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數控工具機及實習<text:s/>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圖書<text:s/></text:p>
          </table:table-cell>
          <table:table-cell office:value-type="float" office:value="9789572197639" table:style-name="ce12">
            <text:p>9789572197639</text:p>
          </table:table-cell>
          <table:table-cell office:value-type="string" office:string-value="館藏連結" table:formula="of:=IF([.H1294]=&quot;&quot;;HYPERLINK(&quot;https://hylib.must.edu.tw/bookSearchList.do?searchtype=simplesearch&amp;search_field=FullText&amp;search_input=&quot;&amp;[.E1294];&quot;館藏連結&quot;);HYPERLINK(&quot;https://hylib.must.edu.tw/bookSearchList.do?searchtype=simplesearch&amp;execodeHidden=true&amp;execode=&amp;search_field=ISBN&amp;search_input=&quot;&amp;[.H12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數控工具機及實習<text:s/>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圖書<text:s/></text:p>
          </table:table-cell>
          <table:table-cell office:value-type="float" office:value="9789572197639" table:style-name="ce12">
            <text:p>9789572197639</text:p>
          </table:table-cell>
          <table:table-cell office:value-type="string" office:string-value="館藏連結" table:formula="of:=IF([.H1295]=&quot;&quot;;HYPERLINK(&quot;https://hylib.must.edu.tw/bookSearchList.do?searchtype=simplesearch&amp;search_field=FullText&amp;search_input=&quot;&amp;[.E1295];&quot;館藏連結&quot;);HYPERLINK(&quot;https://hylib.must.edu.tw/bookSearchList.do?searchtype=simplesearch&amp;execodeHidden=true&amp;execode=&amp;search_field=ISBN&amp;search_input=&quot;&amp;[.H12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Control System Engineering, 6th edition</text:p>
          </table:table-cell>
          <table:table-cell office:value-type="string" table:style-name="ce8">
            <text:p>Norman S. Nise,</text:p>
          </table:table-cell>
          <table:table-cell office:value-type="string" table:style-name="ce8">
            <text:p>Addison-Wesley<text:s/></text:p>
          </table:table-cell>
          <table:table-cell office:value-type="float" office:value="9780470547564" table:style-name="ce12">
            <text:p>9780470547564</text:p>
          </table:table-cell>
          <table:table-cell office:value-type="string" office:string-value="館藏連結" table:formula="of:=IF([.H1296]=&quot;&quot;;HYPERLINK(&quot;https://hylib.must.edu.tw/bookSearchList.do?searchtype=simplesearch&amp;search_field=FullText&amp;search_input=&quot;&amp;[.E1296];&quot;館藏連結&quot;);HYPERLINK(&quot;https://hylib.must.edu.tw/bookSearchList.do?searchtype=simplesearch&amp;execodeHidden=true&amp;execode=&amp;search_field=ISBN&amp;search_input=&quot;&amp;[.H12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志鴻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機械元件設計(一)<text:s/></text:p>
          </table:table-cell>
          <table:table-cell office:value-type="string" table:style-name="ce9">
            <text:p>Design of Machine Elements</text:p>
          </table:table-cell>
          <table:table-cell office:value-type="string" table:style-name="ce8">
            <text:p>M. F. Spotts</text:p>
          </table:table-cell>
          <table:table-cell office:value-type="string" table:style-name="ce8">
            <text:p>Prentice-Hall</text:p>
          </table:table-cell>
          <table:table-cell office:value-type="string" table:style-name="ce12">
            <text:p>013200593X</text:p>
          </table:table-cell>
          <table:table-cell office:value-type="string" office:string-value="館藏連結" table:formula="of:=IF([.H1297]=&quot;&quot;;HYPERLINK(&quot;https://hylib.must.edu.tw/bookSearchList.do?searchtype=simplesearch&amp;search_field=FullText&amp;search_input=&quot;&amp;[.E1297];&quot;館藏連結&quot;);HYPERLINK(&quot;https://hylib.must.edu.tw/bookSearchList.do?searchtype=simplesearch&amp;execodeHidden=true&amp;execode=&amp;search_field=ISBN&amp;search_input=&quot;&amp;[.H12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Edge CAM 銑床實作教學</text:p>
          </table:table-cell>
          <table:table-cell office:value-type="string" table:style-name="ce8">
            <text:p>李金龍、曾重誌<text:s/></text:p>
          </table:table-cell>
          <table:table-cell office:value-type="string" table:style-name="ce8">
            <text:p>全華圖書</text:p>
          </table:table-cell>
          <table:table-cell office:value-type="float" office:value="9789572145999" table:style-name="ce12">
            <text:p>9789572145999</text:p>
          </table:table-cell>
          <table:table-cell office:value-type="string" office:string-value="館藏連結" table:formula="of:=IF([.H1298]=&quot;&quot;;HYPERLINK(&quot;https://hylib.must.edu.tw/bookSearchList.do?searchtype=simplesearch&amp;search_field=FullText&amp;search_input=&quot;&amp;[.E1298];&quot;館藏連結&quot;);HYPERLINK(&quot;https://hylib.must.edu.tw/bookSearchList.do?searchtype=simplesearch&amp;execodeHidden=true&amp;execode=&amp;search_field=ISBN&amp;search_input=&quot;&amp;[.H12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Edge CAM 銑床實作教學</text:p>
          </table:table-cell>
          <table:table-cell office:value-type="string" table:style-name="ce8">
            <text:p>李金龍、曾重誌<text:s/></text:p>
          </table:table-cell>
          <table:table-cell office:value-type="string" table:style-name="ce8">
            <text:p>全華圖書</text:p>
          </table:table-cell>
          <table:table-cell office:value-type="float" office:value="9789572145999" table:style-name="ce12">
            <text:p>9789572145999</text:p>
          </table:table-cell>
          <table:table-cell office:value-type="string" office:string-value="館藏連結" table:formula="of:=IF([.H1299]=&quot;&quot;;HYPERLINK(&quot;https://hylib.must.edu.tw/bookSearchList.do?searchtype=simplesearch&amp;search_field=FullText&amp;search_input=&quot;&amp;[.E1299];&quot;館藏連結&quot;);HYPERLINK(&quot;https://hylib.must.edu.tw/bookSearchList.do?searchtype=simplesearch&amp;execodeHidden=true&amp;execode=&amp;search_field=ISBN&amp;search_input=&quot;&amp;[.H12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紀華祿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Electrical Engineering:Principles and Applications 6th Edition</text:p>
          </table:table-cell>
          <table:table-cell office:value-type="string" table:style-name="ce8">
            <text:p>Allan R. Hambley<text:s/></text:p>
          </table:table-cell>
          <table:table-cell office:value-type="string" table:style-name="ce8">
            <text:p>Pearson<text:s/></text:p>
          </table:table-cell>
          <table:table-cell office:value-type="float" office:value="9780133116649" table:style-name="ce12">
            <text:p>9780133116649</text:p>
          </table:table-cell>
          <table:table-cell office:value-type="string" office:string-value="館藏連結" table:formula="of:=IF([.H1300]=&quot;&quot;;HYPERLINK(&quot;https://hylib.must.edu.tw/bookSearchList.do?searchtype=simplesearch&amp;search_field=FullText&amp;search_input=&quot;&amp;[.E1300];&quot;館藏連結&quot;);HYPERLINK(&quot;https://hylib.must.edu.tw/bookSearchList.do?searchtype=simplesearch&amp;execodeHidden=true&amp;execode=&amp;search_field=ISBN&amp;search_input=&quot;&amp;[.H1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若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MATLAB 程式設計入門篇(修訂第三版)<text:s/></text:p>
          </table:table-cell>
          <table:table-cell office:value-type="string" table:style-name="ce8">
            <text:p>張智星</text:p>
          </table:table-cell>
          <table:table-cell office:value-type="string" table:style-name="ce8">
            <text:p>碁峯</text:p>
          </table:table-cell>
          <table:table-cell office:value-type="float" office:value="9789863475194" table:style-name="ce12">
            <text:p>9789863475194</text:p>
          </table:table-cell>
          <table:table-cell office:value-type="string" office:string-value="館藏連結" table:formula="of:=IF([.H1301]=&quot;&quot;;HYPERLINK(&quot;https://hylib.must.edu.tw/bookSearchList.do?searchtype=simplesearch&amp;search_field=FullText&amp;search_input=&quot;&amp;[.E1301];&quot;館藏連結&quot;);HYPERLINK(&quot;https://hylib.must.edu.tw/bookSearchList.do?searchtype=simplesearch&amp;execodeHidden=true&amp;execode=&amp;search_field=ISBN&amp;search_input=&quot;&amp;[.H1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熙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PLC控制技術<text:s/></text:p>
          </table:table-cell>
          <table:table-cell office:value-type="string" table:style-name="ce9">
            <text:p>PLC可程式順序控制電路</text:p>
          </table:table-cell>
          <table:table-cell office:value-type="string" table:style-name="ce8">
            <text:p>張力群 編譯</text:p>
          </table:table-cell>
          <table:table-cell office:value-type="string" table:style-name="ce8">
            <text:p>全華</text:p>
          </table:table-cell>
          <table:table-cell office:value-type="float" office:value="9572146653" table:style-name="ce12">
            <text:p>9572146653</text:p>
          </table:table-cell>
          <table:table-cell office:value-type="string" office:string-value="館藏連結" table:formula="of:=IF([.H1302]=&quot;&quot;;HYPERLINK(&quot;https://hylib.must.edu.tw/bookSearchList.do?searchtype=simplesearch&amp;search_field=FullText&amp;search_input=&quot;&amp;[.E1302];&quot;館藏連結&quot;);HYPERLINK(&quot;https://hylib.must.edu.tw/bookSearchList.do?searchtype=simplesearch&amp;execodeHidden=true&amp;execode=&amp;search_field=ISBN&amp;search_input=&quot;&amp;[.H1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美慈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: Intermediate</text:p>
          </table:table-cell>
          <table:table-cell office:value-type="string" table:style-name="ce8">
            <text:p>Hollett, Vicki., Sydes, John.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5416" table:style-name="ce12">
            <text:p>9780194575416</text:p>
          </table:table-cell>
          <table:table-cell office:value-type="string" office:string-value="館藏連結" table:formula="of:=IF([.H1303]=&quot;&quot;;HYPERLINK(&quot;https://hylib.must.edu.tw/bookSearchList.do?searchtype=simplesearch&amp;search_field=FullText&amp;search_input=&quot;&amp;[.E1303];&quot;館藏連結&quot;);HYPERLINK(&quot;https://hylib.must.edu.tw/bookSearchList.do?searchtype=simplesearch&amp;execodeHidden=true&amp;execode=&amp;search_field=ISBN&amp;search_input=&quot;&amp;[.H1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明樺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機械設計製圖<text:s/></text:p>
          </table:table-cell>
          <table:table-cell office:value-type="string" table:style-name="ce9">
            <text:p>TQC+AutoCAD 2017特訓教材-基礎篇(附範例光碟)</text:p>
          </table:table-cell>
          <table:table-cell office:value-type="string" table:style-name="ce8">
            <text:p>吳永進, 林美櫻/編著</text:p>
          </table:table-cell>
          <table:table-cell office:value-type="string" table:style-name="ce8">
            <text:p>碁峰<text:s/></text:p>
          </table:table-cell>
          <table:table-cell office:value-type="float" office:value="9789864760633" table:style-name="ce12">
            <text:p>9789864760633</text:p>
          </table:table-cell>
          <table:table-cell office:value-type="string" office:string-value="館藏連結" table:formula="of:=IF([.H1304]=&quot;&quot;;HYPERLINK(&quot;https://hylib.must.edu.tw/bookSearchList.do?searchtype=simplesearch&amp;search_field=FullText&amp;search_input=&quot;&amp;[.E1304];&quot;館藏連結&quot;);HYPERLINK(&quot;https://hylib.must.edu.tw/bookSearchList.do?searchtype=simplesearch&amp;execodeHidden=true&amp;execode=&amp;search_field=ISBN&amp;search_input=&quot;&amp;[.H1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Visual c# 2013 基礎必修課<text:s/></text:p>
          </table:table-cell>
          <table:table-cell office:value-type="string" table:style-name="ce8">
            <text:p>蔡文龍、張傑瑞、何叡、吳昱宗 著</text:p>
          </table:table-cell>
          <table:table-cell office:value-type="string" table:style-name="ce8">
            <text:p>碁峯資訊</text:p>
          </table:table-cell>
          <table:table-cell office:value-type="float" office:value="9789863470380" table:style-name="ce12">
            <text:p>9789863470380</text:p>
          </table:table-cell>
          <table:table-cell office:value-type="string" office:string-value="館藏連結" table:formula="of:=IF([.H1305]=&quot;&quot;;HYPERLINK(&quot;https://hylib.must.edu.tw/bookSearchList.do?searchtype=simplesearch&amp;search_field=FullText&amp;search_input=&quot;&amp;[.E1305];&quot;館藏連結&quot;);HYPERLINK(&quot;https://hylib.must.edu.tw/bookSearchList.do?searchtype=simplesearch&amp;execodeHidden=true&amp;execode=&amp;search_field=ISBN&amp;search_input=&quot;&amp;[.H1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World Link 1</text:p>
          </table:table-cell>
          <table:table-cell office:value-type="string" table:style-name="ce8">
            <text:p>Susan Stempleski, James R. Morgan, Nancy Douglas</text:p>
          </table:table-cell>
          <table:table-cell office:value-type="string" table:style-name="ce8">
            <text:p>Heinle Cengage Learning</text:p>
          </table:table-cell>
          <table:table-cell office:value-type="float" office:value="9781424066766" table:style-name="ce12">
            <text:p>9781424066766</text:p>
          </table:table-cell>
          <table:table-cell office:value-type="string" office:string-value="館藏連結" table:formula="of:=IF([.H1306]=&quot;&quot;;HYPERLINK(&quot;https://hylib.must.edu.tw/bookSearchList.do?searchtype=simplesearch&amp;search_field=FullText&amp;search_input=&quot;&amp;[.E1306];&quot;館藏連結&quot;);HYPERLINK(&quot;https://hylib.must.edu.tw/bookSearchList.do?searchtype=simplesearch&amp;execodeHidden=true&amp;execode=&amp;search_field=ISBN&amp;search_input=&quot;&amp;[.H1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307]=&quot;&quot;;HYPERLINK(&quot;https://hylib.must.edu.tw/bookSearchList.do?searchtype=simplesearch&amp;search_field=FullText&amp;search_input=&quot;&amp;[.E1307];&quot;館藏連結&quot;);HYPERLINK(&quot;https://hylib.must.edu.tw/bookSearchList.do?searchtype=simplesearch&amp;execodeHidden=true&amp;execode=&amp;search_field=ISBN&amp;search_input=&quot;&amp;[.H1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308]=&quot;&quot;;HYPERLINK(&quot;https://hylib.must.edu.tw/bookSearchList.do?searchtype=simplesearch&amp;search_field=FullText&amp;search_input=&quot;&amp;[.E1308];&quot;館藏連結&quot;);HYPERLINK(&quot;https://hylib.must.edu.tw/bookSearchList.do?searchtype=simplesearch&amp;execodeHidden=true&amp;execode=&amp;search_field=ISBN&amp;search_input=&quot;&amp;[.H1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Charles B. Fleddermann 譯者 張一岑 林玉興<text:s/></text:p>
          </table:table-cell>
          <table:table-cell office:value-type="string" table:style-name="ce8">
            <text:p>全華</text:p>
          </table:table-cell>
          <table:table-cell office:value-type="float" office:value="9789862801840" table:style-name="ce12">
            <text:p>9789862801840</text:p>
          </table:table-cell>
          <table:table-cell office:value-type="string" office:string-value="館藏連結" table:formula="of:=IF([.H1309]=&quot;&quot;;HYPERLINK(&quot;https://hylib.must.edu.tw/bookSearchList.do?searchtype=simplesearch&amp;search_field=FullText&amp;search_input=&quot;&amp;[.E1309];&quot;館藏連結&quot;);HYPERLINK(&quot;https://hylib.must.edu.tw/bookSearchList.do?searchtype=simplesearch&amp;execodeHidden=true&amp;execode=&amp;search_field=ISBN&amp;search_input=&quot;&amp;[.H1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Charles B. Fleddermann 譯者 張一岑 林玉興<text:s/></text:p>
          </table:table-cell>
          <table:table-cell office:value-type="string" table:style-name="ce8">
            <text:p>全華</text:p>
          </table:table-cell>
          <table:table-cell office:value-type="float" office:value="9789862801840" table:style-name="ce12">
            <text:p>9789862801840</text:p>
          </table:table-cell>
          <table:table-cell office:value-type="string" office:string-value="館藏連結" table:formula="of:=IF([.H1310]=&quot;&quot;;HYPERLINK(&quot;https://hylib.must.edu.tw/bookSearchList.do?searchtype=simplesearch&amp;search_field=FullText&amp;search_input=&quot;&amp;[.E1310];&quot;館藏連結&quot;);HYPERLINK(&quot;https://hylib.must.edu.tw/bookSearchList.do?searchtype=simplesearch&amp;execodeHidden=true&amp;execode=&amp;search_field=ISBN&amp;search_input=&quot;&amp;[.H1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text:s/>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圖書</text:p>
          </table:table-cell>
          <table:table-cell office:value-type="float" office:value="9789864129881" table:style-name="ce12">
            <text:p>9789864129881</text:p>
          </table:table-cell>
          <table:table-cell office:value-type="string" office:string-value="館藏連結" table:formula="of:=IF([.H1311]=&quot;&quot;;HYPERLINK(&quot;https://hylib.must.edu.tw/bookSearchList.do?searchtype=simplesearch&amp;search_field=FullText&amp;search_input=&quot;&amp;[.E1311];&quot;館藏連結&quot;);HYPERLINK(&quot;https://hylib.must.edu.tw/bookSearchList.do?searchtype=simplesearch&amp;execodeHidden=true&amp;execode=&amp;search_field=ISBN&amp;search_input=&quot;&amp;[.H1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text:s/></text:p>
          </table:table-cell>
          <table:table-cell office:value-type="string" table:style-name="ce8">
            <text:p>羅文陽編著</text:p>
          </table:table-cell>
          <table:table-cell table:style-name="ce8"/>
          <table:table-cell office:value-type="float" office:value="9789574838172" table:style-name="ce12">
            <text:p>9789574838172</text:p>
          </table:table-cell>
          <table:table-cell office:value-type="string" office:string-value="館藏連結" table:formula="of:=IF([.H1312]=&quot;&quot;;HYPERLINK(&quot;https://hylib.must.edu.tw/bookSearchList.do?searchtype=simplesearch&amp;search_field=FullText&amp;search_input=&quot;&amp;[.E1312];&quot;館藏連結&quot;);HYPERLINK(&quot;https://hylib.must.edu.tw/bookSearchList.do?searchtype=simplesearch&amp;execodeHidden=true&amp;execode=&amp;search_field=ISBN&amp;search_input=&quot;&amp;[.H1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text:s/></text:p>
          </table:table-cell>
          <table:table-cell office:value-type="string" table:style-name="ce8">
            <text:p>羅文陽編著</text:p>
          </table:table-cell>
          <table:table-cell table:style-name="ce8"/>
          <table:table-cell office:value-type="float" office:value="9789864127641" table:style-name="ce12">
            <text:p>9789864127641</text:p>
          </table:table-cell>
          <table:table-cell office:value-type="string" office:string-value="館藏連結" table:formula="of:=IF([.H1313]=&quot;&quot;;HYPERLINK(&quot;https://hylib.must.edu.tw/bookSearchList.do?searchtype=simplesearch&amp;search_field=FullText&amp;search_input=&quot;&amp;[.E1313];&quot;館藏連結&quot;);HYPERLINK(&quot;https://hylib.must.edu.tw/bookSearchList.do?searchtype=simplesearch&amp;execodeHidden=true&amp;execode=&amp;search_field=ISBN&amp;search_input=&quot;&amp;[.H1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text:s/></text:p>
          </table:table-cell>
          <table:table-cell office:value-type="string" table:style-name="ce8">
            <text:p>羅文陽編著</text:p>
          </table:table-cell>
          <table:table-cell table:style-name="ce8"/>
          <table:table-cell office:value-type="float" office:value="9789864127641" table:style-name="ce12">
            <text:p>9789864127641</text:p>
          </table:table-cell>
          <table:table-cell office:value-type="string" office:string-value="館藏連結" table:formula="of:=IF([.H1314]=&quot;&quot;;HYPERLINK(&quot;https://hylib.must.edu.tw/bookSearchList.do?searchtype=simplesearch&amp;search_field=FullText&amp;search_input=&quot;&amp;[.E1314];&quot;館藏連結&quot;);HYPERLINK(&quot;https://hylib.must.edu.tw/bookSearchList.do?searchtype=simplesearch&amp;execodeHidden=true&amp;execode=&amp;search_field=ISBN&amp;search_input=&quot;&amp;[.H1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工程數學<text:s/></text:p>
          </table:table-cell>
          <table:table-cell office:value-type="string" table:style-name="ce9">
            <text:p>工程數學精要<text:s/></text:p>
          </table:table-cell>
          <table:table-cell office:value-type="string" table:style-name="ce8">
            <text:p>羅文陽編著</text:p>
          </table:table-cell>
          <table:table-cell table:style-name="ce8"/>
          <table:table-cell office:value-type="float" office:value="9789864123810" table:style-name="ce12">
            <text:p>9789864123810</text:p>
          </table:table-cell>
          <table:table-cell office:value-type="string" office:string-value="館藏連結" table:formula="of:=IF([.H1315]=&quot;&quot;;HYPERLINK(&quot;https://hylib.must.edu.tw/bookSearchList.do?searchtype=simplesearch&amp;search_field=FullText&amp;search_input=&quot;&amp;[.E1315];&quot;館藏連結&quot;);HYPERLINK(&quot;https://hylib.must.edu.tw/bookSearchList.do?searchtype=simplesearch&amp;execodeHidden=true&amp;execode=&amp;search_field=ISBN&amp;search_input=&quot;&amp;[.H1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316]=&quot;&quot;;HYPERLINK(&quot;https://hylib.must.edu.tw/bookSearchList.do?searchtype=simplesearch&amp;search_field=FullText&amp;search_input=&quot;&amp;[.E1316];&quot;館藏連結&quot;);HYPERLINK(&quot;https://hylib.must.edu.tw/bookSearchList.do?searchtype=simplesearch&amp;execodeHidden=true&amp;execode=&amp;search_field=ISBN&amp;search_input=&quot;&amp;[.H13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漢語拼音基礎發音練習<text:s/></text:p>
          </table:table-cell>
          <table:table-cell office:value-type="string" table:style-name="ce9">
            <text:p>五百字說華語 中英文版 (Speak Mandarin in Five Hundred Words)<text:s/></text:p>
          </table:table-cell>
          <table:table-cell table:number-columns-repeated="2" table:style-name="ce8"/>
          <table:table-cell office:value-type="float" office:value="9570189509" table:style-name="ce12">
            <text:p>9570189509</text:p>
          </table:table-cell>
          <table:table-cell office:value-type="string" office:string-value="館藏連結" table:formula="of:=IF([.H1317]=&quot;&quot;;HYPERLINK(&quot;https://hylib.must.edu.tw/bookSearchList.do?searchtype=simplesearch&amp;search_field=FullText&amp;search_input=&quot;&amp;[.E1317];&quot;館藏連結&quot;);HYPERLINK(&quot;https://hylib.must.edu.tw/bookSearchList.do?searchtype=simplesearch&amp;execodeHidden=true&amp;execode=&amp;search_field=ISBN&amp;search_input=&quot;&amp;[.H13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半導體製程與設備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羅正忠 張鼎張譯<text:s/></text:p>
          </table:table-cell>
          <table:table-cell office:value-type="string" table:style-name="ce8">
            <text:p>歐亞書局</text:p>
          </table:table-cell>
          <table:table-cell office:value-type="float" office:value="9572054848" table:style-name="ce12">
            <text:p>9572054848</text:p>
          </table:table-cell>
          <table:table-cell office:value-type="string" office:string-value="館藏連結" table:formula="of:=IF([.H1318]=&quot;&quot;;HYPERLINK(&quot;https://hylib.must.edu.tw/bookSearchList.do?searchtype=simplesearch&amp;search_field=FullText&amp;search_input=&quot;&amp;[.E1318];&quot;館藏連結&quot;);HYPERLINK(&quot;https://hylib.must.edu.tw/bookSearchList.do?searchtype=simplesearch&amp;execodeHidden=true&amp;execode=&amp;search_field=ISBN&amp;search_input=&quot;&amp;[.H1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台灣憲政思考</text:p>
          </table:table-cell>
          <table:table-cell office:value-type="string" table:style-name="ce8">
            <text:p>黎淑慧、吳由美、王俊人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319]=&quot;&quot;;HYPERLINK(&quot;https://hylib.must.edu.tw/bookSearchList.do?searchtype=simplesearch&amp;search_field=FullText&amp;search_input=&quot;&amp;[.E1319];&quot;館藏連結&quot;);HYPERLINK(&quot;https://hylib.must.edu.tw/bookSearchList.do?searchtype=simplesearch&amp;execodeHidden=true&amp;execode=&amp;search_field=ISBN&amp;search_input=&quot;&amp;[.H1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材料力學(二)<text:s/></text:p>
          </table:table-cell>
          <table:table-cell office:value-type="string" table:style-name="ce9">
            <text:p>材料力學，第五版</text:p>
          </table:table-cell>
          <table:table-cell office:value-type="string" table:style-name="ce8">
            <text:p>吳黎民等著</text:p>
          </table:table-cell>
          <table:table-cell office:value-type="string" table:style-name="ce8">
            <text:p>新文京</text:p>
          </table:table-cell>
          <table:table-cell office:value-type="float" office:value="9789861509969" table:style-name="ce12">
            <text:p>9789861509969</text:p>
          </table:table-cell>
          <table:table-cell office:value-type="string" office:string-value="館藏連結" table:formula="of:=IF([.H1320]=&quot;&quot;;HYPERLINK(&quot;https://hylib.must.edu.tw/bookSearchList.do?searchtype=simplesearch&amp;search_field=FullText&amp;search_input=&quot;&amp;[.E1320];&quot;館藏連結&quot;);HYPERLINK(&quot;https://hylib.must.edu.tw/bookSearchList.do?searchtype=simplesearch&amp;execodeHidden=true&amp;execode=&amp;search_field=ISBN&amp;search_input=&quot;&amp;[.H1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材料試驗<text:s/>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float" office:value="9861500642" table:style-name="ce12">
            <text:p>9861500642</text:p>
          </table:table-cell>
          <table:table-cell office:value-type="string" office:string-value="館藏連結" table:formula="of:=IF([.H1321]=&quot;&quot;;HYPERLINK(&quot;https://hylib.must.edu.tw/bookSearchList.do?searchtype=simplesearch&amp;search_field=FullText&amp;search_input=&quot;&amp;[.E1321];&quot;館藏連結&quot;);HYPERLINK(&quot;https://hylib.must.edu.tw/bookSearchList.do?searchtype=simplesearch&amp;execodeHidden=true&amp;execode=&amp;search_field=ISBN&amp;search_input=&quot;&amp;[.H1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機械材料試驗<text:s/>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</text:p>
          </table:table-cell>
          <table:table-cell office:value-type="string" table:style-name="ce8">
            <text:p>文京</text:p>
          </table:table-cell>
          <table:table-cell office:value-type="float" office:value="9861500642" table:style-name="ce12">
            <text:p>9861500642</text:p>
          </table:table-cell>
          <table:table-cell office:value-type="string" office:string-value="館藏連結" table:formula="of:=IF([.H1322]=&quot;&quot;;HYPERLINK(&quot;https://hylib.must.edu.tw/bookSearchList.do?searchtype=simplesearch&amp;search_field=FullText&amp;search_input=&quot;&amp;[.E1322];&quot;館藏連結&quot;);HYPERLINK(&quot;https://hylib.must.edu.tw/bookSearchList.do?searchtype=simplesearch&amp;execodeHidden=true&amp;execode=&amp;search_field=ISBN&amp;search_input=&quot;&amp;[.H1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奈米技術概論<text:s/></text:p>
          </table:table-cell>
          <table:table-cell office:value-type="string" table:style-name="ce9">
            <text:p>奈米科技 - 基礎 應用與實作<text:s/></text:p>
          </table:table-cell>
          <table:table-cell office:value-type="string" table:style-name="ce8">
            <text:p>南區奈米科技K-12教育發展中心<text:s/></text:p>
          </table:table-cell>
          <table:table-cell office:value-type="string" table:style-name="ce8">
            <text:p>高立圖書</text:p>
          </table:table-cell>
          <table:table-cell office:value-type="float" office:value="9789864122257" table:style-name="ce12">
            <text:p>9789864122257</text:p>
          </table:table-cell>
          <table:table-cell office:value-type="string" office:string-value="館藏連結" table:formula="of:=IF([.H1323]=&quot;&quot;;HYPERLINK(&quot;https://hylib.must.edu.tw/bookSearchList.do?searchtype=simplesearch&amp;search_field=FullText&amp;search_input=&quot;&amp;[.E1323];&quot;館藏連結&quot;);HYPERLINK(&quot;https://hylib.must.edu.tw/bookSearchList.do?searchtype=simplesearch&amp;execodeHidden=true&amp;execode=&amp;search_field=ISBN&amp;search_input=&quot;&amp;[.H1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奈米科技與生活<text:s/></text:p>
          </table:table-cell>
          <table:table-cell office:value-type="string" table:style-name="ce9">
            <text:p>奈米科技 - 基礎 應用與實作<text:s/></text:p>
          </table:table-cell>
          <table:table-cell office:value-type="string" table:style-name="ce8">
            <text:p>南區奈米科技K-12教育發展中心<text:s/></text:p>
          </table:table-cell>
          <table:table-cell office:value-type="string" table:style-name="ce8">
            <text:p>高立圖書</text:p>
          </table:table-cell>
          <table:table-cell office:value-type="float" office:value="9789864122257" table:style-name="ce12">
            <text:p>9789864122257</text:p>
          </table:table-cell>
          <table:table-cell office:value-type="string" office:string-value="館藏連結" table:formula="of:=IF([.H1324]=&quot;&quot;;HYPERLINK(&quot;https://hylib.must.edu.tw/bookSearchList.do?searchtype=simplesearch&amp;search_field=FullText&amp;search_input=&quot;&amp;[.E1324];&quot;館藏連結&quot;);HYPERLINK(&quot;https://hylib.must.edu.tw/bookSearchList.do?searchtype=simplesearch&amp;execodeHidden=true&amp;execode=&amp;search_field=ISBN&amp;search_input=&quot;&amp;[.H1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奈米技術概論<text:s/></text:p>
          </table:table-cell>
          <table:table-cell office:value-type="string" table:style-name="ce9">
            <text:p>奈米科技 - 基礎 應用與實作<text:s/></text:p>
          </table:table-cell>
          <table:table-cell office:value-type="string" table:style-name="ce8">
            <text:p>南區奈米科技K-12教育發展中心<text:s/></text:p>
          </table:table-cell>
          <table:table-cell office:value-type="string" table:style-name="ce8">
            <text:p>高立圖書</text:p>
          </table:table-cell>
          <table:table-cell office:value-type="float" office:value="9789864122257" table:style-name="ce12">
            <text:p>9789864122257</text:p>
          </table:table-cell>
          <table:table-cell office:value-type="string" office:string-value="館藏連結" table:formula="of:=IF([.H1325]=&quot;&quot;;HYPERLINK(&quot;https://hylib.must.edu.tw/bookSearchList.do?searchtype=simplesearch&amp;search_field=FullText&amp;search_input=&quot;&amp;[.E1325];&quot;館藏連結&quot;);HYPERLINK(&quot;https://hylib.must.edu.tw/bookSearchList.do?searchtype=simplesearch&amp;execodeHidden=true&amp;execode=&amp;search_field=ISBN&amp;search_input=&quot;&amp;[.H1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326]=&quot;&quot;;HYPERLINK(&quot;https://hylib.must.edu.tw/bookSearchList.do?searchtype=simplesearch&amp;search_field=FullText&amp;search_input=&quot;&amp;[.E1326];&quot;館藏連結&quot;);HYPERLINK(&quot;https://hylib.must.edu.tw/bookSearchList.do?searchtype=simplesearch&amp;execodeHidden=true&amp;execode=&amp;search_field=ISBN&amp;search_input=&quot;&amp;[.H1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327]=&quot;&quot;;HYPERLINK(&quot;https://hylib.must.edu.tw/bookSearchList.do?searchtype=simplesearch&amp;search_field=FullText&amp;search_input=&quot;&amp;[.E1327];&quot;館藏連結&quot;);HYPERLINK(&quot;https://hylib.must.edu.tw/bookSearchList.do?searchtype=simplesearch&amp;execodeHidden=true&amp;execode=&amp;search_field=ISBN&amp;search_input=&quot;&amp;[.H13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328]=&quot;&quot;;HYPERLINK(&quot;https://hylib.must.edu.tw/bookSearchList.do?searchtype=simplesearch&amp;search_field=FullText&amp;search_input=&quot;&amp;[.E1328];&quot;館藏連結&quot;);HYPERLINK(&quot;https://hylib.must.edu.tw/bookSearchList.do?searchtype=simplesearch&amp;execodeHidden=true&amp;execode=&amp;search_field=ISBN&amp;search_input=&quot;&amp;[.H13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一大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實驗(一)<text:s/></text:p>
          </table:table-cell>
          <table:table-cell office:value-type="string" table:style-name="ce9">
            <text:p>物理實驗(上)</text:p>
          </table:table-cell>
          <table:table-cell office:value-type="string" table:style-name="ce8">
            <text:p>丁逸,蔣大鵬,顏鸝慧著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329]=&quot;&quot;;HYPERLINK(&quot;https://hylib.must.edu.tw/bookSearchList.do?searchtype=simplesearch&amp;search_field=FullText&amp;search_input=&quot;&amp;[.E1329];&quot;館藏連結&quot;);HYPERLINK(&quot;https://hylib.must.edu.tw/bookSearchList.do?searchtype=simplesearch&amp;execodeHidden=true&amp;execode=&amp;search_field=ISBN&amp;search_input=&quot;&amp;[.H13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張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流體力學<text:s/></text:p>
          </table:table-cell>
          <table:table-cell office:value-type="string" table:style-name="ce9">
            <text:p>流體力學-原理與應用<text:s/></text:p>
          </table:table-cell>
          <table:table-cell office:value-type="string" table:style-name="ce8">
            <text:p>黃立政 編著</text:p>
          </table:table-cell>
          <table:table-cell office:value-type="string" table:style-name="ce8">
            <text:p>全華</text:p>
          </table:table-cell>
          <table:table-cell office:value-type="float" office:value="9789572164426" table:style-name="ce12">
            <text:p>9789572164426</text:p>
          </table:table-cell>
          <table:table-cell office:value-type="string" office:string-value="館藏連結" table:formula="of:=IF([.H1330]=&quot;&quot;;HYPERLINK(&quot;https://hylib.must.edu.tw/bookSearchList.do?searchtype=simplesearch&amp;search_field=FullText&amp;search_input=&quot;&amp;[.E1330];&quot;館藏連結&quot;);HYPERLINK(&quot;https://hylib.must.edu.tw/bookSearchList.do?searchtype=simplesearch&amp;execodeHidden=true&amp;execode=&amp;search_field=ISBN&amp;search_input=&quot;&amp;[.H1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應用流體力學<text:s/></text:p>
          </table:table-cell>
          <table:table-cell office:value-type="string" table:style-name="ce9">
            <text:p>流體力學－理論與實務</text:p>
          </table:table-cell>
          <table:table-cell office:value-type="string" table:style-name="ce8">
            <text:p>杜鳳棋、王鴻烈</text:p>
          </table:table-cell>
          <table:table-cell office:value-type="string" table:style-name="ce8">
            <text:p>高立</text:p>
          </table:table-cell>
          <table:table-cell office:value-type="float" office:value="9789864128105" table:style-name="ce12">
            <text:p>9789864128105</text:p>
          </table:table-cell>
          <table:table-cell office:value-type="string" office:string-value="館藏連結" table:formula="of:=IF([.H1331]=&quot;&quot;;HYPERLINK(&quot;https://hylib.must.edu.tw/bookSearchList.do?searchtype=simplesearch&amp;search_field=FullText&amp;search_input=&quot;&amp;[.E1331];&quot;館藏連結&quot;);HYPERLINK(&quot;https://hylib.must.edu.tw/bookSearchList.do?searchtype=simplesearch&amp;execodeHidden=true&amp;execode=&amp;search_field=ISBN&amp;search_input=&quot;&amp;[.H1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流體力學<text:s/></text:p>
          </table:table-cell>
          <table:table-cell office:value-type="string" table:style-name="ce9">
            <text:p>流體力學概論(1031-21)<text:s/></text:p>
          </table:table-cell>
          <table:table-cell office:value-type="string" table:style-name="ce8">
            <text:p>王鴻烈</text:p>
          </table:table-cell>
          <table:table-cell office:value-type="string" table:style-name="ce8">
            <text:p>高立</text:p>
          </table:table-cell>
          <table:table-cell office:value-type="float" office:value="9789864123667" table:style-name="ce12">
            <text:p>9789864123667</text:p>
          </table:table-cell>
          <table:table-cell office:value-type="string" office:string-value="館藏連結" table:formula="of:=IF([.H1332]=&quot;&quot;;HYPERLINK(&quot;https://hylib.must.edu.tw/bookSearchList.do?searchtype=simplesearch&amp;search_field=FullText&amp;search_input=&quot;&amp;[.E1332];&quot;館藏連結&quot;);HYPERLINK(&quot;https://hylib.must.edu.tw/bookSearchList.do?searchtype=simplesearch&amp;execodeHidden=true&amp;execode=&amp;search_field=ISBN&amp;search_input=&quot;&amp;[.H1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液氣壓學及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float" office:value="9789864126903" table:style-name="ce12">
            <text:p>9789864126903</text:p>
          </table:table-cell>
          <table:table-cell office:value-type="string" office:string-value="館藏連結" table:formula="of:=IF([.H1333]=&quot;&quot;;HYPERLINK(&quot;https://hylib.must.edu.tw/bookSearchList.do?searchtype=simplesearch&amp;search_field=FullText&amp;search_input=&quot;&amp;[.E1333];&quot;館藏連結&quot;);HYPERLINK(&quot;https://hylib.must.edu.tw/bookSearchList.do?searchtype=simplesearch&amp;execodeHidden=true&amp;execode=&amp;search_field=ISBN&amp;search_input=&quot;&amp;[.H1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液氣壓學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float" office:value="9789864126903" table:style-name="ce12">
            <text:p>9789864126903</text:p>
          </table:table-cell>
          <table:table-cell office:value-type="string" office:string-value="館藏連結" table:formula="of:=IF([.H1334]=&quot;&quot;;HYPERLINK(&quot;https://hylib.must.edu.tw/bookSearchList.do?searchtype=simplesearch&amp;search_field=FullText&amp;search_input=&quot;&amp;[.E1334];&quot;館藏連結&quot;);HYPERLINK(&quot;https://hylib.must.edu.tw/bookSearchList.do?searchtype=simplesearch&amp;execodeHidden=true&amp;execode=&amp;search_field=ISBN&amp;search_input=&quot;&amp;[.H1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志鴻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液氣壓學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float" office:value="9789864126903" table:style-name="ce12">
            <text:p>9789864126903</text:p>
          </table:table-cell>
          <table:table-cell office:value-type="string" office:string-value="館藏連結" table:formula="of:=IF([.H1335]=&quot;&quot;;HYPERLINK(&quot;https://hylib.must.edu.tw/bookSearchList.do?searchtype=simplesearch&amp;search_field=FullText&amp;search_input=&quot;&amp;[.E1335];&quot;館藏連結&quot;);HYPERLINK(&quot;https://hylib.must.edu.tw/bookSearchList.do?searchtype=simplesearch&amp;execodeHidden=true&amp;execode=&amp;search_field=ISBN&amp;search_input=&quot;&amp;[.H1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信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逆向工程技術<text:s/></text:p>
          </table:table-cell>
          <table:table-cell office:value-type="string" table:style-name="ce9">
            <text:p>逆向工程技術與系統</text:p>
          </table:table-cell>
          <table:table-cell office:value-type="string" table:style-name="ce8">
            <text:p>章明,姚宏宗、鄭正元、林宸生、姚文隆編著</text:p>
          </table:table-cell>
          <table:table-cell office:value-type="string" table:style-name="ce8">
            <text:p>全華科技</text:p>
          </table:table-cell>
          <table:table-cell office:value-type="float" office:value="9572149903" table:style-name="ce12">
            <text:p>9572149903</text:p>
          </table:table-cell>
          <table:table-cell office:value-type="string" office:string-value="館藏連結" table:formula="of:=IF([.H1336]=&quot;&quot;;HYPERLINK(&quot;https://hylib.must.edu.tw/bookSearchList.do?searchtype=simplesearch&amp;search_field=FullText&amp;search_input=&quot;&amp;[.E1336];&quot;館藏連結&quot;);HYPERLINK(&quot;https://hylib.must.edu.tw/bookSearchList.do?searchtype=simplesearch&amp;execodeHidden=true&amp;execode=&amp;search_field=ISBN&amp;search_input=&quot;&amp;[.H1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雅竹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動力學(第二版)</text:p>
          </table:table-cell>
          <table:table-cell office:value-type="string" table:style-name="ce8">
            <text:p>陳育堂,陳維亞編著</text:p>
          </table:table-cell>
          <table:table-cell office:value-type="string" table:style-name="ce8">
            <text:p>全華</text:p>
          </table:table-cell>
          <table:table-cell office:value-type="float" office:value="9789572171189" table:style-name="ce12">
            <text:p>9789572171189</text:p>
          </table:table-cell>
          <table:table-cell office:value-type="string" office:string-value="館藏連結" table:formula="of:=IF([.H1337]=&quot;&quot;;HYPERLINK(&quot;https://hylib.must.edu.tw/bookSearchList.do?searchtype=simplesearch&amp;search_field=FullText&amp;search_input=&quot;&amp;[.E1337];&quot;館藏連結&quot;);HYPERLINK(&quot;https://hylib.must.edu.tw/bookSearchList.do?searchtype=simplesearch&amp;execodeHidden=true&amp;execode=&amp;search_field=ISBN&amp;search_input=&quot;&amp;[.H13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余麗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338]=&quot;&quot;;HYPERLINK(&quot;https://hylib.must.edu.tw/bookSearchList.do?searchtype=simplesearch&amp;search_field=FullText&amp;search_input=&quot;&amp;[.E1338];&quot;館藏連結&quot;);HYPERLINK(&quot;https://hylib.must.edu.tw/bookSearchList.do?searchtype=simplesearch&amp;execodeHidden=true&amp;execode=&amp;search_field=ISBN&amp;search_input=&quot;&amp;[.H1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幼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339]=&quot;&quot;;HYPERLINK(&quot;https://hylib.must.edu.tw/bookSearchList.do?searchtype=simplesearch&amp;search_field=FullText&amp;search_input=&quot;&amp;[.E1339];&quot;館藏連結&quot;);HYPERLINK(&quot;https://hylib.must.edu.tw/bookSearchList.do?searchtype=simplesearch&amp;execodeHidden=true&amp;execode=&amp;search_field=ISBN&amp;search_input=&quot;&amp;[.H1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瑤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340]=&quot;&quot;;HYPERLINK(&quot;https://hylib.must.edu.tw/bookSearchList.do?searchtype=simplesearch&amp;search_field=FullText&amp;search_input=&quot;&amp;[.E1340];&quot;館藏連結&quot;);HYPERLINK(&quot;https://hylib.must.edu.tw/bookSearchList.do?searchtype=simplesearch&amp;execodeHidden=true&amp;execode=&amp;search_field=ISBN&amp;search_input=&quot;&amp;[.H1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一大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基礎物理導論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text:s/></text:p>
          </table:table-cell>
          <table:table-cell office:value-type="float" office:value="9789574837236" table:style-name="ce12">
            <text:p>9789574837236</text:p>
          </table:table-cell>
          <table:table-cell office:value-type="string" office:string-value="館藏連結" table:formula="of:=IF([.H1341]=&quot;&quot;;HYPERLINK(&quot;https://hylib.must.edu.tw/bookSearchList.do?searchtype=simplesearch&amp;search_field=FullText&amp;search_input=&quot;&amp;[.E1341];&quot;館藏連結&quot;);HYPERLINK(&quot;https://hylib.must.edu.tw/bookSearchList.do?searchtype=simplesearch&amp;execodeHidden=true&amp;execode=&amp;search_field=ISBN&amp;search_input=&quot;&amp;[.H1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養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(Introductory Chemistry)第七版</text:p>
          </table:table-cell>
          <table:table-cell office:value-type="string" table:style-name="ce8">
            <text:p>何雍,高憲明譯</text:p>
          </table:table-cell>
          <table:table-cell office:value-type="string" table:style-name="ce8">
            <text:p>新加坡商聖智學習</text:p>
          </table:table-cell>
          <table:table-cell office:value-type="float" office:value="9789866637834" table:style-name="ce12">
            <text:p>9789866637834</text:p>
          </table:table-cell>
          <table:table-cell office:value-type="string" office:string-value="館藏連結" table:formula="of:=IF([.H1342]=&quot;&quot;;HYPERLINK(&quot;https://hylib.must.edu.tw/bookSearchList.do?searchtype=simplesearch&amp;search_field=FullText&amp;search_input=&quot;&amp;[.E1342];&quot;館藏連結&quot;);HYPERLINK(&quot;https://hylib.must.edu.tw/bookSearchList.do?searchtype=simplesearch&amp;execodeHidden=true&amp;execode=&amp;search_field=ISBN&amp;search_input=&quot;&amp;[.H13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一)<text:s/></text:p>
          </table:table-cell>
          <table:table-cell office:value-type="string" table:style-name="ce9">
            <text:p>華語文閱讀測驗 初級篇(二版)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</text:p>
          </table:table-cell>
          <table:table-cell office:value-type="float" office:value="9789571185507" table:style-name="ce12">
            <text:p>9789571185507</text:p>
          </table:table-cell>
          <table:table-cell office:value-type="string" office:string-value="館藏連結" table:formula="of:=IF([.H1343]=&quot;&quot;;HYPERLINK(&quot;https://hylib.must.edu.tw/bookSearchList.do?searchtype=simplesearch&amp;search_field=FullText&amp;search_input=&quot;&amp;[.E1343];&quot;館藏連結&quot;);HYPERLINK(&quot;https://hylib.must.edu.tw/bookSearchList.do?searchtype=simplesearch&amp;execodeHidden=true&amp;execode=&amp;search_field=ISBN&amp;search_input=&quot;&amp;[.H13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三)<text:s/></text:p>
          </table:table-cell>
          <table:table-cell office:value-type="string" table:style-name="ce9">
            <text:p>華語文閱讀測驗:中級篇(二版)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</text:p>
          </table:table-cell>
          <table:table-cell office:value-type="float" office:value="9789571188836" table:style-name="ce12">
            <text:p>9789571188836</text:p>
          </table:table-cell>
          <table:table-cell office:value-type="string" office:string-value="館藏連結" table:formula="of:=IF([.H1344]=&quot;&quot;;HYPERLINK(&quot;https://hylib.must.edu.tw/bookSearchList.do?searchtype=simplesearch&amp;search_field=FullText&amp;search_input=&quot;&amp;[.E1344];&quot;館藏連結&quot;);HYPERLINK(&quot;https://hylib.must.edu.tw/bookSearchList.do?searchtype=simplesearch&amp;execodeHidden=true&amp;execode=&amp;search_field=ISBN&amp;search_input=&quot;&amp;[.H1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蘊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菲絲恩教你學會 Python (第二版)</text:p>
          </table:table-cell>
          <table:table-cell office:value-type="string" table:style-name="ce8">
            <text:p>健康資訊工程實驗室著</text:p>
          </table:table-cell>
          <table:table-cell office:value-type="string" table:style-name="ce8">
            <text:p>博碩文化</text:p>
          </table:table-cell>
          <table:table-cell office:value-type="float" office:value="9789864341047" table:style-name="ce12">
            <text:p>9789864341047</text:p>
          </table:table-cell>
          <table:table-cell office:value-type="string" office:string-value="館藏連結" table:formula="of:=IF([.H1345]=&quot;&quot;;HYPERLINK(&quot;https://hylib.must.edu.tw/bookSearchList.do?searchtype=simplesearch&amp;search_field=FullText&amp;search_input=&quot;&amp;[.E1345];&quot;館藏連結&quot;);HYPERLINK(&quot;https://hylib.must.edu.tw/bookSearchList.do?searchtype=simplesearch&amp;execodeHidden=true&amp;execode=&amp;search_field=ISBN&amp;search_input=&quot;&amp;[.H1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模流分析及應用<text:s/></text:p>
          </table:table-cell>
          <table:table-cell office:value-type="string" table:style-name="ce9">
            <text:p>塑膠模電腦輔助設計</text:p>
          </table:table-cell>
          <table:table-cell office:value-type="string" table:style-name="ce8">
            <text:p>林瑞璋編<text:s/></text:p>
          </table:table-cell>
          <table:table-cell office:value-type="string" table:style-name="ce8">
            <text:p>全威</text:p>
          </table:table-cell>
          <table:table-cell office:value-type="float" office:value="9789867953582" table:style-name="ce12">
            <text:p>9789867953582</text:p>
          </table:table-cell>
          <table:table-cell office:value-type="string" office:string-value="館藏連結" table:formula="of:=IF([.H1346]=&quot;&quot;;HYPERLINK(&quot;https://hylib.must.edu.tw/bookSearchList.do?searchtype=simplesearch&amp;search_field=FullText&amp;search_input=&quot;&amp;[.E1346];&quot;館藏連結&quot;);HYPERLINK(&quot;https://hylib.must.edu.tw/bookSearchList.do?searchtype=simplesearch&amp;execodeHidden=true&amp;execode=&amp;search_field=ISBN&amp;search_input=&quot;&amp;[.H1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微處理機實務<text:s/></text:p>
          </table:table-cell>
          <table:table-cell office:value-type="string" table:style-name="ce9">
            <text:p>微電腦原理與應用 Arduino</text:p>
          </table:table-cell>
          <table:table-cell office:value-type="string" table:style-name="ce8">
            <text:p>黃新賢 等編<text:s/></text:p>
          </table:table-cell>
          <table:table-cell office:value-type="string" table:style-name="ce8">
            <text:p>全華</text:p>
          </table:table-cell>
          <table:table-cell office:value-type="float" office:value="9789572198629" table:style-name="ce12">
            <text:p>9789572198629</text:p>
          </table:table-cell>
          <table:table-cell office:value-type="string" office:string-value="館藏連結" table:formula="of:=IF([.H1347]=&quot;&quot;;HYPERLINK(&quot;https://hylib.must.edu.tw/bookSearchList.do?searchtype=simplesearch&amp;search_field=FullText&amp;search_input=&quot;&amp;[.E1347];&quot;館藏連結&quot;);HYPERLINK(&quot;https://hylib.must.edu.tw/bookSearchList.do?searchtype=simplesearch&amp;execodeHidden=true&amp;execode=&amp;search_field=ISBN&amp;search_input=&quot;&amp;[.H13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348]=&quot;&quot;;HYPERLINK(&quot;https://hylib.must.edu.tw/bookSearchList.do?searchtype=simplesearch&amp;search_field=FullText&amp;search_input=&quot;&amp;[.E1348];&quot;館藏連結&quot;);HYPERLINK(&quot;https://hylib.must.edu.tw/bookSearchList.do?searchtype=simplesearch&amp;execodeHidden=true&amp;execode=&amp;search_field=ISBN&amp;search_input=&quot;&amp;[.H1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349]=&quot;&quot;;HYPERLINK(&quot;https://hylib.must.edu.tw/bookSearchList.do?searchtype=simplesearch&amp;search_field=FullText&amp;search_input=&quot;&amp;[.E1349];&quot;館藏連結&quot;);HYPERLINK(&quot;https://hylib.must.edu.tw/bookSearchList.do?searchtype=simplesearch&amp;execodeHidden=true&amp;execode=&amp;search_field=ISBN&amp;search_input=&quot;&amp;[.H1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俊旭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書局<text:s/>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1350]=&quot;&quot;;HYPERLINK(&quot;https://hylib.must.edu.tw/bookSearchList.do?searchtype=simplesearch&amp;search_field=FullText&amp;search_input=&quot;&amp;[.E1350];&quot;館藏連結&quot;);HYPERLINK(&quot;https://hylib.must.edu.tw/bookSearchList.do?searchtype=simplesearch&amp;execodeHidden=true&amp;execode=&amp;search_field=ISBN&amp;search_input=&quot;&amp;[.H13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人社會與文化(三)<text:s/></text:p>
          </table:table-cell>
          <table:table-cell office:value-type="string" table:style-name="ce9">
            <text:p>新版實用視聽華語（1）</text:p>
          </table:table-cell>
          <table:table-cell office:value-type="string" table:style-name="ce8">
            <text:p>師大國語教學中心</text:p>
          </table:table-cell>
          <table:table-cell office:value-type="string" table:style-name="ce8">
            <text:p>正中書局</text:p>
          </table:table-cell>
          <table:table-cell office:value-type="float" office:value="9789570917895" table:style-name="ce12">
            <text:p>9789570917895</text:p>
          </table:table-cell>
          <table:table-cell office:value-type="string" office:string-value="館藏連結" table:formula="of:=IF([.H1351]=&quot;&quot;;HYPERLINK(&quot;https://hylib.must.edu.tw/bookSearchList.do?searchtype=simplesearch&amp;search_field=FullText&amp;search_input=&quot;&amp;[.E1351];&quot;館藏連結&quot;);HYPERLINK(&quot;https://hylib.must.edu.tw/bookSearchList.do?searchtype=simplesearch&amp;execodeHidden=true&amp;execode=&amp;search_field=ISBN&amp;search_input=&quot;&amp;[.H13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人社會與文化(一)<text:s/></text:p>
          </table:table-cell>
          <table:table-cell office:value-type="string" table:style-name="ce9">
            <text:p>新版實用視聽華語（1）</text:p>
          </table:table-cell>
          <table:table-cell office:value-type="string" table:style-name="ce8">
            <text:p>師大國語教學中心</text:p>
          </table:table-cell>
          <table:table-cell office:value-type="string" table:style-name="ce8">
            <text:p>正中書局</text:p>
          </table:table-cell>
          <table:table-cell office:value-type="float" office:value="9789570917895" table:style-name="ce12">
            <text:p>9789570917895</text:p>
          </table:table-cell>
          <table:table-cell office:value-type="string" office:string-value="館藏連結" table:formula="of:=IF([.H1352]=&quot;&quot;;HYPERLINK(&quot;https://hylib.must.edu.tw/bookSearchList.do?searchtype=simplesearch&amp;search_field=FullText&amp;search_input=&quot;&amp;[.E1352];&quot;館藏連結&quot;);HYPERLINK(&quot;https://hylib.must.edu.tw/bookSearchList.do?searchtype=simplesearch&amp;execodeHidden=true&amp;execode=&amp;search_field=ISBN&amp;search_input=&quot;&amp;[.H13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口語練習(三)<text:s/></text:p>
          </table:table-cell>
          <table:table-cell office:value-type="string" table:style-name="ce9">
            <text:p>新版實用視聽華語（1）</text:p>
          </table:table-cell>
          <table:table-cell office:value-type="string" table:style-name="ce8">
            <text:p>師大國語教學中心</text:p>
          </table:table-cell>
          <table:table-cell office:value-type="string" table:style-name="ce8">
            <text:p>正中書局</text:p>
          </table:table-cell>
          <table:table-cell office:value-type="float" office:value="9789570917895" table:style-name="ce12">
            <text:p>9789570917895</text:p>
          </table:table-cell>
          <table:table-cell office:value-type="string" office:string-value="館藏連結" table:formula="of:=IF([.H1353]=&quot;&quot;;HYPERLINK(&quot;https://hylib.must.edu.tw/bookSearchList.do?searchtype=simplesearch&amp;search_field=FullText&amp;search_input=&quot;&amp;[.E1353];&quot;館藏連結&quot;);HYPERLINK(&quot;https://hylib.must.edu.tw/bookSearchList.do?searchtype=simplesearch&amp;execodeHidden=true&amp;execode=&amp;search_field=ISBN&amp;search_input=&quot;&amp;[.H1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電影理論</text:p>
          </table:table-cell>
          <table:table-cell office:value-type="string" table:style-name="ce8">
            <text:p>黃新生</text:p>
          </table:table-cell>
          <table:table-cell office:value-type="string" table:style-name="ce8">
            <text:p>五南</text:p>
          </table:table-cell>
          <table:table-cell office:value-type="float" office:value="9789571158938" table:style-name="ce12">
            <text:p>9789571158938</text:p>
          </table:table-cell>
          <table:table-cell office:value-type="string" office:string-value="館藏連結" table:formula="of:=IF([.H1354]=&quot;&quot;;HYPERLINK(&quot;https://hylib.must.edu.tw/bookSearchList.do?searchtype=simplesearch&amp;search_field=FullText&amp;search_input=&quot;&amp;[.E1354];&quot;館藏連結&quot;);HYPERLINK(&quot;https://hylib.must.edu.tw/bookSearchList.do?searchtype=simplesearch&amp;execodeHidden=true&amp;execode=&amp;search_field=ISBN&amp;search_input=&quot;&amp;[.H1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機學及實驗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陳傳意</text:p>
          </table:table-cell>
          <table:table-cell office:value-type="string" table:style-name="ce8">
            <text:p>文京</text:p>
          </table:table-cell>
          <table:table-cell office:value-type="float" office:value="9578894619" table:style-name="ce12">
            <text:p>9578894619</text:p>
          </table:table-cell>
          <table:table-cell office:value-type="string" office:string-value="館藏連結" table:formula="of:=IF([.H1355]=&quot;&quot;;HYPERLINK(&quot;https://hylib.must.edu.tw/bookSearchList.do?searchtype=simplesearch&amp;search_field=FullText&amp;search_input=&quot;&amp;[.E1355];&quot;館藏連結&quot;);HYPERLINK(&quot;https://hylib.must.edu.tw/bookSearchList.do?searchtype=simplesearch&amp;execodeHidden=true&amp;execode=&amp;search_field=ISBN&amp;search_input=&quot;&amp;[.H1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永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機學及實驗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陳傳意</text:p>
          </table:table-cell>
          <table:table-cell office:value-type="string" table:style-name="ce8">
            <text:p>文京</text:p>
          </table:table-cell>
          <table:table-cell office:value-type="float" office:value="9578894619" table:style-name="ce12">
            <text:p>9578894619</text:p>
          </table:table-cell>
          <table:table-cell office:value-type="string" office:string-value="館藏連結" table:formula="of:=IF([.H1356]=&quot;&quot;;HYPERLINK(&quot;https://hylib.must.edu.tw/bookSearchList.do?searchtype=simplesearch&amp;search_field=FullText&amp;search_input=&quot;&amp;[.E1356];&quot;館藏連結&quot;);HYPERLINK(&quot;https://hylib.must.edu.tw/bookSearchList.do?searchtype=simplesearch&amp;execodeHidden=true&amp;execode=&amp;search_field=ISBN&amp;search_input=&quot;&amp;[.H1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電機學及實驗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鍾玉堆‧林光燦‧黃顧文‧董永財</text:p>
          </table:table-cell>
          <table:table-cell office:value-type="string" table:style-name="ce8">
            <text:p>高立</text:p>
          </table:table-cell>
          <table:table-cell office:value-type="float" office:value="9789579401142" table:style-name="ce12">
            <text:p>9789579401142</text:p>
          </table:table-cell>
          <table:table-cell office:value-type="string" office:string-value="館藏連結" table:formula="of:=IF([.H1357]=&quot;&quot;;HYPERLINK(&quot;https://hylib.must.edu.tw/bookSearchList.do?searchtype=simplesearch&amp;search_field=FullText&amp;search_input=&quot;&amp;[.E1357];&quot;館藏連結&quot;);HYPERLINK(&quot;https://hylib.must.edu.tw/bookSearchList.do?searchtype=simplesearch&amp;execodeHidden=true&amp;execode=&amp;search_field=ISBN&amp;search_input=&quot;&amp;[.H13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會話練習(一)<text:s/></text:p>
          </table:table-cell>
          <table:table-cell office:value-type="string" table:style-name="ce9">
            <text:p>實用生活華語不打烊 初級篇</text:p>
          </table:table-cell>
          <table:table-cell office:value-type="string" table:style-name="ce8">
            <text:p>楊琇惠<text:s/></text:p>
          </table:table-cell>
          <table:table-cell office:value-type="string" table:style-name="ce8">
            <text:p>五南</text:p>
          </table:table-cell>
          <table:table-cell office:value-type="float" office:value="9789571158389" table:style-name="ce12">
            <text:p>9789571158389</text:p>
          </table:table-cell>
          <table:table-cell office:value-type="string" office:string-value="館藏連結" table:formula="of:=IF([.H1358]=&quot;&quot;;HYPERLINK(&quot;https://hylib.must.edu.tw/bookSearchList.do?searchtype=simplesearch&amp;search_field=FullText&amp;search_input=&quot;&amp;[.E1358];&quot;館藏連結&quot;);HYPERLINK(&quot;https://hylib.must.edu.tw/bookSearchList.do?searchtype=simplesearch&amp;execodeHidden=true&amp;execode=&amp;search_field=ISBN&amp;search_input=&quot;&amp;[.H13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會話練習(一)<text:s/></text:p>
          </table:table-cell>
          <table:table-cell office:value-type="string" table:style-name="ce9">
            <text:p>實用生活華語不打烊 初級篇</text:p>
          </table:table-cell>
          <table:table-cell office:value-type="string" table:style-name="ce8">
            <text:p>楊琇惠<text:s/></text:p>
          </table:table-cell>
          <table:table-cell office:value-type="string" table:style-name="ce8">
            <text:p>五南</text:p>
          </table:table-cell>
          <table:table-cell office:value-type="float" office:value="9789571158389" table:style-name="ce12">
            <text:p>9789571158389</text:p>
          </table:table-cell>
          <table:table-cell office:value-type="string" office:string-value="館藏連結" table:formula="of:=IF([.H1359]=&quot;&quot;;HYPERLINK(&quot;https://hylib.must.edu.tw/bookSearchList.do?searchtype=simplesearch&amp;search_field=FullText&amp;search_input=&quot;&amp;[.E1359];&quot;館藏連結&quot;);HYPERLINK(&quot;https://hylib.must.edu.tw/bookSearchList.do?searchtype=simplesearch&amp;execodeHidden=true&amp;execode=&amp;search_field=ISBN&amp;search_input=&quot;&amp;[.H1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精密量測及檢驗<text:s/></text:p>
          </table:table-cell>
          <table:table-cell office:value-type="string" table:style-name="ce9">
            <text:p>精密量測<text:s/></text:p>
          </table:table-cell>
          <table:table-cell office:value-type="string" table:style-name="ce8">
            <text:p>范光照等編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1360]=&quot;&quot;;HYPERLINK(&quot;https://hylib.must.edu.tw/bookSearchList.do?searchtype=simplesearch&amp;search_field=FullText&amp;search_input=&quot;&amp;[.E1360];&quot;館藏連結&quot;);HYPERLINK(&quot;https://hylib.must.edu.tw/bookSearchList.do?searchtype=simplesearch&amp;execodeHidden=true&amp;execode=&amp;search_field=ISBN&amp;search_input=&quot;&amp;[.H1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精密量具及檢驗<text:s/></text:p>
          </table:table-cell>
          <table:table-cell office:value-type="string" table:style-name="ce9">
            <text:p>精密量測<text:s/></text:p>
          </table:table-cell>
          <table:table-cell office:value-type="string" table:style-name="ce8">
            <text:p>范光照等編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1361]=&quot;&quot;;HYPERLINK(&quot;https://hylib.must.edu.tw/bookSearchList.do?searchtype=simplesearch&amp;search_field=FullText&amp;search_input=&quot;&amp;[.E1361];&quot;館藏連結&quot;);HYPERLINK(&quot;https://hylib.must.edu.tw/bookSearchList.do?searchtype=simplesearch&amp;execodeHidden=true&amp;execode=&amp;search_field=ISBN&amp;search_input=&quot;&amp;[.H13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國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聽力練習(三)<text:s/></text:p>
          </table:table-cell>
          <table:table-cell office:value-type="string" table:style-name="ce9">
            <text:p>遠東生活華語：聽力與口語教材</text:p>
          </table:table-cell>
          <table:table-cell office:value-type="string" table:style-name="ce8">
            <text:p>李和舫, 姜君芳[作]</text:p>
          </table:table-cell>
          <table:table-cell office:value-type="string" table:style-name="ce8">
            <text:p>遠東</text:p>
          </table:table-cell>
          <table:table-cell office:value-type="float" office:value="9789576129483" table:style-name="ce12">
            <text:p>9789576129483</text:p>
          </table:table-cell>
          <table:table-cell office:value-type="string" office:string-value="館藏連結" table:formula="of:=IF([.H1362]=&quot;&quot;;HYPERLINK(&quot;https://hylib.must.edu.tw/bookSearchList.do?searchtype=simplesearch&amp;search_field=FullText&amp;search_input=&quot;&amp;[.E1362];&quot;館藏連結&quot;);HYPERLINK(&quot;https://hylib.must.edu.tw/bookSearchList.do?searchtype=simplesearch&amp;execodeHidden=true&amp;execode=&amp;search_field=ISBN&amp;search_input=&quot;&amp;[.H1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俊人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王俊人吳芸嫻</text:p>
          </table:table-cell>
          <table:table-cell table:style-name="ce8"/>
          <table:table-cell office:value-type="float" office:value="9789578822832" table:style-name="ce12">
            <text:p>9789578822832</text:p>
          </table:table-cell>
          <table:table-cell office:value-type="string" office:string-value="館藏連結" table:formula="of:=IF([.H1363]=&quot;&quot;;HYPERLINK(&quot;https://hylib.must.edu.tw/bookSearchList.do?searchtype=simplesearch&amp;search_field=FullText&amp;search_input=&quot;&amp;[.E1363];&quot;館藏連結&quot;);HYPERLINK(&quot;https://hylib.must.edu.tw/bookSearchList.do?searchtype=simplesearch&amp;execodeHidden=true&amp;execode=&amp;search_field=ISBN&amp;search_input=&quot;&amp;[.H1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( Thermodynamics )<text:s/></text:p>
          </table:table-cell>
          <table:table-cell office:value-type="string" table:style-name="ce8">
            <text:p>張國平 著<text:s/></text:p>
          </table:table-cell>
          <table:table-cell office:value-type="string" table:style-name="ce8">
            <text:p>高立圖書</text:p>
          </table:table-cell>
          <table:table-cell office:value-type="float" office:value="9789864129362" table:style-name="ce12">
            <text:p>9789864129362</text:p>
          </table:table-cell>
          <table:table-cell office:value-type="string" office:string-value="館藏連結" table:formula="of:=IF([.H1364]=&quot;&quot;;HYPERLINK(&quot;https://hylib.must.edu.tw/bookSearchList.do?searchtype=simplesearch&amp;search_field=FullText&amp;search_input=&quot;&amp;[.E1364];&quot;館藏連結&quot;);HYPERLINK(&quot;https://hylib.must.edu.tw/bookSearchList.do?searchtype=simplesearch&amp;execodeHidden=true&amp;execode=&amp;search_field=ISBN&amp;search_input=&quot;&amp;[.H1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( Thermodynamics )<text:s/></text:p>
          </table:table-cell>
          <table:table-cell office:value-type="string" table:style-name="ce8">
            <text:p>張國平 著<text:s/></text:p>
          </table:table-cell>
          <table:table-cell office:value-type="string" table:style-name="ce8">
            <text:p>高立圖書</text:p>
          </table:table-cell>
          <table:table-cell office:value-type="float" office:value="9789864129362" table:style-name="ce12">
            <text:p>9789864129362</text:p>
          </table:table-cell>
          <table:table-cell office:value-type="string" office:string-value="館藏連結" table:formula="of:=IF([.H1365]=&quot;&quot;;HYPERLINK(&quot;https://hylib.must.edu.tw/bookSearchList.do?searchtype=simplesearch&amp;search_field=FullText&amp;search_input=&quot;&amp;[.E1365];&quot;館藏連結&quot;);HYPERLINK(&quot;https://hylib.must.edu.tw/bookSearchList.do?searchtype=simplesearch&amp;execodeHidden=true&amp;execode=&amp;search_field=ISBN&amp;search_input=&quot;&amp;[.H1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( Thermodynamics )<text:s/></text:p>
          </table:table-cell>
          <table:table-cell office:value-type="string" table:style-name="ce8">
            <text:p>張國平 著<text:s/></text:p>
          </table:table-cell>
          <table:table-cell office:value-type="string" table:style-name="ce8">
            <text:p>高立圖書</text:p>
          </table:table-cell>
          <table:table-cell office:value-type="float" office:value="9789864129362" table:style-name="ce12">
            <text:p>9789864129362</text:p>
          </table:table-cell>
          <table:table-cell office:value-type="string" office:string-value="館藏連結" table:formula="of:=IF([.H1366]=&quot;&quot;;HYPERLINK(&quot;https://hylib.must.edu.tw/bookSearchList.do?searchtype=simplesearch&amp;search_field=FullText&amp;search_input=&quot;&amp;[.E1366];&quot;館藏連結&quot;);HYPERLINK(&quot;https://hylib.must.edu.tw/bookSearchList.do?searchtype=simplesearch&amp;execodeHidden=true&amp;execode=&amp;search_field=ISBN&amp;search_input=&quot;&amp;[.H1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流熱實驗<text:s/></text:p>
          </table:table-cell>
          <table:table-cell office:value-type="string" table:style-name="ce9">
            <text:p>熱流實驗<text:s/></text:p>
          </table:table-cell>
          <table:table-cell office:value-type="string" table:style-name="ce8">
            <text:p>張國平編著<text:s/></text:p>
          </table:table-cell>
          <table:table-cell office:value-type="string" table:style-name="ce8">
            <text:p>新文京書局出版</text:p>
          </table:table-cell>
          <table:table-cell office:value-type="float" office:value="9575126807" table:style-name="ce12">
            <text:p>9575126807</text:p>
          </table:table-cell>
          <table:table-cell office:value-type="string" office:string-value="館藏連結" table:formula="of:=IF([.H1367]=&quot;&quot;;HYPERLINK(&quot;https://hylib.must.edu.tw/bookSearchList.do?searchtype=simplesearch&amp;search_field=FullText&amp;search_input=&quot;&amp;[.E1367];&quot;館藏連結&quot;);HYPERLINK(&quot;https://hylib.must.edu.tw/bookSearchList.do?searchtype=simplesearch&amp;execodeHidden=true&amp;execode=&amp;search_field=ISBN&amp;search_input=&quot;&amp;[.H1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談電影看哲學</text:p>
          </table:table-cell>
          <table:table-cell office:value-type="string" table:style-name="ce8">
            <text:p>梁光耀</text:p>
          </table:table-cell>
          <table:table-cell office:value-type="string" table:style-name="ce8">
            <text:p>中華</text:p>
          </table:table-cell>
          <table:table-cell office:value-type="float" office:value="9789888290857" table:style-name="ce12">
            <text:p>9789888290857</text:p>
          </table:table-cell>
          <table:table-cell office:value-type="string" office:string-value="館藏連結" table:formula="of:=IF([.H1368]=&quot;&quot;;HYPERLINK(&quot;https://hylib.must.edu.tw/bookSearchList.do?searchtype=simplesearch&amp;search_field=FullText&amp;search_input=&quot;&amp;[.E1368];&quot;館藏連結&quot;);HYPERLINK(&quot;https://hylib.must.edu.tw/bookSearchList.do?searchtype=simplesearch&amp;execodeHidden=true&amp;execode=&amp;search_field=ISBN&amp;search_input=&quot;&amp;[.H1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談電影看哲學</text:p>
          </table:table-cell>
          <table:table-cell office:value-type="string" table:style-name="ce8">
            <text:p>梁光耀</text:p>
          </table:table-cell>
          <table:table-cell office:value-type="string" table:style-name="ce8">
            <text:p>中華</text:p>
          </table:table-cell>
          <table:table-cell office:value-type="float" office:value="9789888290857" table:style-name="ce12">
            <text:p>9789888290857</text:p>
          </table:table-cell>
          <table:table-cell office:value-type="string" office:string-value="館藏連結" table:formula="of:=IF([.H1369]=&quot;&quot;;HYPERLINK(&quot;https://hylib.must.edu.tw/bookSearchList.do?searchtype=simplesearch&amp;search_field=FullText&amp;search_input=&quot;&amp;[.E1369];&quot;館藏連結&quot;);HYPERLINK(&quot;https://hylib.must.edu.tw/bookSearchList.do?searchtype=simplesearch&amp;execodeHidden=true&amp;execode=&amp;search_field=ISBN&amp;search_input=&quot;&amp;[.H1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械材料<text:s/></text:p>
          </table:table-cell>
          <table:table-cell office:value-type="string" table:style-name="ce9">
            <text:p>機械材料</text:p>
          </table:table-cell>
          <table:table-cell office:value-type="string" table:style-name="ce8">
            <text:p>黃振賢著</text:p>
          </table:table-cell>
          <table:table-cell office:value-type="string" table:style-name="ce8">
            <text:p>新文京</text:p>
          </table:table-cell>
          <table:table-cell office:value-type="float" office:value="9578894171" table:style-name="ce12">
            <text:p>9578894171</text:p>
          </table:table-cell>
          <table:table-cell office:value-type="string" office:string-value="館藏連結" table:formula="of:=IF([.H1370]=&quot;&quot;;HYPERLINK(&quot;https://hylib.must.edu.tw/bookSearchList.do?searchtype=simplesearch&amp;search_field=FullText&amp;search_input=&quot;&amp;[.E1370];&quot;館藏連結&quot;);HYPERLINK(&quot;https://hylib.must.edu.tw/bookSearchList.do?searchtype=simplesearch&amp;execodeHidden=true&amp;execode=&amp;search_field=ISBN&amp;search_input=&quot;&amp;[.H1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機械元件設計<text:s/></text:p>
          </table:table-cell>
          <table:table-cell office:value-type="string" table:style-name="ce9">
            <text:p>機械設計</text:p>
          </table:table-cell>
          <table:table-cell office:value-type="string" table:style-name="ce8">
            <text:p>光灼華等編著</text:p>
          </table:table-cell>
          <table:table-cell office:value-type="string" table:style-name="ce8">
            <text:p>全華書局</text:p>
          </table:table-cell>
          <table:table-cell office:value-type="float" office:value="9789572197653" table:style-name="ce12">
            <text:p>9789572197653</text:p>
          </table:table-cell>
          <table:table-cell office:value-type="string" office:string-value="館藏連結" table:formula="of:=IF([.H1371]=&quot;&quot;;HYPERLINK(&quot;https://hylib.must.edu.tw/bookSearchList.do?searchtype=simplesearch&amp;search_field=FullText&amp;search_input=&quot;&amp;[.E1371];&quot;館藏連結&quot;);HYPERLINK(&quot;https://hylib.must.edu.tw/bookSearchList.do?searchtype=simplesearch&amp;execodeHidden=true&amp;execode=&amp;search_field=ISBN&amp;search_input=&quot;&amp;[.H1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若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text:s/></text:p>
          </table:table-cell>
          <table:table-cell office:value-type="string" table:style-name="ce9">
            <text:p>機械設計(第5版)<text:s/></text:p>
          </table:table-cell>
          <table:table-cell office:value-type="string" table:style-name="ce8">
            <text:p>Robert L. Mott 廖洺漢等譯</text:p>
          </table:table-cell>
          <table:table-cell office:value-type="string" table:style-name="ce8">
            <text:p>歐亞書局</text:p>
          </table:table-cell>
          <table:table-cell office:value-type="float" office:value="9789862802694" table:style-name="ce12">
            <text:p>9789862802694</text:p>
          </table:table-cell>
          <table:table-cell office:value-type="string" office:string-value="館藏連結" table:formula="of:=IF([.H1372]=&quot;&quot;;HYPERLINK(&quot;https://hylib.must.edu.tw/bookSearchList.do?searchtype=simplesearch&amp;search_field=FullText&amp;search_input=&quot;&amp;[.E1372];&quot;館藏連結&quot;);HYPERLINK(&quot;https://hylib.must.edu.tw/bookSearchList.do?searchtype=simplesearch&amp;execodeHidden=true&amp;execode=&amp;search_field=ISBN&amp;search_input=&quot;&amp;[.H1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械製造<text:s/></text:p>
          </table:table-cell>
          <table:table-cell office:value-type="string" table:style-name="ce9">
            <text:p>機械製造</text:p>
          </table:table-cell>
          <table:table-cell office:value-type="string" table:style-name="ce8">
            <text:p>林英明、卓漢明、林彥伶</text:p>
          </table:table-cell>
          <table:table-cell office:value-type="string" table:style-name="ce8">
            <text:p>全華</text:p>
          </table:table-cell>
          <table:table-cell office:value-type="float" office:value="9789864630707" table:style-name="ce12">
            <text:p>9789864630707</text:p>
          </table:table-cell>
          <table:table-cell office:value-type="string" office:string-value="館藏連結" table:formula="of:=IF([.H1373]=&quot;&quot;;HYPERLINK(&quot;https://hylib.must.edu.tw/bookSearchList.do?searchtype=simplesearch&amp;search_field=FullText&amp;search_input=&quot;&amp;[.E1373];&quot;館藏連結&quot;);HYPERLINK(&quot;https://hylib.must.edu.tw/bookSearchList.do?searchtype=simplesearch&amp;execodeHidden=true&amp;execode=&amp;search_field=ISBN&amp;search_input=&quot;&amp;[.H1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張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機械製造<text:s/></text:p>
          </table:table-cell>
          <table:table-cell office:value-type="string" table:style-name="ce9">
            <text:p>機械製造</text:p>
          </table:table-cell>
          <table:table-cell office:value-type="string" table:style-name="ce8">
            <text:p>孟繼洛 傅兆章…等 著編</text:p>
          </table:table-cell>
          <table:table-cell office:value-type="string" table:style-name="ce8">
            <text:p>全華</text:p>
          </table:table-cell>
          <table:table-cell office:value-type="float" office:value="9789864632473" table:style-name="ce12">
            <text:p>9789864632473</text:p>
          </table:table-cell>
          <table:table-cell office:value-type="string" office:string-value="館藏連結" table:formula="of:=IF([.H1374]=&quot;&quot;;HYPERLINK(&quot;https://hylib.must.edu.tw/bookSearchList.do?searchtype=simplesearch&amp;search_field=FullText&amp;search_input=&quot;&amp;[.E1374];&quot;館藏連結&quot;);HYPERLINK(&quot;https://hylib.must.edu.tw/bookSearchList.do?searchtype=simplesearch&amp;execodeHidden=true&amp;execode=&amp;search_field=ISBN&amp;search_input=&quot;&amp;[.H1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永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械製造<text:s/></text:p>
          </table:table-cell>
          <table:table-cell office:value-type="string" table:style-name="ce9">
            <text:p>機械製造</text:p>
          </table:table-cell>
          <table:table-cell office:value-type="string" table:style-name="ce8">
            <text:p>孟繼洛 傅兆章…等 著編</text:p>
          </table:table-cell>
          <table:table-cell office:value-type="string" table:style-name="ce8">
            <text:p>全華</text:p>
          </table:table-cell>
          <table:table-cell office:value-type="float" office:value="9789864632473" table:style-name="ce12">
            <text:p>9789864632473</text:p>
          </table:table-cell>
          <table:table-cell office:value-type="string" office:string-value="館藏連結" table:formula="of:=IF([.H1375]=&quot;&quot;;HYPERLINK(&quot;https://hylib.must.edu.tw/bookSearchList.do?searchtype=simplesearch&amp;search_field=FullText&amp;search_input=&quot;&amp;[.E1375];&quot;館藏連結&quot;);HYPERLINK(&quot;https://hylib.must.edu.tw/bookSearchList.do?searchtype=simplesearch&amp;execodeHidden=true&amp;execode=&amp;search_field=ISBN&amp;search_input=&quot;&amp;[.H13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構學<text:s/>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范憶華、曾彥魁、陳正劭</text:p>
          </table:table-cell>
          <table:table-cell office:value-type="string" table:style-name="ce8">
            <text:p>高立圖書</text:p>
          </table:table-cell>
          <table:table-cell office:value-type="float" office:value="9789864129614" table:style-name="ce12">
            <text:p>9789864129614</text:p>
          </table:table-cell>
          <table:table-cell office:value-type="string" office:string-value="館藏連結" table:formula="of:=IF([.H1376]=&quot;&quot;;HYPERLINK(&quot;https://hylib.must.edu.tw/bookSearchList.do?searchtype=simplesearch&amp;search_field=FullText&amp;search_input=&quot;&amp;[.E1376];&quot;館藏連結&quot;);HYPERLINK(&quot;https://hylib.must.edu.tw/bookSearchList.do?searchtype=simplesearch&amp;execodeHidden=true&amp;execode=&amp;search_field=ISBN&amp;search_input=&quot;&amp;[.H1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維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元件設計<text:s/></text:p>
          </table:table-cell>
          <table:table-cell office:value-type="string" table:style-name="ce9">
            <text:p>機器元件設計</text:p>
          </table:table-cell>
          <table:table-cell office:value-type="string" table:style-name="ce8">
            <text:p>尤春風</text:p>
          </table:table-cell>
          <table:table-cell office:value-type="string" table:style-name="ce8">
            <text:p>滄海</text:p>
          </table:table-cell>
          <table:table-cell office:value-type="float" office:value="9789865647209" table:style-name="ce12">
            <text:p>9789865647209</text:p>
          </table:table-cell>
          <table:table-cell office:value-type="string" office:string-value="館藏連結" table:formula="of:=IF([.H1377]=&quot;&quot;;HYPERLINK(&quot;https://hylib.must.edu.tw/bookSearchList.do?searchtype=simplesearch&amp;search_field=FullText&amp;search_input=&quot;&amp;[.E1377];&quot;館藏連結&quot;);HYPERLINK(&quot;https://hylib.must.edu.tw/bookSearchList.do?searchtype=simplesearch&amp;execodeHidden=true&amp;execode=&amp;search_field=ISBN&amp;search_input=&quot;&amp;[.H1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應用力學-動力學, SI版，第十二版</text:p>
          </table:table-cell>
          <table:table-cell office:value-type="string" table:style-name="ce8">
            <text:p>Hibbeler原著,溫炯亮等譯</text:p>
          </table:table-cell>
          <table:table-cell office:value-type="string" table:style-name="ce8">
            <text:p>普林斯頓，高立圖書</text:p>
          </table:table-cell>
          <table:table-cell office:value-type="float" office:value="9789866534560" table:style-name="ce12">
            <text:p>9789866534560</text:p>
          </table:table-cell>
          <table:table-cell office:value-type="string" office:string-value="館藏連結" table:formula="of:=IF([.H1378]=&quot;&quot;;HYPERLINK(&quot;https://hylib.must.edu.tw/bookSearchList.do?searchtype=simplesearch&amp;search_field=FullText&amp;search_input=&quot;&amp;[.E1378];&quot;館藏連結&quot;);HYPERLINK(&quot;https://hylib.must.edu.tw/bookSearchList.do?searchtype=simplesearch&amp;execodeHidden=true&amp;execode=&amp;search_field=ISBN&amp;search_input=&quot;&amp;[.H13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應用力學-動力學, SI版，第十二版</text:p>
          </table:table-cell>
          <table:table-cell office:value-type="string" table:style-name="ce8">
            <text:p>Hibbeler原著,溫炯亮等譯</text:p>
          </table:table-cell>
          <table:table-cell office:value-type="string" table:style-name="ce8">
            <text:p>普林斯頓，高立圖書</text:p>
          </table:table-cell>
          <table:table-cell office:value-type="float" office:value="9789866534560" table:style-name="ce12">
            <text:p>9789866534560</text:p>
          </table:table-cell>
          <table:table-cell office:value-type="string" office:string-value="館藏連結" table:formula="of:=IF([.H1379]=&quot;&quot;;HYPERLINK(&quot;https://hylib.must.edu.tw/bookSearchList.do?searchtype=simplesearch&amp;search_field=FullText&amp;search_input=&quot;&amp;[.E1379];&quot;館藏連結&quot;);HYPERLINK(&quot;https://hylib.must.edu.tw/bookSearchList.do?searchtype=simplesearch&amp;execodeHidden=true&amp;execode=&amp;search_field=ISBN&amp;search_input=&quot;&amp;[.H1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志鴻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專機械機電四甲</text:p>
          </table:table-cell>
          <table:table-cell office:value-type="string" table:style-name="ce9">
            <text:p>高分子工程實務<text:s/></text:p>
          </table:table-cell>
          <table:table-cell office:value-type="string" table:style-name="ce9">
            <text:p>Principles of Polymer Engineering</text:p>
          </table:table-cell>
          <table:table-cell office:value-type="string" table:style-name="ce8">
            <text:p>N.G.McCrum, C.P.Buckley</text:p>
          </table:table-cell>
          <table:table-cell office:value-type="string" table:style-name="ce8">
            <text:p>Oxford</text:p>
          </table:table-cell>
          <table:table-cell office:value-type="float" office:value="9780198565260" table:style-name="ce12">
            <text:p>9780198565260</text:p>
          </table:table-cell>
          <table:table-cell office:value-type="string" office:string-value="館藏連結" table:formula="of:=IF([.H1380]=&quot;&quot;;HYPERLINK(&quot;https://hylib.must.edu.tw/bookSearchList.do?searchtype=simplesearch&amp;search_field=FullText&amp;search_input=&quot;&amp;[.E1380];&quot;館藏連結&quot;);HYPERLINK(&quot;https://hylib.must.edu.tw/bookSearchList.do?searchtype=simplesearch&amp;execodeHidden=true&amp;execode=&amp;search_field=ISBN&amp;search_input=&quot;&amp;[.H1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智群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Elementary)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381]=&quot;&quot;;HYPERLINK(&quot;https://hylib.must.edu.tw/bookSearchList.do?searchtype=simplesearch&amp;search_field=FullText&amp;search_input=&quot;&amp;[.E1381];&quot;館藏連結&quot;);HYPERLINK(&quot;https://hylib.must.edu.tw/bookSearchList.do?searchtype=simplesearch&amp;execodeHidden=true&amp;execode=&amp;search_field=ISBN&amp;search_input=&quot;&amp;[.H1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二甲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text:s/>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382]=&quot;&quot;;HYPERLINK(&quot;https://hylib.must.edu.tw/bookSearchList.do?searchtype=simplesearch&amp;search_field=FullText&amp;search_input=&quot;&amp;[.E1382];&quot;館藏連結&quot;);HYPERLINK(&quot;https://hylib.must.edu.tw/bookSearchList.do?searchtype=simplesearch&amp;execodeHidden=true&amp;execode=&amp;search_field=ISBN&amp;search_input=&quot;&amp;[.H1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Tech Talk (Intermediate)<text:s/></text:p>
          </table:table-cell>
          <table:table-cell office:value-type="string" table:style-name="ce8">
            <text:p>Vicki Hollett &amp; John Sydes,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5704549" table:style-name="ce12">
            <text:p>97801945704549</text:p>
          </table:table-cell>
          <table:table-cell office:value-type="string" office:string-value="館藏連結" table:formula="of:=IF([.H1383]=&quot;&quot;;HYPERLINK(&quot;https://hylib.must.edu.tw/bookSearchList.do?searchtype=simplesearch&amp;search_field=FullText&amp;search_input=&quot;&amp;[.E1383];&quot;館藏連結&quot;);HYPERLINK(&quot;https://hylib.must.edu.tw/bookSearchList.do?searchtype=simplesearch&amp;execodeHidden=true&amp;execode=&amp;search_field=ISBN&amp;search_input=&quot;&amp;[.H1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派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材料科學與工程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郭行健, 張柳春 譯</text:p>
          </table:table-cell>
          <table:table-cell office:value-type="string" table:style-name="ce8">
            <text:p>湯姆生</text:p>
          </table:table-cell>
          <table:table-cell office:value-type="string" table:style-name="ce12">
            <text:p>986749749X</text:p>
          </table:table-cell>
          <table:table-cell office:value-type="string" office:string-value="館藏連結" table:formula="of:=IF([.H1384]=&quot;&quot;;HYPERLINK(&quot;https://hylib.must.edu.tw/bookSearchList.do?searchtype=simplesearch&amp;search_field=FullText&amp;search_input=&quot;&amp;[.E1384];&quot;館藏連結&quot;);HYPERLINK(&quot;https://hylib.must.edu.tw/bookSearchList.do?searchtype=simplesearch&amp;execodeHidden=true&amp;execode=&amp;search_field=ISBN&amp;search_input=&quot;&amp;[.H13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鴻猷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有限元素法與工程應用<text:s/></text:p>
          </table:table-cell>
          <table:table-cell office:value-type="string" table:style-name="ce9">
            <text:p>有限元素分析 : 理論與應用ANSYS<text:s/></text:p>
          </table:table-cell>
          <table:table-cell office:value-type="string" table:style-name="ce8">
            <text:p>Saeed Moaveni原著; 陳新郎、林政仁譯</text:p>
          </table:table-cell>
          <table:table-cell office:value-type="string" table:style-name="ce8">
            <text:p>高立</text:p>
          </table:table-cell>
          <table:table-cell office:value-type="float" office:value="9575849221" table:style-name="ce12">
            <text:p>9575849221</text:p>
          </table:table-cell>
          <table:table-cell office:value-type="string" office:string-value="館藏連結" table:formula="of:=IF([.H1385]=&quot;&quot;;HYPERLINK(&quot;https://hylib.must.edu.tw/bookSearchList.do?searchtype=simplesearch&amp;search_field=FullText&amp;search_input=&quot;&amp;[.E1385];&quot;館藏連結&quot;);HYPERLINK(&quot;https://hylib.must.edu.tw/bookSearchList.do?searchtype=simplesearch&amp;execodeHidden=true&amp;execode=&amp;search_field=ISBN&amp;search_input=&quot;&amp;[.H13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信德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現代控制方法<text:s/></text:p>
          </table:table-cell>
          <table:table-cell office:value-type="string" table:style-name="ce9">
            <text:p>Modern Control Systems</text:p>
          </table:table-cell>
          <table:table-cell office:value-type="string" table:style-name="ce8">
            <text:p>Richard C. Dorf &amp; Robert H.</text:p>
          </table:table-cell>
          <table:table-cell office:value-type="string" table:style-name="ce8">
            <text:p>Bishop</text:p>
          </table:table-cell>
          <table:table-cell office:value-type="float" office:value="9780136024583" table:style-name="ce12">
            <text:p>9780136024583</text:p>
          </table:table-cell>
          <table:table-cell office:value-type="string" office:string-value="館藏連結" table:formula="of:=IF([.H1386]=&quot;&quot;;HYPERLINK(&quot;https://hylib.must.edu.tw/bookSearchList.do?searchtype=simplesearch&amp;search_field=FullText&amp;search_input=&quot;&amp;[.E1386];&quot;館藏連結&quot;);HYPERLINK(&quot;https://hylib.must.edu.tw/bookSearchList.do?searchtype=simplesearch&amp;execodeHidden=true&amp;execode=&amp;search_field=ISBN&amp;search_input=&quot;&amp;[.H1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志鴻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高等科技英文<text:s/></text:p>
          </table:table-cell>
          <table:table-cell office:value-type="string" table:style-name="ce9">
            <text:p>Pocket Guide to Technical Communication</text:p>
          </table:table-cell>
          <table:table-cell office:value-type="string" table:style-name="ce8">
            <text:p>William Sanborn Pfeiffer</text:p>
          </table:table-cell>
          <table:table-cell office:value-type="string" table:style-name="ce8">
            <text:p>Prentice Hall</text:p>
          </table:table-cell>
          <table:table-cell office:value-type="float" office:value="9780135063965" table:style-name="ce12">
            <text:p>9780135063965</text:p>
          </table:table-cell>
          <table:table-cell office:value-type="string" office:string-value="館藏連結" table:formula="of:=IF([.H1387]=&quot;&quot;;HYPERLINK(&quot;https://hylib.must.edu.tw/bookSearchList.do?searchtype=simplesearch&amp;search_field=FullText&amp;search_input=&quot;&amp;[.E1387];&quot;館藏連結&quot;);HYPERLINK(&quot;https://hylib.must.edu.tw/bookSearchList.do?searchtype=simplesearch&amp;execodeHidden=true&amp;execode=&amp;search_field=ISBN&amp;search_input=&quot;&amp;[.H13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慧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英語聽力(一)<text:s/></text:p>
          </table:table-cell>
          <table:table-cell office:value-type="string" table:style-name="ce9">
            <text:p>Listen Up!: Intermediate (附MP3一片), 2/e</text:p>
          </table:table-cell>
          <table:table-cell office:value-type="string" table:style-name="ce8">
            <text:p>Lemieux,Louise</text:p>
          </table:table-cell>
          <table:table-cell office:value-type="string" table:style-name="ce8">
            <text:p>Lynx Publishing</text:p>
          </table:table-cell>
          <table:table-cell office:value-type="float" office:value="9781941214121" table:style-name="ce12">
            <text:p>9781941214121</text:p>
          </table:table-cell>
          <table:table-cell office:value-type="string" office:string-value="館藏連結" table:formula="of:=IF([.H1388]=&quot;&quot;;HYPERLINK(&quot;https://hylib.must.edu.tw/bookSearchList.do?searchtype=simplesearch&amp;search_field=FullText&amp;search_input=&quot;&amp;[.E1388];&quot;館藏連結&quot;);HYPERLINK(&quot;https://hylib.must.edu.tw/bookSearchList.do?searchtype=simplesearch&amp;execodeHidden=true&amp;execode=&amp;search_field=ISBN&amp;search_input=&quot;&amp;[.H13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Longman Academic Writing Series 4：Essays, 5/e</text:p>
          </table:table-cell>
          <table:table-cell office:value-type="string" table:style-name="ce8">
            <text:p>Alice Oshima, Ann Hogue<text:s/></text:p>
          </table:table-cell>
          <table:table-cell office:value-type="string" table:style-name="ce8">
            <text:p>東華</text:p>
          </table:table-cell>
          <table:table-cell office:value-type="float" office:value="9780132915694" table:style-name="ce12">
            <text:p>9780132915694</text:p>
          </table:table-cell>
          <table:table-cell office:value-type="string" office:string-value="館藏連結" table:formula="of:=IF([.H1389]=&quot;&quot;;HYPERLINK(&quot;https://hylib.must.edu.tw/bookSearchList.do?searchtype=simplesearch&amp;search_field=FullText&amp;search_input=&quot;&amp;[.E1389];&quot;館藏連結&quot;);HYPERLINK(&quot;https://hylib.must.edu.tw/bookSearchList.do?searchtype=simplesearch&amp;execodeHidden=true&amp;execode=&amp;search_field=ISBN&amp;search_input=&quot;&amp;[.H13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The TKT Course Modules 1, 2 and 3<text:s/></text:p>
          </table:table-cell>
          <table:table-cell office:value-type="string" table:style-name="ce8">
            <text:p>Spratt, Mary/ Pulverness, Alan/ Williams, Melanie</text:p>
          </table:table-cell>
          <table:table-cell office:value-type="string" table:style-name="ce8">
            <text:p>Cambridge University Press</text:p>
          </table:table-cell>
          <table:table-cell office:value-type="float" office:value="9780521125659" table:style-name="ce12">
            <text:p>9780521125659</text:p>
          </table:table-cell>
          <table:table-cell office:value-type="string" office:string-value="館藏連結" table:formula="of:=IF([.H1390]=&quot;&quot;;HYPERLINK(&quot;https://hylib.must.edu.tw/bookSearchList.do?searchtype=simplesearch&amp;search_field=FullText&amp;search_input=&quot;&amp;[.E1390];&quot;館藏連結&quot;);HYPERLINK(&quot;https://hylib.must.edu.tw/bookSearchList.do?searchtype=simplesearch&amp;execodeHidden=true&amp;execode=&amp;search_field=ISBN&amp;search_input=&quot;&amp;[.H1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外語學習策略<text:s/></text:p>
          </table:table-cell>
          <table:table-cell office:value-type="string" table:style-name="ce9">
            <text:p>Unlock:Reading &amp; Writing Skills</text:p>
          </table:table-cell>
          <table:table-cell office:value-type="string" table:style-name="ce8">
            <text:p>Carolyn Westbrook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13997" table:style-name="ce12">
            <text:p>9781107613997</text:p>
          </table:table-cell>
          <table:table-cell office:value-type="string" office:string-value="館藏連結" table:formula="of:=IF([.H1391]=&quot;&quot;;HYPERLINK(&quot;https://hylib.must.edu.tw/bookSearchList.do?searchtype=simplesearch&amp;search_field=FullText&amp;search_input=&quot;&amp;[.E1391];&quot;館藏連結&quot;);HYPERLINK(&quot;https://hylib.must.edu.tw/bookSearchList.do?searchtype=simplesearch&amp;execodeHidden=true&amp;execode=&amp;search_field=ISBN&amp;search_input=&quot;&amp;[.H1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語言證照輔導<text:s/></text:p>
          </table:table-cell>
          <table:table-cell office:value-type="string" table:style-name="ce9">
            <text:p>Pass the Toeic Test(Advanced Course)</text:p>
          </table:table-cell>
          <table:table-cell office:value-type="string" table:style-name="ce8">
            <text:p>MILES CRAVEN</text:p>
          </table:table-cell>
          <table:table-cell office:value-type="string" table:style-name="ce8">
            <text:p>文鶴</text:p>
          </table:table-cell>
          <table:table-cell office:value-type="float" office:value="9781908881021" table:style-name="ce12">
            <text:p>9781908881021</text:p>
          </table:table-cell>
          <table:table-cell office:value-type="string" office:string-value="館藏連結" table:formula="of:=IF([.H1392]=&quot;&quot;;HYPERLINK(&quot;https://hylib.must.edu.tw/bookSearchList.do?searchtype=simplesearch&amp;search_field=FullText&amp;search_input=&quot;&amp;[.E1392];&quot;館藏連結&quot;);HYPERLINK(&quot;https://hylib.must.edu.tw/bookSearchList.do?searchtype=simplesearch&amp;execodeHidden=true&amp;execode=&amp;search_field=ISBN&amp;search_input=&quot;&amp;[.H1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 : all the basics you need to know</text:p>
          </table:table-cell>
          <table:table-cell office:value-type="string" table:style-name="ce8">
            <text:p>Curtis M. Revis Seubert著</text:p>
          </table:table-cell>
          <table:table-cell office:value-type="string" table:style-name="ce8">
            <text:p>Cosmos</text:p>
          </table:table-cell>
          <table:table-cell office:value-type="float" office:value="9789861849904" table:style-name="ce12">
            <text:p>9789861849904</text:p>
          </table:table-cell>
          <table:table-cell office:value-type="string" office:string-value="館藏連結" table:formula="of:=IF([.H1393]=&quot;&quot;;HYPERLINK(&quot;https://hylib.must.edu.tw/bookSearchList.do?searchtype=simplesearch&amp;search_field=FullText&amp;search_input=&quot;&amp;[.E1393];&quot;館藏連結&quot;);HYPERLINK(&quot;https://hylib.must.edu.tw/bookSearchList.do?searchtype=simplesearch&amp;execodeHidden=true&amp;execode=&amp;search_field=ISBN&amp;search_input=&quot;&amp;[.H1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 : all the basics you need to know</text:p>
          </table:table-cell>
          <table:table-cell office:value-type="string" table:style-name="ce8">
            <text:p>Curtis M. Revis Seubert著</text:p>
          </table:table-cell>
          <table:table-cell office:value-type="string" table:style-name="ce8">
            <text:p>Cosmos</text:p>
          </table:table-cell>
          <table:table-cell office:value-type="float" office:value="9789861849904" table:style-name="ce12">
            <text:p>9789861849904</text:p>
          </table:table-cell>
          <table:table-cell office:value-type="string" office:string-value="館藏連結" table:formula="of:=IF([.H1394]=&quot;&quot;;HYPERLINK(&quot;https://hylib.must.edu.tw/bookSearchList.do?searchtype=simplesearch&amp;search_field=FullText&amp;search_input=&quot;&amp;[.E1394];&quot;館藏連結&quot;);HYPERLINK(&quot;https://hylib.must.edu.tw/bookSearchList.do?searchtype=simplesearch&amp;execodeHidden=true&amp;execode=&amp;search_field=ISBN&amp;search_input=&quot;&amp;[.H13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 : all the basics you need to know<text:s/></text:p>
          </table:table-cell>
          <table:table-cell office:value-type="string" table:style-name="ce8">
            <text:p>Curtis M. Revis Seubert著</text:p>
          </table:table-cell>
          <table:table-cell office:value-type="string" table:style-name="ce8">
            <text:p>Cosmos</text:p>
          </table:table-cell>
          <table:table-cell office:value-type="float" office:value="9789861849904" table:style-name="ce12">
            <text:p>9789861849904</text:p>
          </table:table-cell>
          <table:table-cell office:value-type="string" office:string-value="館藏連結" table:formula="of:=IF([.H1395]=&quot;&quot;;HYPERLINK(&quot;https://hylib.must.edu.tw/bookSearchList.do?searchtype=simplesearch&amp;search_field=FullText&amp;search_input=&quot;&amp;[.E1395];&quot;館藏連結&quot;);HYPERLINK(&quot;https://hylib.must.edu.tw/bookSearchList.do?searchtype=simplesearch&amp;execodeHidden=true&amp;execode=&amp;search_field=ISBN&amp;search_input=&quot;&amp;[.H13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CTIVE Skills for Reading: Book 1 (3rd Edition)<text:s/></text:p>
          </table:table-cell>
          <table:table-cell office:value-type="string" table:style-name="ce8">
            <text:p>Neil J. Anderson.</text:p>
          </table:table-cell>
          <table:table-cell office:value-type="string" table:style-name="ce8">
            <text:p>海學代理</text:p>
          </table:table-cell>
          <table:table-cell office:value-type="float" office:value="9781133307990" table:style-name="ce12">
            <text:p>9781133307990</text:p>
          </table:table-cell>
          <table:table-cell office:value-type="string" office:string-value="館藏連結" table:formula="of:=IF([.H1396]=&quot;&quot;;HYPERLINK(&quot;https://hylib.must.edu.tw/bookSearchList.do?searchtype=simplesearch&amp;search_field=FullText&amp;search_input=&quot;&amp;[.E1396];&quot;館藏連結&quot;);HYPERLINK(&quot;https://hylib.must.edu.tw/bookSearchList.do?searchtype=simplesearch&amp;execodeHidden=true&amp;execode=&amp;search_field=ISBN&amp;search_input=&quot;&amp;[.H13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CTIVE Skills for Reading: Book 1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海學文化<text:s/></text:p>
          </table:table-cell>
          <table:table-cell office:value-type="float" office:value="9781133307990" table:style-name="ce12">
            <text:p>9781133307990</text:p>
          </table:table-cell>
          <table:table-cell office:value-type="string" office:string-value="館藏連結" table:formula="of:=IF([.H1397]=&quot;&quot;;HYPERLINK(&quot;https://hylib.must.edu.tw/bookSearchList.do?searchtype=simplesearch&amp;search_field=FullText&amp;search_input=&quot;&amp;[.E1397];&quot;館藏連結&quot;);HYPERLINK(&quot;https://hylib.must.edu.tw/bookSearchList.do?searchtype=simplesearch&amp;execodeHidden=true&amp;execode=&amp;search_field=ISBN&amp;search_input=&quot;&amp;[.H1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CTIVE Skills for Reading: Book 1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海學文化<text:s/></text:p>
          </table:table-cell>
          <table:table-cell office:value-type="float" office:value="9781133307990" table:style-name="ce12">
            <text:p>9781133307990</text:p>
          </table:table-cell>
          <table:table-cell office:value-type="string" office:string-value="館藏連結" table:formula="of:=IF([.H1398]=&quot;&quot;;HYPERLINK(&quot;https://hylib.must.edu.tw/bookSearchList.do?searchtype=simplesearch&amp;search_field=FullText&amp;search_input=&quot;&amp;[.E1398];&quot;館藏連結&quot;);HYPERLINK(&quot;https://hylib.must.edu.tw/bookSearchList.do?searchtype=simplesearch&amp;execodeHidden=true&amp;execode=&amp;search_field=ISBN&amp;search_input=&quot;&amp;[.H13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ACTIVE Skills for Reading: Book 1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海學文化<text:s/></text:p>
          </table:table-cell>
          <table:table-cell office:value-type="float" office:value="9781133307990" table:style-name="ce12">
            <text:p>9781133307990</text:p>
          </table:table-cell>
          <table:table-cell office:value-type="string" office:string-value="館藏連結" table:formula="of:=IF([.H1399]=&quot;&quot;;HYPERLINK(&quot;https://hylib.must.edu.tw/bookSearchList.do?searchtype=simplesearch&amp;search_field=FullText&amp;search_input=&quot;&amp;[.E1399];&quot;館藏連結&quot;);HYPERLINK(&quot;https://hylib.must.edu.tw/bookSearchList.do?searchtype=simplesearch&amp;execodeHidden=true&amp;execode=&amp;search_field=ISBN&amp;search_input=&quot;&amp;[.H1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閱讀與討論(一)<text:s/></text:p>
          </table:table-cell>
          <table:table-cell office:value-type="string" table:style-name="ce9">
            <text:p>ACTIVE Skills for Reading: Book 3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學海文化<text:s/></text:p>
          </table:table-cell>
          <table:table-cell office:value-type="float" office:value="1133308082" table:style-name="ce12">
            <text:p>1133308082</text:p>
          </table:table-cell>
          <table:table-cell office:value-type="string" office:string-value="館藏連結" table:formula="of:=IF([.H1400]=&quot;&quot;;HYPERLINK(&quot;https://hylib.must.edu.tw/bookSearchList.do?searchtype=simplesearch&amp;search_field=FullText&amp;search_input=&quot;&amp;[.E1400];&quot;館藏連結&quot;);HYPERLINK(&quot;https://hylib.must.edu.tw/bookSearchList.do?searchtype=simplesearch&amp;execodeHidden=true&amp;execode=&amp;search_field=ISBN&amp;search_input=&quot;&amp;[.H1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ACTIVE Skills for Reading: Book 3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學海文化<text:s/></text:p>
          </table:table-cell>
          <table:table-cell office:value-type="float" office:value="1133308082" table:style-name="ce12">
            <text:p>1133308082</text:p>
          </table:table-cell>
          <table:table-cell office:value-type="string" office:string-value="館藏連結" table:formula="of:=IF([.H1401]=&quot;&quot;;HYPERLINK(&quot;https://hylib.must.edu.tw/bookSearchList.do?searchtype=simplesearch&amp;search_field=FullText&amp;search_input=&quot;&amp;[.E1401];&quot;館藏連結&quot;);HYPERLINK(&quot;https://hylib.must.edu.tw/bookSearchList.do?searchtype=simplesearch&amp;execodeHidden=true&amp;execode=&amp;search_field=ISBN&amp;search_input=&quot;&amp;[.H1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文(三)<text:s/></text:p>
          </table:table-cell>
          <table:table-cell office:value-type="string" table:style-name="ce9">
            <text:p>ACTIVE Skills for Reading: Book 3 (3rd Edition)<text:s/></text:p>
          </table:table-cell>
          <table:table-cell office:value-type="string" table:style-name="ce8">
            <text:p>Neil. J. Anderson</text:p>
          </table:table-cell>
          <table:table-cell office:value-type="string" table:style-name="ce8">
            <text:p>學海文化<text:s/></text:p>
          </table:table-cell>
          <table:table-cell office:value-type="float" office:value="1133308082" table:style-name="ce12">
            <text:p>1133308082</text:p>
          </table:table-cell>
          <table:table-cell office:value-type="string" office:string-value="館藏連結" table:formula="of:=IF([.H1402]=&quot;&quot;;HYPERLINK(&quot;https://hylib.must.edu.tw/bookSearchList.do?searchtype=simplesearch&amp;search_field=FullText&amp;search_input=&quot;&amp;[.E1402];&quot;館藏連結&quot;);HYPERLINK(&quot;https://hylib.must.edu.tw/bookSearchList.do?searchtype=simplesearch&amp;execodeHidden=true&amp;execode=&amp;search_field=ISBN&amp;search_input=&quot;&amp;[.H1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小說選讀<text:s/></text:p>
          </table:table-cell>
          <table:table-cell office:value-type="string" table:style-name="ce9">
            <text:p>All American Stories Book C<text:s/></text:p>
          </table:table-cell>
          <table:table-cell office:value-type="string" table:style-name="ce8">
            <text:p>C. G.Draper</text:p>
          </table:table-cell>
          <table:table-cell office:value-type="string" table:style-name="ce8">
            <text:p>Longman publisher</text:p>
          </table:table-cell>
          <table:table-cell office:value-type="float" office:value="9780131929906" table:style-name="ce12">
            <text:p>9780131929906</text:p>
          </table:table-cell>
          <table:table-cell office:value-type="string" office:string-value="館藏連結" table:formula="of:=IF([.H1403]=&quot;&quot;;HYPERLINK(&quot;https://hylib.must.edu.tw/bookSearchList.do?searchtype=simplesearch&amp;search_field=FullText&amp;search_input=&quot;&amp;[.E1403];&quot;館藏連結&quot;);HYPERLINK(&quot;https://hylib.must.edu.tw/bookSearchList.do?searchtype=simplesearch&amp;execodeHidden=true&amp;execode=&amp;search_field=ISBN&amp;search_input=&quot;&amp;[.H14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小說選讀<text:s/></text:p>
          </table:table-cell>
          <table:table-cell office:value-type="string" table:style-name="ce9">
            <text:p>All American Stories Book C<text:s/></text:p>
          </table:table-cell>
          <table:table-cell office:value-type="string" table:style-name="ce8">
            <text:p>C. G.Draper</text:p>
          </table:table-cell>
          <table:table-cell office:value-type="string" table:style-name="ce8">
            <text:p>Longman publisher</text:p>
          </table:table-cell>
          <table:table-cell office:value-type="float" office:value="9780131929906" table:style-name="ce12">
            <text:p>9780131929906</text:p>
          </table:table-cell>
          <table:table-cell office:value-type="string" office:string-value="館藏連結" table:formula="of:=IF([.H1404]=&quot;&quot;;HYPERLINK(&quot;https://hylib.must.edu.tw/bookSearchList.do?searchtype=simplesearch&amp;search_field=FullText&amp;search_input=&quot;&amp;[.E1404];&quot;館藏連結&quot;);HYPERLINK(&quot;https://hylib.must.edu.tw/bookSearchList.do?searchtype=simplesearch&amp;execodeHidden=true&amp;execode=&amp;search_field=ISBN&amp;search_input=&quot;&amp;[.H14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ATARASHII日本語 あたいらしい日本語　初級Ⅰ　</text:p>
          </table:table-cell>
          <table:table-cell office:value-type="string" table:style-name="ce8">
            <text:p>吉田彌壽夫主編</text:p>
          </table:table-cell>
          <table:table-cell office:value-type="string" table:style-name="ce8">
            <text:p>大新書局<text:s/></text:p>
          </table:table-cell>
          <table:table-cell office:value-type="float" office:value="9789577860514" table:style-name="ce12">
            <text:p>9789577860514</text:p>
          </table:table-cell>
          <table:table-cell office:value-type="string" office:string-value="館藏連結" table:formula="of:=IF([.H1405]=&quot;&quot;;HYPERLINK(&quot;https://hylib.must.edu.tw/bookSearchList.do?searchtype=simplesearch&amp;search_field=FullText&amp;search_input=&quot;&amp;[.E1405];&quot;館藏連結&quot;);HYPERLINK(&quot;https://hylib.must.edu.tw/bookSearchList.do?searchtype=simplesearch&amp;execodeHidden=true&amp;execode=&amp;search_field=ISBN&amp;search_input=&quot;&amp;[.H14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ATARASHII日本語 あたいらしい日本語　初級Ⅰ　</text:p>
          </table:table-cell>
          <table:table-cell office:value-type="string" table:style-name="ce8">
            <text:p>吉田彌壽夫主編</text:p>
          </table:table-cell>
          <table:table-cell office:value-type="string" table:style-name="ce8">
            <text:p>大新書局<text:s/></text:p>
          </table:table-cell>
          <table:table-cell office:value-type="float" office:value="9789577860514" table:style-name="ce12">
            <text:p>9789577860514</text:p>
          </table:table-cell>
          <table:table-cell office:value-type="string" office:string-value="館藏連結" table:formula="of:=IF([.H1406]=&quot;&quot;;HYPERLINK(&quot;https://hylib.must.edu.tw/bookSearchList.do?searchtype=simplesearch&amp;search_field=FullText&amp;search_input=&quot;&amp;[.E1406];&quot;館藏連結&quot;);HYPERLINK(&quot;https://hylib.must.edu.tw/bookSearchList.do?searchtype=simplesearch&amp;execodeHidden=true&amp;execode=&amp;search_field=ISBN&amp;search_input=&quot;&amp;[.H14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島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Azar英文文法系列</text:p>
          </table:table-cell>
          <table:table-cell office:value-type="string" table:style-name="ce8">
            <text:p>Azar, B. S., &amp; Hagen, S. A.</text:p>
          </table:table-cell>
          <table:table-cell office:value-type="string" table:style-name="ce8">
            <text:p>Pearson Longman.敦煌代理</text:p>
          </table:table-cell>
          <table:table-cell office:value-type="float" office:value="9789576066627" table:style-name="ce12">
            <text:p>9789576066627</text:p>
          </table:table-cell>
          <table:table-cell office:value-type="string" office:string-value="館藏連結" table:formula="of:=IF([.H1407]=&quot;&quot;;HYPERLINK(&quot;https://hylib.must.edu.tw/bookSearchList.do?searchtype=simplesearch&amp;search_field=FullText&amp;search_input=&quot;&amp;[.E1407];&quot;館藏連結&quot;);HYPERLINK(&quot;https://hylib.must.edu.tw/bookSearchList.do?searchtype=simplesearch&amp;execodeHidden=true&amp;execode=&amp;search_field=ISBN&amp;search_input=&quot;&amp;[.H14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Azar英文文法系列</text:p>
          </table:table-cell>
          <table:table-cell office:value-type="string" table:style-name="ce8">
            <text:p>Azar, B. S., &amp; Hagen, S. A.</text:p>
          </table:table-cell>
          <table:table-cell office:value-type="string" table:style-name="ce8">
            <text:p>Pearson Longman.敦煌代理</text:p>
          </table:table-cell>
          <table:table-cell office:value-type="float" office:value="9789576066627" table:style-name="ce12">
            <text:p>9789576066627</text:p>
          </table:table-cell>
          <table:table-cell office:value-type="string" office:string-value="館藏連結" table:formula="of:=IF([.H1408]=&quot;&quot;;HYPERLINK(&quot;https://hylib.must.edu.tw/bookSearchList.do?searchtype=simplesearch&amp;search_field=FullText&amp;search_input=&quot;&amp;[.E1408];&quot;館藏連結&quot;);HYPERLINK(&quot;https://hylib.must.edu.tw/bookSearchList.do?searchtype=simplesearch&amp;execodeHidden=true&amp;execode=&amp;search_field=ISBN&amp;search_input=&quot;&amp;[.H14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Azar英文文法系列</text:p>
          </table:table-cell>
          <table:table-cell office:value-type="string" table:style-name="ce8">
            <text:p>Azar, B. S., &amp; Hagen, S. A.</text:p>
          </table:table-cell>
          <table:table-cell office:value-type="string" table:style-name="ce8">
            <text:p>Pearson Longman.敦煌代理</text:p>
          </table:table-cell>
          <table:table-cell office:value-type="float" office:value="9789576066627" table:style-name="ce12">
            <text:p>9789576066627</text:p>
          </table:table-cell>
          <table:table-cell office:value-type="string" office:string-value="館藏連結" table:formula="of:=IF([.H1409]=&quot;&quot;;HYPERLINK(&quot;https://hylib.must.edu.tw/bookSearchList.do?searchtype=simplesearch&amp;search_field=FullText&amp;search_input=&quot;&amp;[.E1409];&quot;館藏連結&quot;);HYPERLINK(&quot;https://hylib.must.edu.tw/bookSearchList.do?searchtype=simplesearch&amp;execodeHidden=true&amp;execode=&amp;search_field=ISBN&amp;search_input=&quot;&amp;[.H14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新聞英文<text:s/></text:p>
          </table:table-cell>
          <table:table-cell office:value-type="string" table:style-name="ce9">
            <text:p>Breaking News English! A Complete Guide to Understanding English News【Second Edition】<text:s/></text:p>
          </table:table-cell>
          <table:table-cell office:value-type="string" table:style-name="ce8">
            <text:p>Tim Ferry<text:s/></text:p>
          </table:table-cell>
          <table:table-cell office:value-type="string" table:style-name="ce8">
            <text:p>Cosmos寂天</text:p>
          </table:table-cell>
          <table:table-cell office:value-type="float" office:value="9789863183426" table:style-name="ce12">
            <text:p>9789863183426</text:p>
          </table:table-cell>
          <table:table-cell office:value-type="string" office:string-value="館藏連結" table:formula="of:=IF([.H1410]=&quot;&quot;;HYPERLINK(&quot;https://hylib.must.edu.tw/bookSearchList.do?searchtype=simplesearch&amp;search_field=FullText&amp;search_input=&quot;&amp;[.E1410];&quot;館藏連結&quot;);HYPERLINK(&quot;https://hylib.must.edu.tw/bookSearchList.do?searchtype=simplesearch&amp;execodeHidden=true&amp;execode=&amp;search_field=ISBN&amp;search_input=&quot;&amp;[.H14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新聞英文<text:s/></text:p>
          </table:table-cell>
          <table:table-cell office:value-type="string" table:style-name="ce9">
            <text:p>Breaking News English! A Complete Guide to Understanding English News【Second Edition】<text:s/></text:p>
          </table:table-cell>
          <table:table-cell office:value-type="string" table:style-name="ce8">
            <text:p>Tim Ferry<text:s/></text:p>
          </table:table-cell>
          <table:table-cell office:value-type="string" table:style-name="ce8">
            <text:p>Cosmos寂天</text:p>
          </table:table-cell>
          <table:table-cell office:value-type="float" office:value="9789863183426" table:style-name="ce12">
            <text:p>9789863183426</text:p>
          </table:table-cell>
          <table:table-cell office:value-type="string" office:string-value="館藏連結" table:formula="of:=IF([.H1411]=&quot;&quot;;HYPERLINK(&quot;https://hylib.must.edu.tw/bookSearchList.do?searchtype=simplesearch&amp;search_field=FullText&amp;search_input=&quot;&amp;[.E1411];&quot;館藏連結&quot;);HYPERLINK(&quot;https://hylib.must.edu.tw/bookSearchList.do?searchtype=simplesearch&amp;execodeHidden=true&amp;execode=&amp;search_field=ISBN&amp;search_input=&quot;&amp;[.H14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College Writing Skills</text:p>
          </table:table-cell>
          <table:table-cell office:value-type="string" table:style-name="ce8">
            <text:p>John Langan</text:p>
          </table:table-cell>
          <table:table-cell office:value-type="string" table:style-name="ce8">
            <text:p>McGraw Hill</text:p>
          </table:table-cell>
          <table:table-cell office:value-type="float" office:value="9781259072093" table:style-name="ce12">
            <text:p>9781259072093</text:p>
          </table:table-cell>
          <table:table-cell office:value-type="string" office:string-value="館藏連結" table:formula="of:=IF([.H1412]=&quot;&quot;;HYPERLINK(&quot;https://hylib.must.edu.tw/bookSearchList.do?searchtype=simplesearch&amp;search_field=FullText&amp;search_input=&quot;&amp;[.E1412];&quot;館藏連結&quot;);HYPERLINK(&quot;https://hylib.must.edu.tw/bookSearchList.do?searchtype=simplesearch&amp;execodeHidden=true&amp;execode=&amp;search_field=ISBN&amp;search_input=&quot;&amp;[.H14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德奧文化<text:s/></text:p>
          </table:table-cell>
          <table:table-cell office:value-type="string" table:style-name="ce9">
            <text:p>culture shock ! 德國</text:p>
          </table:table-cell>
          <table:table-cell office:value-type="string" table:style-name="ce8">
            <text:p>Richard Lord 著 梁曼嫻 譯</text:p>
          </table:table-cell>
          <table:table-cell office:value-type="string" table:style-name="ce8">
            <text:p>精英</text:p>
          </table:table-cell>
          <table:table-cell office:value-type="float" office:value="9789579556545" table:style-name="ce12">
            <text:p>9789579556545</text:p>
          </table:table-cell>
          <table:table-cell office:value-type="string" office:string-value="館藏連結" table:formula="of:=IF([.H1413]=&quot;&quot;;HYPERLINK(&quot;https://hylib.must.edu.tw/bookSearchList.do?searchtype=simplesearch&amp;search_field=FullText&amp;search_input=&quot;&amp;[.E1413];&quot;館藏連結&quot;);HYPERLINK(&quot;https://hylib.must.edu.tw/bookSearchList.do?searchtype=simplesearch&amp;execodeHidden=true&amp;execode=&amp;search_field=ISBN&amp;search_input=&quot;&amp;[.H14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Interactions Access: A Listening/Speaking Book</text:p>
          </table:table-cell>
          <table:table-cell office:value-type="string" table:style-name="ce8">
            <text:p>Thrush,E. A., Baldwin, R., &amp; Blass, L.</text:p>
          </table:table-cell>
          <table:table-cell office:value-type="string" table:style-name="ce8">
            <text:p>MaGraw Hill(文鶴代理)<text:s/></text:p>
          </table:table-cell>
          <table:table-cell office:value-type="float" office:value="9780071258142" table:style-name="ce12">
            <text:p>9780071258142</text:p>
          </table:table-cell>
          <table:table-cell office:value-type="string" office:string-value="館藏連結" table:formula="of:=IF([.H1414]=&quot;&quot;;HYPERLINK(&quot;https://hylib.must.edu.tw/bookSearchList.do?searchtype=simplesearch&amp;search_field=FullText&amp;search_input=&quot;&amp;[.E1414];&quot;館藏連結&quot;);HYPERLINK(&quot;https://hylib.must.edu.tw/bookSearchList.do?searchtype=simplesearch&amp;execodeHidden=true&amp;execode=&amp;search_field=ISBN&amp;search_input=&quot;&amp;[.H14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Interactions Access: A Listening/Speaking Book</text:p>
          </table:table-cell>
          <table:table-cell office:value-type="string" table:style-name="ce8">
            <text:p>Thrush,E. A., Baldwin, R., &amp; Blass, L.</text:p>
          </table:table-cell>
          <table:table-cell office:value-type="string" table:style-name="ce8">
            <text:p>MaGraw Hill(文鶴代理)<text:s/></text:p>
          </table:table-cell>
          <table:table-cell office:value-type="float" office:value="9780071258142" table:style-name="ce12">
            <text:p>9780071258142</text:p>
          </table:table-cell>
          <table:table-cell office:value-type="string" office:string-value="館藏連結" table:formula="of:=IF([.H1415]=&quot;&quot;;HYPERLINK(&quot;https://hylib.must.edu.tw/bookSearchList.do?searchtype=simplesearch&amp;search_field=FullText&amp;search_input=&quot;&amp;[.E1415];&quot;館藏連結&quot;);HYPERLINK(&quot;https://hylib.must.edu.tw/bookSearchList.do?searchtype=simplesearch&amp;execodeHidden=true&amp;execode=&amp;search_field=ISBN&amp;search_input=&quot;&amp;[.H14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Interactions Access: A Listening/Speaking Book</text:p>
          </table:table-cell>
          <table:table-cell office:value-type="string" table:style-name="ce8">
            <text:p>Thrush,E. A., Baldwin, R., &amp; Blass, L.</text:p>
          </table:table-cell>
          <table:table-cell office:value-type="string" table:style-name="ce8">
            <text:p>MaGraw Hill(文鶴代理)<text:s/></text:p>
          </table:table-cell>
          <table:table-cell office:value-type="float" office:value="9780071258142" table:style-name="ce12">
            <text:p>9780071258142</text:p>
          </table:table-cell>
          <table:table-cell office:value-type="string" office:string-value="館藏連結" table:formula="of:=IF([.H1416]=&quot;&quot;;HYPERLINK(&quot;https://hylib.must.edu.tw/bookSearchList.do?searchtype=simplesearch&amp;search_field=FullText&amp;search_input=&quot;&amp;[.E1416];&quot;館藏連結&quot;);HYPERLINK(&quot;https://hylib.must.edu.tw/bookSearchList.do?searchtype=simplesearch&amp;execodeHidden=true&amp;execode=&amp;search_field=ISBN&amp;search_input=&quot;&amp;[.H14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Interchange 3 (4th edition) Student Book<text:s/></text:p>
          </table:table-cell>
          <table:table-cell office:value-type="string" table:style-name="ce8">
            <text:p>by Jack C. Richards</text:p>
          </table:table-cell>
          <table:table-cell office:value-type="string" table:style-name="ce8">
            <text:p>Cambridge University Press<text:s/></text:p>
          </table:table-cell>
          <table:table-cell office:value-type="float" office:value="9781107648708" table:style-name="ce12">
            <text:p>9781107648708</text:p>
          </table:table-cell>
          <table:table-cell office:value-type="string" office:string-value="館藏連結" table:formula="of:=IF([.H1417]=&quot;&quot;;HYPERLINK(&quot;https://hylib.must.edu.tw/bookSearchList.do?searchtype=simplesearch&amp;search_field=FullText&amp;search_input=&quot;&amp;[.E1417];&quot;館藏連結&quot;);HYPERLINK(&quot;https://hylib.must.edu.tw/bookSearchList.do?searchtype=simplesearch&amp;execodeHidden=true&amp;execode=&amp;search_field=ISBN&amp;search_input=&quot;&amp;[.H1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Interchange 3 (4th edition) WorkBook<text:s/></text:p>
          </table:table-cell>
          <table:table-cell office:value-type="string" table:style-name="ce8">
            <text:p>by Jack C. Richard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648746" table:style-name="ce12">
            <text:p>9781107648746</text:p>
          </table:table-cell>
          <table:table-cell office:value-type="string" office:string-value="館藏連結" table:formula="of:=IF([.H1418]=&quot;&quot;;HYPERLINK(&quot;https://hylib.must.edu.tw/bookSearchList.do?searchtype=simplesearch&amp;search_field=FullText&amp;search_input=&quot;&amp;[.E1418];&quot;館藏連結&quot;);HYPERLINK(&quot;https://hylib.must.edu.tw/bookSearchList.do?searchtype=simplesearch&amp;execodeHidden=true&amp;execode=&amp;search_field=ISBN&amp;search_input=&quot;&amp;[.H14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網路英文<text:s/></text:p>
          </table:table-cell>
          <table:table-cell office:value-type="string" table:style-name="ce9">
            <text:p>Internet@English.EFL</text:p>
          </table:table-cell>
          <table:table-cell office:value-type="string" table:style-name="ce8">
            <text:p>Massoud Moslehpour</text:p>
          </table:table-cell>
          <table:table-cell office:value-type="string" table:style-name="ce8">
            <text:p>東華書局<text:s/></text:p>
          </table:table-cell>
          <table:table-cell office:value-type="float" office:value="9789574838004" table:style-name="ce12">
            <text:p>9789574838004</text:p>
          </table:table-cell>
          <table:table-cell office:value-type="string" office:string-value="館藏連結" table:formula="of:=IF([.H1419]=&quot;&quot;;HYPERLINK(&quot;https://hylib.must.edu.tw/bookSearchList.do?searchtype=simplesearch&amp;search_field=FullText&amp;search_input=&quot;&amp;[.E1419];&quot;館藏連結&quot;);HYPERLINK(&quot;https://hylib.must.edu.tw/bookSearchList.do?searchtype=simplesearch&amp;execodeHidden=true&amp;execode=&amp;search_field=ISBN&amp;search_input=&quot;&amp;[.H1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網路英文<text:s/></text:p>
          </table:table-cell>
          <table:table-cell office:value-type="string" table:style-name="ce9">
            <text:p>Internet@English.EFL</text:p>
          </table:table-cell>
          <table:table-cell office:value-type="string" table:style-name="ce8">
            <text:p>Massoud Moslehpour</text:p>
          </table:table-cell>
          <table:table-cell office:value-type="string" table:style-name="ce8">
            <text:p>東華書局<text:s/></text:p>
          </table:table-cell>
          <table:table-cell office:value-type="float" office:value="9789574838004" table:style-name="ce12">
            <text:p>9789574838004</text:p>
          </table:table-cell>
          <table:table-cell office:value-type="string" office:string-value="館藏連結" table:formula="of:=IF([.H1420]=&quot;&quot;;HYPERLINK(&quot;https://hylib.must.edu.tw/bookSearchList.do?searchtype=simplesearch&amp;search_field=FullText&amp;search_input=&quot;&amp;[.E1420];&quot;館藏連結&quot;);HYPERLINK(&quot;https://hylib.must.edu.tw/bookSearchList.do?searchtype=simplesearch&amp;execodeHidden=true&amp;execode=&amp;search_field=ISBN&amp;search_input=&quot;&amp;[.H1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網路英文<text:s/></text:p>
          </table:table-cell>
          <table:table-cell office:value-type="string" table:style-name="ce9">
            <text:p>Internet@English.EFL</text:p>
          </table:table-cell>
          <table:table-cell office:value-type="string" table:style-name="ce8">
            <text:p>Massoud Moslehpour</text:p>
          </table:table-cell>
          <table:table-cell office:value-type="string" table:style-name="ce8">
            <text:p>東華書局<text:s/></text:p>
          </table:table-cell>
          <table:table-cell office:value-type="float" office:value="9789574838004" table:style-name="ce12">
            <text:p>9789574838004</text:p>
          </table:table-cell>
          <table:table-cell office:value-type="string" office:string-value="館藏連結" table:formula="of:=IF([.H1421]=&quot;&quot;;HYPERLINK(&quot;https://hylib.must.edu.tw/bookSearchList.do?searchtype=simplesearch&amp;search_field=FullText&amp;search_input=&quot;&amp;[.E1421];&quot;館藏連結&quot;);HYPERLINK(&quot;https://hylib.must.edu.tw/bookSearchList.do?searchtype=simplesearch&amp;execodeHidden=true&amp;execode=&amp;search_field=ISBN&amp;search_input=&quot;&amp;[.H1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Keynote Intermediate Student's Book w/CD<text:s/></text:p>
          </table:table-cell>
          <table:table-cell office:value-type="string" table:style-name="ce8">
            <text:p>Cengage</text:p>
          </table:table-cell>
          <table:table-cell office:value-type="string" table:style-name="ce8">
            <text:p>National Geographic Learning (NGL)<text:s/></text:p>
          </table:table-cell>
          <table:table-cell office:value-type="float" office:value="9781305399099" table:style-name="ce12">
            <text:p>9781305399099</text:p>
          </table:table-cell>
          <table:table-cell office:value-type="string" office:string-value="館藏連結" table:formula="of:=IF([.H1422]=&quot;&quot;;HYPERLINK(&quot;https://hylib.must.edu.tw/bookSearchList.do?searchtype=simplesearch&amp;search_field=FullText&amp;search_input=&quot;&amp;[.E1422];&quot;館藏連結&quot;);HYPERLINK(&quot;https://hylib.must.edu.tw/bookSearchList.do?searchtype=simplesearch&amp;execodeHidden=true&amp;execode=&amp;search_field=ISBN&amp;search_input=&quot;&amp;[.H14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Keynote Intermediate Student's Book w/CD<text:s/></text:p>
          </table:table-cell>
          <table:table-cell office:value-type="string" table:style-name="ce8">
            <text:p>Cengage</text:p>
          </table:table-cell>
          <table:table-cell office:value-type="string" table:style-name="ce8">
            <text:p>National Geographic Learning (NGL)<text:s/></text:p>
          </table:table-cell>
          <table:table-cell office:value-type="float" office:value="9781305399099" table:style-name="ce12">
            <text:p>9781305399099</text:p>
          </table:table-cell>
          <table:table-cell office:value-type="string" office:string-value="館藏連結" table:formula="of:=IF([.H1423]=&quot;&quot;;HYPERLINK(&quot;https://hylib.must.edu.tw/bookSearchList.do?searchtype=simplesearch&amp;search_field=FullText&amp;search_input=&quot;&amp;[.E1423];&quot;館藏連結&quot;);HYPERLINK(&quot;https://hylib.must.edu.tw/bookSearchList.do?searchtype=simplesearch&amp;execodeHidden=true&amp;execode=&amp;search_field=ISBN&amp;search_input=&quot;&amp;[.H14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Keynote Intermediate Student's Book w/CD<text:s/></text:p>
          </table:table-cell>
          <table:table-cell office:value-type="string" table:style-name="ce8">
            <text:p>Cengage</text:p>
          </table:table-cell>
          <table:table-cell office:value-type="string" table:style-name="ce8">
            <text:p>National Geographic Learning (NGL)<text:s/></text:p>
          </table:table-cell>
          <table:table-cell office:value-type="float" office:value="9781305399099" table:style-name="ce12">
            <text:p>9781305399099</text:p>
          </table:table-cell>
          <table:table-cell office:value-type="string" office:string-value="館藏連結" table:formula="of:=IF([.H1424]=&quot;&quot;;HYPERLINK(&quot;https://hylib.must.edu.tw/bookSearchList.do?searchtype=simplesearch&amp;search_field=FullText&amp;search_input=&quot;&amp;[.E1424];&quot;館藏連結&quot;);HYPERLINK(&quot;https://hylib.must.edu.tw/bookSearchList.do?searchtype=simplesearch&amp;execodeHidden=true&amp;execode=&amp;search_field=ISBN&amp;search_input=&quot;&amp;[.H14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語言證照輔導<text:s/></text:p>
          </table:table-cell>
          <table:table-cell office:value-type="string" table:style-name="ce9">
            <text:p>New TOEIC 多益一路通(修訂版)<text:s/></text:p>
          </table:table-cell>
          <table:table-cell office:value-type="string" table:style-name="ce8">
            <text:p>賴翠玲,劉中作</text:p>
          </table:table-cell>
          <table:table-cell office:value-type="string" table:style-name="ce8">
            <text:p>文鶴</text:p>
          </table:table-cell>
          <table:table-cell office:value-type="float" office:value="9789861472836" table:style-name="ce12">
            <text:p>9789861472836</text:p>
          </table:table-cell>
          <table:table-cell office:value-type="string" office:string-value="館藏連結" table:formula="of:=IF([.H1425]=&quot;&quot;;HYPERLINK(&quot;https://hylib.must.edu.tw/bookSearchList.do?searchtype=simplesearch&amp;search_field=FullText&amp;search_input=&quot;&amp;[.E1425];&quot;館藏連結&quot;);HYPERLINK(&quot;https://hylib.must.edu.tw/bookSearchList.do?searchtype=simplesearch&amp;execodeHidden=true&amp;execode=&amp;search_field=ISBN&amp;search_input=&quot;&amp;[.H1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語言證照輔導<text:s/></text:p>
          </table:table-cell>
          <table:table-cell office:value-type="string" table:style-name="ce9">
            <text:p>New TOEIC 多益一路通(修訂版)<text:s/></text:p>
          </table:table-cell>
          <table:table-cell office:value-type="string" table:style-name="ce8">
            <text:p>賴翠玲,劉中作</text:p>
          </table:table-cell>
          <table:table-cell office:value-type="string" table:style-name="ce8">
            <text:p>文鶴</text:p>
          </table:table-cell>
          <table:table-cell office:value-type="float" office:value="9789861472836" table:style-name="ce12">
            <text:p>9789861472836</text:p>
          </table:table-cell>
          <table:table-cell office:value-type="string" office:string-value="館藏連結" table:formula="of:=IF([.H1426]=&quot;&quot;;HYPERLINK(&quot;https://hylib.must.edu.tw/bookSearchList.do?searchtype=simplesearch&amp;search_field=FullText&amp;search_input=&quot;&amp;[.E1426];&quot;館藏連結&quot;);HYPERLINK(&quot;https://hylib.must.edu.tw/bookSearchList.do?searchtype=simplesearch&amp;execodeHidden=true&amp;execode=&amp;search_field=ISBN&amp;search_input=&quot;&amp;[.H1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Office餐旅應用綜合實例</text:p>
          </table:table-cell>
          <table:table-cell office:value-type="string" table:style-name="ce8">
            <text:p>張仁川</text:p>
          </table:table-cell>
          <table:table-cell office:value-type="string" table:style-name="ce8">
            <text:p>碁峰</text:p>
          </table:table-cell>
          <table:table-cell office:value-type="float" office:value="9789863474029" table:style-name="ce12">
            <text:p>9789863474029</text:p>
          </table:table-cell>
          <table:table-cell office:value-type="string" office:string-value="館藏連結" table:formula="of:=IF([.H1427]=&quot;&quot;;HYPERLINK(&quot;https://hylib.must.edu.tw/bookSearchList.do?searchtype=simplesearch&amp;search_field=FullText&amp;search_input=&quot;&amp;[.E1427];&quot;館藏連結&quot;);HYPERLINK(&quot;https://hylib.must.edu.tw/bookSearchList.do?searchtype=simplesearch&amp;execodeHidden=true&amp;execode=&amp;search_field=ISBN&amp;search_input=&quot;&amp;[.H1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Office餐旅應用綜合實例</text:p>
          </table:table-cell>
          <table:table-cell office:value-type="string" table:style-name="ce8">
            <text:p>張仁川</text:p>
          </table:table-cell>
          <table:table-cell office:value-type="string" table:style-name="ce8">
            <text:p>碁峰</text:p>
          </table:table-cell>
          <table:table-cell office:value-type="float" office:value="9789863474029" table:style-name="ce12">
            <text:p>9789863474029</text:p>
          </table:table-cell>
          <table:table-cell office:value-type="string" office:string-value="館藏連結" table:formula="of:=IF([.H1428]=&quot;&quot;;HYPERLINK(&quot;https://hylib.must.edu.tw/bookSearchList.do?searchtype=simplesearch&amp;search_field=FullText&amp;search_input=&quot;&amp;[.E1428];&quot;館藏連結&quot;);HYPERLINK(&quot;https://hylib.must.edu.tw/bookSearchList.do?searchtype=simplesearch&amp;execodeHidden=true&amp;execode=&amp;search_field=ISBN&amp;search_input=&quot;&amp;[.H1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德文(一)<text:s/></text:p>
          </table:table-cell>
          <table:table-cell office:value-type="string" table:style-name="ce9">
            <text:p>Passwort Deutsch 1 通關德語 1</text:p>
          </table:table-cell>
          <table:table-cell office:value-type="string" table:style-name="ce8">
            <text:p>Klett</text:p>
          </table:table-cell>
          <table:table-cell table:style-name="ce8"/>
          <table:table-cell office:value-type="float" office:value="9783126758279" table:style-name="ce12">
            <text:p>9783126758279</text:p>
          </table:table-cell>
          <table:table-cell office:value-type="string" office:string-value="館藏連結" table:formula="of:=IF([.H1429]=&quot;&quot;;HYPERLINK(&quot;https://hylib.must.edu.tw/bookSearchList.do?searchtype=simplesearch&amp;search_field=FullText&amp;search_input=&quot;&amp;[.E1429];&quot;館藏連結&quot;);HYPERLINK(&quot;https://hylib.must.edu.tw/bookSearchList.do?searchtype=simplesearch&amp;execodeHidden=true&amp;execode=&amp;search_field=ISBN&amp;search_input=&quot;&amp;[.H14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德文(一)<text:s/></text:p>
          </table:table-cell>
          <table:table-cell office:value-type="string" table:style-name="ce9">
            <text:p>Passwort Deutsch 2 Kursbuch + Arbeitsbuch, Ernst Klett Sprachen</text:p>
          </table:table-cell>
          <table:table-cell table:number-columns-repeated="2" table:style-name="ce8"/>
          <table:table-cell office:value-type="float" office:value="9783126758277" table:style-name="ce12">
            <text:p>9783126758277</text:p>
          </table:table-cell>
          <table:table-cell office:value-type="string" office:string-value="館藏連結" table:formula="of:=IF([.H1430]=&quot;&quot;;HYPERLINK(&quot;https://hylib.must.edu.tw/bookSearchList.do?searchtype=simplesearch&amp;search_field=FullText&amp;search_input=&quot;&amp;[.E1430];&quot;館藏連結&quot;);HYPERLINK(&quot;https://hylib.must.edu.tw/bookSearchList.do?searchtype=simplesearch&amp;execodeHidden=true&amp;execode=&amp;search_field=ISBN&amp;search_input=&quot;&amp;[.H14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宛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電腦多媒體語言教學<text:s/></text:p>
          </table:table-cell>
          <table:table-cell office:value-type="string" table:style-name="ce9">
            <text:p>Speaking of speech Level 2</text:p>
          </table:table-cell>
          <table:table-cell office:value-type="string" table:style-name="ce8">
            <text:p>Charles LeBeau,</text:p>
          </table:table-cell>
          <table:table-cell office:value-type="string" table:style-name="ce8">
            <text:p>Macmillan education</text:p>
          </table:table-cell>
          <table:table-cell office:value-type="float" office:value="9781786320766" table:style-name="ce12">
            <text:p>9781786320766</text:p>
          </table:table-cell>
          <table:table-cell office:value-type="string" office:string-value="館藏連結" table:formula="of:=IF([.H1431]=&quot;&quot;;HYPERLINK(&quot;https://hylib.must.edu.tw/bookSearchList.do?searchtype=simplesearch&amp;search_field=FullText&amp;search_input=&quot;&amp;[.E1431];&quot;館藏連結&quot;);HYPERLINK(&quot;https://hylib.must.edu.tw/bookSearchList.do?searchtype=simplesearch&amp;execodeHidden=true&amp;execode=&amp;search_field=ISBN&amp;search_input=&quot;&amp;[.H14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宛容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電腦多媒體語言教學<text:s/></text:p>
          </table:table-cell>
          <table:table-cell office:value-type="string" table:style-name="ce9">
            <text:p>Speaking of speech Level 2</text:p>
          </table:table-cell>
          <table:table-cell office:value-type="string" table:style-name="ce8">
            <text:p>Charles LeBeau,</text:p>
          </table:table-cell>
          <table:table-cell office:value-type="string" table:style-name="ce8">
            <text:p>Macmillan education</text:p>
          </table:table-cell>
          <table:table-cell office:value-type="float" office:value="9781786320766" table:style-name="ce12">
            <text:p>9781786320766</text:p>
          </table:table-cell>
          <table:table-cell office:value-type="string" office:string-value="館藏連結" table:formula="of:=IF([.H1432]=&quot;&quot;;HYPERLINK(&quot;https://hylib.must.edu.tw/bookSearchList.do?searchtype=simplesearch&amp;search_field=FullText&amp;search_input=&quot;&amp;[.E1432];&quot;館藏連結&quot;);HYPERLINK(&quot;https://hylib.must.edu.tw/bookSearchList.do?searchtype=simplesearch&amp;execodeHidden=true&amp;execode=&amp;search_field=ISBN&amp;search_input=&quot;&amp;[.H14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一)<text:s/></text:p>
          </table:table-cell>
          <table:table-cell office:value-type="string" table:style-name="ce9">
            <text:p>Step by step英文寫作特訓班(全新增修版)<text:s/>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4410668" table:style-name="ce12">
            <text:p>9789864410668</text:p>
          </table:table-cell>
          <table:table-cell office:value-type="string" office:string-value="館藏連結" table:formula="of:=IF([.H1433]=&quot;&quot;;HYPERLINK(&quot;https://hylib.must.edu.tw/bookSearchList.do?searchtype=simplesearch&amp;search_field=FullText&amp;search_input=&quot;&amp;[.E1433];&quot;館藏連結&quot;);HYPERLINK(&quot;https://hylib.must.edu.tw/bookSearchList.do?searchtype=simplesearch&amp;execodeHidden=true&amp;execode=&amp;search_field=ISBN&amp;search_input=&quot;&amp;[.H14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基礎英文寫作(一)<text:s/></text:p>
          </table:table-cell>
          <table:table-cell office:value-type="string" table:style-name="ce9">
            <text:p>Step by step英文寫作特訓班(全新增修版)<text:s/>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4410668" table:style-name="ce12">
            <text:p>9789864410668</text:p>
          </table:table-cell>
          <table:table-cell office:value-type="string" office:string-value="館藏連結" table:formula="of:=IF([.H1434]=&quot;&quot;;HYPERLINK(&quot;https://hylib.must.edu.tw/bookSearchList.do?searchtype=simplesearch&amp;search_field=FullText&amp;search_input=&quot;&amp;[.E1434];&quot;館藏連結&quot;);HYPERLINK(&quot;https://hylib.must.edu.tw/bookSearchList.do?searchtype=simplesearch&amp;execodeHidden=true&amp;execode=&amp;search_field=ISBN&amp;search_input=&quot;&amp;[.H14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堀江祥子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日文(三)<text:s/></text:p>
          </table:table-cell>
          <table:table-cell office:value-type="string" table:style-name="ce9">
            <text:p>大家的日本語 初級Ⅱ改訂版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863210887" table:style-name="ce12">
            <text:p>9789863210887</text:p>
          </table:table-cell>
          <table:table-cell office:value-type="string" office:string-value="館藏連結" table:formula="of:=IF([.H1435]=&quot;&quot;;HYPERLINK(&quot;https://hylib.must.edu.tw/bookSearchList.do?searchtype=simplesearch&amp;search_field=FullText&amp;search_input=&quot;&amp;[.E1435];&quot;館藏連結&quot;);HYPERLINK(&quot;https://hylib.must.edu.tw/bookSearchList.do?searchtype=simplesearch&amp;execodeHidden=true&amp;execode=&amp;search_field=ISBN&amp;search_input=&quot;&amp;[.H1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堀江祥子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日文(一)<text:s/></text:p>
          </table:table-cell>
          <table:table-cell office:value-type="string" table:style-name="ce9">
            <text:p>大家的日本語 初級Ⅱ改訂版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863210887" table:style-name="ce12">
            <text:p>9789863210887</text:p>
          </table:table-cell>
          <table:table-cell office:value-type="string" office:string-value="館藏連結" table:formula="of:=IF([.H1436]=&quot;&quot;;HYPERLINK(&quot;https://hylib.must.edu.tw/bookSearchList.do?searchtype=simplesearch&amp;search_field=FullText&amp;search_input=&quot;&amp;[.E1436];&quot;館藏連結&quot;);HYPERLINK(&quot;https://hylib.must.edu.tw/bookSearchList.do?searchtype=simplesearch&amp;execodeHidden=true&amp;execode=&amp;search_field=ISBN&amp;search_input=&quot;&amp;[.H1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堀江祥子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日文(三)<text:s/></text:p>
          </table:table-cell>
          <table:table-cell office:value-type="string" table:style-name="ce9">
            <text:p>大家的日本語 初級I（第3版）</text:p>
          </table:table-cell>
          <table:table-cell office:value-type="string" table:style-name="ce8">
            <text:p>大新書局編著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1437]=&quot;&quot;;HYPERLINK(&quot;https://hylib.must.edu.tw/bookSearchList.do?searchtype=simplesearch&amp;search_field=FullText&amp;search_input=&quot;&amp;[.E1437];&quot;館藏連結&quot;);HYPERLINK(&quot;https://hylib.must.edu.tw/bookSearchList.do?searchtype=simplesearch&amp;execodeHidden=true&amp;execode=&amp;search_field=ISBN&amp;search_input=&quot;&amp;[.H1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曹愉生主編</text:p>
          </table:table-cell>
          <table:table-cell office:value-type="string" table:style-name="ce8">
            <text:p>大海文化</text:p>
          </table:table-cell>
          <table:table-cell table:style-name="ce12"/>
          <table:table-cell office:value-type="string" office:string-value="館藏連結" table:formula="of:=IF([.H1438]=&quot;&quot;;HYPERLINK(&quot;https://hylib.must.edu.tw/bookSearchList.do?searchtype=simplesearch&amp;search_field=FullText&amp;search_input=&quot;&amp;[.E1438];&quot;館藏連結&quot;);HYPERLINK(&quot;https://hylib.must.edu.tw/bookSearchList.do?searchtype=simplesearch&amp;execodeHidden=true&amp;execode=&amp;search_field=ISBN&amp;search_input=&quot;&amp;[.H1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table:style-name="ce8"/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439]=&quot;&quot;;HYPERLINK(&quot;https://hylib.must.edu.tw/bookSearchList.do?searchtype=simplesearch&amp;search_field=FullText&amp;search_input=&quot;&amp;[.E1439];&quot;館藏連結&quot;);HYPERLINK(&quot;https://hylib.must.edu.tw/bookSearchList.do?searchtype=simplesearch&amp;execodeHidden=true&amp;execode=&amp;search_field=ISBN&amp;search_input=&quot;&amp;[.H14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1440]=&quot;&quot;;HYPERLINK(&quot;https://hylib.must.edu.tw/bookSearchList.do?searchtype=simplesearch&amp;search_field=FullText&amp;search_input=&quot;&amp;[.E1440];&quot;館藏連結&quot;);HYPERLINK(&quot;https://hylib.must.edu.tw/bookSearchList.do?searchtype=simplesearch&amp;execodeHidden=true&amp;execode=&amp;search_field=ISBN&amp;search_input=&quot;&amp;[.H1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著<text:s/></text:p>
          </table:table-cell>
          <table:table-cell office:value-type="string" table:style-name="ce8">
            <text:p>新文京圖書公司<text:s/></text:p>
          </table:table-cell>
          <table:table-cell office:value-type="float" office:value="9789861507026" table:style-name="ce12">
            <text:p>9789861507026</text:p>
          </table:table-cell>
          <table:table-cell office:value-type="string" office:string-value="館藏連結" table:formula="of:=IF([.H1441]=&quot;&quot;;HYPERLINK(&quot;https://hylib.must.edu.tw/bookSearchList.do?searchtype=simplesearch&amp;search_field=FullText&amp;search_input=&quot;&amp;[.E1441];&quot;館藏連結&quot;);HYPERLINK(&quot;https://hylib.must.edu.tw/bookSearchList.do?searchtype=simplesearch&amp;execodeHidden=true&amp;execode=&amp;search_field=ISBN&amp;search_input=&quot;&amp;[.H14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全民英檢保證班中級聽力測驗</text:p>
          </table:table-cell>
          <table:table-cell office:value-type="string" table:style-name="ce8">
            <text:p>蔣裕祺、林衣蓉著</text:p>
          </table:table-cell>
          <table:table-cell office:value-type="string" table:style-name="ce8">
            <text:p>滄海(堂奧圖書)</text:p>
          </table:table-cell>
          <table:table-cell office:value-type="float" office:value="9789868723399" table:style-name="ce12">
            <text:p>9789868723399</text:p>
          </table:table-cell>
          <table:table-cell office:value-type="string" office:string-value="館藏連結" table:formula="of:=IF([.H1442]=&quot;&quot;;HYPERLINK(&quot;https://hylib.must.edu.tw/bookSearchList.do?searchtype=simplesearch&amp;search_field=FullText&amp;search_input=&quot;&amp;[.E1442];&quot;館藏連結&quot;);HYPERLINK(&quot;https://hylib.must.edu.tw/bookSearchList.do?searchtype=simplesearch&amp;execodeHidden=true&amp;execode=&amp;search_field=ISBN&amp;search_input=&quot;&amp;[.H14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全民英檢保證班中級聽力測驗</text:p>
          </table:table-cell>
          <table:table-cell office:value-type="string" table:style-name="ce8">
            <text:p>蔣裕祺、林衣蓉著</text:p>
          </table:table-cell>
          <table:table-cell office:value-type="string" table:style-name="ce8">
            <text:p>滄海(堂奧圖書)</text:p>
          </table:table-cell>
          <table:table-cell office:value-type="float" office:value="9789868723399" table:style-name="ce12">
            <text:p>9789868723399</text:p>
          </table:table-cell>
          <table:table-cell office:value-type="string" office:string-value="館藏連結" table:formula="of:=IF([.H1443]=&quot;&quot;;HYPERLINK(&quot;https://hylib.must.edu.tw/bookSearchList.do?searchtype=simplesearch&amp;search_field=FullText&amp;search_input=&quot;&amp;[.E1443];&quot;館藏連結&quot;);HYPERLINK(&quot;https://hylib.must.edu.tw/bookSearchList.do?searchtype=simplesearch&amp;execodeHidden=true&amp;execode=&amp;search_field=ISBN&amp;search_input=&quot;&amp;[.H14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基礎英語聽力(一)<text:s/></text:p>
          </table:table-cell>
          <table:table-cell office:value-type="string" table:style-name="ce9">
            <text:p>全民英檢保證班中級聽力測驗</text:p>
          </table:table-cell>
          <table:table-cell office:value-type="string" table:style-name="ce8">
            <text:p>蔣裕祺、林衣蓉著</text:p>
          </table:table-cell>
          <table:table-cell office:value-type="string" table:style-name="ce8">
            <text:p>滄海(堂奧圖書)</text:p>
          </table:table-cell>
          <table:table-cell office:value-type="float" office:value="9789868723399" table:style-name="ce12">
            <text:p>9789868723399</text:p>
          </table:table-cell>
          <table:table-cell office:value-type="string" office:string-value="館藏連結" table:formula="of:=IF([.H1444]=&quot;&quot;;HYPERLINK(&quot;https://hylib.must.edu.tw/bookSearchList.do?searchtype=simplesearch&amp;search_field=FullText&amp;search_input=&quot;&amp;[.E1444];&quot;館藏連結&quot;);HYPERLINK(&quot;https://hylib.must.edu.tw/bookSearchList.do?searchtype=simplesearch&amp;execodeHidden=true&amp;execode=&amp;search_field=ISBN&amp;search_input=&quot;&amp;[.H14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閱讀與討論(一)<text:s/></text:p>
          </table:table-cell>
          <table:table-cell office:value-type="string" table:style-name="ce9">
            <text:p>我的英語閱讀花園:電影文學精選(全新增修版)=A doorway to English classics:cinema stories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6406355" table:style-name="ce12">
            <text:p>9789866406355</text:p>
          </table:table-cell>
          <table:table-cell office:value-type="string" office:string-value="館藏連結" table:formula="of:=IF([.H1445]=&quot;&quot;;HYPERLINK(&quot;https://hylib.must.edu.tw/bookSearchList.do?searchtype=simplesearch&amp;search_field=FullText&amp;search_input=&quot;&amp;[.E1445];&quot;館藏連結&quot;);HYPERLINK(&quot;https://hylib.must.edu.tw/bookSearchList.do?searchtype=simplesearch&amp;execodeHidden=true&amp;execode=&amp;search_field=ISBN&amp;search_input=&quot;&amp;[.H14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來學日本語<text:s/></text:p>
          </table:table-cell>
          <table:table-cell office:value-type="string" table:style-name="ce8">
            <text:p>日本語敎育敎材開發委員會編著.</text:p>
          </table:table-cell>
          <table:table-cell office:value-type="string" table:style-name="ce8">
            <text:p>尚昂文化</text:p>
          </table:table-cell>
          <table:table-cell office:value-type="float" office:value="9570409894" table:style-name="ce12">
            <text:p>9570409894</text:p>
          </table:table-cell>
          <table:table-cell office:value-type="string" office:string-value="館藏連結" table:formula="of:=IF([.H1446]=&quot;&quot;;HYPERLINK(&quot;https://hylib.must.edu.tw/bookSearchList.do?searchtype=simplesearch&amp;search_field=FullText&amp;search_input=&quot;&amp;[.E1446];&quot;館藏連結&quot;);HYPERLINK(&quot;https://hylib.must.edu.tw/bookSearchList.do?searchtype=simplesearch&amp;execodeHidden=true&amp;execode=&amp;search_field=ISBN&amp;search_input=&quot;&amp;[.H14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來學日本語<text:s/></text:p>
          </table:table-cell>
          <table:table-cell office:value-type="string" table:style-name="ce8">
            <text:p>日本語敎育敎材開發委員會編著.</text:p>
          </table:table-cell>
          <table:table-cell office:value-type="string" table:style-name="ce8">
            <text:p>尚昂文化</text:p>
          </table:table-cell>
          <table:table-cell office:value-type="float" office:value="9570409894" table:style-name="ce12">
            <text:p>9570409894</text:p>
          </table:table-cell>
          <table:table-cell office:value-type="string" office:string-value="館藏連結" table:formula="of:=IF([.H1447]=&quot;&quot;;HYPERLINK(&quot;https://hylib.must.edu.tw/bookSearchList.do?searchtype=simplesearch&amp;search_field=FullText&amp;search_input=&quot;&amp;[.E1447];&quot;館藏連結&quot;);HYPERLINK(&quot;https://hylib.must.edu.tw/bookSearchList.do?searchtype=simplesearch&amp;execodeHidden=true&amp;execode=&amp;search_field=ISBN&amp;search_input=&quot;&amp;[.H1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兒童美語教學<text:s/></text:p>
          </table:table-cell>
          <table:table-cell office:value-type="string" table:style-name="ce9">
            <text:p>兒童英語教學</text:p>
          </table:table-cell>
          <table:table-cell office:value-type="string" table:style-name="ce8">
            <text:p>廖曉靑著</text:p>
          </table:table-cell>
          <table:table-cell office:value-type="string" table:style-name="ce8">
            <text:p>五南</text:p>
          </table:table-cell>
          <table:table-cell office:value-type="float" office:value="9789571144832" table:style-name="ce12">
            <text:p>9789571144832</text:p>
          </table:table-cell>
          <table:table-cell office:value-type="string" office:string-value="館藏連結" table:formula="of:=IF([.H1448]=&quot;&quot;;HYPERLINK(&quot;https://hylib.must.edu.tw/bookSearchList.do?searchtype=simplesearch&amp;search_field=FullText&amp;search_input=&quot;&amp;[.E1448];&quot;館藏連結&quot;);HYPERLINK(&quot;https://hylib.must.edu.tw/bookSearchList.do?searchtype=simplesearch&amp;execodeHidden=true&amp;execode=&amp;search_field=ISBN&amp;search_input=&quot;&amp;[.H1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旅遊英文<text:s/></text:p>
          </table:table-cell>
          <table:table-cell office:value-type="string" table:style-name="ce9">
            <text:p>看影片學英語 用英語去旅行<text:s/>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5776466" table:style-name="ce12">
            <text:p>9789865776466</text:p>
          </table:table-cell>
          <table:table-cell office:value-type="string" office:string-value="館藏連結" table:formula="of:=IF([.H1449]=&quot;&quot;;HYPERLINK(&quot;https://hylib.must.edu.tw/bookSearchList.do?searchtype=simplesearch&amp;search_field=FullText&amp;search_input=&quot;&amp;[.E1449];&quot;館藏連結&quot;);HYPERLINK(&quot;https://hylib.must.edu.tw/bookSearchList.do?searchtype=simplesearch&amp;execodeHidden=true&amp;execode=&amp;search_field=ISBN&amp;search_input=&quot;&amp;[.H1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旅遊英文<text:s/></text:p>
          </table:table-cell>
          <table:table-cell office:value-type="string" table:style-name="ce9">
            <text:p>看影片學英語 用英語去旅行<text:s/></text:p>
          </table:table-cell>
          <table:table-cell office:value-type="string" table:style-name="ce8">
            <text:p>王琳詔總編輯</text:p>
          </table:table-cell>
          <table:table-cell office:value-type="string" table:style-name="ce8">
            <text:p>希伯崙</text:p>
          </table:table-cell>
          <table:table-cell office:value-type="float" office:value="9789865776466" table:style-name="ce12">
            <text:p>9789865776466</text:p>
          </table:table-cell>
          <table:table-cell office:value-type="string" office:string-value="館藏連結" table:formula="of:=IF([.H1450]=&quot;&quot;;HYPERLINK(&quot;https://hylib.must.edu.tw/bookSearchList.do?searchtype=simplesearch&amp;search_field=FullText&amp;search_input=&quot;&amp;[.E1450];&quot;館藏連結&quot;);HYPERLINK(&quot;https://hylib.must.edu.tw/bookSearchList.do?searchtype=simplesearch&amp;execodeHidden=true&amp;execode=&amp;search_field=ISBN&amp;search_input=&quot;&amp;[.H1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1]=&quot;&quot;;HYPERLINK(&quot;https://hylib.must.edu.tw/bookSearchList.do?searchtype=simplesearch&amp;search_field=FullText&amp;search_input=&quot;&amp;[.E1451];&quot;館藏連結&quot;);HYPERLINK(&quot;https://hylib.must.edu.tw/bookSearchList.do?searchtype=simplesearch&amp;execodeHidden=true&amp;execode=&amp;search_field=ISBN&amp;search_input=&quot;&amp;[.H14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2]=&quot;&quot;;HYPERLINK(&quot;https://hylib.must.edu.tw/bookSearchList.do?searchtype=simplesearch&amp;search_field=FullText&amp;search_input=&quot;&amp;[.E1452];&quot;館藏連結&quot;);HYPERLINK(&quot;https://hylib.must.edu.tw/bookSearchList.do?searchtype=simplesearch&amp;execodeHidden=true&amp;execode=&amp;search_field=ISBN&amp;search_input=&quot;&amp;[.H1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3]=&quot;&quot;;HYPERLINK(&quot;https://hylib.must.edu.tw/bookSearchList.do?searchtype=simplesearch&amp;search_field=FullText&amp;search_input=&quot;&amp;[.E1453];&quot;館藏連結&quot;);HYPERLINK(&quot;https://hylib.must.edu.tw/bookSearchList.do?searchtype=simplesearch&amp;execodeHidden=true&amp;execode=&amp;search_field=ISBN&amp;search_input=&quot;&amp;[.H14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4]=&quot;&quot;;HYPERLINK(&quot;https://hylib.must.edu.tw/bookSearchList.do?searchtype=simplesearch&amp;search_field=FullText&amp;search_input=&quot;&amp;[.E1454];&quot;館藏連結&quot;);HYPERLINK(&quot;https://hylib.must.edu.tw/bookSearchList.do?searchtype=simplesearch&amp;execodeHidden=true&amp;execode=&amp;search_field=ISBN&amp;search_input=&quot;&amp;[.H14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5]=&quot;&quot;;HYPERLINK(&quot;https://hylib.must.edu.tw/bookSearchList.do?searchtype=simplesearch&amp;search_field=FullText&amp;search_input=&quot;&amp;[.E1455];&quot;館藏連結&quot;);HYPERLINK(&quot;https://hylib.must.edu.tw/bookSearchList.do?searchtype=simplesearch&amp;execodeHidden=true&amp;execode=&amp;search_field=ISBN&amp;search_input=&quot;&amp;[.H14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6]=&quot;&quot;;HYPERLINK(&quot;https://hylib.must.edu.tw/bookSearchList.do?searchtype=simplesearch&amp;search_field=FullText&amp;search_input=&quot;&amp;[.E1456];&quot;館藏連結&quot;);HYPERLINK(&quot;https://hylib.must.edu.tw/bookSearchList.do?searchtype=simplesearch&amp;execodeHidden=true&amp;execode=&amp;search_field=ISBN&amp;search_input=&quot;&amp;[.H14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7]=&quot;&quot;;HYPERLINK(&quot;https://hylib.must.edu.tw/bookSearchList.do?searchtype=simplesearch&amp;search_field=FullText&amp;search_input=&quot;&amp;[.E1457];&quot;館藏連結&quot;);HYPERLINK(&quot;https://hylib.must.edu.tw/bookSearchList.do?searchtype=simplesearch&amp;execodeHidden=true&amp;execode=&amp;search_field=ISBN&amp;search_input=&quot;&amp;[.H1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8]=&quot;&quot;;HYPERLINK(&quot;https://hylib.must.edu.tw/bookSearchList.do?searchtype=simplesearch&amp;search_field=FullText&amp;search_input=&quot;&amp;[.E1458];&quot;館藏連結&quot;);HYPERLINK(&quot;https://hylib.must.edu.tw/bookSearchList.do?searchtype=simplesearch&amp;execodeHidden=true&amp;execode=&amp;search_field=ISBN&amp;search_input=&quot;&amp;[.H1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59]=&quot;&quot;;HYPERLINK(&quot;https://hylib.must.edu.tw/bookSearchList.do?searchtype=simplesearch&amp;search_field=FullText&amp;search_input=&quot;&amp;[.E1459];&quot;館藏連結&quot;);HYPERLINK(&quot;https://hylib.must.edu.tw/bookSearchList.do?searchtype=simplesearch&amp;execodeHidden=true&amp;execode=&amp;search_field=ISBN&amp;search_input=&quot;&amp;[.H1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0]=&quot;&quot;;HYPERLINK(&quot;https://hylib.must.edu.tw/bookSearchList.do?searchtype=simplesearch&amp;search_field=FullText&amp;search_input=&quot;&amp;[.E1460];&quot;館藏連結&quot;);HYPERLINK(&quot;https://hylib.must.edu.tw/bookSearchList.do?searchtype=simplesearch&amp;execodeHidden=true&amp;execode=&amp;search_field=ISBN&amp;search_input=&quot;&amp;[.H14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1]=&quot;&quot;;HYPERLINK(&quot;https://hylib.must.edu.tw/bookSearchList.do?searchtype=simplesearch&amp;search_field=FullText&amp;search_input=&quot;&amp;[.E1461];&quot;館藏連結&quot;);HYPERLINK(&quot;https://hylib.must.edu.tw/bookSearchList.do?searchtype=simplesearch&amp;execodeHidden=true&amp;execode=&amp;search_field=ISBN&amp;search_input=&quot;&amp;[.H1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2]=&quot;&quot;;HYPERLINK(&quot;https://hylib.must.edu.tw/bookSearchList.do?searchtype=simplesearch&amp;search_field=FullText&amp;search_input=&quot;&amp;[.E1462];&quot;館藏連結&quot;);HYPERLINK(&quot;https://hylib.must.edu.tw/bookSearchList.do?searchtype=simplesearch&amp;execodeHidden=true&amp;execode=&amp;search_field=ISBN&amp;search_input=&quot;&amp;[.H14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3]=&quot;&quot;;HYPERLINK(&quot;https://hylib.must.edu.tw/bookSearchList.do?searchtype=simplesearch&amp;search_field=FullText&amp;search_input=&quot;&amp;[.E1463];&quot;館藏連結&quot;);HYPERLINK(&quot;https://hylib.must.edu.tw/bookSearchList.do?searchtype=simplesearch&amp;execodeHidden=true&amp;execode=&amp;search_field=ISBN&amp;search_input=&quot;&amp;[.H1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4]=&quot;&quot;;HYPERLINK(&quot;https://hylib.must.edu.tw/bookSearchList.do?searchtype=simplesearch&amp;search_field=FullText&amp;search_input=&quot;&amp;[.E1464];&quot;館藏連結&quot;);HYPERLINK(&quot;https://hylib.must.edu.tw/bookSearchList.do?searchtype=simplesearch&amp;execodeHidden=true&amp;execode=&amp;search_field=ISBN&amp;search_input=&quot;&amp;[.H1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5]=&quot;&quot;;HYPERLINK(&quot;https://hylib.must.edu.tw/bookSearchList.do?searchtype=simplesearch&amp;search_field=FullText&amp;search_input=&quot;&amp;[.E1465];&quot;館藏連結&quot;);HYPERLINK(&quot;https://hylib.must.edu.tw/bookSearchList.do?searchtype=simplesearch&amp;execodeHidden=true&amp;execode=&amp;search_field=ISBN&amp;search_input=&quot;&amp;[.H14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6]=&quot;&quot;;HYPERLINK(&quot;https://hylib.must.edu.tw/bookSearchList.do?searchtype=simplesearch&amp;search_field=FullText&amp;search_input=&quot;&amp;[.E1466];&quot;館藏連結&quot;);HYPERLINK(&quot;https://hylib.must.edu.tw/bookSearchList.do?searchtype=simplesearch&amp;execodeHidden=true&amp;execode=&amp;search_field=ISBN&amp;search_input=&quot;&amp;[.H1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7]=&quot;&quot;;HYPERLINK(&quot;https://hylib.must.edu.tw/bookSearchList.do?searchtype=simplesearch&amp;search_field=FullText&amp;search_input=&quot;&amp;[.E1467];&quot;館藏連結&quot;);HYPERLINK(&quot;https://hylib.must.edu.tw/bookSearchList.do?searchtype=simplesearch&amp;execodeHidden=true&amp;execode=&amp;search_field=ISBN&amp;search_input=&quot;&amp;[.H1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8]=&quot;&quot;;HYPERLINK(&quot;https://hylib.must.edu.tw/bookSearchList.do?searchtype=simplesearch&amp;search_field=FullText&amp;search_input=&quot;&amp;[.E1468];&quot;館藏連結&quot;);HYPERLINK(&quot;https://hylib.must.edu.tw/bookSearchList.do?searchtype=simplesearch&amp;execodeHidden=true&amp;execode=&amp;search_field=ISBN&amp;search_input=&quot;&amp;[.H14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69]=&quot;&quot;;HYPERLINK(&quot;https://hylib.must.edu.tw/bookSearchList.do?searchtype=simplesearch&amp;search_field=FullText&amp;search_input=&quot;&amp;[.E1469];&quot;館藏連結&quot;);HYPERLINK(&quot;https://hylib.must.edu.tw/bookSearchList.do?searchtype=simplesearch&amp;execodeHidden=true&amp;execode=&amp;search_field=ISBN&amp;search_input=&quot;&amp;[.H14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70]=&quot;&quot;;HYPERLINK(&quot;https://hylib.must.edu.tw/bookSearchList.do?searchtype=simplesearch&amp;search_field=FullText&amp;search_input=&quot;&amp;[.E1470];&quot;館藏連結&quot;);HYPERLINK(&quot;https://hylib.must.edu.tw/bookSearchList.do?searchtype=simplesearch&amp;execodeHidden=true&amp;execode=&amp;search_field=ISBN&amp;search_input=&quot;&amp;[.H14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71]=&quot;&quot;;HYPERLINK(&quot;https://hylib.must.edu.tw/bookSearchList.do?searchtype=simplesearch&amp;search_field=FullText&amp;search_input=&quot;&amp;[.E1471];&quot;館藏連結&quot;);HYPERLINK(&quot;https://hylib.must.edu.tw/bookSearchList.do?searchtype=simplesearch&amp;execodeHidden=true&amp;execode=&amp;search_field=ISBN&amp;search_input=&quot;&amp;[.H1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72]=&quot;&quot;;HYPERLINK(&quot;https://hylib.must.edu.tw/bookSearchList.do?searchtype=simplesearch&amp;search_field=FullText&amp;search_input=&quot;&amp;[.E1472];&quot;館藏連結&quot;);HYPERLINK(&quot;https://hylib.must.edu.tw/bookSearchList.do?searchtype=simplesearch&amp;execodeHidden=true&amp;execode=&amp;search_field=ISBN&amp;search_input=&quot;&amp;[.H1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研究設計：質化、量化及混合方法取向</text:p>
          </table:table-cell>
          <table:table-cell office:value-type="string" table:style-name="ce8">
            <text:p>By John W. Creswell</text:p>
          </table:table-cell>
          <table:table-cell office:value-type="string" table:style-name="ce8">
            <text:p>學富文化<text:s/></text:p>
          </table:table-cell>
          <table:table-cell office:value-type="float" office:value="9789866624568" table:style-name="ce12">
            <text:p>9789866624568</text:p>
          </table:table-cell>
          <table:table-cell office:value-type="string" office:string-value="館藏連結" table:formula="of:=IF([.H1473]=&quot;&quot;;HYPERLINK(&quot;https://hylib.must.edu.tw/bookSearchList.do?searchtype=simplesearch&amp;search_field=FullText&amp;search_input=&quot;&amp;[.E1473];&quot;館藏連結&quot;);HYPERLINK(&quot;https://hylib.must.edu.tw/bookSearchList.do?searchtype=simplesearch&amp;execodeHidden=true&amp;execode=&amp;search_field=ISBN&amp;search_input=&quot;&amp;[.H14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英文寫作有訣竅：三句話翻轉英文寫作困境</text:p>
          </table:table-cell>
          <table:table-cell office:value-type="string" table:style-name="ce8">
            <text:p>劉美君</text:p>
          </table:table-cell>
          <table:table-cell office:value-type="string" table:style-name="ce8">
            <text:p>聯經</text:p>
          </table:table-cell>
          <table:table-cell office:value-type="float" office:value="9789570844566" table:style-name="ce12">
            <text:p>9789570844566</text:p>
          </table:table-cell>
          <table:table-cell office:value-type="string" office:string-value="館藏連結" table:formula="of:=IF([.H1474]=&quot;&quot;;HYPERLINK(&quot;https://hylib.must.edu.tw/bookSearchList.do?searchtype=simplesearch&amp;search_field=FullText&amp;search_input=&quot;&amp;[.E1474];&quot;館藏連結&quot;);HYPERLINK(&quot;https://hylib.must.edu.tw/bookSearchList.do?searchtype=simplesearch&amp;execodeHidden=true&amp;execode=&amp;search_field=ISBN&amp;search_input=&quot;&amp;[.H14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修善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全民國防教育軍事訓練(一)<text:s/></text:p>
          </table:table-cell>
          <table:table-cell office:value-type="string" table:style-name="ce9">
            <text:p>國際情勢‧全民國防‧健康管理</text:p>
          </table:table-cell>
          <table:table-cell office:value-type="string" table:style-name="ce8">
            <text:p>明新科技大學軍訓室 編著</text:p>
          </table:table-cell>
          <table:table-cell office:value-type="string" table:style-name="ce8">
            <text:p>新葉</text:p>
          </table:table-cell>
          <table:table-cell table:style-name="ce12"/>
          <table:table-cell office:value-type="string" office:string-value="館藏連結" table:formula="of:=IF([.H1475]=&quot;&quot;;HYPERLINK(&quot;https://hylib.must.edu.tw/bookSearchList.do?searchtype=simplesearch&amp;search_field=FullText&amp;search_input=&quot;&amp;[.E1475];&quot;館藏連結&quot;);HYPERLINK(&quot;https://hylib.must.edu.tw/bookSearchList.do?searchtype=simplesearch&amp;execodeHidden=true&amp;execode=&amp;search_field=ISBN&amp;search_input=&quot;&amp;[.H14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島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一)<text:s/></text:p>
          </table:table-cell>
          <table:table-cell office:value-type="string" table:style-name="ce9">
            <text:p>現代英文寫作教程</text:p>
          </table:table-cell>
          <table:table-cell office:value-type="string" table:style-name="ce8">
            <text:p>Cathy Dibello. 文庭澍 著</text:p>
          </table:table-cell>
          <table:table-cell office:value-type="string" table:style-name="ce8">
            <text:p>書林</text:p>
          </table:table-cell>
          <table:table-cell office:value-type="float" office:value="9789574451692" table:style-name="ce12">
            <text:p>9789574451692</text:p>
          </table:table-cell>
          <table:table-cell office:value-type="string" office:string-value="館藏連結" table:formula="of:=IF([.H1476]=&quot;&quot;;HYPERLINK(&quot;https://hylib.must.edu.tw/bookSearchList.do?searchtype=simplesearch&amp;search_field=FullText&amp;search_input=&quot;&amp;[.E1476];&quot;館藏連結&quot;);HYPERLINK(&quot;https://hylib.must.edu.tw/bookSearchList.do?searchtype=simplesearch&amp;execodeHidden=true&amp;execode=&amp;search_field=ISBN&amp;search_input=&quot;&amp;[.H14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2017<text:s/>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9789863123415" table:style-name="ce12">
            <text:p>9789863123415</text:p>
          </table:table-cell>
          <table:table-cell office:value-type="string" office:string-value="館藏連結" table:formula="of:=IF([.H1477]=&quot;&quot;;HYPERLINK(&quot;https://hylib.must.edu.tw/bookSearchList.do?searchtype=simplesearch&amp;search_field=FullText&amp;search_input=&quot;&amp;[.E1477];&quot;館藏連結&quot;);HYPERLINK(&quot;https://hylib.must.edu.tw/bookSearchList.do?searchtype=simplesearch&amp;execodeHidden=true&amp;execode=&amp;search_field=ISBN&amp;search_input=&quot;&amp;[.H14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任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2017<text:s/>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9789863123415" table:style-name="ce12">
            <text:p>9789863123415</text:p>
          </table:table-cell>
          <table:table-cell office:value-type="string" office:string-value="館藏連結" table:formula="of:=IF([.H1478]=&quot;&quot;;HYPERLINK(&quot;https://hylib.must.edu.tw/bookSearchList.do?searchtype=simplesearch&amp;search_field=FullText&amp;search_input=&quot;&amp;[.E1478];&quot;館藏連結&quot;);HYPERLINK(&quot;https://hylib.must.edu.tw/bookSearchList.do?searchtype=simplesearch&amp;execodeHidden=true&amp;execode=&amp;search_field=ISBN&amp;search_input=&quot;&amp;[.H1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中英翻譯(一)<text:s/></text:p>
          </table:table-cell>
          <table:table-cell office:value-type="string" table:style-name="ce9">
            <text:p>筆譯精華</text:p>
          </table:table-cell>
          <table:table-cell office:value-type="string" table:style-name="ce8">
            <text:p>張一慈, 賴翠玲</text:p>
          </table:table-cell>
          <table:table-cell office:value-type="string" table:style-name="ce8">
            <text:p>文鶴</text:p>
          </table:table-cell>
          <table:table-cell office:value-type="float" office:value="9789861472300" table:style-name="ce12">
            <text:p>9789861472300</text:p>
          </table:table-cell>
          <table:table-cell office:value-type="string" office:string-value="館藏連結" table:formula="of:=IF([.H1479]=&quot;&quot;;HYPERLINK(&quot;https://hylib.must.edu.tw/bookSearchList.do?searchtype=simplesearch&amp;search_field=FullText&amp;search_input=&quot;&amp;[.E1479];&quot;館藏連結&quot;);HYPERLINK(&quot;https://hylib.must.edu.tw/bookSearchList.do?searchtype=simplesearch&amp;execodeHidden=true&amp;execode=&amp;search_field=ISBN&amp;search_input=&quot;&amp;[.H1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中英翻譯(一)<text:s/></text:p>
          </table:table-cell>
          <table:table-cell office:value-type="string" table:style-name="ce9">
            <text:p>筆譯精華</text:p>
          </table:table-cell>
          <table:table-cell office:value-type="string" table:style-name="ce8">
            <text:p>張一慈, 賴翠玲</text:p>
          </table:table-cell>
          <table:table-cell office:value-type="string" table:style-name="ce8">
            <text:p>文鶴</text:p>
          </table:table-cell>
          <table:table-cell office:value-type="float" office:value="9789861472300" table:style-name="ce12">
            <text:p>9789861472300</text:p>
          </table:table-cell>
          <table:table-cell office:value-type="string" office:string-value="館藏連結" table:formula="of:=IF([.H1480]=&quot;&quot;;HYPERLINK(&quot;https://hylib.must.edu.tw/bookSearchList.do?searchtype=simplesearch&amp;search_field=FullText&amp;search_input=&quot;&amp;[.E1480];&quot;館藏連結&quot;);HYPERLINK(&quot;https://hylib.must.edu.tw/bookSearchList.do?searchtype=simplesearch&amp;execodeHidden=true&amp;execode=&amp;search_field=ISBN&amp;search_input=&quot;&amp;[.H1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中英翻譯(一)<text:s/></text:p>
          </table:table-cell>
          <table:table-cell office:value-type="string" table:style-name="ce9">
            <text:p>筆譯精華</text:p>
          </table:table-cell>
          <table:table-cell office:value-type="string" table:style-name="ce8">
            <text:p>張一慈, 賴翠玲</text:p>
          </table:table-cell>
          <table:table-cell office:value-type="string" table:style-name="ce8">
            <text:p>文鶴</text:p>
          </table:table-cell>
          <table:table-cell office:value-type="float" office:value="9789861472300" table:style-name="ce12">
            <text:p>9789861472300</text:p>
          </table:table-cell>
          <table:table-cell office:value-type="string" office:string-value="館藏連結" table:formula="of:=IF([.H1481]=&quot;&quot;;HYPERLINK(&quot;https://hylib.must.edu.tw/bookSearchList.do?searchtype=simplesearch&amp;search_field=FullText&amp;search_input=&quot;&amp;[.E1481];&quot;館藏連結&quot;);HYPERLINK(&quot;https://hylib.must.edu.tw/bookSearchList.do?searchtype=simplesearch&amp;execodeHidden=true&amp;execode=&amp;search_field=ISBN&amp;search_input=&quot;&amp;[.H1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初級商用英文<text:s/></text:p>
          </table:table-cell>
          <table:table-cell office:value-type="string" table:style-name="ce9">
            <text:p>新版多益閱讀攻略<text:s/></text:p>
          </table:table-cell>
          <table:table-cell office:value-type="string" table:style-name="ce8">
            <text:p>賴世雄編著</text:p>
          </table:table-cell>
          <table:table-cell office:value-type="string" table:style-name="ce8">
            <text:p>常春藤</text:p>
          </table:table-cell>
          <table:table-cell office:value-type="float" office:value="9789867008428" table:style-name="ce12">
            <text:p>9789867008428</text:p>
          </table:table-cell>
          <table:table-cell office:value-type="string" office:string-value="館藏連結" table:formula="of:=IF([.H1482]=&quot;&quot;;HYPERLINK(&quot;https://hylib.must.edu.tw/bookSearchList.do?searchtype=simplesearch&amp;search_field=FullText&amp;search_input=&quot;&amp;[.E1482];&quot;館藏連結&quot;);HYPERLINK(&quot;https://hylib.must.edu.tw/bookSearchList.do?searchtype=simplesearch&amp;execodeHidden=true&amp;execode=&amp;search_field=ISBN&amp;search_input=&quot;&amp;[.H14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(Turban / Introduction to Electronic Commerce 3/e</text:p>
          </table:table-cell>
          <table:table-cell office:value-type="string" table:style-name="ce8">
            <text:p>張瑞芬總編譯</text:p>
          </table:table-cell>
          <table:table-cell office:value-type="string" table:style-name="ce8">
            <text:p>華泰</text:p>
          </table:table-cell>
          <table:table-cell office:value-type="float" office:value="9789576098635" table:style-name="ce12">
            <text:p>9789576098635</text:p>
          </table:table-cell>
          <table:table-cell office:value-type="string" office:string-value="館藏連結" table:formula="of:=IF([.H1483]=&quot;&quot;;HYPERLINK(&quot;https://hylib.must.edu.tw/bookSearchList.do?searchtype=simplesearch&amp;search_field=FullText&amp;search_input=&quot;&amp;[.E1483];&quot;館藏連結&quot;);HYPERLINK(&quot;https://hylib.must.edu.tw/bookSearchList.do?searchtype=simplesearch&amp;execodeHidden=true&amp;execode=&amp;search_field=ISBN&amp;search_input=&quot;&amp;[.H14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(Turban / Introduction to Electronic Commerce 3/e</text:p>
          </table:table-cell>
          <table:table-cell office:value-type="string" table:style-name="ce8">
            <text:p>張瑞芬總編譯</text:p>
          </table:table-cell>
          <table:table-cell office:value-type="string" table:style-name="ce8">
            <text:p>華泰</text:p>
          </table:table-cell>
          <table:table-cell office:value-type="float" office:value="9789576098635" table:style-name="ce12">
            <text:p>9789576098635</text:p>
          </table:table-cell>
          <table:table-cell office:value-type="string" office:string-value="館藏連結" table:formula="of:=IF([.H1484]=&quot;&quot;;HYPERLINK(&quot;https://hylib.must.edu.tw/bookSearchList.do?searchtype=simplesearch&amp;search_field=FullText&amp;search_input=&quot;&amp;[.E1484];&quot;館藏連結&quot;);HYPERLINK(&quot;https://hylib.must.edu.tw/bookSearchList.do?searchtype=simplesearch&amp;execodeHidden=true&amp;execode=&amp;search_field=ISBN&amp;search_input=&quot;&amp;[.H14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(Turban / Introduction to Electronic Commerce 3/e</text:p>
          </table:table-cell>
          <table:table-cell office:value-type="string" table:style-name="ce8">
            <text:p>張瑞芬總編譯</text:p>
          </table:table-cell>
          <table:table-cell office:value-type="string" table:style-name="ce8">
            <text:p>華泰</text:p>
          </table:table-cell>
          <table:table-cell office:value-type="float" office:value="9789576098635" table:style-name="ce12">
            <text:p>9789576098635</text:p>
          </table:table-cell>
          <table:table-cell office:value-type="string" office:string-value="館藏連結" table:formula="of:=IF([.H1485]=&quot;&quot;;HYPERLINK(&quot;https://hylib.must.edu.tw/bookSearchList.do?searchtype=simplesearch&amp;search_field=FullText&amp;search_input=&quot;&amp;[.E1485];&quot;館藏連結&quot;);HYPERLINK(&quot;https://hylib.must.edu.tw/bookSearchList.do?searchtype=simplesearch&amp;execodeHidden=true&amp;execode=&amp;search_field=ISBN&amp;search_input=&quot;&amp;[.H1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文化</text:p>
          </table:table-cell>
          <table:table-cell office:value-type="float" office:value="9789576099175" table:style-name="ce12">
            <text:p>9789576099175</text:p>
          </table:table-cell>
          <table:table-cell office:value-type="string" office:string-value="館藏連結" table:formula="of:=IF([.H1486]=&quot;&quot;;HYPERLINK(&quot;https://hylib.must.edu.tw/bookSearchList.do?searchtype=simplesearch&amp;search_field=FullText&amp;search_input=&quot;&amp;[.E1486];&quot;館藏連結&quot;);HYPERLINK(&quot;https://hylib.must.edu.tw/bookSearchList.do?searchtype=simplesearch&amp;execodeHidden=true&amp;execode=&amp;search_field=ISBN&amp;search_input=&quot;&amp;[.H1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文化</text:p>
          </table:table-cell>
          <table:table-cell office:value-type="float" office:value="9789576099175" table:style-name="ce12">
            <text:p>9789576099175</text:p>
          </table:table-cell>
          <table:table-cell office:value-type="string" office:string-value="館藏連結" table:formula="of:=IF([.H1487]=&quot;&quot;;HYPERLINK(&quot;https://hylib.must.edu.tw/bookSearchList.do?searchtype=simplesearch&amp;search_field=FullText&amp;search_input=&quot;&amp;[.E1487];&quot;館藏連結&quot;);HYPERLINK(&quot;https://hylib.must.edu.tw/bookSearchList.do?searchtype=simplesearch&amp;execodeHidden=true&amp;execode=&amp;search_field=ISBN&amp;search_input=&quot;&amp;[.H1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文化</text:p>
          </table:table-cell>
          <table:table-cell office:value-type="float" office:value="9789576099175" table:style-name="ce12">
            <text:p>9789576099175</text:p>
          </table:table-cell>
          <table:table-cell office:value-type="string" office:string-value="館藏連結" table:formula="of:=IF([.H1488]=&quot;&quot;;HYPERLINK(&quot;https://hylib.must.edu.tw/bookSearchList.do?searchtype=simplesearch&amp;search_field=FullText&amp;search_input=&quot;&amp;[.E1488];&quot;館藏連結&quot;);HYPERLINK(&quot;https://hylib.must.edu.tw/bookSearchList.do?searchtype=simplesearch&amp;execodeHidden=true&amp;execode=&amp;search_field=ISBN&amp;search_input=&quot;&amp;[.H14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德文(三)<text:s/></text:p>
          </table:table-cell>
          <table:table-cell office:value-type="string" table:style-name="ce9">
            <text:p>暢遊德語1 書+MP3 (Deutsch-praktisch und lebendig 1)</text:p>
          </table:table-cell>
          <table:table-cell office:value-type="string" table:style-name="ce8">
            <text:p>柯思義</text:p>
          </table:table-cell>
          <table:table-cell office:value-type="string" table:style-name="ce8">
            <text:p>中央圖書</text:p>
          </table:table-cell>
          <table:table-cell office:value-type="float" office:value="9576375142" table:style-name="ce12">
            <text:p>9576375142</text:p>
          </table:table-cell>
          <table:table-cell office:value-type="string" office:string-value="館藏連結" table:formula="of:=IF([.H1489]=&quot;&quot;;HYPERLINK(&quot;https://hylib.must.edu.tw/bookSearchList.do?searchtype=simplesearch&amp;search_field=FullText&amp;search_input=&quot;&amp;[.E1489];&quot;館藏連結&quot;);HYPERLINK(&quot;https://hylib.must.edu.tw/bookSearchList.do?searchtype=simplesearch&amp;execodeHidden=true&amp;execode=&amp;search_field=ISBN&amp;search_input=&quot;&amp;[.H14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瑞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德文(三)<text:s/></text:p>
          </table:table-cell>
          <table:table-cell office:value-type="string" table:style-name="ce9">
            <text:p>暢遊德語1 書+MP3 (Deutsch-praktisch und lebendig 1)</text:p>
          </table:table-cell>
          <table:table-cell office:value-type="string" table:style-name="ce8">
            <text:p>柯思義</text:p>
          </table:table-cell>
          <table:table-cell office:value-type="string" table:style-name="ce8">
            <text:p>中央圖書</text:p>
          </table:table-cell>
          <table:table-cell office:value-type="float" office:value="9576375142" table:style-name="ce12">
            <text:p>9576375142</text:p>
          </table:table-cell>
          <table:table-cell office:value-type="string" office:string-value="館藏連結" table:formula="of:=IF([.H1490]=&quot;&quot;;HYPERLINK(&quot;https://hylib.must.edu.tw/bookSearchList.do?searchtype=simplesearch&amp;search_field=FullText&amp;search_input=&quot;&amp;[.E1490];&quot;館藏連結&quot;);HYPERLINK(&quot;https://hylib.must.edu.tw/bookSearchList.do?searchtype=simplesearch&amp;execodeHidden=true&amp;execode=&amp;search_field=ISBN&amp;search_input=&quot;&amp;[.H14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德文(三)<text:s/></text:p>
          </table:table-cell>
          <table:table-cell office:value-type="string" table:style-name="ce9">
            <text:p>暢遊德語2(Deutsch-praktisch und lebending)</text:p>
          </table:table-cell>
          <table:table-cell table:number-columns-repeated="2" table:style-name="ce8"/>
          <table:table-cell office:value-type="float" office:value="9789576375316" table:style-name="ce12">
            <text:p>9789576375316</text:p>
          </table:table-cell>
          <table:table-cell office:value-type="string" office:string-value="館藏連結" table:formula="of:=IF([.H1491]=&quot;&quot;;HYPERLINK(&quot;https://hylib.must.edu.tw/bookSearchList.do?searchtype=simplesearch&amp;search_field=FullText&amp;search_input=&quot;&amp;[.E1491];&quot;館藏連結&quot;);HYPERLINK(&quot;https://hylib.must.edu.tw/bookSearchList.do?searchtype=simplesearch&amp;execodeHidden=true&amp;execode=&amp;search_field=ISBN&amp;search_input=&quot;&amp;[.H14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蘇雲華</text:p>
          </table:table-cell>
          <table:table-cell office:value-type="string" table:style-name="ce8">
            <text:p>新頁</text:p>
          </table:table-cell>
          <table:table-cell office:value-type="float" office:value="9789866198205" table:style-name="ce12">
            <text:p>9789866198205</text:p>
          </table:table-cell>
          <table:table-cell office:value-type="string" office:string-value="館藏連結" table:formula="of:=IF([.H1492]=&quot;&quot;;HYPERLINK(&quot;https://hylib.must.edu.tw/bookSearchList.do?searchtype=simplesearch&amp;search_field=FullText&amp;search_input=&quot;&amp;[.E1492];&quot;館藏連結&quot;);HYPERLINK(&quot;https://hylib.must.edu.tw/bookSearchList.do?searchtype=simplesearch&amp;execodeHidden=true&amp;execode=&amp;search_field=ISBN&amp;search_input=&quot;&amp;[.H1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一各變動中的世界 第三版</text:p>
          </table:table-cell>
          <table:table-cell office:value-type="string" table:style-name="ce8">
            <text:p>鄭華淸編著.</text:p>
          </table:table-cell>
          <table:table-cell office:value-type="string" table:style-name="ce8">
            <text:p>新文京開發圖書</text:p>
          </table:table-cell>
          <table:table-cell office:value-type="float" office:value="9861501924" table:style-name="ce12">
            <text:p>9861501924</text:p>
          </table:table-cell>
          <table:table-cell office:value-type="string" office:string-value="館藏連結" table:formula="of:=IF([.H1493]=&quot;&quot;;HYPERLINK(&quot;https://hylib.must.edu.tw/bookSearchList.do?searchtype=simplesearch&amp;search_field=FullText&amp;search_input=&quot;&amp;[.E1493];&quot;館藏連結&quot;);HYPERLINK(&quot;https://hylib.must.edu.tw/bookSearchList.do?searchtype=simplesearch&amp;execodeHidden=true&amp;execode=&amp;search_field=ISBN&amp;search_input=&quot;&amp;[.H14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一個變動中的世界 第三版</text:p>
          </table:table-cell>
          <table:table-cell office:value-type="string" table:style-name="ce8">
            <text:p>鄭華淸編著.</text:p>
          </table:table-cell>
          <table:table-cell office:value-type="string" table:style-name="ce8">
            <text:p>新文京開發圖書</text:p>
          </table:table-cell>
          <table:table-cell office:value-type="float" office:value="9861501924" table:style-name="ce12">
            <text:p>9861501924</text:p>
          </table:table-cell>
          <table:table-cell office:value-type="string" office:string-value="館藏連結" table:formula="of:=IF([.H1494]=&quot;&quot;;HYPERLINK(&quot;https://hylib.must.edu.tw/bookSearchList.do?searchtype=simplesearch&amp;search_field=FullText&amp;search_input=&quot;&amp;[.E1494];&quot;館藏連結&quot;);HYPERLINK(&quot;https://hylib.must.edu.tw/bookSearchList.do?searchtype=simplesearch&amp;execodeHidden=true&amp;execode=&amp;search_field=ISBN&amp;search_input=&quot;&amp;[.H1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整合觀點與創新思維</text:p>
          </table:table-cell>
          <table:table-cell office:value-type="string" table:style-name="ce8">
            <text:p>中山大學企業管理學系著</text:p>
          </table:table-cell>
          <table:table-cell office:value-type="string" table:style-name="ce8">
            <text:p>前程企業</text:p>
          </table:table-cell>
          <table:table-cell office:value-type="float" office:value="9789865774141" table:style-name="ce12">
            <text:p>9789865774141</text:p>
          </table:table-cell>
          <table:table-cell office:value-type="string" office:string-value="館藏連結" table:formula="of:=IF([.H1495]=&quot;&quot;;HYPERLINK(&quot;https://hylib.must.edu.tw/bookSearchList.do?searchtype=simplesearch&amp;search_field=FullText&amp;search_input=&quot;&amp;[.E1495];&quot;館藏連結&quot;);HYPERLINK(&quot;https://hylib.must.edu.tw/bookSearchList.do?searchtype=simplesearch&amp;execodeHidden=true&amp;execode=&amp;search_field=ISBN&amp;search_input=&quot;&amp;[.H14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整合觀點與創新思維</text:p>
          </table:table-cell>
          <table:table-cell office:value-type="string" table:style-name="ce8">
            <text:p>中山大學企業管理學系著</text:p>
          </table:table-cell>
          <table:table-cell office:value-type="string" table:style-name="ce8">
            <text:p>前程企業</text:p>
          </table:table-cell>
          <table:table-cell office:value-type="float" office:value="9789865774141" table:style-name="ce12">
            <text:p>9789865774141</text:p>
          </table:table-cell>
          <table:table-cell office:value-type="string" office:string-value="館藏連結" table:formula="of:=IF([.H1496]=&quot;&quot;;HYPERLINK(&quot;https://hylib.must.edu.tw/bookSearchList.do?searchtype=simplesearch&amp;search_field=FullText&amp;search_input=&quot;&amp;[.E1496];&quot;館藏連結&quot;);HYPERLINK(&quot;https://hylib.must.edu.tw/bookSearchList.do?searchtype=simplesearch&amp;execodeHidden=true&amp;execode=&amp;search_field=ISBN&amp;search_input=&quot;&amp;[.H1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區域經貿<text:s/></text:p>
          </table:table-cell>
          <table:table-cell office:value-type="string" table:style-name="ce9">
            <text:p>與卓越同行</text:p>
          </table:table-cell>
          <table:table-cell office:value-type="string" table:style-name="ce8">
            <text:p>張永賢, 潘宗豫總編輯</text:p>
          </table:table-cell>
          <table:table-cell office:value-type="string" table:style-name="ce8">
            <text:p>國際工商經營研究社聯合會</text:p>
          </table:table-cell>
          <table:table-cell office:value-type="float" office:value="9789869244701" table:style-name="ce12">
            <text:p>9789869244701</text:p>
          </table:table-cell>
          <table:table-cell office:value-type="string" office:string-value="館藏連結" table:formula="of:=IF([.H1497]=&quot;&quot;;HYPERLINK(&quot;https://hylib.must.edu.tw/bookSearchList.do?searchtype=simplesearch&amp;search_field=FullText&amp;search_input=&quot;&amp;[.E1497];&quot;館藏連結&quot;);HYPERLINK(&quot;https://hylib.must.edu.tw/bookSearchList.do?searchtype=simplesearch&amp;execodeHidden=true&amp;execode=&amp;search_field=ISBN&amp;search_input=&quot;&amp;[.H1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區域經貿<text:s/></text:p>
          </table:table-cell>
          <table:table-cell office:value-type="string" table:style-name="ce9">
            <text:p>與卓越同行</text:p>
          </table:table-cell>
          <table:table-cell office:value-type="string" table:style-name="ce8">
            <text:p>張永賢, 潘宗豫總編輯</text:p>
          </table:table-cell>
          <table:table-cell office:value-type="string" table:style-name="ce8">
            <text:p>國際工商經營研究社聯合會</text:p>
          </table:table-cell>
          <table:table-cell office:value-type="float" office:value="9789869244701" table:style-name="ce12">
            <text:p>9789869244701</text:p>
          </table:table-cell>
          <table:table-cell office:value-type="string" office:string-value="館藏連結" table:formula="of:=IF([.H1498]=&quot;&quot;;HYPERLINK(&quot;https://hylib.must.edu.tw/bookSearchList.do?searchtype=simplesearch&amp;search_field=FullText&amp;search_input=&quot;&amp;[.E1498];&quot;館藏連結&quot;);HYPERLINK(&quot;https://hylib.must.edu.tw/bookSearchList.do?searchtype=simplesearch&amp;execodeHidden=true&amp;execode=&amp;search_field=ISBN&amp;search_input=&quot;&amp;[.H1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祖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著</text:p>
          </table:table-cell>
          <table:table-cell office:value-type="string" table:style-name="ce8">
            <text:p>今古</text:p>
          </table:table-cell>
          <table:table-cell office:value-type="float" office:value="9789578822832" table:style-name="ce12">
            <text:p>9789578822832</text:p>
          </table:table-cell>
          <table:table-cell office:value-type="string" office:string-value="館藏連結" table:formula="of:=IF([.H1499]=&quot;&quot;;HYPERLINK(&quot;https://hylib.must.edu.tw/bookSearchList.do?searchtype=simplesearch&amp;search_field=FullText&amp;search_input=&quot;&amp;[.E1499];&quot;館藏連結&quot;);HYPERLINK(&quot;https://hylib.must.edu.tw/bookSearchList.do?searchtype=simplesearch&amp;execodeHidden=true&amp;execode=&amp;search_field=ISBN&amp;search_input=&quot;&amp;[.H1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商用德語書信<text:s/></text:p>
          </table:table-cell>
          <table:table-cell office:value-type="string" table:style-name="ce9">
            <text:p>德文寫作技能Schreibfertigkeiten<text:s/></text:p>
          </table:table-cell>
          <table:table-cell table:style-name="ce8"/>
          <table:table-cell office:value-type="string" table:style-name="ce8">
            <text:p>中央圖書出版社</text:p>
          </table:table-cell>
          <table:table-cell office:value-type="float" office:value="9576375525" table:style-name="ce12">
            <text:p>9576375525</text:p>
          </table:table-cell>
          <table:table-cell office:value-type="string" office:string-value="館藏連結" table:formula="of:=IF([.H1500]=&quot;&quot;;HYPERLINK(&quot;https://hylib.must.edu.tw/bookSearchList.do?searchtype=simplesearch&amp;search_field=FullText&amp;search_input=&quot;&amp;[.E1500];&quot;館藏連結&quot;);HYPERLINK(&quot;https://hylib.must.edu.tw/bookSearchList.do?searchtype=simplesearch&amp;execodeHidden=true&amp;execode=&amp;search_field=ISBN&amp;search_input=&quot;&amp;[.H1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論文寫作100問</text:p>
          </table:table-cell>
          <table:table-cell office:value-type="string" table:style-name="ce8">
            <text:p>謝金青</text:p>
          </table:table-cell>
          <table:table-cell office:value-type="string" table:style-name="ce8">
            <text:p>金學堂</text:p>
          </table:table-cell>
          <table:table-cell office:value-type="float" office:value="9789868937031" table:style-name="ce12">
            <text:p>9789868937031</text:p>
          </table:table-cell>
          <table:table-cell office:value-type="string" office:string-value="館藏連結" table:formula="of:=IF([.H1501]=&quot;&quot;;HYPERLINK(&quot;https://hylib.must.edu.tw/bookSearchList.do?searchtype=simplesearch&amp;search_field=FullText&amp;search_input=&quot;&amp;[.E1501];&quot;館藏連結&quot;);HYPERLINK(&quot;https://hylib.must.edu.tw/bookSearchList.do?searchtype=simplesearch&amp;execodeHidden=true&amp;execode=&amp;search_field=ISBN&amp;search_input=&quot;&amp;[.H1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論文寫作100問</text:p>
          </table:table-cell>
          <table:table-cell office:value-type="string" table:style-name="ce8">
            <text:p>謝金青</text:p>
          </table:table-cell>
          <table:table-cell office:value-type="string" table:style-name="ce8">
            <text:p>金學堂</text:p>
          </table:table-cell>
          <table:table-cell office:value-type="float" office:value="9789868937031" table:style-name="ce12">
            <text:p>9789868937031</text:p>
          </table:table-cell>
          <table:table-cell office:value-type="string" office:string-value="館藏連結" table:formula="of:=IF([.H1502]=&quot;&quot;;HYPERLINK(&quot;https://hylib.must.edu.tw/bookSearchList.do?searchtype=simplesearch&amp;search_field=FullText&amp;search_input=&quot;&amp;[.E1502];&quot;館藏連結&quot;);HYPERLINK(&quot;https://hylib.must.edu.tw/bookSearchList.do?searchtype=simplesearch&amp;execodeHidden=true&amp;execode=&amp;search_field=ISBN&amp;search_input=&quot;&amp;[.H1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瑞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區域經貿<text:s/></text:p>
          </table:table-cell>
          <table:table-cell office:value-type="string" table:style-name="ce9">
            <text:p>邁向「歐洲聯盟」之路</text:p>
          </table:table-cell>
          <table:table-cell office:value-type="string" table:style-name="ce8">
            <text:p>張福昌</text:p>
          </table:table-cell>
          <table:table-cell office:value-type="string" table:style-name="ce8">
            <text:p>三民書局</text:p>
          </table:table-cell>
          <table:table-cell office:value-type="float" office:value="9571434698" table:style-name="ce12">
            <text:p>9571434698</text:p>
          </table:table-cell>
          <table:table-cell office:value-type="string" office:string-value="館藏連結" table:formula="of:=IF([.H1503]=&quot;&quot;;HYPERLINK(&quot;https://hylib.must.edu.tw/bookSearchList.do?searchtype=simplesearch&amp;search_field=FullText&amp;search_input=&quot;&amp;[.E1503];&quot;館藏連結&quot;);HYPERLINK(&quot;https://hylib.must.edu.tw/bookSearchList.do?searchtype=simplesearch&amp;execodeHidden=true&amp;execode=&amp;search_field=ISBN&amp;search_input=&quot;&amp;[.H1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外語學習策略<text:s/></text:p>
          </table:table-cell>
          <table:table-cell office:value-type="string" table:style-name="ce9">
            <text:p>讀讀.談談.寫寫.教兒童讀寫英語的概念,策略,活動<text:s/></text:p>
          </table:table-cell>
          <table:table-cell office:value-type="string" table:style-name="ce8">
            <text:p>江少蒼, 洪月女, 高淑華/等著, 王雅茵/主編</text:p>
          </table:table-cell>
          <table:table-cell office:value-type="string" table:style-name="ce8">
            <text:p>書林出版有限公司<text:s/></text:p>
          </table:table-cell>
          <table:table-cell office:value-type="float" office:value="9789574455751" table:style-name="ce12">
            <text:p>9789574455751</text:p>
          </table:table-cell>
          <table:table-cell office:value-type="string" office:string-value="館藏連結" table:formula="of:=IF([.H1504]=&quot;&quot;;HYPERLINK(&quot;https://hylib.must.edu.tw/bookSearchList.do?searchtype=simplesearch&amp;search_field=FullText&amp;search_input=&quot;&amp;[.E1504];&quot;館藏連結&quot;);HYPERLINK(&quot;https://hylib.must.edu.tw/bookSearchList.do?searchtype=simplesearch&amp;execodeHidden=true&amp;execode=&amp;search_field=ISBN&amp;search_input=&quot;&amp;[.H1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An introduction to technical English</text:p>
          </table:table-cell>
          <table:table-cell office:value-type="string" table:style-name="ce8">
            <text:p>Michael Thorn and Alan Badrick.</text:p>
          </table:table-cell>
          <table:table-cell office:value-type="string" table:style-name="ce8">
            <text:p>Oxford University Press</text:p>
          </table:table-cell>
          <table:table-cell office:value-type="float" office:value="134977696" table:style-name="ce12">
            <text:p>134977696</text:p>
          </table:table-cell>
          <table:table-cell office:value-type="string" office:string-value="館藏連結" table:formula="of:=IF([.H1505]=&quot;&quot;;HYPERLINK(&quot;https://hylib.must.edu.tw/bookSearchList.do?searchtype=simplesearch&amp;search_field=FullText&amp;search_input=&quot;&amp;[.E1505];&quot;館藏連結&quot;);HYPERLINK(&quot;https://hylib.must.edu.tw/bookSearchList.do?searchtype=simplesearch&amp;execodeHidden=true&amp;execode=&amp;search_field=ISBN&amp;search_input=&quot;&amp;[.H1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An introduction to technical English</text:p>
          </table:table-cell>
          <table:table-cell office:value-type="string" table:style-name="ce8">
            <text:p>Michael Thorn and Alan Badrick.</text:p>
          </table:table-cell>
          <table:table-cell office:value-type="string" table:style-name="ce8">
            <text:p>Oxford University Press</text:p>
          </table:table-cell>
          <table:table-cell office:value-type="float" office:value="134977696" table:style-name="ce12">
            <text:p>134977696</text:p>
          </table:table-cell>
          <table:table-cell office:value-type="string" office:string-value="館藏連結" table:formula="of:=IF([.H1506]=&quot;&quot;;HYPERLINK(&quot;https://hylib.must.edu.tw/bookSearchList.do?searchtype=simplesearch&amp;search_field=FullText&amp;search_input=&quot;&amp;[.E1506];&quot;館藏連結&quot;);HYPERLINK(&quot;https://hylib.must.edu.tw/bookSearchList.do?searchtype=simplesearch&amp;execodeHidden=true&amp;execode=&amp;search_field=ISBN&amp;search_input=&quot;&amp;[.H15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胡佛史提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英語聽力(一)<text:s/></text:p>
          </table:table-cell>
          <table:table-cell office:value-type="string" table:style-name="ce9">
            <text:p>Listen Up!: Intermediate (附MP3一片), 2/e</text:p>
          </table:table-cell>
          <table:table-cell office:value-type="string" table:style-name="ce8">
            <text:p>Lemieux,Louise</text:p>
          </table:table-cell>
          <table:table-cell office:value-type="string" table:style-name="ce8">
            <text:p>Lynx Publishing</text:p>
          </table:table-cell>
          <table:table-cell office:value-type="float" office:value="9781941214121" table:style-name="ce12">
            <text:p>9781941214121</text:p>
          </table:table-cell>
          <table:table-cell office:value-type="string" office:string-value="館藏連結" table:formula="of:=IF([.H1507]=&quot;&quot;;HYPERLINK(&quot;https://hylib.must.edu.tw/bookSearchList.do?searchtype=simplesearch&amp;search_field=FullText&amp;search_input=&quot;&amp;[.E1507];&quot;館藏連結&quot;);HYPERLINK(&quot;https://hylib.must.edu.tw/bookSearchList.do?searchtype=simplesearch&amp;execodeHidden=true&amp;execode=&amp;search_field=ISBN&amp;search_input=&quot;&amp;[.H15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文閱讀與討論(一)<text:s/></text:p>
          </table:table-cell>
          <table:table-cell office:value-type="string" table:style-name="ce9">
            <text:p>Reading Explorer 3</text:p>
          </table:table-cell>
          <table:table-cell office:value-type="string" table:style-name="ce8">
            <text:p>Nancy Douglas; David Bohlke</text:p>
          </table:table-cell>
          <table:table-cell office:value-type="string" table:style-name="ce8">
            <text:p>Heinle Cengage Learning</text:p>
          </table:table-cell>
          <table:table-cell office:value-type="float" office:value="9781305254480" table:style-name="ce12">
            <text:p>9781305254480</text:p>
          </table:table-cell>
          <table:table-cell office:value-type="string" office:string-value="館藏連結" table:formula="of:=IF([.H1508]=&quot;&quot;;HYPERLINK(&quot;https://hylib.must.edu.tw/bookSearchList.do?searchtype=simplesearch&amp;search_field=FullText&amp;search_input=&quot;&amp;[.E1508];&quot;館藏連結&quot;);HYPERLINK(&quot;https://hylib.must.edu.tw/bookSearchList.do?searchtype=simplesearch&amp;execodeHidden=true&amp;execode=&amp;search_field=ISBN&amp;search_input=&quot;&amp;[.H15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文閱讀與討論(一)<text:s/></text:p>
          </table:table-cell>
          <table:table-cell office:value-type="string" table:style-name="ce9">
            <text:p>Reading Explorer 3</text:p>
          </table:table-cell>
          <table:table-cell office:value-type="string" table:style-name="ce8">
            <text:p>Nancy Douglas; David Bohlke</text:p>
          </table:table-cell>
          <table:table-cell office:value-type="string" table:style-name="ce8">
            <text:p>Heinle Cengage Learning</text:p>
          </table:table-cell>
          <table:table-cell office:value-type="float" office:value="9781305254480" table:style-name="ce12">
            <text:p>9781305254480</text:p>
          </table:table-cell>
          <table:table-cell office:value-type="string" office:string-value="館藏連結" table:formula="of:=IF([.H1509]=&quot;&quot;;HYPERLINK(&quot;https://hylib.must.edu.tw/bookSearchList.do?searchtype=simplesearch&amp;search_field=FullText&amp;search_input=&quot;&amp;[.E1509];&quot;館藏連結&quot;);HYPERLINK(&quot;https://hylib.must.edu.tw/bookSearchList.do?searchtype=simplesearch&amp;execodeHidden=true&amp;execode=&amp;search_field=ISBN&amp;search_input=&quot;&amp;[.H1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高階英語聽力<text:s/></text:p>
          </table:table-cell>
          <table:table-cell office:value-type="string" table:style-name="ce9">
            <text:p>Reading pass 2 (second edition)</text:p>
          </table:table-cell>
          <table:table-cell office:value-type="string" table:style-name="ce8">
            <text:p>白安竹(Andrew E. Bennett)著</text:p>
          </table:table-cell>
          <table:table-cell office:value-type="string" table:style-name="ce8">
            <text:p>文鶴</text:p>
          </table:table-cell>
          <table:table-cell office:value-type="float" office:value="9789861473574" table:style-name="ce12">
            <text:p>9789861473574</text:p>
          </table:table-cell>
          <table:table-cell office:value-type="string" office:string-value="館藏連結" table:formula="of:=IF([.H1510]=&quot;&quot;;HYPERLINK(&quot;https://hylib.must.edu.tw/bookSearchList.do?searchtype=simplesearch&amp;search_field=FullText&amp;search_input=&quot;&amp;[.E1510];&quot;館藏連結&quot;);HYPERLINK(&quot;https://hylib.must.edu.tw/bookSearchList.do?searchtype=simplesearch&amp;execodeHidden=true&amp;execode=&amp;search_field=ISBN&amp;search_input=&quot;&amp;[.H1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The study of language, 5th edition.<text:s/></text:p>
          </table:table-cell>
          <table:table-cell office:value-type="string" table:style-name="ce8">
            <text:p>Yule, George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58172" table:style-name="ce12">
            <text:p>9781107658172</text:p>
          </table:table-cell>
          <table:table-cell office:value-type="string" office:string-value="館藏連結" table:formula="of:=IF([.H1511]=&quot;&quot;;HYPERLINK(&quot;https://hylib.must.edu.tw/bookSearchList.do?searchtype=simplesearch&amp;search_field=FullText&amp;search_input=&quot;&amp;[.E1511];&quot;館藏連結&quot;);HYPERLINK(&quot;https://hylib.must.edu.tw/bookSearchList.do?searchtype=simplesearch&amp;execodeHidden=true&amp;execode=&amp;search_field=ISBN&amp;search_input=&quot;&amp;[.H1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The study of language, 5th edition.<text:s/></text:p>
          </table:table-cell>
          <table:table-cell office:value-type="string" table:style-name="ce8">
            <text:p>Yule, George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58172" table:style-name="ce12">
            <text:p>9781107658172</text:p>
          </table:table-cell>
          <table:table-cell office:value-type="string" office:string-value="館藏連結" table:formula="of:=IF([.H1512]=&quot;&quot;;HYPERLINK(&quot;https://hylib.must.edu.tw/bookSearchList.do?searchtype=simplesearch&amp;search_field=FullText&amp;search_input=&quot;&amp;[.E1512];&quot;館藏連結&quot;);HYPERLINK(&quot;https://hylib.must.edu.tw/bookSearchList.do?searchtype=simplesearch&amp;execodeHidden=true&amp;execode=&amp;search_field=ISBN&amp;search_input=&quot;&amp;[.H1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The study of language, 5th edition.<text:s/></text:p>
          </table:table-cell>
          <table:table-cell office:value-type="string" table:style-name="ce8">
            <text:p>Yule, George.<text:s/></text:p>
          </table:table-cell>
          <table:table-cell office:value-type="string" table:style-name="ce8">
            <text:p>Cambridge University Press.</text:p>
          </table:table-cell>
          <table:table-cell office:value-type="float" office:value="9781107658172" table:style-name="ce12">
            <text:p>9781107658172</text:p>
          </table:table-cell>
          <table:table-cell office:value-type="string" office:string-value="館藏連結" table:formula="of:=IF([.H1513]=&quot;&quot;;HYPERLINK(&quot;https://hylib.must.edu.tw/bookSearchList.do?searchtype=simplesearch&amp;search_field=FullText&amp;search_input=&quot;&amp;[.E1513];&quot;館藏連結&quot;);HYPERLINK(&quot;https://hylib.must.edu.tw/bookSearchList.do?searchtype=simplesearch&amp;execodeHidden=true&amp;execode=&amp;search_field=ISBN&amp;search_input=&quot;&amp;[.H1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The TKT Course Modules 1, 2 and 3<text:s/></text:p>
          </table:table-cell>
          <table:table-cell office:value-type="string" table:style-name="ce8">
            <text:p>Spratt, Mary/ Pulverness, Alan/ Williams, Melanie</text:p>
          </table:table-cell>
          <table:table-cell office:value-type="string" table:style-name="ce8">
            <text:p>Cambridge University Press</text:p>
          </table:table-cell>
          <table:table-cell office:value-type="float" office:value="9780521125659" table:style-name="ce12">
            <text:p>9780521125659</text:p>
          </table:table-cell>
          <table:table-cell office:value-type="string" office:string-value="館藏連結" table:formula="of:=IF([.H1514]=&quot;&quot;;HYPERLINK(&quot;https://hylib.must.edu.tw/bookSearchList.do?searchtype=simplesearch&amp;search_field=FullText&amp;search_input=&quot;&amp;[.E1514];&quot;館藏連結&quot;);HYPERLINK(&quot;https://hylib.must.edu.tw/bookSearchList.do?searchtype=simplesearch&amp;execodeHidden=true&amp;execode=&amp;search_field=ISBN&amp;search_input=&quot;&amp;[.H1514];&quot;館藏連結&quot;))" table:style-name="ce8">
            <text:p>館藏連結</text:p>
          </table:table-cell>
          <table:table-cell table:number-columns-repeated="16375"/>
        </table:table-row>
        <table:table-row table:number-rows-repeated="1047062" table:style-name="ro1">
          <table:table-cell table:number-columns-repeated="16384"/>
        </table:table-row>
        <table:named-expressions>
          <table:named-range table:name="Print_Area" table:cell-range-address="105S1.$A$1:105S1.$I$1" table:base-cell-address="105S1.$A$1"/>
          <table:named-range table:name="Print_Titles" table:cell-range-address="105S1.$A$1:105S1.$XFD$1" table:base-cell-address="105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19:08Z</dc:date>
    <meta:print-date>2025-10-09T09:10:06Z</meta:print-date>
  </office:meta>
</office:document-meta>
</file>