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Default" style:data-style-name="N52">
      <style:table-cell-properties fo:border="thin solid #000000" style:vertical-align="middl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45016666666667cm" style:use-optimal-column-width="true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S2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6"/>
        <table:table-column table:style-name="co10" table:default-cell-style-name="ce5"/>
        <table:table-column table:style-name="co11" table:number-columns-repeated="16374" table:default-cell-style-name="ce6"/>
        <table:table-row table:style-name="ro1">
          <table:table-cell office:value-type="string" table:style-name="ce1">
            <text:p>授課教師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課程</text:p>
          </table:table-cell>
          <table:table-cell office:value-type="string" table:style-name="ce2">
            <text:p>書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0">
            <text:p>ISBN</text:p>
          </table:table-cell>
          <table:table-cell office:value-type="string" table:style-name="ce1">
            <text:p>館藏狀況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string" table:style-name="ce8">
            <text:p>胡介舟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, Jeff Stranks &amp; Peter Lewis-Jones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陳玲慧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土木材料<text:s/></text:p>
          </table:table-cell>
          <table:table-cell office:value-type="string" table:style-name="ce9">
            <text:p>工程材料</text:p>
          </table:table-cell>
          <table:table-cell office:value-type="string" table:style-name="ce8">
            <text:p>林金面</text:p>
          </table:table-cell>
          <table:table-cell office:value-type="string" table:style-name="ce8">
            <text:p>文笙書局</text:p>
          </table:table-cell>
          <table:table-cell office:value-type="float" office:value="9789862971062" table:style-name="ce12">
            <text:p>9789862971062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林新華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黃元正… 等編譯</text:p>
          </table:table-cell>
          <table:table-cell office:value-type="string" table:style-name="ce8">
            <text:p>歐亞書局</text:p>
          </table:table-cell>
          <table:table-cell office:value-type="float" office:value="9789862802731" table:style-name="ce12">
            <text:p>9789862802731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測量學(二)<text:s/></text:p>
          </table:table-cell>
          <table:table-cell office:value-type="string" table:style-name="ce9">
            <text:p>測量學</text:p>
          </table:table-cell>
          <table:table-cell office:value-type="string" table:style-name="ce8">
            <text:p>黃桂生</text:p>
          </table:table-cell>
          <table:table-cell office:value-type="string" table:style-name="ce8">
            <text:p>全華</text:p>
          </table:table-cell>
          <table:table-cell office:value-type="float" office:value="9789864635139" table:style-name="ce12">
            <text:p>9789864635139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王嘉吉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一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進擊の桌球 基本打法&amp;戰術200招</text:p>
          </table:table-cell>
          <table:table-cell office:value-type="string" table:style-name="ce8">
            <text:p>宮崎義仁</text:p>
          </table:table-cell>
          <table:table-cell office:value-type="string" table:style-name="ce8">
            <text:p>楓葉社文化</text:p>
          </table:table-cell>
          <table:table-cell office:value-type="float" office:value="9789866033735" table:style-name="ce12">
            <text:p>9789866033735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黃炳章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Chemistry</text:p>
          </table:table-cell>
          <table:table-cell office:value-type="string" table:style-name="ce8">
            <text:p>Silberberg</text:p>
          </table:table-cell>
          <table:table-cell office:value-type="string" table:style-name="ce8">
            <text:p>McGraw-Hill</text:p>
          </table:table-cell>
          <table:table-cell office:value-type="float" office:value="9780073511177" table:style-name="ce12">
            <text:p>9780073511177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郭蔚宛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2: English for Science and Technology</text:p>
          </table:table-cell>
          <table:table-cell office:value-type="string" table:style-name="ce8">
            <text:p>明新科大語言教學中心編輯小組<text:s/></text:p>
          </table:table-cell>
          <table:table-cell office:value-type="string" table:style-name="ce8">
            <text:p>文鶴出版有限公司</text:p>
          </table:table-cell>
          <table:table-cell office:value-type="float" office:value="9789861477916" table:style-name="ce12">
            <text:p>9789861477916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鍾紹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土壤力學<text:s/></text:p>
          </table:table-cell>
          <table:table-cell office:value-type="string" table:style-name="ce9">
            <text:p>土壤力學與基礎工程</text:p>
          </table:table-cell>
          <table:table-cell office:value-type="string" table:style-name="ce8">
            <text:p>Das &amp; Sobhan 黃安斌 譯</text:p>
          </table:table-cell>
          <table:table-cell office:value-type="string" table:style-name="ce8">
            <text:p>高立圖書</text:p>
          </table:table-cell>
          <table:table-cell office:value-type="float" office:value="9789865632342" table:style-name="ce12">
            <text:p>9789865632342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結構學<text:s/></text:p>
          </table:table-cell>
          <table:table-cell office:value-type="string" table:style-name="ce9">
            <text:p>結構學觀念分析</text:p>
          </table:table-cell>
          <table:table-cell office:value-type="string" table:style-name="ce8">
            <text:p>陳宏謀<text:s/></text:p>
          </table:table-cell>
          <table:table-cell office:value-type="string" table:style-name="ce8">
            <text:p>標竿出版社</text:p>
          </table:table-cell>
          <table:table-cell table:style-name="ce12"/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張謝淵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運動賽會管理：理論與實務(第二版)</text:p>
          </table:table-cell>
          <table:table-cell office:value-type="string" table:style-name="ce8">
            <text:p>邱金松</text:p>
          </table:table-cell>
          <table:table-cell office:value-type="string" table:style-name="ce8">
            <text:p>揚智出版社</text:p>
          </table:table-cell>
          <table:table-cell office:value-type="float" office:value="9789862980057" table:style-name="ce12">
            <text:p>9789862980057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運動賽會管理：理論與實務(第二版)</text:p>
          </table:table-cell>
          <table:table-cell office:value-type="string" table:style-name="ce8">
            <text:p>邱金松</text:p>
          </table:table-cell>
          <table:table-cell office:value-type="string" table:style-name="ce8">
            <text:p>揚智出版社</text:p>
          </table:table-cell>
          <table:table-cell office:value-type="float" office:value="9789862980057" table:style-name="ce12">
            <text:p>9789862980057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黃炳章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Chemistry</text:p>
          </table:table-cell>
          <table:table-cell office:value-type="string" table:style-name="ce8">
            <text:p>Silberberg</text:p>
          </table:table-cell>
          <table:table-cell office:value-type="string" table:style-name="ce8">
            <text:p>McGraw-Hill</text:p>
          </table:table-cell>
          <table:table-cell office:value-type="float" office:value="9780073511177" table:style-name="ce12">
            <text:p>9780073511177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黃德楨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inics 2-English for Science and Technologh</text:p>
          </table:table-cell>
          <table:table-cell office:value-type="string" table:style-name="ce8">
            <text:p>明新科技大學語言教學中心編輯小組</text:p>
          </table:table-cell>
          <table:table-cell office:value-type="string" table:style-name="ce8">
            <text:p>文鶴出版有限公司</text:p>
          </table:table-cell>
          <table:table-cell office:value-type="float" office:value="9780194574587" table:style-name="ce12">
            <text:p>9780194574587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鍾紹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土壤力學<text:s/></text:p>
          </table:table-cell>
          <table:table-cell office:value-type="string" table:style-name="ce9">
            <text:p>土壤力學與基礎工程</text:p>
          </table:table-cell>
          <table:table-cell office:value-type="string" table:style-name="ce8">
            <text:p>Das &amp; Sobhan 黃安斌 譯</text:p>
          </table:table-cell>
          <table:table-cell office:value-type="string" table:style-name="ce8">
            <text:p>高立圖書</text:p>
          </table:table-cell>
          <table:table-cell office:value-type="float" office:value="9789865632342" table:style-name="ce12">
            <text:p>9789865632342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8">
            <text:p>館藏連結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8">
            <text:p>吳光國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</text:p>
          </table:table-cell>
          <table:table-cell office:value-type="string" table:style-name="ce8">
            <text:p>Timberlake原著.王正隆等編譯</text:p>
          </table:table-cell>
          <table:table-cell office:value-type="string" table:style-name="ce8">
            <text:p>歐亞</text:p>
          </table:table-cell>
          <table:table-cell office:value-type="float" office:value="9789869504225" table:style-name="ce12">
            <text:p>9789869504225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鴻輝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水土保持工程<text:s/></text:p>
          </table:table-cell>
          <table:table-cell office:value-type="string" table:style-name="ce9">
            <text:p>最新版:水土保持技術規範</text:p>
          </table:table-cell>
          <table:table-cell office:value-type="string" table:style-name="ce8">
            <text:p>水土保持工程局</text:p>
          </table:table-cell>
          <table:table-cell office:value-type="string" table:style-name="ce8">
            <text:p>水土保持工程局</text:p>
          </table:table-cell>
          <table:table-cell table:style-name="ce12"/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聖賜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結構學<text:s/></text:p>
          </table:table-cell>
          <table:table-cell office:value-type="string" table:style-name="ce9">
            <text:p>結構學觀念分析</text:p>
          </table:table-cell>
          <table:table-cell office:value-type="string" table:style-name="ce8">
            <text:p>陳宏謀<text:s/></text:p>
          </table:table-cell>
          <table:table-cell office:value-type="string" table:style-name="ce8">
            <text:p>標竿出版社</text:p>
          </table:table-cell>
          <table:table-cell table:style-name="ce12"/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崑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二甲</text:p>
          </table:table-cell>
          <table:table-cell office:value-type="string" table:style-name="ce9">
            <text:p>智慧環境監測實務<text:s/></text:p>
          </table:table-cell>
          <table:table-cell office:value-type="string" table:style-name="ce9">
            <text:p>環境監測實驗 [電子書]<text:s/></text:p>
          </table:table-cell>
          <table:table-cell office:value-type="string" table:style-name="ce8">
            <text:p>劉敬勇主編</text:p>
          </table:table-cell>
          <table:table-cell office:value-type="string" table:style-name="ce8">
            <text:p>華南理工大學出版社</text:p>
          </table:table-cell>
          <table:table-cell office:value-type="float" office:value="9787562336822" table:style-name="ce12">
            <text:p>9787562336822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商道倫理與人文精神</text:p>
          </table:table-cell>
          <table:table-cell office:value-type="string" table:style-name="ce8">
            <text:p>吳錦鳳、呂宗麟、彭國粱等著</text:p>
          </table:table-cell>
          <table:table-cell office:value-type="string" table:style-name="ce8">
            <text:p>五南圖書出版</text:p>
          </table:table-cell>
          <table:table-cell office:value-type="float" office:value="9789571164519" table:style-name="ce12">
            <text:p>9789571164519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乙</text:p>
          </table:table-cell>
          <table:table-cell office:value-type="string" table:style-name="ce9">
            <text:p>土木施工學<text:s/></text:p>
          </table:table-cell>
          <table:table-cell office:value-type="string" table:style-name="ce9">
            <text:p>鋼筋混凝土學</text:p>
          </table:table-cell>
          <table:table-cell office:value-type="string" table:style-name="ce8">
            <text:p>蔡修毓</text:p>
          </table:table-cell>
          <table:table-cell office:value-type="string" table:style-name="ce8">
            <text:p>實力</text:p>
          </table:table-cell>
          <table:table-cell office:value-type="float" office:value="9789867343932" table:style-name="ce12">
            <text:p>9789867343932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謝淵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工程污染防治<text:s/></text:p>
          </table:table-cell>
          <table:table-cell office:value-type="string" table:style-name="ce9">
            <text:p>環境工程學</text:p>
          </table:table-cell>
          <table:table-cell office:value-type="string" table:style-name="ce8">
            <text:p>張錦松<text:s/></text:p>
          </table:table-cell>
          <table:table-cell office:value-type="string" table:style-name="ce8">
            <text:p>高立圖書有限公司</text:p>
          </table:table-cell>
          <table:table-cell office:value-type="float" office:value="9789864129690" table:style-name="ce12">
            <text:p>9789864129690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土力實驗<text:s/></text:p>
          </table:table-cell>
          <table:table-cell office:value-type="string" table:style-name="ce9">
            <text:p>土壤力學試驗</text:p>
          </table:table-cell>
          <table:table-cell office:value-type="string" table:style-name="ce8">
            <text:p>郭來松</text:p>
          </table:table-cell>
          <table:table-cell office:value-type="string" table:style-name="ce8">
            <text:p>全華科技圖書股份有限公司</text:p>
          </table:table-cell>
          <table:table-cell office:value-type="float" office:value="9789572166307" table:style-name="ce12">
            <text:p>9789572166307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成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基礎施工<text:s/></text:p>
          </table:table-cell>
          <table:table-cell office:value-type="string" table:style-name="ce9">
            <text:p>大地工程學(二)基礎工程篇</text:p>
          </table:table-cell>
          <table:table-cell office:value-type="string" table:style-name="ce8">
            <text:p>施國欽</text:p>
          </table:table-cell>
          <table:table-cell office:value-type="string" table:style-name="ce8">
            <text:p>文笙書局</text:p>
          </table:table-cell>
          <table:table-cell office:value-type="float" office:value="9574117219" table:style-name="ce12">
            <text:p>9574117219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紹宏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基礎施工<text:s/></text:p>
          </table:table-cell>
          <table:table-cell office:value-type="string" table:style-name="ce9">
            <text:p>基礎施工與品管</text:p>
          </table:table-cell>
          <table:table-cell office:value-type="string" table:style-name="ce8">
            <text:p>倪志寬</text:p>
          </table:table-cell>
          <table:table-cell office:value-type="string" table:style-name="ce8">
            <text:p>詹氏書局</text:p>
          </table:table-cell>
          <table:table-cell office:value-type="float" office:value="9789577052742" table:style-name="ce12">
            <text:p>9789577052742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中南</text:p>
          </table:table-cell>
          <table:table-cell office:value-type="string" table:style-name="ce9">
            <text:p>土木工程與環境資源管理系</text:p>
          </table:table-cell>
          <table:table-cell office:value-type="string" table:style-name="ce9">
            <text:p>四技土環三甲</text:p>
          </table:table-cell>
          <table:table-cell office:value-type="string" table:style-name="ce9">
            <text:p>土木施工學<text:s/></text:p>
          </table:table-cell>
          <table:table-cell office:value-type="string" table:style-name="ce9">
            <text:p>鋼筋混凝土學</text:p>
          </table:table-cell>
          <table:table-cell office:value-type="string" table:style-name="ce8">
            <text:p>蔡修毓</text:p>
          </table:table-cell>
          <table:table-cell office:value-type="string" table:style-name="ce8">
            <text:p>實力</text:p>
          </table:table-cell>
          <table:table-cell office:value-type="float" office:value="9789867343932" table:style-name="ce12">
            <text:p>9789867343932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威榮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2C撞球教室</text:p>
          </table:table-cell>
          <table:table-cell office:value-type="string" table:style-name="ce8">
            <text:p>趙豐邦/張明雄</text:p>
          </table:table-cell>
          <table:table-cell office:value-type="string" table:style-name="ce8">
            <text:p>富育</text:p>
          </table:table-cell>
          <table:table-cell office:value-type="float" office:value="9868055202" table:style-name="ce12">
            <text:p>9868055202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瑋弘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製造工程<text:s/></text:p>
          </table:table-cell>
          <table:table-cell office:value-type="string" table:style-name="ce9">
            <text:p>Manufacturing Engineering &amp; Technology</text:p>
          </table:table-cell>
          <table:table-cell office:value-type="string" table:style-name="ce8">
            <text:p>s. Kalpakjian and S.R. Schmid</text:p>
          </table:table-cell>
          <table:table-cell office:value-type="string" table:style-name="ce8">
            <text:p>Pearson</text:p>
          </table:table-cell>
          <table:table-cell office:value-type="float" office:value="9789810694067" table:style-name="ce12">
            <text:p>9789810694067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德楨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Smart Choice 1</text:p>
          </table:table-cell>
          <table:table-cell office:value-type="string" table:style-name="ce8">
            <text:p>Ken Wilson</text:p>
          </table:table-cell>
          <table:table-cell office:value-type="string" table:style-name="ce8">
            <text:p>Oxford</text:p>
          </table:table-cell>
          <table:table-cell office:value-type="float" office:value="9780194602648" table:style-name="ce12">
            <text:p>9780194602648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桂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吉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陳志華</text:p>
          </table:table-cell>
          <table:table-cell office:value-type="string" table:style-name="ce8">
            <text:p>三民</text:p>
          </table:table-cell>
          <table:table-cell office:value-type="float" office:value="9789571461007" table:style-name="ce12">
            <text:p>9789571461007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一甲</text:p>
          </table:table-cell>
          <table:table-cell office:value-type="string" table:style-name="ce9">
            <text:p>基礎數學應用(二)<text:s/></text:p>
          </table:table-cell>
          <table:table-cell office:value-type="string" table:style-name="ce9">
            <text:p>基礎數學應用(二)</text:p>
          </table:table-cell>
          <table:table-cell office:value-type="string" table:style-name="ce8">
            <text:p>邱進興等</text:p>
          </table:table-cell>
          <table:table-cell office:value-type="string" table:style-name="ce8">
            <text:p>滄海書局</text:p>
          </table:table-cell>
          <table:table-cell office:value-type="float" office:value="9789865647322" table:style-name="ce12">
            <text:p>9789865647322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 (Pre-intermediate)</text:p>
          </table:table-cell>
          <table:table-cell office:value-type="string" table:style-name="ce8">
            <text:p>David Cotton/ David Falvey/ Simon Kent</text:p>
          </table:table-cell>
          <table:table-cell office:value-type="string" table:style-name="ce8">
            <text:p>Pearson</text:p>
          </table:table-cell>
          <table:table-cell office:value-type="float" office:value="9781292134796" table:style-name="ce12">
            <text:p>9781292134796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添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工業安全概論<text:s/></text:p>
          </table:table-cell>
          <table:table-cell office:value-type="string" table:style-name="ce9">
            <text:p>工業安全與衛生</text:p>
          </table:table-cell>
          <table:table-cell office:value-type="string" table:style-name="ce8">
            <text:p>楊昌裔</text:p>
          </table:table-cell>
          <table:table-cell office:value-type="string" table:style-name="ce8">
            <text:p>全華</text:p>
          </table:table-cell>
          <table:table-cell office:value-type="float" office:value="9789572191736" table:style-name="ce12">
            <text:p>9789572191736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武德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生產管理<text:s/></text:p>
          </table:table-cell>
          <table:table-cell office:value-type="string" table:style-name="ce9">
            <text:p>生產計畫與管理</text:p>
          </table:table-cell>
          <table:table-cell office:value-type="string" table:style-name="ce8">
            <text:p>林則孟</text:p>
          </table:table-cell>
          <table:table-cell office:value-type="string" table:style-name="ce8">
            <text:p>華泰文化</text:p>
          </table:table-cell>
          <table:table-cell office:value-type="float" office:value="9789576098901" table:style-name="ce12">
            <text:p>9789576098901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談電影看哲學</text:p>
          </table:table-cell>
          <table:table-cell office:value-type="string" table:style-name="ce8">
            <text:p>梁光耀</text:p>
          </table:table-cell>
          <table:table-cell office:value-type="string" table:style-name="ce8">
            <text:p>中華</text:p>
          </table:table-cell>
          <table:table-cell office:value-type="float" office:value="9789888290857" table:style-name="ce12">
            <text:p>9789888290857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 (Pre-Intermediate)</text:p>
          </table:table-cell>
          <table:table-cell office:value-type="string" table:style-name="ce8">
            <text:p>Keith Harding &amp; Rachel Appleby</text:p>
          </table:table-cell>
          <table:table-cell office:value-type="string" table:style-name="ce8">
            <text:p>Oxford</text:p>
          </table:table-cell>
          <table:table-cell office:value-type="float" office:value="9780194597852" table:style-name="ce12">
            <text:p>9780194597852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utstanding!: Achieving excellence in english. 2</text:p>
          </table:table-cell>
          <table:table-cell office:value-type="string" table:style-name="ce8">
            <text:p>Audrey Dubinsky, David Edward Keane, Mike Corsini</text:p>
          </table:table-cell>
          <table:table-cell office:value-type="string" table:style-name="ce8">
            <text:p>Live ABC</text:p>
          </table:table-cell>
          <table:table-cell office:value-type="float" office:value="9789864410989" table:style-name="ce12">
            <text:p>9789864410989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人因工程<text:s/></text:p>
          </table:table-cell>
          <table:table-cell office:value-type="string" table:style-name="ce9">
            <text:p>人因工程</text:p>
          </table:table-cell>
          <table:table-cell office:value-type="string" table:style-name="ce8">
            <text:p>許勝雄 彭游 吳水丕</text:p>
          </table:table-cell>
          <table:table-cell office:value-type="string" table:style-name="ce8">
            <text:p>滄海書局</text:p>
          </table:table-cell>
          <table:table-cell office:value-type="float" office:value="9789865937461" table:style-name="ce12">
            <text:p>9789865937461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添丁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工業安全概論<text:s/></text:p>
          </table:table-cell>
          <table:table-cell office:value-type="string" table:style-name="ce9">
            <text:p>工業安全與衛生</text:p>
          </table:table-cell>
          <table:table-cell office:value-type="string" table:style-name="ce8">
            <text:p>楊昌裔</text:p>
          </table:table-cell>
          <table:table-cell office:value-type="string" table:style-name="ce8">
            <text:p>全華</text:p>
          </table:table-cell>
          <table:table-cell office:value-type="float" office:value="9789572191736" table:style-name="ce12">
            <text:p>9789572191736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學原理</text:p>
          </table:table-cell>
          <table:table-cell office:value-type="string" table:style-name="ce8">
            <text:p>曾光華 饒怡雲 著</text:p>
          </table:table-cell>
          <table:table-cell office:value-type="string" table:style-name="ce8">
            <text:p>前程文化</text:p>
          </table:table-cell>
          <table:table-cell office:value-type="float" office:value="9789865774691" table:style-name="ce12">
            <text:p>9789865774691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法學緒論</text:p>
          </table:table-cell>
          <table:table-cell office:value-type="string" table:style-name="ce8">
            <text:p>程怡</text:p>
          </table:table-cell>
          <table:table-cell office:value-type="string" table:style-name="ce8">
            <text:p>志光教育科技</text:p>
          </table:table-cell>
          <table:table-cell office:value-type="float" office:value="9789864970322" table:style-name="ce12">
            <text:p>9789864970322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居住正義：你我都能實踐的理想</text:p>
          </table:table-cell>
          <table:table-cell office:value-type="string" table:style-name="ce8">
            <text:p>張金鶚</text:p>
          </table:table-cell>
          <table:table-cell office:value-type="string" table:style-name="ce8">
            <text:p>天下雜誌</text:p>
          </table:table-cell>
          <table:table-cell office:value-type="float" office:value="9789863981923" table:style-name="ce12">
            <text:p>9789863981923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minitab軟體應用<text:s/></text:p>
          </table:table-cell>
          <table:table-cell office:value-type="string" table:style-name="ce9">
            <text:p>minitab與統計分析</text:p>
          </table:table-cell>
          <table:table-cell office:value-type="string" table:style-name="ce8">
            <text:p>陳正昌</text:p>
          </table:table-cell>
          <table:table-cell office:value-type="string" table:style-name="ce8">
            <text:p>五南</text:p>
          </table:table-cell>
          <table:table-cell office:value-type="float" office:value="9789571180939" table:style-name="ce12">
            <text:p>9789571180939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資料分析實務<text:s/></text:p>
          </table:table-cell>
          <table:table-cell office:value-type="string" table:style-name="ce9">
            <text:p>R語言資料分析：從機器學習、資料探勘、文字探勘到巨量資料分析<text:s/></text:p>
          </table:table-cell>
          <table:table-cell office:value-type="string" table:style-name="ce8">
            <text:p>李仁鐘, 李秋緣</text:p>
          </table:table-cell>
          <table:table-cell office:value-type="string" table:style-name="ce8">
            <text:p>博碩文化</text:p>
          </table:table-cell>
          <table:table-cell office:value-type="float" office:value="9789864342129" table:style-name="ce12">
            <text:p>9789864342129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工程經濟<text:s/></text:p>
          </table:table-cell>
          <table:table-cell office:value-type="string" table:style-name="ce9">
            <text:p>工程經濟入門導引</text:p>
          </table:table-cell>
          <table:table-cell office:value-type="string" table:style-name="ce8">
            <text:p>詹智龍</text:p>
          </table:table-cell>
          <table:table-cell office:value-type="string" table:style-name="ce8">
            <text:p>個人出版</text:p>
          </table:table-cell>
          <table:table-cell office:value-type="float" office:value="9789865937348" table:style-name="ce12">
            <text:p>9789865937348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作業研究(二)<text:s/></text:p>
          </table:table-cell>
          <table:table-cell office:value-type="string" table:style-name="ce9">
            <text:p>作業研究</text:p>
          </table:table-cell>
          <table:table-cell office:value-type="string" table:style-name="ce8">
            <text:p>Frederick S. Hillier Gerald J. Lieberman 譯者簡介 潘昭賢<text:s/></text:p>
          </table:table-cell>
          <table:table-cell office:value-type="string" table:style-name="ce8">
            <text:p>滄海</text:p>
          </table:table-cell>
          <table:table-cell office:value-type="float" office:value="9789861577265" table:style-name="ce12">
            <text:p>9789861577265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作業研究(二)<text:s/></text:p>
          </table:table-cell>
          <table:table-cell office:value-type="string" table:style-name="ce9">
            <text:p>作業研究</text:p>
          </table:table-cell>
          <table:table-cell office:value-type="string" table:style-name="ce8">
            <text:p>Frederick S. Hillier Gerald J. Lieberman 譯者簡介 潘昭賢<text:s/></text:p>
          </table:table-cell>
          <table:table-cell office:value-type="string" table:style-name="ce8">
            <text:p>滄海</text:p>
          </table:table-cell>
          <table:table-cell office:value-type="float" office:value="9789861577265" table:style-name="ce12">
            <text:p>9789861577265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文昌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品質管理實務應用<text:s/></text:p>
          </table:table-cell>
          <table:table-cell office:value-type="string" table:style-name="ce9">
            <text:p>品質管理永續經營實務</text:p>
          </table:table-cell>
          <table:table-cell office:value-type="string" table:style-name="ce8">
            <text:p>徐肇聰、吳嘉興 編著</text:p>
          </table:table-cell>
          <table:table-cell office:value-type="string" table:style-name="ce8">
            <text:p>全華</text:p>
          </table:table-cell>
          <table:table-cell office:value-type="float" office:value="9789864634330" table:style-name="ce12">
            <text:p>9789864634330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float" office:value="9789862360521" table:style-name="ce12">
            <text:p>9789862360521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從服務中學習—服務-學習理論與實務</text:p>
          </table:table-cell>
          <table:table-cell office:value-type="string" table:style-name="ce8">
            <text:p>黃玉總校閱</text:p>
          </table:table-cell>
          <table:table-cell office:value-type="string" table:style-name="ce8">
            <text:p>洪葉文化</text:p>
          </table:table-cell>
          <table:table-cell office:value-type="float" office:value="9789866828287" table:style-name="ce12">
            <text:p>9789866828287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事業有限公司</text:p>
          </table:table-cell>
          <table:table-cell office:value-type="float" office:value="9789865774677" table:style-name="ce12">
            <text:p>9789865774677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於杏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三甲</text:p>
          </table:table-cell>
          <table:table-cell office:value-type="string" table:style-name="ce9">
            <text:p>精實管理實務<text:s/></text:p>
          </table:table-cell>
          <table:table-cell office:value-type="string" table:style-name="ce9">
            <text:p>精實革命（Lean Thinking）</text:p>
          </table:table-cell>
          <table:table-cell office:value-type="string" table:style-name="ce8">
            <text:p>鍾漢清譯</text:p>
          </table:table-cell>
          <table:table-cell office:value-type="string" table:style-name="ce8">
            <text:p>經濟新潮社</text:p>
          </table:table-cell>
          <table:table-cell office:value-type="float" office:value="9789866031649" table:style-name="ce12">
            <text:p>9789866031649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品質工程<text:s/></text:p>
          </table:table-cell>
          <table:table-cell office:value-type="string" table:style-name="ce9">
            <text:p>田口式品質工程導論</text:p>
          </table:table-cell>
          <table:table-cell office:value-type="string" table:style-name="ce8">
            <text:p>張季娜等譯/鍾清章校定</text:p>
          </table:table-cell>
          <table:table-cell office:value-type="string" table:style-name="ce8">
            <text:p>中華民國品質學會</text:p>
          </table:table-cell>
          <table:table-cell office:value-type="string" table:style-name="ce12">
            <text:p>957891427X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供應鏈管理<text:s/></text:p>
          </table:table-cell>
          <table:table-cell office:value-type="string" table:style-name="ce9">
            <text:p>供應鏈管理</text:p>
          </table:table-cell>
          <table:table-cell office:value-type="string" table:style-name="ce8">
            <text:p>侯君浦 彭定國 著</text:p>
          </table:table-cell>
          <table:table-cell office:value-type="string" table:style-name="ce8">
            <text:p>普林斯頓</text:p>
          </table:table-cell>
          <table:table-cell office:value-type="float" office:value="9789865917814" table:style-name="ce12">
            <text:p>9789865917814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四技工四甲</text:p>
          </table:table-cell>
          <table:table-cell office:value-type="string" table:style-name="ce9">
            <text:p>風險管理<text:s/></text:p>
          </table:table-cell>
          <table:table-cell office:value-type="string" table:style-name="ce9">
            <text:p>風險管理</text:p>
          </table:table-cell>
          <table:table-cell office:value-type="string" table:style-name="ce8">
            <text:p>鄧家駒</text:p>
          </table:table-cell>
          <table:table-cell office:value-type="string" table:style-name="ce8">
            <text:p>華泰文化</text:p>
          </table:table-cell>
          <table:table-cell office:value-type="float" office:value="9576095956" table:style-name="ce12">
            <text:p>9576095956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minitab軟體應用<text:s/></text:p>
          </table:table-cell>
          <table:table-cell office:value-type="string" table:style-name="ce9">
            <text:p>minitab與統計分析</text:p>
          </table:table-cell>
          <table:table-cell office:value-type="string" table:style-name="ce8">
            <text:p>陳正昌</text:p>
          </table:table-cell>
          <table:table-cell office:value-type="string" table:style-name="ce8">
            <text:p>五南</text:p>
          </table:table-cell>
          <table:table-cell office:value-type="float" office:value="9789571180939" table:style-name="ce12">
            <text:p>9789571180939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孝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人因工程<text:s/></text:p>
          </table:table-cell>
          <table:table-cell office:value-type="string" table:style-name="ce9">
            <text:p>人因工程</text:p>
          </table:table-cell>
          <table:table-cell office:value-type="string" table:style-name="ce8">
            <text:p>李再長, 黃雪玲, 李永輝, 王明揚</text:p>
          </table:table-cell>
          <table:table-cell office:value-type="string" table:style-name="ce8">
            <text:p>華泰文化</text:p>
          </table:table-cell>
          <table:table-cell office:value-type="float" office:value="9789865937461" table:style-name="ce12">
            <text:p>9789865937461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福光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專案管理<text:s/></text:p>
          </table:table-cell>
          <table:table-cell office:value-type="string" table:style-name="ce9">
            <text:p>專案管理</text:p>
          </table:table-cell>
          <table:table-cell office:value-type="string" table:style-name="ce8">
            <text:p>宋文娟、宋美瑩譯</text:p>
          </table:table-cell>
          <table:table-cell office:value-type="string" table:style-name="ce8">
            <text:p>滄海書局</text:p>
          </table:table-cell>
          <table:table-cell office:value-type="float" office:value="9789865632311" table:style-name="ce12">
            <text:p>9789865632311</text:p>
          </table:table-cell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志鵬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乙</text:p>
          </table:table-cell>
          <table:table-cell office:value-type="string" table:style-name="ce9">
            <text:p>工業安全衛生管理實務<text:s/></text:p>
          </table:table-cell>
          <table:table-cell office:value-type="string" table:style-name="ce9">
            <text:p>職業安全與衛生</text:p>
          </table:table-cell>
          <table:table-cell office:value-type="string" table:style-name="ce8">
            <text:p>楊昌裔</text:p>
          </table:table-cell>
          <table:table-cell office:value-type="string" table:style-name="ce8">
            <text:p>全華圖書</text:p>
          </table:table-cell>
          <table:table-cell office:value-type="float" office:value="9789572196793" table:style-name="ce12">
            <text:p>9789572196793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甲</text:p>
          </table:table-cell>
          <table:table-cell office:value-type="string" table:style-name="ce9">
            <text:p>minitab軟體應用<text:s/></text:p>
          </table:table-cell>
          <table:table-cell office:value-type="string" table:style-name="ce9">
            <text:p>minitab與統計分析</text:p>
          </table:table-cell>
          <table:table-cell office:value-type="string" table:style-name="ce8">
            <text:p>陳正昌</text:p>
          </table:table-cell>
          <table:table-cell office:value-type="string" table:style-name="ce8">
            <text:p>五南</text:p>
          </table:table-cell>
          <table:table-cell office:value-type="float" office:value="9789571180939" table:style-name="ce12">
            <text:p>9789571180939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甲</text:p>
          </table:table-cell>
          <table:table-cell office:value-type="string" table:style-name="ce9">
            <text:p>人因工程<text:s/></text:p>
          </table:table-cell>
          <table:table-cell office:value-type="string" table:style-name="ce9">
            <text:p>人因工程</text:p>
          </table:table-cell>
          <table:table-cell office:value-type="string" table:style-name="ce8">
            <text:p>許勝雄 彭游 吳水丕</text:p>
          </table:table-cell>
          <table:table-cell office:value-type="string" table:style-name="ce8">
            <text:p>滄海書局</text:p>
          </table:table-cell>
          <table:table-cell office:value-type="float" office:value="9789865937461" table:style-name="ce12">
            <text:p>9789865937461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日飛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三甲</text:p>
          </table:table-cell>
          <table:table-cell office:value-type="string" table:style-name="ce9">
            <text:p>工業安全衛生管理實務<text:s/></text:p>
          </table:table-cell>
          <table:table-cell office:value-type="string" table:style-name="ce9">
            <text:p>職業安全與衛生</text:p>
          </table:table-cell>
          <table:table-cell office:value-type="string" table:style-name="ce8">
            <text:p>楊昌裔</text:p>
          </table:table-cell>
          <table:table-cell office:value-type="string" table:style-name="ce8">
            <text:p>全華圖書</text:p>
          </table:table-cell>
          <table:table-cell office:value-type="float" office:value="9789572196793" table:style-name="ce12">
            <text:p>9789572196793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慶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企業資源規劃<text:s/></text:p>
          </table:table-cell>
          <table:table-cell office:value-type="string" table:style-name="ce9">
            <text:p>ERP-企業資源規劃導論第五版</text:p>
          </table:table-cell>
          <table:table-cell office:value-type="string" table:style-name="ce8">
            <text:p>國立中央大學管理學院ERP中心著</text:p>
          </table:table-cell>
          <table:table-cell office:value-type="string" table:style-name="ce8">
            <text:p>碁峰資訊股份有限公司</text:p>
          </table:table-cell>
          <table:table-cell office:value-type="float" office:value="9789863474401" table:style-name="ce12">
            <text:p>9789863474401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品質工程<text:s/></text:p>
          </table:table-cell>
          <table:table-cell office:value-type="string" table:style-name="ce9">
            <text:p>田口式品質工程導論</text:p>
          </table:table-cell>
          <table:table-cell office:value-type="string" table:style-name="ce8">
            <text:p>張季娜等譯/鍾清章校定</text:p>
          </table:table-cell>
          <table:table-cell office:value-type="string" table:style-name="ce8">
            <text:p>中華民國品質學會</text:p>
          </table:table-cell>
          <table:table-cell office:value-type="string" table:style-name="ce12">
            <text:p>957891427X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庭瑜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乙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事業有限公司</text:p>
          </table:table-cell>
          <table:table-cell office:value-type="float" office:value="9789865774677" table:style-name="ce12">
            <text:p>9789865774677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慶民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企業資源規劃<text:s/></text:p>
          </table:table-cell>
          <table:table-cell office:value-type="string" table:style-name="ce9">
            <text:p>ERP-企業資源規劃導論第五版</text:p>
          </table:table-cell>
          <table:table-cell office:value-type="string" table:style-name="ce8">
            <text:p>國立中央大學管理學院ERP中心著</text:p>
          </table:table-cell>
          <table:table-cell office:value-type="string" table:style-name="ce8">
            <text:p>碁峰資訊股份有限公司</text:p>
          </table:table-cell>
          <table:table-cell office:value-type="float" office:value="9789863474401" table:style-name="ce12">
            <text:p>9789863474401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進技工四甲</text:p>
          </table:table-cell>
          <table:table-cell office:value-type="string" table:style-name="ce9">
            <text:p>品質工程<text:s/></text:p>
          </table:table-cell>
          <table:table-cell office:value-type="string" table:style-name="ce9">
            <text:p>田口式品質工程導論</text:p>
          </table:table-cell>
          <table:table-cell office:value-type="string" table:style-name="ce8">
            <text:p>張季娜等譯/鍾清章校定</text:p>
          </table:table-cell>
          <table:table-cell office:value-type="string" table:style-name="ce8">
            <text:p>中華民國品質學會</text:p>
          </table:table-cell>
          <table:table-cell office:value-type="string" table:style-name="ce12">
            <text:p>957891427X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嘉興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6σ品質的工程管理<text:s/></text:p>
          </table:table-cell>
          <table:table-cell office:value-type="string" table:style-name="ce9">
            <text:p>六個標準差的品質管制</text:p>
          </table:table-cell>
          <table:table-cell office:value-type="string" table:style-name="ce8">
            <text:p>謝傑任</text:p>
          </table:table-cell>
          <table:table-cell office:value-type="string" table:style-name="ce8">
            <text:p>全華圖書出版</text:p>
          </table:table-cell>
          <table:table-cell office:value-type="float" office:value="9789572182574" table:style-name="ce12">
            <text:p>9789572182574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盛鴻</text:p>
          </table:table-cell>
          <table:table-cell office:value-type="string" table:style-name="ce9">
            <text:p>工業工程與管理系</text:p>
          </table:table-cell>
          <table:table-cell office:value-type="string" table:style-name="ce9">
            <text:p>碩專工一甲</text:p>
          </table:table-cell>
          <table:table-cell office:value-type="string" table:style-name="ce9">
            <text:p>問題分析與決策<text:s/></text:p>
          </table:table-cell>
          <table:table-cell office:value-type="string" table:style-name="ce9">
            <text:p>問題不能拆開來看</text:p>
          </table:table-cell>
          <table:table-cell office:value-type="string" table:style-name="ce8">
            <text:p>岸良裕司著，張凌虛、鄭曉蘭譯</text:p>
          </table:table-cell>
          <table:table-cell office:value-type="string" table:style-name="ce8">
            <text:p>時報出版</text:p>
          </table:table-cell>
          <table:table-cell office:value-type="float" office:value="9789571349763" table:style-name="ce12">
            <text:p>9789571349763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嘉興</text:p>
          </table:table-cell>
          <table:table-cell office:value-type="string" table:style-name="ce9">
            <text:p>工業工程與管理系碩士班</text:p>
          </table:table-cell>
          <table:table-cell office:value-type="string" table:style-name="ce9">
            <text:p>工管所一甲</text:p>
          </table:table-cell>
          <table:table-cell office:value-type="string" table:style-name="ce9">
            <text:p>6σ品質的工程管理<text:s/></text:p>
          </table:table-cell>
          <table:table-cell office:value-type="string" table:style-name="ce9">
            <text:p>六個標準差的品質管制</text:p>
          </table:table-cell>
          <table:table-cell office:value-type="string" table:style-name="ce8">
            <text:p>謝傑任</text:p>
          </table:table-cell>
          <table:table-cell office:value-type="string" table:style-name="ce8">
            <text:p>全華圖書出版</text:p>
          </table:table-cell>
          <table:table-cell office:value-type="float" office:value="9789572182574" table:style-name="ce12">
            <text:p>9789572182574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</text:p>
          </table:table-cell>
          <table:table-cell office:value-type="string" table:style-name="ce8">
            <text:p>Liz and John Soars</text:p>
          </table:table-cell>
          <table:table-cell office:value-type="string" table:style-name="ce8">
            <text:p>Oxford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國文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孝慈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基礎統計學</text:p>
          </table:table-cell>
          <table:table-cell office:value-type="string" table:style-name="ce8">
            <text:p>方世榮, 張文賢</text:p>
          </table:table-cell>
          <table:table-cell office:value-type="string" table:style-name="ce8">
            <text:p>華泰</text:p>
          </table:table-cell>
          <table:table-cell office:value-type="float" office:value="9789869290319" table:style-name="ce12">
            <text:p>9789869290319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100三版</text:p>
          </table:table-cell>
          <table:table-cell office:value-type="string" table:style-name="ce8">
            <text:p>楊明憲著<text:s/></text:p>
          </table:table-cell>
          <table:table-cell office:value-type="string" table:style-name="ce8">
            <text:p>滄海圖書出版</text:p>
          </table:table-cell>
          <table:table-cell office:value-type="float" office:value="9789865647568" table:style-name="ce12">
            <text:p>9789865647568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Robin Bade &amp; Michael Parkin著，許景翔 潘明如 譯</text:p>
          </table:table-cell>
          <table:table-cell office:value-type="string" table:style-name="ce8">
            <text:p>雙葉書廊</text:p>
          </table:table-cell>
          <table:table-cell office:value-type="float" office:value="9789862802847" table:style-name="ce12">
            <text:p>9789862802847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文俊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一甲</text:p>
          </table:table-cell>
          <table:table-cell office:value-type="string" table:style-name="ce9">
            <text:p>統計學(一)<text:s/></text:p>
          </table:table-cell>
          <table:table-cell office:value-type="string" table:style-name="ce9">
            <text:p>統計學:基礎與應用</text:p>
          </table:table-cell>
          <table:table-cell office:value-type="string" table:style-name="ce8">
            <text:p>林余昭 馮文俊</text:p>
          </table:table-cell>
          <table:table-cell office:value-type="string" table:style-name="ce8">
            <text:p>優書出版社</text:p>
          </table:table-cell>
          <table:table-cell office:value-type="float" office:value="9789868262423" table:style-name="ce12">
            <text:p>9789868262423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甫鼎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設施規劃<text:s/></text:p>
          </table:table-cell>
          <table:table-cell office:value-type="string" table:style-name="ce9">
            <text:p>設施規劃</text:p>
          </table:table-cell>
          <table:table-cell office:value-type="string" table:style-name="ce8">
            <text:p>Tompkin,</text:p>
          </table:table-cell>
          <table:table-cell office:value-type="string" table:style-name="ce8">
            <text:p>John</text:p>
          </table:table-cell>
          <table:table-cell office:value-type="float" office:value="9780470444047" table:style-name="ce12">
            <text:p>9780470444047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乙</text:p>
          </table:table-cell>
          <table:table-cell office:value-type="string" table:style-name="ce9">
            <text:p>工程報告寫作<text:s/></text:p>
          </table:table-cell>
          <table:table-cell office:value-type="string" table:style-name="ce9">
            <text:p>實務專題製作與報告寫作</text:p>
          </table:table-cell>
          <table:table-cell office:value-type="string" table:style-name="ce8">
            <text:p>王貳瑞</text:p>
          </table:table-cell>
          <table:table-cell office:value-type="string" table:style-name="ce8">
            <text:p>華泰文化</text:p>
          </table:table-cell>
          <table:table-cell office:value-type="float" office:value="9789576099175" table:style-name="ce12">
            <text:p>9789576099175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設施規劃<text:s/></text:p>
          </table:table-cell>
          <table:table-cell office:value-type="string" table:style-name="ce9">
            <text:p>設施規劃 佈置實務與倉儲設計</text:p>
          </table:table-cell>
          <table:table-cell office:value-type="string" table:style-name="ce8">
            <text:p>張倫</text:p>
          </table:table-cell>
          <table:table-cell office:value-type="string" table:style-name="ce8">
            <text:p>滄海書局</text:p>
          </table:table-cell>
          <table:table-cell office:value-type="float" office:value="9789865937836" table:style-name="ce12">
            <text:p>9789865937836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甫鼎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物料管理<text:s/></text:p>
          </table:table-cell>
          <table:table-cell office:value-type="string" table:style-name="ce9">
            <text:p>當代物料與倉儲管理</text:p>
          </table:table-cell>
          <table:table-cell office:value-type="string" table:style-name="ce8">
            <text:p>張倫</text:p>
          </table:table-cell>
          <table:table-cell office:value-type="string" table:style-name="ce8">
            <text:p>滄海書局</text:p>
          </table:table-cell>
          <table:table-cell office:value-type="float" office:value="9789865937218" table:style-name="ce12">
            <text:p>9789865937218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工業工程與管理科</text:p>
          </table:table-cell>
          <table:table-cell office:value-type="string" table:style-name="ce9">
            <text:p>進工二甲</text:p>
          </table:table-cell>
          <table:table-cell office:value-type="string" table:style-name="ce9">
            <text:p>管理數學<text:s/></text:p>
          </table:table-cell>
          <table:table-cell office:value-type="string" table:style-name="ce9">
            <text:p>管理數學</text:p>
          </table:table-cell>
          <table:table-cell office:value-type="string" table:style-name="ce8">
            <text:p>黎煥中</text:p>
          </table:table-cell>
          <table:table-cell table:style-name="ce8"/>
          <table:table-cell office:value-type="float" office:value="9789572152331" table:style-name="ce12">
            <text:p>9789572152331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仁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華五千年史話</text:p>
          </table:table-cell>
          <table:table-cell office:value-type="string" table:style-name="ce8">
            <text:p>郭伯南等著</text:p>
          </table:table-cell>
          <table:table-cell office:value-type="string" table:style-name="ce8">
            <text:p>台北市：書林公司</text:p>
          </table:table-cell>
          <table:table-cell office:value-type="float" office:value="9789574453634" table:style-name="ce12">
            <text:p>9789574453634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新頁圖書股份有限公司</text:p>
          </table:table-cell>
          <table:table-cell office:value-type="float" office:value="9789868837362" table:style-name="ce12">
            <text:p>9789868837362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玉蘋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美容護膚實作(一)<text:s/></text:p>
          </table:table-cell>
          <table:table-cell office:value-type="string" table:style-name="ce9">
            <text:p>芳香療法</text:p>
          </table:table-cell>
          <table:table-cell office:value-type="string" table:style-name="ce8">
            <text:p>劉淑女</text:p>
          </table:table-cell>
          <table:table-cell office:value-type="string" table:style-name="ce8">
            <text:p>群英出版社</text:p>
          </table:table-cell>
          <table:table-cell office:value-type="float" office:value="9789867401625" table:style-name="ce12">
            <text:p>9789867401625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雅雲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一甲</text:p>
          </table:table-cell>
          <table:table-cell office:value-type="string" table:style-name="ce9">
            <text:p>化妝品產業分析<text:s/></text:p>
          </table:table-cell>
          <table:table-cell office:value-type="string" table:style-name="ce9">
            <text:p>美容事業經營與管理</text:p>
          </table:table-cell>
          <table:table-cell office:value-type="string" table:style-name="ce8">
            <text:p>譚彩?、許德發、黃秀勤、黃薰誼、黎娥佑</text:p>
          </table:table-cell>
          <table:table-cell office:value-type="string" table:style-name="ce8">
            <text:p>華格那</text:p>
          </table:table-cell>
          <table:table-cell office:value-type="float" office:value="9789863621577" table:style-name="ce12">
            <text:p>9789863621577</text:p>
          </table:table-cell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其清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化妝品原料學<text:s/></text:p>
          </table:table-cell>
          <table:table-cell office:value-type="string" table:style-name="ce9">
            <text:p>化妝品原料學</text:p>
          </table:table-cell>
          <table:table-cell office:value-type="string" table:style-name="ce8">
            <text:p>張效銘、趙坤山</text:p>
          </table:table-cell>
          <table:table-cell office:value-type="string" table:style-name="ce8">
            <text:p>滄海圖書資訊股份有限公司</text:p>
          </table:table-cell>
          <table:table-cell office:value-type="float" office:value="9789866184550" table:style-name="ce12">
            <text:p>9789866184550</text:p>
          </table:table-cell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台灣社會（第二版）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圖書股份有限公司</text:p>
          </table:table-cell>
          <table:table-cell office:value-type="float" office:value="9789577324535" table:style-name="ce12">
            <text:p>9789577324535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景翔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二甲</text:p>
          </table:table-cell>
          <table:table-cell office:value-type="string" table:style-name="ce9">
            <text:p>美容營養學<text:s/></text:p>
          </table:table-cell>
          <table:table-cell office:value-type="string" table:style-name="ce9">
            <text:p>美容營養學</text:p>
          </table:table-cell>
          <table:table-cell office:value-type="string" table:style-name="ce8">
            <text:p>黃玲珠</text:p>
          </table:table-cell>
          <table:table-cell office:value-type="string" table:style-name="ce8">
            <text:p>華立圖書</text:p>
          </table:table-cell>
          <table:table-cell office:value-type="float" office:value="9577841619" table:style-name="ce12">
            <text:p>9577841619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雅雲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三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-服務產業新趨勢</text:p>
          </table:table-cell>
          <table:table-cell office:value-type="string" table:style-name="ce8">
            <text:p>蘇子炘等合著</text:p>
          </table:table-cell>
          <table:table-cell office:value-type="string" table:style-name="ce8">
            <text:p>華格那</text:p>
          </table:table-cell>
          <table:table-cell office:value-type="float" office:value="9789863623328" table:style-name="ce12">
            <text:p>9789863623328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志超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四甲</text:p>
          </table:table-cell>
          <table:table-cell office:value-type="string" table:style-name="ce9">
            <text:p>創意化妝品調製實作<text:s/></text:p>
          </table:table-cell>
          <table:table-cell office:value-type="string" table:style-name="ce9">
            <text:p>化妝品調製實驗</text:p>
          </table:table-cell>
          <table:table-cell office:value-type="string" table:style-name="ce8">
            <text:p>洪偉章</text:p>
          </table:table-cell>
          <table:table-cell office:value-type="string" table:style-name="ce8">
            <text:p>高立圖書有限公司</text:p>
          </table:table-cell>
          <table:table-cell office:value-type="float" office:value="9789864126750" table:style-name="ce12">
            <text:p>9789864126750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梓歆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妝品四甲</text:p>
          </table:table-cell>
          <table:table-cell office:value-type="string" table:style-name="ce9">
            <text:p>美姿美儀學<text:s/></text:p>
          </table:table-cell>
          <table:table-cell office:value-type="string" table:style-name="ce9">
            <text:p>美姿美儀實務</text:p>
          </table:table-cell>
          <table:table-cell office:value-type="string" table:style-name="ce8">
            <text:p>陳淑娟</text:p>
          </table:table-cell>
          <table:table-cell office:value-type="string" table:style-name="ce8">
            <text:p>華立圖書股份有限公司</text:p>
          </table:table-cell>
          <table:table-cell office:value-type="float" office:value="9577847218" table:style-name="ce12">
            <text:p>9577847218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品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Puchta Herbert</text:p>
          </table:table-cell>
          <table:table-cell office:value-type="string" table:style-name="ce8">
            <text:p>Cambridge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保羅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品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現代中國小說選</text:p>
          </table:table-cell>
          <table:table-cell office:value-type="string" table:style-name="ce8">
            <text:p>鄭樹森編</text:p>
          </table:table-cell>
          <table:table-cell office:value-type="string" table:style-name="ce8">
            <text:p>洪範</text:p>
          </table:table-cell>
          <table:table-cell table:style-name="ce12"/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釗安</text:p>
          </table:table-cell>
          <table:table-cell office:value-type="string" table:style-name="ce9">
            <text:p>化妝品應用學士學位學程</text:p>
          </table:table-cell>
          <table:table-cell office:value-type="string" table:style-name="ce9">
            <text:p>四技化品一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:創新與挑戰</text:p>
          </table:table-cell>
          <table:table-cell office:value-type="string" table:style-name="ce8">
            <text:p>張國雄</text:p>
          </table:table-cell>
          <table:table-cell office:value-type="string" table:style-name="ce8">
            <text:p>雙葉書廊</text:p>
          </table:table-cell>
          <table:table-cell office:value-type="float" office:value="9789865668488" table:style-name="ce12">
            <text:p>9789865668488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政雄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材料科學與工程(一)<text:s/></text:p>
          </table:table-cell>
          <table:table-cell office:value-type="string" table:style-name="ce9">
            <text:p>材料科學與工程</text:p>
          </table:table-cell>
          <table:table-cell office:value-type="string" table:style-name="ce8">
            <text:p>原著:William D. Callister, Jr. &amp; David G. Rethwisch;</text:p>
          </table:table-cell>
          <table:table-cell office:value-type="string" table:style-name="ce8">
            <text:p>歐亞</text:p>
          </table:table-cell>
          <table:table-cell office:value-type="float" office:value="9789868950207" table:style-name="ce12">
            <text:p>9789868950207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志祥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排球技巧入門</text:p>
          </table:table-cell>
          <table:table-cell office:value-type="string" table:style-name="ce8">
            <text:p>杜信忠</text:p>
          </table:table-cell>
          <table:table-cell office:value-type="string" table:style-name="ce8">
            <text:p>文國書局</text:p>
          </table:table-cell>
          <table:table-cell office:value-type="float" office:value="9576003849" table:style-name="ce12">
            <text:p>9576003849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詳盡解說！App Inventor 2 Android App範例教本</text:p>
          </table:table-cell>
          <table:table-cell office:value-type="string" table:style-name="ce8">
            <text:p>蔡宜坦</text:p>
          </table:table-cell>
          <table:table-cell office:value-type="string" table:style-name="ce8">
            <text:p>旗標出版</text:p>
          </table:table-cell>
          <table:table-cell office:value-type="float" office:value="9789863122999" table:style-name="ce12">
            <text:p>9789863122999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光煌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2: English for Science and Technology</text:p>
          </table:table-cell>
          <table:table-cell office:value-type="string" table:style-name="ce8">
            <text:p>明新科大語言教學中心編輯小組</text:p>
          </table:table-cell>
          <table:table-cell office:value-type="string" table:style-name="ce8">
            <text:p>文鶴出版社</text:p>
          </table:table-cell>
          <table:table-cell office:value-type="float" office:value="9789861477916" table:style-name="ce12">
            <text:p>9789861477916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政雄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材料科學與工程(一)<text:s/></text:p>
          </table:table-cell>
          <table:table-cell office:value-type="string" table:style-name="ce9">
            <text:p>材料科學與工程</text:p>
          </table:table-cell>
          <table:table-cell office:value-type="string" table:style-name="ce8">
            <text:p>原著:William D. Callister, Jr. &amp; David G. Rethwisch;</text:p>
          </table:table-cell>
          <table:table-cell office:value-type="string" table:style-name="ce8">
            <text:p>歐亞</text:p>
          </table:table-cell>
          <table:table-cell office:value-type="float" office:value="9789868950207" table:style-name="ce12">
            <text:p>9789868950207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聰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咖啡化學與實作<text:s/></text:p>
          </table:table-cell>
          <table:table-cell office:value-type="string" table:style-name="ce9">
            <text:p>實用咖啡學</text:p>
          </table:table-cell>
          <table:table-cell office:value-type="string" table:style-name="ce8">
            <text:p>柯立夫</text:p>
          </table:table-cell>
          <table:table-cell office:value-type="string" table:style-name="ce8">
            <text:p>東華</text:p>
          </table:table-cell>
          <table:table-cell office:value-type="float" office:value="9789863780694" table:style-name="ce12">
            <text:p>9789863780694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二甲</text:p>
          </table:table-cell>
          <table:table-cell office:value-type="string" table:style-name="ce9">
            <text:p>環境科學與工程<text:s/></text:p>
          </table:table-cell>
          <table:table-cell office:value-type="string" table:style-name="ce9">
            <text:p>環境工程學</text:p>
          </table:table-cell>
          <table:table-cell office:value-type="string" table:style-name="ce8">
            <text:p>張錦松 黃政賢 陳世雄 劉瑞美 賴振立 洪睦雅</text:p>
          </table:table-cell>
          <table:table-cell office:value-type="string" table:style-name="ce8">
            <text:p>高立圖書公司</text:p>
          </table:table-cell>
          <table:table-cell office:value-type="float" office:value="9789864121885" table:style-name="ce12">
            <text:p>9789864121885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鎮芳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化學工程實習(二)<text:s/></text:p>
          </table:table-cell>
          <table:table-cell office:value-type="string" table:style-name="ce9">
            <text:p>Transport and Separation Principles<text:s/></text:p>
          </table:table-cell>
          <table:table-cell office:value-type="string" table:style-name="ce8">
            <text:p>C. J. Geankoplis</text:p>
          </table:table-cell>
          <table:table-cell office:value-type="string" table:style-name="ce8">
            <text:p>Prentice Hall</text:p>
          </table:table-cell>
          <table:table-cell office:value-type="string" table:style-name="ce12">
            <text:p>013101367X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靜宜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乙</text:p>
          </table:table-cell>
          <table:table-cell office:value-type="string" table:style-name="ce9">
            <text:p>儀器分析實驗<text:s/></text:p>
          </table:table-cell>
          <table:table-cell office:value-type="string" table:style-name="ce9">
            <text:p>儀器分析實驗</text:p>
          </table:table-cell>
          <table:table-cell office:value-type="string" table:style-name="ce8">
            <text:p>吳海萍、劉育兆、張兆宏</text:p>
          </table:table-cell>
          <table:table-cell office:value-type="string" table:style-name="ce8">
            <text:p>東華書局</text:p>
          </table:table-cell>
          <table:table-cell office:value-type="float" office:value="9789574835843" table:style-name="ce12">
            <text:p>9789574835843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聯惠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化學安全工程<text:s/></text:p>
          </table:table-cell>
          <table:table-cell office:value-type="string" table:style-name="ce9">
            <text:p>化學工業安全概論</text:p>
          </table:table-cell>
          <table:table-cell office:value-type="string" table:style-name="ce8">
            <text:p>于樹偉, 周更生</text:p>
          </table:table-cell>
          <table:table-cell office:value-type="string" table:style-name="ce8">
            <text:p>高立圖書公司</text:p>
          </table:table-cell>
          <table:table-cell office:value-type="float" office:value="9789864126880" table:style-name="ce12">
            <text:p>9789864126880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綠色能源與污染防治實驗<text:s/></text:p>
          </table:table-cell>
          <table:table-cell office:value-type="string" table:style-name="ce9">
            <text:p>污染防治工程實驗</text:p>
          </table:table-cell>
          <table:table-cell office:value-type="string" table:style-name="ce8">
            <text:p>陳利強、邱慧美</text:p>
          </table:table-cell>
          <table:table-cell office:value-type="string" table:style-name="ce8">
            <text:p>高立圖書公司</text:p>
          </table:table-cell>
          <table:table-cell office:value-type="float" office:value="9864120468" table:style-name="ce12">
            <text:p>9864120468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靜宜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儀器分析實驗<text:s/></text:p>
          </table:table-cell>
          <table:table-cell office:value-type="string" table:style-name="ce9">
            <text:p>儀器分析實驗</text:p>
          </table:table-cell>
          <table:table-cell office:value-type="string" table:style-name="ce8">
            <text:p>吳海萍、劉育兆、張兆宏</text:p>
          </table:table-cell>
          <table:table-cell office:value-type="string" table:style-name="ce8">
            <text:p>東華書局</text:p>
          </table:table-cell>
          <table:table-cell office:value-type="float" office:value="9789574835843" table:style-name="ce12">
            <text:p>9789574835843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鎮芳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三甲</text:p>
          </table:table-cell>
          <table:table-cell office:value-type="string" table:style-name="ce9">
            <text:p>分離技術<text:s/></text:p>
          </table:table-cell>
          <table:table-cell office:value-type="string" table:style-name="ce9">
            <text:p>輸送現象與單元操作</text:p>
          </table:table-cell>
          <table:table-cell office:value-type="string" table:style-name="ce8">
            <text:p>羅文偉 譯</text:p>
          </table:table-cell>
          <table:table-cell office:value-type="string" table:style-name="ce8">
            <text:p>高立圖書公司</text:p>
          </table:table-cell>
          <table:table-cell office:value-type="float" office:value="9866964035" table:style-name="ce12">
            <text:p>9866964035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聰慧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技化材四甲</text:p>
          </table:table-cell>
          <table:table-cell office:value-type="string" table:style-name="ce9">
            <text:p>工業觸媒<text:s/></text:p>
          </table:table-cell>
          <table:table-cell office:value-type="string" table:style-name="ce9">
            <text:p>Heterogeneous Catalysis</text:p>
          </table:table-cell>
          <table:table-cell office:value-type="string" table:style-name="ce8">
            <text:p>G.C. Bond</text:p>
          </table:table-cell>
          <table:table-cell office:value-type="string" table:style-name="ce8">
            <text:p>民全</text:p>
          </table:table-cell>
          <table:table-cell office:value-type="float" office:value="198555253" table:style-name="ce12">
            <text:p>198555253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茗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, Jeff Stranks &amp; Peter Lewis-Jones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美文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一乙</text:p>
          </table:table-cell>
          <table:table-cell office:value-type="string" table:style-name="ce9">
            <text:p>華語閱讀與理解<text:s/></text:p>
          </table:table-cell>
          <table:table-cell office:value-type="string" table:style-name="ce9">
            <text:p>華語文閱讀測驗 初級篇</text:p>
          </table:table-cell>
          <table:table-cell office:value-type="string" table:style-name="ce8">
            <text:p>楊琇惠編著</text:p>
          </table:table-cell>
          <table:table-cell office:value-type="string" table:style-name="ce8">
            <text:p>五南圖書出版社</text:p>
          </table:table-cell>
          <table:table-cell office:value-type="float" office:value="9789571185507" table:style-name="ce12">
            <text:p>9789571185507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美文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一乙</text:p>
          </table:table-cell>
          <table:table-cell office:value-type="string" table:style-name="ce9">
            <text:p>華語聽力練習<text:s/></text:p>
          </table:table-cell>
          <table:table-cell office:value-type="string" table:style-name="ce9">
            <text:p>學華語向前走1</text:p>
          </table:table-cell>
          <table:table-cell office:value-type="string" table:style-name="ce8">
            <text:p>孫懿芬等執行編輯 ; 史杰輝英文翻譯</text:p>
          </table:table-cell>
          <table:table-cell office:value-type="string" table:style-name="ce8">
            <text:p>僑委會出版</text:p>
          </table:table-cell>
          <table:table-cell office:value-type="float" office:value="9789860518733" table:style-name="ce12">
            <text:p>9789860518733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栗原祐美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四國際產專化材一乙</text:p>
          </table:table-cell>
          <table:table-cell office:value-type="string" table:style-name="ce9">
            <text:p>漢語拼音發音練習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國立台灣師範大學國語教學中心</text:p>
          </table:table-cell>
          <table:table-cell office:value-type="string" table:style-name="ce8">
            <text:p>聯經出版</text:p>
          </table:table-cell>
          <table:table-cell office:value-type="float" office:value="9789570845693" table:style-name="ce12">
            <text:p>9789570845693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高等熱力學<text:s/></text:p>
          </table:table-cell>
          <table:table-cell office:value-type="string" table:style-name="ce9">
            <text:p>化工熱力學導論</text:p>
          </table:table-cell>
          <table:table-cell office:value-type="string" table:style-name="ce8">
            <text:p>陳偉利譯</text:p>
          </table:table-cell>
          <table:table-cell office:value-type="string" table:style-name="ce8">
            <text:p>東華書局</text:p>
          </table:table-cell>
          <table:table-cell office:value-type="float" office:value="978986157651" table:style-name="ce12">
            <text:p>978986157651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博學</text:p>
          </table:table-cell>
          <table:table-cell office:value-type="string" table:style-name="ce9">
            <text:p>化學工程與材料科技系</text:p>
          </table:table-cell>
          <table:table-cell office:value-type="string" table:style-name="ce9">
            <text:p>碩專化材一甲</text:p>
          </table:table-cell>
          <table:table-cell office:value-type="string" table:style-name="ce9">
            <text:p>薄膜製程與實作<text:s/></text:p>
          </table:table-cell>
          <table:table-cell office:value-type="string" table:style-name="ce9">
            <text:p>薄膜技術與薄膜材料</text:p>
          </table:table-cell>
          <table:table-cell office:value-type="string" table:style-name="ce8">
            <text:p>田民波</text:p>
          </table:table-cell>
          <table:table-cell office:value-type="string" table:style-name="ce8">
            <text:p>五南</text:p>
          </table:table-cell>
          <table:table-cell office:value-type="float" office:value="9789571148014" table:style-name="ce12">
            <text:p>9789571148014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利強</text:p>
          </table:table-cell>
          <table:table-cell office:value-type="string" table:style-name="ce9">
            <text:p>化學工程與材料科技系碩士班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高等熱力學<text:s/></text:p>
          </table:table-cell>
          <table:table-cell office:value-type="string" table:style-name="ce9">
            <text:p>化工熱力學導論</text:p>
          </table:table-cell>
          <table:table-cell office:value-type="string" table:style-name="ce8">
            <text:p>陳偉利譯</text:p>
          </table:table-cell>
          <table:table-cell office:value-type="string" table:style-name="ce8">
            <text:p>東華書局</text:p>
          </table:table-cell>
          <table:table-cell office:value-type="float" office:value="978986157651" table:style-name="ce12">
            <text:p>978986157651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龍明有</text:p>
          </table:table-cell>
          <table:table-cell office:value-type="string" table:style-name="ce9">
            <text:p>化學工程與材料科技系碩士班</text:p>
          </table:table-cell>
          <table:table-cell office:value-type="string" table:style-name="ce9">
            <text:p>化材所一甲</text:p>
          </table:table-cell>
          <table:table-cell office:value-type="string" table:style-name="ce9">
            <text:p>生醫材料科技<text:s/></text:p>
          </table:table-cell>
          <table:table-cell office:value-type="string" table:style-name="ce9">
            <text:p>生物醫用材料</text:p>
          </table:table-cell>
          <table:table-cell office:value-type="string" table:style-name="ce8">
            <text:p>俞耀庭</text:p>
          </table:table-cell>
          <table:table-cell office:value-type="string" table:style-name="ce8">
            <text:p>新文京 開發出版有限公司</text:p>
          </table:table-cell>
          <table:table-cell office:value-type="float" office:value="9861500170" table:style-name="ce12">
            <text:p>9861500170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三甲</text:p>
          </table:table-cell>
          <table:table-cell office:value-type="string" table:style-name="ce9">
            <text:p>基礎日文(二)<text:s/></text:p>
          </table:table-cell>
          <table:table-cell office:value-type="string" table:style-name="ce9">
            <text:p>加油! 日本語1</text:p>
          </table:table-cell>
          <table:table-cell office:value-type="string" table:style-name="ce8">
            <text:p>李慧莉</text:p>
          </table:table-cell>
          <table:table-cell office:value-type="string" table:style-name="ce8">
            <text:p>大新出版社</text:p>
          </table:table-cell>
          <table:table-cell office:value-type="float" office:value="9789866882616" table:style-name="ce12">
            <text:p>9789866882616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雅涓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三甲</text:p>
          </table:table-cell>
          <table:table-cell office:value-type="string" table:style-name="ce9">
            <text:p>休閒農業經營管理<text:s/></text:p>
          </table:table-cell>
          <table:table-cell office:value-type="string" table:style-name="ce9">
            <text:p>休閒農場經營管理</text:p>
          </table:table-cell>
          <table:table-cell office:value-type="string" table:style-name="ce8">
            <text:p>鄭殷立,郭蘭生/編著</text:p>
          </table:table-cell>
          <table:table-cell office:value-type="string" table:style-name="ce8">
            <text:p>華立圖書</text:p>
          </table:table-cell>
          <table:table-cell office:value-type="float" office:value="9789577846464" table:style-name="ce12">
            <text:p>9789577846464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語嫆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三甲</text:p>
          </table:table-cell>
          <table:table-cell office:value-type="string" table:style-name="ce9">
            <text:p>文化觀光多媒體設計<text:s/></text:p>
          </table:table-cell>
          <table:table-cell office:value-type="string" table:style-name="ce9">
            <text:p>多媒體導論與應用-新媒體藝術與互動科技</text:p>
          </table:table-cell>
          <table:table-cell office:value-type="string" table:style-name="ce8">
            <text:p>陳漢昇</text:p>
          </table:table-cell>
          <table:table-cell office:value-type="string" table:style-name="ce8">
            <text:p>旗標出版</text:p>
          </table:table-cell>
          <table:table-cell office:value-type="float" office:value="9789863123118" table:style-name="ce12">
            <text:p>9789863123118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雅涓</text:p>
          </table:table-cell>
          <table:table-cell office:value-type="string" table:style-name="ce9">
            <text:p>文化觀光產業學士學位學程</text:p>
          </table:table-cell>
          <table:table-cell office:value-type="string" table:style-name="ce9">
            <text:p>四技文化三甲</text:p>
          </table:table-cell>
          <table:table-cell office:value-type="string" table:style-name="ce9">
            <text:p>觀光行政法規概論<text:s/></text:p>
          </table:table-cell>
          <table:table-cell office:value-type="string" table:style-name="ce9">
            <text:p>觀光行政法規（第四版）</text:p>
          </table:table-cell>
          <table:table-cell office:value-type="string" table:style-name="ce8">
            <text:p>汪芷榆, 謝家豪</text:p>
          </table:table-cell>
          <table:table-cell office:value-type="string" table:style-name="ce8">
            <text:p>新文京</text:p>
          </table:table-cell>
          <table:table-cell office:value-type="float" office:value="9789862364789" table:style-name="ce12">
            <text:p>9789862364789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, Jeff Stranks &amp; Lewis Jones</text:p>
          </table:table-cell>
          <table:table-cell office:value-type="string" table:style-name="ce8">
            <text:p>Cambridge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幼兒發展(二)<text:s/>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張欣戊、林淑玲、李明芝 等譯</text:p>
          </table:table-cell>
          <table:table-cell office:value-type="string" table:style-name="ce8">
            <text:p>台北：新加坡商聖智學習</text:p>
          </table:table-cell>
          <table:table-cell office:value-type="float" office:value="9866637670" table:style-name="ce12">
            <text:p>9866637670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幼兒發展(二)<text:s/>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張欣戊、林淑玲、李明芝 等譯</text:p>
          </table:table-cell>
          <table:table-cell office:value-type="string" table:style-name="ce8">
            <text:p>台北：新加坡商聖智學習</text:p>
          </table:table-cell>
          <table:table-cell office:value-type="float" office:value="9866637670" table:style-name="ce12">
            <text:p>9866637670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惠慈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乙</text:p>
          </table:table-cell>
          <table:table-cell office:value-type="string" table:style-name="ce9">
            <text:p>兒童戲劇教學<text:s/></text:p>
          </table:table-cell>
          <table:table-cell office:value-type="string" table:style-name="ce9">
            <text:p>開始玩戲劇4-11歲：兒童戲劇課程教師手冊</text:p>
          </table:table-cell>
          <table:table-cell office:value-type="string" table:style-name="ce8">
            <text:p>Joe Winston ,Miles Tandy</text:p>
          </table:table-cell>
          <table:table-cell office:value-type="string" table:style-name="ce8">
            <text:p>心理出版社股份有限公司</text:p>
          </table:table-cell>
          <table:table-cell office:value-type="float" office:value="9789861911953" table:style-name="ce12">
            <text:p>9789861911953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, Jeff Stranks &amp; Peter Lewis-Jones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台灣文學讀本(一)(二)</text:p>
          </table:table-cell>
          <table:table-cell office:value-type="string" table:style-name="ce8">
            <text:p>陳玉玲主編</text:p>
          </table:table-cell>
          <table:table-cell office:value-type="string" table:style-name="ce8">
            <text:p>玉山社</text:p>
          </table:table-cell>
          <table:table-cell office:value-type="float" office:value="9578246498" table:style-name="ce12">
            <text:p>9578246498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服務管理</text:p>
          </table:table-cell>
          <table:table-cell office:value-type="string" table:style-name="ce8">
            <text:p>陳澤義</text:p>
          </table:table-cell>
          <table:table-cell office:value-type="string" table:style-name="ce8">
            <text:p>華泰文化</text:p>
          </table:table-cell>
          <table:table-cell office:value-type="float" office:value="9789576099793" table:style-name="ce12">
            <text:p>9789576099793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漢倫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健康促進<text:s/></text:p>
          </table:table-cell>
          <table:table-cell office:value-type="string" table:style-name="ce9">
            <text:p>健康促進</text:p>
          </table:table-cell>
          <table:table-cell office:value-type="string" table:style-name="ce8">
            <text:p>許雅雯、葉慧容、黃戊田、林麗華、吳敏欣、洪于婷、蔡新茂、林指宏</text:p>
          </table:table-cell>
          <table:table-cell office:value-type="string" table:style-name="ce8">
            <text:p>新文京<text:s/></text:p>
          </table:table-cell>
          <table:table-cell office:value-type="float" office:value="9789864303120" table:style-name="ce12">
            <text:p>9789864303120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發展(二)<text:s/>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張欣戊、林淑玲、李明芝 等譯</text:p>
          </table:table-cell>
          <table:table-cell office:value-type="string" table:style-name="ce8">
            <text:p>台北：新加坡商聖智學習</text:p>
          </table:table-cell>
          <table:table-cell office:value-type="float" office:value="9866637670" table:style-name="ce12">
            <text:p>9866637670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發展(二)<text:s/>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張欣戊、林淑玲、李明芝 等譯</text:p>
          </table:table-cell>
          <table:table-cell office:value-type="string" table:style-name="ce8">
            <text:p>台北：新加坡商聖智學習</text:p>
          </table:table-cell>
          <table:table-cell office:value-type="float" office:value="9866637670" table:style-name="ce12">
            <text:p>9866637670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毓琦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幼兒發展(二)<text:s/></text:p>
          </table:table-cell>
          <table:table-cell office:value-type="string" table:style-name="ce9">
            <text:p>發展心理學</text:p>
          </table:table-cell>
          <table:table-cell office:value-type="string" table:style-name="ce8">
            <text:p>張欣戊、林淑玲、李明芝 等譯</text:p>
          </table:table-cell>
          <table:table-cell office:value-type="string" table:style-name="ce8">
            <text:p>台北：新加坡商聖智學習</text:p>
          </table:table-cell>
          <table:table-cell office:value-type="float" office:value="9866637670" table:style-name="ce12">
            <text:p>9866637670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惠慈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兒童戲劇教學<text:s/></text:p>
          </table:table-cell>
          <table:table-cell office:value-type="string" table:style-name="ce9">
            <text:p>開始玩戲劇4-11歲：兒童戲劇課程教師手冊</text:p>
          </table:table-cell>
          <table:table-cell office:value-type="string" table:style-name="ce8">
            <text:p>Joe Winston ,Miles Tandy</text:p>
          </table:table-cell>
          <table:table-cell office:value-type="string" table:style-name="ce8">
            <text:p>心理出版社股份有限公司</text:p>
          </table:table-cell>
          <table:table-cell office:value-type="float" office:value="9789861911953" table:style-name="ce12">
            <text:p>9789861911953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一甲</text:p>
          </table:table-cell>
          <table:table-cell office:value-type="string" table:style-name="ce9">
            <text:p>兒童與家庭福利<text:s/></text:p>
          </table:table-cell>
          <table:table-cell office:value-type="string" table:style-name="ce9">
            <text:p>新編兒童福利</text:p>
          </table:table-cell>
          <table:table-cell office:value-type="string" table:style-name="ce8">
            <text:p>邱華慧校訂</text:p>
          </table:table-cell>
          <table:table-cell office:value-type="string" table:style-name="ce8">
            <text:p>華格那企業</text:p>
          </table:table-cell>
          <table:table-cell office:value-type="float" office:value="9789863621706" table:style-name="ce12">
            <text:p>9789863621706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學習評量<text:s/></text:p>
          </table:table-cell>
          <table:table-cell office:value-type="string" table:style-name="ce9">
            <text:p>幼兒發展學習的評量與輔導</text:p>
          </table:table-cell>
          <table:table-cell office:value-type="string" table:style-name="ce8">
            <text:p>廖鳳瑞、謝文慧等</text:p>
          </table:table-cell>
          <table:table-cell office:value-type="string" table:style-name="ce8">
            <text:p>華騰</text:p>
          </table:table-cell>
          <table:table-cell office:value-type="float" office:value="9867464281" table:style-name="ce12">
            <text:p>9867464281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幼兒園課室經營<text:s/></text:p>
          </table:table-cell>
          <table:table-cell office:value-type="string" table:style-name="ce9">
            <text:p>幼兒園班級經營－反省性教師的思考與行動</text:p>
          </table:table-cell>
          <table:table-cell office:value-type="string" table:style-name="ce8">
            <text:p>谷瑞勉</text:p>
          </table:table-cell>
          <table:table-cell office:value-type="string" table:style-name="ce8">
            <text:p>心理</text:p>
          </table:table-cell>
          <table:table-cell office:value-type="float" office:value="9789861916187" table:style-name="ce12">
            <text:p>9789861916187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昌熾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健康事業概論</text:p>
          </table:table-cell>
          <table:table-cell office:value-type="string" table:style-name="ce8">
            <text:p>張博雅/陳清軒/潘豐泉</text:p>
          </table:table-cell>
          <table:table-cell office:value-type="string" table:style-name="ce8">
            <text:p>滄海書局</text:p>
          </table:table-cell>
          <table:table-cell office:value-type="float" office:value="9789866184284" table:style-name="ce12">
            <text:p>9789866184284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志祥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排球技巧入門</text:p>
          </table:table-cell>
          <table:table-cell office:value-type="string" table:style-name="ce8">
            <text:p>杜信忠</text:p>
          </table:table-cell>
          <table:table-cell office:value-type="string" table:style-name="ce8">
            <text:p>文國書局</text:p>
          </table:table-cell>
          <table:table-cell office:value-type="float" office:value="9576003849" table:style-name="ce12">
            <text:p>9576003849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乙</text:p>
          </table:table-cell>
          <table:table-cell office:value-type="string" table:style-name="ce9">
            <text:p>嬰幼兒疾病與照護<text:s/></text:p>
          </table:table-cell>
          <table:table-cell office:value-type="string" table:style-name="ce9">
            <text:p>嬰幼兒衛生保健</text:p>
          </table:table-cell>
          <table:table-cell office:value-type="string" table:style-name="ce8">
            <text:p>駱明潔</text:p>
          </table:table-cell>
          <table:table-cell office:value-type="string" table:style-name="ce8">
            <text:p>新學林</text:p>
          </table:table-cell>
          <table:table-cell office:value-type="float" office:value="9789866729966" table:style-name="ce12">
            <text:p>9789866729966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嬰幼兒學習環境設計<text:s/></text:p>
          </table:table-cell>
          <table:table-cell office:value-type="string" table:style-name="ce9">
            <text:p>0-8歲學習環境設計與規劃</text:p>
          </table:table-cell>
          <table:table-cell office:value-type="string" table:style-name="ce8">
            <text:p>Bullard,J.著</text:p>
          </table:table-cell>
          <table:table-cell office:value-type="string" table:style-name="ce8">
            <text:p>台北市:華騰</text:p>
          </table:table-cell>
          <table:table-cell office:value-type="float" office:value="9789866654800" table:style-name="ce12">
            <text:p>9789866654800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2016世界現況：城市能否永續?</text:p>
          </table:table-cell>
          <table:table-cell office:value-type="string" table:style-name="ce8">
            <text:p>看守世界研究中心</text:p>
          </table:table-cell>
          <table:table-cell office:value-type="string" table:style-name="ce8">
            <text:p>看守台灣研究中心</text:p>
          </table:table-cell>
          <table:table-cell office:value-type="float" office:value="9789869379007" table:style-name="ce12">
            <text:p>9789869379007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健康與安全<text:s/></text:p>
          </table:table-cell>
          <table:table-cell office:value-type="string" table:style-name="ce9">
            <text:p>Health, Safety, and Nutrition for The Young Child</text:p>
          </table:table-cell>
          <table:table-cell office:value-type="string" table:style-name="ce8">
            <text:p>Lynn R. Marotz</text:p>
          </table:table-cell>
          <table:table-cell office:value-type="string" table:style-name="ce8">
            <text:p>Cengage Learning</text:p>
          </table:table-cell>
          <table:table-cell office:value-type="float" office:value="9781285427331" table:style-name="ce12">
            <text:p>9781285427331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孟倫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 Business English Course Book (Pre-intermediate)</text:p>
          </table:table-cell>
          <table:table-cell office:value-type="string" table:style-name="ce8">
            <text:p>David Cotton; David Falvey; Simon Kent</text:p>
          </table:table-cell>
          <table:table-cell office:value-type="string" table:style-name="ce8">
            <text:p>Pearson Education Limited (東華書局)</text:p>
          </table:table-cell>
          <table:table-cell office:value-type="float" office:value="9781292134796" table:style-name="ce12">
            <text:p>9781292134796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學習評量<text:s/></text:p>
          </table:table-cell>
          <table:table-cell office:value-type="string" table:style-name="ce9">
            <text:p>幼兒發展學習的評量與輔導</text:p>
          </table:table-cell>
          <table:table-cell office:value-type="string" table:style-name="ce8">
            <text:p>廖鳳瑞、謝文慧等</text:p>
          </table:table-cell>
          <table:table-cell office:value-type="string" table:style-name="ce8">
            <text:p>華騰</text:p>
          </table:table-cell>
          <table:table-cell office:value-type="float" office:value="9867464281" table:style-name="ce12">
            <text:p>9867464281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召雅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園課室經營<text:s/></text:p>
          </table:table-cell>
          <table:table-cell office:value-type="string" table:style-name="ce9">
            <text:p>幼兒園班級經營－反省性教師的思考與行動</text:p>
          </table:table-cell>
          <table:table-cell office:value-type="string" table:style-name="ce8">
            <text:p>谷瑞勉</text:p>
          </table:table-cell>
          <table:table-cell office:value-type="string" table:style-name="ce8">
            <text:p>心理</text:p>
          </table:table-cell>
          <table:table-cell office:value-type="float" office:value="9789861916187" table:style-name="ce12">
            <text:p>9789861916187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潔媛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B社會工作概論<text:s/></text:p>
          </table:table-cell>
          <table:table-cell office:value-type="string" table:style-name="ce9">
            <text:p>社會工作概論</text:p>
          </table:table-cell>
          <table:table-cell office:value-type="string" table:style-name="ce8">
            <text:p>許凱翔、王文娟、南玉芬、吳宗仁等</text:p>
          </table:table-cell>
          <table:table-cell office:value-type="string" table:style-name="ce8">
            <text:p>華格納</text:p>
          </table:table-cell>
          <table:table-cell office:value-type="float" office:value="9789863623762" table:style-name="ce12">
            <text:p>9789863623762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視覺藝術教學<text:s/></text:p>
          </table:table-cell>
          <table:table-cell office:value-type="string" table:style-name="ce9">
            <text:p>與孩子的美感對話：當孩子塗鴉時，創意的美學教養從此開始</text:p>
          </table:table-cell>
          <table:table-cell office:value-type="string" table:style-name="ce8">
            <text:p>金秀娟</text:p>
          </table:table-cell>
          <table:table-cell office:value-type="string" table:style-name="ce8">
            <text:p>方言文化</text:p>
          </table:table-cell>
          <table:table-cell office:value-type="float" office:value="9789869556453" table:style-name="ce12">
            <text:p>9789869556453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幼兒視覺藝術教學<text:s/></text:p>
          </table:table-cell>
          <table:table-cell office:value-type="string" table:style-name="ce9">
            <text:p>與孩子的美感對話：當孩子塗鴉時，創意的美學教養從此開始</text:p>
          </table:table-cell>
          <table:table-cell office:value-type="string" table:style-name="ce8">
            <text:p>金秀娟</text:p>
          </table:table-cell>
          <table:table-cell office:value-type="string" table:style-name="ce8">
            <text:p>方言文化</text:p>
          </table:table-cell>
          <table:table-cell office:value-type="float" office:value="9789869556453" table:style-name="ce12">
            <text:p>9789869556453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昆益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二甲</text:p>
          </table:table-cell>
          <table:table-cell office:value-type="string" table:style-name="ce9">
            <text:p>嬰幼兒疾病與照護<text:s/></text:p>
          </table:table-cell>
          <table:table-cell office:value-type="string" table:style-name="ce9">
            <text:p>嬰幼兒衛生保健</text:p>
          </table:table-cell>
          <table:table-cell office:value-type="string" table:style-name="ce8">
            <text:p>駱明潔</text:p>
          </table:table-cell>
          <table:table-cell office:value-type="string" table:style-name="ce8">
            <text:p>新學林</text:p>
          </table:table-cell>
          <table:table-cell office:value-type="float" office:value="9789866729966" table:style-name="ce12">
            <text:p>9789866729966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俊儒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Stephen P. Robbins &amp; Mary Coultar,林孟彥 譯</text:p>
          </table:table-cell>
          <table:table-cell office:value-type="string" table:style-name="ce8">
            <text:p>Prentice- Hall華泰</text:p>
          </table:table-cell>
          <table:table-cell office:value-type="float" office:value="9789576099694" table:style-name="ce12">
            <text:p>9789576099694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乙</text:p>
          </table:table-cell>
          <table:table-cell office:value-type="string" table:style-name="ce9">
            <text:p>課後托育理論與實務<text:s/></text:p>
          </table:table-cell>
          <table:table-cell office:value-type="string" table:style-name="ce9">
            <text:p>課後照顧服務</text:p>
          </table:table-cell>
          <table:table-cell office:value-type="string" table:style-name="ce8">
            <text:p>劉世雄</text:p>
          </table:table-cell>
          <table:table-cell office:value-type="string" table:style-name="ce8">
            <text:p>華格那</text:p>
          </table:table-cell>
          <table:table-cell office:value-type="float" office:value="9789863622161" table:style-name="ce12">
            <text:p>9789863622161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utstanding!: Achieving excellence in english. 2</text:p>
          </table:table-cell>
          <table:table-cell office:value-type="string" table:style-name="ce8">
            <text:p>Audrey Dubinsky, David Edward Keane, Mike Corsini</text:p>
          </table:table-cell>
          <table:table-cell office:value-type="string" table:style-name="ce8">
            <text:p>Live ABC</text:p>
          </table:table-cell>
          <table:table-cell office:value-type="float" office:value="9789864410989" table:style-name="ce12">
            <text:p>9789864410989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束義正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台北市:五南</text:p>
          </table:table-cell>
          <table:table-cell office:value-type="float" office:value="9571142506" table:style-name="ce12">
            <text:p>9571142506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美瑩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台北市:五南</text:p>
          </table:table-cell>
          <table:table-cell office:value-type="float" office:value="9571142506" table:style-name="ce12">
            <text:p>9571142506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台北市:五南</text:p>
          </table:table-cell>
          <table:table-cell office:value-type="float" office:value="9571142506" table:style-name="ce12">
            <text:p>9571142506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教育研究法</text:p>
          </table:table-cell>
          <table:table-cell office:value-type="string" table:style-name="ce8">
            <text:p>王文科, 王智弘</text:p>
          </table:table-cell>
          <table:table-cell office:value-type="string" table:style-name="ce8">
            <text:p>台北市:五南</text:p>
          </table:table-cell>
          <table:table-cell office:value-type="float" office:value="9571142506" table:style-name="ce12">
            <text:p>9571142506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芳辰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管理學<text:s/></text:p>
          </table:table-cell>
          <table:table-cell office:value-type="string" table:style-name="ce9">
            <text:p>管理學-服務產業新趨勢</text:p>
          </table:table-cell>
          <table:table-cell office:value-type="string" table:style-name="ce8">
            <text:p>江明翰主編.蘇子炘等合著..</text:p>
          </table:table-cell>
          <table:table-cell office:value-type="string" table:style-name="ce8">
            <text:p>華格那</text:p>
          </table:table-cell>
          <table:table-cell office:value-type="float" office:value="9789863623328" table:style-name="ce12">
            <text:p>9789863623328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麗媜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三甲</text:p>
          </table:table-cell>
          <table:table-cell office:value-type="string" table:style-name="ce9">
            <text:p>課後托育理論與實務<text:s/></text:p>
          </table:table-cell>
          <table:table-cell office:value-type="string" table:style-name="ce9">
            <text:p>課後照顧服務</text:p>
          </table:table-cell>
          <table:table-cell office:value-type="string" table:style-name="ce8">
            <text:p>劉世雄</text:p>
          </table:table-cell>
          <table:table-cell office:value-type="string" table:style-name="ce8">
            <text:p>華格那</text:p>
          </table:table-cell>
          <table:table-cell office:value-type="float" office:value="9789863622161" table:style-name="ce12">
            <text:p>9789863622161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翠青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四技幼四甲</text:p>
          </table:table-cell>
          <table:table-cell office:value-type="string" table:style-name="ce9">
            <text:p>教保專業倫理<text:s/></text:p>
          </table:table-cell>
          <table:table-cell office:value-type="string" table:style-name="ce9">
            <text:p>教保專業倫理</text:p>
          </table:table-cell>
          <table:table-cell office:value-type="string" table:style-name="ce8">
            <text:p>武藍蕙</text:p>
          </table:table-cell>
          <table:table-cell office:value-type="string" table:style-name="ce8">
            <text:p>群英</text:p>
          </table:table-cell>
          <table:table-cell office:value-type="float" office:value="9789865998431" table:style-name="ce12">
            <text:p>9789865998431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靜文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幼兒數學與科學之探索與遊戲<text:s/></text:p>
          </table:table-cell>
          <table:table-cell office:value-type="string" table:style-name="ce9">
            <text:p>幼兒教育課程發展理論與實務</text:p>
          </table:table-cell>
          <table:table-cell office:value-type="string" table:style-name="ce8">
            <text:p>薛曉華等譯</text:p>
          </table:table-cell>
          <table:table-cell office:value-type="string" table:style-name="ce8">
            <text:p>學富</text:p>
          </table:table-cell>
          <table:table-cell office:value-type="float" office:value="9867840356" table:style-name="ce12">
            <text:p>9867840356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一甲</text:p>
          </table:table-cell>
          <table:table-cell office:value-type="string" table:style-name="ce9">
            <text:p>教育哲學<text:s/></text:p>
          </table:table-cell>
          <table:table-cell office:value-type="string" table:style-name="ce9">
            <text:p>教育哲學導論</text:p>
          </table:table-cell>
          <table:table-cell office:value-type="string" table:style-name="ce8">
            <text:p>George R. Knight 著 簡成熙譯</text:p>
          </table:table-cell>
          <table:table-cell office:value-type="string" table:style-name="ce8">
            <text:p>五南</text:p>
          </table:table-cell>
          <table:table-cell office:value-type="float" office:value="9789571159034" table:style-name="ce12">
            <text:p>9789571159034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豫鳳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幼兒園教學實習(二)<text:s/></text:p>
          </table:table-cell>
          <table:table-cell office:value-type="string" table:style-name="ce9">
            <text:p>教師專業檔案</text:p>
          </table:table-cell>
          <table:table-cell office:value-type="string" table:style-name="ce8">
            <text:p>Nancy W. Wiltz等著；廖鳳瑞、陳姿蘭和鄭珊珊合譯</text:p>
          </table:table-cell>
          <table:table-cell office:value-type="string" table:style-name="ce8">
            <text:p>華騰</text:p>
          </table:table-cell>
          <table:table-cell office:value-type="float" office:value="9789866654541" table:style-name="ce12">
            <text:p>9789866654541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宜慧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二甲</text:p>
          </table:table-cell>
          <table:table-cell office:value-type="string" table:style-name="ce9">
            <text:p>幼兒園教學實習(二)<text:s/></text:p>
          </table:table-cell>
          <table:table-cell office:value-type="string" table:style-name="ce9">
            <text:p>教師專業檔案</text:p>
          </table:table-cell>
          <table:table-cell office:value-type="string" table:style-name="ce8">
            <text:p>Nancy W. Wiltz等著；廖鳳瑞、陳姿蘭和鄭珊珊合譯</text:p>
          </table:table-cell>
          <table:table-cell office:value-type="string" table:style-name="ce8">
            <text:p>華騰</text:p>
          </table:table-cell>
          <table:table-cell office:value-type="float" office:value="9789866654541" table:style-name="ce12">
            <text:p>9789866654541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秀勤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幼兒輔導<text:s/></text:p>
          </table:table-cell>
          <table:table-cell office:value-type="string" table:style-name="ce9">
            <text:p>幼兒行為輔導</text:p>
          </table:table-cell>
          <table:table-cell office:value-type="string" table:style-name="ce8">
            <text:p>王亦玲譯</text:p>
          </table:table-cell>
          <table:table-cell office:value-type="string" table:style-name="ce8">
            <text:p>台北：華騰文化</text:p>
          </table:table-cell>
          <table:table-cell office:value-type="float" office:value="9789865632571" table:style-name="ce12">
            <text:p>9789865632571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世倡</text:p>
          </table:table-cell>
          <table:table-cell office:value-type="string" table:style-name="ce9">
            <text:p>幼兒保育系</text:p>
          </table:table-cell>
          <table:table-cell office:value-type="string" table:style-name="ce9">
            <text:p>幼教專一甲</text:p>
          </table:table-cell>
          <table:table-cell office:value-type="string" table:style-name="ce9">
            <text:p>教學原理<text:s/></text:p>
          </table:table-cell>
          <table:table-cell office:value-type="string" table:style-name="ce9">
            <text:p>教學原理與實務</text:p>
          </table:table-cell>
          <table:table-cell office:value-type="string" table:style-name="ce8">
            <text:p>張清濱</text:p>
          </table:table-cell>
          <table:table-cell office:value-type="string" table:style-name="ce8">
            <text:p>五南</text:p>
          </table:table-cell>
          <table:table-cell office:value-type="float" office:value="9789571155234" table:style-name="ce12">
            <text:p>9789571155234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Starter Student's Book</text:p>
          </table:table-cell>
          <table:table-cell office:value-type="string" table:style-name="ce8">
            <text:p>Herbert Puchta, Jeff Stranks &amp; Peter Lewis-Jones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598195" table:style-name="ce12">
            <text:p>9781107598195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財務會計(中文版) -IFRS 3/e</text:p>
          </table:table-cell>
          <table:table-cell office:value-type="string" table:style-name="ce8">
            <text:p>Weygandt, Kimmel, Keiso (陳美娥譯)</text:p>
          </table:table-cell>
          <table:table-cell office:value-type="string" table:style-name="ce8">
            <text:p>滄海書局</text:p>
          </table:table-cell>
          <table:table-cell office:value-type="float" office:value="9789865647476" table:style-name="ce12">
            <text:p>9789865647476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經濟分析<text:s/>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王銘正譯著</text:p>
          </table:table-cell>
          <table:table-cell office:value-type="string" table:style-name="ce8">
            <text:p>高立圖書 普林斯頓</text:p>
          </table:table-cell>
          <table:table-cell office:value-type="float" office:value="9789868632892" table:style-name="ce12">
            <text:p>9789868632892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Puchta Herbert</text:p>
          </table:table-cell>
          <table:table-cell office:value-type="string" table:style-name="ce8">
            <text:p>Cambridge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, Jeff Stranks &amp; Peter Lewis-Jones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台灣文學讀本(一)(二)</text:p>
          </table:table-cell>
          <table:table-cell office:value-type="string" table:style-name="ce8">
            <text:p>陳玉玲主編</text:p>
          </table:table-cell>
          <table:table-cell office:value-type="string" table:style-name="ce8">
            <text:p>玉山社</text:p>
          </table:table-cell>
          <table:table-cell office:value-type="float" office:value="9578246498" table:style-name="ce12">
            <text:p>9578246498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新頁圖書股份有限公司</text:p>
          </table:table-cell>
          <table:table-cell office:value-type="float" office:value="9789868837362" table:style-name="ce12">
            <text:p>9789868837362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財務會計(中文版) -IFRS 3/e</text:p>
          </table:table-cell>
          <table:table-cell office:value-type="string" table:style-name="ce8">
            <text:p>Weygandt, Kimmel, Keiso (陳美娥譯)</text:p>
          </table:table-cell>
          <table:table-cell office:value-type="string" table:style-name="ce8">
            <text:p>滄海書局</text:p>
          </table:table-cell>
          <table:table-cell office:value-type="float" office:value="9789865647476" table:style-name="ce12">
            <text:p>9789865647476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經濟分析<text:s/>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王銘正編譯</text:p>
          </table:table-cell>
          <table:table-cell office:value-type="string" table:style-name="ce8">
            <text:p>普林斯頓出版社 高立圖書</text:p>
          </table:table-cell>
          <table:table-cell office:value-type="float" office:value="9789865632892" table:style-name="ce12">
            <text:p>9789865632892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志宏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經濟分析<text:s/>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王銘正編譯</text:p>
          </table:table-cell>
          <table:table-cell office:value-type="string" table:style-name="ce8">
            <text:p>普林斯頓出版社 高立圖書</text:p>
          </table:table-cell>
          <table:table-cell office:value-type="float" office:value="9789865632892" table:style-name="ce12">
            <text:p>9789865632892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一甲</text:p>
          </table:table-cell>
          <table:table-cell office:value-type="string" table:style-name="ce9">
            <text:p>資訊素養<text:s/></text:p>
          </table:table-cell>
          <table:table-cell office:value-type="string" table:style-name="ce9">
            <text:p>電腦軟體應用乙級檢定學術科解題實作：106年啟用試題 (2017版)</text:p>
          </table:table-cell>
          <table:table-cell office:value-type="string" table:style-name="ce8">
            <text:p>王作桓 林文恭研究室<text:s/></text:p>
          </table:table-cell>
          <table:table-cell office:value-type="string" table:style-name="ce8">
            <text:p>碁峰資訊</text:p>
          </table:table-cell>
          <table:table-cell office:value-type="float" office:value="9789864763191" table:style-name="ce12">
            <text:p>9789864763191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學原理</text:p>
          </table:table-cell>
          <table:table-cell office:value-type="string" table:style-name="ce8">
            <text:p>曾光華、饒怡雲</text:p>
          </table:table-cell>
          <table:table-cell office:value-type="string" table:style-name="ce8">
            <text:p>前程文化事業有限公司</text:p>
          </table:table-cell>
          <table:table-cell office:value-type="float" office:value="9789865774691" table:style-name="ce12">
            <text:p>9789865774691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會計學(二)<text:s/></text:p>
          </table:table-cell>
          <table:table-cell office:value-type="string" table:style-name="ce9">
            <text:p>初級會計學</text:p>
          </table:table-cell>
          <table:table-cell office:value-type="string" table:style-name="ce8">
            <text:p>彭雅惠等</text:p>
          </table:table-cell>
          <table:table-cell office:value-type="string" table:style-name="ce8">
            <text:p>全華圖書</text:p>
          </table:table-cell>
          <table:table-cell office:value-type="float" office:value="9572196448" table:style-name="ce12">
            <text:p>9572196448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門市服務實務<text:s/></text:p>
          </table:table-cell>
          <table:table-cell office:value-type="string" table:style-name="ce9">
            <text:p>門市服務丙級技能檢定學術科</text:p>
          </table:table-cell>
          <table:table-cell office:value-type="string" table:style-name="ce8">
            <text:p>楊潔芝與楊麗文</text:p>
          </table:table-cell>
          <table:table-cell office:value-type="string" table:style-name="ce8">
            <text:p>碁峰</text:p>
          </table:table-cell>
          <table:table-cell office:value-type="float" office:value="9789863474685" table:style-name="ce12">
            <text:p>9789863474685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商事法<text:s/></text:p>
          </table:table-cell>
          <table:table-cell office:value-type="string" table:style-name="ce9">
            <text:p>商事法</text:p>
          </table:table-cell>
          <table:table-cell office:value-type="string" table:style-name="ce8">
            <text:p>陳櫻琴 蔡鐘慶等6位</text:p>
          </table:table-cell>
          <table:table-cell office:value-type="string" table:style-name="ce8">
            <text:p>新文京開發出版</text:p>
          </table:table-cell>
          <table:table-cell office:value-type="float" office:value="9789864301720" table:style-name="ce12">
            <text:p>9789864301720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乙</text:p>
          </table:table-cell>
          <table:table-cell office:value-type="string" table:style-name="ce9">
            <text:p>組織行為<text:s/></text:p>
          </table:table-cell>
          <table:table-cell office:value-type="string" table:style-name="ce9">
            <text:p>組織行為</text:p>
          </table:table-cell>
          <table:table-cell office:value-type="string" table:style-name="ce8">
            <text:p>戚樹誠</text:p>
          </table:table-cell>
          <table:table-cell office:value-type="string" table:style-name="ce8">
            <text:p>雙葉書廊</text:p>
          </table:table-cell>
          <table:table-cell office:value-type="float" office:value="9789865668549" table:style-name="ce12">
            <text:p>9789865668549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商用英文會話(二)<text:s/></text:p>
          </table:table-cell>
          <table:table-cell office:value-type="string" table:style-name="ce9">
            <text:p>Business Start-Up 1</text:p>
          </table:table-cell>
          <table:table-cell office:value-type="string" table:style-name="ce8">
            <text:p>Mark Ibbotson/ Bryan Stephens</text:p>
          </table:table-cell>
          <table:table-cell office:value-type="string" table:style-name="ce8">
            <text:p>Cambridge University Press</text:p>
          </table:table-cell>
          <table:table-cell office:value-type="float" office:value="9780521534659" table:style-name="ce12">
            <text:p>9780521534659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介舟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 - Elementary</text:p>
          </table:table-cell>
          <table:table-cell office:value-type="string" table:style-name="ce8">
            <text:p>David Cotton; David Falvey; Simon Kent</text:p>
          </table:table-cell>
          <table:table-cell office:value-type="string" table:style-name="ce8">
            <text:p>Pearson Education Limited</text:p>
          </table:table-cell>
          <table:table-cell office:value-type="float" office:value="9781292134758" table:style-name="ce12">
            <text:p>9781292134758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utstanding!: Achieving excellence in english. 2</text:p>
          </table:table-cell>
          <table:table-cell office:value-type="string" table:style-name="ce8">
            <text:p>Audrey Dubinsky, David Edward Keane, Mike Corsini</text:p>
          </table:table-cell>
          <table:table-cell office:value-type="string" table:style-name="ce8">
            <text:p>Live ABC</text:p>
          </table:table-cell>
          <table:table-cell office:value-type="float" office:value="9789864410989" table:style-name="ce12">
            <text:p>9789864410989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學原理</text:p>
          </table:table-cell>
          <table:table-cell office:value-type="string" table:style-name="ce8">
            <text:p>曾光華、饒怡雲</text:p>
          </table:table-cell>
          <table:table-cell office:value-type="string" table:style-name="ce8">
            <text:p>前程文化事業有限公司</text:p>
          </table:table-cell>
          <table:table-cell office:value-type="float" office:value="9789865774691" table:style-name="ce12">
            <text:p>9789865774691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椿蓉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學原理</text:p>
          </table:table-cell>
          <table:table-cell office:value-type="string" table:style-name="ce8">
            <text:p>曾光華‧饒怡雲 著</text:p>
          </table:table-cell>
          <table:table-cell office:value-type="string" table:style-name="ce8">
            <text:p>前程文化</text:p>
          </table:table-cell>
          <table:table-cell office:value-type="float" office:value="9789865774691" table:style-name="ce12">
            <text:p>9789865774691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我的小革命：永續生活</text:p>
          </table:table-cell>
          <table:table-cell office:value-type="string" table:style-name="ce8">
            <text:p>何榮幸等著</text:p>
          </table:table-cell>
          <table:table-cell office:value-type="string" table:style-name="ce8">
            <text:p>八旗文化</text:p>
          </table:table-cell>
          <table:table-cell office:value-type="float" office:value="9789868646773" table:style-name="ce12">
            <text:p>9789868646773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會計學(二)<text:s/></text:p>
          </table:table-cell>
          <table:table-cell office:value-type="string" table:style-name="ce9">
            <text:p>初級會計學</text:p>
          </table:table-cell>
          <table:table-cell office:value-type="string" table:style-name="ce8">
            <text:p>彭雅惠等</text:p>
          </table:table-cell>
          <table:table-cell office:value-type="string" table:style-name="ce8">
            <text:p>全華圖書</text:p>
          </table:table-cell>
          <table:table-cell office:value-type="float" office:value="9572196448" table:style-name="ce12">
            <text:p>9572196448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會計學(二)<text:s/></text:p>
          </table:table-cell>
          <table:table-cell office:value-type="string" table:style-name="ce9">
            <text:p>初級會計學</text:p>
          </table:table-cell>
          <table:table-cell office:value-type="string" table:style-name="ce8">
            <text:p>彭雅惠等</text:p>
          </table:table-cell>
          <table:table-cell office:value-type="string" table:style-name="ce8">
            <text:p>全華圖書</text:p>
          </table:table-cell>
          <table:table-cell office:value-type="float" office:value="9572196448" table:style-name="ce12">
            <text:p>9572196448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門市服務實務<text:s/></text:p>
          </table:table-cell>
          <table:table-cell office:value-type="string" table:style-name="ce9">
            <text:p>門市服務丙級技能檢定學術科</text:p>
          </table:table-cell>
          <table:table-cell office:value-type="string" table:style-name="ce8">
            <text:p>楊潔芝與楊麗文</text:p>
          </table:table-cell>
          <table:table-cell office:value-type="string" table:style-name="ce8">
            <text:p>碁峰</text:p>
          </table:table-cell>
          <table:table-cell office:value-type="float" office:value="9789863474685" table:style-name="ce12">
            <text:p>9789863474685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商事法<text:s/></text:p>
          </table:table-cell>
          <table:table-cell office:value-type="string" table:style-name="ce9">
            <text:p>商事法</text:p>
          </table:table-cell>
          <table:table-cell office:value-type="string" table:style-name="ce8">
            <text:p>陳櫻琴 蔡鐘慶等6位</text:p>
          </table:table-cell>
          <table:table-cell office:value-type="string" table:style-name="ce8">
            <text:p>新文京開發出版</text:p>
          </table:table-cell>
          <table:table-cell office:value-type="float" office:value="9789864301720" table:style-name="ce12">
            <text:p>9789864301720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組織行為<text:s/></text:p>
          </table:table-cell>
          <table:table-cell office:value-type="string" table:style-name="ce9">
            <text:p>組織行為</text:p>
          </table:table-cell>
          <table:table-cell office:value-type="string" table:style-name="ce8">
            <text:p>戚樹誠</text:p>
          </table:table-cell>
          <table:table-cell office:value-type="string" table:style-name="ce8">
            <text:p>雙葉書廊</text:p>
          </table:table-cell>
          <table:table-cell office:value-type="float" office:value="9789865668549" table:style-name="ce12">
            <text:p>9789865668549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二甲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 著，呂金河 審閱</text:p>
          </table:table-cell>
          <table:table-cell office:value-type="string" table:style-name="ce8">
            <text:p>滄海</text:p>
          </table:table-cell>
          <table:table-cell office:value-type="float" office:value="9789866637490" table:style-name="ce12">
            <text:p>9789866637490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人力資源管理(理論與實務導向)<text:s/></text:p>
          </table:table-cell>
          <table:table-cell office:value-type="string" table:style-name="ce8">
            <text:p>李正綱，陳基國</text:p>
          </table:table-cell>
          <table:table-cell office:value-type="string" table:style-name="ce8">
            <text:p>新陸書局</text:p>
          </table:table-cell>
          <table:table-cell office:value-type="float" office:value="9789865761806" table:style-name="ce12">
            <text:p>9789865761806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全球運籌管理<text:s/></text:p>
          </table:table-cell>
          <table:table-cell office:value-type="string" table:style-name="ce9">
            <text:p>全球運籌:國際物流管理</text:p>
          </table:table-cell>
          <table:table-cell office:value-type="string" table:style-name="ce8">
            <text:p>龍道格, 蘇雄義</text:p>
          </table:table-cell>
          <table:table-cell office:value-type="string" table:style-name="ce8">
            <text:p>華泰文化事業有限公司</text:p>
          </table:table-cell>
          <table:table-cell office:value-type="float" office:value="9789576099823" table:style-name="ce12">
            <text:p>9789576099823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就業實務技能<text:s/></text:p>
          </table:table-cell>
          <table:table-cell office:value-type="string" table:style-name="ce9">
            <text:p>核心職能</text:p>
          </table:table-cell>
          <table:table-cell office:value-type="string" table:style-name="ce8">
            <text:p>劉偉澍，許成之</text:p>
          </table:table-cell>
          <table:table-cell office:value-type="string" table:style-name="ce8">
            <text:p>台灣東華書局</text:p>
          </table:table-cell>
          <table:table-cell office:value-type="float" office:value="9789574838097" table:style-name="ce12">
            <text:p>9789574838097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零售管理<text:s/></text:p>
          </table:table-cell>
          <table:table-cell office:value-type="string" table:style-name="ce9">
            <text:p>零售管理</text:p>
          </table:table-cell>
          <table:table-cell office:value-type="string" table:style-name="ce8">
            <text:p>Ｍichael Levy,Barton A. Weitz,Dhruv Grewal</text:p>
          </table:table-cell>
          <table:table-cell office:value-type="string" table:style-name="ce8">
            <text:p>華泰文化</text:p>
          </table:table-cell>
          <table:table-cell office:value-type="float" office:value="9789863411918" table:style-name="ce12">
            <text:p>9789863411918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乙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管理資訊系統概論</text:p>
          </table:table-cell>
          <table:table-cell office:value-type="string" table:style-name="ce8">
            <text:p>游張松 譯</text:p>
          </table:table-cell>
          <table:table-cell office:value-type="string" table:style-name="ce8">
            <text:p>滄海</text:p>
          </table:table-cell>
          <table:table-cell office:value-type="float" office:value="9861577343" table:style-name="ce12">
            <text:p>9861577343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志宏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商用英文<text:s/></text:p>
          </table:table-cell>
          <table:table-cell office:value-type="string" table:style-name="ce9">
            <text:p>@Work Student Book: Pre-Intermediate</text:p>
          </table:table-cell>
          <table:table-cell office:value-type="string" table:style-name="ce8">
            <text:p>Rogers, Louis</text:p>
          </table:table-cell>
          <table:table-cell office:value-type="string" table:style-name="ce8">
            <text:p>Richmond</text:p>
          </table:table-cell>
          <table:table-cell office:value-type="float" office:value="9788466813631" table:style-name="ce12">
            <text:p>9788466813631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商用英文<text:s/></text:p>
          </table:table-cell>
          <table:table-cell office:value-type="string" table:style-name="ce9">
            <text:p>@Work Student Book: Pre-Intermediate</text:p>
          </table:table-cell>
          <table:table-cell office:value-type="string" table:style-name="ce8">
            <text:p>Rogers, Louis</text:p>
          </table:table-cell>
          <table:table-cell office:value-type="string" table:style-name="ce8">
            <text:p>Richmond</text:p>
          </table:table-cell>
          <table:table-cell office:value-type="float" office:value="9788466813631" table:style-name="ce12">
            <text:p>9788466813631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全球運籌管理<text:s/></text:p>
          </table:table-cell>
          <table:table-cell office:value-type="string" table:style-name="ce9">
            <text:p>全球運籌:國際物流管理</text:p>
          </table:table-cell>
          <table:table-cell office:value-type="string" table:style-name="ce8">
            <text:p>龍道格, 蘇雄義</text:p>
          </table:table-cell>
          <table:table-cell office:value-type="string" table:style-name="ce8">
            <text:p>華泰文化事業有限公司</text:p>
          </table:table-cell>
          <table:table-cell office:value-type="float" office:value="9789576099823" table:style-name="ce12">
            <text:p>9789576099823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生產與作業管理<text:s/>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李友錚</text:p>
          </table:table-cell>
          <table:table-cell office:value-type="string" table:style-name="ce8">
            <text:p>前程文化</text:p>
          </table:table-cell>
          <table:table-cell office:value-type="float" office:value="9789865774165" table:style-name="ce12">
            <text:p>9789865774165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企業研究方法<text:s/></text:p>
          </table:table-cell>
          <table:table-cell office:value-type="string" table:style-name="ce9">
            <text:p>研究方法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普林斯頓國際公司</text:p>
          </table:table-cell>
          <table:table-cell office:value-type="float" office:value="9789865917678" table:style-name="ce12">
            <text:p>9789865917678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就業實務技能<text:s/></text:p>
          </table:table-cell>
          <table:table-cell office:value-type="string" table:style-name="ce9">
            <text:p>核心職能</text:p>
          </table:table-cell>
          <table:table-cell office:value-type="string" table:style-name="ce8">
            <text:p>劉偉澍，許成之</text:p>
          </table:table-cell>
          <table:table-cell office:value-type="string" table:style-name="ce8">
            <text:p>台灣東華書局</text:p>
          </table:table-cell>
          <table:table-cell office:value-type="float" office:value="9789574838097" table:style-name="ce12">
            <text:p>9789574838097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正欽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產業分析<text:s/></text:p>
          </table:table-cell>
          <table:table-cell office:value-type="string" table:style-name="ce9">
            <text:p>高科技產業分析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float" office:value="9789571177953" table:style-name="ce12">
            <text:p>9789571177953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商事法<text:s/></text:p>
          </table:table-cell>
          <table:table-cell office:value-type="string" table:style-name="ce9">
            <text:p>商事法</text:p>
          </table:table-cell>
          <table:table-cell office:value-type="string" table:style-name="ce8">
            <text:p>陳櫻琴 蔡鐘慶等6位</text:p>
          </table:table-cell>
          <table:table-cell office:value-type="string" table:style-name="ce8">
            <text:p>新文京開發出版</text:p>
          </table:table-cell>
          <table:table-cell office:value-type="float" office:value="9789864301720" table:style-name="ce12">
            <text:p>9789864301720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姜台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發明與創新<text:s/></text:p>
          </table:table-cell>
          <table:table-cell office:value-type="string" table:style-name="ce9">
            <text:p>專利，就是科技競爭力</text:p>
          </table:table-cell>
          <table:table-cell office:value-type="string" table:style-name="ce8">
            <text:p>廖和信<text:s/></text:p>
          </table:table-cell>
          <table:table-cell office:value-type="string" table:style-name="ce8">
            <text:p>天下文化</text:p>
          </table:table-cell>
          <table:table-cell office:value-type="float" office:value="9864171879" table:style-name="ce12">
            <text:p>9864171879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國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企業網路<text:s/></text:p>
          </table:table-cell>
          <table:table-cell office:value-type="string" table:style-name="ce9">
            <text:p>最新網路概論 第14版<text:s/>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float" office:value="9789863124566" table:style-name="ce12">
            <text:p>9789863124566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公關寫作實務<text:s/></text:p>
          </table:table-cell>
          <table:table-cell office:value-type="string" table:style-name="ce9">
            <text:p>傳媒類型寫作<text:s/></text:p>
          </table:table-cell>
          <table:table-cell office:value-type="string" table:style-name="ce8">
            <text:p>政大傳院媒介寫作教學小組<text:s/></text:p>
          </table:table-cell>
          <table:table-cell office:value-type="string" table:style-name="ce8">
            <text:p>五南圖書出版</text:p>
          </table:table-cell>
          <table:table-cell office:value-type="float" office:value="9789571155463" table:style-name="ce12">
            <text:p>9789571155463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資訊管理概論(第三版) 第三平台的創新思維</text:p>
          </table:table-cell>
          <table:table-cell office:value-type="string" table:style-name="ce8">
            <text:p>劉文良</text:p>
          </table:table-cell>
          <table:table-cell office:value-type="string" table:style-name="ce8">
            <text:p>旗標科技股份有限公司<text:s/></text:p>
          </table:table-cell>
          <table:table-cell office:value-type="float" office:value="9789863122807" table:style-name="ce12">
            <text:p>9789863122807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正欽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三甲</text:p>
          </table:table-cell>
          <table:table-cell office:value-type="string" table:style-name="ce9">
            <text:p>績效管理<text:s/></text:p>
          </table:table-cell>
          <table:table-cell office:value-type="string" table:style-name="ce9">
            <text:p>績效管理:理論與實務</text:p>
          </table:table-cell>
          <table:table-cell office:value-type="string" table:style-name="ce8">
            <text:p>卓正欽/葛建培</text:p>
          </table:table-cell>
          <table:table-cell office:value-type="string" table:style-name="ce8">
            <text:p>雙葉書局</text:p>
          </table:table-cell>
          <table:table-cell office:value-type="float" office:value="9789865668730" table:style-name="ce12">
            <text:p>9789865668730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乙</text:p>
          </table:table-cell>
          <table:table-cell office:value-type="string" table:style-name="ce9">
            <text:p>商業模式<text:s/></text:p>
          </table:table-cell>
          <table:table-cell office:value-type="string" table:style-name="ce9">
            <text:p>商業模式:創新與原理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文化事業有限公司</text:p>
          </table:table-cell>
          <table:table-cell office:value-type="float" office:value="9789866264832" table:style-name="ce12">
            <text:p>9789866264832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姜台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創業管理<text:s/></text:p>
          </table:table-cell>
          <table:table-cell office:value-type="string" table:style-name="ce9">
            <text:p>MIT 黃金創業課</text:p>
          </table:table-cell>
          <table:table-cell office:value-type="string" table:style-name="ce8">
            <text:p>比爾.奧萊特</text:p>
          </table:table-cell>
          <table:table-cell office:value-type="string" table:style-name="ce8">
            <text:p>商業週刊</text:p>
          </table:table-cell>
          <table:table-cell office:value-type="float" office:value="9789866032547" table:style-name="ce12">
            <text:p>9789866032547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台灣的多元文化</text:p>
          </table:table-cell>
          <table:table-cell office:value-type="string" table:style-name="ce8">
            <text:p>洪泉湖等著</text:p>
          </table:table-cell>
          <table:table-cell office:value-type="string" table:style-name="ce8">
            <text:p>五南圖書出版</text:p>
          </table:table-cell>
          <table:table-cell office:value-type="float" office:value="9571139122" table:style-name="ce12">
            <text:p>9571139122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行銷企劃實務<text:s/></text:p>
          </table:table-cell>
          <table:table-cell office:value-type="string" table:style-name="ce9">
            <text:p>企劃案撰寫</text:p>
          </table:table-cell>
          <table:table-cell office:value-type="string" table:style-name="ce8">
            <text:p>戴國良著</text:p>
          </table:table-cell>
          <table:table-cell office:value-type="string" table:style-name="ce8">
            <text:p>鼎茂出版社</text:p>
          </table:table-cell>
          <table:table-cell office:value-type="float" office:value="9789862268896" table:style-name="ce12">
            <text:p>9789862268896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證券分析實務<text:s/></text:p>
          </table:table-cell>
          <table:table-cell office:value-type="string" table:style-name="ce9">
            <text:p>投資學:基礎與應用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</text:p>
          </table:table-cell>
          <table:table-cell office:value-type="float" office:value="9789866333347" table:style-name="ce12">
            <text:p>9789866333347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哲明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商業模式<text:s/></text:p>
          </table:table-cell>
          <table:table-cell office:value-type="string" table:style-name="ce9">
            <text:p>商業模式:創新與原理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文化事業有限公司</text:p>
          </table:table-cell>
          <table:table-cell office:value-type="float" office:value="9789866264832" table:style-name="ce12">
            <text:p>9789866264832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國際企業<text:s/></text:p>
          </table:table-cell>
          <table:table-cell office:value-type="string" table:style-name="ce9">
            <text:p>國際企業概論:應用導向</text:p>
          </table:table-cell>
          <table:table-cell office:value-type="string" table:style-name="ce8">
            <text:p>方至民 著</text:p>
          </table:table-cell>
          <table:table-cell office:value-type="string" table:style-name="ce8">
            <text:p>前程文化出版</text:p>
          </table:table-cell>
          <table:table-cell office:value-type="float" office:value="9789865774516" table:style-name="ce12">
            <text:p>9789865774516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卓正欽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四技企四甲</text:p>
          </table:table-cell>
          <table:table-cell office:value-type="string" table:style-name="ce9">
            <text:p>創業管理<text:s/></text:p>
          </table:table-cell>
          <table:table-cell office:value-type="string" table:style-name="ce9">
            <text:p>圖解創業管理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出版社</text:p>
          </table:table-cell>
          <table:table-cell office:value-type="float" office:value="9789571190556" table:style-name="ce12">
            <text:p>9789571190556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鳳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商用英文<text:s/></text:p>
          </table:table-cell>
          <table:table-cell office:value-type="string" table:style-name="ce9">
            <text:p>Beginner Business Venture</text:p>
          </table:table-cell>
          <table:table-cell office:value-type="string" table:style-name="ce8">
            <text:p>Roger Barnard &amp; Jeff Candy</text:p>
          </table:table-cell>
          <table:table-cell office:value-type="string" table:style-name="ce8">
            <text:p>Oxford University Press</text:p>
          </table:table-cell>
          <table:table-cell office:value-type="float" office:value="9780194578196" table:style-name="ce12">
            <text:p>9780194578196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行銷管理實務<text:s/></text:p>
          </table:table-cell>
          <table:table-cell office:value-type="string" table:style-name="ce9">
            <text:p>行銷學原理</text:p>
          </table:table-cell>
          <table:table-cell office:value-type="string" table:style-name="ce8">
            <text:p>曾光華、饒怡雲</text:p>
          </table:table-cell>
          <table:table-cell office:value-type="string" table:style-name="ce8">
            <text:p>前程文化事業有限公司</text:p>
          </table:table-cell>
          <table:table-cell office:value-type="float" office:value="9789865774691" table:style-name="ce12">
            <text:p>9789865774691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洪慧喜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消費者行為觀察實務<text:s/></text:p>
          </table:table-cell>
          <table:table-cell office:value-type="string" table:style-name="ce9">
            <text:p>消費者行為概論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float" office:value="9789574330737" table:style-name="ce12">
            <text:p>9789574330737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基礎日文(一)<text:s/></text:p>
          </table:table-cell>
          <table:table-cell office:value-type="string" table:style-name="ce9">
            <text:p>輕鬆學日語</text:p>
          </table:table-cell>
          <table:table-cell office:value-type="string" table:style-name="ce8">
            <text:p>徐意雯 尾原朋香</text:p>
          </table:table-cell>
          <table:table-cell office:value-type="string" table:style-name="ce8">
            <text:p>全華出版社</text:p>
          </table:table-cell>
          <table:table-cell office:value-type="float" office:value="9789572180570" table:style-name="ce12">
            <text:p>9789572180570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建中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三甲</text:p>
          </table:table-cell>
          <table:table-cell office:value-type="string" table:style-name="ce9">
            <text:p>商業資料分析<text:s/></text:p>
          </table:table-cell>
          <table:table-cell office:value-type="string" table:style-name="ce9">
            <text:p>職場必備超省時 Excel 樞紐分析表便利技 效率 UP</text:p>
          </table:table-cell>
          <table:table-cell office:value-type="string" table:style-name="ce8">
            <text:p>井上香緒里</text:p>
          </table:table-cell>
          <table:table-cell office:value-type="string" table:style-name="ce8">
            <text:p>旗標出版股份有限公司</text:p>
          </table:table-cell>
          <table:table-cell office:value-type="float" office:value="9789863124818" table:style-name="ce12">
            <text:p>9789863124818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行銷企劃實務<text:s/></text:p>
          </table:table-cell>
          <table:table-cell office:value-type="string" table:style-name="ce9">
            <text:p>行銷企劃 邏輯、創意、執行力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</text:p>
          </table:table-cell>
          <table:table-cell office:value-type="float" office:value="9789866264887" table:style-name="ce12">
            <text:p>9789866264887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昭儀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證券分析實務<text:s/></text:p>
          </table:table-cell>
          <table:table-cell office:value-type="string" table:style-name="ce9">
            <text:p>投資學:基礎與應用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</text:p>
          </table:table-cell>
          <table:table-cell office:value-type="float" office:value="9789866333347" table:style-name="ce12">
            <text:p>9789866333347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漢宗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產業分析<text:s/></text:p>
          </table:table-cell>
          <table:table-cell office:value-type="string" table:style-name="ce9">
            <text:p>產業分析精論</text:p>
          </table:table-cell>
          <table:table-cell office:value-type="string" table:style-name="ce8">
            <text:p>鍾憲瑞</text:p>
          </table:table-cell>
          <table:table-cell office:value-type="string" table:style-name="ce8">
            <text:p>前程文化事業有限公司</text:p>
          </table:table-cell>
          <table:table-cell office:value-type="float" office:value="9789866264917" table:style-name="ce12">
            <text:p>9789866264917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策略管理<text:s/></text:p>
          </table:table-cell>
          <table:table-cell office:value-type="string" table:style-name="ce9">
            <text:p>策略管理</text:p>
          </table:table-cell>
          <table:table-cell office:value-type="string" table:style-name="ce8">
            <text:p>方世杰，蔡敦浩，、蔡志豪</text:p>
          </table:table-cell>
          <table:table-cell office:value-type="string" table:style-name="ce8">
            <text:p>滄海圖書資訊</text:p>
          </table:table-cell>
          <table:table-cell office:value-type="float" office:value="9789865647537" table:style-name="ce12">
            <text:p>9789865647537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系</text:p>
          </table:table-cell>
          <table:table-cell office:value-type="string" table:style-name="ce9">
            <text:p>技企四甲</text:p>
          </table:table-cell>
          <table:table-cell office:value-type="string" table:style-name="ce9">
            <text:p>績效管理<text:s/></text:p>
          </table:table-cell>
          <table:table-cell office:value-type="string" table:style-name="ce9">
            <text:p>績效管理 第二版</text:p>
          </table:table-cell>
          <table:table-cell office:value-type="string" table:style-name="ce8">
            <text:p>丁志遠</text:p>
          </table:table-cell>
          <table:table-cell office:value-type="string" table:style-name="ce8">
            <text:p>楊智文化</text:p>
          </table:table-cell>
          <table:table-cell office:value-type="float" office:value="9789862981443" table:style-name="ce12">
            <text:p>9789862981443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智群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Smart Choice 1</text:p>
          </table:table-cell>
          <table:table-cell office:value-type="string" table:style-name="ce8">
            <text:p>Ken Wilson</text:p>
          </table:table-cell>
          <table:table-cell office:value-type="string" table:style-name="ce8">
            <text:p>Oxford</text:p>
          </table:table-cell>
          <table:table-cell office:value-type="float" office:value="9780194602648" table:style-name="ce12">
            <text:p>9780194602648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中小企業管理<text:s/></text:p>
          </table:table-cell>
          <table:table-cell office:value-type="string" table:style-name="ce9">
            <text:p>中小企業管理-創業的觀點</text:p>
          </table:table-cell>
          <table:table-cell office:value-type="string" table:style-name="ce8">
            <text:p>李國瑋</text:p>
          </table:table-cell>
          <table:table-cell office:value-type="string" table:style-name="ce8">
            <text:p>華泰出版社</text:p>
          </table:table-cell>
          <table:table-cell office:value-type="float" office:value="9789869436571" table:style-name="ce12">
            <text:p>9789869436571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其雍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中小企業管理<text:s/></text:p>
          </table:table-cell>
          <table:table-cell office:value-type="string" table:style-name="ce9">
            <text:p>中小企業管理-創業的觀點</text:p>
          </table:table-cell>
          <table:table-cell office:value-type="string" table:style-name="ce8">
            <text:p>李國瑋</text:p>
          </table:table-cell>
          <table:table-cell office:value-type="string" table:style-name="ce8">
            <text:p>華泰出版社</text:p>
          </table:table-cell>
          <table:table-cell office:value-type="float" office:value="9789869436571" table:style-name="ce12">
            <text:p>9789869436571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與陳正倉</text:p>
          </table:table-cell>
          <table:table-cell office:value-type="string" table:style-name="ce8">
            <text:p>雙葉書廊</text:p>
          </table:table-cell>
          <table:table-cell office:value-type="float" office:value="9789865668556" table:style-name="ce12">
            <text:p>9789865668556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千惠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會計學(二)<text:s/>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著</text:p>
          </table:table-cell>
          <table:table-cell office:value-type="string" table:style-name="ce8">
            <text:p>東華書局</text:p>
          </table:table-cell>
          <table:table-cell office:value-type="float" office:value="9789574838608" table:style-name="ce12">
            <text:p>9789574838608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潘冠鵬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管理學概論<text:s/></text:p>
          </table:table-cell>
          <table:table-cell office:value-type="string" table:style-name="ce9">
            <text:p>管理學</text:p>
          </table:table-cell>
          <table:table-cell office:value-type="string" table:style-name="ce8">
            <text:p>Robert N. Lussier</text:p>
          </table:table-cell>
          <table:table-cell office:value-type="string" table:style-name="ce8">
            <text:p>學富</text:p>
          </table:table-cell>
          <table:table-cell office:value-type="float" office:value="9812403272" table:style-name="ce12">
            <text:p>9812403272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政學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一甲</text:p>
          </table:table-cell>
          <table:table-cell office:value-type="string" table:style-name="ce9">
            <text:p>職場倫理<text:s/></text:p>
          </table:table-cell>
          <table:table-cell office:value-type="string" table:style-name="ce9">
            <text:p>職場倫理</text:p>
          </table:table-cell>
          <table:table-cell office:value-type="string" table:style-name="ce8">
            <text:p>楊政學</text:p>
          </table:table-cell>
          <table:table-cell office:value-type="string" table:style-name="ce8">
            <text:p>台科大圖書</text:p>
          </table:table-cell>
          <table:table-cell office:value-type="float" office:value="9789863088622" table:style-name="ce12">
            <text:p>9789863088622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志明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多媒體製作<text:s/></text:p>
          </table:table-cell>
          <table:table-cell office:value-type="string" table:style-name="ce9">
            <text:p>DSLR單眼數位相機聖經<text:s/></text:p>
          </table:table-cell>
          <table:table-cell office:value-type="string" table:style-name="ce8">
            <text:p>賴吉欽與施威銘研究室合著</text:p>
          </table:table-cell>
          <table:table-cell office:value-type="string" table:style-name="ce8">
            <text:p>旗標</text:p>
          </table:table-cell>
          <table:table-cell office:value-type="float" office:value="9574422852" table:style-name="ce12">
            <text:p>9574422852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佳倫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行銷管理(二)<text:s/></text:p>
          </table:table-cell>
          <table:table-cell office:value-type="string" table:style-name="ce9">
            <text:p>行銷管理概論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float" office:value="9789865774264" table:style-name="ce12">
            <text:p>9789865774264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統雲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生產與作業管理(二)<text:s/></text:p>
          </table:table-cell>
          <table:table-cell office:value-type="string" table:style-name="ce9">
            <text:p>作業管理</text:p>
          </table:table-cell>
          <table:table-cell office:value-type="string" table:style-name="ce8">
            <text:p>劉明德,王士峰</text:p>
          </table:table-cell>
          <table:table-cell office:value-type="string" table:style-name="ce8">
            <text:p>普林斯頓國際有限公司</text:p>
          </table:table-cell>
          <table:table-cell office:value-type="float" office:value="9789865917845" table:style-name="ce12">
            <text:p>9789865917845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洪千惠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人力資源管理(二)<text:s/></text:p>
          </table:table-cell>
          <table:table-cell office:value-type="string" table:style-name="ce9">
            <text:p>解析人力資源管理<text:s/>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</text:p>
          </table:table-cell>
          <table:table-cell office:value-type="float" office:value="9789865774677" table:style-name="ce12">
            <text:p>9789865774677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慧玲</text:p>
          </table:table-cell>
          <table:table-cell office:value-type="string" table:style-name="ce9">
            <text:p>企業管理科</text:p>
          </table:table-cell>
          <table:table-cell office:value-type="string" table:style-name="ce9">
            <text:p>專企二甲</text:p>
          </table:table-cell>
          <table:table-cell office:value-type="string" table:style-name="ce9">
            <text:p>初級日文(二)<text:s/></text:p>
          </table:table-cell>
          <table:table-cell office:value-type="string" table:style-name="ce9">
            <text:p>輕鬆學日語</text:p>
          </table:table-cell>
          <table:table-cell office:value-type="string" table:style-name="ce8">
            <text:p>徐意雯 尾原朋香</text:p>
          </table:table-cell>
          <table:table-cell office:value-type="string" table:style-name="ce8">
            <text:p>全華出版社</text:p>
          </table:table-cell>
          <table:table-cell office:value-type="float" office:value="9789572180570" table:style-name="ce12">
            <text:p>9789572180570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JETSTREAM ELEMENTARY ALUMNO+@</text:p>
          </table:table-cell>
          <table:table-cell office:value-type="string" table:style-name="ce8">
            <text:p>Jane Revell; Mary Tomalin</text:p>
          </table:table-cell>
          <table:table-cell office:value-type="string" table:style-name="ce8">
            <text:p>Helbling Languages (書林)</text:p>
          </table:table-cell>
          <table:table-cell office:value-type="float" office:value="9783852729312" table:style-name="ce12">
            <text:p>9783852729312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國棟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台灣文學讀本(一)(二)</text:p>
          </table:table-cell>
          <table:table-cell office:value-type="string" table:style-name="ce8">
            <text:p>陳玉玲主編</text:p>
          </table:table-cell>
          <table:table-cell office:value-type="string" table:style-name="ce8">
            <text:p>玉山社</text:p>
          </table:table-cell>
          <table:table-cell office:value-type="float" office:value="9578246498" table:style-name="ce12">
            <text:p>9578246498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君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育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乙</text:p>
          </table:table-cell>
          <table:table-cell office:value-type="string" table:style-name="ce9">
            <text:p>休閒資源概論<text:s/></text:p>
          </table:table-cell>
          <table:table-cell office:value-type="string" table:style-name="ce9">
            <text:p>休閒遊憩概論</text:p>
          </table:table-cell>
          <table:table-cell office:value-type="string" table:style-name="ce8">
            <text:p>解鴻年, 張馨文, 蔡宜均</text:p>
          </table:table-cell>
          <table:table-cell office:value-type="string" table:style-name="ce8">
            <text:p>華立</text:p>
          </table:table-cell>
          <table:table-cell office:value-type="float" office:value="9789577845962" table:style-name="ce12">
            <text:p>9789577845962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品儒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Smart Choice 1</text:p>
          </table:table-cell>
          <table:table-cell office:value-type="string" table:style-name="ce8">
            <text:p>Ken Wilson</text:p>
          </table:table-cell>
          <table:table-cell office:value-type="string" table:style-name="ce8">
            <text:p>Oxford</text:p>
          </table:table-cell>
          <table:table-cell office:value-type="float" office:value="9780194602648" table:style-name="ce12">
            <text:p>9780194602648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裕益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丙</text:p>
          </table:table-cell>
          <table:table-cell office:value-type="string" table:style-name="ce9">
            <text:p>休閒資源概論<text:s/></text:p>
          </table:table-cell>
          <table:table-cell office:value-type="string" table:style-name="ce9">
            <text:p>觀光與休閒遊憩資源規劃</text:p>
          </table:table-cell>
          <table:table-cell office:value-type="string" table:style-name="ce8">
            <text:p>鍾溫清. 曾秉希</text:p>
          </table:table-cell>
          <table:table-cell office:value-type="string" table:style-name="ce8">
            <text:p>松根</text:p>
          </table:table-cell>
          <table:table-cell office:value-type="float" office:value="9789577847157" table:style-name="ce12">
            <text:p>9789577847157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</text:p>
          </table:table-cell>
          <table:table-cell office:value-type="string" table:style-name="ce8">
            <text:p>Cmbridge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衛正雄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Smart Choice 1</text:p>
          </table:table-cell>
          <table:table-cell office:value-type="string" table:style-name="ce8">
            <text:p>Ken Wilson</text:p>
          </table:table-cell>
          <table:table-cell office:value-type="string" table:style-name="ce8">
            <text:p>Oxford</text:p>
          </table:table-cell>
          <table:table-cell office:value-type="float" office:value="9780194602648" table:style-name="ce12">
            <text:p>9780194602648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淑媛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台灣文學讀本(一)(二)</text:p>
          </table:table-cell>
          <table:table-cell office:value-type="string" table:style-name="ce8">
            <text:p>陳玉玲主編</text:p>
          </table:table-cell>
          <table:table-cell office:value-type="string" table:style-name="ce8">
            <text:p>玉山社</text:p>
          </table:table-cell>
          <table:table-cell office:value-type="float" office:value="9578246498" table:style-name="ce12">
            <text:p>9578246498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永中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鎮宇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正虔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君伯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宏裕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育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事業管理<text:s/></text:p>
          </table:table-cell>
          <table:table-cell office:value-type="string" table:style-name="ce9">
            <text:p>休閒事業管理</text:p>
          </table:table-cell>
          <table:table-cell office:value-type="string" table:style-name="ce8">
            <text:p>陳信甫等14人</text:p>
          </table:table-cell>
          <table:table-cell office:value-type="string" table:style-name="ce8">
            <text:p>華格納</text:p>
          </table:table-cell>
          <table:table-cell office:value-type="float" office:value="9789863622635" table:style-name="ce12">
            <text:p>9789863622635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一甲</text:p>
          </table:table-cell>
          <table:table-cell office:value-type="string" table:style-name="ce9">
            <text:p>休閒資源概論<text:s/></text:p>
          </table:table-cell>
          <table:table-cell office:value-type="string" table:style-name="ce9">
            <text:p>觀光與休閒遊憩資源規劃</text:p>
          </table:table-cell>
          <table:table-cell office:value-type="string" table:style-name="ce8">
            <text:p>鍾溫清,曾秉希</text:p>
          </table:table-cell>
          <table:table-cell office:value-type="string" table:style-name="ce8">
            <text:p>華立</text:p>
          </table:table-cell>
          <table:table-cell office:value-type="float" office:value="9789577847157" table:style-name="ce12">
            <text:p>9789577847157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 - Elementary</text:p>
          </table:table-cell>
          <table:table-cell office:value-type="string" table:style-name="ce8">
            <text:p>David Cotton; David Falvey; Simon Kent</text:p>
          </table:table-cell>
          <table:table-cell office:value-type="string" table:style-name="ce8">
            <text:p>Pearson Education Limited</text:p>
          </table:table-cell>
          <table:table-cell office:value-type="float" office:value="9781292134758" table:style-name="ce12">
            <text:p>9781292134758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山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專業外語(二)<text:s/></text:p>
          </table:table-cell>
          <table:table-cell office:value-type="string" table:style-name="ce9">
            <text:p>PVQC餐飲專業英文詞彙能力</text:p>
          </table:table-cell>
          <table:table-cell office:value-type="string" table:style-name="ce8">
            <text:p>e檢研究團隊編譯</text:p>
          </table:table-cell>
          <table:table-cell office:value-type="string" table:style-name="ce8">
            <text:p>台科大圖書</text:p>
          </table:table-cell>
          <table:table-cell office:value-type="float" office:value="9789864550180" table:style-name="ce12">
            <text:p>9789864550180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概論</text:p>
          </table:table-cell>
          <table:table-cell office:value-type="string" table:style-name="ce8">
            <text:p>郭信霖</text:p>
          </table:table-cell>
          <table:table-cell office:value-type="string" table:style-name="ce8">
            <text:p>華立</text:p>
          </table:table-cell>
          <table:table-cell office:value-type="float" office:value="9577840671" table:style-name="ce12">
            <text:p>9577840671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文基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概論：大數據分析的領航員(第三版)</text:p>
          </table:table-cell>
          <table:table-cell office:value-type="string" table:style-name="ce8">
            <text:p>謝邦昌博士</text:p>
          </table:table-cell>
          <table:table-cell office:value-type="string" table:style-name="ce8">
            <text:p>華立圖書</text:p>
          </table:table-cell>
          <table:table-cell office:value-type="float" office:value="9789577846839" table:style-name="ce12">
            <text:p>9789577846839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utstanding!: Achieving excellence in english. 2</text:p>
          </table:table-cell>
          <table:table-cell office:value-type="string" table:style-name="ce8">
            <text:p>Audrey Dubinsky, David Edward Keane, Mike Corsini</text:p>
          </table:table-cell>
          <table:table-cell office:value-type="string" table:style-name="ce8">
            <text:p>Live ABC</text:p>
          </table:table-cell>
          <table:table-cell office:value-type="float" office:value="9789864410989" table:style-name="ce12">
            <text:p>9789864410989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丙</text:p>
          </table:table-cell>
          <table:table-cell office:value-type="string" table:style-name="ce9">
            <text:p>休閒美學<text:s/></text:p>
          </table:table-cell>
          <table:table-cell office:value-type="string" table:style-name="ce9">
            <text:p>休閒美學讀本</text:p>
          </table:table-cell>
          <table:table-cell office:value-type="string" table:style-name="ce8">
            <text:p>賴勤芳</text:p>
          </table:table-cell>
          <table:table-cell office:value-type="string" table:style-name="ce8">
            <text:p>北京大學出版社</text:p>
          </table:table-cell>
          <table:table-cell office:value-type="float" office:value="9787301186206" table:style-name="ce12">
            <text:p>9787301186206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文基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概論：大數據分析的領航員(第三版)</text:p>
          </table:table-cell>
          <table:table-cell office:value-type="string" table:style-name="ce8">
            <text:p>謝邦昌博士</text:p>
          </table:table-cell>
          <table:table-cell office:value-type="string" table:style-name="ce8">
            <text:p>華立圖書</text:p>
          </table:table-cell>
          <table:table-cell office:value-type="float" office:value="9789577846839" table:style-name="ce12">
            <text:p>9789577846839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</text:p>
          </table:table-cell>
          <table:table-cell office:value-type="string" table:style-name="ce8">
            <text:p>David Cotton</text:p>
          </table:table-cell>
          <table:table-cell office:value-type="string" table:style-name="ce8">
            <text:p>Pearson</text:p>
          </table:table-cell>
          <table:table-cell office:value-type="float" office:value="9781408237052" table:style-name="ce12">
            <text:p>9781408237052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山源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專業外語(二)<text:s/></text:p>
          </table:table-cell>
          <table:table-cell office:value-type="string" table:style-name="ce9">
            <text:p>PVQC餐飲專業英文詞彙能力</text:p>
          </table:table-cell>
          <table:table-cell office:value-type="string" table:style-name="ce8">
            <text:p>e檢研究團隊編譯</text:p>
          </table:table-cell>
          <table:table-cell office:value-type="string" table:style-name="ce8">
            <text:p>台科大圖書</text:p>
          </table:table-cell>
          <table:table-cell office:value-type="float" office:value="9789864550180" table:style-name="ce12">
            <text:p>9789864550180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服務管理修訂版</text:p>
          </table:table-cell>
          <table:table-cell office:value-type="string" table:style-name="ce8">
            <text:p> Fitzsimmons, J. A. &amp; Fitzsimmons M. J.</text:p>
          </table:table-cell>
          <table:table-cell office:value-type="string" table:style-name="ce8">
            <text:p>McGraw-Hill</text:p>
          </table:table-cell>
          <table:table-cell office:value-type="float" office:value="9789577844910" table:style-name="ce12">
            <text:p>9789577844910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嘉莉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二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概論</text:p>
          </table:table-cell>
          <table:table-cell office:value-type="string" table:style-name="ce8">
            <text:p>郭信霖</text:p>
          </table:table-cell>
          <table:table-cell office:value-type="string" table:style-name="ce8">
            <text:p>華立</text:p>
          </table:table-cell>
          <table:table-cell office:value-type="float" office:value="9577840671" table:style-name="ce12">
            <text:p>9577840671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雅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專業外語(二)<text:s/></text:p>
          </table:table-cell>
          <table:table-cell office:value-type="string" table:style-name="ce9">
            <text:p>Essential Hospitality English Tourism, Hotels, and Restaurants</text:p>
          </table:table-cell>
          <table:table-cell office:value-type="string" table:style-name="ce8">
            <text:p>Frank Levin, Peg Tinsley, Yen Yen Chen著</text:p>
          </table:table-cell>
          <table:table-cell office:value-type="string" table:style-name="ce8">
            <text:p>Cosmos Culture Ltd</text:p>
          </table:table-cell>
          <table:table-cell office:value-type="float" office:value="9789863180364" table:style-name="ce12">
            <text:p>9789863180364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乙</text:p>
          </table:table-cell>
          <table:table-cell office:value-type="string" table:style-name="ce9">
            <text:p>休閒市場分析<text:s/></text:p>
          </table:table-cell>
          <table:table-cell office:value-type="string" table:style-name="ce9">
            <text:p>休閒產業分析:特色觀光產品之論述</text:p>
          </table:table-cell>
          <table:table-cell office:value-type="string" table:style-name="ce8">
            <text:p>許文聖</text:p>
          </table:table-cell>
          <table:table-cell office:value-type="string" table:style-name="ce8">
            <text:p>華立圖書股份有限公司</text:p>
          </table:table-cell>
          <table:table-cell office:value-type="float" office:value="9789577847379" table:style-name="ce12">
            <text:p>9789577847379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雅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專業外語(二)<text:s/></text:p>
          </table:table-cell>
          <table:table-cell office:value-type="string" table:style-name="ce9">
            <text:p>Essential Hospitality English Tourism, Hotels, and Restaurants</text:p>
          </table:table-cell>
          <table:table-cell office:value-type="string" table:style-name="ce8">
            <text:p>Frank Levin, Peg Tinsley, Yen Yen Chen著</text:p>
          </table:table-cell>
          <table:table-cell office:value-type="string" table:style-name="ce8">
            <text:p>Cosmos Culture Ltd</text:p>
          </table:table-cell>
          <table:table-cell office:value-type="float" office:value="9789863180364" table:style-name="ce12">
            <text:p>9789863180364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專案管理證照<text:s/></text:p>
          </table:table-cell>
          <table:table-cell office:value-type="string" table:style-name="ce9">
            <text:p>專案管理基礎知識與應用實務</text:p>
          </table:table-cell>
          <table:table-cell office:value-type="string" table:style-name="ce8">
            <text:p>中華專案管理管理學會</text:p>
          </table:table-cell>
          <table:table-cell office:value-type="string" table:style-name="ce8">
            <text:p>中華專案管理學會</text:p>
          </table:table-cell>
          <table:table-cell office:value-type="float" office:value="9789868469808" table:style-name="ce12">
            <text:p>9789868469808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博弈娛樂事業概論<text:s/></text:p>
          </table:table-cell>
          <table:table-cell office:value-type="string" table:style-name="ce9">
            <text:p>博奕娛樂事業概論</text:p>
          </table:table-cell>
          <table:table-cell office:value-type="string" table:style-name="ce8">
            <text:p>楊筑芃</text:p>
          </table:table-cell>
          <table:table-cell office:value-type="string" table:style-name="ce8">
            <text:p>五南出版社</text:p>
          </table:table-cell>
          <table:table-cell office:value-type="float" office:value="9789578188655" table:style-name="ce12">
            <text:p>9789578188655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會展旅遊<text:s/></text:p>
          </table:table-cell>
          <table:table-cell office:value-type="string" table:style-name="ce9">
            <text:p>獎勵旅遊經營管理實務</text:p>
          </table:table-cell>
          <table:table-cell office:value-type="string" table:style-name="ce8">
            <text:p>楊正情、賴麗莉</text:p>
          </table:table-cell>
          <table:table-cell office:value-type="string" table:style-name="ce8">
            <text:p>華立圖書</text:p>
          </table:table-cell>
          <table:table-cell office:value-type="float" office:value="9789577845214" table:style-name="ce12">
            <text:p>9789577845214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休閒政策與法規<text:s/></text:p>
          </table:table-cell>
          <table:table-cell office:value-type="string" table:style-name="ce9">
            <text:p>觀光行政與法規</text:p>
          </table:table-cell>
          <table:table-cell office:value-type="string" table:style-name="ce8">
            <text:p>邱長光、蕭仕榮</text:p>
          </table:table-cell>
          <table:table-cell office:value-type="string" table:style-name="ce8">
            <text:p>華立</text:p>
          </table:table-cell>
          <table:table-cell office:value-type="float" office:value="9789577846280" table:style-name="ce12">
            <text:p>9789577846280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觀光暨餐旅人力資源管理</text:p>
          </table:table-cell>
          <table:table-cell office:value-type="string" table:style-name="ce8">
            <text:p>鄭紹成 高于歡</text:p>
          </table:table-cell>
          <table:table-cell office:value-type="string" table:style-name="ce8">
            <text:p>華立</text:p>
          </table:table-cell>
          <table:table-cell office:value-type="float" office:value="9789577845887" table:style-name="ce12">
            <text:p>9789577845887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毓美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三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觀光暨餐旅人力資源管理</text:p>
          </table:table-cell>
          <table:table-cell office:value-type="string" table:style-name="ce8">
            <text:p>鄭紹成 高于歡</text:p>
          </table:table-cell>
          <table:table-cell office:value-type="string" table:style-name="ce8">
            <text:p>華立</text:p>
          </table:table-cell>
          <table:table-cell office:value-type="float" office:value="9789577845887" table:style-name="ce12">
            <text:p>9789577845887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正國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休閒社會學<text:s/></text:p>
          </table:table-cell>
          <table:table-cell office:value-type="string" table:style-name="ce9">
            <text:p>休閒社會學</text:p>
          </table:table-cell>
          <table:table-cell office:value-type="string" table:style-name="ce8">
            <text:p>劉宏裕主編</text:p>
          </table:table-cell>
          <table:table-cell office:value-type="string" table:style-name="ce8">
            <text:p>揚智</text:p>
          </table:table-cell>
          <table:table-cell office:value-type="float" office:value="9789578189775" table:style-name="ce12">
            <text:p>9789578189775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渡假村經營管理<text:s/></text:p>
          </table:table-cell>
          <table:table-cell office:value-type="string" table:style-name="ce9">
            <text:p>休閒度假村經營與管理</text:p>
          </table:table-cell>
          <table:table-cell office:value-type="string" table:style-name="ce8">
            <text:p>朱英濠</text:p>
          </table:table-cell>
          <table:table-cell office:value-type="string" table:style-name="ce8">
            <text:p>華立圖書</text:p>
          </table:table-cell>
          <table:table-cell office:value-type="float" office:value="9789577844910" table:style-name="ce12">
            <text:p>9789577844910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溫泉館經營管理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float" office:value="9789866860751" table:style-name="ce12">
            <text:p>9789866860751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溫泉館經營管理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float" office:value="9789866860751" table:style-name="ce12">
            <text:p>9789866860751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休閒電影與管理<text:s/>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出版社</text:p>
          </table:table-cell>
          <table:table-cell office:value-type="float" office:value="9789861216843" table:style-name="ce12">
            <text:p>9789861216843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劉馨隆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博弈娛樂事業概論<text:s/></text:p>
          </table:table-cell>
          <table:table-cell office:value-type="string" table:style-name="ce9">
            <text:p>博奕娛樂事業概論</text:p>
          </table:table-cell>
          <table:table-cell office:value-type="string" table:style-name="ce8">
            <text:p>楊筑芃</text:p>
          </table:table-cell>
          <table:table-cell office:value-type="string" table:style-name="ce8">
            <text:p>五南出版社</text:p>
          </table:table-cell>
          <table:table-cell office:value-type="float" office:value="9789578188655" table:style-name="ce12">
            <text:p>9789578188655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邵雲龍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遇見micro:bit 用JavaScript Blocks積木玩轉新世界</text:p>
          </table:table-cell>
          <table:table-cell office:value-type="string" table:style-name="ce8">
            <text:p>陳致中, 乾龍工作室</text:p>
          </table:table-cell>
          <table:table-cell office:value-type="string" table:style-name="ce8">
            <text:p>台科大圖書</text:p>
          </table:table-cell>
          <table:table-cell office:value-type="float" office:value="9789864555253" table:style-name="ce12">
            <text:p>9789864555253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淑容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渡假村經營管理<text:s/></text:p>
          </table:table-cell>
          <table:table-cell office:value-type="string" table:style-name="ce9">
            <text:p>休閒度假村經營與管理</text:p>
          </table:table-cell>
          <table:table-cell office:value-type="string" table:style-name="ce8">
            <text:p>朱英濠</text:p>
          </table:table-cell>
          <table:table-cell office:value-type="string" table:style-name="ce8">
            <text:p>華立圖書</text:p>
          </table:table-cell>
          <table:table-cell office:value-type="float" office:value="9789577844910" table:style-name="ce12">
            <text:p>9789577844910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溫泉館經營管理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float" office:value="9789866860751" table:style-name="ce12">
            <text:p>9789866860751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致遠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溫泉館經營管理<text:s/></text:p>
          </table:table-cell>
          <table:table-cell office:value-type="string" table:style-name="ce9">
            <text:p>休閒溫泉學</text:p>
          </table:table-cell>
          <table:table-cell office:value-type="string" table:style-name="ce8">
            <text:p>陳文福等5人</text:p>
          </table:table-cell>
          <table:table-cell office:value-type="string" table:style-name="ce8">
            <text:p>華都文化</text:p>
          </table:table-cell>
          <table:table-cell office:value-type="float" office:value="9789866860751" table:style-name="ce12">
            <text:p>9789866860751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琮泰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休閒電影與管理<text:s/></text:p>
          </table:table-cell>
          <table:table-cell office:value-type="string" table:style-name="ce9">
            <text:p>看電影學管理</text:p>
          </table:table-cell>
          <table:table-cell office:value-type="string" table:style-name="ce8">
            <text:p>莊銘國、陳益世</text:p>
          </table:table-cell>
          <table:table-cell office:value-type="string" table:style-name="ce8">
            <text:p>書泉出版社</text:p>
          </table:table-cell>
          <table:table-cell office:value-type="float" office:value="9789861216843" table:style-name="ce12">
            <text:p>9789861216843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楨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咖啡實務<text:s/></text:p>
          </table:table-cell>
          <table:table-cell office:value-type="string" table:style-name="ce9">
            <text:p>實用咖啡學</text:p>
          </table:table-cell>
          <table:table-cell office:value-type="string" table:style-name="ce8">
            <text:p>柯立夫</text:p>
          </table:table-cell>
          <table:table-cell office:value-type="string" table:style-name="ce8">
            <text:p>東華</text:p>
          </table:table-cell>
          <table:table-cell office:value-type="float" office:value="9789863780694" table:style-name="ce12">
            <text:p>9789863780694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休閒事業管理系</text:p>
          </table:table-cell>
          <table:table-cell office:value-type="string" table:style-name="ce9">
            <text:p>四技休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綠色能源科技</text:p>
          </table:table-cell>
          <table:table-cell office:value-type="string" table:style-name="ce8">
            <text:p>鍾金明</text:p>
          </table:table-cell>
          <table:table-cell office:value-type="string" table:style-name="ce8">
            <text:p>新文京</text:p>
          </table:table-cell>
          <table:table-cell office:value-type="float" office:value="9789864301942" table:style-name="ce12">
            <text:p>9789864301942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光電工程導論<text:s/></text:p>
          </table:table-cell>
          <table:table-cell office:value-type="string" table:style-name="ce9">
            <text:p>Optics an introduction for technicians and technologists</text:p>
          </table:table-cell>
          <table:table-cell office:value-type="string" table:style-name="ce8">
            <text:p>J.Warren Blaker, Peter Schaeffer</text:p>
          </table:table-cell>
          <table:table-cell office:value-type="string" table:style-name="ce8">
            <text:p>Prentice Hall</text:p>
          </table:table-cell>
          <table:table-cell office:value-type="float" office:value="132277948" table:style-name="ce12">
            <text:p>132277948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文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向量分析<text:s/></text:p>
          </table:table-cell>
          <table:table-cell office:value-type="string" table:style-name="ce9">
            <text:p>向量分析</text:p>
          </table:table-cell>
          <table:table-cell office:value-type="string" table:style-name="ce8">
            <text:p>林琦焜</text:p>
          </table:table-cell>
          <table:table-cell office:value-type="string" table:style-name="ce8">
            <text:p>滄海書局</text:p>
          </table:table-cell>
          <table:table-cell office:value-type="float" office:value="9789866889189" table:style-name="ce12">
            <text:p>9789866889189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一甲</text:p>
          </table:table-cell>
          <table:table-cell office:value-type="string" table:style-name="ce9">
            <text:p>電路學<text:s/></text:p>
          </table:table-cell>
          <table:table-cell office:value-type="string" table:style-name="ce9">
            <text:p>基礎電路學</text:p>
          </table:table-cell>
          <table:table-cell office:value-type="string" table:style-name="ce8">
            <text:p>曾國雄,譚旦旭</text:p>
          </table:table-cell>
          <table:table-cell office:value-type="string" table:style-name="ce8">
            <text:p>高立圖書</text:p>
          </table:table-cell>
          <table:table-cell office:value-type="float" office:value="9789864128518" table:style-name="ce12">
            <text:p>9789864128518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炳茂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工程數學(二)<text:s/></text:p>
          </table:table-cell>
          <table:table-cell office:value-type="string" table:style-name="ce9">
            <text:p>Advanced Engineering Mathematics</text:p>
          </table:table-cell>
          <table:table-cell office:value-type="string" table:style-name="ce8">
            <text:p>Erwin Kreyszig</text:p>
          </table:table-cell>
          <table:table-cell office:value-type="string" table:style-name="ce8">
            <text:p>John Wiley</text:p>
          </table:table-cell>
          <table:table-cell office:value-type="float" office:value="9780470458365" table:style-name="ce12">
            <text:p>9780470458365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材料科學與工程<text:s/></text:p>
          </table:table-cell>
          <table:table-cell office:value-type="string" table:style-name="ce9">
            <text:p>材料科學與工程導論 基礎篇</text:p>
          </table:table-cell>
          <table:table-cell office:value-type="string" table:style-name="ce8">
            <text:p>Callister</text:p>
          </table:table-cell>
          <table:table-cell office:value-type="string" table:style-name="ce8">
            <text:p>高立圖書公司</text:p>
          </table:table-cell>
          <table:table-cell office:value-type="float" office:value="9789864128471" table:style-name="ce12">
            <text:p>9789864128471</text:p>
          </table:table-cell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葉士鋒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2：English for Science and Technology</text:p>
          </table:table-cell>
          <table:table-cell office:value-type="string" table:style-name="ce8">
            <text:p>明新科大語言教學中心編輯小組</text:p>
          </table:table-cell>
          <table:table-cell office:value-type="string" table:style-name="ce8">
            <text:p>文鶴出版有限公司</text:p>
          </table:table-cell>
          <table:table-cell office:value-type="float" office:value="9789861477916" table:style-name="ce12">
            <text:p>9789861477916</text:p>
          </table:table-cell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幾何光學<text:s/></text:p>
          </table:table-cell>
          <table:table-cell office:value-type="string" table:style-name="ce9">
            <text:p>幾何光學</text:p>
          </table:table-cell>
          <table:table-cell office:value-type="string" table:style-name="ce8">
            <text:p>耿繼業、何建娃</text:p>
          </table:table-cell>
          <table:table-cell office:value-type="string" table:style-name="ce8">
            <text:p>全華科技圖書</text:p>
          </table:table-cell>
          <table:table-cell office:value-type="float" office:value="9789572178409" table:style-name="ce12">
            <text:p>9789572178409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乙</text:p>
          </table:table-cell>
          <table:table-cell office:value-type="string" table:style-name="ce9">
            <text:p>電子學實驗(二)<text:s/></text:p>
          </table:table-cell>
          <table:table-cell office:value-type="string" table:style-name="ce9">
            <text:p>數位邏輯電路實習</text:p>
          </table:table-cell>
          <table:table-cell office:value-type="string" table:style-name="ce8">
            <text:p>周靜娟等</text:p>
          </table:table-cell>
          <table:table-cell office:value-type="string" table:style-name="ce8">
            <text:p>全華圖書</text:p>
          </table:table-cell>
          <table:table-cell office:value-type="float" office:value="9789572175187" table:style-name="ce12">
            <text:p>9789572175187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幾何光學<text:s/></text:p>
          </table:table-cell>
          <table:table-cell office:value-type="string" table:style-name="ce9">
            <text:p>幾何光學</text:p>
          </table:table-cell>
          <table:table-cell office:value-type="string" table:style-name="ce8">
            <text:p>耿繼業、何建娃</text:p>
          </table:table-cell>
          <table:table-cell office:value-type="string" table:style-name="ce8">
            <text:p>全華科技圖書</text:p>
          </table:table-cell>
          <table:table-cell office:value-type="float" office:value="9789572178409" table:style-name="ce12">
            <text:p>9789572178409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二甲</text:p>
          </table:table-cell>
          <table:table-cell office:value-type="string" table:style-name="ce9">
            <text:p>電子學實驗(二)<text:s/></text:p>
          </table:table-cell>
          <table:table-cell office:value-type="string" table:style-name="ce9">
            <text:p>數位邏輯電路實習</text:p>
          </table:table-cell>
          <table:table-cell office:value-type="string" table:style-name="ce8">
            <text:p>周靜娟等</text:p>
          </table:table-cell>
          <table:table-cell office:value-type="string" table:style-name="ce8">
            <text:p>全華圖書</text:p>
          </table:table-cell>
          <table:table-cell office:value-type="float" office:value="9789572175187" table:style-name="ce12">
            <text:p>9789572175187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施文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MATLAB的光學應用<text:s/></text:p>
          </table:table-cell>
          <table:table-cell office:value-type="string" table:style-name="ce9">
            <text:p>Matlab程式設計 第二版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float" office:value="9789863121404" table:style-name="ce12">
            <text:p>9789863121404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新文京開發出版公司</text:p>
          </table:table-cell>
          <table:table-cell office:value-type="float" office:value="9789862363287" table:style-name="ce12">
            <text:p>9789862363287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電腦輔助照明系統設計<text:s/></text:p>
          </table:table-cell>
          <table:table-cell office:value-type="string" table:style-name="ce9">
            <text:p>光學系統模擬設計</text:p>
          </table:table-cell>
          <table:table-cell office:value-type="string" table:style-name="ce8">
            <text:p>黃忠偉、胡能忠</text:p>
          </table:table-cell>
          <table:table-cell office:value-type="string" table:style-name="ce8">
            <text:p>五南圖書公司</text:p>
          </table:table-cell>
          <table:table-cell office:value-type="float" office:value="9571144479" table:style-name="ce12">
            <text:p>9571144479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乙</text:p>
          </table:table-cell>
          <table:table-cell office:value-type="string" table:style-name="ce9">
            <text:p>雷射工程<text:s/></text:p>
          </table:table-cell>
          <table:table-cell office:value-type="string" table:style-name="ce9">
            <text:p>雷射工程</text:p>
          </table:table-cell>
          <table:table-cell office:value-type="string" table:style-name="ce8">
            <text:p>楊寶賡</text:p>
          </table:table-cell>
          <table:table-cell office:value-type="string" table:style-name="ce8">
            <text:p>新文京</text:p>
          </table:table-cell>
          <table:table-cell office:value-type="float" office:value="9789864302413" table:style-name="ce12">
            <text:p>9789864302413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明瑞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新文京開發出版公司</text:p>
          </table:table-cell>
          <table:table-cell office:value-type="float" office:value="9789862363287" table:style-name="ce12">
            <text:p>9789862363287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殷尚彬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光電元件與應用<text:s/></text:p>
          </table:table-cell>
          <table:table-cell office:value-type="string" table:style-name="ce9">
            <text:p>光電元件導論</text:p>
          </table:table-cell>
          <table:table-cell office:value-type="string" table:style-name="ce8">
            <text:p>劉博文</text:p>
          </table:table-cell>
          <table:table-cell office:value-type="string" table:style-name="ce8">
            <text:p>全威圖書</text:p>
          </table:table-cell>
          <table:table-cell office:value-type="float" office:value="9867953843" table:style-name="ce12">
            <text:p>9867953843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寶賡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三甲</text:p>
          </table:table-cell>
          <table:table-cell office:value-type="string" table:style-name="ce9">
            <text:p>雷射工程<text:s/></text:p>
          </table:table-cell>
          <table:table-cell office:value-type="string" table:style-name="ce9">
            <text:p>雷射工程</text:p>
          </table:table-cell>
          <table:table-cell office:value-type="string" table:style-name="ce8">
            <text:p>楊寶賡</text:p>
          </table:table-cell>
          <table:table-cell office:value-type="string" table:style-name="ce8">
            <text:p>新文京</text:p>
          </table:table-cell>
          <table:table-cell office:value-type="float" office:value="9789864302413" table:style-name="ce12">
            <text:p>9789864302413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憶興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TFT-LCD面板設計與驅動<text:s/></text:p>
          </table:table-cell>
          <table:table-cell office:value-type="string" table:style-name="ce9">
            <text:p>TFT-LCD面板的驅動與設計</text:p>
          </table:table-cell>
          <table:table-cell office:value-type="string" table:style-name="ce8">
            <text:p>戴亞翔</text:p>
          </table:table-cell>
          <table:table-cell office:value-type="string" table:style-name="ce8">
            <text:p>五南圖書</text:p>
          </table:table-cell>
          <table:table-cell office:value-type="float" office:value="9571142913" table:style-name="ce12">
            <text:p>9571142913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伯溫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乙</text:p>
          </table:table-cell>
          <table:table-cell office:value-type="string" table:style-name="ce9">
            <text:p>奈米生醫光電與醫學美容<text:s/></text:p>
          </table:table-cell>
          <table:table-cell office:value-type="string" table:style-name="ce9">
            <text:p>生物光電工程導論</text:p>
          </table:table-cell>
          <table:table-cell office:value-type="string" table:style-name="ce8">
            <text:p>陳德請、吳世揚編著</text:p>
          </table:table-cell>
          <table:table-cell office:value-type="string" table:style-name="ce8">
            <text:p>全華圖書公司</text:p>
          </table:table-cell>
          <table:table-cell office:value-type="float" office:value="9572141430" table:style-name="ce12">
            <text:p>9572141430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政忠</text:p>
          </table:table-cell>
          <table:table-cell office:value-type="string" table:style-name="ce9">
            <text:p>光電系統工程系</text:p>
          </table:table-cell>
          <table:table-cell office:value-type="string" table:style-name="ce9">
            <text:p>四技光四甲</text:p>
          </table:table-cell>
          <table:table-cell office:value-type="string" table:style-name="ce9">
            <text:p>光學工廠<text:s/></text:p>
          </table:table-cell>
          <table:table-cell office:value-type="string" table:style-name="ce9">
            <text:p>光學元件精密製造與檢測</text:p>
          </table:table-cell>
          <table:table-cell office:value-type="string" table:style-name="ce8">
            <text:p>國科會精儀中心</text:p>
          </table:table-cell>
          <table:table-cell office:value-type="string" table:style-name="ce8">
            <text:p>全華圖書</text:p>
          </table:table-cell>
          <table:table-cell office:value-type="float" office:value="9789868140929" table:style-name="ce12">
            <text:p>9789868140929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憶興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科技英文語練<text:s/></text:p>
          </table:table-cell>
          <table:table-cell office:value-type="string" table:style-name="ce9">
            <text:p>工程科技英文:實務與演練</text:p>
          </table:table-cell>
          <table:table-cell office:value-type="string" table:style-name="ce8">
            <text:p>董紫儀，白姝玉</text:p>
          </table:table-cell>
          <table:table-cell office:value-type="string" table:style-name="ce8">
            <text:p>滄海書局</text:p>
          </table:table-cell>
          <table:table-cell office:value-type="float" office:value="9789866184673" table:style-name="ce12">
            <text:p>9789866184673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施文慈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光電工程(二)<text:s/></text:p>
          </table:table-cell>
          <table:table-cell office:value-type="string" table:style-name="ce9">
            <text:p>Introduction to Optics</text:p>
          </table:table-cell>
          <table:table-cell office:value-type="string" table:style-name="ce8">
            <text:p>Frank L. Pedrotti, et.al.</text:p>
          </table:table-cell>
          <table:table-cell office:value-type="string" table:style-name="ce8">
            <text:p>Pearson International Edition</text:p>
          </table:table-cell>
          <table:table-cell office:value-type="float" office:value="131499335" table:style-name="ce12">
            <text:p>131499335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俊修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光電工程(二)<text:s/></text:p>
          </table:table-cell>
          <table:table-cell office:value-type="string" table:style-name="ce9">
            <text:p>Introduction to Optics</text:p>
          </table:table-cell>
          <table:table-cell office:value-type="string" table:style-name="ce8">
            <text:p>Frank L. Pedrotti, et.al.</text:p>
          </table:table-cell>
          <table:table-cell office:value-type="string" table:style-name="ce8">
            <text:p>Pearson International Edition</text:p>
          </table:table-cell>
          <table:table-cell office:value-type="float" office:value="131499335" table:style-name="ce12">
            <text:p>131499335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健忠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光電工程(二)<text:s/></text:p>
          </table:table-cell>
          <table:table-cell office:value-type="string" table:style-name="ce9">
            <text:p>Introduction to Optics</text:p>
          </table:table-cell>
          <table:table-cell office:value-type="string" table:style-name="ce8">
            <text:p>Frank L. Pedrotti, et.al.</text:p>
          </table:table-cell>
          <table:table-cell office:value-type="string" table:style-name="ce8">
            <text:p>Pearson International Edition</text:p>
          </table:table-cell>
          <table:table-cell office:value-type="float" office:value="131499335" table:style-name="ce12">
            <text:p>131499335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溫子逵</text:p>
          </table:table-cell>
          <table:table-cell office:value-type="string" table:style-name="ce9">
            <text:p>光電系統工程系碩士班</text:p>
          </table:table-cell>
          <table:table-cell office:value-type="string" table:style-name="ce9">
            <text:p>光電所一甲</text:p>
          </table:table-cell>
          <table:table-cell office:value-type="string" table:style-name="ce9">
            <text:p>光學檢測技術<text:s/></text:p>
          </table:table-cell>
          <table:table-cell office:value-type="string" table:style-name="ce9">
            <text:p>自動化光學檢測</text:p>
          </table:table-cell>
          <table:table-cell office:value-type="string" table:style-name="ce8">
            <text:p>陳亮嘉 范光照 邱奕契 陳金聖</text:p>
          </table:table-cell>
          <table:table-cell office:value-type="string" table:style-name="ce8">
            <text:p>高立</text:p>
          </table:table-cell>
          <table:table-cell office:value-type="float" office:value="9789863780090" table:style-name="ce12">
            <text:p>9789863780090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威榮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2C撞球教室</text:p>
          </table:table-cell>
          <table:table-cell office:value-type="string" table:style-name="ce8">
            <text:p>趙豐邦/張明雄</text:p>
          </table:table-cell>
          <table:table-cell office:value-type="string" table:style-name="ce8">
            <text:p>富育</text:p>
          </table:table-cell>
          <table:table-cell office:value-type="float" office:value="9868055202" table:style-name="ce12">
            <text:p>9868055202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</text:p>
          </table:table-cell>
          <table:table-cell office:value-type="string" table:style-name="ce8">
            <text:p>Cambridge University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亞蒨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Smart Choice 1</text:p>
          </table:table-cell>
          <table:table-cell office:value-type="string" table:style-name="ce8">
            <text:p>Ken Wilson</text:p>
          </table:table-cell>
          <table:table-cell office:value-type="string" table:style-name="ce8">
            <text:p>Oxford</text:p>
          </table:table-cell>
          <table:table-cell office:value-type="float" office:value="9780194602648" table:style-name="ce12">
            <text:p>9780194602648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心理學<text:s/></text:p>
          </table:table-cell>
          <table:table-cell office:value-type="string" table:style-name="ce9">
            <text:p>心理學概論</text:p>
          </table:table-cell>
          <table:table-cell office:value-type="string" table:style-name="ce8">
            <text:p>John W. Santrock</text:p>
          </table:table-cell>
          <table:table-cell office:value-type="string" table:style-name="ce8">
            <text:p>麥格羅‧希爾</text:p>
          </table:table-cell>
          <table:table-cell office:value-type="float" office:value="9789861578163" table:style-name="ce12">
            <text:p>9789861578163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永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人類行為與社會環境<text:s/></text:p>
          </table:table-cell>
          <table:table-cell office:value-type="string" table:style-name="ce9">
            <text:p>心理學概論</text:p>
          </table:table-cell>
          <table:table-cell office:value-type="string" table:style-name="ce8">
            <text:p>John W. Santrock</text:p>
          </table:table-cell>
          <table:table-cell office:value-type="string" table:style-name="ce8">
            <text:p>麥格羅‧希爾</text:p>
          </table:table-cell>
          <table:table-cell office:value-type="float" office:value="9789861578163" table:style-name="ce12">
            <text:p>9789861578163</text:p>
          </table:table-cell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煒峰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服務業行銷與管理：品質提升與價值創造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float" office:value="9789865774622" table:style-name="ce12">
            <text:p>9789865774622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賴怡帆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社會福利概論<text:s/></text:p>
          </table:table-cell>
          <table:table-cell office:value-type="string" table:style-name="ce9">
            <text:p>社會福利概論</text:p>
          </table:table-cell>
          <table:table-cell office:value-type="string" table:style-name="ce8">
            <text:p>吳宗仁</text:p>
          </table:table-cell>
          <table:table-cell office:value-type="string" table:style-name="ce8">
            <text:p>洪葉文化</text:p>
          </table:table-cell>
          <table:table-cell office:value-type="float" office:value="9789866001482" table:style-name="ce12">
            <text:p>9789866001482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社會學<text:s/></text:p>
          </table:table-cell>
          <table:table-cell office:value-type="string" table:style-name="ce9">
            <text:p>社會學概論</text:p>
          </table:table-cell>
          <table:table-cell office:value-type="string" table:style-name="ce8">
            <text:p>George Ritzer</text:p>
          </table:table-cell>
          <table:table-cell office:value-type="string" table:style-name="ce8">
            <text:p>雙葉</text:p>
          </table:table-cell>
          <table:table-cell office:value-type="float" office:value="9789865668853" table:style-name="ce12">
            <text:p>9789865668853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保羅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現代中國小說選</text:p>
          </table:table-cell>
          <table:table-cell office:value-type="string" table:style-name="ce8">
            <text:p>鄭樹森編</text:p>
          </table:table-cell>
          <table:table-cell office:value-type="string" table:style-name="ce8">
            <text:p>洪範</text:p>
          </table:table-cell>
          <table:table-cell table:style-name="ce12"/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聰明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公共衛生<text:s/></text:p>
          </table:table-cell>
          <table:table-cell office:value-type="string" table:style-name="ce9">
            <text:p>殯葬衛生學</text:p>
          </table:table-cell>
          <table:table-cell office:value-type="string" table:style-name="ce8">
            <text:p>劉嘉年 等</text:p>
          </table:table-cell>
          <table:table-cell office:value-type="string" table:style-name="ce8">
            <text:p>空大出版社</text:p>
          </table:table-cell>
          <table:table-cell office:value-type="float" office:value="9576618118" table:style-name="ce12">
            <text:p>9576618118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一甲</text:p>
          </table:table-cell>
          <table:table-cell office:value-type="string" table:style-name="ce9">
            <text:p>公共衛生<text:s/></text:p>
          </table:table-cell>
          <table:table-cell office:value-type="string" table:style-name="ce9">
            <text:p>殯葬衛生學</text:p>
          </table:table-cell>
          <table:table-cell office:value-type="string" table:style-name="ce8">
            <text:p>劉嘉年 等</text:p>
          </table:table-cell>
          <table:table-cell office:value-type="string" table:style-name="ce8">
            <text:p>空大出版社</text:p>
          </table:table-cell>
          <table:table-cell office:value-type="float" office:value="9576618118" table:style-name="ce12">
            <text:p>9576618118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久秦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長期照護<text:s/></text:p>
          </table:table-cell>
          <table:table-cell office:value-type="string" table:style-name="ce9">
            <text:p>Long-Term Care: Managing Across the Continuum</text:p>
          </table:table-cell>
          <table:table-cell office:value-type="string" table:style-name="ce8">
            <text:p>Pratt, J.</text:p>
          </table:table-cell>
          <table:table-cell office:value-type="string" table:style-name="ce8">
            <text:p>An Aspen Publication.</text:p>
          </table:table-cell>
          <table:table-cell office:value-type="float" office:value="9781284054590" table:style-name="ce12">
            <text:p>9781284054590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介舟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 - Elementary</text:p>
          </table:table-cell>
          <table:table-cell office:value-type="string" table:style-name="ce8">
            <text:p>David Cotton; David Falvey; Simon Kent</text:p>
          </table:table-cell>
          <table:table-cell office:value-type="string" table:style-name="ce8">
            <text:p>Pearson Education Limited</text:p>
          </table:table-cell>
          <table:table-cell office:value-type="float" office:value="9781292134758" table:style-name="ce12">
            <text:p>9781292134758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老人用藥安全<text:s/></text:p>
          </table:table-cell>
          <table:table-cell office:value-type="string" table:style-name="ce9">
            <text:p>老人疾病與用藥安全</text:p>
          </table:table-cell>
          <table:table-cell office:value-type="string" table:style-name="ce8">
            <text:p>黃鎮墻 等</text:p>
          </table:table-cell>
          <table:table-cell office:value-type="string" table:style-name="ce8">
            <text:p>華格納出版社</text:p>
          </table:table-cell>
          <table:table-cell office:value-type="float" office:value="9789866115745" table:style-name="ce12">
            <text:p>9789866115745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社會統計<text:s/></text:p>
          </table:table-cell>
          <table:table-cell office:value-type="string" table:style-name="ce9">
            <text:p>行為科學統計學</text:p>
          </table:table-cell>
          <table:table-cell office:value-type="string" table:style-name="ce8">
            <text:p>Robert R. Pagano 著　潘中道、郭俊賢譯</text:p>
          </table:table-cell>
          <table:table-cell office:value-type="string" table:style-name="ce8">
            <text:p>雙葉書廊有限公司</text:p>
          </table:table-cell>
          <table:table-cell office:value-type="float" office:value="9789865840136" table:style-name="ce12">
            <text:p>9789865840136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章洲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乙</text:p>
          </table:table-cell>
          <table:table-cell office:value-type="string" table:style-name="ce9">
            <text:p>社會個案工作<text:s/></text:p>
          </table:table-cell>
          <table:table-cell office:value-type="string" table:style-name="ce9">
            <text:p>社會個案工作-理論與實務</text:p>
          </table:table-cell>
          <table:table-cell office:value-type="string" table:style-name="ce8">
            <text:p>徐錦鋒、張宏哲、張振成、許臨高、莫藜藜、曾麗娟、黃韻如、顧美俐著</text:p>
          </table:table-cell>
          <table:table-cell office:value-type="string" table:style-name="ce8">
            <text:p>五南圖書出版</text:p>
          </table:table-cell>
          <table:table-cell office:value-type="string" table:style-name="ce12">
            <text:p>9789571160962 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久秦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長期照護<text:s/></text:p>
          </table:table-cell>
          <table:table-cell office:value-type="string" table:style-name="ce9">
            <text:p>Long-Term Care: Managing Across the Continuum</text:p>
          </table:table-cell>
          <table:table-cell office:value-type="string" table:style-name="ce8">
            <text:p>Pratt, J.</text:p>
          </table:table-cell>
          <table:table-cell office:value-type="string" table:style-name="ce8">
            <text:p>An Aspen Publication.</text:p>
          </table:table-cell>
          <table:table-cell office:value-type="float" office:value="9781284054590" table:style-name="ce12">
            <text:p>9781284054590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惠亞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 - Elementary</text:p>
          </table:table-cell>
          <table:table-cell office:value-type="string" table:style-name="ce8">
            <text:p>David Cotton; David Falvey; Simon Kent</text:p>
          </table:table-cell>
          <table:table-cell office:value-type="string" table:style-name="ce8">
            <text:p>Pearson Education Limited</text:p>
          </table:table-cell>
          <table:table-cell office:value-type="float" office:value="9781292134758" table:style-name="ce12">
            <text:p>9781292134758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utstanding!: Achieving excellence in english. 2</text:p>
          </table:table-cell>
          <table:table-cell office:value-type="string" table:style-name="ce8">
            <text:p>Audrey Dubinsky, David Edward Keane, Mike Corsini</text:p>
          </table:table-cell>
          <table:table-cell office:value-type="string" table:style-name="ce8">
            <text:p>Live ABC</text:p>
          </table:table-cell>
          <table:table-cell office:value-type="float" office:value="9789864410989" table:style-name="ce12">
            <text:p>9789864410989</text:p>
          </table:table-cell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老人用藥安全<text:s/></text:p>
          </table:table-cell>
          <table:table-cell office:value-type="string" table:style-name="ce9">
            <text:p>老人疾病與用藥安全</text:p>
          </table:table-cell>
          <table:table-cell office:value-type="string" table:style-name="ce8">
            <text:p>黃鎮墻 等</text:p>
          </table:table-cell>
          <table:table-cell office:value-type="string" table:style-name="ce8">
            <text:p>華格納出版社</text:p>
          </table:table-cell>
          <table:table-cell office:value-type="float" office:value="9789866115745" table:style-name="ce12">
            <text:p>9789866115745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戴章洲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社會個案工作<text:s/></text:p>
          </table:table-cell>
          <table:table-cell office:value-type="string" table:style-name="ce9">
            <text:p>社會個案工作-理論與實務</text:p>
          </table:table-cell>
          <table:table-cell office:value-type="string" table:style-name="ce8">
            <text:p>徐錦鋒、張宏哲、張振成、許臨高、莫藜藜、曾麗娟、黃韻如、顧美俐著</text:p>
          </table:table-cell>
          <table:table-cell office:value-type="string" table:style-name="ce8">
            <text:p>五南圖書出版</text:p>
          </table:table-cell>
          <table:table-cell office:value-type="string" table:style-name="ce12">
            <text:p>9789571160962 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胡偉興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二甲</text:p>
          </table:table-cell>
          <table:table-cell office:value-type="string" table:style-name="ce9">
            <text:p>C退休規劃<text:s/></text:p>
          </table:table-cell>
          <table:table-cell office:value-type="string" table:style-name="ce9">
            <text:p>退休生涯經營:概念、規劃與養生</text:p>
          </table:table-cell>
          <table:table-cell office:value-type="string" table:style-name="ce8">
            <text:p>朱芬郁</text:p>
          </table:table-cell>
          <table:table-cell office:value-type="string" table:style-name="ce8">
            <text:p>揚智</text:p>
          </table:table-cell>
          <table:table-cell office:value-type="float" office:value="9789862980675" table:style-name="ce12">
            <text:p>9789862980675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岱珊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方案設計與評估<text:s/></text:p>
          </table:table-cell>
          <table:table-cell office:value-type="string" table:style-name="ce9">
            <text:p>成效導向的方案規劃與評估</text:p>
          </table:table-cell>
          <table:table-cell office:value-type="string" table:style-name="ce8">
            <text:p>鄭怡世</text:p>
          </table:table-cell>
          <table:table-cell office:value-type="string" table:style-name="ce8">
            <text:p>巨流</text:p>
          </table:table-cell>
          <table:table-cell office:value-type="float" office:value="9789577324986" table:style-name="ce12">
            <text:p>9789577324986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社區工作<text:s/></text:p>
          </table:table-cell>
          <table:table-cell office:value-type="string" table:style-name="ce9">
            <text:p>社區工作:理論與實務</text:p>
          </table:table-cell>
          <table:table-cell office:value-type="string" table:style-name="ce8">
            <text:p>蘇景輝</text:p>
          </table:table-cell>
          <table:table-cell office:value-type="string" table:style-name="ce8">
            <text:p>巨流</text:p>
          </table:table-cell>
          <table:table-cell office:value-type="float" office:value="9789577323286" table:style-name="ce12">
            <text:p>9789577323286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舜斌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乙</text:p>
          </table:table-cell>
          <table:table-cell office:value-type="string" table:style-name="ce9">
            <text:p>老人復健與輔具運用<text:s/></text:p>
          </table:table-cell>
          <table:table-cell office:value-type="string" table:style-name="ce9">
            <text:p>高齡者運動傷害預防與復健</text:p>
          </table:table-cell>
          <table:table-cell office:value-type="string" table:style-name="ce8">
            <text:p>Kevin P. Speer/原著；傅麗蘭、鄭鴻衛/譯</text:p>
          </table:table-cell>
          <table:table-cell office:value-type="string" table:style-name="ce8">
            <text:p>華騰文化</text:p>
          </table:table-cell>
          <table:table-cell office:value-type="float" office:value="9789865998073" table:style-name="ce12">
            <text:p>9789865998073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志明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老人心理學<text:s/></text:p>
          </table:table-cell>
          <table:table-cell office:value-type="string" table:style-name="ce9">
            <text:p>老人心理學</text:p>
          </table:table-cell>
          <table:table-cell office:value-type="string" table:style-name="ce8">
            <text:p>葉怡寧</text:p>
          </table:table-cell>
          <table:table-cell office:value-type="string" table:style-name="ce8">
            <text:p>華督文化事業有限公司</text:p>
          </table:table-cell>
          <table:table-cell office:value-type="float" office:value="9789866090141" table:style-name="ce12">
            <text:p>9789866090141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秀珍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方案設計與評估<text:s/></text:p>
          </table:table-cell>
          <table:table-cell office:value-type="string" table:style-name="ce9">
            <text:p>服務方案之設計與管理</text:p>
          </table:table-cell>
          <table:table-cell office:value-type="string" table:style-name="ce8">
            <text:p>高迪理譯</text:p>
          </table:table-cell>
          <table:table-cell office:value-type="string" table:style-name="ce8">
            <text:p>揚智文化事業有限公司</text:p>
          </table:table-cell>
          <table:table-cell office:value-type="float" office:value="9789862980798" table:style-name="ce12">
            <text:p>9789862980798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秀珍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方案設計與評估<text:s/></text:p>
          </table:table-cell>
          <table:table-cell office:value-type="string" table:style-name="ce9">
            <text:p>服務方案之設計與管理</text:p>
          </table:table-cell>
          <table:table-cell office:value-type="string" table:style-name="ce8">
            <text:p>高迪理譯</text:p>
          </table:table-cell>
          <table:table-cell office:value-type="string" table:style-name="ce8">
            <text:p>揚智文化事業有限公司</text:p>
          </table:table-cell>
          <table:table-cell office:value-type="float" office:value="9789862980798" table:style-name="ce12">
            <text:p>9789862980798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隗振琪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社區工作<text:s/></text:p>
          </table:table-cell>
          <table:table-cell office:value-type="string" table:style-name="ce9">
            <text:p>社區工作:理論與實務</text:p>
          </table:table-cell>
          <table:table-cell office:value-type="string" table:style-name="ce8">
            <text:p>蘇景輝</text:p>
          </table:table-cell>
          <table:table-cell office:value-type="string" table:style-name="ce8">
            <text:p>巨流</text:p>
          </table:table-cell>
          <table:table-cell office:value-type="float" office:value="9789577323286" table:style-name="ce12">
            <text:p>9789577323286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舜斌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老人復健與輔具運用<text:s/></text:p>
          </table:table-cell>
          <table:table-cell office:value-type="string" table:style-name="ce9">
            <text:p>高齡者運動傷害預防與復健</text:p>
          </table:table-cell>
          <table:table-cell office:value-type="string" table:style-name="ce8">
            <text:p>Kevin P. Speer/原著；傅麗蘭、鄭鴻衛/譯</text:p>
          </table:table-cell>
          <table:table-cell office:value-type="string" table:style-name="ce8">
            <text:p>華騰文化</text:p>
          </table:table-cell>
          <table:table-cell office:value-type="float" office:value="9789865998073" table:style-name="ce12">
            <text:p>9789865998073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勝義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解析人力資源管理</text:p>
          </table:table-cell>
          <table:table-cell office:value-type="string" table:style-name="ce8">
            <text:p>楊美玉</text:p>
          </table:table-cell>
          <table:table-cell office:value-type="string" table:style-name="ce8">
            <text:p>前程文化事業有限公司</text:p>
          </table:table-cell>
          <table:table-cell office:value-type="float" office:value="9789865774677" table:style-name="ce12">
            <text:p>9789865774677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欣儀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B社會團體工作<text:s/></text:p>
          </table:table-cell>
          <table:table-cell office:value-type="string" table:style-name="ce9">
            <text:p>團體工作實務四版</text:p>
          </table:table-cell>
          <table:table-cell office:value-type="string" table:style-name="ce8">
            <text:p>莫藜藜譯</text:p>
          </table:table-cell>
          <table:table-cell office:value-type="string" table:style-name="ce8">
            <text:p>雙葉</text:p>
          </table:table-cell>
          <table:table-cell office:value-type="float" office:value="9789865668884" table:style-name="ce12">
            <text:p>9789865668884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竹芳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三甲</text:p>
          </table:table-cell>
          <table:table-cell office:value-type="string" table:style-name="ce9">
            <text:p>A機構總務與庶務<text:s/></text:p>
          </table:table-cell>
          <table:table-cell office:value-type="string" table:style-name="ce9">
            <text:p>總務部門重點工作</text:p>
          </table:table-cell>
          <table:table-cell office:value-type="string" table:style-name="ce8">
            <text:p>蕭祥榮</text:p>
          </table:table-cell>
          <table:table-cell office:value-type="string" table:style-name="ce8">
            <text:p>憲業企管</text:p>
          </table:table-cell>
          <table:table-cell office:value-type="float" office:value="9789866421907" table:style-name="ce12">
            <text:p>9789866421907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保羅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老人服務事業經營與管理<text:s/></text:p>
          </table:table-cell>
          <table:table-cell office:value-type="string" table:style-name="ce9">
            <text:p>老人服務事業經營與管理</text:p>
          </table:table-cell>
          <table:table-cell office:value-type="string" table:style-name="ce8">
            <text:p>黃旐濤、徐慶發、賴添福、蔡芳文、吳秀鳳等</text:p>
          </table:table-cell>
          <table:table-cell office:value-type="string" table:style-name="ce8">
            <text:p>心理出版社</text:p>
          </table:table-cell>
          <table:table-cell office:value-type="float" office:value="9789861910567" table:style-name="ce12">
            <text:p>9789861910567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正賢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社會政策與社會立法<text:s/>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8">
            <text:p>黃源協.蕭文高</text:p>
          </table:table-cell>
          <table:table-cell office:value-type="string" table:style-name="ce8">
            <text:p>雙葉書廊</text:p>
          </table:table-cell>
          <table:table-cell office:value-type="float" office:value="9789865668471" table:style-name="ce12">
            <text:p>9789865668471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乙</text:p>
          </table:table-cell>
          <table:table-cell office:value-type="string" table:style-name="ce9">
            <text:p>臨終關懷與悲傷輔導<text:s/></text:p>
          </table:table-cell>
          <table:table-cell office:value-type="string" table:style-name="ce9">
            <text:p>臨終關懷與實務</text:p>
          </table:table-cell>
          <table:table-cell office:value-type="string" table:style-name="ce8">
            <text:p>胡文郁等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57661659X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保羅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老人服務事業經營與管理<text:s/></text:p>
          </table:table-cell>
          <table:table-cell office:value-type="string" table:style-name="ce9">
            <text:p>老人服務事業經營與管理</text:p>
          </table:table-cell>
          <table:table-cell office:value-type="string" table:style-name="ce8">
            <text:p>黃旐濤、徐慶發、賴添福、蔡芳文、吳秀鳳等</text:p>
          </table:table-cell>
          <table:table-cell office:value-type="string" table:style-name="ce8">
            <text:p>心理出版社</text:p>
          </table:table-cell>
          <table:table-cell office:value-type="float" office:value="9789861910567" table:style-name="ce12">
            <text:p>9789861910567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潔媛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居家服務<text:s/></text:p>
          </table:table-cell>
          <table:table-cell office:value-type="string" table:style-name="ce9">
            <text:p>老人福利</text:p>
          </table:table-cell>
          <table:table-cell office:value-type="string" table:style-name="ce8">
            <text:p>王潔媛、李佳儒、吳老德、隗振琪</text:p>
          </table:table-cell>
          <table:table-cell office:value-type="string" table:style-name="ce8">
            <text:p>華都書局</text:p>
          </table:table-cell>
          <table:table-cell office:value-type="float" office:value="9789866090592" table:style-name="ce12">
            <text:p>9789866090592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潔媛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居家服務<text:s/></text:p>
          </table:table-cell>
          <table:table-cell office:value-type="string" table:style-name="ce9">
            <text:p>老人福利</text:p>
          </table:table-cell>
          <table:table-cell office:value-type="string" table:style-name="ce8">
            <text:p>王潔媛、李佳儒、吳老德、隗振琪</text:p>
          </table:table-cell>
          <table:table-cell office:value-type="string" table:style-name="ce8">
            <text:p>華都書局</text:p>
          </table:table-cell>
          <table:table-cell office:value-type="float" office:value="9789866090592" table:style-name="ce12">
            <text:p>9789866090592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高正賢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社會政策與社會立法<text:s/></text:p>
          </table:table-cell>
          <table:table-cell office:value-type="string" table:style-name="ce9">
            <text:p>社會政策與社會立法</text:p>
          </table:table-cell>
          <table:table-cell office:value-type="string" table:style-name="ce8">
            <text:p>黃源協.蕭文高</text:p>
          </table:table-cell>
          <table:table-cell office:value-type="string" table:style-name="ce8">
            <text:p>雙葉書廊</text:p>
          </table:table-cell>
          <table:table-cell office:value-type="float" office:value="9789865668471" table:style-name="ce12">
            <text:p>9789865668471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文芷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C老人財務規劃<text:s/></text:p>
          </table:table-cell>
          <table:table-cell office:value-type="string" table:style-name="ce9">
            <text:p>銀髮族經濟安全與財務規劃</text:p>
          </table:table-cell>
          <table:table-cell office:value-type="string" table:style-name="ce8">
            <text:p>陳琇惠 林奇璋</text:p>
          </table:table-cell>
          <table:table-cell office:value-type="string" table:style-name="ce8">
            <text:p>華都文化事業有限公司</text:p>
          </table:table-cell>
          <table:table-cell office:value-type="float" office:value="9789866860836" table:style-name="ce12">
            <text:p>9789866860836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鎮墻</text:p>
          </table:table-cell>
          <table:table-cell office:value-type="string" table:style-name="ce9">
            <text:p>老人服務事業管理系</text:p>
          </table:table-cell>
          <table:table-cell office:value-type="string" table:style-name="ce9">
            <text:p>四技老四甲</text:p>
          </table:table-cell>
          <table:table-cell office:value-type="string" table:style-name="ce9">
            <text:p>臨終關懷與悲傷輔導<text:s/></text:p>
          </table:table-cell>
          <table:table-cell office:value-type="string" table:style-name="ce9">
            <text:p>臨終關懷與實務</text:p>
          </table:table-cell>
          <table:table-cell office:value-type="string" table:style-name="ce8">
            <text:p>胡文郁等</text:p>
          </table:table-cell>
          <table:table-cell office:value-type="string" table:style-name="ce8">
            <text:p>國立空中大學</text:p>
          </table:table-cell>
          <table:table-cell office:value-type="string" table:style-name="ce12">
            <text:p>957661659X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新頁圖書股份有限公司</text:p>
          </table:table-cell>
          <table:table-cell office:value-type="float" office:value="9789868837362" table:style-name="ce12">
            <text:p>9789868837362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薄有為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基礎數學應用(二)<text:s/></text:p>
          </table:table-cell>
          <table:table-cell office:value-type="string" table:style-name="ce9">
            <text:p>基礎數學應用(二)</text:p>
          </table:table-cell>
          <table:table-cell office:value-type="string" table:style-name="ce8">
            <text:p>邱進興等</text:p>
          </table:table-cell>
          <table:table-cell office:value-type="string" table:style-name="ce8">
            <text:p>滄海書局</text:p>
          </table:table-cell>
          <table:table-cell office:value-type="float" office:value="9789865647322" table:style-name="ce12">
            <text:p>9789865647322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一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余思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人力資源管理<text:s/>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黃金印 魏?瑩 曾光榮</text:p>
          </table:table-cell>
          <table:table-cell office:value-type="string" table:style-name="ce8">
            <text:p>前程文化事業有限公司</text:p>
          </table:table-cell>
          <table:table-cell office:value-type="float" office:value="9789865774240" table:style-name="ce12">
            <text:p>9789865774240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麗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行銷管理<text:s/></text:p>
          </table:table-cell>
          <table:table-cell office:value-type="string" table:style-name="ce9">
            <text:p>行銷管理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float" office:value="9789574341634" table:style-name="ce12">
            <text:p>9789574341634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服務行銷與管理<text:s/></text:p>
          </table:table-cell>
          <table:table-cell office:value-type="string" table:style-name="ce9">
            <text:p>服務業行銷與管理：品質提升與價值創造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float" office:value="9789865774622" table:style-name="ce12">
            <text:p>9789865774622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弘紋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物流管理<text:s/></text:p>
          </table:table-cell>
          <table:table-cell office:value-type="string" table:style-name="ce9">
            <text:p>物流與運籌管理</text:p>
          </table:table-cell>
          <table:table-cell office:value-type="string" table:style-name="ce8">
            <text:p>美國SOLE國際務流協會台灣分會</text:p>
          </table:table-cell>
          <table:table-cell office:value-type="string" table:style-name="ce8">
            <text:p>前程文化</text:p>
          </table:table-cell>
          <table:table-cell office:value-type="float" office:value="9789868540156" table:style-name="ce12">
            <text:p>9789868540156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志祥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二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排球技巧入門</text:p>
          </table:table-cell>
          <table:table-cell office:value-type="string" table:style-name="ce8">
            <text:p>杜信忠</text:p>
          </table:table-cell>
          <table:table-cell office:value-type="string" table:style-name="ce8">
            <text:p>文國書局</text:p>
          </table:table-cell>
          <table:table-cell office:value-type="float" office:value="9576003849" table:style-name="ce12">
            <text:p>9576003849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</text:p>
          </table:table-cell>
          <table:table-cell office:value-type="string" table:style-name="ce8">
            <text:p>Cambridge University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應用經濟學<text:s/>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許景翔、潘明如 (譯)</text:p>
          </table:table-cell>
          <table:table-cell office:value-type="string" table:style-name="ce8">
            <text:p>雙葉書廊</text:p>
          </table:table-cell>
          <table:table-cell office:value-type="float" office:value="9789862802847" table:style-name="ce12">
            <text:p>9789862802847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辛靜宜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基礎數學應用(二)<text:s/></text:p>
          </table:table-cell>
          <table:table-cell office:value-type="string" table:style-name="ce9">
            <text:p>基礎數學應用(二)</text:p>
          </table:table-cell>
          <table:table-cell office:value-type="string" table:style-name="ce8">
            <text:p>葉秋呈等人</text:p>
          </table:table-cell>
          <table:table-cell office:value-type="string" table:style-name="ce8">
            <text:p>滄海書局</text:p>
          </table:table-cell>
          <table:table-cell office:value-type="float" office:value="9789865647322" table:style-name="ce12">
            <text:p>9789865647322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乙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</text:p>
          </table:table-cell>
          <table:table-cell office:value-type="string" table:style-name="ce8">
            <text:p>新陸書局</text:p>
          </table:table-cell>
          <table:table-cell office:value-type="float" office:value="9789869538817" table:style-name="ce12">
            <text:p>9789869538817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JETSTREAM ELEMENTARY ALUMNO+@</text:p>
          </table:table-cell>
          <table:table-cell office:value-type="string" table:style-name="ce8">
            <text:p>Jane Revell; Mary Tomalin</text:p>
          </table:table-cell>
          <table:table-cell office:value-type="string" table:style-name="ce8">
            <text:p>Helbling Languages (書林)</text:p>
          </table:table-cell>
          <table:table-cell office:value-type="float" office:value="9783852729312" table:style-name="ce12">
            <text:p>9783852729312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應用經濟學<text:s/>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許景翔、潘明如 (譯)</text:p>
          </table:table-cell>
          <table:table-cell office:value-type="string" table:style-name="ce8">
            <text:p>雙葉書廊</text:p>
          </table:table-cell>
          <table:table-cell office:value-type="float" office:value="9789862802847" table:style-name="ce12">
            <text:p>9789862802847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</text:p>
          </table:table-cell>
          <table:table-cell office:value-type="string" table:style-name="ce8">
            <text:p>新陸書局</text:p>
          </table:table-cell>
          <table:table-cell office:value-type="float" office:value="9789869538817" table:style-name="ce12">
            <text:p>9789869538817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芸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一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影片中的法律與生活</text:p>
          </table:table-cell>
          <table:table-cell office:value-type="string" table:style-name="ce8">
            <text:p>吳由美、王俊人</text:p>
          </table:table-cell>
          <table:table-cell office:value-type="string" table:style-name="ce8">
            <text:p>今古文化</text:p>
          </table:table-cell>
          <table:table-cell table:style-name="ce12"/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服務行銷與管理<text:s/></text:p>
          </table:table-cell>
          <table:table-cell office:value-type="string" table:style-name="ce9">
            <text:p>服務業行銷與管理：品質提升與價值創造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float" office:value="9789865774622" table:style-name="ce12">
            <text:p>9789865774622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乙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 (呂金河 審閱)</text:p>
          </table:table-cell>
          <table:table-cell office:value-type="string" table:style-name="ce8">
            <text:p>滄海</text:p>
          </table:table-cell>
          <table:table-cell office:value-type="float" office:value="9789866637490" table:style-name="ce12">
            <text:p>9789866637490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茗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</text:p>
          </table:table-cell>
          <table:table-cell office:value-type="string" table:style-name="ce8">
            <text:p>David Cotton</text:p>
          </table:table-cell>
          <table:table-cell office:value-type="string" table:style-name="ce8">
            <text:p>Pearson</text:p>
          </table:table-cell>
          <table:table-cell office:value-type="float" office:value="9781408237052" table:style-name="ce12">
            <text:p>9781408237052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行銷通路管理<text:s/></text:p>
          </table:table-cell>
          <table:table-cell office:value-type="string" table:style-name="ce9">
            <text:p>行銷通路策略</text:p>
          </table:table-cell>
          <table:table-cell office:value-type="string" table:style-name="ce8">
            <text:p>蕭仁傑</text:p>
          </table:table-cell>
          <table:table-cell office:value-type="string" table:style-name="ce8">
            <text:p>華泰文化事業股份有限公司</text:p>
          </table:table-cell>
          <table:table-cell office:value-type="float" office:value="9789869290357" table:style-name="ce12">
            <text:p>9789869290357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易青雲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服務行銷與管理<text:s/></text:p>
          </table:table-cell>
          <table:table-cell office:value-type="string" table:style-name="ce9">
            <text:p>服務業行銷與管理：品質提升與價值創造</text:p>
          </table:table-cell>
          <table:table-cell office:value-type="string" table:style-name="ce8">
            <text:p>曾光華</text:p>
          </table:table-cell>
          <table:table-cell office:value-type="string" table:style-name="ce8">
            <text:p>前程文化</text:p>
          </table:table-cell>
          <table:table-cell office:value-type="float" office:value="9789865774622" table:style-name="ce12">
            <text:p>9789865774622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物流管理<text:s/></text:p>
          </table:table-cell>
          <table:table-cell office:value-type="string" table:style-name="ce9">
            <text:p>現代物流管理：物流與供應鏈整合</text:p>
          </table:table-cell>
          <table:table-cell office:value-type="string" table:style-name="ce8">
            <text:p>張有恆著</text:p>
          </table:table-cell>
          <table:table-cell office:value-type="string" table:style-name="ce8">
            <text:p>華泰文化</text:p>
          </table:table-cell>
          <table:table-cell office:value-type="float" office:value="9576097738" table:style-name="ce12">
            <text:p>9576097738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二甲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統計學</text:p>
          </table:table-cell>
          <table:table-cell office:value-type="string" table:style-name="ce8">
            <text:p>Gerald Keller</text:p>
          </table:table-cell>
          <table:table-cell office:value-type="string" table:style-name="ce8">
            <text:p>滄海書局</text:p>
          </table:table-cell>
          <table:table-cell office:value-type="float" office:value="9789866637490" table:style-name="ce12">
            <text:p>9789866637490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連鎖店管理<text:s/></text:p>
          </table:table-cell>
          <table:table-cell office:value-type="string" table:style-name="ce9">
            <text:p>連鎖管理</text:p>
          </table:table-cell>
          <table:table-cell office:value-type="string" table:style-name="ce8">
            <text:p>許英傑、李冠穎</text:p>
          </table:table-cell>
          <table:table-cell office:value-type="string" table:style-name="ce8">
            <text:p>前程書局</text:p>
          </table:table-cell>
          <table:table-cell office:value-type="float" office:value="9789865774394" table:style-name="ce12">
            <text:p>9789865774394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乙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連鎖店管理<text:s/></text:p>
          </table:table-cell>
          <table:table-cell office:value-type="string" table:style-name="ce9">
            <text:p>連鎖管理</text:p>
          </table:table-cell>
          <table:table-cell office:value-type="string" table:style-name="ce8">
            <text:p>許英傑、李冠穎</text:p>
          </table:table-cell>
          <table:table-cell office:value-type="string" table:style-name="ce8">
            <text:p>前程書局</text:p>
          </table:table-cell>
          <table:table-cell office:value-type="float" office:value="9789865774394" table:style-name="ce12">
            <text:p>9789865774394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國際會展實務<text:s/></text:p>
          </table:table-cell>
          <table:table-cell office:value-type="string" table:style-name="ce9">
            <text:p>會展管理 概論</text:p>
          </table:table-cell>
          <table:table-cell office:value-type="string" table:style-name="ce8">
            <text:p>錢士謙</text:p>
          </table:table-cell>
          <table:table-cell office:value-type="string" table:style-name="ce8">
            <text:p>新陸書局</text:p>
          </table:table-cell>
          <table:table-cell office:value-type="float" office:value="9789865761523" table:style-name="ce12">
            <text:p>9789865761523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湯寶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希亮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聰益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佩倫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怡嫻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國檳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專題製作(一)<text:s/></text:p>
          </table:table-cell>
          <table:table-cell office:value-type="string" table:style-name="ce9">
            <text:p>實務專題製作</text:p>
          </table:table-cell>
          <table:table-cell office:value-type="string" table:style-name="ce8">
            <text:p>陳瑋玲編著</text:p>
          </table:table-cell>
          <table:table-cell office:value-type="string" table:style-name="ce8">
            <text:p>全華圖書公司</text:p>
          </table:table-cell>
          <table:table-cell office:value-type="float" office:value="9789572173602" table:style-name="ce12">
            <text:p>9789572173602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明錞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三甲</text:p>
          </table:table-cell>
          <table:table-cell office:value-type="string" table:style-name="ce9">
            <text:p>網路行銷<text:s/></text:p>
          </table:table-cell>
          <table:table-cell office:value-type="string" table:style-name="ce9">
            <text:p>網路行銷</text:p>
          </table:table-cell>
          <table:table-cell office:value-type="string" table:style-name="ce8">
            <text:p>欒斌、陳苡任</text:p>
          </table:table-cell>
          <table:table-cell office:value-type="string" table:style-name="ce8">
            <text:p>滄海書局</text:p>
          </table:table-cell>
          <table:table-cell office:value-type="float" office:value="9789869092012" table:style-name="ce12">
            <text:p>9789869092012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賢崙</text:p>
          </table:table-cell>
          <table:table-cell office:value-type="string" table:style-name="ce9">
            <text:p>行銷與流通管理系</text:p>
          </table:table-cell>
          <table:table-cell office:value-type="string" table:style-name="ce9">
            <text:p>四技行銷四甲</text:p>
          </table:table-cell>
          <table:table-cell office:value-type="string" table:style-name="ce9">
            <text:p>流通個案研究<text:s/></text:p>
          </table:table-cell>
          <table:table-cell office:value-type="string" table:style-name="ce9">
            <text:p>國際物流與供應鍵管理</text:p>
          </table:table-cell>
          <table:table-cell office:value-type="string" table:style-name="ce8">
            <text:p>呂錦山&amp;王翊和</text:p>
          </table:table-cell>
          <table:table-cell office:value-type="string" table:style-name="ce8">
            <text:p>滄海書局</text:p>
          </table:table-cell>
          <table:table-cell office:value-type="float" office:value="9789865774196" table:style-name="ce12">
            <text:p>9789865774196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服務業行銷管理<text:s/></text:p>
          </table:table-cell>
          <table:table-cell office:value-type="string" table:style-name="ce9">
            <text:p>服務業行銷</text:p>
          </table:table-cell>
          <table:table-cell office:value-type="string" table:style-name="ce8">
            <text:p>周逸衡、凌儀玲、劉宜芬(譯)</text:p>
          </table:table-cell>
          <table:table-cell office:value-type="string" table:style-name="ce8">
            <text:p>華泰文化</text:p>
          </table:table-cell>
          <table:table-cell office:value-type="float" office:value="9789576098826" table:style-name="ce12">
            <text:p>9789576098826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服務產業管理<text:s/></text:p>
          </table:table-cell>
          <table:table-cell office:value-type="string" table:style-name="ce9">
            <text:p>服務管理</text:p>
          </table:table-cell>
          <table:table-cell office:value-type="string" table:style-name="ce8">
            <text:p>陳澤義</text:p>
          </table:table-cell>
          <table:table-cell office:value-type="string" table:style-name="ce8">
            <text:p>華泰文化</text:p>
          </table:table-cell>
          <table:table-cell office:value-type="float" office:value="9789576099793" table:style-name="ce12">
            <text:p>9789576099793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武德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服務產業管理<text:s/></text:p>
          </table:table-cell>
          <table:table-cell office:value-type="string" table:style-name="ce9">
            <text:p>服務管理</text:p>
          </table:table-cell>
          <table:table-cell office:value-type="string" table:style-name="ce8">
            <text:p>陳澤義</text:p>
          </table:table-cell>
          <table:table-cell office:value-type="string" table:style-name="ce8">
            <text:p>華泰文化</text:p>
          </table:table-cell>
          <table:table-cell office:value-type="float" office:value="9789576099793" table:style-name="ce12">
            <text:p>9789576099793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聶華明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一甲</text:p>
          </table:table-cell>
          <table:table-cell office:value-type="string" table:style-name="ce9">
            <text:p>質性研究<text:s/></text:p>
          </table:table-cell>
          <table:table-cell office:value-type="string" table:style-name="ce9">
            <text:p>質性研究方法與論文寫作</text:p>
          </table:table-cell>
          <table:table-cell office:value-type="string" table:style-name="ce8">
            <text:p>鈕文英</text:p>
          </table:table-cell>
          <table:table-cell office:value-type="string" table:style-name="ce8">
            <text:p>雙葉書廊</text:p>
          </table:table-cell>
          <table:table-cell office:value-type="float" office:value="9789865668624" table:style-name="ce12">
            <text:p>9789865668624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服務事業管理研究所</text:p>
          </table:table-cell>
          <table:table-cell office:value-type="string" table:style-name="ce9">
            <text:p>服管所二甲<text:s/></text:p>
          </table:table-cell>
          <table:table-cell office:value-type="string" table:style-name="ce9">
            <text:p>消費者行為專題<text:s/></text:p>
          </table:table-cell>
          <table:table-cell office:value-type="string" table:style-name="ce9">
            <text:p>消費者行為</text:p>
          </table:table-cell>
          <table:table-cell office:value-type="string" table:style-name="ce8">
            <text:p>林建煌</text:p>
          </table:table-cell>
          <table:table-cell office:value-type="string" table:style-name="ce8">
            <text:p>華泰文化</text:p>
          </table:table-cell>
          <table:table-cell office:value-type="float" office:value="9789574330270" table:style-name="ce12">
            <text:p>9789574330270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美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人際溝通-團體互動與職場工作取向</text:p>
          </table:table-cell>
          <table:table-cell office:value-type="string" table:style-name="ce8">
            <text:p>曾美玲</text:p>
          </table:table-cell>
          <table:table-cell office:value-type="string" table:style-name="ce8">
            <text:p>揚智</text:p>
          </table:table-cell>
          <table:table-cell office:value-type="float" office:value="9789862982419" table:style-name="ce12">
            <text:p>9789862982419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飲料管理與實務<text:s/></text:p>
          </table:table-cell>
          <table:table-cell office:value-type="string" table:style-name="ce9">
            <text:p>飲料管理與實務</text:p>
          </table:table-cell>
          <table:table-cell office:value-type="string" table:style-name="ce8">
            <text:p>蔡柏旻等</text:p>
          </table:table-cell>
          <table:table-cell office:value-type="string" table:style-name="ce8">
            <text:p>華格納</text:p>
          </table:table-cell>
          <table:table-cell office:value-type="float" office:value="9789863620358" table:style-name="ce12">
            <text:p>9789863620358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乙</text:p>
          </table:table-cell>
          <table:table-cell office:value-type="string" table:style-name="ce9">
            <text:p>房務模擬實務<text:s/></text:p>
          </table:table-cell>
          <table:table-cell office:value-type="string" table:style-name="ce9">
            <text:p>餐旅服務技術總複習</text:p>
          </table:table-cell>
          <table:table-cell office:value-type="string" table:style-name="ce8">
            <text:p>廖翊合 李芃瑤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9789862360828" table:style-name="ce12">
            <text:p>9789862360828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2 Student's Book</text:p>
          </table:table-cell>
          <table:table-cell office:value-type="string" table:style-name="ce8">
            <text:p>Herbert Puchta, Jeff Stranks &amp; Peter Lewis-Jones</text:p>
          </table:table-cell>
          <table:table-cell office:value-type="string" table:style-name="ce8">
            <text:p>Cambridge<text:s/></text:p>
          </table:table-cell>
          <table:table-cell office:value-type="float" office:value="9781107598249" table:style-name="ce12">
            <text:p>9781107598249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基礎旅館英語<text:s/></text:p>
          </table:table-cell>
          <table:table-cell office:value-type="string" table:style-name="ce9">
            <text:p>Talking about travel</text:p>
          </table:table-cell>
          <table:table-cell office:value-type="string" table:style-name="ce8">
            <text:p>Rob Jordens</text:p>
          </table:table-cell>
          <table:table-cell office:value-type="string" table:style-name="ce8">
            <text:p>文鶴出版社</text:p>
          </table:table-cell>
          <table:table-cell office:value-type="float" office:value="9780900232282" table:style-name="ce12">
            <text:p>9780900232282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聰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志祥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排球技巧入門</text:p>
          </table:table-cell>
          <table:table-cell office:value-type="string" table:style-name="ce8">
            <text:p>杜信忠</text:p>
          </table:table-cell>
          <table:table-cell office:value-type="string" table:style-name="ce8">
            <text:p>文國書局</text:p>
          </table:table-cell>
          <table:table-cell office:value-type="float" office:value="9576003849" table:style-name="ce12">
            <text:p>9576003849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彭垂星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電腦應用與實務<text:s/></text:p>
          </table:table-cell>
          <table:table-cell office:value-type="string" table:style-name="ce9">
            <text:p>最新計算機概論 - Office 2010 含ICT計算機綜合能力國際認證Essentials Level - 最新版 - 附贈OTAS題測系統</text:p>
          </table:table-cell>
          <table:table-cell office:value-type="string" table:style-name="ce8">
            <text:p>陳恩航、楊進雄</text:p>
          </table:table-cell>
          <table:table-cell office:value-type="string" table:style-name="ce8">
            <text:p>台科大圖書</text:p>
          </table:table-cell>
          <table:table-cell office:value-type="float" office:value="9789864552795" table:style-name="ce12">
            <text:p>9789864552795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飲料管理與實務<text:s/></text:p>
          </table:table-cell>
          <table:table-cell office:value-type="string" table:style-name="ce9">
            <text:p>飲料管理與實務</text:p>
          </table:table-cell>
          <table:table-cell office:value-type="string" table:style-name="ce8">
            <text:p>蔡柏旻等</text:p>
          </table:table-cell>
          <table:table-cell office:value-type="string" table:style-name="ce8">
            <text:p>華格納</text:p>
          </table:table-cell>
          <table:table-cell office:value-type="float" office:value="9789863620358" table:style-name="ce12">
            <text:p>9789863620358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房務模擬實務<text:s/></text:p>
          </table:table-cell>
          <table:table-cell office:value-type="string" table:style-name="ce9">
            <text:p>餐旅服務技術總複習</text:p>
          </table:table-cell>
          <table:table-cell office:value-type="string" table:style-name="ce8">
            <text:p>廖翊合 李芃瑤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9789862360828" table:style-name="ce12">
            <text:p>9789862360828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一甲</text:p>
          </table:table-cell>
          <table:table-cell office:value-type="string" table:style-name="ce9">
            <text:p>觀光產業概論<text:s/></text:p>
          </table:table-cell>
          <table:table-cell office:value-type="string" table:style-name="ce9">
            <text:p>觀光學概論</text:p>
          </table:table-cell>
          <table:table-cell office:value-type="string" table:style-name="ce8">
            <text:p>楊惟涵等合著</text:p>
          </table:table-cell>
          <table:table-cell office:value-type="string" table:style-name="ce8">
            <text:p>華格那出版社</text:p>
          </table:table-cell>
          <table:table-cell office:value-type="float" office:value="9789863621744" table:style-name="ce12">
            <text:p>9789863621744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ternational Express (Pre-Intermediate)</text:p>
          </table:table-cell>
          <table:table-cell office:value-type="string" table:style-name="ce8">
            <text:p>Keith Harding &amp; Rachel Appleby</text:p>
          </table:table-cell>
          <table:table-cell office:value-type="string" table:style-name="ce8">
            <text:p>Oxford</text:p>
          </table:table-cell>
          <table:table-cell office:value-type="float" office:value="9780194597852" table:style-name="ce12">
            <text:p>9780194597852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柏旻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餐飲服務<text:s/></text:p>
          </table:table-cell>
          <table:table-cell office:value-type="string" table:style-name="ce9">
            <text:p>服務品質管理</text:p>
          </table:table-cell>
          <table:table-cell office:value-type="string" table:style-name="ce8">
            <text:p>蔡柏旻等</text:p>
          </table:table-cell>
          <table:table-cell office:value-type="string" table:style-name="ce8">
            <text:p>華格納</text:p>
          </table:table-cell>
          <table:table-cell office:value-type="float" office:value="9789865828622" table:style-name="ce12">
            <text:p>9789865828622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承徽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旅館資訊系統<text:s/></text:p>
          </table:table-cell>
          <table:table-cell office:value-type="string" table:style-name="ce9">
            <text:p>旅館資訊系統:旅館資訊系統規劃師認證指定教材</text:p>
          </table:table-cell>
          <table:table-cell office:value-type="string" table:style-name="ce8">
            <text:p>顧景昇/國立中央大學管理學院ERP中心</text:p>
          </table:table-cell>
          <table:table-cell office:value-type="string" table:style-name="ce8">
            <text:p>碁峰出版</text:p>
          </table:table-cell>
          <table:table-cell office:value-type="float" office:value="9789863472612" table:style-name="ce12">
            <text:p>9789863472612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勃攸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旅館營運模擬實務<text:s/></text:p>
          </table:table-cell>
          <table:table-cell office:value-type="string" table:style-name="ce9">
            <text:p>菜單設計與成本控制</text:p>
          </table:table-cell>
          <table:table-cell office:value-type="string" table:style-name="ce8">
            <text:p>高琦 蔡?捐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789862980545" table:style-name="ce12">
            <text:p>9789862980545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旅館營運模擬實務<text:s/></text:p>
          </table:table-cell>
          <table:table-cell office:value-type="string" table:style-name="ce9">
            <text:p>菜單設計與成本控制</text:p>
          </table:table-cell>
          <table:table-cell office:value-type="string" table:style-name="ce8">
            <text:p>高琦 蔡?捐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789862980545" table:style-name="ce12">
            <text:p>9789862980545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蕭淑華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旅館營運模擬實務<text:s/></text:p>
          </table:table-cell>
          <table:table-cell office:value-type="string" table:style-name="ce9">
            <text:p>菜單設計與成本控制</text:p>
          </table:table-cell>
          <table:table-cell office:value-type="string" table:style-name="ce8">
            <text:p>高琦 蔡?捐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789862980545" table:style-name="ce12">
            <text:p>9789862980545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乙</text:p>
          </table:table-cell>
          <table:table-cell office:value-type="string" table:style-name="ce9">
            <text:p>旅館日語(二)<text:s/></text:p>
          </table:table-cell>
          <table:table-cell office:value-type="string" table:style-name="ce9">
            <text:p>超實用!飯店基礎日語</text:p>
          </table:table-cell>
          <table:table-cell office:value-type="string" table:style-name="ce8">
            <text:p>栗原祐美</text:p>
          </table:table-cell>
          <table:table-cell office:value-type="string" table:style-name="ce8">
            <text:p>大新書局<text:s/></text:p>
          </table:table-cell>
          <table:table-cell office:value-type="float" office:value="9789866438967" table:style-name="ce12">
            <text:p>9789866438967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utstanding!: Achieving excellence in english. 2</text:p>
          </table:table-cell>
          <table:table-cell office:value-type="string" table:style-name="ce8">
            <text:p>Andrey Dubinsky, David Edward Keane,etc</text:p>
          </table:table-cell>
          <table:table-cell office:value-type="string" table:style-name="ce8">
            <text:p>Live ABC</text:p>
          </table:table-cell>
          <table:table-cell office:value-type="float" office:value="9789864410989" table:style-name="ce12">
            <text:p>9789864410989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筱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教育</text:p>
          </table:table-cell>
          <table:table-cell office:value-type="string" table:style-name="ce8">
            <text:p>游美惠等著</text:p>
          </table:table-cell>
          <table:table-cell office:value-type="string" table:style-name="ce8">
            <text:p>華都文化</text:p>
          </table:table-cell>
          <table:table-cell office:value-type="float" office:value="9789866860744" table:style-name="ce12">
            <text:p>9789866860744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承徽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服務管理<text:s/></text:p>
          </table:table-cell>
          <table:table-cell office:value-type="string" table:style-name="ce9">
            <text:p>食物語言學</text:p>
          </table:table-cell>
          <table:table-cell office:value-type="string" table:style-name="ce8">
            <text:p>任韶堂</text:p>
          </table:table-cell>
          <table:table-cell office:value-type="string" table:style-name="ce8">
            <text:p>上海文藝出版社</text:p>
          </table:table-cell>
          <table:table-cell office:value-type="float" office:value="9787532161829" table:style-name="ce12">
            <text:p>9787532161829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臆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宴會管理與實務<text:s/></text:p>
          </table:table-cell>
          <table:table-cell office:value-type="string" table:style-name="ce9">
            <text:p>宴會管理:全方位的新視野</text:p>
          </table:table-cell>
          <table:table-cell office:value-type="string" table:style-name="ce8">
            <text:p>梁崇偉 著</text:p>
          </table:table-cell>
          <table:table-cell office:value-type="string" table:style-name="ce8">
            <text:p>華立圖書</text:p>
          </table:table-cell>
          <table:table-cell office:value-type="float" office:value="9789577847126" table:style-name="ce12">
            <text:p>9789577847126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會議與展覽管理<text:s/></text:p>
          </table:table-cell>
          <table:table-cell office:value-type="string" table:style-name="ce9">
            <text:p>展覽行銷與管理實務(四版)</text:p>
          </table:table-cell>
          <table:table-cell office:value-type="string" table:style-name="ce8">
            <text:p>姚晤毅</text:p>
          </table:table-cell>
          <table:table-cell office:value-type="string" table:style-name="ce8">
            <text:p>鼎茂圖書出版股份有限公司</text:p>
          </table:table-cell>
          <table:table-cell office:value-type="float" office:value="9789863453796" table:style-name="ce12">
            <text:p>9789863453796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文廣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會議與展覽管理<text:s/></text:p>
          </table:table-cell>
          <table:table-cell office:value-type="string" table:style-name="ce9">
            <text:p>展覽行銷與管理實務(四版)</text:p>
          </table:table-cell>
          <table:table-cell office:value-type="string" table:style-name="ce8">
            <text:p>姚晤毅</text:p>
          </table:table-cell>
          <table:table-cell office:value-type="string" table:style-name="ce8">
            <text:p>鼎茂圖書出版股份有限公司</text:p>
          </table:table-cell>
          <table:table-cell office:value-type="float" office:value="9789863453796" table:style-name="ce12">
            <text:p>9789863453796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承徽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旅館資訊系統<text:s/></text:p>
          </table:table-cell>
          <table:table-cell office:value-type="string" table:style-name="ce9">
            <text:p>旅館資訊系統:旅館資訊系統規劃師認證指定教材</text:p>
          </table:table-cell>
          <table:table-cell office:value-type="string" table:style-name="ce8">
            <text:p>顧景昇/國立中央大學管理學院ERP中心</text:p>
          </table:table-cell>
          <table:table-cell office:value-type="string" table:style-name="ce8">
            <text:p>碁峰出版</text:p>
          </table:table-cell>
          <table:table-cell office:value-type="float" office:value="9789863472612" table:style-name="ce12">
            <text:p>9789863472612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臆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二甲</text:p>
          </table:table-cell>
          <table:table-cell office:value-type="string" table:style-name="ce9">
            <text:p>餐飲經營管理<text:s/></text:p>
          </table:table-cell>
          <table:table-cell office:value-type="string" table:style-name="ce9">
            <text:p>餐飲管理</text:p>
          </table:table-cell>
          <table:table-cell office:value-type="string" table:style-name="ce8">
            <text:p>郭珍貝 主編</text:p>
          </table:table-cell>
          <table:table-cell office:value-type="string" table:style-name="ce8">
            <text:p>華格那</text:p>
          </table:table-cell>
          <table:table-cell office:value-type="float" office:value="9789863623823" table:style-name="ce12">
            <text:p>9789863623823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顏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服務品質管理<text:s/></text:p>
          </table:table-cell>
          <table:table-cell office:value-type="string" table:style-name="ce9">
            <text:p>服務品質管理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圖書</text:p>
          </table:table-cell>
          <table:table-cell office:value-type="float" office:value="9789577846884" table:style-name="ce12">
            <text:p>9789577846884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信鋐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多元經營管理<text:s/></text:p>
          </table:table-cell>
          <table:table-cell office:value-type="string" table:style-name="ce9">
            <text:p>旅館經營實務</text:p>
          </table:table-cell>
          <table:table-cell office:value-type="string" table:style-name="ce8">
            <text:p>詹益政</text:p>
          </table:table-cell>
          <table:table-cell office:value-type="string" table:style-name="ce8">
            <text:p>揚智</text:p>
          </table:table-cell>
          <table:table-cell office:value-type="float" office:value="9578183429" table:style-name="ce12">
            <text:p>9578183429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統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會計學<text:s/></text:p>
          </table:table-cell>
          <table:table-cell office:value-type="string" table:style-name="ce9">
            <text:p>餐旅會計學實務</text:p>
          </table:table-cell>
          <table:table-cell office:value-type="string" table:style-name="ce8">
            <text:p>林珍如</text:p>
          </table:table-cell>
          <table:table-cell office:value-type="string" table:style-name="ce8">
            <text:p>新文京出版</text:p>
          </table:table-cell>
          <table:table-cell office:value-type="float" office:value="9789864303632" table:style-name="ce12">
            <text:p>9789864303632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育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乙</text:p>
          </table:table-cell>
          <table:table-cell office:value-type="string" table:style-name="ce9">
            <text:p>旅館採購實務<text:s/></text:p>
          </table:table-cell>
          <table:table-cell office:value-type="string" table:style-name="ce9">
            <text:p>餐飲採購學</text:p>
          </table:table-cell>
          <table:table-cell office:value-type="string" table:style-name="ce8">
            <text:p>Andrew Hale Feinstein John M. Stefanelli</text:p>
          </table:table-cell>
          <table:table-cell office:value-type="string" table:style-name="ce8">
            <text:p>華泰文化</text:p>
          </table:table-cell>
          <table:table-cell office:value-type="float" office:value="9789576098987" table:style-name="ce12">
            <text:p>9789576098987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英語(二)<text:s/></text:p>
          </table:table-cell>
          <table:table-cell office:value-type="string" table:style-name="ce9">
            <text:p>Talking about travel</text:p>
          </table:table-cell>
          <table:table-cell office:value-type="string" table:style-name="ce8">
            <text:p>Rob Jordens</text:p>
          </table:table-cell>
          <table:table-cell office:value-type="string" table:style-name="ce8">
            <text:p>文鶴出版社</text:p>
          </table:table-cell>
          <table:table-cell office:value-type="float" office:value="9780900232282" table:style-name="ce12">
            <text:p>9780900232282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何顏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服務品質管理<text:s/></text:p>
          </table:table-cell>
          <table:table-cell office:value-type="string" table:style-name="ce9">
            <text:p>服務品質管理</text:p>
          </table:table-cell>
          <table:table-cell office:value-type="string" table:style-name="ce8">
            <text:p>吳勉勤</text:p>
          </table:table-cell>
          <table:table-cell office:value-type="string" table:style-name="ce8">
            <text:p>華立圖書</text:p>
          </table:table-cell>
          <table:table-cell office:value-type="float" office:value="9789577846884" table:style-name="ce12">
            <text:p>9789577846884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吳信鋐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多元經營管理<text:s/></text:p>
          </table:table-cell>
          <table:table-cell office:value-type="string" table:style-name="ce9">
            <text:p>旅館經營實務</text:p>
          </table:table-cell>
          <table:table-cell office:value-type="string" table:style-name="ce8">
            <text:p>詹益政</text:p>
          </table:table-cell>
          <table:table-cell office:value-type="string" table:style-name="ce8">
            <text:p>揚智</text:p>
          </table:table-cell>
          <table:table-cell office:value-type="float" office:value="9578183429" table:style-name="ce12">
            <text:p>9578183429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栗原祐美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日語(二)<text:s/></text:p>
          </table:table-cell>
          <table:table-cell office:value-type="string" table:style-name="ce9">
            <text:p>超實用!飯店基礎日語</text:p>
          </table:table-cell>
          <table:table-cell office:value-type="string" table:style-name="ce8">
            <text:p>栗原祐美</text:p>
          </table:table-cell>
          <table:table-cell office:value-type="string" table:style-name="ce8">
            <text:p>大新書局<text:s/></text:p>
          </table:table-cell>
          <table:table-cell office:value-type="float" office:value="9789866438967" table:style-name="ce12">
            <text:p>9789866438967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統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會計學<text:s/></text:p>
          </table:table-cell>
          <table:table-cell office:value-type="string" table:style-name="ce9">
            <text:p>餐旅會計學實務</text:p>
          </table:table-cell>
          <table:table-cell office:value-type="string" table:style-name="ce8">
            <text:p>林珍如</text:p>
          </table:table-cell>
          <table:table-cell office:value-type="string" table:style-name="ce8">
            <text:p>新文京出版</text:p>
          </table:table-cell>
          <table:table-cell office:value-type="float" office:value="9789864303632" table:style-name="ce12">
            <text:p>9789864303632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育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三甲</text:p>
          </table:table-cell>
          <table:table-cell office:value-type="string" table:style-name="ce9">
            <text:p>旅館採購實務<text:s/></text:p>
          </table:table-cell>
          <table:table-cell office:value-type="string" table:style-name="ce9">
            <text:p>餐飲採購學</text:p>
          </table:table-cell>
          <table:table-cell office:value-type="string" table:style-name="ce8">
            <text:p>Andrew Hale Feinstein John M. Stefanelli</text:p>
          </table:table-cell>
          <table:table-cell office:value-type="string" table:style-name="ce8">
            <text:p>華泰文化</text:p>
          </table:table-cell>
          <table:table-cell office:value-type="float" office:value="9789576098987" table:style-name="ce12">
            <text:p>9789576098987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嘉蕙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日語(四)<text:s/></text:p>
          </table:table-cell>
          <table:table-cell office:value-type="string" table:style-name="ce9">
            <text:p>大家的日本語 初級 I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台灣社會（第二版）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圖書股份有限公司</text:p>
          </table:table-cell>
          <table:table-cell office:value-type="float" office:value="9789577324535" table:style-name="ce12">
            <text:p>9789577324535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人力資源管理<text:s/></text:p>
          </table:table-cell>
          <table:table-cell office:value-type="string" table:style-name="ce9">
            <text:p>現代人力資源管理</text:p>
          </table:table-cell>
          <table:table-cell office:value-type="string" table:style-name="ce8">
            <text:p>方世榮</text:p>
          </table:table-cell>
          <table:table-cell office:value-type="string" table:style-name="ce8">
            <text:p>華泰文化出版社</text:p>
          </table:table-cell>
          <table:table-cell office:value-type="float" office:value="9789869290340" table:style-name="ce12">
            <text:p>9789869290340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管家服務<text:s/></text:p>
          </table:table-cell>
          <table:table-cell office:value-type="string" table:style-name="ce9">
            <text:p>管家服務</text:p>
          </table:table-cell>
          <table:table-cell office:value-type="string" table:style-name="ce8">
            <text:p>陳貞綉著</text:p>
          </table:table-cell>
          <table:table-cell office:value-type="string" table:style-name="ce8">
            <text:p>揚智出版社</text:p>
          </table:table-cell>
          <table:table-cell office:value-type="float" office:value="9789862980613" table:style-name="ce12">
            <text:p>9789862980613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乙</text:p>
          </table:table-cell>
          <table:table-cell office:value-type="string" table:style-name="ce9">
            <text:p>旅館行銷<text:s/></text:p>
          </table:table-cell>
          <table:table-cell office:value-type="string" table:style-name="ce9">
            <text:p>觀光與餐旅行銷：體驗、人文、美感</text:p>
          </table:table-cell>
          <table:table-cell office:value-type="string" table:style-name="ce8">
            <text:p>曾光華、陳貞吟、饒怡雲</text:p>
          </table:table-cell>
          <table:table-cell office:value-type="string" table:style-name="ce8">
            <text:p>前程文化</text:p>
          </table:table-cell>
          <table:table-cell office:value-type="float" office:value="9789865774325" table:style-name="ce12">
            <text:p>9789865774325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梁慧中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人力資源管理<text:s/></text:p>
          </table:table-cell>
          <table:table-cell office:value-type="string" table:style-name="ce9">
            <text:p>現代人力資源管理</text:p>
          </table:table-cell>
          <table:table-cell office:value-type="string" table:style-name="ce8">
            <text:p>方世榮</text:p>
          </table:table-cell>
          <table:table-cell office:value-type="string" table:style-name="ce8">
            <text:p>華泰文化出版社</text:p>
          </table:table-cell>
          <table:table-cell office:value-type="float" office:value="9789869290340" table:style-name="ce12">
            <text:p>9789869290340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鵬洲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管家服務<text:s/></text:p>
          </table:table-cell>
          <table:table-cell office:value-type="string" table:style-name="ce9">
            <text:p>管家服務</text:p>
          </table:table-cell>
          <table:table-cell office:value-type="string" table:style-name="ce8">
            <text:p>陳貞綉著</text:p>
          </table:table-cell>
          <table:table-cell office:value-type="string" table:style-name="ce8">
            <text:p>揚智出版社</text:p>
          </table:table-cell>
          <table:table-cell office:value-type="float" office:value="9789862980613" table:style-name="ce12">
            <text:p>9789862980613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宗儒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技旅四甲</text:p>
          </table:table-cell>
          <table:table-cell office:value-type="string" table:style-name="ce9">
            <text:p>旅館行銷<text:s/></text:p>
          </table:table-cell>
          <table:table-cell office:value-type="string" table:style-name="ce9">
            <text:p>觀光與餐旅行銷：體驗、人文、美感</text:p>
          </table:table-cell>
          <table:table-cell office:value-type="string" table:style-name="ce8">
            <text:p>曾光華、陳貞吟、饒怡雲</text:p>
          </table:table-cell>
          <table:table-cell office:value-type="string" table:style-name="ce8">
            <text:p>前程文化</text:p>
          </table:table-cell>
          <table:table-cell office:value-type="float" office:value="9789865774325" table:style-name="ce12">
            <text:p>9789865774325</text:p>
          </table:table-cell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乙</text:p>
          </table:table-cell>
          <table:table-cell office:value-type="string" table:style-name="ce9">
            <text:p>餐飲美學與餐飲文化概論<text:s/></text:p>
          </table:table-cell>
          <table:table-cell office:value-type="string" table:style-name="ce9">
            <text:p>世界飲食文化</text:p>
          </table:table-cell>
          <table:table-cell office:value-type="string" table:style-name="ce8">
            <text:p>張玉欣, 郭忠豪, 蔡倩玟</text:p>
          </table:table-cell>
          <table:table-cell office:value-type="string" table:style-name="ce8">
            <text:p>華立圖書</text:p>
          </table:table-cell>
          <table:table-cell office:value-type="float" office:value="9789577846969" table:style-name="ce12">
            <text:p>9789577846969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慈惠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乙</text:p>
          </table:table-cell>
          <table:table-cell office:value-type="string" table:style-name="ce9">
            <text:p>職場英語演練實務(二)<text:s/></text:p>
          </table:table-cell>
          <table:table-cell office:value-type="string" table:style-name="ce9">
            <text:p>餐旅英文</text:p>
          </table:table-cell>
          <table:table-cell office:value-type="string" table:style-name="ce8">
            <text:p>胡宜蓁</text:p>
          </table:table-cell>
          <table:table-cell office:value-type="string" table:style-name="ce8">
            <text:p>華立</text:p>
          </table:table-cell>
          <table:table-cell office:value-type="float" office:value="9789577846648" table:style-name="ce12">
            <text:p>9789577846648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乙</text:p>
          </table:table-cell>
          <table:table-cell office:value-type="string" table:style-name="ce9">
            <text:p>餐飲設備認識與維護<text:s/></text:p>
          </table:table-cell>
          <table:table-cell office:value-type="string" table:style-name="ce9">
            <text:p>廚房規劃與實務管理</text:p>
          </table:table-cell>
          <table:table-cell office:value-type="string" table:style-name="ce8">
            <text:p>陳國維,邱聰彬,黃則華,葉淑惠,莊立勳,黃永照合著</text:p>
          </table:table-cell>
          <table:table-cell office:value-type="string" table:style-name="ce8">
            <text:p>華格那出版社</text:p>
          </table:table-cell>
          <table:table-cell office:value-type="float" office:value="9789863623939" table:style-name="ce12">
            <text:p>9789863623939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劉全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乙</text:p>
          </table:table-cell>
          <table:table-cell office:value-type="string" table:style-name="ce9">
            <text:p>食品安全管制系統<text:s/></text:p>
          </table:table-cell>
          <table:table-cell office:value-type="string" table:style-name="ce9">
            <text:p>餐飲業食品安全管制系統</text:p>
          </table:table-cell>
          <table:table-cell office:value-type="string" table:style-name="ce8">
            <text:p>鄭聰旭 駱香妃 吳許德 廖遠東 江啟銘 陳祈森</text:p>
          </table:table-cell>
          <table:table-cell office:value-type="string" table:style-name="ce8">
            <text:p>華立</text:p>
          </table:table-cell>
          <table:table-cell office:value-type="float" office:value="9789863620297" table:style-name="ce12">
            <text:p>9789863620297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峻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乙</text:p>
          </table:table-cell>
          <table:table-cell office:value-type="string" table:style-name="ce9">
            <text:p>顧客關係管理<text:s/></text:p>
          </table:table-cell>
          <table:table-cell office:value-type="string" table:style-name="ce9">
            <text:p>顧客關係管理-打造企業優勢</text:p>
          </table:table-cell>
          <table:table-cell office:value-type="string" table:style-name="ce8">
            <text:p>鄭紹成 王雪淨</text:p>
          </table:table-cell>
          <table:table-cell office:value-type="string" table:style-name="ce8">
            <text:p>華立圖書</text:p>
          </table:table-cell>
          <table:table-cell office:value-type="float" office:value="9789577846785" table:style-name="ce12">
            <text:p>9789577846785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餐飲美學與餐飲文化概論<text:s/></text:p>
          </table:table-cell>
          <table:table-cell office:value-type="string" table:style-name="ce9">
            <text:p>世界飲食文化</text:p>
          </table:table-cell>
          <table:table-cell office:value-type="string" table:style-name="ce8">
            <text:p>張玉欣, 郭忠豪, 蔡倩玟</text:p>
          </table:table-cell>
          <table:table-cell office:value-type="string" table:style-name="ce8">
            <text:p>華立圖書</text:p>
          </table:table-cell>
          <table:table-cell office:value-type="float" office:value="9789577845702" table:style-name="ce12">
            <text:p>9789577845702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慈惠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職場英語演練實務(二)<text:s/></text:p>
          </table:table-cell>
          <table:table-cell office:value-type="string" table:style-name="ce9">
            <text:p>餐旅英文</text:p>
          </table:table-cell>
          <table:table-cell office:value-type="string" table:style-name="ce8">
            <text:p>胡宜蓁</text:p>
          </table:table-cell>
          <table:table-cell office:value-type="string" table:style-name="ce8">
            <text:p>華立</text:p>
          </table:table-cell>
          <table:table-cell office:value-type="float" office:value="9789577846648" table:style-name="ce12">
            <text:p>9789577846648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嘉琪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餐飲設備認識與維護<text:s/></text:p>
          </table:table-cell>
          <table:table-cell office:value-type="string" table:style-name="ce9">
            <text:p>廚房規劃與實務管理</text:p>
          </table:table-cell>
          <table:table-cell office:value-type="string" table:style-name="ce8">
            <text:p>陳國維,邱聰彬,黃則華,葉淑惠,莊立勳,黃永照合著</text:p>
          </table:table-cell>
          <table:table-cell office:value-type="string" table:style-name="ce8">
            <text:p>華格那出版社</text:p>
          </table:table-cell>
          <table:table-cell office:value-type="float" office:value="9789863623939" table:style-name="ce12">
            <text:p>9789863623939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劉全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食品安全管制系統<text:s/></text:p>
          </table:table-cell>
          <table:table-cell office:value-type="string" table:style-name="ce9">
            <text:p>餐飲業食品安全管制系統</text:p>
          </table:table-cell>
          <table:table-cell office:value-type="string" table:style-name="ce8">
            <text:p>鄭聰旭 駱香妃 吳許德 廖遠東 江啟銘 陳祈森</text:p>
          </table:table-cell>
          <table:table-cell office:value-type="string" table:style-name="ce8">
            <text:p>華立</text:p>
          </table:table-cell>
          <table:table-cell office:value-type="float" office:value="9789863620297" table:style-name="ce12">
            <text:p>9789863620297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峻宏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一甲</text:p>
          </table:table-cell>
          <table:table-cell office:value-type="string" table:style-name="ce9">
            <text:p>顧客關係管理<text:s/></text:p>
          </table:table-cell>
          <table:table-cell office:value-type="string" table:style-name="ce9">
            <text:p>顧客關係管理-打造企業優勢</text:p>
          </table:table-cell>
          <table:table-cell office:value-type="string" table:style-name="ce8">
            <text:p>鄭紹成 王雪淨</text:p>
          </table:table-cell>
          <table:table-cell office:value-type="string" table:style-name="ce8">
            <text:p>華立圖書</text:p>
          </table:table-cell>
          <table:table-cell office:value-type="float" office:value="9789577846785" table:style-name="ce12">
            <text:p>9789577846785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言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進階餐飲英文(二)<text:s/></text:p>
          </table:table-cell>
          <table:table-cell office:value-type="string" table:style-name="ce9">
            <text:p>Highly Recommended (2) English for the hotel and catering industry</text:p>
          </table:table-cell>
          <table:table-cell office:value-type="string" table:style-name="ce8">
            <text:p>Trish Stott &amp; Alison Pohl</text:p>
          </table:table-cell>
          <table:table-cell office:value-type="string" table:style-name="ce8">
            <text:p>Oxford University Press</text:p>
          </table:table-cell>
          <table:table-cell office:value-type="float" office:value="9780194577502" table:style-name="ce12">
            <text:p>9780194577502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臆如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餐廳規劃與設計<text:s/></text:p>
          </table:table-cell>
          <table:table-cell office:value-type="string" table:style-name="ce9">
            <text:p>餐廳開發與規劃</text:p>
          </table:table-cell>
          <table:table-cell office:value-type="string" table:style-name="ce8">
            <text:p>蔡毓峰 陳柏蒼 著</text:p>
          </table:table-cell>
          <table:table-cell office:value-type="string" table:style-name="ce8">
            <text:p>楊智</text:p>
          </table:table-cell>
          <table:table-cell office:value-type="float" office:value="9789862981528" table:style-name="ce12">
            <text:p>9789862981528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慈惠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餐飲人力資源管理<text:s/></text:p>
          </table:table-cell>
          <table:table-cell office:value-type="string" table:style-name="ce9">
            <text:p>觀光暨餐旅人力資源管理</text:p>
          </table:table-cell>
          <table:table-cell office:value-type="string" table:style-name="ce8">
            <text:p>鄭紹成·高于歡</text:p>
          </table:table-cell>
          <table:table-cell office:value-type="string" table:style-name="ce8">
            <text:p>華立</text:p>
          </table:table-cell>
          <table:table-cell office:value-type="float" office:value="9789577845887" table:style-name="ce12">
            <text:p>9789577845887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方宜</text:p>
          </table:table-cell>
          <table:table-cell office:value-type="string" table:style-name="ce9">
            <text:p>旅館事業管理系</text:p>
          </table:table-cell>
          <table:table-cell office:value-type="string" table:style-name="ce9">
            <text:p>四產旅三甲</text:p>
          </table:table-cell>
          <table:table-cell office:value-type="string" table:style-name="ce9">
            <text:p>餐飲財務管理<text:s/></text:p>
          </table:table-cell>
          <table:table-cell office:value-type="string" table:style-name="ce9">
            <text:p>觀光暨餐旅財務管理</text:p>
          </table:table-cell>
          <table:table-cell office:value-type="string" table:style-name="ce8">
            <text:p>鄭駿豪、謝企榮編著</text:p>
          </table:table-cell>
          <table:table-cell office:value-type="string" table:style-name="ce8">
            <text:p>華立圖書</text:p>
          </table:table-cell>
          <table:table-cell office:value-type="float" office:value="9789577843906" table:style-name="ce12">
            <text:p>9789577843906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明煌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應用經濟學<text:s/>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王銘正編譯</text:p>
          </table:table-cell>
          <table:table-cell office:value-type="string" table:style-name="ce8">
            <text:p>普林斯頓出版社 高立圖書</text:p>
          </table:table-cell>
          <table:table-cell office:value-type="float" office:value="9789865632892" table:style-name="ce12">
            <text:p>9789865632892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榮輝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</text:p>
          </table:table-cell>
          <table:table-cell office:value-type="string" table:style-name="ce8">
            <text:p>新陸書局</text:p>
          </table:table-cell>
          <table:table-cell office:value-type="float" office:value="9789869538817" table:style-name="ce12">
            <text:p>9789869538817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</text:p>
          </table:table-cell>
          <table:table-cell office:value-type="string" table:style-name="ce8">
            <text:p>新陸書局</text:p>
          </table:table-cell>
          <table:table-cell office:value-type="float" office:value="9789869538817" table:style-name="ce12">
            <text:p>9789869538817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投資學<text:s/></text:p>
          </table:table-cell>
          <table:table-cell office:value-type="string" table:style-name="ce9">
            <text:p>投資學:基礎與應用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</text:p>
          </table:table-cell>
          <table:table-cell office:value-type="float" office:value="9789866333347" table:style-name="ce12">
            <text:p>9789866333347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金融行銷<text:s/></text:p>
          </table:table-cell>
          <table:table-cell office:value-type="string" table:style-name="ce9">
            <text:p>金融服務行銷:專業與實務</text:p>
          </table:table-cell>
          <table:table-cell office:value-type="string" table:style-name="ce8">
            <text:p>曾光華，黃增乾</text:p>
          </table:table-cell>
          <table:table-cell office:value-type="string" table:style-name="ce8">
            <text:p>前程文化</text:p>
          </table:table-cell>
          <table:table-cell office:value-type="float" office:value="9789866264696" table:style-name="ce12">
            <text:p>9789866264696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洪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財務管理(二)<text:s/>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出版</text:p>
          </table:table-cell>
          <table:table-cell office:value-type="float" office:value="9789574336906" table:style-name="ce12">
            <text:p>9789574336906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二甲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與陳正倉</text:p>
          </table:table-cell>
          <table:table-cell office:value-type="string" table:style-name="ce8">
            <text:p>雙葉書廊</text:p>
          </table:table-cell>
          <table:table-cell office:value-type="float" office:value="9789865668556" table:style-name="ce12">
            <text:p>9789865668556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國際財務管理<text:s/></text:p>
          </table:table-cell>
          <table:table-cell office:value-type="string" table:style-name="ce9">
            <text:p>國際財務管理概論</text:p>
          </table:table-cell>
          <table:table-cell office:value-type="string" table:style-name="ce8">
            <text:p>黃志典</text:p>
          </table:table-cell>
          <table:table-cell office:value-type="string" table:style-name="ce8">
            <text:p>華泰</text:p>
          </table:table-cell>
          <table:table-cell office:value-type="float" office:value="9789576099847" table:style-name="ce12">
            <text:p>9789576099847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政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期貨與選擇權<text:s/></text:p>
          </table:table-cell>
          <table:table-cell office:value-type="string" table:style-name="ce9">
            <text:p>期貨與選擇權</text:p>
          </table:table-cell>
          <table:table-cell office:value-type="string" table:style-name="ce8">
            <text:p>廖四郎.王昭文</text:p>
          </table:table-cell>
          <table:table-cell office:value-type="string" table:style-name="ce8">
            <text:p>新陸</text:p>
          </table:table-cell>
          <table:table-cell office:value-type="float" office:value="9789865761929" table:style-name="ce12">
            <text:p>9789865761929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禮潭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三甲</text:p>
          </table:table-cell>
          <table:table-cell office:value-type="string" table:style-name="ce9">
            <text:p>債券投資實務<text:s/></text:p>
          </table:table-cell>
          <table:table-cell office:value-type="string" table:style-name="ce9">
            <text:p>債券市場概論</text:p>
          </table:table-cell>
          <table:table-cell office:value-type="string" table:style-name="ce8">
            <text:p>薛立言、劉亞秋</text:p>
          </table:table-cell>
          <table:table-cell office:value-type="string" table:style-name="ce8">
            <text:p>華泰文化</text:p>
          </table:table-cell>
          <table:table-cell office:value-type="float" office:value="9789576098741" table:style-name="ce12">
            <text:p>9789576098741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克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四甲</text:p>
          </table:table-cell>
          <table:table-cell office:value-type="string" table:style-name="ce9">
            <text:p>證券操盤實務<text:s/></text:p>
          </table:table-cell>
          <table:table-cell office:value-type="string" table:style-name="ce9">
            <text:p>投資學:基本原理與實務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</text:p>
          </table:table-cell>
          <table:table-cell office:value-type="float" office:value="9789574334612" table:style-name="ce12">
            <text:p>9789574334612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榮輝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四甲</text:p>
          </table:table-cell>
          <table:table-cell office:value-type="string" table:style-name="ce9">
            <text:p>風險管理<text:s/></text:p>
          </table:table-cell>
          <table:table-cell office:value-type="string" table:style-name="ce9">
            <text:p>財務風險管理工具、衡量與未來發展</text:p>
          </table:table-cell>
          <table:table-cell office:value-type="string" table:style-name="ce8">
            <text:p>陳達新、周恆志</text:p>
          </table:table-cell>
          <table:table-cell office:value-type="string" table:style-name="ce8">
            <text:p>雙葉書廊</text:p>
          </table:table-cell>
          <table:table-cell office:value-type="float" office:value="9789865668020" table:style-name="ce12">
            <text:p>9789865668020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, Jeff Stranks &amp; Lewis Jones</text:p>
          </table:table-cell>
          <table:table-cell office:value-type="string" table:style-name="ce8">
            <text:p>Cambridge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會計學 第六版</text:p>
          </table:table-cell>
          <table:table-cell office:value-type="string" table:style-name="ce8">
            <text:p>杜榮瑞、薛富井、蔡彥卿、林修葳</text:p>
          </table:table-cell>
          <table:table-cell office:value-type="string" table:style-name="ce8">
            <text:p>東華書局</text:p>
          </table:table-cell>
          <table:table-cell office:value-type="float" office:value="9789574838998" table:style-name="ce12">
            <text:p>9789574838998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一甲</text:p>
          </table:table-cell>
          <table:table-cell office:value-type="string" table:style-name="ce9">
            <text:p>應用經濟學<text:s/></text:p>
          </table:table-cell>
          <table:table-cell office:value-type="string" table:style-name="ce9">
            <text:p>經濟學</text:p>
          </table:table-cell>
          <table:table-cell office:value-type="string" table:style-name="ce8">
            <text:p>王銘正編譯</text:p>
          </table:table-cell>
          <table:table-cell office:value-type="string" table:style-name="ce8">
            <text:p>普林斯頓出版社 高立圖書</text:p>
          </table:table-cell>
          <table:table-cell office:value-type="float" office:value="9789865632892" table:style-name="ce12">
            <text:p>9789865632892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.Elementary business english course book</text:p>
          </table:table-cell>
          <table:table-cell office:value-type="string" table:style-name="ce8">
            <text:p>David Cotton, etc.<text:s/></text:p>
          </table:table-cell>
          <table:table-cell office:value-type="string" table:style-name="ce8">
            <text:p>Pearson Educational<text:s/></text:p>
          </table:table-cell>
          <table:table-cell office:value-type="float" office:value="9781408237052" table:style-name="ce12">
            <text:p>9781408237052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永城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中級會計學(二)<text:s/></text:p>
          </table:table-cell>
          <table:table-cell office:value-type="string" table:style-name="ce9">
            <text:p>中級會計</text:p>
          </table:table-cell>
          <table:table-cell office:value-type="string" table:style-name="ce8">
            <text:p>Kieso</text:p>
          </table:table-cell>
          <table:table-cell office:value-type="string" table:style-name="ce8">
            <text:p>滄海圖書公司</text:p>
          </table:table-cell>
          <table:table-cell office:value-type="float" office:value="9789576099182" table:style-name="ce12">
            <text:p>9789576099182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投資學<text:s/></text:p>
          </table:table-cell>
          <table:table-cell office:value-type="string" table:style-name="ce9">
            <text:p>投資學:基礎與應用</text:p>
          </table:table-cell>
          <table:table-cell office:value-type="string" table:style-name="ce8">
            <text:p>徐俊明</text:p>
          </table:table-cell>
          <table:table-cell office:value-type="string" table:style-name="ce8">
            <text:p>新陸</text:p>
          </table:table-cell>
          <table:table-cell office:value-type="float" office:value="9789866333347" table:style-name="ce12">
            <text:p>9789866333347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財務管理(二)<text:s/>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</text:p>
          </table:table-cell>
          <table:table-cell office:value-type="float" office:value="9789574336906" table:style-name="ce12">
            <text:p>9789574336906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乙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與陳正倉</text:p>
          </table:table-cell>
          <table:table-cell office:value-type="string" table:style-name="ce8">
            <text:p>雙葉書廊</text:p>
          </table:table-cell>
          <table:table-cell office:value-type="float" office:value="9789865668556" table:style-name="ce12">
            <text:p>9789865668556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奕凡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投資學<text:s/></text:p>
          </table:table-cell>
          <table:table-cell office:value-type="string" table:style-name="ce9">
            <text:p>投資學</text:p>
          </table:table-cell>
          <table:table-cell office:value-type="string" table:style-name="ce8">
            <text:p>李顯儀</text:p>
          </table:table-cell>
          <table:table-cell office:value-type="string" table:style-name="ce8">
            <text:p>全華圖書<text:s/></text:p>
          </table:table-cell>
          <table:table-cell office:value-type="string" table:style-name="ce12">
            <text:p>9789864635221|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洪鈞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財務管理(二)<text:s/></text:p>
          </table:table-cell>
          <table:table-cell office:value-type="string" table:style-name="ce9">
            <text:p>財務管理原理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出版</text:p>
          </table:table-cell>
          <table:table-cell office:value-type="float" office:value="9789574336906" table:style-name="ce12">
            <text:p>9789574336906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范芝萍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二甲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現代統計學</text:p>
          </table:table-cell>
          <table:table-cell office:value-type="string" table:style-name="ce8">
            <text:p>林惠玲與陳正倉</text:p>
          </table:table-cell>
          <table:table-cell office:value-type="string" table:style-name="ce8">
            <text:p>雙葉書廊</text:p>
          </table:table-cell>
          <table:table-cell office:value-type="float" office:value="9789865668556" table:style-name="ce12">
            <text:p>9789865668556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生物科技產業概論</text:p>
          </table:table-cell>
          <table:table-cell office:value-type="string" table:style-name="ce8">
            <text:p>王祥光</text:p>
          </table:table-cell>
          <table:table-cell office:value-type="string" table:style-name="ce8">
            <text:p>新文京圖書公司</text:p>
          </table:table-cell>
          <table:table-cell office:value-type="float" office:value="9789864301706" table:style-name="ce12">
            <text:p>9789864301706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國際財務管理<text:s/></text:p>
          </table:table-cell>
          <table:table-cell office:value-type="string" table:style-name="ce9">
            <text:p>國際財務管理概論</text:p>
          </table:table-cell>
          <table:table-cell office:value-type="string" table:style-name="ce8">
            <text:p>黃志典</text:p>
          </table:table-cell>
          <table:table-cell office:value-type="string" table:style-name="ce8">
            <text:p>華泰</text:p>
          </table:table-cell>
          <table:table-cell office:value-type="float" office:value="9789576099847" table:style-name="ce12">
            <text:p>9789576099847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乙</text:p>
          </table:table-cell>
          <table:table-cell office:value-type="string" table:style-name="ce9">
            <text:p>證券分析<text:s/></text:p>
          </table:table-cell>
          <table:table-cell office:value-type="string" table:style-name="ce9">
            <text:p>證券投資分析:選股標準作業</text:p>
          </table:table-cell>
          <table:table-cell office:value-type="string" table:style-name="ce8">
            <text:p>張上財</text:p>
          </table:table-cell>
          <table:table-cell office:value-type="string" table:style-name="ce8">
            <text:p>新陸</text:p>
          </table:table-cell>
          <table:table-cell office:value-type="float" office:value="9789865761370" table:style-name="ce12">
            <text:p>9789865761370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企業倫理<text:s/></text:p>
          </table:table-cell>
          <table:table-cell office:value-type="string" table:style-name="ce9">
            <text:p>企業倫理-核心理念與永續經營</text:p>
          </table:table-cell>
          <table:table-cell office:value-type="string" table:style-name="ce8">
            <text:p>鄭紹成</text:p>
          </table:table-cell>
          <table:table-cell office:value-type="string" table:style-name="ce8">
            <text:p>新陸</text:p>
          </table:table-cell>
          <table:table-cell office:value-type="float" office:value="9789577846334" table:style-name="ce12">
            <text:p>9789577846334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克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信託理論與實務<text:s/></text:p>
          </table:table-cell>
          <table:table-cell office:value-type="string" table:style-name="ce9">
            <text:p>投資學:基本原理與實務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</text:p>
          </table:table-cell>
          <table:table-cell office:value-type="float" office:value="9789574334612" table:style-name="ce12">
            <text:p>9789574334612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芳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國際財務管理<text:s/></text:p>
          </table:table-cell>
          <table:table-cell office:value-type="string" table:style-name="ce9">
            <text:p>國際財務管理概論</text:p>
          </table:table-cell>
          <table:table-cell office:value-type="string" table:style-name="ce8">
            <text:p>黃志典</text:p>
          </table:table-cell>
          <table:table-cell office:value-type="string" table:style-name="ce8">
            <text:p>華泰</text:p>
          </table:table-cell>
          <table:table-cell office:value-type="float" office:value="9789576099847" table:style-name="ce12">
            <text:p>9789576099847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雅娟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三甲</text:p>
          </table:table-cell>
          <table:table-cell office:value-type="string" table:style-name="ce9">
            <text:p>證券分析<text:s/></text:p>
          </table:table-cell>
          <table:table-cell office:value-type="string" table:style-name="ce9">
            <text:p>證券投資分析:選股標準作業</text:p>
          </table:table-cell>
          <table:table-cell office:value-type="string" table:style-name="ce8">
            <text:p>張上財</text:p>
          </table:table-cell>
          <table:table-cell office:value-type="string" table:style-name="ce8">
            <text:p>新陸</text:p>
          </table:table-cell>
          <table:table-cell office:value-type="float" office:value="9789865761370" table:style-name="ce12">
            <text:p>9789865761370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四乙</text:p>
          </table:table-cell>
          <table:table-cell office:value-type="string" table:style-name="ce9">
            <text:p>金融物聯網發展<text:s/></text:p>
          </table:table-cell>
          <table:table-cell office:value-type="string" table:style-name="ce9">
            <text:p>物聯網金融商機</text:p>
          </table:table-cell>
          <table:table-cell office:value-type="string" table:style-name="ce8">
            <text:p>陳瑞陽<text:s/></text:p>
          </table:table-cell>
          <table:table-cell office:value-type="string" table:style-name="ce8">
            <text:p>財團法人台灣金融研訓院</text:p>
          </table:table-cell>
          <table:table-cell office:value-type="float" office:value="9789863990741" table:style-name="ce12">
            <text:p>9789863990741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朱克聰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四甲</text:p>
          </table:table-cell>
          <table:table-cell office:value-type="string" table:style-name="ce9">
            <text:p>證券操盤實務<text:s/></text:p>
          </table:table-cell>
          <table:table-cell office:value-type="string" table:style-name="ce9">
            <text:p>投資學:基本原理與實務</text:p>
          </table:table-cell>
          <table:table-cell office:value-type="string" table:style-name="ce8">
            <text:p>謝劍平</text:p>
          </table:table-cell>
          <table:table-cell office:value-type="string" table:style-name="ce8">
            <text:p>智勝</text:p>
          </table:table-cell>
          <table:table-cell office:value-type="float" office:value="9789574334612" table:style-name="ce12">
            <text:p>9789574334612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淑芬</text:p>
          </table:table-cell>
          <table:table-cell office:value-type="string" table:style-name="ce9">
            <text:p>財務金融系</text:p>
          </table:table-cell>
          <table:table-cell office:value-type="string" table:style-name="ce9">
            <text:p>四技財金四甲</text:p>
          </table:table-cell>
          <table:table-cell office:value-type="string" table:style-name="ce9">
            <text:p>金融物聯網發展<text:s/></text:p>
          </table:table-cell>
          <table:table-cell office:value-type="string" table:style-name="ce9">
            <text:p>物聯網金融商機</text:p>
          </table:table-cell>
          <table:table-cell office:value-type="string" table:style-name="ce8">
            <text:p>陳瑞陽<text:s/></text:p>
          </table:table-cell>
          <table:table-cell office:value-type="string" table:style-name="ce8">
            <text:p>財團法人台灣金融研訓院</text:p>
          </table:table-cell>
          <table:table-cell office:value-type="float" office:value="9789863990741" table:style-name="ce12">
            <text:p>9789863990741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瑤玉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英文會話(二)<text:s/></text:p>
          </table:table-cell>
          <table:table-cell office:value-type="string" table:style-name="ce9">
            <text:p>Tactics for Listening-Developing</text:p>
          </table:table-cell>
          <table:table-cell office:value-type="string" table:style-name="ce8">
            <text:p>Jack C. Richards</text:p>
          </table:table-cell>
          <table:table-cell office:value-type="string" table:style-name="ce8">
            <text:p>Oxford University Press (敦煌書局代理)</text:p>
          </table:table-cell>
          <table:table-cell office:value-type="float" office:value="9780194013857" table:style-name="ce12">
            <text:p>9780194013857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涂展彰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網路行銷與實務<text:s/></text:p>
          </table:table-cell>
          <table:table-cell office:value-type="string" table:style-name="ce9">
            <text:p>社群大數據</text:p>
          </table:table-cell>
          <table:table-cell office:value-type="string" table:style-name="ce8">
            <text:p>楊立偉</text:p>
          </table:table-cell>
          <table:table-cell office:value-type="string" table:style-name="ce8">
            <text:p>前程</text:p>
          </table:table-cell>
          <table:table-cell office:value-type="float" office:value="9789865774615" table:style-name="ce12">
            <text:p>9789865774615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蕭弘紋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品牌規劃與行銷設計<text:s/></text:p>
          </table:table-cell>
          <table:table-cell office:value-type="string" table:style-name="ce9">
            <text:p>品牌管理</text:p>
          </table:table-cell>
          <table:table-cell office:value-type="string" table:style-name="ce8">
            <text:p>丁瑞華</text:p>
          </table:table-cell>
          <table:table-cell office:value-type="string" table:style-name="ce8">
            <text:p>普林斯頓<text:s/></text:p>
          </table:table-cell>
          <table:table-cell office:value-type="float" office:value="9789869447850" table:style-name="ce12">
            <text:p>9789869447850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紘安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創新產業<text:s/></text:p>
          </table:table-cell>
          <table:table-cell office:value-type="string" table:style-name="ce9">
            <text:p>科技創新</text:p>
          </table:table-cell>
          <table:table-cell office:value-type="string" table:style-name="ce8">
            <text:p>國立台北科技大學主編<text:s/></text:p>
          </table:table-cell>
          <table:table-cell office:value-type="string" table:style-name="ce8">
            <text:p>新陸書局</text:p>
          </table:table-cell>
          <table:table-cell office:value-type="float" office:value="9789865761790" table:style-name="ce12">
            <text:p>9789865761790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梅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三甲</text:p>
          </table:table-cell>
          <table:table-cell office:value-type="string" table:style-name="ce9">
            <text:p>國際會展實務<text:s/></text:p>
          </table:table-cell>
          <table:table-cell office:value-type="string" table:style-name="ce9">
            <text:p>會展管理 概論</text:p>
          </table:table-cell>
          <table:table-cell office:value-type="string" table:style-name="ce8">
            <text:p>錢士謙</text:p>
          </table:table-cell>
          <table:table-cell office:value-type="string" table:style-name="ce8">
            <text:p>新陸書局</text:p>
          </table:table-cell>
          <table:table-cell office:value-type="float" office:value="9789865761523" table:style-name="ce12">
            <text:p>9789865761523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蕭弘紋</text:p>
          </table:table-cell>
          <table:table-cell office:value-type="string" table:style-name="ce9">
            <text:p>創業與行銷學士學位學程</text:p>
          </table:table-cell>
          <table:table-cell office:value-type="string" table:style-name="ce9">
            <text:p>四技創業四甲</text:p>
          </table:table-cell>
          <table:table-cell office:value-type="string" table:style-name="ce9">
            <text:p>職場數位技能<text:s/></text:p>
          </table:table-cell>
          <table:table-cell office:value-type="string" table:style-name="ce9">
            <text:p>Microsoft Word 2016 使用手冊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float" office:value="9789863123477" table:style-name="ce12">
            <text:p>9789863123477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素貞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</text:p>
          </table:table-cell>
          <table:table-cell office:value-type="string" table:style-name="ce8">
            <text:p>Liz and John Soars.</text:p>
          </table:table-cell>
          <table:table-cell office:value-type="string" table:style-name="ce8">
            <text:p>Oxford University Press,</text:p>
          </table:table-cell>
          <table:table-cell office:value-type="float" office:value="9780194725880" table:style-name="ce12">
            <text:p>9780194725880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彭美惠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二甲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與EXCEL的應用</text:p>
          </table:table-cell>
          <table:table-cell office:value-type="string" table:style-name="ce8">
            <text:p>趙可南.徐堯洪國銘</text:p>
          </table:table-cell>
          <table:table-cell office:value-type="string" table:style-name="ce8">
            <text:p>滄海書局</text:p>
          </table:table-cell>
          <table:table-cell office:value-type="float" office:value="9789865937980" table:style-name="ce12">
            <text:p>9789865937980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蘇何誠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文化創意產業概論：流行音樂、電影、電視、紀錄片、藝術導覽、廟宇導覽面面觀</text:p>
          </table:table-cell>
          <table:table-cell office:value-type="string" table:style-name="ce8">
            <text:p>蘇何誠</text:p>
          </table:table-cell>
          <table:table-cell office:value-type="string" table:style-name="ce8">
            <text:p>樹人出版</text:p>
          </table:table-cell>
          <table:table-cell office:value-type="float" office:value="9789868254640" table:style-name="ce12">
            <text:p>9789868254640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朱星念</text:p>
          </table:table-cell>
          <table:table-cell office:value-type="string" table:style-name="ce9">
            <text:p>雲端科技與商務應用學士學位學程</text:p>
          </table:table-cell>
          <table:table-cell office:value-type="string" table:style-name="ce9">
            <text:p>四技雲端三甲</text:p>
          </table:table-cell>
          <table:table-cell office:value-type="string" table:style-name="ce9">
            <text:p>雲端應用實務<text:s/></text:p>
          </table:table-cell>
          <table:table-cell office:value-type="string" table:style-name="ce9">
            <text:p>積木式程式設計 Let`s go！- 使用 Scratch<text:s/></text:p>
          </table:table-cell>
          <table:table-cell office:value-type="string" table:style-name="ce8">
            <text:p>陳婉凌</text:p>
          </table:table-cell>
          <table:table-cell office:value-type="string" table:style-name="ce8">
            <text:p>旗標出版社</text:p>
          </table:table-cell>
          <table:table-cell office:value-type="float" office:value="9789863124597" table:style-name="ce12">
            <text:p>9789863124597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Starter Student's Book</text:p>
          </table:table-cell>
          <table:table-cell office:value-type="string" table:style-name="ce8">
            <text:p>Herbert Puchta, Jeff Stranks &amp; Peter Lewis-Jones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598195" table:style-name="ce12">
            <text:p>9781107598195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程式設計(二)<text:s/></text:p>
          </table:table-cell>
          <table:table-cell office:value-type="string" table:style-name="ce9">
            <text:p>新觀念Java 9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科技股份有限公司</text:p>
          </table:table-cell>
          <table:table-cell office:value-type="float" office:value="9789863124993" table:style-name="ce12">
            <text:p>9789863124993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多人多工系統實務<text:s/></text:p>
          </table:table-cell>
          <table:table-cell office:value-type="string" table:style-name="ce9">
            <text:p>鳥哥的Linux私房菜:基礎學習篇</text:p>
          </table:table-cell>
          <table:table-cell office:value-type="string" table:style-name="ce8">
            <text:p>鳥哥</text:p>
          </table:table-cell>
          <table:table-cell office:value-type="string" table:style-name="ce8">
            <text:p>碁峰</text:p>
          </table:table-cell>
          <table:table-cell office:value-type="float" office:value="9789863478652" table:style-name="ce12">
            <text:p>9789863478652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乙</text:p>
          </table:table-cell>
          <table:table-cell office:value-type="string" table:style-name="ce9">
            <text:p>微積分(二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等人</text:p>
          </table:table-cell>
          <table:table-cell office:value-type="string" table:style-name="ce8">
            <text:p>東華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恩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程式設計實務<text:s/></text:p>
          </table:table-cell>
          <table:table-cell office:value-type="string" table:style-name="ce9">
            <text:p>C語言教學手冊 第四版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科技股份有限公司</text:p>
          </table:table-cell>
          <table:table-cell office:value-type="float" office:value="9789574424849" table:style-name="ce12">
            <text:p>9789574424849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程式設計(二)<text:s/></text:p>
          </table:table-cell>
          <table:table-cell office:value-type="string" table:style-name="ce9">
            <text:p>新觀念Java 9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科技股份有限公司</text:p>
          </table:table-cell>
          <table:table-cell office:value-type="float" office:value="9789863124993" table:style-name="ce12">
            <text:p>9789863124993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JETSTREAM ELEMENTARY ALUMNO+@</text:p>
          </table:table-cell>
          <table:table-cell office:value-type="string" table:style-name="ce8">
            <text:p>Jane Revell; Mary Tomalin</text:p>
          </table:table-cell>
          <table:table-cell office:value-type="string" table:style-name="ce8">
            <text:p>Helbling Languages (書林)</text:p>
          </table:table-cell>
          <table:table-cell office:value-type="float" office:value="9783852729312" table:style-name="ce12">
            <text:p>9783852729312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范揚貴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全民國防教育軍事訓練(二)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新頁圖書股份有限公司</text:p>
          </table:table-cell>
          <table:table-cell office:value-type="float" office:value="9789868837362" table:style-name="ce12">
            <text:p>9789868837362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多人多工系統實務<text:s/></text:p>
          </table:table-cell>
          <table:table-cell office:value-type="string" table:style-name="ce9">
            <text:p>鳥哥的Linux私房菜:基礎學習篇</text:p>
          </table:table-cell>
          <table:table-cell office:value-type="string" table:style-name="ce8">
            <text:p>鳥哥</text:p>
          </table:table-cell>
          <table:table-cell office:value-type="string" table:style-name="ce8">
            <text:p>碁峰</text:p>
          </table:table-cell>
          <table:table-cell office:value-type="float" office:value="9789863478652" table:style-name="ce12">
            <text:p>9789863478652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任鵬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程式設計(二)<text:s/></text:p>
          </table:table-cell>
          <table:table-cell office:value-type="string" table:style-name="ce9">
            <text:p>最新Java 8程式語言(第四版)</text:p>
          </table:table-cell>
          <table:table-cell office:value-type="string" table:style-name="ce8">
            <text:p>施威銘 研究室</text:p>
          </table:table-cell>
          <table:table-cell office:value-type="string" table:style-name="ce8">
            <text:p>旗標</text:p>
          </table:table-cell>
          <table:table-cell office:value-type="float" office:value="9789863123613" table:style-name="ce12">
            <text:p>9789863123613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嘉吉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體育<text:s/></text:p>
          </table:table-cell>
          <table:table-cell office:value-type="string" table:style-name="ce9">
            <text:p>進擊の桌球 基本打法&amp;戰術200招</text:p>
          </table:table-cell>
          <table:table-cell office:value-type="string" table:style-name="ce8">
            <text:p>宮崎義仁</text:p>
          </table:table-cell>
          <table:table-cell office:value-type="string" table:style-name="ce8">
            <text:p>楓葉社文化</text:p>
          </table:table-cell>
          <table:table-cell office:value-type="float" office:value="9789866033735" table:style-name="ce12">
            <text:p>9789866033735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俊旭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一甲</text:p>
          </table:table-cell>
          <table:table-cell office:value-type="string" table:style-name="ce9">
            <text:p>微積分(二)<text:s/></text:p>
          </table:table-cell>
          <table:table-cell office:value-type="string" table:style-name="ce9">
            <text:p>微積分</text:p>
          </table:table-cell>
          <table:table-cell office:value-type="string" table:style-name="ce8">
            <text:p>朱紫媛等人</text:p>
          </table:table-cell>
          <table:table-cell office:value-type="string" table:style-name="ce8">
            <text:p>東華</text:p>
          </table:table-cell>
          <table:table-cell office:value-type="float" office:value="9789574836697" table:style-name="ce12">
            <text:p>9789574836697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嵌入式微算機系統<text:s/></text:p>
          </table:table-cell>
          <table:table-cell office:value-type="string" table:style-name="ce9">
            <text:p>Arduino全能微處理機實習:強效解析</text:p>
          </table:table-cell>
          <table:table-cell office:value-type="string" table:style-name="ce8">
            <text:p>艾迪諾</text:p>
          </table:table-cell>
          <table:table-cell office:value-type="string" table:style-name="ce8">
            <text:p>全華</text:p>
          </table:table-cell>
          <table:table-cell office:value-type="float" office:value="9789864634347" table:style-name="ce12">
            <text:p>9789864634347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離散數學<text:s/></text:p>
          </table:table-cell>
          <table:table-cell office:value-type="string" table:style-name="ce9">
            <text:p>Discrete Mathematics and its Applications</text:p>
          </table:table-cell>
          <table:table-cell office:value-type="string" table:style-name="ce8">
            <text:p>Kenneth Rosen</text:p>
          </table:table-cell>
          <table:table-cell office:value-type="string" table:style-name="ce8">
            <text:p>Mc Graw Hills</text:p>
          </table:table-cell>
          <table:table-cell office:value-type="float" office:value="9870071244749" table:style-name="ce12">
            <text:p>9870071244749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歐怡君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English for Science and Technology</text:p>
          </table:table-cell>
          <table:table-cell office:value-type="string" table:style-name="ce8">
            <text:p>明新科大語言教學中心編輯小組<text:s/></text:p>
          </table:table-cell>
          <table:table-cell office:value-type="string" table:style-name="ce8">
            <text:p>文鶴出版有限公司</text:p>
          </table:table-cell>
          <table:table-cell office:value-type="float" office:value="9789861477909" table:style-name="ce12">
            <text:p>9789861477909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數位系統設計實務<text:s/></text:p>
          </table:table-cell>
          <table:table-cell office:value-type="string" table:style-name="ce9">
            <text:p>Verilog硬體描述語言實務</text:p>
          </table:table-cell>
          <table:table-cell office:value-type="string" table:style-name="ce8">
            <text:p>鄭光欽</text:p>
          </table:table-cell>
          <table:table-cell office:value-type="string" table:style-name="ce8">
            <text:p>全華圖書</text:p>
          </table:table-cell>
          <table:table-cell office:value-type="float" office:value="9789864633340" table:style-name="ce12">
            <text:p>9789864633340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虛擬實境實務<text:s/></text:p>
          </table:table-cell>
          <table:table-cell office:value-type="string" table:style-name="ce9">
            <text:p>人氣遊戲這樣做! Unity3D 遊戲設計實例講堂</text:p>
          </table:table-cell>
          <table:table-cell office:value-type="string" table:style-name="ce8">
            <text:p>賴祐吉,姚智原,陳國瑋</text:p>
          </table:table-cell>
          <table:table-cell office:value-type="string" table:style-name="ce8">
            <text:p>旗標</text:p>
          </table:table-cell>
          <table:table-cell office:value-type="float" office:value="9789863123552" table:style-name="ce12">
            <text:p>9789863123552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乙</text:p>
          </table:table-cell>
          <table:table-cell office:value-type="string" table:style-name="ce9">
            <text:p>計算機架構<text:s/></text:p>
          </table:table-cell>
          <table:table-cell office:value-type="string" table:style-name="ce9">
            <text:p>計算機組織與結構概論</text:p>
          </table:table-cell>
          <table:table-cell office:value-type="string" table:style-name="ce8">
            <text:p>阮聖彰 顏金泰 施威銘</text:p>
          </table:table-cell>
          <table:table-cell office:value-type="string" table:style-name="ce8">
            <text:p>旗標</text:p>
          </table:table-cell>
          <table:table-cell office:value-type="float" office:value="9789574426119" table:style-name="ce12">
            <text:p>9789574426119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3D列印電腦輔助設計<text:s/></text:p>
          </table:table-cell>
          <table:table-cell office:value-type="string" table:style-name="ce9">
            <text:p>3D列印:積層製造技術與應用</text:p>
          </table:table-cell>
          <table:table-cell office:value-type="string" table:style-name="ce8">
            <text:p>鄭正元</text:p>
          </table:table-cell>
          <table:table-cell office:value-type="string" table:style-name="ce8">
            <text:p>全華圖書出版社</text:p>
          </table:table-cell>
          <table:table-cell office:value-type="float" office:value="9789864634583" table:style-name="ce12">
            <text:p>9789864634583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鄭光欽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嵌入式微算機系統<text:s/></text:p>
          </table:table-cell>
          <table:table-cell office:value-type="string" table:style-name="ce9">
            <text:p>Arduino全能微處理機實習:強效解析</text:p>
          </table:table-cell>
          <table:table-cell office:value-type="string" table:style-name="ce8">
            <text:p>艾迪諾</text:p>
          </table:table-cell>
          <table:table-cell office:value-type="string" table:style-name="ce8">
            <text:p>全華</text:p>
          </table:table-cell>
          <table:table-cell office:value-type="float" office:value="9789864634347" table:style-name="ce12">
            <text:p>9789864634347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榮正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離散數學<text:s/></text:p>
          </table:table-cell>
          <table:table-cell office:value-type="string" table:style-name="ce9">
            <text:p>Discrete Mathematics and its Applications</text:p>
          </table:table-cell>
          <table:table-cell office:value-type="string" table:style-name="ce8">
            <text:p>Kenneth Rosen</text:p>
          </table:table-cell>
          <table:table-cell office:value-type="string" table:style-name="ce8">
            <text:p>Mc Graw Hills</text:p>
          </table:table-cell>
          <table:table-cell office:value-type="float" office:value="9870071244749" table:style-name="ce12">
            <text:p>9870071244749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1：English for Science and Technology</text:p>
          </table:table-cell>
          <table:table-cell office:value-type="string" table:style-name="ce8">
            <text:p>明新科大語言教學中心編輯小組</text:p>
          </table:table-cell>
          <table:table-cell office:value-type="string" table:style-name="ce8">
            <text:p>文鶴出版有限公司</text:p>
          </table:table-cell>
          <table:table-cell office:value-type="float" office:value="9789861477909" table:style-name="ce12">
            <text:p>9789861477909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俊霖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虛擬實境實務<text:s/></text:p>
          </table:table-cell>
          <table:table-cell office:value-type="string" table:style-name="ce9">
            <text:p>人氣遊戲這樣做! Unity3D 遊戲設計實例講堂</text:p>
          </table:table-cell>
          <table:table-cell office:value-type="string" table:style-name="ce8">
            <text:p>賴祐吉,姚智原,陳國瑋</text:p>
          </table:table-cell>
          <table:table-cell office:value-type="string" table:style-name="ce8">
            <text:p>旗標</text:p>
          </table:table-cell>
          <table:table-cell office:value-type="float" office:value="9789863123552" table:style-name="ce12">
            <text:p>9789863123552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二甲</text:p>
          </table:table-cell>
          <table:table-cell office:value-type="string" table:style-name="ce9">
            <text:p>計算機架構<text:s/></text:p>
          </table:table-cell>
          <table:table-cell office:value-type="string" table:style-name="ce9">
            <text:p>計算機組織與結構概論</text:p>
          </table:table-cell>
          <table:table-cell office:value-type="string" table:style-name="ce8">
            <text:p>阮聖彰 顏金泰 施威銘</text:p>
          </table:table-cell>
          <table:table-cell office:value-type="string" table:style-name="ce8">
            <text:p>旗標</text:p>
          </table:table-cell>
          <table:table-cell office:value-type="float" office:value="9789574426119" table:style-name="ce12">
            <text:p>9789574426119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網際服務軟體工程<text:s/></text:p>
          </table:table-cell>
          <table:table-cell office:value-type="string" table:style-name="ce9">
            <text:p>手機應用程式設計超簡單：App Inventor 2初學特訓班</text:p>
          </table:table-cell>
          <table:table-cell office:value-type="string" table:style-name="ce8">
            <text:p>文淵閣</text:p>
          </table:table-cell>
          <table:table-cell office:value-type="string" table:style-name="ce8">
            <text:p>碁峰</text:p>
          </table:table-cell>
          <table:table-cell office:value-type="float" office:value="9789863475989" table:style-name="ce12">
            <text:p>9789863475989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Python程式設計<text:s/></text:p>
          </table:table-cell>
          <table:table-cell office:value-type="string" table:style-name="ce9">
            <text:p>第一次學Python就上手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出版</text:p>
          </table:table-cell>
          <table:table-cell office:value-type="float" office:value="9789863124375" table:style-name="ce12">
            <text:p>9789863124375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辛靜宜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統計學<text:s/></text:p>
          </table:table-cell>
          <table:table-cell office:value-type="string" table:style-name="ce9">
            <text:p>統計學與Excel的應用</text:p>
          </table:table-cell>
          <table:table-cell office:value-type="string" table:style-name="ce8">
            <text:p>趙可南等人</text:p>
          </table:table-cell>
          <table:table-cell office:value-type="string" table:style-name="ce8">
            <text:p>滄海圖書</text:p>
          </table:table-cell>
          <table:table-cell office:value-type="float" office:value="9789865937980" table:style-name="ce12">
            <text:p>9789865937980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乙</text:p>
          </table:table-cell>
          <table:table-cell office:value-type="string" table:style-name="ce9">
            <text:p>演算法<text:s/></text:p>
          </table:table-cell>
          <table:table-cell office:value-type="string" table:style-name="ce9">
            <text:p>發現演算法</text:p>
          </table:table-cell>
          <table:table-cell office:value-type="string" table:style-name="ce8">
            <text:p>俞征武</text:p>
          </table:table-cell>
          <table:table-cell office:value-type="string" table:style-name="ce8">
            <text:p>旗標出版</text:p>
          </table:table-cell>
          <table:table-cell office:value-type="float" office:value="9789863123200" table:style-name="ce12">
            <text:p>9789863123200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面向對象Java<text:s/></text:p>
          </table:table-cell>
          <table:table-cell office:value-type="string" table:style-name="ce9">
            <text:p>新觀念Java 9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科技股份有限公司</text:p>
          </table:table-cell>
          <table:table-cell office:value-type="float" office:value="9789863124993" table:style-name="ce12">
            <text:p>9789863124993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懋楨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物件導向系統分析<text:s/></text:p>
          </table:table-cell>
          <table:table-cell office:value-type="string" table:style-name="ce9">
            <text:p>UML系統分析與設計實務<text:s/>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出版</text:p>
          </table:table-cell>
          <table:table-cell office:value-type="float" office:value="9863122025" table:style-name="ce12">
            <text:p>9863122025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淑真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網頁設計實務<text:s/></text:p>
          </table:table-cell>
          <table:table-cell office:value-type="string" table:style-name="ce9">
            <text:p>一步到位！RWD 網頁程式設計：用 HTML5、CSS3、Bootstrap 打造響應式網頁</text:p>
          </table:table-cell>
          <table:table-cell office:value-type="string" table:style-name="ce8">
            <text:p>陳惠貞</text:p>
          </table:table-cell>
          <table:table-cell office:value-type="string" table:style-name="ce8">
            <text:p>旗標</text:p>
          </table:table-cell>
          <table:table-cell office:value-type="float" office:value="9789863124863" table:style-name="ce12">
            <text:p>9789863124863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網際服務軟體工程<text:s/></text:p>
          </table:table-cell>
          <table:table-cell office:value-type="string" table:style-name="ce9">
            <text:p>手機應用程式設計超簡單：App Inventor 2初學特訓班</text:p>
          </table:table-cell>
          <table:table-cell office:value-type="string" table:style-name="ce8">
            <text:p>文淵閣</text:p>
          </table:table-cell>
          <table:table-cell office:value-type="string" table:style-name="ce8">
            <text:p>碁峰</text:p>
          </table:table-cell>
          <table:table-cell office:value-type="float" office:value="9789863475989" table:style-name="ce12">
            <text:p>9789863475989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翁利同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軟體工程<text:s/></text:p>
          </table:table-cell>
          <table:table-cell office:value-type="string" table:style-name="ce9">
            <text:p>軟體工程理論與實務應用</text:p>
          </table:table-cell>
          <table:table-cell office:value-type="string" table:style-name="ce8">
            <text:p>顏春煌</text:p>
          </table:table-cell>
          <table:table-cell office:value-type="string" table:style-name="ce8">
            <text:p>碁峰</text:p>
          </table:table-cell>
          <table:table-cell office:value-type="float" office:value="9789861817361" table:style-name="ce12">
            <text:p>9789861817361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宏立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物聯網系統程式設計<text:s/></text:p>
          </table:table-cell>
          <table:table-cell office:value-type="string" table:style-name="ce9">
            <text:p>超圖解物聯網IoT實作入門</text:p>
          </table:table-cell>
          <table:table-cell office:value-type="string" table:style-name="ce8">
            <text:p>趙英傑</text:p>
          </table:table-cell>
          <table:table-cell office:value-type="string" table:style-name="ce8">
            <text:p>旗標</text:p>
          </table:table-cell>
          <table:table-cell office:value-type="float" office:value="9789863478263" table:style-name="ce12">
            <text:p>9789863478263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汪盈秀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資訊保護與法律<text:s/></text:p>
          </table:table-cell>
          <table:table-cell office:value-type="string" table:style-name="ce9">
            <text:p>資訊倫理與法律</text:p>
          </table:table-cell>
          <table:table-cell office:value-type="string" table:style-name="ce8">
            <text:p>詹炳耀...等</text:p>
          </table:table-cell>
          <table:table-cell office:value-type="string" table:style-name="ce8">
            <text:p>旗標出版股份有限公司</text:p>
          </table:table-cell>
          <table:table-cell office:value-type="float" office:value="9789863121008" table:style-name="ce12">
            <text:p>9789863121008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文芷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資訊保護與法律<text:s/></text:p>
          </table:table-cell>
          <table:table-cell office:value-type="string" table:style-name="ce9">
            <text:p>資訊倫理與法律</text:p>
          </table:table-cell>
          <table:table-cell office:value-type="string" table:style-name="ce8">
            <text:p>詹炳耀...等</text:p>
          </table:table-cell>
          <table:table-cell office:value-type="string" table:style-name="ce8">
            <text:p>旗標出版股份有限公司</text:p>
          </table:table-cell>
          <table:table-cell office:value-type="float" office:value="9789863121008" table:style-name="ce12">
            <text:p>9789863121008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俊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網路安全<text:s/></text:p>
          </table:table-cell>
          <table:table-cell office:value-type="string" table:style-name="ce9">
            <text:p>資訊與網路安全技術</text:p>
          </table:table-cell>
          <table:table-cell office:value-type="string" table:style-name="ce8">
            <text:p>粘添壽</text:p>
          </table:table-cell>
          <table:table-cell office:value-type="string" table:style-name="ce8">
            <text:p>旗標</text:p>
          </table:table-cell>
          <table:table-cell office:value-type="float" office:value="9789574426744" table:style-name="ce12">
            <text:p>9789574426744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網路安全實務<text:s/></text:p>
          </table:table-cell>
          <table:table-cell office:value-type="string" table:style-name="ce9">
            <text:p>資訊與網路安全實務</text:p>
          </table:table-cell>
          <table:table-cell office:value-type="string" table:style-name="ce8">
            <text:p>黃明祥、林詠章、周永振</text:p>
          </table:table-cell>
          <table:table-cell office:value-type="string" table:style-name="ce8">
            <text:p>普林斯頓</text:p>
          </table:table-cell>
          <table:table-cell office:value-type="float" office:value="9789865917883" table:style-name="ce12">
            <text:p>9789865917883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三甲</text:p>
          </table:table-cell>
          <table:table-cell office:value-type="string" table:style-name="ce9">
            <text:p>演算法<text:s/></text:p>
          </table:table-cell>
          <table:table-cell office:value-type="string" table:style-name="ce9">
            <text:p>演算法</text:p>
          </table:table-cell>
          <table:table-cell office:value-type="string" table:style-name="ce8">
            <text:p>戴顯權</text:p>
          </table:table-cell>
          <table:table-cell office:value-type="string" table:style-name="ce8">
            <text:p>滄海書局</text:p>
          </table:table-cell>
          <table:table-cell office:value-type="float" office:value="9789865647360" table:style-name="ce12">
            <text:p>9789865647360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乙</text:p>
          </table:table-cell>
          <table:table-cell office:value-type="string" table:style-name="ce9">
            <text:p>資料探勘<text:s/></text:p>
          </table:table-cell>
          <table:table-cell office:value-type="string" table:style-name="ce9">
            <text:p>SQL Server資料採礦與商業智慧</text:p>
          </table:table-cell>
          <table:table-cell office:value-type="string" table:style-name="ce8">
            <text:p>謝邦昌<text:s/></text:p>
          </table:table-cell>
          <table:table-cell office:value-type="string" table:style-name="ce8">
            <text:p>碁峰資訊股份有限公司</text:p>
          </table:table-cell>
          <table:table-cell office:value-type="float" office:value="9789864762873" table:style-name="ce12">
            <text:p>9789864762873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應用倫理與現代社會</text:p>
          </table:table-cell>
          <table:table-cell office:value-type="string" table:style-name="ce8">
            <text:p>朱建民,葉保強,李瑞全編著</text:p>
          </table:table-cell>
          <table:table-cell office:value-type="string" table:style-name="ce8">
            <text:p>國立空中大學</text:p>
          </table:table-cell>
          <table:table-cell office:value-type="float" office:value="9576616921" table:style-name="ce12">
            <text:p>9576616921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秀滿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資料探勘<text:s/></text:p>
          </table:table-cell>
          <table:table-cell office:value-type="string" table:style-name="ce9">
            <text:p>SQL Server資料採礦與商業智慧</text:p>
          </table:table-cell>
          <table:table-cell office:value-type="string" table:style-name="ce8">
            <text:p>謝邦昌<text:s/></text:p>
          </table:table-cell>
          <table:table-cell office:value-type="string" table:style-name="ce8">
            <text:p>碁峰資訊股份有限公司</text:p>
          </table:table-cell>
          <table:table-cell office:value-type="float" office:value="9789864762873" table:style-name="ce12">
            <text:p>9789864762873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蕙玲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技資工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漫談生死學</text:p>
          </table:table-cell>
          <table:table-cell office:value-type="string" table:style-name="ce8">
            <text:p>方蕙玲</text:p>
          </table:table-cell>
          <table:table-cell office:value-type="string" table:style-name="ce8">
            <text:p>新文京</text:p>
          </table:table-cell>
          <table:table-cell office:value-type="float" office:value="9861504109" table:style-name="ce12">
            <text:p>9861504109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蘇東興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資工四甲</text:p>
          </table:table-cell>
          <table:table-cell office:value-type="string" table:style-name="ce9">
            <text:p>視覺化程式設計<text:s/></text:p>
          </table:table-cell>
          <table:table-cell office:value-type="string" table:style-name="ce9">
            <text:p>會做簡報就會製作跨平台App：Smart Apps Creator 3超神開發術</text:p>
          </table:table-cell>
          <table:table-cell office:value-type="string" table:style-name="ce8">
            <text:p>鄧文淵</text:p>
          </table:table-cell>
          <table:table-cell office:value-type="string" table:style-name="ce8">
            <text:p>碁峰</text:p>
          </table:table-cell>
          <table:table-cell office:value-type="float" office:value="9789864765256" table:style-name="ce12">
            <text:p>9789864765256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資工四甲</text:p>
          </table:table-cell>
          <table:table-cell office:value-type="string" table:style-name="ce9">
            <text:p>程式設計邏輯<text:s/></text:p>
          </table:table-cell>
          <table:table-cell office:value-type="string" table:style-name="ce9">
            <text:p>學會 Python - 從不懂，到玩上手！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書局</text:p>
          </table:table-cell>
          <table:table-cell office:value-type="float" office:value="9789863124245" table:style-name="ce12">
            <text:p>9789863124245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金浪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</text:p>
          </table:table-cell>
          <table:table-cell office:value-type="string" table:style-name="ce8">
            <text:p>Cambridge University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純昌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赤道形聲－馬華文學讀本1</text:p>
          </table:table-cell>
          <table:table-cell office:value-type="string" table:style-name="ce8">
            <text:p>陳大為,鍾怡雯主編</text:p>
          </table:table-cell>
          <table:table-cell office:value-type="string" table:style-name="ce8">
            <text:p>萬卷樓</text:p>
          </table:table-cell>
          <table:table-cell office:value-type="float" office:value="9577392792" table:style-name="ce12">
            <text:p>9577392792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資訊工程系</text:p>
          </table:table-cell>
          <table:table-cell office:value-type="string" table:style-name="ce9">
            <text:p>四產攜資工僑一甲</text:p>
          </table:table-cell>
          <table:table-cell office:value-type="string" table:style-name="ce9">
            <text:p>計算機概論<text:s/></text:p>
          </table:table-cell>
          <table:table-cell office:value-type="string" table:style-name="ce9">
            <text:p>最新計算機概論2018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出版</text:p>
          </table:table-cell>
          <table:table-cell office:value-type="float" office:value="9789863124382" table:style-name="ce12">
            <text:p>9789863124382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</text:p>
          </table:table-cell>
          <table:table-cell office:value-type="string" table:style-name="ce8">
            <text:p>Cmbridge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素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創意影像處理<text:s/></text:p>
          </table:table-cell>
          <table:table-cell office:value-type="string" table:style-name="ce9">
            <text:p>抓住你的Photoshop CS6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float" office:value="9789863120735" table:style-name="ce12">
            <text:p>9789863120735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法學緒論</text:p>
          </table:table-cell>
          <table:table-cell office:value-type="string" table:style-name="ce8">
            <text:p>程怡</text:p>
          </table:table-cell>
          <table:table-cell office:value-type="string" table:style-name="ce8">
            <text:p>志光教育科技</text:p>
          </table:table-cell>
          <table:table-cell office:value-type="float" office:value="9789864970322" table:style-name="ce12">
            <text:p>9789864970322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乙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</text:p>
          </table:table-cell>
          <table:table-cell office:value-type="string" table:style-name="ce8">
            <text:p>新陸書局</text:p>
          </table:table-cell>
          <table:table-cell office:value-type="float" office:value="9789869538817" table:style-name="ce12">
            <text:p>9789869538817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石欣平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2 Student's Book</text:p>
          </table:table-cell>
          <table:table-cell office:value-type="string" table:style-name="ce8">
            <text:p>Herbert Puchta, Jeff Stranks &amp; Peter Lewis-Jones</text:p>
          </table:table-cell>
          <table:table-cell office:value-type="string" table:style-name="ce8">
            <text:p>Cambridge<text:s/></text:p>
          </table:table-cell>
          <table:table-cell office:value-type="float" office:value="9781107598249" table:style-name="ce12">
            <text:p>9781107598249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衛正雄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Smart Choice 1</text:p>
          </table:table-cell>
          <table:table-cell office:value-type="string" table:style-name="ce8">
            <text:p>Ken Wilson</text:p>
          </table:table-cell>
          <table:table-cell office:value-type="string" table:style-name="ce8">
            <text:p>Oxford</text:p>
          </table:table-cell>
          <table:table-cell office:value-type="float" office:value="9780194602648" table:style-name="ce12">
            <text:p>9780194602648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順裕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法學領域<text:s/></text:p>
          </table:table-cell>
          <table:table-cell office:value-type="string" table:style-name="ce9">
            <text:p>中華民國憲法</text:p>
          </table:table-cell>
          <table:table-cell office:value-type="string" table:style-name="ce8">
            <text:p>黎淑慧</text:p>
          </table:table-cell>
          <table:table-cell office:value-type="string" table:style-name="ce8">
            <text:p>弘揚圖書有限公司</text:p>
          </table:table-cell>
          <table:table-cell office:value-type="float" office:value="9789867153791" table:style-name="ce12">
            <text:p>9789867153791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鄧素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創意影像處理<text:s/></text:p>
          </table:table-cell>
          <table:table-cell office:value-type="string" table:style-name="ce9">
            <text:p>抓住你的Photoshop CS6</text:p>
          </table:table-cell>
          <table:table-cell office:value-type="string" table:style-name="ce8">
            <text:p>施威銘研究室著</text:p>
          </table:table-cell>
          <table:table-cell office:value-type="string" table:style-name="ce8">
            <text:p>旗標</text:p>
          </table:table-cell>
          <table:table-cell office:value-type="float" office:value="9789863120735" table:style-name="ce12">
            <text:p>9789863120735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資料結構<text:s/></text:p>
          </table:table-cell>
          <table:table-cell office:value-type="string" table:style-name="ce9">
            <text:p>資料結構Data Structure (第二版)</text:p>
          </table:table-cell>
          <table:table-cell office:value-type="string" table:style-name="ce8">
            <text:p>陳文</text:p>
          </table:table-cell>
          <table:table-cell office:value-type="string" table:style-name="ce8">
            <text:p>新文京開發出版股份有限公司</text:p>
          </table:table-cell>
          <table:table-cell office:value-type="float" office:value="9789864302154" table:style-name="ce12">
            <text:p>9789864302154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俊德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</text:p>
          </table:table-cell>
          <table:table-cell office:value-type="string" table:style-name="ce8">
            <text:p>新陸書局</text:p>
          </table:table-cell>
          <table:table-cell office:value-type="float" office:value="9789869538817" table:style-name="ce12">
            <text:p>9789869538817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丁敏旻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實用會計學概要</text:p>
          </table:table-cell>
          <table:table-cell office:value-type="string" table:style-name="ce8">
            <text:p>馬君梅</text:p>
          </table:table-cell>
          <table:table-cell office:value-type="string" table:style-name="ce8">
            <text:p>新陸書局</text:p>
          </table:table-cell>
          <table:table-cell office:value-type="float" office:value="9789869538817" table:style-name="ce12">
            <text:p>9789869538817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婷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 - Elementary</text:p>
          </table:table-cell>
          <table:table-cell office:value-type="string" table:style-name="ce8">
            <text:p>David Cotton; David Falvey; Simon Kent</text:p>
          </table:table-cell>
          <table:table-cell office:value-type="string" table:style-name="ce8">
            <text:p>Pearson Education Limited</text:p>
          </table:table-cell>
          <table:table-cell office:value-type="float" office:value="9781292134758" table:style-name="ce12">
            <text:p>9781292134758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商用程式設計<text:s/></text:p>
          </table:table-cell>
          <table:table-cell office:value-type="string" table:style-name="ce9">
            <text:p>Python程式設計:從入門到進階應用</text:p>
          </table:table-cell>
          <table:table-cell office:value-type="string" table:style-name="ce8">
            <text:p>黃建庭</text:p>
          </table:table-cell>
          <table:table-cell office:value-type="string" table:style-name="ce8">
            <text:p>松崗資產管理</text:p>
          </table:table-cell>
          <table:table-cell office:value-type="float" office:value="9789572245965" table:style-name="ce12">
            <text:p>9789572245965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靜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你想活出怎樣的人生</text:p>
          </table:table-cell>
          <table:table-cell office:value-type="string" table:style-name="ce8">
            <text:p>吉野源三郎</text:p>
          </table:table-cell>
          <table:table-cell office:value-type="string" table:style-name="ce8">
            <text:p>先覺</text:p>
          </table:table-cell>
          <table:table-cell office:value-type="float" office:value="9789861342184" table:style-name="ce12">
            <text:p>9789861342184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現代統計學 （修訂版）</text:p>
          </table:table-cell>
          <table:table-cell office:value-type="string" table:style-name="ce8">
            <text:p>林惠玲.陳正倉合著</text:p>
          </table:table-cell>
          <table:table-cell office:value-type="string" table:style-name="ce8">
            <text:p>雙葉書廊</text:p>
          </table:table-cell>
          <table:table-cell office:value-type="float" office:value="9789865668556" table:style-name="ce12">
            <text:p>9789865668556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佩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最新網路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float" office:value="9789863124566" table:style-name="ce12">
            <text:p>9789863124566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秋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會計學(一)<text:s/>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合著</text:p>
          </table:table-cell>
          <table:table-cell office:value-type="string" table:style-name="ce8">
            <text:p>東華書局</text:p>
          </table:table-cell>
          <table:table-cell office:value-type="float" office:value="9789574838608" table:style-name="ce12">
            <text:p>9789574838608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乙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資訊管理：e化企業的核心競爭能力（第六版）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出版</text:p>
          </table:table-cell>
          <table:table-cell office:value-type="float" office:value="9789864570249" table:style-name="ce12">
            <text:p>9789864570249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彩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: Pre-Intermediate Business English. course book</text:p>
          </table:table-cell>
          <table:table-cell office:value-type="string" table:style-name="ce8">
            <text:p>Cotton, D.,Falvey,D.,&amp; Kent,S</text:p>
          </table:table-cell>
          <table:table-cell office:value-type="string" table:style-name="ce8">
            <text:p>Pearson Education Limited</text:p>
          </table:table-cell>
          <table:table-cell office:value-type="float" office:value="9781408237076" table:style-name="ce12">
            <text:p>9781408237076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Outstanding!: Achieving excellence in english. 2</text:p>
          </table:table-cell>
          <table:table-cell office:value-type="string" table:style-name="ce8">
            <text:p>Audrey Dubinsky, David Edward Keane, Mike Corsini</text:p>
          </table:table-cell>
          <table:table-cell office:value-type="string" table:style-name="ce8">
            <text:p>Live ABC</text:p>
          </table:table-cell>
          <table:table-cell office:value-type="float" office:value="9789864410989" table:style-name="ce12">
            <text:p>9789864410989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仁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華五千年史話</text:p>
          </table:table-cell>
          <table:table-cell office:value-type="string" table:style-name="ce8">
            <text:p>郭伯南等著</text:p>
          </table:table-cell>
          <table:table-cell office:value-type="string" table:style-name="ce8">
            <text:p>台北市：書林公司</text:p>
          </table:table-cell>
          <table:table-cell office:value-type="float" office:value="9789574453634" table:style-name="ce12">
            <text:p>9789574453634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現代統計學 （修訂版）</text:p>
          </table:table-cell>
          <table:table-cell office:value-type="string" table:style-name="ce8">
            <text:p>林惠玲.陳正倉合著</text:p>
          </table:table-cell>
          <table:table-cell office:value-type="string" table:style-name="ce8">
            <text:p>雙葉書廊</text:p>
          </table:table-cell>
          <table:table-cell office:value-type="float" office:value="9789865668556" table:style-name="ce12">
            <text:p>9789865668556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純玉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統計學可以很簡單</text:p>
          </table:table-cell>
          <table:table-cell office:value-type="string" table:style-name="ce8">
            <text:p>陳瑜芬、陳??</text:p>
          </table:table-cell>
          <table:table-cell office:value-type="string" table:style-name="ce8">
            <text:p>三民書局</text:p>
          </table:table-cell>
          <table:table-cell office:value-type="float" office:value="9789571455983" table:style-name="ce12">
            <text:p>9789571455983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進階JAVA程式設計<text:s/></text:p>
          </table:table-cell>
          <table:table-cell office:value-type="string" table:style-name="ce9">
            <text:p>最新Java 8程式語言(第四版)</text:p>
          </table:table-cell>
          <table:table-cell office:value-type="string" table:style-name="ce8">
            <text:p>施威銘 研究室</text:p>
          </table:table-cell>
          <table:table-cell office:value-type="string" table:style-name="ce8">
            <text:p>旗標</text:p>
          </table:table-cell>
          <table:table-cell office:value-type="float" office:value="9789863123613" table:style-name="ce12">
            <text:p>9789863123613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佩君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最新網路概論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float" office:value="9789863124566" table:style-name="ce12">
            <text:p>9789863124566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秋紅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會計學概要</text:p>
          </table:table-cell>
          <table:table-cell office:value-type="string" table:style-name="ce8">
            <text:p>杜榮瑞等4人合著</text:p>
          </table:table-cell>
          <table:table-cell office:value-type="string" table:style-name="ce8">
            <text:p>東華書局</text:p>
          </table:table-cell>
          <table:table-cell office:value-type="float" office:value="9789574838608" table:style-name="ce12">
            <text:p>9789574838608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資訊管理：e化企業的核心競爭能力（第六版）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出版</text:p>
          </table:table-cell>
          <table:table-cell office:value-type="float" office:value="9789864570249" table:style-name="ce12">
            <text:p>9789864570249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力得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資訊管理<text:s/></text:p>
          </table:table-cell>
          <table:table-cell office:value-type="string" table:style-name="ce9">
            <text:p>資訊管理概論</text:p>
          </table:table-cell>
          <table:table-cell office:value-type="string" table:style-name="ce8">
            <text:p>陳瑞順</text:p>
          </table:table-cell>
          <table:table-cell office:value-type="string" table:style-name="ce8">
            <text:p>全華圖書</text:p>
          </table:table-cell>
          <table:table-cell office:value-type="float" office:value="9789864630097" table:style-name="ce12">
            <text:p>9789864630097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岱昀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二甲</text:p>
          </table:table-cell>
          <table:table-cell office:value-type="string" table:style-name="ce9">
            <text:p>電腦網路<text:s/></text:p>
          </table:table-cell>
          <table:table-cell office:value-type="string" table:style-name="ce9">
            <text:p>最新網路概論 第15版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科技股份有限公司</text:p>
          </table:table-cell>
          <table:table-cell office:value-type="float" office:value="9789863124566" table:style-name="ce12">
            <text:p>9789863124566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機器學習<text:s/></text:p>
          </table:table-cell>
          <table:table-cell office:value-type="string" table:style-name="ce9">
            <text:p>Python程式設計:從入門到進階應用</text:p>
          </table:table-cell>
          <table:table-cell office:value-type="string" table:style-name="ce8">
            <text:p>黃建庭</text:p>
          </table:table-cell>
          <table:table-cell office:value-type="string" table:style-name="ce8">
            <text:p>松崗資產管理</text:p>
          </table:table-cell>
          <table:table-cell office:value-type="float" office:value="9789572245965" table:style-name="ce12">
            <text:p>9789572245965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資訊安全<text:s/></text:p>
          </table:table-cell>
          <table:table-cell office:value-type="string" table:style-name="ce9">
            <text:p>資訊與網路安全概論－看見比特幣</text:p>
          </table:table-cell>
          <table:table-cell office:value-type="string" table:style-name="ce8">
            <text:p>黃明祥、林詠章</text:p>
          </table:table-cell>
          <table:table-cell office:value-type="string" table:style-name="ce8">
            <text:p>東華書局</text:p>
          </table:table-cell>
          <table:table-cell office:value-type="float" office:value="9789863411253" table:style-name="ce12">
            <text:p>9789863411253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英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乙</text:p>
          </table:table-cell>
          <table:table-cell office:value-type="string" table:style-name="ce9">
            <text:p>資訊安全<text:s/></text:p>
          </table:table-cell>
          <table:table-cell office:value-type="string" table:style-name="ce9">
            <text:p>資訊與網路安全概論－看見比特幣</text:p>
          </table:table-cell>
          <table:table-cell office:value-type="string" table:style-name="ce8">
            <text:p>黃明祥、林詠章</text:p>
          </table:table-cell>
          <table:table-cell office:value-type="string" table:style-name="ce8">
            <text:p>東華書局</text:p>
          </table:table-cell>
          <table:table-cell office:value-type="float" office:value="9789863411253" table:style-name="ce12">
            <text:p>9789863411253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徐任鵬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Linux系統管理實務<text:s/></text:p>
          </table:table-cell>
          <table:table-cell office:value-type="string" table:style-name="ce9">
            <text:p>CentOS 7.3建置、管理與伺服器架設實戰<text:s/></text:p>
          </table:table-cell>
          <table:table-cell office:value-type="string" table:style-name="ce8">
            <text:p>湯秉翰</text:p>
          </table:table-cell>
          <table:table-cell office:value-type="string" table:style-name="ce8">
            <text:p>博碩</text:p>
          </table:table-cell>
          <table:table-cell office:value-type="float" office:value="9789864342242" table:style-name="ce12">
            <text:p>9789864342242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淑真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資料庫管理系統<text:s/></text:p>
          </table:table-cell>
          <table:table-cell office:value-type="string" table:style-name="ce9">
            <text:p>Microsoft SQL Server 2016設計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float" office:value="9789863124030" table:style-name="ce12">
            <text:p>9789863124030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國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電子商務<text:s/></text:p>
          </table:table-cell>
          <table:table-cell office:value-type="string" table:style-name="ce9">
            <text:p>電子商務-應用與科技發展 (第二版)</text:p>
          </table:table-cell>
          <table:table-cell office:value-type="string" table:style-name="ce8">
            <text:p>欒斌、陳苡任 編著</text:p>
          </table:table-cell>
          <table:table-cell office:value-type="string" table:style-name="ce8">
            <text:p>滄海圖書</text:p>
          </table:table-cell>
          <table:table-cell office:value-type="float" office:value="9789865647841" table:style-name="ce12">
            <text:p>9789865647841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應大中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網路商店設計實務<text:s/></text:p>
          </table:table-cell>
          <table:table-cell office:value-type="string" table:style-name="ce9">
            <text:p>圖解設計的原理</text:p>
          </table:table-cell>
          <table:table-cell office:value-type="string" table:style-name="ce8">
            <text:p>高橋佑磨著，劉小鳳譯<text:s/></text:p>
          </table:table-cell>
          <table:table-cell office:value-type="string" table:style-name="ce8">
            <text:p>我識出版社</text:p>
          </table:table-cell>
          <table:table-cell office:value-type="float" office:value="9789869452908" table:style-name="ce12">
            <text:p>9789869452908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三甲</text:p>
          </table:table-cell>
          <table:table-cell office:value-type="string" table:style-name="ce9">
            <text:p>網路規劃與管理<text:s/></text:p>
          </table:table-cell>
          <table:table-cell office:value-type="string" table:style-name="ce9">
            <text:p>網路規劃與管理實務- 協助考取 CCNA 證照</text:p>
          </table:table-cell>
          <table:table-cell office:value-type="string" table:style-name="ce8">
            <text:p>蕭志明</text:p>
          </table:table-cell>
          <table:table-cell office:value-type="string" table:style-name="ce8">
            <text:p>旗標科技股份有限公司</text:p>
          </table:table-cell>
          <table:table-cell office:value-type="float" office:value="9789863123750" table:style-name="ce12">
            <text:p>9789863123750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夙賢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乙</text:p>
          </table:table-cell>
          <table:table-cell office:value-type="string" table:style-name="ce9">
            <text:p>人工智慧<text:s/></text:p>
          </table:table-cell>
          <table:table-cell office:value-type="string" table:style-name="ce9">
            <text:p>Python程式設計:從入門到進階應用</text:p>
          </table:table-cell>
          <table:table-cell office:value-type="string" table:style-name="ce8">
            <text:p>黃建庭</text:p>
          </table:table-cell>
          <table:table-cell office:value-type="string" table:style-name="ce8">
            <text:p>松崗資產管理</text:p>
          </table:table-cell>
          <table:table-cell office:value-type="float" office:value="9789572245965" table:style-name="ce12">
            <text:p>9789572245965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乙</text:p>
          </table:table-cell>
          <table:table-cell office:value-type="string" table:style-name="ce9">
            <text:p>雲端運算資訊安全<text:s/></text:p>
          </table:table-cell>
          <table:table-cell office:value-type="string" table:style-name="ce9">
            <text:p>雲端運算安全技術與應用</text:p>
          </table:table-cell>
          <table:table-cell office:value-type="string" table:style-name="ce8">
            <text:p>Stefan Poslad張尼‧劉鏑‧張雲勇‧李正‧陳豪</text:p>
          </table:table-cell>
          <table:table-cell office:value-type="string" table:style-name="ce8">
            <text:p>博碩文化</text:p>
          </table:table-cell>
          <table:table-cell office:value-type="float" office:value="9789862019924" table:style-name="ce12">
            <text:p>9789862019924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東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四技資四甲</text:p>
          </table:table-cell>
          <table:table-cell office:value-type="string" table:style-name="ce9">
            <text:p>軟體專案管理<text:s/></text:p>
          </table:table-cell>
          <table:table-cell office:value-type="string" table:style-name="ce9">
            <text:p>軟體專案管理</text:p>
          </table:table-cell>
          <table:table-cell office:value-type="string" table:style-name="ce8">
            <text:p>林信惠等</text:p>
          </table:table-cell>
          <table:table-cell office:value-type="string" table:style-name="ce8">
            <text:p>智勝</text:p>
          </table:table-cell>
          <table:table-cell office:value-type="float" office:value="957729507" table:style-name="ce12">
            <text:p>957729507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產技資四甲</text:p>
          </table:table-cell>
          <table:table-cell office:value-type="string" table:style-name="ce9">
            <text:p>人力資源資訊管理<text:s/></text:p>
          </table:table-cell>
          <table:table-cell office:value-type="string" table:style-name="ce9">
            <text:p>人力資源e化管理-理論、策略與方法</text:p>
          </table:table-cell>
          <table:table-cell office:value-type="string" table:style-name="ce8">
            <text:p>鄭晉昌、林俊宏、黃猷悌</text:p>
          </table:table-cell>
          <table:table-cell office:value-type="string" table:style-name="ce8">
            <text:p>前程出版</text:p>
          </table:table-cell>
          <table:table-cell office:value-type="float" office:value="9867239180" table:style-name="ce12">
            <text:p>9867239180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Java程式設計<text:s/></text:p>
          </table:table-cell>
          <table:table-cell office:value-type="string" table:style-name="ce9">
            <text:p>新觀念 Java 9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出版股份有限公司</text:p>
          </table:table-cell>
          <table:table-cell office:value-type="float" office:value="9789863124993" table:style-name="ce12">
            <text:p>9789863124993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系統分析與設計<text:s/></text:p>
          </table:table-cell>
          <table:table-cell office:value-type="string" table:style-name="ce9">
            <text:p>新觀念 UML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float" office:value="9789863123132" table:style-name="ce12">
            <text:p>9789863123132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奎伯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資訊安全導論<text:s/></text:p>
          </table:table-cell>
          <table:table-cell office:value-type="string" table:style-name="ce9">
            <text:p>資訊安全概論</text:p>
          </table:table-cell>
          <table:table-cell office:value-type="string" table:style-name="ce8">
            <text:p>林祝興、張明信</text:p>
          </table:table-cell>
          <table:table-cell office:value-type="string" table:style-name="ce8">
            <text:p>旗標出版</text:p>
          </table:table-cell>
          <table:table-cell office:value-type="float" office:value="9789863123316" table:style-name="ce12">
            <text:p>9789863123316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光瑜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乙</text:p>
          </table:table-cell>
          <table:table-cell office:value-type="string" table:style-name="ce9">
            <text:p>資訊安全導論<text:s/></text:p>
          </table:table-cell>
          <table:table-cell office:value-type="string" table:style-name="ce9">
            <text:p>資訊安全概論</text:p>
          </table:table-cell>
          <table:table-cell office:value-type="string" table:style-name="ce8">
            <text:p>林祝興、張明信</text:p>
          </table:table-cell>
          <table:table-cell office:value-type="string" table:style-name="ce8">
            <text:p>旗標出版</text:p>
          </table:table-cell>
          <table:table-cell office:value-type="float" office:value="9789863123316" table:style-name="ce12">
            <text:p>9789863123316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Java程式設計<text:s/></text:p>
          </table:table-cell>
          <table:table-cell office:value-type="string" table:style-name="ce9">
            <text:p>新觀念 Java 9程式設計範例教本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出版股份有限公司</text:p>
          </table:table-cell>
          <table:table-cell office:value-type="float" office:value="9789863124993" table:style-name="ce12">
            <text:p>9789863124993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政穎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三甲</text:p>
          </table:table-cell>
          <table:table-cell office:value-type="string" table:style-name="ce9">
            <text:p>系統分析與設計<text:s/></text:p>
          </table:table-cell>
          <table:table-cell office:value-type="string" table:style-name="ce9">
            <text:p>新觀念 UML系統分析與設計實務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</text:p>
          </table:table-cell>
          <table:table-cell office:value-type="float" office:value="9789863123132" table:style-name="ce12">
            <text:p>9789863123132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乙</text:p>
          </table:table-cell>
          <table:table-cell office:value-type="string" table:style-name="ce9">
            <text:p>人力資源資訊管理<text:s/></text:p>
          </table:table-cell>
          <table:table-cell office:value-type="string" table:style-name="ce9">
            <text:p>人力資源e化管理-理論、策略與方法</text:p>
          </table:table-cell>
          <table:table-cell office:value-type="string" table:style-name="ce8">
            <text:p>鄭晉昌、林俊宏、黃猷悌</text:p>
          </table:table-cell>
          <table:table-cell office:value-type="string" table:style-name="ce8">
            <text:p>前程出版</text:p>
          </table:table-cell>
          <table:table-cell office:value-type="float" office:value="9867239180" table:style-name="ce12">
            <text:p>9867239180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人力資源資訊管理<text:s/></text:p>
          </table:table-cell>
          <table:table-cell office:value-type="string" table:style-name="ce9">
            <text:p>人力資源e化管理-理論、策略與方法</text:p>
          </table:table-cell>
          <table:table-cell office:value-type="string" table:style-name="ce8">
            <text:p>鄭晉昌、林俊宏、黃猷悌</text:p>
          </table:table-cell>
          <table:table-cell office:value-type="string" table:style-name="ce8">
            <text:p>前程出版</text:p>
          </table:table-cell>
          <table:table-cell office:value-type="float" office:value="9867239180" table:style-name="ce12">
            <text:p>9867239180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玉專</text:p>
          </table:table-cell>
          <table:table-cell office:value-type="string" table:style-name="ce9">
            <text:p>資訊管理系</text:p>
          </table:table-cell>
          <table:table-cell office:value-type="string" table:style-name="ce9">
            <text:p>進技資四甲</text:p>
          </table:table-cell>
          <table:table-cell office:value-type="string" table:style-name="ce9">
            <text:p>無線電腦網路<text:s/></text:p>
          </table:table-cell>
          <table:table-cell office:value-type="string" table:style-name="ce9">
            <text:p>無線網路與行動計算（第二版）</text:p>
          </table:table-cell>
          <table:table-cell office:value-type="string" table:style-name="ce8">
            <text:p>陳裕賢、張志勇、陳宗禧、石貴平、吳世琳、廖文華、許智舜、林勻蔚</text:p>
          </table:table-cell>
          <table:table-cell office:value-type="string" table:style-name="ce8">
            <text:p>全華出版社</text:p>
          </table:table-cell>
          <table:table-cell office:value-type="float" office:value="9789572196205" table:style-name="ce12">
            <text:p>9789572196205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邱川峰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資管所一甲</text:p>
          </table:table-cell>
          <table:table-cell office:value-type="string" table:style-name="ce9">
            <text:p>雲端運算與應用<text:s/></text:p>
          </table:table-cell>
          <table:table-cell office:value-type="string" table:style-name="ce9">
            <text:p>Cloud Computing: Theory and Practice</text:p>
          </table:table-cell>
          <table:table-cell office:value-type="string" table:style-name="ce8">
            <text:p>Dan C. Marinescu</text:p>
          </table:table-cell>
          <table:table-cell office:value-type="string" table:style-name="ce8">
            <text:p>Morgan Kaufmann</text:p>
          </table:table-cell>
          <table:table-cell office:value-type="float" office:value="9780124046276" table:style-name="ce12">
            <text:p>9780124046276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系碩士班</text:p>
          </table:table-cell>
          <table:table-cell office:value-type="string" table:style-name="ce9">
            <text:p>資管所一甲</text:p>
          </table:table-cell>
          <table:table-cell office:value-type="string" table:style-name="ce9">
            <text:p>普及運算及應用<text:s/></text:p>
          </table:table-cell>
          <table:table-cell office:value-type="string" table:style-name="ce9">
            <text:p>Ubiquitous Computing Smart Devices, Environments and Interactions</text:p>
          </table:table-cell>
          <table:table-cell office:value-type="string" table:style-name="ce8">
            <text:p>Stefan Poslad</text:p>
          </table:table-cell>
          <table:table-cell office:value-type="string" table:style-name="ce8">
            <text:p>Wiley</text:p>
          </table:table-cell>
          <table:table-cell office:value-type="float" office:value="9780470035603" table:style-name="ce12">
            <text:p>9780470035603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劉秀菁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Headway</text:p>
          </table:table-cell>
          <table:table-cell office:value-type="string" table:style-name="ce8">
            <text:p>Liz and John Soars</text:p>
          </table:table-cell>
          <table:table-cell office:value-type="string" table:style-name="ce8">
            <text:p>Oxford</text:p>
          </table:table-cell>
          <table:table-cell office:value-type="float" office:value="9780190000000" table:style-name="ce12">
            <text:p>9780190000000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多人多工系統導論<text:s/></text:p>
          </table:table-cell>
          <table:table-cell office:value-type="string" table:style-name="ce9">
            <text:p>Fedora 21 Linux系統建置與實務(第六版)</text:p>
          </table:table-cell>
          <table:table-cell office:value-type="string" table:style-name="ce8">
            <text:p>湯秉翰</text:p>
          </table:table-cell>
          <table:table-cell office:value-type="string" table:style-name="ce8">
            <text:p>博碩文化出版社</text:p>
          </table:table-cell>
          <table:table-cell office:value-type="float" office:value="9789862019962" table:style-name="ce12">
            <text:p>9789862019962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國文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程式設計<text:s/></text:p>
          </table:table-cell>
          <table:table-cell office:value-type="string" table:style-name="ce9">
            <text:p>手機程式設計App-使用App Inventor 2-中版介面輕鬆學（第二版）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上奇資訊</text:p>
          </table:table-cell>
          <table:table-cell office:value-type="float" office:value="9789865000936" table:style-name="ce12">
            <text:p>9789865000936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彭美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經濟學100三版</text:p>
          </table:table-cell>
          <table:table-cell office:value-type="string" table:style-name="ce8">
            <text:p>楊明憲著<text:s/></text:p>
          </table:table-cell>
          <table:table-cell office:value-type="string" table:style-name="ce8">
            <text:p>滄海圖書出版</text:p>
          </table:table-cell>
          <table:table-cell office:value-type="float" office:value="9789865647568" table:style-name="ce12">
            <text:p>9789865647568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玉專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多人多工系統導論<text:s/></text:p>
          </table:table-cell>
          <table:table-cell office:value-type="string" table:style-name="ce9">
            <text:p>Fedora 21 Linux系統建置與實務(第六版)</text:p>
          </table:table-cell>
          <table:table-cell office:value-type="string" table:style-name="ce8">
            <text:p>湯秉翰</text:p>
          </table:table-cell>
          <table:table-cell office:value-type="string" table:style-name="ce8">
            <text:p>博碩文化出版社</text:p>
          </table:table-cell>
          <table:table-cell office:value-type="float" office:value="9789862019962" table:style-name="ce12">
            <text:p>9789862019962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葉慈章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程式設計<text:s/></text:p>
          </table:table-cell>
          <table:table-cell office:value-type="string" table:style-name="ce9">
            <text:p>手機程式設計App-使用App Inventor 2-中版介面輕鬆學（第二版）</text:p>
          </table:table-cell>
          <table:table-cell office:value-type="string" table:style-name="ce8">
            <text:p>李春雄</text:p>
          </table:table-cell>
          <table:table-cell office:value-type="string" table:style-name="ce8">
            <text:p>上奇資訊</text:p>
          </table:table-cell>
          <table:table-cell office:value-type="float" office:value="9789865000936" table:style-name="ce12">
            <text:p>9789865000936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基礎經濟學</text:p>
          </table:table-cell>
          <table:table-cell office:value-type="string" table:style-name="ce8">
            <text:p>Robin Bade &amp; Michael Parkin著，許景翔 潘明如 譯</text:p>
          </table:table-cell>
          <table:table-cell office:value-type="string" table:style-name="ce8">
            <text:p>雙葉書廊</text:p>
          </table:table-cell>
          <table:table-cell office:value-type="float" office:value="9789862802847" table:style-name="ce12">
            <text:p>9789862802847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妙伶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一甲</text:p>
          </table:table-cell>
          <table:table-cell office:value-type="string" table:style-name="ce9">
            <text:p>管理數學<text:s/></text:p>
          </table:table-cell>
          <table:table-cell office:value-type="string" table:style-name="ce9">
            <text:p>管理數學</text:p>
          </table:table-cell>
          <table:table-cell office:value-type="string" table:style-name="ce8">
            <text:p>黎煥中</text:p>
          </table:table-cell>
          <table:table-cell table:style-name="ce8"/>
          <table:table-cell office:value-type="float" office:value="9789572152331" table:style-name="ce12">
            <text:p>9789572152331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商用程式語言(二)<text:s/></text:p>
          </table:table-cell>
          <table:table-cell office:value-type="string" table:style-name="ce9">
            <text:p>最佳案例Visual Basic 2017程式設計</text:p>
          </table:table-cell>
          <table:table-cell office:value-type="string" table:style-name="ce8">
            <text:p>洪國勝, 洪焌維編著</text:p>
          </table:table-cell>
          <table:table-cell office:value-type="string" table:style-name="ce8">
            <text:p>臺科大</text:p>
          </table:table-cell>
          <table:table-cell office:value-type="float" office:value="9789864555161" table:style-name="ce12">
            <text:p>9789864555161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現代統計學 （修訂版）</text:p>
          </table:table-cell>
          <table:table-cell office:value-type="string" table:style-name="ce8">
            <text:p>林惠玲.陳正倉合著</text:p>
          </table:table-cell>
          <table:table-cell office:value-type="string" table:style-name="ce8">
            <text:p>雙葉書廊</text:p>
          </table:table-cell>
          <table:table-cell office:value-type="float" office:value="9789865668556" table:style-name="ce12">
            <text:p>9789865668556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志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資料庫管理系統<text:s/></text:p>
          </table:table-cell>
          <table:table-cell office:value-type="string" table:style-name="ce9">
            <text:p>資料庫理論與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float" office:value="9789574429202" table:style-name="ce12">
            <text:p>9789574429202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乙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資訊管理：e化企業的核心競爭能力（第六版）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出版</text:p>
          </table:table-cell>
          <table:table-cell office:value-type="float" office:value="9789864570249" table:style-name="ce12">
            <text:p>9789864570249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俊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商用程式語言(二)<text:s/></text:p>
          </table:table-cell>
          <table:table-cell office:value-type="string" table:style-name="ce9">
            <text:p>最佳案例Visual Basic 2017程式設計</text:p>
          </table:table-cell>
          <table:table-cell office:value-type="string" table:style-name="ce8">
            <text:p>洪國勝, 洪焌維編著</text:p>
          </table:table-cell>
          <table:table-cell office:value-type="string" table:style-name="ce8">
            <text:p>臺科大</text:p>
          </table:table-cell>
          <table:table-cell office:value-type="float" office:value="9789864555161" table:style-name="ce12">
            <text:p>9789864555161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帥嘉珍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統計學(二)<text:s/></text:p>
          </table:table-cell>
          <table:table-cell office:value-type="string" table:style-name="ce9">
            <text:p>現代統計學 （修訂版）</text:p>
          </table:table-cell>
          <table:table-cell office:value-type="string" table:style-name="ce8">
            <text:p>林惠玲.陳正倉合著</text:p>
          </table:table-cell>
          <table:table-cell office:value-type="string" table:style-name="ce8">
            <text:p>雙葉書廊</text:p>
          </table:table-cell>
          <table:table-cell office:value-type="float" office:value="9789865668556" table:style-name="ce12">
            <text:p>9789865668556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建志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資料庫管理系統<text:s/></text:p>
          </table:table-cell>
          <table:table-cell office:value-type="string" table:style-name="ce9">
            <text:p>資料庫理論與實務</text:p>
          </table:table-cell>
          <table:table-cell office:value-type="string" table:style-name="ce8">
            <text:p>施威銘研究室</text:p>
          </table:table-cell>
          <table:table-cell office:value-type="string" table:style-name="ce8">
            <text:p>旗標</text:p>
          </table:table-cell>
          <table:table-cell office:value-type="float" office:value="9789574429202" table:style-name="ce12">
            <text:p>9789574429202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應大中</text:p>
          </table:table-cell>
          <table:table-cell office:value-type="string" table:style-name="ce9">
            <text:p>資訊管理科</text:p>
          </table:table-cell>
          <table:table-cell office:value-type="string" table:style-name="ce9">
            <text:p>進資二甲</text:p>
          </table:table-cell>
          <table:table-cell office:value-type="string" table:style-name="ce9">
            <text:p>管理資訊系統<text:s/></text:p>
          </table:table-cell>
          <table:table-cell office:value-type="string" table:style-name="ce9">
            <text:p>資訊管理：e化企業的核心競爭能力（第六版）</text:p>
          </table:table-cell>
          <table:table-cell office:value-type="string" table:style-name="ce8">
            <text:p>林東清</text:p>
          </table:table-cell>
          <table:table-cell office:value-type="string" table:style-name="ce8">
            <text:p>智勝出版</text:p>
          </table:table-cell>
          <table:table-cell office:value-type="float" office:value="9789864570249" table:style-name="ce12">
            <text:p>9789864570249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Starter Student's Book</text:p>
          </table:table-cell>
          <table:table-cell office:value-type="string" table:style-name="ce8">
            <text:p>Herbert Puchta, Jeff Stranks &amp; Peter Lewis-Jones</text:p>
          </table:table-cell>
          <table:table-cell office:value-type="string" table:style-name="ce8">
            <text:p>Cambridge University Press</text:p>
          </table:table-cell>
          <table:table-cell office:value-type="float" office:value="9781107598195" table:style-name="ce12">
            <text:p>9781107598195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乙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會計學</text:p>
          </table:table-cell>
          <table:table-cell office:value-type="string" table:style-name="ce8">
            <text:p>吳嘉勳</text:p>
          </table:table-cell>
          <table:table-cell office:value-type="string" table:style-name="ce8">
            <text:p>台北：華泰文化</text:p>
          </table:table-cell>
          <table:table-cell office:value-type="float" office:value="9789576099571" table:style-name="ce12">
            <text:p>9789576099571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佩蓉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JETSTREAM ELEMENTARY ALUMNO+@</text:p>
          </table:table-cell>
          <table:table-cell office:value-type="string" table:style-name="ce8">
            <text:p>Jane Revell; Mary Tomalin</text:p>
          </table:table-cell>
          <table:table-cell office:value-type="string" table:style-name="ce8">
            <text:p>Helbling Languages (書林)</text:p>
          </table:table-cell>
          <table:table-cell office:value-type="float" office:value="9783852729312" table:style-name="ce12">
            <text:p>9783852729312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銀鵬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運動網頁實務<text:s/></text:p>
          </table:table-cell>
          <table:table-cell office:value-type="string" table:style-name="ce9">
            <text:p>深入淺出HTML與CSS</text:p>
          </table:table-cell>
          <table:table-cell office:value-type="string" table:style-name="ce8">
            <text:p>Elisabeth Robson、Eric Freeman</text:p>
          </table:table-cell>
          <table:table-cell office:value-type="string" table:style-name="ce8">
            <text:p>美商歐萊禮</text:p>
          </table:table-cell>
          <table:table-cell office:value-type="float" office:value="9789862768945" table:style-name="ce12">
            <text:p>9789862768945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一甲</text:p>
          </table:table-cell>
          <table:table-cell office:value-type="string" table:style-name="ce9">
            <text:p>會計學<text:s/></text:p>
          </table:table-cell>
          <table:table-cell office:value-type="string" table:style-name="ce9">
            <text:p>會計學</text:p>
          </table:table-cell>
          <table:table-cell office:value-type="string" table:style-name="ce8">
            <text:p>吳嘉勳</text:p>
          </table:table-cell>
          <table:table-cell office:value-type="string" table:style-name="ce8">
            <text:p>台北：華泰文化</text:p>
          </table:table-cell>
          <table:table-cell office:value-type="float" office:value="9789576099571" table:style-name="ce12">
            <text:p>9789576099571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佩蓉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In Company 3.0: Starter</text:p>
          </table:table-cell>
          <table:table-cell office:value-type="string" table:style-name="ce8">
            <text:p>Edward de Chazal &amp; Ed Pegg</text:p>
          </table:table-cell>
          <table:table-cell office:value-type="string" table:style-name="ce8">
            <text:p>Macmillan</text:p>
          </table:table-cell>
          <table:table-cell office:value-type="float" office:value="9780230458826" table:style-name="ce12">
            <text:p>9780230458826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運動賽會規劃與管理<text:s/></text:p>
          </table:table-cell>
          <table:table-cell office:value-type="string" table:style-name="ce9">
            <text:p>大型運動賽會經營管理</text:p>
          </table:table-cell>
          <table:table-cell office:value-type="string" table:style-name="ce8">
            <text:p>葉公鼎</text:p>
          </table:table-cell>
          <table:table-cell office:value-type="string" table:style-name="ce8">
            <text:p>華都文化事業有限公司</text:p>
          </table:table-cell>
          <table:table-cell office:value-type="float" office:value="9789866860591" table:style-name="ce12">
            <text:p>9789866860591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運動經濟學</text:p>
          </table:table-cell>
          <table:table-cell office:value-type="string" table:style-name="ce8">
            <text:p>葉公鼎編譯</text:p>
          </table:table-cell>
          <table:table-cell office:value-type="string" table:style-name="ce8">
            <text:p>桂魯圖書</text:p>
          </table:table-cell>
          <table:table-cell office:value-type="float" office:value="9868135311" table:style-name="ce12">
            <text:p>9868135311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雅妍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乙</text:p>
          </table:table-cell>
          <table:table-cell office:value-type="string" table:style-name="ce9">
            <text:p>運動營養學<text:s/></text:p>
          </table:table-cell>
          <table:table-cell office:value-type="string" table:style-name="ce9">
            <text:p>運動營養學</text:p>
          </table:table-cell>
          <table:table-cell office:value-type="string" table:style-name="ce8">
            <text:p>許美智、詹貴惠、錢桂玉、李淑玲</text:p>
          </table:table-cell>
          <table:table-cell office:value-type="string" table:style-name="ce8">
            <text:p>華都文化事業有限公司</text:p>
          </table:table-cell>
          <table:table-cell office:value-type="float" office:value="9789866860966" table:style-name="ce12">
            <text:p>9789866860966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光煌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Market Leader - Elementary</text:p>
          </table:table-cell>
          <table:table-cell office:value-type="string" table:style-name="ce8">
            <text:p>David Cotton; David Falvey; Simon Kent</text:p>
          </table:table-cell>
          <table:table-cell office:value-type="string" table:style-name="ce8">
            <text:p>Pearson Education Limited</text:p>
          </table:table-cell>
          <table:table-cell office:value-type="float" office:value="9781292134758" table:style-name="ce12">
            <text:p>9781292134758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許志祥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賽會規劃與管理<text:s/></text:p>
          </table:table-cell>
          <table:table-cell office:value-type="string" table:style-name="ce9">
            <text:p>大型運動賽會經營管理</text:p>
          </table:table-cell>
          <table:table-cell office:value-type="string" table:style-name="ce8">
            <text:p>葉公鼎</text:p>
          </table:table-cell>
          <table:table-cell office:value-type="string" table:style-name="ce8">
            <text:p>華都文化事業有限公司</text:p>
          </table:table-cell>
          <table:table-cell office:value-type="float" office:value="9789866860591" table:style-name="ce12">
            <text:p>9789866860591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經濟學<text:s/></text:p>
          </table:table-cell>
          <table:table-cell office:value-type="string" table:style-name="ce9">
            <text:p>運動經濟學</text:p>
          </table:table-cell>
          <table:table-cell office:value-type="string" table:style-name="ce8">
            <text:p>葉公鼎編譯</text:p>
          </table:table-cell>
          <table:table-cell office:value-type="string" table:style-name="ce8">
            <text:p>桂魯圖書</text:p>
          </table:table-cell>
          <table:table-cell office:value-type="float" office:value="9868135311" table:style-name="ce12">
            <text:p>9868135311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雅妍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二甲</text:p>
          </table:table-cell>
          <table:table-cell office:value-type="string" table:style-name="ce9">
            <text:p>運動營養學<text:s/></text:p>
          </table:table-cell>
          <table:table-cell office:value-type="string" table:style-name="ce9">
            <text:p>運動營養學</text:p>
          </table:table-cell>
          <table:table-cell office:value-type="string" table:style-name="ce8">
            <text:p>許美智、詹貴惠、錢桂玉、李淑玲</text:p>
          </table:table-cell>
          <table:table-cell office:value-type="string" table:style-name="ce8">
            <text:p>華都文化事業有限公司</text:p>
          </table:table-cell>
          <table:table-cell office:value-type="float" office:value="9789866860966" table:style-name="ce12">
            <text:p>9789866860966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紀瑜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乙</text:p>
          </table:table-cell>
          <table:table-cell office:value-type="string" table:style-name="ce9">
            <text:p>運動設施規劃與管理<text:s/></text:p>
          </table:table-cell>
          <table:table-cell office:value-type="string" table:style-name="ce9">
            <text:p>運動設施管理-賽會籌辦與風險管理</text:p>
          </table:table-cell>
          <table:table-cell office:value-type="string" table:style-name="ce8">
            <text:p>高俊雄審譯</text:p>
          </table:table-cell>
          <table:table-cell office:value-type="string" table:style-name="ce8">
            <text:p>桂魯有限公司</text:p>
          </table:table-cell>
          <table:table-cell office:value-type="float" office:value="9868135303" table:style-name="ce12">
            <text:p>9868135303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向薇潔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展覽與活動管理<text:s/></text:p>
          </table:table-cell>
          <table:table-cell office:value-type="string" table:style-name="ce9">
            <text:p>國際會展產業概論</text:p>
          </table:table-cell>
          <table:table-cell office:value-type="string" table:style-name="ce8">
            <text:p>劉碧珍編著</text:p>
          </table:table-cell>
          <table:table-cell office:value-type="string" table:style-name="ce8">
            <text:p>華立圖書股份有限公司</text:p>
          </table:table-cell>
          <table:table-cell office:value-type="float" office:value="9789577845818" table:style-name="ce12">
            <text:p>9789577845818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紀瑜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三甲</text:p>
          </table:table-cell>
          <table:table-cell office:value-type="string" table:style-name="ce9">
            <text:p>運動設施規劃與管理<text:s/></text:p>
          </table:table-cell>
          <table:table-cell office:value-type="string" table:style-name="ce9">
            <text:p>運動設施管理-賽會籌辦與風險管理</text:p>
          </table:table-cell>
          <table:table-cell office:value-type="string" table:style-name="ce8">
            <text:p>高俊雄審譯</text:p>
          </table:table-cell>
          <table:table-cell office:value-type="string" table:style-name="ce8">
            <text:p>桂魯有限公司</text:p>
          </table:table-cell>
          <table:table-cell office:value-type="float" office:value="9868135303" table:style-name="ce12">
            <text:p>9868135303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正評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甲</text:p>
          </table:table-cell>
          <table:table-cell office:value-type="string" table:style-name="ce9">
            <text:p>運動觀光企劃<text:s/></text:p>
          </table:table-cell>
          <table:table-cell office:value-type="string" table:style-name="ce9">
            <text:p>運動觀光</text:p>
          </table:table-cell>
          <table:table-cell office:value-type="string" table:style-name="ce8">
            <text:p>黎正評等</text:p>
          </table:table-cell>
          <table:table-cell office:value-type="string" table:style-name="ce8">
            <text:p>華格納</text:p>
          </table:table-cell>
          <table:table-cell office:value-type="float" office:value="9789863623953" table:style-name="ce12">
            <text:p>9789863623953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支璋</text:p>
          </table:table-cell>
          <table:table-cell office:value-type="string" table:style-name="ce9">
            <text:p>運動管理系</text:p>
          </table:table-cell>
          <table:table-cell office:value-type="string" table:style-name="ce9">
            <text:p>四技運四甲</text:p>
          </table:table-cell>
          <table:table-cell office:value-type="string" table:style-name="ce9">
            <text:p>顧客關係管理<text:s/></text:p>
          </table:table-cell>
          <table:table-cell office:value-type="string" table:style-name="ce9">
            <text:p>顧客關係管理商品分析師</text:p>
          </table:table-cell>
          <table:table-cell office:value-type="string" table:style-name="ce8">
            <text:p>微析科技編輯委員會</text:p>
          </table:table-cell>
          <table:table-cell office:value-type="string" table:style-name="ce8">
            <text:p>微析科技股份有限公司</text:p>
          </table:table-cell>
          <table:table-cell office:value-type="float" office:value="9789868553804" table:style-name="ce12">
            <text:p>9789868553804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計算機程式實習(二)<text:s/></text:p>
          </table:table-cell>
          <table:table-cell office:value-type="string" table:style-name="ce9">
            <text:p>C語言教學手冊</text:p>
          </table:table-cell>
          <table:table-cell office:value-type="string" table:style-name="ce8">
            <text:p>洪維恩</text:p>
          </table:table-cell>
          <table:table-cell office:value-type="string" table:style-name="ce8">
            <text:p>旗標</text:p>
          </table:table-cell>
          <table:table-cell office:value-type="float" office:value="9789574424849" table:style-name="ce12">
            <text:p>9789574424849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蔣光煌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JETSTREAM ELEMENTARY ALUMNO+@</text:p>
          </table:table-cell>
          <table:table-cell office:value-type="string" table:style-name="ce8">
            <text:p>Amanda Maris with Jane Revell</text:p>
          </table:table-cell>
          <table:table-cell office:value-type="string" table:style-name="ce8">
            <text:p>Helbling Language</text:p>
          </table:table-cell>
          <table:table-cell office:value-type="float" office:value="9783852729718" table:style-name="ce12">
            <text:p>9783852729718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電子學(一)<text:s/></text:p>
          </table:table-cell>
          <table:table-cell office:value-type="string" table:style-name="ce9">
            <text:p>電子學. I, 引導式筆記</text:p>
          </table:table-cell>
          <table:table-cell office:value-type="string" table:style-name="ce8">
            <text:p>陳俊、林瑜惠、陳以熙</text:p>
          </table:table-cell>
          <table:table-cell office:value-type="string" table:style-name="ce8">
            <text:p>文字復興</text:p>
          </table:table-cell>
          <table:table-cell office:value-type="float" office:value="9789571188423" table:style-name="ce12">
            <text:p>9789571188423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乙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電路學(精華版)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滄海書局</text:p>
          </table:table-cell>
          <table:table-cell office:value-type="float" office:value="9789862803080" table:style-name="ce12">
            <text:p>9789862803080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, Jeff Stranks &amp; Lewis Jones</text:p>
          </table:table-cell>
          <table:table-cell office:value-type="string" table:style-name="ce8">
            <text:p>Cambridge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周靜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計算機程式實習(二)<text:s/></text:p>
          </table:table-cell>
          <table:table-cell office:value-type="string" table:style-name="ce9">
            <text:p>C語言初學指引</text:p>
          </table:table-cell>
          <table:table-cell office:value-type="string" table:style-name="ce8">
            <text:p>陳錦輝</text:p>
          </table:table-cell>
          <table:table-cell office:value-type="string" table:style-name="ce8">
            <text:p>博碩</text:p>
          </table:table-cell>
          <table:table-cell office:value-type="float" office:value="9789862014400" table:style-name="ce12">
            <text:p>9789862014400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電路學(精華版)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滄海書局</text:p>
          </table:table-cell>
          <table:table-cell office:value-type="float" office:value="9789862803080" table:style-name="ce12">
            <text:p>9789862803080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一甲</text:p>
          </table:table-cell>
          <table:table-cell office:value-type="string" table:style-name="ce9">
            <text:p>電路學(二)<text:s/></text:p>
          </table:table-cell>
          <table:table-cell office:value-type="string" table:style-name="ce9">
            <text:p>電路學(精華版)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滄海書局</text:p>
          </table:table-cell>
          <table:table-cell office:value-type="float" office:value="9789862803080" table:style-name="ce12">
            <text:p>9789862803080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金華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Dr.小志志圖解健康醫學</text:p>
          </table:table-cell>
          <table:table-cell office:value-type="string" table:style-name="ce8">
            <text:p>劉育志、白映俞</text:p>
          </table:table-cell>
          <table:table-cell office:value-type="string" table:style-name="ce8">
            <text:p>商周</text:p>
          </table:table-cell>
          <table:table-cell office:value-type="float" office:value="9789864770717" table:style-name="ce12">
            <text:p>9789864770717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洸艟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Dr.小志志圖解健康醫學</text:p>
          </table:table-cell>
          <table:table-cell office:value-type="string" table:style-name="ce8">
            <text:p>劉育志、白映俞</text:p>
          </table:table-cell>
          <table:table-cell office:value-type="string" table:style-name="ce8">
            <text:p>商周</text:p>
          </table:table-cell>
          <table:table-cell office:value-type="float" office:value="9789864770717" table:style-name="ce12">
            <text:p>9789864770717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彩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:English for Science and Technology</text:p>
          </table:table-cell>
          <table:table-cell office:value-type="string" table:style-name="ce8">
            <text:p>Crane Publishing.</text:p>
          </table:table-cell>
          <table:table-cell office:value-type="string" table:style-name="ce8">
            <text:p>Crane Publishing</text:p>
          </table:table-cell>
          <table:table-cell office:value-type="float" office:value="9789861477916" table:style-name="ce12">
            <text:p>9789861477916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工程數學(二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東華書局</text:p>
          </table:table-cell>
          <table:table-cell office:value-type="float" office:value="9789574838172" table:style-name="ce12">
            <text:p>9789574838172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淑慧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再論台灣客家文化產業與創新</text:p>
          </table:table-cell>
          <table:table-cell office:value-type="string" table:style-name="ce8">
            <text:p>黎淑慧、江順裕著</text:p>
          </table:table-cell>
          <table:table-cell office:value-type="string" table:style-name="ce8">
            <text:p>弘揚</text:p>
          </table:table-cell>
          <table:table-cell office:value-type="float" office:value="9789866073526" table:style-name="ce12">
            <text:p>9789866073526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電路程式模擬實習<text:s/></text:p>
          </table:table-cell>
          <table:table-cell office:value-type="string" table:style-name="ce9">
            <text:p>電路程式OrCAD Pspice 16.x</text:p>
          </table:table-cell>
          <table:table-cell office:value-type="string" table:style-name="ce8">
            <text:p>鄭光欽</text:p>
          </table:table-cell>
          <table:table-cell office:value-type="string" table:style-name="ce8">
            <text:p>全威圖書</text:p>
          </table:table-cell>
          <table:table-cell office:value-type="float" office:value="9789866964701" table:style-name="ce12">
            <text:p>9789866964701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可程式規劃元件實習<text:s/></text:p>
          </table:table-cell>
          <table:table-cell office:value-type="string" table:style-name="ce9">
            <text:p>數位邏輯設計-實用級能力認證學術科</text:p>
          </table:table-cell>
          <table:table-cell office:value-type="string" table:style-name="ce8">
            <text:p>趙芊逸</text:p>
          </table:table-cell>
          <table:table-cell office:value-type="string" table:style-name="ce8">
            <text:p>碁峰資訊股份有限公司</text:p>
          </table:table-cell>
          <table:table-cell office:value-type="float" office:value="9789862769980" table:style-name="ce12">
            <text:p>9789862769980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鄭期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乙</text:p>
          </table:table-cell>
          <table:table-cell office:value-type="string" table:style-name="ce9">
            <text:p>數位邏輯實習<text:s/></text:p>
          </table:table-cell>
          <table:table-cell office:value-type="string" table:style-name="ce9">
            <text:p>數位邏輯電路實習</text:p>
          </table:table-cell>
          <table:table-cell office:value-type="string" table:style-name="ce8">
            <text:p>周靜娟</text:p>
          </table:table-cell>
          <table:table-cell office:value-type="string" table:style-name="ce8">
            <text:p>全華圖書</text:p>
          </table:table-cell>
          <table:table-cell office:value-type="float" office:value="9789572175187" table:style-name="ce12">
            <text:p>9789572175187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江世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2：English for Science and Technology</text:p>
          </table:table-cell>
          <table:table-cell office:value-type="string" table:style-name="ce8">
            <text:p>Crane Editorial Staff</text:p>
          </table:table-cell>
          <table:table-cell office:value-type="string" table:style-name="ce8">
            <text:p>Crane Publishing Co.</text:p>
          </table:table-cell>
          <table:table-cell office:value-type="float" office:value="9789861477909" table:style-name="ce12">
            <text:p>9789861477909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在泩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工程數學(二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陳在泩</text:p>
          </table:table-cell>
          <table:table-cell office:value-type="string" table:style-name="ce8">
            <text:p>東華書局</text:p>
          </table:table-cell>
          <table:table-cell office:value-type="float" office:value="9789574838172" table:style-name="ce12">
            <text:p>9789574838172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薄有為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個人理財一本通</text:p>
          </table:table-cell>
          <table:table-cell office:value-type="string" table:style-name="ce8">
            <text:p>齊克用</text:p>
          </table:table-cell>
          <table:table-cell office:value-type="string" table:style-name="ce8">
            <text:p>財團法人台灣金融研訓院</text:p>
          </table:table-cell>
          <table:table-cell office:value-type="float" office:value="9789865943523" table:style-name="ce12">
            <text:p>9789865943523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可程式規劃元件實習<text:s/></text:p>
          </table:table-cell>
          <table:table-cell office:value-type="string" table:style-name="ce9">
            <text:p>數位邏輯設計-實用級能力認證學術科</text:p>
          </table:table-cell>
          <table:table-cell office:value-type="string" table:style-name="ce8">
            <text:p>趙芊逸</text:p>
          </table:table-cell>
          <table:table-cell office:value-type="string" table:style-name="ce8">
            <text:p>碁峰資訊股份有限公司</text:p>
          </table:table-cell>
          <table:table-cell office:value-type="float" office:value="9789862769980" table:style-name="ce12">
            <text:p>9789862769980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丁</text:p>
          </table:table-cell>
          <table:table-cell office:value-type="string" table:style-name="ce9">
            <text:p>類比電子實習<text:s/></text:p>
          </table:table-cell>
          <table:table-cell office:value-type="string" table:style-name="ce9">
            <text:p>線性積體電路實習</text:p>
          </table:table-cell>
          <table:table-cell office:value-type="string" table:style-name="ce8">
            <text:p>鄭期華</text:p>
          </table:table-cell>
          <table:table-cell office:value-type="string" table:style-name="ce8">
            <text:p>高立</text:p>
          </table:table-cell>
          <table:table-cell office:value-type="float" office:value="9864122207" table:style-name="ce12">
            <text:p>9864122207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inics 2-English for Science and Technologh</text:p>
          </table:table-cell>
          <table:table-cell office:value-type="string" table:style-name="ce8">
            <text:p>明新科技大學語言教學中心編輯小組</text:p>
          </table:table-cell>
          <table:table-cell office:value-type="string" table:style-name="ce8">
            <text:p>文鶴出版有限公司</text:p>
          </table:table-cell>
          <table:table-cell office:value-type="float" office:value="9789861477909" table:style-name="ce12">
            <text:p>9789861477909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歐貞秀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2：English for Science and Technology</text:p>
          </table:table-cell>
          <table:table-cell office:value-type="string" table:style-name="ce8">
            <text:p>明新科大語言教學中心編輯小組<text:s/></text:p>
          </table:table-cell>
          <table:table-cell office:value-type="string" table:style-name="ce8">
            <text:p>文鶴</text:p>
          </table:table-cell>
          <table:table-cell office:value-type="float" office:value="9789861477916" table:style-name="ce12">
            <text:p>9789861477916</text:p>
          </table:table-cell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積體電路設計概論<text:s/></text:p>
          </table:table-cell>
          <table:table-cell office:value-type="string" table:style-name="ce9">
            <text:p>VLSI槪論</text:p>
          </table:table-cell>
          <table:table-cell office:value-type="string" table:style-name="ce8">
            <text:p>謝永瑞</text:p>
          </table:table-cell>
          <table:table-cell office:value-type="string" table:style-name="ce8">
            <text:p>全華</text:p>
          </table:table-cell>
          <table:table-cell office:value-type="float" office:value="9789864632657" table:style-name="ce12">
            <text:p>9789864632657</text:p>
          </table:table-cell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畹華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軍訓選修<text:s/></text:p>
          </table:table-cell>
          <table:table-cell office:value-type="string" table:style-name="ce9">
            <text:p>全民國防教育軍事訓練課程</text:p>
          </table:table-cell>
          <table:table-cell office:value-type="string" table:style-name="ce8">
            <text:p>明新科技大學軍訓室</text:p>
          </table:table-cell>
          <table:table-cell office:value-type="string" table:style-name="ce8">
            <text:p>新頁圖書股份有限公司</text:p>
          </table:table-cell>
          <table:table-cell office:value-type="float" office:value="9789868837362" table:style-name="ce12">
            <text:p>9789868837362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微處理機原理<text:s/></text:p>
          </table:table-cell>
          <table:table-cell office:value-type="string" table:style-name="ce9">
            <text:p>Microprocessors : principles and applications</text:p>
          </table:table-cell>
          <table:table-cell office:value-type="string" table:style-name="ce8">
            <text:p>Charles M.Gilmore</text:p>
          </table:table-cell>
          <table:table-cell office:value-type="string" table:style-name="ce8">
            <text:p>McGraw Hill</text:p>
          </table:table-cell>
          <table:table-cell office:value-type="float" office:value="28018370" table:style-name="ce12">
            <text:p>28018370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秉融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資訊安全<text:s/></text:p>
          </table:table-cell>
          <table:table-cell office:value-type="string" table:style-name="ce9">
            <text:p>資訊與網路安全</text:p>
          </table:table-cell>
          <table:table-cell table:style-name="ce8"/>
          <table:table-cell office:value-type="string" table:style-name="ce8">
            <text:p>博碩出版圖書</text:p>
          </table:table-cell>
          <table:table-cell office:value-type="float" office:value="9789862017791" table:style-name="ce12">
            <text:p>9789862017791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子電路設計實務<text:s/></text:p>
          </table:table-cell>
          <table:table-cell office:value-type="string" table:style-name="ce9">
            <text:p>電路設計</text:p>
          </table:table-cell>
          <table:table-cell office:value-type="string" table:style-name="ce8">
            <text:p>余文俊</text:p>
          </table:table-cell>
          <table:table-cell office:value-type="string" table:style-name="ce8">
            <text:p>全威</text:p>
          </table:table-cell>
          <table:table-cell office:value-type="float" office:value="9578955162" table:style-name="ce12">
            <text:p>9578955162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電路程式模擬實習<text:s/></text:p>
          </table:table-cell>
          <table:table-cell office:value-type="string" table:style-name="ce9">
            <text:p>電路程式OrCAD Pspice 16.x</text:p>
          </table:table-cell>
          <table:table-cell office:value-type="string" table:style-name="ce8">
            <text:p>鄭光欽</text:p>
          </table:table-cell>
          <table:table-cell office:value-type="string" table:style-name="ce8">
            <text:p>全威圖書</text:p>
          </table:table-cell>
          <table:table-cell office:value-type="float" office:value="9789866964701" table:style-name="ce12">
            <text:p>9789866964701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木俊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數位系統設計<text:s/></text:p>
          </table:table-cell>
          <table:table-cell office:value-type="string" table:style-name="ce9">
            <text:p>數位系統設計－原理、實務與應用(第五版)(精裝本)<text:s/></text:p>
          </table:table-cell>
          <table:table-cell office:value-type="string" table:style-name="ce8">
            <text:p>林銘波、陳美圓</text:p>
          </table:table-cell>
          <table:table-cell office:value-type="string" table:style-name="ce8">
            <text:p>全華圖書</text:p>
          </table:table-cell>
          <table:table-cell office:value-type="float" office:value="9789864635955" table:style-name="ce12">
            <text:p>9789864635955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機器人組裝設計實務<text:s/></text:p>
          </table:table-cell>
          <table:table-cell office:value-type="string" table:style-name="ce9">
            <text:p>樂高機器人MINSTORMS EV3程式設計</text:p>
          </table:table-cell>
          <table:table-cell office:value-type="string" table:style-name="ce8">
            <text:p>莊啟晃、黃藤毅、莊雯琇、林可凡 譯</text:p>
          </table:table-cell>
          <table:table-cell office:value-type="string" table:style-name="ce8">
            <text:p>碁峰資訊股份有限公司</text:p>
          </table:table-cell>
          <table:table-cell office:value-type="float" office:value="9789863477082" table:style-name="ce12">
            <text:p>9789863477082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呂盈蓉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攝影的本質: 深入寬看與創意思考的關鍵法則</text:p>
          </table:table-cell>
          <table:table-cell office:value-type="string" table:style-name="ce8">
            <text:p>布魯斯.巴恩伯</text:p>
          </table:table-cell>
          <table:table-cell office:value-type="string" table:style-name="ce8">
            <text:p>PCuSER電腦人文化</text:p>
          </table:table-cell>
          <table:table-cell office:value-type="float" office:value="9789869434195" table:style-name="ce12">
            <text:p>9789869434195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Android手機平板電腦應用程式設計<text:s/></text:p>
          </table:table-cell>
          <table:table-cell office:value-type="string" table:style-name="ce9">
            <text:p>Android 4.X應用程式開發之鑰</text:p>
          </table:table-cell>
          <table:table-cell office:value-type="string" table:style-name="ce8">
            <text:p>王安邦</text:p>
          </table:table-cell>
          <table:table-cell office:value-type="string" table:style-name="ce8">
            <text:p>上奇資訊</text:p>
          </table:table-cell>
          <table:table-cell office:value-type="float" office:value="9789862573945" table:style-name="ce12">
            <text:p>9789862573945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FPGA設計實習<text:s/></text:p>
          </table:table-cell>
          <table:table-cell office:value-type="string" table:style-name="ce9">
            <text:p>VHDL晶片設計</text:p>
          </table:table-cell>
          <table:table-cell office:value-type="string" table:style-name="ce8">
            <text:p>劉紹漢</text:p>
          </table:table-cell>
          <table:table-cell office:value-type="string" table:style-name="ce8">
            <text:p>全華圖書股份有限公司</text:p>
          </table:table-cell>
          <table:table-cell office:value-type="float" office:value="9572139037" table:style-name="ce12">
            <text:p>9572139037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俊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太陽能發電系統<text:s/></text:p>
          </table:table-cell>
          <table:table-cell office:value-type="string" table:style-name="ce9">
            <text:p>太陽能電池<text:s/></text:p>
          </table:table-cell>
          <table:table-cell office:value-type="string" table:style-name="ce8">
            <text:p>翁敏航</text:p>
          </table:table-cell>
          <table:table-cell office:value-type="string" table:style-name="ce8">
            <text:p>東華書局</text:p>
          </table:table-cell>
          <table:table-cell office:value-type="float" office:value="9789574835973" table:style-name="ce12">
            <text:p>9789574835973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積體電路工程<text:s/>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Xiao Hong原著</text:p>
          </table:table-cell>
          <table:table-cell office:value-type="string" table:style-name="ce8">
            <text:p>全華</text:p>
          </table:table-cell>
          <table:table-cell office:value-type="float" office:value="9789572185568" table:style-name="ce12">
            <text:p>9789572185568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作業系統<text:s/></text:p>
          </table:table-cell>
          <table:table-cell office:value-type="string" table:style-name="ce9">
            <text:p>作業系統</text:p>
          </table:table-cell>
          <table:table-cell office:value-type="string" table:style-name="ce8">
            <text:p>薛智文</text:p>
          </table:table-cell>
          <table:table-cell office:value-type="string" table:style-name="ce8">
            <text:p>旗標</text:p>
          </table:table-cell>
          <table:table-cell office:value-type="float" office:value="9577179061" table:style-name="ce12">
            <text:p>9577179061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乙</text:p>
          </table:table-cell>
          <table:table-cell office:value-type="string" table:style-name="ce9">
            <text:p>通信系統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float" office:value="9575846729" table:style-name="ce12">
            <text:p>9575846729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類比積體電路佈局實務<text:s/></text:p>
          </table:table-cell>
          <table:table-cell office:value-type="string" table:style-name="ce9">
            <text:p>The Art of Analog Layout</text:p>
          </table:table-cell>
          <table:table-cell office:value-type="string" table:style-name="ce8">
            <text:p>Alan Hastinge</text:p>
          </table:table-cell>
          <table:table-cell office:value-type="string" table:style-name="ce8">
            <text:p>Prentice Hall</text:p>
          </table:table-cell>
          <table:table-cell office:value-type="float" office:value="130870617" table:style-name="ce12">
            <text:p>130870617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積體電路工程<text:s/>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Xiao Hong原著</text:p>
          </table:table-cell>
          <table:table-cell office:value-type="string" table:style-name="ce8">
            <text:p>全華</text:p>
          </table:table-cell>
          <table:table-cell office:value-type="float" office:value="9789572185568" table:style-name="ce12">
            <text:p>9789572185568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信號與系統<text:s/></text:p>
          </table:table-cell>
          <table:table-cell office:value-type="string" table:style-name="ce9">
            <text:p>信號與系統</text:p>
          </table:table-cell>
          <table:table-cell office:value-type="string" table:style-name="ce8">
            <text:p>Oppenheim 原著 ,黃永達 譯</text:p>
          </table:table-cell>
          <table:table-cell office:value-type="string" table:style-name="ce8">
            <text:p>東華書局 印行</text:p>
          </table:table-cell>
          <table:table-cell office:value-type="float" office:value="9789576369872" table:style-name="ce12">
            <text:p>9789576369872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丁</text:p>
          </table:table-cell>
          <table:table-cell office:value-type="string" table:style-name="ce9">
            <text:p>觸控應用實務<text:s/></text:p>
          </table:table-cell>
          <table:table-cell office:value-type="string" table:style-name="ce9">
            <text:p>微處理機實習 邁向AMA中級先進微控制器應用認證 使用Holtek 8位元晶片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台科大圖書</text:p>
          </table:table-cell>
          <table:table-cell office:value-type="float" office:value="9789863087175" table:style-name="ce12">
            <text:p>9789863087175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8">
            <text:p>館藏連結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羅錦鴻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Android手機平板電腦應用程式設計<text:s/></text:p>
          </table:table-cell>
          <table:table-cell office:value-type="string" table:style-name="ce9">
            <text:p>Android 4.X 應用程式開發之鑰</text:p>
          </table:table-cell>
          <table:table-cell office:value-type="string" table:style-name="ce8">
            <text:p>王安邦</text:p>
          </table:table-cell>
          <table:table-cell office:value-type="string" table:style-name="ce8">
            <text:p>上奇資訊</text:p>
          </table:table-cell>
          <table:table-cell office:value-type="float" office:value="9789862573945" table:style-name="ce12">
            <text:p>9789862573945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單晶片系統應用實務<text:s/></text:p>
          </table:table-cell>
          <table:table-cell office:value-type="string" table:style-name="ce9">
            <text:p>HT66Fxx Flash MCU原理與實務-C語言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全華圖書</text:p>
          </table:table-cell>
          <table:table-cell office:value-type="float" office:value="9789572188286" table:style-name="ce12">
            <text:p>9789572188286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沈添賜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作業系統<text:s/></text:p>
          </table:table-cell>
          <table:table-cell office:value-type="string" table:style-name="ce9">
            <text:p>作業系統</text:p>
          </table:table-cell>
          <table:table-cell office:value-type="string" table:style-name="ce8">
            <text:p>薛智文</text:p>
          </table:table-cell>
          <table:table-cell office:value-type="string" table:style-name="ce8">
            <text:p>旗標</text:p>
          </table:table-cell>
          <table:table-cell office:value-type="float" office:value="9577179061" table:style-name="ce12">
            <text:p>9577179061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丙</text:p>
          </table:table-cell>
          <table:table-cell office:value-type="string" table:style-name="ce9">
            <text:p>通信系統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float" office:value="9575846729" table:style-name="ce12">
            <text:p>9575846729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亞蒨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1：English for Science and Technology</text:p>
          </table:table-cell>
          <table:table-cell office:value-type="string" table:style-name="ce8">
            <text:p>明新科大語言教學中心編輯小組</text:p>
          </table:table-cell>
          <table:table-cell office:value-type="string" table:style-name="ce8">
            <text:p>文鶴出版有限公司</text:p>
          </table:table-cell>
          <table:table-cell office:value-type="float" office:value="9789861477909" table:style-name="ce12">
            <text:p>9789861477909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類比積體電路佈局實務<text:s/></text:p>
          </table:table-cell>
          <table:table-cell office:value-type="string" table:style-name="ce9">
            <text:p>The Art of Analog Layout</text:p>
          </table:table-cell>
          <table:table-cell office:value-type="string" table:style-name="ce8">
            <text:p>Alan Hastinge</text:p>
          </table:table-cell>
          <table:table-cell office:value-type="string" table:style-name="ce8">
            <text:p>Prentice Hall</text:p>
          </table:table-cell>
          <table:table-cell office:value-type="float" office:value="130870617" table:style-name="ce12">
            <text:p>130870617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顏培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FPGA設計實習<text:s/></text:p>
          </table:table-cell>
          <table:table-cell office:value-type="string" table:style-name="ce9">
            <text:p>VHDL晶片設計</text:p>
          </table:table-cell>
          <table:table-cell office:value-type="string" table:style-name="ce8">
            <text:p>劉紹漢</text:p>
          </table:table-cell>
          <table:table-cell office:value-type="string" table:style-name="ce8">
            <text:p>全華圖書股份有限公司</text:p>
          </table:table-cell>
          <table:table-cell office:value-type="float" office:value="9572139037" table:style-name="ce12">
            <text:p>9572139037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俊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太陽能發電系統<text:s/></text:p>
          </table:table-cell>
          <table:table-cell office:value-type="string" table:style-name="ce9">
            <text:p>太陽能發電原理與應用<text:s/></text:p>
          </table:table-cell>
          <table:table-cell office:value-type="string" table:style-name="ce8">
            <text:p>馮垛生</text:p>
          </table:table-cell>
          <table:table-cell office:value-type="string" table:style-name="ce8">
            <text:p>五南書局</text:p>
          </table:table-cell>
          <table:table-cell office:value-type="float" office:value="9789571154527" table:style-name="ce12">
            <text:p>9789571154527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啟文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積體電路工程<text:s/></text:p>
          </table:table-cell>
          <table:table-cell office:value-type="string" table:style-name="ce9">
            <text:p>半導體製程技術導論</text:p>
          </table:table-cell>
          <table:table-cell office:value-type="string" table:style-name="ce8">
            <text:p>Xiao Hong原著</text:p>
          </table:table-cell>
          <table:table-cell office:value-type="string" table:style-name="ce8">
            <text:p>全華</text:p>
          </table:table-cell>
          <table:table-cell office:value-type="float" office:value="9789572185568" table:style-name="ce12">
            <text:p>9789572185568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雲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性別向度與台灣社會（第二版）</text:p>
          </table:table-cell>
          <table:table-cell office:value-type="string" table:style-name="ce8">
            <text:p>黃淑玲、游美惠</text:p>
          </table:table-cell>
          <table:table-cell office:value-type="string" table:style-name="ce8">
            <text:p>巨流圖書股份有限公司</text:p>
          </table:table-cell>
          <table:table-cell office:value-type="float" office:value="9789577324535" table:style-name="ce12">
            <text:p>9789577324535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信號與系統<text:s/></text:p>
          </table:table-cell>
          <table:table-cell office:value-type="string" table:style-name="ce9">
            <text:p>信號與系統</text:p>
          </table:table-cell>
          <table:table-cell office:value-type="string" table:style-name="ce8">
            <text:p>Oppenheim 原著 ,黃永達 譯</text:p>
          </table:table-cell>
          <table:table-cell office:value-type="string" table:style-name="ce8">
            <text:p>東華書局 印行</text:p>
          </table:table-cell>
          <table:table-cell office:value-type="float" office:value="9789576369872" table:style-name="ce12">
            <text:p>9789576369872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通信系統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float" office:value="9575846729" table:style-name="ce12">
            <text:p>9575846729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通訊系統實習<text:s/></text:p>
          </table:table-cell>
          <table:table-cell office:value-type="string" table:style-name="ce9">
            <text:p>通訊系統實驗</text:p>
          </table:table-cell>
          <table:table-cell office:value-type="string" table:style-name="ce8">
            <text:p>高銘盛</text:p>
          </table:table-cell>
          <table:table-cell office:value-type="string" table:style-name="ce8">
            <text:p>高立</text:p>
          </table:table-cell>
          <table:table-cell office:value-type="float" office:value="9575846729" table:style-name="ce12">
            <text:p>9575846729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鍾啟仁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觸控應用實務<text:s/></text:p>
          </table:table-cell>
          <table:table-cell office:value-type="string" table:style-name="ce9">
            <text:p>微處理機實習 邁向AMA中級先進微控制器應用認證 使用Holtek 8位元晶片</text:p>
          </table:table-cell>
          <table:table-cell office:value-type="string" table:style-name="ce8">
            <text:p>鍾啟仁</text:p>
          </table:table-cell>
          <table:table-cell office:value-type="string" table:style-name="ce8">
            <text:p>台科大圖書</text:p>
          </table:table-cell>
          <table:table-cell office:value-type="float" office:value="9789863087175" table:style-name="ce12">
            <text:p>9789863087175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秉融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資訊安全<text:s/></text:p>
          </table:table-cell>
          <table:table-cell office:value-type="string" table:style-name="ce9">
            <text:p>資訊與網路安全</text:p>
          </table:table-cell>
          <table:table-cell table:style-name="ce8"/>
          <table:table-cell office:value-type="string" table:style-name="ce8">
            <text:p>博碩出版圖書</text:p>
          </table:table-cell>
          <table:table-cell office:value-type="float" office:value="9789862017791" table:style-name="ce12">
            <text:p>9789862017791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黃孝祖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三甲</text:p>
          </table:table-cell>
          <table:table-cell office:value-type="string" table:style-name="ce9">
            <text:p>圖控程式設計實務<text:s/></text:p>
          </table:table-cell>
          <table:table-cell office:value-type="string" table:style-name="ce9">
            <text:p>圖控程式與自動量測：使用LabVIEW 7.X（修訂版）</text:p>
          </table:table-cell>
          <table:table-cell office:value-type="string" table:style-name="ce8">
            <text:p>周靜娟</text:p>
          </table:table-cell>
          <table:table-cell office:value-type="string" table:style-name="ce8">
            <text:p>全華圖書股份有限公司<text:s/></text:p>
          </table:table-cell>
          <table:table-cell office:value-type="float" office:value="9572164007" table:style-name="ce12">
            <text:p>9572164007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木俊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乙</text:p>
          </table:table-cell>
          <table:table-cell office:value-type="string" table:style-name="ce9">
            <text:p>積體電路可靠性工程<text:s/></text:p>
          </table:table-cell>
          <table:table-cell office:value-type="string" table:style-name="ce9">
            <text:p>半導體IC產品可靠度 統計 物理與工程</text:p>
          </table:table-cell>
          <table:table-cell office:value-type="string" table:style-name="ce8">
            <text:p>傅寬裕</text:p>
          </table:table-cell>
          <table:table-cell office:value-type="string" table:style-name="ce8">
            <text:p>五南圖書</text:p>
          </table:table-cell>
          <table:table-cell office:value-type="float" office:value="9789571160740" table:style-name="ce12">
            <text:p>9789571160740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徐璠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丙</text:p>
          </table:table-cell>
          <table:table-cell office:value-type="string" table:style-name="ce9">
            <text:p>通訊電子學<text:s/></text:p>
          </table:table-cell>
          <table:table-cell office:value-type="string" table:style-name="ce9">
            <text:p>通信電子學</text:p>
          </table:table-cell>
          <table:table-cell office:value-type="string" table:style-name="ce8">
            <text:p>Tomasi 原著 ,呂文嘉 等 編譯</text:p>
          </table:table-cell>
          <table:table-cell office:value-type="string" table:style-name="ce8">
            <text:p>高立圖書股份有限公司 印行</text:p>
          </table:table-cell>
          <table:table-cell office:value-type="string" table:style-name="ce12">
            <text:p>957584310X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秉融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行動通訊原理<text:s/></text:p>
          </table:table-cell>
          <table:table-cell office:value-type="string" table:style-name="ce9">
            <text:p>Introduction to the Internet of Things<text:s/></text:p>
          </table:table-cell>
          <table:table-cell office:value-type="string" table:style-name="ce8">
            <text:p>Cisco<text:s/></text:p>
          </table:table-cell>
          <table:table-cell office:value-type="string" table:style-name="ce8">
            <text:p>Cisco Networking Academy</text:p>
          </table:table-cell>
          <table:table-cell table:style-name="ce12"/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德粹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技子四甲</text:p>
          </table:table-cell>
          <table:table-cell office:value-type="string" table:style-name="ce9">
            <text:p>高科技產業分析<text:s/></text:p>
          </table:table-cell>
          <table:table-cell office:value-type="string" table:style-name="ce9">
            <text:p>高科技產業分析</text:p>
          </table:table-cell>
          <table:table-cell office:value-type="string" table:style-name="ce8">
            <text:p>朱延智</text:p>
          </table:table-cell>
          <table:table-cell office:value-type="string" table:style-name="ce8">
            <text:p>五南</text:p>
          </table:table-cell>
          <table:table-cell office:value-type="float" office:value="9789571177953" table:style-name="ce12">
            <text:p>9789571177953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肇業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四產子四甲</text:p>
          </table:table-cell>
          <table:table-cell office:value-type="string" table:style-name="ce9">
            <text:p>區塊鏈<text:s/></text:p>
          </table:table-cell>
          <table:table-cell office:value-type="string" table:style-name="ce9">
            <text:p>區塊鏈<text:s/></text:p>
          </table:table-cell>
          <table:table-cell office:value-type="string" table:style-name="ce8">
            <text:p>王擎天</text:p>
          </table:table-cell>
          <table:table-cell office:value-type="string" table:style-name="ce8">
            <text:p>創見文化</text:p>
          </table:table-cell>
          <table:table-cell office:value-type="float" office:value="9789869049481" table:style-name="ce12">
            <text:p>9789869049481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楊鎮澤</text:p>
          </table:table-cell>
          <table:table-cell office:value-type="string" table:style-name="ce9">
            <text:p>電子工程系</text:p>
          </table:table-cell>
          <table:table-cell office:value-type="string" table:style-name="ce9">
            <text:p>碩專子一甲</text:p>
          </table:table-cell>
          <table:table-cell office:value-type="string" table:style-name="ce9">
            <text:p>類比積體電路佈局設計<text:s/></text:p>
          </table:table-cell>
          <table:table-cell office:value-type="string" table:style-name="ce9">
            <text:p>The Art of Analog Layout</text:p>
          </table:table-cell>
          <table:table-cell office:value-type="string" table:style-name="ce8">
            <text:p>Alan Hastinge</text:p>
          </table:table-cell>
          <table:table-cell office:value-type="string" table:style-name="ce8">
            <text:p>Prentice Hall</text:p>
          </table:table-cell>
          <table:table-cell office:value-type="float" office:value="130870617" table:style-name="ce12">
            <text:p>130870617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德粹</text:p>
          </table:table-cell>
          <table:table-cell office:value-type="string" table:style-name="ce9">
            <text:p>電子工程科</text:p>
          </table:table-cell>
          <table:table-cell office:value-type="string" table:style-name="ce9">
            <text:p>進子一甲</text:p>
          </table:table-cell>
          <table:table-cell office:value-type="string" table:style-name="ce9">
            <text:p>產業分析專題(二)<text:s/></text:p>
          </table:table-cell>
          <table:table-cell office:value-type="string" table:style-name="ce9">
            <text:p>產業分析與創新</text:p>
          </table:table-cell>
          <table:table-cell office:value-type="string" table:style-name="ce8">
            <text:p>徐作聖</text:p>
          </table:table-cell>
          <table:table-cell office:value-type="string" table:style-name="ce8">
            <text:p>全華圖書</text:p>
          </table:table-cell>
          <table:table-cell office:value-type="float" office:value="9789572198452" table:style-name="ce12">
            <text:p>9789572198452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信佳</text:p>
          </table:table-cell>
          <table:table-cell office:value-type="string" table:style-name="ce9">
            <text:p>電子工程科</text:p>
          </table:table-cell>
          <table:table-cell office:value-type="string" table:style-name="ce9">
            <text:p>進子一甲</text:p>
          </table:table-cell>
          <table:table-cell office:value-type="string" table:style-name="ce9">
            <text:p>電子實習(二)<text:s/></text:p>
          </table:table-cell>
          <table:table-cell office:value-type="string" table:style-name="ce9">
            <text:p>Electronics with digital and analog integrated circuits</text:p>
          </table:table-cell>
          <table:table-cell office:value-type="string" table:style-name="ce8">
            <text:p>Richard J.Higgins</text:p>
          </table:table-cell>
          <table:table-cell office:value-type="string" table:style-name="ce8">
            <text:p>Prentice-Hall</text:p>
          </table:table-cell>
          <table:table-cell office:value-type="float" office:value="132507048" table:style-name="ce12">
            <text:p>132507048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黎燕芳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William H. Hayt, Jr.</text:p>
          </table:table-cell>
          <table:table-cell office:value-type="string" table:style-name="ce8">
            <text:p>東華書局</text:p>
          </table:table-cell>
          <table:table-cell office:value-type="float" office:value="978071317061" table:style-name="ce12">
            <text:p>978071317061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程式語言<text:s/></text:p>
          </table:table-cell>
          <table:table-cell office:value-type="string" table:style-name="ce9">
            <text:p>Visual C++ 2008 Express 程式設計</text:p>
          </table:table-cell>
          <table:table-cell office:value-type="string" table:style-name="ce8">
            <text:p>葉倍宏</text:p>
          </table:table-cell>
          <table:table-cell office:value-type="string" table:style-name="ce8">
            <text:p>全華圖書股份有限公司</text:p>
          </table:table-cell>
          <table:table-cell office:value-type="float" office:value="9789572198414" table:style-name="ce12">
            <text:p>9789572198414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電路實習(一)<text:s/></text:p>
          </table:table-cell>
          <table:table-cell office:value-type="string" table:style-name="ce9">
            <text:p>交直流電路實驗</text:p>
          </table:table-cell>
          <table:table-cell office:value-type="string" table:style-name="ce8">
            <text:p>盧沛華等</text:p>
          </table:table-cell>
          <table:table-cell office:value-type="string" table:style-name="ce8">
            <text:p>高立</text:p>
          </table:table-cell>
          <table:table-cell office:value-type="float" office:value="9575845757" table:style-name="ce12">
            <text:p>9575845757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乙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黃元正… 等編譯</text:p>
          </table:table-cell>
          <table:table-cell office:value-type="string" table:style-name="ce8">
            <text:p>歐亞書局</text:p>
          </table:table-cell>
          <table:table-cell office:value-type="float" office:value="9789862802731" table:style-name="ce12">
            <text:p>9789862802731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榮茂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電路學(一)<text:s/>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William H. Hayt, Jr.</text:p>
          </table:table-cell>
          <table:table-cell office:value-type="string" table:style-name="ce8">
            <text:p>東華書局</text:p>
          </table:table-cell>
          <table:table-cell office:value-type="float" office:value="978071317061" table:style-name="ce12">
            <text:p>978071317061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JETSTREAM ELEMENTARY ALUMNO+@</text:p>
          </table:table-cell>
          <table:table-cell office:value-type="string" table:style-name="ce8">
            <text:p>Jane Revell; Mary Tomalin</text:p>
          </table:table-cell>
          <table:table-cell office:value-type="string" table:style-name="ce8">
            <text:p>Helbling Languages (書林)</text:p>
          </table:table-cell>
          <table:table-cell office:value-type="float" office:value="9783852729312" table:style-name="ce12">
            <text:p>9783852729312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保羅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電路實習(一)<text:s/></text:p>
          </table:table-cell>
          <table:table-cell office:value-type="string" table:style-name="ce9">
            <text:p>交直流電路實驗</text:p>
          </table:table-cell>
          <table:table-cell office:value-type="string" table:style-name="ce8">
            <text:p>盧沛華等</text:p>
          </table:table-cell>
          <table:table-cell office:value-type="string" table:style-name="ce8">
            <text:p>高立</text:p>
          </table:table-cell>
          <table:table-cell office:value-type="float" office:value="9575845757" table:style-name="ce12">
            <text:p>9575845757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丙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黃元正… 等編譯</text:p>
          </table:table-cell>
          <table:table-cell office:value-type="string" table:style-name="ce8">
            <text:p>歐亞書局</text:p>
          </table:table-cell>
          <table:table-cell office:value-type="float" office:value="9789862802731" table:style-name="ce12">
            <text:p>9789862802731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微處理機應用<text:s/></text:p>
          </table:table-cell>
          <table:table-cell office:value-type="string" table:style-name="ce9">
            <text:p>8051/8951 理論與實務應用</text:p>
          </table:table-cell>
          <table:table-cell office:value-type="string" table:style-name="ce8">
            <text:p>陳輔賢</text:p>
          </table:table-cell>
          <table:table-cell office:value-type="string" table:style-name="ce8">
            <text:p>全華</text:p>
          </table:table-cell>
          <table:table-cell office:value-type="float" office:value="9789572180051" table:style-name="ce12">
            <text:p>9789572180051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歐貞秀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MERICAN THINK 1 A2 STUDENT'S BOOK</text:p>
          </table:table-cell>
          <table:table-cell office:value-type="string" table:style-name="ce8">
            <text:p>Zoltan Rezmuves, Herbert Puchta, Jeff Stranks</text:p>
          </table:table-cell>
          <table:table-cell office:value-type="string" table:style-name="ce8">
            <text:p>Cambridge University Press</text:p>
          </table:table-cell>
          <table:table-cell office:value-type="float" office:value="1107596076" table:style-name="ce12">
            <text:p>1107596076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Smart Choice 1</text:p>
          </table:table-cell>
          <table:table-cell office:value-type="string" table:style-name="ce8">
            <text:p>Ken Wilson</text:p>
          </table:table-cell>
          <table:table-cell office:value-type="string" table:style-name="ce8">
            <text:p>Oxford</text:p>
          </table:table-cell>
          <table:table-cell office:value-type="float" office:value="9780194602648" table:style-name="ce12">
            <text:p>9780194602648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元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程式語言<text:s/></text:p>
          </table:table-cell>
          <table:table-cell office:value-type="string" table:style-name="ce9">
            <text:p>Visual C++ 2008 Express 程式設計</text:p>
          </table:table-cell>
          <table:table-cell office:value-type="string" table:style-name="ce8">
            <text:p>葉倍宏</text:p>
          </table:table-cell>
          <table:table-cell office:value-type="string" table:style-name="ce8">
            <text:p>全華圖書股份有限公司</text:p>
          </table:table-cell>
          <table:table-cell office:value-type="float" office:value="9789572198414" table:style-name="ce12">
            <text:p>9789572198414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程式語言<text:s/></text:p>
          </table:table-cell>
          <table:table-cell office:value-type="string" table:style-name="ce9">
            <text:p>Visual C++ 2008 Express 程式設計</text:p>
          </table:table-cell>
          <table:table-cell office:value-type="string" table:style-name="ce8">
            <text:p>葉倍宏</text:p>
          </table:table-cell>
          <table:table-cell office:value-type="string" table:style-name="ce8">
            <text:p>全華圖書股份有限公司</text:p>
          </table:table-cell>
          <table:table-cell office:value-type="float" office:value="9789572198414" table:style-name="ce12">
            <text:p>9789572198414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曹昌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錦華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電路實習(一)<text:s/></text:p>
          </table:table-cell>
          <table:table-cell office:value-type="string" table:style-name="ce9">
            <text:p>交直流電路實驗</text:p>
          </table:table-cell>
          <table:table-cell office:value-type="string" table:style-name="ce8">
            <text:p>盧沛華等</text:p>
          </table:table-cell>
          <table:table-cell office:value-type="string" table:style-name="ce8">
            <text:p>高立</text:p>
          </table:table-cell>
          <table:table-cell office:value-type="float" office:value="9575845757" table:style-name="ce12">
            <text:p>9575845757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電路實習(一)<text:s/></text:p>
          </table:table-cell>
          <table:table-cell office:value-type="string" table:style-name="ce9">
            <text:p>交直流電路實驗</text:p>
          </table:table-cell>
          <table:table-cell office:value-type="string" table:style-name="ce8">
            <text:p>盧沛華等</text:p>
          </table:table-cell>
          <table:table-cell office:value-type="string" table:style-name="ce8">
            <text:p>高立</text:p>
          </table:table-cell>
          <table:table-cell office:value-type="float" office:value="9575845757" table:style-name="ce12">
            <text:p>9575845757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周正晃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</text:p>
          </table:table-cell>
          <table:table-cell office:value-type="string" table:style-name="ce8">
            <text:p>Timberlake原著.王正隆等編譯</text:p>
          </table:table-cell>
          <table:table-cell office:value-type="string" table:style-name="ce8">
            <text:p>歐亞</text:p>
          </table:table-cell>
          <table:table-cell office:value-type="float" office:value="9789869504225" table:style-name="ce12">
            <text:p>9789869504225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黃元正… 等編譯</text:p>
          </table:table-cell>
          <table:table-cell office:value-type="string" table:style-name="ce8">
            <text:p>歐亞書局</text:p>
          </table:table-cell>
          <table:table-cell office:value-type="float" office:value="9789862802731" table:style-name="ce12">
            <text:p>9789862802731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梅瑞國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一甲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黃元正… 等編譯</text:p>
          </table:table-cell>
          <table:table-cell office:value-type="string" table:style-name="ce8">
            <text:p>歐亞書局</text:p>
          </table:table-cell>
          <table:table-cell office:value-type="float" office:value="9789862802731" table:style-name="ce12">
            <text:p>9789862802731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永松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機機械<text:s/></text:p>
          </table:table-cell>
          <table:table-cell office:value-type="string" table:style-name="ce9">
            <text:p>Principles of Electric Machines and Power Electronics</text:p>
          </table:table-cell>
          <table:table-cell office:value-type="string" table:style-name="ce8">
            <text:p>Sen, P. C.</text:p>
          </table:table-cell>
          <table:table-cell office:value-type="string" table:style-name="ce8">
            <text:p>Wiley</text:p>
          </table:table-cell>
          <table:table-cell office:value-type="float" office:value="9781118078877" table:style-name="ce12">
            <text:p>9781118078877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楊惠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2：English for Science and Technology</text:p>
          </table:table-cell>
          <table:table-cell office:value-type="string" table:style-name="ce8">
            <text:p>明新科大語言教學中心編輯小組<text:s/></text:p>
          </table:table-cell>
          <table:table-cell office:value-type="string" table:style-name="ce8">
            <text:p>文鶴出版有限 公司</text:p>
          </table:table-cell>
          <table:table-cell office:value-type="float" office:value="9789861477916" table:style-name="ce12">
            <text:p>9789861477916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乙</text:p>
          </table:table-cell>
          <table:table-cell office:value-type="string" table:style-name="ce9">
            <text:p>電子實習(二)<text:s/></text:p>
          </table:table-cell>
          <table:table-cell office:value-type="string" table:style-name="ce9">
            <text:p>電子學實習(下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float" office:value="9789864630677" table:style-name="ce12">
            <text:p>9789864630677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振宏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網路分析<text:s/></text:p>
          </table:table-cell>
          <table:table-cell office:value-type="string" table:style-name="ce9">
            <text:p>Engineering Circuit Analysis</text:p>
          </table:table-cell>
          <table:table-cell office:value-type="string" table:style-name="ce8">
            <text:p>William H. Hayt, Jr.</text:p>
          </table:table-cell>
          <table:table-cell office:value-type="string" table:style-name="ce8">
            <text:p>東華書局</text:p>
          </table:table-cell>
          <table:table-cell office:value-type="float" office:value="978071317061" table:style-name="ce12">
            <text:p>978071317061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微電子學 上冊</text:p>
          </table:table-cell>
          <table:table-cell office:value-type="string" table:style-name="ce8">
            <text:p>A.S. Sedra/ K.C. Smith</text:p>
          </table:table-cell>
          <table:table-cell office:value-type="string" table:style-name="ce8">
            <text:p>OXFORD</text:p>
          </table:table-cell>
          <table:table-cell office:value-type="float" office:value="9789865647490" table:style-name="ce12">
            <text:p>9789865647490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幸慧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inics 2-English for Science and Technologh</text:p>
          </table:table-cell>
          <table:table-cell office:value-type="string" table:style-name="ce8">
            <text:p>明新科技大學語言教學中心編輯小組</text:p>
          </table:table-cell>
          <table:table-cell office:value-type="string" table:style-name="ce8">
            <text:p>Crane Publishing</text:p>
          </table:table-cell>
          <table:table-cell office:value-type="float" office:value="9780194574587" table:style-name="ce12">
            <text:p>9780194574587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丙</text:p>
          </table:table-cell>
          <table:table-cell office:value-type="string" table:style-name="ce9">
            <text:p>電子實習(二)<text:s/></text:p>
          </table:table-cell>
          <table:table-cell office:value-type="string" table:style-name="ce9">
            <text:p>電子學實習(下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float" office:value="9789864630677" table:style-name="ce12">
            <text:p>9789864630677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機機械<text:s/></text:p>
          </table:table-cell>
          <table:table-cell office:value-type="string" table:style-name="ce9">
            <text:p>電機機械:原理應用與控制</text:p>
          </table:table-cell>
          <table:table-cell office:value-type="string" table:style-name="ce8">
            <text:p>Dino Zorbas</text:p>
          </table:table-cell>
          <table:table-cell office:value-type="string" table:style-name="ce8">
            <text:p>新加坡商聖智學習</text:p>
          </table:table-cell>
          <table:table-cell office:value-type="float" office:value="9789865840440" table:style-name="ce12">
            <text:p>9789865840440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微電子學 上冊</text:p>
          </table:table-cell>
          <table:table-cell office:value-type="string" table:style-name="ce8">
            <text:p>A.S. Sedra/ K.C. Smith</text:p>
          </table:table-cell>
          <table:table-cell office:value-type="string" table:style-name="ce8">
            <text:p>OXFORD</text:p>
          </table:table-cell>
          <table:table-cell office:value-type="float" office:value="9789865647490" table:style-name="ce12">
            <text:p>9789865647490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品儒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1: English for Science and Technology</text:p>
          </table:table-cell>
          <table:table-cell office:value-type="string" table:style-name="ce8">
            <text:p>明新科技大學語言教學中心編輯小組</text:p>
          </table:table-cell>
          <table:table-cell office:value-type="string" table:style-name="ce8">
            <text:p>文鶴出版有限公司</text:p>
          </table:table-cell>
          <table:table-cell office:value-type="float" office:value="9789861477909" table:style-name="ce12">
            <text:p>9789861477909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智婷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2：English for Science and Technolog</text:p>
          </table:table-cell>
          <table:table-cell office:value-type="string" table:style-name="ce8">
            <text:p>明新科大語言教學中心編輯小組</text:p>
          </table:table-cell>
          <table:table-cell office:value-type="string" table:style-name="ce8">
            <text:p>文鶴出版有限公司</text:p>
          </table:table-cell>
          <table:table-cell office:value-type="float" office:value="9789861477916" table:style-name="ce12">
            <text:p>9789861477916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程式語言<text:s/></text:p>
          </table:table-cell>
          <table:table-cell office:value-type="string" table:style-name="ce9">
            <text:p>Visual C++ 2008 Express 程式設計</text:p>
          </table:table-cell>
          <table:table-cell office:value-type="string" table:style-name="ce8">
            <text:p>葉倍宏</text:p>
          </table:table-cell>
          <table:table-cell office:value-type="string" table:style-name="ce8">
            <text:p>全華圖書股份有限公司</text:p>
          </table:table-cell>
          <table:table-cell office:value-type="float" office:value="9789572198414" table:style-name="ce12">
            <text:p>9789572198414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工程數學(二)<text:s/></text:p>
          </table:table-cell>
          <table:table-cell office:value-type="string" table:style-name="ce9">
            <text:p>工程數學</text:p>
          </table:table-cell>
          <table:table-cell office:value-type="string" table:style-name="ce8">
            <text:p>曾彥魁</text:p>
          </table:table-cell>
          <table:table-cell office:value-type="string" table:style-name="ce8">
            <text:p>全華書局</text:p>
          </table:table-cell>
          <table:table-cell office:value-type="float" office:value="9789864630998" table:style-name="ce12">
            <text:p>9789864630998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電子實習(二)<text:s/></text:p>
          </table:table-cell>
          <table:table-cell office:value-type="string" table:style-name="ce9">
            <text:p>電子學實習(下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float" office:value="9789864630677" table:style-name="ce12">
            <text:p>9789864630677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二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應用倫理與現代社會</text:p>
          </table:table-cell>
          <table:table-cell office:value-type="string" table:style-name="ce8">
            <text:p>朱建民,葉保強,李瑞全編著</text:p>
          </table:table-cell>
          <table:table-cell office:value-type="string" table:style-name="ce8">
            <text:p>國立空中大學</text:p>
          </table:table-cell>
          <table:table-cell office:value-type="float" office:value="9576616921" table:style-name="ce12">
            <text:p>9576616921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控制系統設計<text:s/></text:p>
          </table:table-cell>
          <table:table-cell office:value-type="string" table:style-name="ce9">
            <text:p>Automatic Control Systems</text:p>
          </table:table-cell>
          <table:table-cell office:value-type="string" table:style-name="ce8">
            <text:p>Golnaraghi and Kuo</text:p>
          </table:table-cell>
          <table:table-cell office:value-type="string" table:style-name="ce8">
            <text:p>John Wiley &amp; Sons, Inc.</text:p>
          </table:table-cell>
          <table:table-cell office:value-type="float" office:value="9780470048962" table:style-name="ce12">
            <text:p>9780470048962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Automatic Control Systems</text:p>
          </table:table-cell>
          <table:table-cell office:value-type="string" table:style-name="ce8">
            <text:p>Golnaraghi and Kuo</text:p>
          </table:table-cell>
          <table:table-cell office:value-type="string" table:style-name="ce8">
            <text:p>John Wiley &amp; Sons, Inc.</text:p>
          </table:table-cell>
          <table:table-cell office:value-type="float" office:value="9780470048962" table:style-name="ce12">
            <text:p>9780470048962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新文京開發出版公司</text:p>
          </table:table-cell>
          <table:table-cell office:value-type="float" office:value="9789862363287" table:style-name="ce12">
            <text:p>9789862363287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訊號與系統<text:s/></text:p>
          </table:table-cell>
          <table:table-cell office:value-type="string" table:style-name="ce9">
            <text:p>信號與系統</text:p>
          </table:table-cell>
          <table:table-cell office:value-type="string" table:style-name="ce8">
            <text:p>余兆棠 李志鵬</text:p>
          </table:table-cell>
          <table:table-cell office:value-type="string" table:style-name="ce8">
            <text:p>滄海書局</text:p>
          </table:table-cell>
          <table:table-cell office:value-type="float" office:value="9789866184338" table:style-name="ce12">
            <text:p>9789866184338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福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電子實習(二)<text:s/></text:p>
          </table:table-cell>
          <table:table-cell office:value-type="string" table:style-name="ce9">
            <text:p>電子學實習(下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float" office:value="9789864630677" table:style-name="ce12">
            <text:p>9789864630677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數位控制<text:s/></text:p>
          </table:table-cell>
          <table:table-cell office:value-type="string" table:style-name="ce9">
            <text:p>數位控制系統 第三版</text:p>
          </table:table-cell>
          <table:table-cell office:value-type="string" table:style-name="ce8">
            <text:p>陳明賢等譯 (Phillips and Nagle原著)</text:p>
          </table:table-cell>
          <table:table-cell office:value-type="string" table:style-name="ce8">
            <text:p>高立圖書</text:p>
          </table:table-cell>
          <table:table-cell office:value-type="float" office:value="9789575849719" table:style-name="ce12">
            <text:p>9789575849719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黃金增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機率<text:s/></text:p>
          </table:table-cell>
          <table:table-cell office:value-type="string" table:style-name="ce9">
            <text:p>機率與統計</text:p>
          </table:table-cell>
          <table:table-cell office:value-type="string" table:style-name="ce8">
            <text:p>呂振森</text:p>
          </table:table-cell>
          <table:table-cell office:value-type="string" table:style-name="ce8">
            <text:p>東華</text:p>
          </table:table-cell>
          <table:table-cell office:value-type="float" office:value="9789862800751" table:style-name="ce12">
            <text:p>9789862800751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機電整合<text:s/></text:p>
          </table:table-cell>
          <table:table-cell office:value-type="string" table:style-name="ce9">
            <text:p>機電整合/Modern Control Technology<text:s/></text:p>
          </table:table-cell>
          <table:table-cell office:value-type="string" table:style-name="ce8">
            <text:p>Kilian原著,戴任詔譯著</text:p>
          </table:table-cell>
          <table:table-cell office:value-type="string" table:style-name="ce8">
            <text:p>高立</text:p>
          </table:table-cell>
          <table:table-cell office:value-type="float" office:value="9789866637933" table:style-name="ce12">
            <text:p>9789866637933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迪章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乙</text:p>
          </table:table-cell>
          <table:table-cell office:value-type="string" table:style-name="ce9">
            <text:p>數值分析<text:s/></text:p>
          </table:table-cell>
          <table:table-cell office:value-type="string" table:style-name="ce9">
            <text:p>應用數值方法-使用MATLAB</text:p>
          </table:table-cell>
          <table:table-cell office:value-type="string" table:style-name="ce8">
            <text:p>Steven C. Chapra ; 譯者:高啟洲</text:p>
          </table:table-cell>
          <table:table-cell office:value-type="string" table:style-name="ce8">
            <text:p>滄海圖書</text:p>
          </table:table-cell>
          <table:table-cell office:value-type="float" office:value="9789861576602" table:style-name="ce12">
            <text:p>9789861576602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新文京開發出版公司</text:p>
          </table:table-cell>
          <table:table-cell office:value-type="float" office:value="9789862363287" table:style-name="ce12">
            <text:p>9789862363287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智新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電路佈線實習<text:s/></text:p>
          </table:table-cell>
          <table:table-cell office:value-type="string" table:style-name="ce9">
            <text:p>工程師級先進PCB設計應用認證教材</text:p>
          </table:table-cell>
          <table:table-cell office:value-type="string" table:style-name="ce8">
            <text:p>舒福壽、邱顯皇</text:p>
          </table:table-cell>
          <table:table-cell office:value-type="string" table:style-name="ce8">
            <text:p>台科大</text:p>
          </table:table-cell>
          <table:table-cell office:value-type="float" office:value="9789862385982" table:style-name="ce12">
            <text:p>9789862385982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丙</text:p>
          </table:table-cell>
          <table:table-cell office:value-type="string" table:style-name="ce9">
            <text:p>RFID電磁相容與驗測<text:s/></text:p>
          </table:table-cell>
          <table:table-cell office:value-type="string" table:style-name="ce9">
            <text:p>雜訊干擾及防止對策</text:p>
          </table:table-cell>
          <table:table-cell office:value-type="string" table:style-name="ce8">
            <text:p>廖財昌編譯</text:p>
          </table:table-cell>
          <table:table-cell office:value-type="string" table:style-name="ce8">
            <text:p>全華書局</text:p>
          </table:table-cell>
          <table:table-cell office:value-type="float" office:value="9572112635" table:style-name="ce12">
            <text:p>9572112635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人榮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路佈線實習<text:s/></text:p>
          </table:table-cell>
          <table:table-cell office:value-type="string" table:style-name="ce9">
            <text:p>PCB先進電路板設計應用認證工程師級(中級)學術科研讀攻略</text:p>
          </table:table-cell>
          <table:table-cell office:value-type="string" table:style-name="ce8">
            <text:p>舒福壽、邱顯皇、何匡釗、詹高樹</text:p>
          </table:table-cell>
          <table:table-cell office:value-type="string" table:style-name="ce8">
            <text:p>台科大圖書(股)公司</text:p>
          </table:table-cell>
          <table:table-cell office:value-type="float" office:value="9789863086185" table:style-name="ce12">
            <text:p>9789863086185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姚斌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平面顯示器驅動電路<text:s/></text:p>
          </table:table-cell>
          <table:table-cell office:value-type="string" table:style-name="ce9">
            <text:p>TFT LCD面板設計與構裝技術</text:p>
          </table:table-cell>
          <table:table-cell office:value-type="string" table:style-name="ce8">
            <text:p>田民波</text:p>
          </table:table-cell>
          <table:table-cell office:value-type="string" table:style-name="ce8">
            <text:p>五南</text:p>
          </table:table-cell>
          <table:table-cell office:value-type="float" office:value="9789571154275" table:style-name="ce12">
            <text:p>9789571154275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倪如琦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工程倫理<text:s/></text:p>
          </table:table-cell>
          <table:table-cell office:value-type="string" table:style-name="ce9">
            <text:p>工程倫理</text:p>
          </table:table-cell>
          <table:table-cell office:value-type="string" table:style-name="ce8">
            <text:p>陳洸艟</text:p>
          </table:table-cell>
          <table:table-cell office:value-type="string" table:style-name="ce8">
            <text:p>新文京開發出版公司</text:p>
          </table:table-cell>
          <table:table-cell office:value-type="float" office:value="9789862363287" table:style-name="ce12">
            <text:p>9789862363287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明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自動控制系統 (第九版)</text:p>
          </table:table-cell>
          <table:table-cell office:value-type="string" table:style-name="ce8">
            <text:p>何明字等譯 (原作者： B.C. Kuo)</text:p>
          </table:table-cell>
          <table:table-cell office:value-type="string" table:style-name="ce8">
            <text:p>高立圖書公司</text:p>
          </table:table-cell>
          <table:table-cell office:value-type="float" office:value="9789864128181" table:style-name="ce12">
            <text:p>9789864128181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蘇信銘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子學(二)<text:s/></text:p>
          </table:table-cell>
          <table:table-cell office:value-type="string" table:style-name="ce9">
            <text:p>微電子學(上冊)/滄海圖書</text:p>
          </table:table-cell>
          <table:table-cell office:value-type="string" table:style-name="ce8">
            <text:p>曹恆偉，林浩雄，呂學士，郭建宏譯</text:p>
          </table:table-cell>
          <table:table-cell office:value-type="string" table:style-name="ce8">
            <text:p>滄海</text:p>
          </table:table-cell>
          <table:table-cell office:value-type="float" office:value="9789865647490" table:style-name="ce12">
            <text:p>9789865647490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力系統實習<text:s/></text:p>
          </table:table-cell>
          <table:table-cell office:value-type="string" table:style-name="ce9">
            <text:p>電力系統分析與設計</text:p>
          </table:table-cell>
          <table:table-cell office:value-type="string" table:style-name="ce8">
            <text:p>黃世杰</text:p>
          </table:table-cell>
          <table:table-cell office:value-type="string" table:style-name="ce8">
            <text:p>歐亞書局</text:p>
          </table:table-cell>
          <table:table-cell office:value-type="float" office:value="9789866121814" table:style-name="ce12">
            <text:p>9789866121814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進階電力系統<text:s/></text:p>
          </table:table-cell>
          <table:table-cell office:value-type="string" table:style-name="ce9">
            <text:p>電力系統分析與設計</text:p>
          </table:table-cell>
          <table:table-cell office:value-type="string" table:style-name="ce8">
            <text:p>黃世杰</text:p>
          </table:table-cell>
          <table:table-cell office:value-type="string" table:style-name="ce8">
            <text:p>歐亞書局</text:p>
          </table:table-cell>
          <table:table-cell office:value-type="float" office:value="9789866121814" table:style-name="ce12">
            <text:p>9789866121814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聰穎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智慧電網<text:s/></text:p>
          </table:table-cell>
          <table:table-cell office:value-type="string" table:style-name="ce9">
            <text:p>電力系統分析與設計</text:p>
          </table:table-cell>
          <table:table-cell office:value-type="string" table:style-name="ce8">
            <text:p>黃世杰</text:p>
          </table:table-cell>
          <table:table-cell office:value-type="string" table:style-name="ce8">
            <text:p>歐亞書局</text:p>
          </table:table-cell>
          <table:table-cell office:value-type="float" office:value="9789866121814" table:style-name="ce12">
            <text:p>9789866121814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仲熙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三甲</text:p>
          </table:table-cell>
          <table:table-cell office:value-type="string" table:style-name="ce9">
            <text:p>電子實習(二)<text:s/></text:p>
          </table:table-cell>
          <table:table-cell office:value-type="string" table:style-name="ce9">
            <text:p>電子學實習(下)</text:p>
          </table:table-cell>
          <table:table-cell office:value-type="string" table:style-name="ce8">
            <text:p>曾仲熙</text:p>
          </table:table-cell>
          <table:table-cell office:value-type="string" table:style-name="ce8">
            <text:p>全華</text:p>
          </table:table-cell>
          <table:table-cell office:value-type="float" office:value="9789864630677" table:style-name="ce12">
            <text:p>9789864630677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紀華祿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技電四甲</text:p>
          </table:table-cell>
          <table:table-cell office:value-type="string" table:style-name="ce9">
            <text:p>數位控制<text:s/></text:p>
          </table:table-cell>
          <table:table-cell office:value-type="string" table:style-name="ce9">
            <text:p>數位控制系統</text:p>
          </table:table-cell>
          <table:table-cell office:value-type="string" table:style-name="ce8">
            <text:p>陳明賢,李迪章,汪惠健</text:p>
          </table:table-cell>
          <table:table-cell office:value-type="string" table:style-name="ce8">
            <text:p>高立圖書</text:p>
          </table:table-cell>
          <table:table-cell office:value-type="string" table:style-name="ce12">
            <text:p>957584971X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智婷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乙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Market Leader - Elementary</text:p>
          </table:table-cell>
          <table:table-cell office:value-type="string" table:style-name="ce8">
            <text:p>David Cotton; David Falvey; Simon Kent</text:p>
          </table:table-cell>
          <table:table-cell office:value-type="string" table:style-name="ce8">
            <text:p>Pearson Education Limited</text:p>
          </table:table-cell>
          <table:table-cell office:value-type="float" office:value="9781292134758" table:style-name="ce12">
            <text:p>9781292134758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美文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乙</text:p>
          </table:table-cell>
          <table:table-cell office:value-type="string" table:style-name="ce9">
            <text:p>華語閱讀與理解<text:s/></text:p>
          </table:table-cell>
          <table:table-cell office:value-type="string" table:style-name="ce9">
            <text:p>華語文閱讀測驗 初級篇</text:p>
          </table:table-cell>
          <table:table-cell office:value-type="string" table:style-name="ce8">
            <text:p>楊琇惠編著</text:p>
          </table:table-cell>
          <table:table-cell office:value-type="string" table:style-name="ce8">
            <text:p>五南圖書出版社</text:p>
          </table:table-cell>
          <table:table-cell office:value-type="float" office:value="9789571185507" table:style-name="ce12">
            <text:p>9789571185507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乙</text:p>
          </table:table-cell>
          <table:table-cell office:value-type="string" table:style-name="ce9">
            <text:p>華語會話練習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國立臺灣師範大學國語教學中心/策劃</text:p>
          </table:table-cell>
          <table:table-cell office:value-type="string" table:style-name="ce8">
            <text:p>聯經出版社</text:p>
          </table:table-cell>
          <table:table-cell office:value-type="float" office:value="9789570845693" table:style-name="ce12">
            <text:p>9789570845693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乙</text:p>
          </table:table-cell>
          <table:table-cell office:value-type="string" table:style-name="ce9">
            <text:p>華語聽力練習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國立臺灣師範大學國語教學中心/策劃</text:p>
          </table:table-cell>
          <table:table-cell office:value-type="string" table:style-name="ce8">
            <text:p>聯經出版社</text:p>
          </table:table-cell>
          <table:table-cell office:value-type="float" office:value="9789570845693" table:style-name="ce12">
            <text:p>9789570845693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乙</text:p>
          </table:table-cell>
          <table:table-cell office:value-type="string" table:style-name="ce9">
            <text:p>漢語拼音發音練習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國立臺灣師範大學國語教學中心/策劃</text:p>
          </table:table-cell>
          <table:table-cell office:value-type="string" table:style-name="ce8">
            <text:p>聯經出版社</text:p>
          </table:table-cell>
          <table:table-cell office:value-type="float" office:value="9789570845693" table:style-name="ce12">
            <text:p>9789570845693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乙</text:p>
          </table:table-cell>
          <table:table-cell office:value-type="string" table:style-name="ce9">
            <text:p>華語寫作練習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國立臺灣師範大學國語教學中心/策劃</text:p>
          </table:table-cell>
          <table:table-cell office:value-type="string" table:style-name="ce8">
            <text:p>聯經出版社</text:p>
          </table:table-cell>
          <table:table-cell office:value-type="float" office:value="9789570845693" table:style-name="ce12">
            <text:p>9789570845693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江世偉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甲</text:p>
          </table:table-cell>
          <table:table-cell office:value-type="string" table:style-name="ce9">
            <text:p>英文(一)<text:s/></text:p>
          </table:table-cell>
          <table:table-cell office:value-type="string" table:style-name="ce9">
            <text:p>American Think Level 1 Student's Book</text:p>
          </table:table-cell>
          <table:table-cell office:value-type="string" table:style-name="ce8">
            <text:p>Herbert Puchta, Jeff Stranks &amp; Lewis Jones</text:p>
          </table:table-cell>
          <table:table-cell office:value-type="string" table:style-name="ce8">
            <text:p>Cambridge</text:p>
          </table:table-cell>
          <table:table-cell office:value-type="float" office:value="9781107596078" table:style-name="ce12">
            <text:p>9781107596078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甲</text:p>
          </table:table-cell>
          <table:table-cell office:value-type="string" table:style-name="ce9">
            <text:p>華語閱讀與理解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國立臺灣師範大學國語教學中心/策劃</text:p>
          </table:table-cell>
          <table:table-cell office:value-type="string" table:style-name="ce8">
            <text:p>聯經出版社</text:p>
          </table:table-cell>
          <table:table-cell office:value-type="float" office:value="9789570845693" table:style-name="ce12">
            <text:p>9789570845693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美文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甲</text:p>
          </table:table-cell>
          <table:table-cell office:value-type="string" table:style-name="ce9">
            <text:p>漢語拼音發音練習<text:s/></text:p>
          </table:table-cell>
          <table:table-cell office:value-type="string" table:style-name="ce9">
            <text:p>實用視聽華語</text:p>
          </table:table-cell>
          <table:table-cell office:value-type="string" table:style-name="ce8">
            <text:p>王淑美等作</text:p>
          </table:table-cell>
          <table:table-cell office:value-type="string" table:style-name="ce8">
            <text:p>正中書局</text:p>
          </table:table-cell>
          <table:table-cell office:value-type="float" office:value="9789860511963" table:style-name="ce12">
            <text:p>9789860511963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美文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國際產專電機一甲</text:p>
          </table:table-cell>
          <table:table-cell office:value-type="string" table:style-name="ce9">
            <text:p>華語聽力練習<text:s/></text:p>
          </table:table-cell>
          <table:table-cell office:value-type="string" table:style-name="ce9">
            <text:p>遠東生活華語 聽力與口語教材</text:p>
          </table:table-cell>
          <table:table-cell table:style-name="ce8"/>
          <table:table-cell office:value-type="string" table:style-name="ce8">
            <text:p>遠東圖書公司</text:p>
          </table:table-cell>
          <table:table-cell office:value-type="float" office:value="9789576129483" table:style-name="ce12">
            <text:p>9789576129483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郭人榮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電路佈線實務<text:s/></text:p>
          </table:table-cell>
          <table:table-cell office:value-type="string" table:style-name="ce9">
            <text:p>PCB先進電路板設計應用認證工程師級(中級)學術科研讀攻略</text:p>
          </table:table-cell>
          <table:table-cell office:value-type="string" table:style-name="ce8">
            <text:p>舒福壽、邱顯皇、何匡釗、詹高樹</text:p>
          </table:table-cell>
          <table:table-cell office:value-type="string" table:style-name="ce8">
            <text:p>台科大圖書(股)公司</text:p>
          </table:table-cell>
          <table:table-cell office:value-type="float" office:value="9789863086185" table:style-name="ce12">
            <text:p>9789863086185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姚瑞祺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電磁學<text:s/></text:p>
          </table:table-cell>
          <table:table-cell office:value-type="string" table:style-name="ce9">
            <text:p>電磁學</text:p>
          </table:table-cell>
          <table:table-cell office:value-type="string" table:style-name="ce8">
            <text:p>石詔名</text:p>
          </table:table-cell>
          <table:table-cell office:value-type="string" table:style-name="ce8">
            <text:p>全威書局</text:p>
          </table:table-cell>
          <table:table-cell office:value-type="float" office:value="9789866964268" table:style-name="ce12">
            <text:p>9789866964268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瑞坤</text:p>
          </table:table-cell>
          <table:table-cell office:value-type="string" table:style-name="ce9">
            <text:p>電機工程系</text:p>
          </table:table-cell>
          <table:table-cell office:value-type="string" table:style-name="ce9">
            <text:p>四產電三甲</text:p>
          </table:table-cell>
          <table:table-cell office:value-type="string" table:style-name="ce9">
            <text:p>電機機械<text:s/></text:p>
          </table:table-cell>
          <table:table-cell office:value-type="string" table:style-name="ce9">
            <text:p>電機機械基本原理</text:p>
          </table:table-cell>
          <table:table-cell office:value-type="string" table:style-name="ce8">
            <text:p>王順忠 陳秋麟</text:p>
          </table:table-cell>
          <table:table-cell office:value-type="string" table:style-name="ce8">
            <text:p>東華</text:p>
          </table:table-cell>
          <table:table-cell office:value-type="float" office:value="9789861578491" table:style-name="ce12">
            <text:p>9789861578491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迪章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Pocket guide to technical communications</text:p>
          </table:table-cell>
          <table:table-cell office:value-type="string" table:style-name="ce8">
            <text:p>W. S. Pfeiffer</text:p>
          </table:table-cell>
          <table:table-cell office:value-type="string" table:style-name="ce8">
            <text:p>全華</text:p>
          </table:table-cell>
          <table:table-cell office:value-type="float" office:value="9780135063965" table:style-name="ce12">
            <text:p>9780135063965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仲熙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交流電動機向量控制專題(II)<text:s/></text:p>
          </table:table-cell>
          <table:table-cell office:value-type="string" table:style-name="ce9">
            <text:p>交流電機控制</text:p>
          </table:table-cell>
          <table:table-cell office:value-type="string" table:style-name="ce8">
            <text:p>劉昌煥</text:p>
          </table:table-cell>
          <table:table-cell office:value-type="string" table:style-name="ce8">
            <text:p>東華書局</text:p>
          </table:table-cell>
          <table:table-cell office:value-type="float" office:value="9789574833993" table:style-name="ce12">
            <text:p>9789574833993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紀萍</text:p>
          </table:table-cell>
          <table:table-cell office:value-type="string" table:style-name="ce9">
            <text:p>電機工程系碩士班</text:p>
          </table:table-cell>
          <table:table-cell office:value-type="string" table:style-name="ce9">
            <text:p>電機所一甲</text:p>
          </table:table-cell>
          <table:table-cell office:value-type="string" table:style-name="ce9">
            <text:p>程式設計邏輯<text:s/></text:p>
          </table:table-cell>
          <table:table-cell office:value-type="string" table:style-name="ce9">
            <text:p>學會 Python - 從不懂，到玩上手！</text:p>
          </table:table-cell>
          <table:table-cell office:value-type="string" table:style-name="ce8">
            <text:p>陳會安</text:p>
          </table:table-cell>
          <table:table-cell office:value-type="string" table:style-name="ce8">
            <text:p>旗標書局</text:p>
          </table:table-cell>
          <table:table-cell office:value-type="float" office:value="9789863124245" table:style-name="ce12">
            <text:p>9789863124245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乙</text:p>
          </table:table-cell>
          <table:table-cell office:value-type="string" table:style-name="ce9">
            <text:p>人力資源管理專題<text:s/>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王精文編譯</text:p>
          </table:table-cell>
          <table:table-cell office:value-type="string" table:style-name="ce8">
            <text:p>華泰</text:p>
          </table:table-cell>
          <table:table-cell office:value-type="float" office:value="9789863412540" table:style-name="ce12">
            <text:p>9789863412540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乙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企業研究方法</text:p>
          </table:table-cell>
          <table:table-cell office:value-type="string" table:style-name="ce8">
            <text:p>Donald Cooper; Pamela Schindler 原著; 古永嘉譯</text:p>
          </table:table-cell>
          <table:table-cell office:value-type="string" table:style-name="ce8">
            <text:p>華泰文化公司</text:p>
          </table:table-cell>
          <table:table-cell office:value-type="float" office:value="9789863410829" table:style-name="ce12">
            <text:p>9789863410829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許宜庭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乙</text:p>
          </table:table-cell>
          <table:table-cell office:value-type="string" table:style-name="ce9">
            <text:p>行銷管理專題<text:s/></text:p>
          </table:table-cell>
          <table:table-cell office:value-type="string" table:style-name="ce9">
            <text:p>行銷管理:理論解析與實務應用</text:p>
          </table:table-cell>
          <table:table-cell office:value-type="string" table:style-name="ce8">
            <text:p>曾光華<text:s/></text:p>
          </table:table-cell>
          <table:table-cell office:value-type="string" table:style-name="ce8">
            <text:p>前程出版社<text:s/></text:p>
          </table:table-cell>
          <table:table-cell office:value-type="float" office:value="9789865774684" table:style-name="ce12">
            <text:p>9789865774684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白東岳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丁<text:s/></text:p>
          </table:table-cell>
          <table:table-cell office:value-type="string" table:style-name="ce9">
            <text:p>管理經濟專題<text:s/></text:p>
          </table:table-cell>
          <table:table-cell office:value-type="string" table:style-name="ce9">
            <text:p>EZ經濟學</text:p>
          </table:table-cell>
          <table:table-cell office:value-type="string" table:style-name="ce8">
            <text:p>黃子晉等合著</text:p>
          </table:table-cell>
          <table:table-cell office:value-type="string" table:style-name="ce8">
            <text:p>新陸</text:p>
          </table:table-cell>
          <table:table-cell office:value-type="float" office:value="9789869449717" table:style-name="ce12">
            <text:p>9789869449717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聶華明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丁<text:s/></text:p>
          </table:table-cell>
          <table:table-cell office:value-type="string" table:style-name="ce9">
            <text:p>研究方法與論文寫作<text:s/></text:p>
          </table:table-cell>
          <table:table-cell office:value-type="string" table:style-name="ce9">
            <text:p>教育論文寫作與實用技巧</text:p>
          </table:table-cell>
          <table:table-cell office:value-type="string" table:style-name="ce8">
            <text:p>吳和堂</text:p>
          </table:table-cell>
          <table:table-cell office:value-type="string" table:style-name="ce8">
            <text:p>高等教育出版社</text:p>
          </table:table-cell>
          <table:table-cell office:value-type="float" office:value="9789862661536" table:style-name="ce12">
            <text:p>9789862661536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賴彥如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丙</text:p>
          </table:table-cell>
          <table:table-cell office:value-type="string" table:style-name="ce9">
            <text:p>人力資源管理專題<text:s/></text:p>
          </table:table-cell>
          <table:table-cell office:value-type="string" table:style-name="ce9">
            <text:p>人力資源管理</text:p>
          </table:table-cell>
          <table:table-cell office:value-type="string" table:style-name="ce8">
            <text:p>王精文編譯</text:p>
          </table:table-cell>
          <table:table-cell office:value-type="string" table:style-name="ce8">
            <text:p>華泰</text:p>
          </table:table-cell>
          <table:table-cell office:value-type="float" office:value="9789863412540" table:style-name="ce12">
            <text:p>9789863412540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漢宗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丙</text:p>
          </table:table-cell>
          <table:table-cell office:value-type="string" table:style-name="ce9">
            <text:p>專案管理專題<text:s/></text:p>
          </table:table-cell>
          <table:table-cell office:value-type="string" table:style-name="ce9">
            <text:p>專案管理</text:p>
          </table:table-cell>
          <table:table-cell office:value-type="string" table:style-name="ce8">
            <text:p>曾清枝</text:p>
          </table:table-cell>
          <table:table-cell office:value-type="string" table:style-name="ce8">
            <text:p>雙葉書廊有限公司</text:p>
          </table:table-cell>
          <table:table-cell office:value-type="float" office:value="9789866018763" table:style-name="ce12">
            <text:p>9789866018763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多變量分析<text:s/></text:p>
          </table:table-cell>
          <table:table-cell office:value-type="string" table:style-name="ce9">
            <text:p>多變量分析:專題及論文常用的統計方法</text:p>
          </table:table-cell>
          <table:table-cell office:value-type="string" table:style-name="ce8">
            <text:p>李德治</text:p>
          </table:table-cell>
          <table:table-cell office:value-type="string" table:style-name="ce8">
            <text:p>雙葉書廊有限公司</text:p>
          </table:table-cell>
          <table:table-cell office:value-type="float" office:value="9789865668365" table:style-name="ce12">
            <text:p>9789865668365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麗雪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策略管理專題<text:s/></text:p>
          </table:table-cell>
          <table:table-cell office:value-type="string" table:style-name="ce9">
            <text:p>策略管理</text:p>
          </table:table-cell>
          <table:table-cell office:value-type="string" table:style-name="ce8">
            <text:p>方世杰，蔡敦浩，蔡志豪</text:p>
          </table:table-cell>
          <table:table-cell office:value-type="string" table:style-name="ce8">
            <text:p>滄海圖書資訊</text:p>
          </table:table-cell>
          <table:table-cell office:value-type="float" office:value="9789865647537" table:style-name="ce12">
            <text:p>9789865647537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白東岳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財務分析專題<text:s/></text:p>
          </table:table-cell>
          <table:table-cell office:value-type="string" table:style-name="ce9">
            <text:p>證券投資與財務分析</text:p>
          </table:table-cell>
          <table:table-cell office:value-type="string" table:style-name="ce8">
            <text:p>來勝</text:p>
          </table:table-cell>
          <table:table-cell office:value-type="string" table:style-name="ce8">
            <text:p>來勝</text:p>
          </table:table-cell>
          <table:table-cell office:value-type="float" office:value="9789866684999" table:style-name="ce12">
            <text:p>9789866684999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莊豐光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碩專管一甲</text:p>
          </table:table-cell>
          <table:table-cell office:value-type="string" table:style-name="ce9">
            <text:p>財務分析專題<text:s/></text:p>
          </table:table-cell>
          <table:table-cell office:value-type="string" table:style-name="ce9">
            <text:p>證券投資與財務分析</text:p>
          </table:table-cell>
          <table:table-cell office:value-type="string" table:style-name="ce8">
            <text:p>來勝</text:p>
          </table:table-cell>
          <table:table-cell office:value-type="string" table:style-name="ce8">
            <text:p>來勝</text:p>
          </table:table-cell>
          <table:table-cell office:value-type="float" office:value="9789866684999" table:style-name="ce12">
            <text:p>9789866684999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書報討論(二)<text:s/></text:p>
          </table:table-cell>
          <table:table-cell office:value-type="string" table:style-name="ce9">
            <text:p>CNN主播教你說英語：企業品牌故事＋CEO專訪</text:p>
          </table:table-cell>
          <table:table-cell office:value-type="string" table:style-name="ce8">
            <text:p>Live ABC</text:p>
          </table:table-cell>
          <table:table-cell office:value-type="string" table:style-name="ce8">
            <text:p>希伯崙</text:p>
          </table:table-cell>
          <table:table-cell office:value-type="float" office:value="9789865776572" table:style-name="ce12">
            <text:p>9789865776572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蔡瑤玉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顧客關係管理專題<text:s/></text:p>
          </table:table-cell>
          <table:table-cell office:value-type="string" table:style-name="ce9">
            <text:p>Customer Relationship Management:Concept, Strategy, and Tools</text:p>
          </table:table-cell>
          <table:table-cell office:value-type="string" table:style-name="ce8">
            <text:p>V. Kumar and Werner Reinartz</text:p>
          </table:table-cell>
          <table:table-cell office:value-type="string" table:style-name="ce8">
            <text:p>Springer</text:p>
          </table:table-cell>
          <table:table-cell office:value-type="float" office:value="9783642201097" table:style-name="ce12">
            <text:p>9783642201097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鴻銘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多變量分析<text:s/></text:p>
          </table:table-cell>
          <table:table-cell office:value-type="string" table:style-name="ce9">
            <text:p>Multivariate data analysis</text:p>
          </table:table-cell>
          <table:table-cell office:value-type="string" table:style-name="ce8">
            <text:p>Hair et al.</text:p>
          </table:table-cell>
          <table:table-cell office:value-type="string" table:style-name="ce8">
            <text:p>Pearson Prentice Hall</text:p>
          </table:table-cell>
          <table:table-cell office:value-type="float" office:value="9780135153093" table:style-name="ce12">
            <text:p>9780135153093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貴英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多變量分析<text:s/></text:p>
          </table:table-cell>
          <table:table-cell office:value-type="string" table:style-name="ce9">
            <text:p>多變量分析:專題及論文常用的統計方法</text:p>
          </table:table-cell>
          <table:table-cell office:value-type="string" table:style-name="ce8">
            <text:p>李德治、童惠玲</text:p>
          </table:table-cell>
          <table:table-cell office:value-type="string" table:style-name="ce8">
            <text:p>雙葉書廊有限公司</text:p>
          </table:table-cell>
          <table:table-cell office:value-type="float" office:value="9789866672453" table:style-name="ce12">
            <text:p>9789866672453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杜鳳棋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科技管理專題<text:s/></text:p>
          </table:table-cell>
          <table:table-cell office:value-type="string" table:style-name="ce9">
            <text:p>科技管理</text:p>
          </table:table-cell>
          <table:table-cell office:value-type="string" table:style-name="ce8">
            <text:p>葉忠</text:p>
          </table:table-cell>
          <table:table-cell office:value-type="string" table:style-name="ce8">
            <text:p>高立圖書<text:s/></text:p>
          </table:table-cell>
          <table:table-cell office:value-type="float" office:value="9789865917869" table:style-name="ce12">
            <text:p>9789865917869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白東岳</text:p>
          </table:table-cell>
          <table:table-cell office:value-type="string" table:style-name="ce9">
            <text:p>管理研究所</text:p>
          </table:table-cell>
          <table:table-cell office:value-type="string" table:style-name="ce9">
            <text:p>管研所一甲</text:p>
          </table:table-cell>
          <table:table-cell office:value-type="string" table:style-name="ce9">
            <text:p>財務分析專題<text:s/></text:p>
          </table:table-cell>
          <table:table-cell office:value-type="string" table:style-name="ce9">
            <text:p>證券投資與財務分析</text:p>
          </table:table-cell>
          <table:table-cell office:value-type="string" table:style-name="ce8">
            <text:p>來勝</text:p>
          </table:table-cell>
          <table:table-cell office:value-type="string" table:style-name="ce8">
            <text:p>來勝</text:p>
          </table:table-cell>
          <table:table-cell office:value-type="float" office:value="9789866684999" table:style-name="ce12">
            <text:p>9789866684999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戴任詔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PLC控制技術及實習<text:s/></text:p>
          </table:table-cell>
          <table:table-cell office:value-type="string" table:style-name="ce9">
            <text:p>可程式控制器PLC與機電整合實務(第二版)</text:p>
          </table:table-cell>
          <table:table-cell office:value-type="string" table:style-name="ce8">
            <text:p>石文傑、林家名、江宗霖</text:p>
          </table:table-cell>
          <table:table-cell office:value-type="string" table:style-name="ce8">
            <text:p>全華圖書</text:p>
          </table:table-cell>
          <table:table-cell office:value-type="float" office:value="9789572189269" table:style-name="ce12">
            <text:p>9789572189269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賢壎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乙</text:p>
          </table:table-cell>
          <table:table-cell office:value-type="string" table:style-name="ce9">
            <text:p>靜力學<text:s/></text:p>
          </table:table-cell>
          <table:table-cell office:value-type="string" table:style-name="ce9">
            <text:p>靜力學</text:p>
          </table:table-cell>
          <table:table-cell office:value-type="string" table:style-name="ce8">
            <text:p>R.C. Hibbeler</text:p>
          </table:table-cell>
          <table:table-cell office:value-type="string" table:style-name="ce8">
            <text:p>歐亞</text:p>
          </table:table-cell>
          <table:table-cell office:value-type="float" office:value="9789862803028" table:style-name="ce12">
            <text:p>9789862803028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機械製圖<text:s/></text:p>
          </table:table-cell>
          <table:table-cell office:value-type="string" table:style-name="ce9">
            <text:p>AutoCAD 2015特訓教材--基礎篇</text:p>
          </table:table-cell>
          <table:table-cell office:value-type="string" table:style-name="ce8">
            <text:p>吳永進，林美櫻</text:p>
          </table:table-cell>
          <table:table-cell office:value-type="string" table:style-name="ce8">
            <text:p>全華圖書</text:p>
          </table:table-cell>
          <table:table-cell office:value-type="float" office:value="9789863472124" table:style-name="ce12">
            <text:p>9789863472124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進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機械製圖<text:s/></text:p>
          </table:table-cell>
          <table:table-cell office:value-type="string" table:style-name="ce9">
            <text:p>AutoCAD 2015特訓教材--基礎篇</text:p>
          </table:table-cell>
          <table:table-cell office:value-type="string" table:style-name="ce8">
            <text:p>吳永進，林美櫻</text:p>
          </table:table-cell>
          <table:table-cell office:value-type="string" table:style-name="ce8">
            <text:p>全華圖書</text:p>
          </table:table-cell>
          <table:table-cell office:value-type="float" office:value="9789863472124" table:style-name="ce12">
            <text:p>9789863472124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幸慧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JETSTREAM ELEMENTARY ALUMNO+@</text:p>
          </table:table-cell>
          <table:table-cell office:value-type="string" table:style-name="ce8">
            <text:p>Jane Revell; Mary Tomalin</text:p>
          </table:table-cell>
          <table:table-cell office:value-type="string" table:style-name="ce8">
            <text:p>Helbling Languages (書林)</text:p>
          </table:table-cell>
          <table:table-cell office:value-type="float" office:value="9783852729312" table:style-name="ce12">
            <text:p>9783852729312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謝秉澂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PLC控制技術及實習<text:s/></text:p>
          </table:table-cell>
          <table:table-cell office:value-type="string" table:style-name="ce9">
            <text:p>PLC可程式控制器原理與實習</text:p>
          </table:table-cell>
          <table:table-cell office:value-type="string" table:style-name="ce8">
            <text:p>陳福春</text:p>
          </table:table-cell>
          <table:table-cell office:value-type="string" table:style-name="ce8">
            <text:p>高立圖書有限公司</text:p>
          </table:table-cell>
          <table:table-cell office:value-type="float" office:value="9789863781332" table:style-name="ce12">
            <text:p>9789863781332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戴任詔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PLC控制技術及實習<text:s/></text:p>
          </table:table-cell>
          <table:table-cell office:value-type="string" table:style-name="ce9">
            <text:p>可程式控制器PLC與機電整合實務(第二版)</text:p>
          </table:table-cell>
          <table:table-cell office:value-type="string" table:style-name="ce8">
            <text:p>石文傑、林家名、江宗霖</text:p>
          </table:table-cell>
          <table:table-cell office:value-type="string" table:style-name="ce8">
            <text:p>全華圖書</text:p>
          </table:table-cell>
          <table:table-cell office:value-type="float" office:value="9789572189269" table:style-name="ce12">
            <text:p>9789572189269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洪明正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物理(二)<text:s/></text:p>
          </table:table-cell>
          <table:table-cell office:value-type="string" table:style-name="ce9">
            <text:p>普通物理學</text:p>
          </table:table-cell>
          <table:table-cell office:value-type="string" table:style-name="ce8">
            <text:p>黃元正… 等編譯</text:p>
          </table:table-cell>
          <table:table-cell office:value-type="string" table:style-name="ce8">
            <text:p>歐亞書局</text:p>
          </table:table-cell>
          <table:table-cell office:value-type="float" office:value="9789862802731" table:style-name="ce12">
            <text:p>9789862802731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賢壎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靜力學<text:s/></text:p>
          </table:table-cell>
          <table:table-cell office:value-type="string" table:style-name="ce9">
            <text:p>靜力學</text:p>
          </table:table-cell>
          <table:table-cell office:value-type="string" table:style-name="ce8">
            <text:p>R.C. Hibbeler</text:p>
          </table:table-cell>
          <table:table-cell office:value-type="string" table:style-name="ce8">
            <text:p>高立</text:p>
          </table:table-cell>
          <table:table-cell office:value-type="float" office:value="9789862803561" table:style-name="ce12">
            <text:p>9789862803561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賢壎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一甲</text:p>
          </table:table-cell>
          <table:table-cell office:value-type="string" table:style-name="ce9">
            <text:p>靜力學<text:s/></text:p>
          </table:table-cell>
          <table:table-cell office:value-type="string" table:style-name="ce9">
            <text:p>靜力學</text:p>
          </table:table-cell>
          <table:table-cell office:value-type="string" table:style-name="ce8">
            <text:p>R.C. Hibbeler</text:p>
          </table:table-cell>
          <table:table-cell office:value-type="string" table:style-name="ce8">
            <text:p>高立</text:p>
          </table:table-cell>
          <table:table-cell office:value-type="float" office:value="9789862803561" table:style-name="ce12">
            <text:p>9789862803561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2：English for Science and Technolog</text:p>
          </table:table-cell>
          <table:table-cell office:value-type="string" table:style-name="ce8">
            <text:p>明新科大語言教學中心編輯小組</text:p>
          </table:table-cell>
          <table:table-cell office:value-type="string" table:style-name="ce8">
            <text:p>文鶴出版有限公司</text:p>
          </table:table-cell>
          <table:table-cell office:value-type="float" office:value="9789861477916" table:style-name="ce12">
            <text:p>9789861477916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秉澂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機電整合及實驗<text:s/></text:p>
          </table:table-cell>
          <table:table-cell office:value-type="string" table:style-name="ce9">
            <text:p>順序控制：可程式控制器與控制機電整合應用</text:p>
          </table:table-cell>
          <table:table-cell office:value-type="string" table:style-name="ce8">
            <text:p>姚文隆、周至宏</text:p>
          </table:table-cell>
          <table:table-cell office:value-type="string" table:style-name="ce8">
            <text:p>高立圖書有限公司</text:p>
          </table:table-cell>
          <table:table-cell office:value-type="float" office:value="9789575849245" table:style-name="ce12">
            <text:p>9789575849245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精密量具<text:s/>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</text:p>
          </table:table-cell>
          <table:table-cell office:value-type="string" table:style-name="ce8">
            <text:p>高立圖書公司</text:p>
          </table:table-cell>
          <table:table-cell office:value-type="float" office:value="9789863780021" table:style-name="ce12">
            <text:p>9789863780021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精密量具檢驗<text:s/>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</text:p>
          </table:table-cell>
          <table:table-cell office:value-type="string" table:style-name="ce8">
            <text:p>高立圖書公司</text:p>
          </table:table-cell>
          <table:table-cell office:value-type="float" office:value="9789863780021" table:style-name="ce12">
            <text:p>9789863780021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礽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乙</text:p>
          </table:table-cell>
          <table:table-cell office:value-type="string" table:style-name="ce9">
            <text:p>機構學<text:s/></text:p>
          </table:table-cell>
          <table:table-cell office:value-type="string" table:style-name="ce9">
            <text:p>機構學</text:p>
          </table:table-cell>
          <table:table-cell office:value-type="string" table:style-name="ce8">
            <text:p>張定昌</text:p>
          </table:table-cell>
          <table:table-cell office:value-type="string" table:style-name="ce8">
            <text:p>文京</text:p>
          </table:table-cell>
          <table:table-cell office:value-type="float" office:value="9575127919" table:style-name="ce12">
            <text:p>9575127919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孟倫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Smart Choice 1</text:p>
          </table:table-cell>
          <table:table-cell office:value-type="string" table:style-name="ce8">
            <text:p>Ken Wilson</text:p>
          </table:table-cell>
          <table:table-cell office:value-type="string" table:style-name="ce8">
            <text:p>Oxford</text:p>
          </table:table-cell>
          <table:table-cell office:value-type="float" office:value="9780194602648" table:style-name="ce12">
            <text:p>9780194602648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自動控制</text:p>
          </table:table-cell>
          <table:table-cell office:value-type="string" table:style-name="ce8">
            <text:p>蕭俊祥</text:p>
          </table:table-cell>
          <table:table-cell office:value-type="string" table:style-name="ce8">
            <text:p>歐亞圖書有限公司</text:p>
          </table:table-cell>
          <table:table-cell office:value-type="float" office:value="9789862803721" table:style-name="ce12">
            <text:p>9789862803721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自動控制實驗<text:s/></text:p>
          </table:table-cell>
          <table:table-cell office:value-type="string" table:style-name="ce9">
            <text:p>自動控制</text:p>
          </table:table-cell>
          <table:table-cell office:value-type="string" table:style-name="ce8">
            <text:p>蕭俊祥</text:p>
          </table:table-cell>
          <table:table-cell office:value-type="string" table:style-name="ce8">
            <text:p>歐亞圖書有限公司</text:p>
          </table:table-cell>
          <table:table-cell office:value-type="float" office:value="9789862803721" table:style-name="ce12">
            <text:p>9789862803721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維鈞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材料力學<text:s/></text:p>
          </table:table-cell>
          <table:table-cell office:value-type="string" table:style-name="ce9">
            <text:p>材料力學第五版</text:p>
          </table:table-cell>
          <table:table-cell office:value-type="string" table:style-name="ce8">
            <text:p>溫炯亮</text:p>
          </table:table-cell>
          <table:table-cell office:value-type="string" table:style-name="ce8">
            <text:p>新文京</text:p>
          </table:table-cell>
          <table:table-cell office:value-type="float" office:value="9789861509969" table:style-name="ce12">
            <text:p>9789861509969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進龍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現代製造技術<text:s/></text:p>
          </table:table-cell>
          <table:table-cell office:value-type="string" table:style-name="ce9">
            <text:p>非傳統加工</text:p>
          </table:table-cell>
          <table:table-cell office:value-type="string" table:style-name="ce8">
            <text:p>許坤明</text:p>
          </table:table-cell>
          <table:table-cell office:value-type="string" table:style-name="ce8">
            <text:p>全華圖書</text:p>
          </table:table-cell>
          <table:table-cell office:value-type="float" office:value="9789572175378" table:style-name="ce12">
            <text:p>9789572175378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光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化學<text:s/></text:p>
          </table:table-cell>
          <table:table-cell office:value-type="string" table:style-name="ce9">
            <text:p>普通化學</text:p>
          </table:table-cell>
          <table:table-cell office:value-type="string" table:style-name="ce8">
            <text:p>Timberlake原著.王正隆等編譯</text:p>
          </table:table-cell>
          <table:table-cell office:value-type="string" table:style-name="ce8">
            <text:p>歐亞</text:p>
          </table:table-cell>
          <table:table-cell office:value-type="float" office:value="9789869504225" table:style-name="ce12">
            <text:p>9789869504225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精密量具<text:s/>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</text:p>
          </table:table-cell>
          <table:table-cell office:value-type="string" table:style-name="ce8">
            <text:p>高立圖書公司</text:p>
          </table:table-cell>
          <table:table-cell office:value-type="float" office:value="9789863780021" table:style-name="ce12">
            <text:p>9789863780021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精密量具檢驗<text:s/></text:p>
          </table:table-cell>
          <table:table-cell office:value-type="string" table:style-name="ce9">
            <text:p>精密量測</text:p>
          </table:table-cell>
          <table:table-cell office:value-type="string" table:style-name="ce8">
            <text:p>范光照</text:p>
          </table:table-cell>
          <table:table-cell office:value-type="string" table:style-name="ce8">
            <text:p>高立圖書公司</text:p>
          </table:table-cell>
          <table:table-cell office:value-type="float" office:value="9789863780021" table:style-name="ce12">
            <text:p>9789863780021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二甲</text:p>
          </table:table-cell>
          <table:table-cell office:value-type="string" table:style-name="ce9">
            <text:p>機構學<text:s/></text:p>
          </table:table-cell>
          <table:table-cell office:value-type="string" table:style-name="ce9">
            <text:p>機構學</text:p>
          </table:table-cell>
          <table:table-cell office:value-type="string" table:style-name="ce8">
            <text:p>鄭偉盛，許春耀</text:p>
          </table:table-cell>
          <table:table-cell office:value-type="string" table:style-name="ce8">
            <text:p>新文京</text:p>
          </table:table-cell>
          <table:table-cell office:value-type="float" office:value="9789862369043" table:style-name="ce12">
            <text:p>9789862369043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電影理論</text:p>
          </table:table-cell>
          <table:table-cell office:value-type="string" table:style-name="ce8">
            <text:p>黃新生</text:p>
          </table:table-cell>
          <table:table-cell office:value-type="string" table:style-name="ce8">
            <text:p>五南</text:p>
          </table:table-cell>
          <table:table-cell office:value-type="float" office:value="9789571158938" table:style-name="ce12">
            <text:p>9789571158938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乙</text:p>
          </table:table-cell>
          <table:table-cell office:value-type="string" table:style-name="ce9">
            <text:p>流熱實驗<text:s/></text:p>
          </table:table-cell>
          <table:table-cell office:value-type="string" table:style-name="ce9">
            <text:p>熱流實驗</text:p>
          </table:table-cell>
          <table:table-cell office:value-type="string" table:style-name="ce8">
            <text:p>張國平</text:p>
          </table:table-cell>
          <table:table-cell office:value-type="string" table:style-name="ce8">
            <text:p>新文京</text:p>
          </table:table-cell>
          <table:table-cell office:value-type="float" office:value="9575126807" table:style-name="ce12">
            <text:p>9575126807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自動控制<text:s/></text:p>
          </table:table-cell>
          <table:table-cell office:value-type="string" table:style-name="ce9">
            <text:p>Modern Control Engineering</text:p>
          </table:table-cell>
          <table:table-cell office:value-type="string" table:style-name="ce8">
            <text:p>K Ogata</text:p>
          </table:table-cell>
          <table:table-cell office:value-type="string" table:style-name="ce8">
            <text:p>Pearson</text:p>
          </table:table-cell>
          <table:table-cell office:value-type="float" office:value="9780137133376" table:style-name="ce12">
            <text:p>9780137133376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聽力練習(四)<text:s/></text:p>
          </table:table-cell>
          <table:table-cell office:value-type="string" table:style-name="ce9">
            <text:p>迷你廣播劇</text:p>
          </table:table-cell>
          <table:table-cell office:value-type="string" table:style-name="ce8">
            <text:p>國立臺灣師範大學國語教學中心</text:p>
          </table:table-cell>
          <table:table-cell office:value-type="string" table:style-name="ce8">
            <text:p>正中書局</text:p>
          </table:table-cell>
          <table:table-cell office:value-type="float" office:value="9789570917406" table:style-name="ce12">
            <text:p>9789570917406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會話練習(四)<text:s/></text:p>
          </table:table-cell>
          <table:table-cell office:value-type="string" table:style-name="ce9">
            <text:p>迷你廣播劇</text:p>
          </table:table-cell>
          <table:table-cell office:value-type="string" table:style-name="ce8">
            <text:p>國立臺灣師範大學國語教學中心</text:p>
          </table:table-cell>
          <table:table-cell office:value-type="string" table:style-name="ce8">
            <text:p>正中書局</text:p>
          </table:table-cell>
          <table:table-cell office:value-type="float" office:value="9789570917406" table:style-name="ce12">
            <text:p>9789570917406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聽力練習(三)<text:s/></text:p>
          </table:table-cell>
          <table:table-cell office:value-type="string" table:style-name="ce9">
            <text:p>華語文測驗關鍵詞彙進階篇</text:p>
          </table:table-cell>
          <table:table-cell office:value-type="string" table:style-name="ce8">
            <text:p>國立臺灣師範大學國語教學中</text:p>
          </table:table-cell>
          <table:table-cell office:value-type="string" table:style-name="ce8">
            <text:p>聯經出版社</text:p>
          </table:table-cell>
          <table:table-cell office:value-type="float" office:value="9789570850338" table:style-name="ce12">
            <text:p>9789570850338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顯衢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會話練習(三)<text:s/></text:p>
          </table:table-cell>
          <table:table-cell office:value-type="string" table:style-name="ce9">
            <text:p>華語文測驗關鍵詞彙進階篇</text:p>
          </table:table-cell>
          <table:table-cell office:value-type="string" table:style-name="ce8">
            <text:p>國立臺灣師範大學國語教學中</text:p>
          </table:table-cell>
          <table:table-cell office:value-type="string" table:style-name="ce8">
            <text:p>聯經出版社</text:p>
          </table:table-cell>
          <table:table-cell office:value-type="float" office:value="9789570850338" table:style-name="ce12">
            <text:p>9789570850338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美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閱讀與理解(一)<text:s/></text:p>
          </table:table-cell>
          <table:table-cell office:value-type="string" table:style-name="ce9">
            <text:p>華語文閱讀測驗 初級篇</text:p>
          </table:table-cell>
          <table:table-cell office:value-type="string" table:style-name="ce8">
            <text:p>楊琇惠編著</text:p>
          </table:table-cell>
          <table:table-cell office:value-type="string" table:style-name="ce8">
            <text:p>五南圖書出版社</text:p>
          </table:table-cell>
          <table:table-cell office:value-type="float" office:value="9789571185507" table:style-name="ce12">
            <text:p>9789571185507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美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閱讀與理解(二)<text:s/></text:p>
          </table:table-cell>
          <table:table-cell office:value-type="string" table:style-name="ce9">
            <text:p>華語文閱讀測驗 中級篇</text:p>
          </table:table-cell>
          <table:table-cell office:value-type="string" table:style-name="ce8">
            <text:p>楊琇惠編著</text:p>
          </table:table-cell>
          <table:table-cell office:value-type="string" table:style-name="ce8">
            <text:p>五南圖書出版社</text:p>
          </table:table-cell>
          <table:table-cell office:value-type="float" office:value="9789571188836" table:style-name="ce12">
            <text:p>9789571188836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廖秀珍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2<text:s/></text:p>
          </table:table-cell>
          <table:table-cell office:value-type="string" table:style-name="ce9">
            <text:p>新版實用視聽華語1</text:p>
          </table:table-cell>
          <table:table-cell office:value-type="string" table:style-name="ce8">
            <text:p>王淑美</text:p>
          </table:table-cell>
          <table:table-cell office:value-type="string" table:style-name="ce8">
            <text:p>正中</text:p>
          </table:table-cell>
          <table:table-cell office:value-type="float" office:value="9789860511963" table:style-name="ce12">
            <text:p>9789860511963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秉澂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微處理器與實驗<text:s/></text:p>
          </table:table-cell>
          <table:table-cell office:value-type="string" table:style-name="ce9">
            <text:p>超圖解Arduino互動設計入門</text:p>
          </table:table-cell>
          <table:table-cell office:value-type="string" table:style-name="ce8">
            <text:p>趙英傑</text:p>
          </table:table-cell>
          <table:table-cell office:value-type="string" table:style-name="ce8">
            <text:p>旗標出版股份有限公司</text:p>
          </table:table-cell>
          <table:table-cell office:value-type="float" office:value="9789863123682" table:style-name="ce12">
            <text:p>9789863123682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子夏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電腦輔助模具設計<text:s/></text:p>
          </table:table-cell>
          <table:table-cell office:value-type="string" table:style-name="ce9">
            <text:p>塑膠模具設計學</text:p>
          </table:table-cell>
          <table:table-cell office:value-type="string" table:style-name="ce8">
            <text:p>張永彥</text:p>
          </table:table-cell>
          <table:table-cell office:value-type="string" table:style-name="ce8">
            <text:p>全華</text:p>
          </table:table-cell>
          <table:table-cell office:value-type="float" office:value="9789572187630" table:style-name="ce12">
            <text:p>9789572187630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詹孟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學習輔導<text:s/></text:p>
          </table:table-cell>
          <table:table-cell office:value-type="string" table:style-name="ce9">
            <text:p>當代中文課程1</text:p>
          </table:table-cell>
          <table:table-cell office:value-type="string" table:style-name="ce8">
            <text:p>國立台灣師範大學國語教學中心</text:p>
          </table:table-cell>
          <table:table-cell office:value-type="string" table:style-name="ce8">
            <text:p>聯經出版</text:p>
          </table:table-cell>
          <table:table-cell office:value-type="float" office:value="9789570845693" table:style-name="ce12">
            <text:p>9789570845693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孟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閱讀與理解(三)<text:s/></text:p>
          </table:table-cell>
          <table:table-cell office:value-type="string" table:style-name="ce9">
            <text:p>當代中文課程4</text:p>
          </table:table-cell>
          <table:table-cell office:value-type="string" table:style-name="ce8">
            <text:p>國立台灣師範大學國語教學中心</text:p>
          </table:table-cell>
          <table:table-cell office:value-type="string" table:style-name="ce8">
            <text:p>聯經出版</text:p>
          </table:table-cell>
          <table:table-cell office:value-type="float" office:value="9789570845693" table:style-name="ce12">
            <text:p>9789570845693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詹孟蓉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華語閱讀與理解(四)<text:s/></text:p>
          </table:table-cell>
          <table:table-cell office:value-type="string" table:style-name="ce9">
            <text:p>當代中文課程4</text:p>
          </table:table-cell>
          <table:table-cell office:value-type="string" table:style-name="ce8">
            <text:p>國立台灣師範大學國語教學中心</text:p>
          </table:table-cell>
          <table:table-cell office:value-type="string" table:style-name="ce8">
            <text:p>聯經出版</text:p>
          </table:table-cell>
          <table:table-cell office:value-type="float" office:value="9789570845693" table:style-name="ce12">
            <text:p>9789570845693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盛美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漢語拼音發音練習<text:s/></text:p>
          </table:table-cell>
          <table:table-cell office:value-type="string" table:style-name="ce9">
            <text:p>實用視聽華語</text:p>
          </table:table-cell>
          <table:table-cell office:value-type="string" table:style-name="ce8">
            <text:p>王淑美等作</text:p>
          </table:table-cell>
          <table:table-cell office:value-type="string" table:style-name="ce8">
            <text:p>正中書局</text:p>
          </table:table-cell>
          <table:table-cell office:value-type="float" office:value="9789860511963" table:style-name="ce12">
            <text:p>9789860511963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丙</text:p>
          </table:table-cell>
          <table:table-cell office:value-type="string" table:style-name="ce9">
            <text:p>熱流力實驗<text:s/></text:p>
          </table:table-cell>
          <table:table-cell office:value-type="string" table:style-name="ce9">
            <text:p>熱流實驗</text:p>
          </table:table-cell>
          <table:table-cell office:value-type="string" table:style-name="ce8">
            <text:p>張國平</text:p>
          </table:table-cell>
          <table:table-cell office:value-type="string" table:style-name="ce8">
            <text:p>新文京</text:p>
          </table:table-cell>
          <table:table-cell office:value-type="float" office:value="9575126807" table:style-name="ce12">
            <text:p>9575126807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任復華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智慧製造技術-機器人<text:s/></text:p>
          </table:table-cell>
          <table:table-cell office:value-type="string" table:style-name="ce9">
            <text:p>Robot Technology Fundamentals</text:p>
          </table:table-cell>
          <table:table-cell office:value-type="string" table:style-name="ce8">
            <text:p>James G. Keramas</text:p>
          </table:table-cell>
          <table:table-cell office:value-type="string" table:style-name="ce8">
            <text:p>Delmar Publishers</text:p>
          </table:table-cell>
          <table:table-cell office:value-type="float" office:value="827382367" table:style-name="ce12">
            <text:p>827382367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蘇東興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智慧製造技術-機器人<text:s/></text:p>
          </table:table-cell>
          <table:table-cell office:value-type="string" table:style-name="ce9">
            <text:p>Robot Technology Fundamentals</text:p>
          </table:table-cell>
          <table:table-cell office:value-type="string" table:style-name="ce8">
            <text:p>James G. Keramas</text:p>
          </table:table-cell>
          <table:table-cell office:value-type="string" table:style-name="ce8">
            <text:p>Delmar Publishers</text:p>
          </table:table-cell>
          <table:table-cell office:value-type="float" office:value="827382367" table:style-name="ce12">
            <text:p>827382367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林曉嵐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科技英文(二)<text:s/></text:p>
          </table:table-cell>
          <table:table-cell office:value-type="string" table:style-name="ce9">
            <text:p>Technics 1：English for Science and Technology</text:p>
          </table:table-cell>
          <table:table-cell office:value-type="string" table:style-name="ce8">
            <text:p>明新科大語言教學中心編輯小組</text:p>
          </table:table-cell>
          <table:table-cell office:value-type="string" table:style-name="ce8">
            <text:p>文鶴出版有限公司</text:p>
          </table:table-cell>
          <table:table-cell office:value-type="float" office:value="9789861477909" table:style-name="ce12">
            <text:p>9789861477909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蔡新春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模流分析及應用<text:s/></text:p>
          </table:table-cell>
          <table:table-cell office:value-type="string" table:style-name="ce9">
            <text:p>塑膠模電腦輔助設計</text:p>
          </table:table-cell>
          <table:table-cell office:value-type="string" table:style-name="ce8">
            <text:p>林瑞璋</text:p>
          </table:table-cell>
          <table:table-cell office:value-type="string" table:style-name="ce8">
            <text:p>全威圖書公司</text:p>
          </table:table-cell>
          <table:table-cell office:value-type="float" office:value="9789867953582" table:style-name="ce12">
            <text:p>9789867953582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國平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三甲</text:p>
          </table:table-cell>
          <table:table-cell office:value-type="string" table:style-name="ce9">
            <text:p>流熱實驗<text:s/></text:p>
          </table:table-cell>
          <table:table-cell office:value-type="string" table:style-name="ce9">
            <text:p>熱流實驗</text:p>
          </table:table-cell>
          <table:table-cell office:value-type="string" table:style-name="ce8">
            <text:p>張國平</text:p>
          </table:table-cell>
          <table:table-cell office:value-type="string" table:style-name="ce8">
            <text:p>新文京</text:p>
          </table:table-cell>
          <table:table-cell office:value-type="float" office:value="9575126807" table:style-name="ce12">
            <text:p>9575126807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杜鳳棋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乙</text:p>
          </table:table-cell>
          <table:table-cell office:value-type="string" table:style-name="ce9">
            <text:p>精密機械振動與實務<text:s/></text:p>
          </table:table-cell>
          <table:table-cell office:value-type="string" table:style-name="ce9">
            <text:p>振動學</text:p>
          </table:table-cell>
          <table:table-cell office:value-type="string" table:style-name="ce8">
            <text:p>蕭庭郎、高維新</text:p>
          </table:table-cell>
          <table:table-cell office:value-type="string" table:style-name="ce8">
            <text:p>高立圖書</text:p>
          </table:table-cell>
          <table:table-cell office:value-type="float" office:value="9789864129782" table:style-name="ce12">
            <text:p>9789864129782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東文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分類通識<text:s/></text:p>
          </table:table-cell>
          <table:table-cell office:value-type="string" table:style-name="ce9">
            <text:p>哲學與人生</text:p>
          </table:table-cell>
          <table:table-cell office:value-type="string" table:style-name="ce8">
            <text:p>方蕙玲等編著</text:p>
          </table:table-cell>
          <table:table-cell office:value-type="string" table:style-name="ce8">
            <text:p>新文京</text:p>
          </table:table-cell>
          <table:table-cell office:value-type="float" office:value="9789862360521" table:style-name="ce12">
            <text:p>9789862360521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謝秉澂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技機四甲</text:p>
          </table:table-cell>
          <table:table-cell office:value-type="string" table:style-name="ce9">
            <text:p>影像處理與辨識<text:s/></text:p>
          </table:table-cell>
          <table:table-cell office:value-type="string" table:style-name="ce9">
            <text:p>數位影像處理</text:p>
          </table:table-cell>
          <table:table-cell office:value-type="string" table:style-name="ce8">
            <text:p>劉震昌(審譯)，Alasdair McAndrew et al.(原著)</text:p>
          </table:table-cell>
          <table:table-cell office:value-type="string" table:style-name="ce8">
            <text:p>高立圖書有限公司(總經銷)</text:p>
          </table:table-cell>
          <table:table-cell office:value-type="float" office:value="9789866637964" table:style-name="ce12">
            <text:p>9789866637964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熙軒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一甲</text:p>
          </table:table-cell>
          <table:table-cell office:value-type="string" table:style-name="ce9">
            <text:p>PLC控制技術<text:s/></text:p>
          </table:table-cell>
          <table:table-cell office:value-type="string" table:style-name="ce9">
            <text:p>PLC可程式順序控制電路</text:p>
          </table:table-cell>
          <table:table-cell office:value-type="string" table:style-name="ce8">
            <text:p>張力群 編譯</text:p>
          </table:table-cell>
          <table:table-cell office:value-type="string" table:style-name="ce8">
            <text:p>全華</text:p>
          </table:table-cell>
          <table:table-cell office:value-type="float" office:value="9789572146651" table:style-name="ce12">
            <text:p>9789572146651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聰明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一甲</text:p>
          </table:table-cell>
          <table:table-cell office:value-type="string" table:style-name="ce9">
            <text:p>中文領域(二 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梁蘊翔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一甲</text:p>
          </table:table-cell>
          <table:table-cell office:value-type="string" table:style-name="ce9">
            <text:p>電腦語言應用<text:s/></text:p>
          </table:table-cell>
          <table:table-cell office:value-type="string" table:style-name="ce9">
            <text:p>菲絲恩教你學會 Python (第二版)</text:p>
          </table:table-cell>
          <table:table-cell office:value-type="string" table:style-name="ce8">
            <text:p>健康資訊工程實驗室</text:p>
          </table:table-cell>
          <table:table-cell table:style-name="ce8"/>
          <table:table-cell office:value-type="float" office:value="9864341049" table:style-name="ce12">
            <text:p>9864341049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熙軒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一甲</text:p>
          </table:table-cell>
          <table:table-cell office:value-type="string" table:style-name="ce9">
            <text:p>工廠實習(二)<text:s/></text:p>
          </table:table-cell>
          <table:table-cell office:value-type="string" table:style-name="ce9">
            <text:p>機械工廠實習</text:p>
          </table:table-cell>
          <table:table-cell office:value-type="string" table:style-name="ce8">
            <text:p>洪良德編著</text:p>
          </table:table-cell>
          <table:table-cell office:value-type="string" table:style-name="ce8">
            <text:p>全華</text:p>
          </table:table-cell>
          <table:table-cell office:value-type="float" office:value="9789572165126" table:style-name="ce12">
            <text:p>9789572165126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曾重誌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三甲</text:p>
          </table:table-cell>
          <table:table-cell office:value-type="string" table:style-name="ce9">
            <text:p>CAD/CAM實務應用<text:s/></text:p>
          </table:table-cell>
          <table:table-cell office:value-type="string" table:style-name="ce9">
            <text:p>SolidWorks寫眞輯</text:p>
          </table:table-cell>
          <table:table-cell office:value-type="string" table:style-name="ce8">
            <text:p>黃鴻源 林錫榕</text:p>
          </table:table-cell>
          <table:table-cell office:value-type="string" table:style-name="ce8">
            <text:p>碁?資訊公司</text:p>
          </table:table-cell>
          <table:table-cell office:value-type="float" office:value="9864215728" table:style-name="ce12">
            <text:p>9864215728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張雅竹</text:p>
          </table:table-cell>
          <table:table-cell office:value-type="string" table:style-name="ce9">
            <text:p>機械工程系</text:p>
          </table:table-cell>
          <table:table-cell office:value-type="string" table:style-name="ce9">
            <text:p>四產機三甲</text:p>
          </table:table-cell>
          <table:table-cell office:value-type="string" table:style-name="ce9">
            <text:p>工廠品質管理-永續經營實務<text:s/></text:p>
          </table:table-cell>
          <table:table-cell office:value-type="string" table:style-name="ce9">
            <text:p>品質管理:永續經營實務</text:p>
          </table:table-cell>
          <table:table-cell office:value-type="string" table:style-name="ce8">
            <text:p>徐肇聰、吳嘉興</text:p>
          </table:table-cell>
          <table:table-cell office:value-type="string" table:style-name="ce8">
            <text:p>全華圖書</text:p>
          </table:table-cell>
          <table:table-cell office:value-type="float" office:value="9789864634330" table:style-name="ce12">
            <text:p>9789864634330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謝秉澂</text:p>
          </table:table-cell>
          <table:table-cell office:value-type="string" table:style-name="ce9">
            <text:p>機械工程系精密機電工程碩士班</text:p>
          </table:table-cell>
          <table:table-cell office:value-type="string" table:style-name="ce9">
            <text:p>機電所一甲</text:p>
          </table:table-cell>
          <table:table-cell office:value-type="string" table:style-name="ce9">
            <text:p>機器學習理論與實作<text:s/></text:p>
          </table:table-cell>
          <table:table-cell office:value-type="string" table:style-name="ce9">
            <text:p>Deep learning：用Python進行深度學習的基礎理論實作</text:p>
          </table:table-cell>
          <table:table-cell office:value-type="string" table:style-name="ce8">
            <text:p>?藤康毅原著，吳嘉芳譯</text:p>
          </table:table-cell>
          <table:table-cell office:value-type="string" table:style-name="ce8">
            <text:p>碁峰資訊股份有限公司</text:p>
          </table:table-cell>
          <table:table-cell office:value-type="float" office:value="9789864764846" table:style-name="ce12">
            <text:p>9789864764846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林礽昌</text:p>
          </table:table-cell>
          <table:table-cell office:value-type="string" table:style-name="ce9">
            <text:p>機械工程系精密機電工程碩士班</text:p>
          </table:table-cell>
          <table:table-cell office:value-type="string" table:style-name="ce9">
            <text:p>機電所一甲</text:p>
          </table:table-cell>
          <table:table-cell office:value-type="string" table:style-name="ce9">
            <text:p>精密機械設計(二)<text:s/></text:p>
          </table:table-cell>
          <table:table-cell office:value-type="string" table:style-name="ce9">
            <text:p>Mechanical design : an integrated approach</text:p>
          </table:table-cell>
          <table:table-cell office:value-type="string" table:style-name="ce8">
            <text:p>Ansel C. Ugural.</text:p>
          </table:table-cell>
          <table:table-cell office:value-type="string" table:style-name="ce8">
            <text:p>Higher Education</text:p>
          </table:table-cell>
          <table:table-cell office:value-type="float" office:value="71234934" table:style-name="ce12">
            <text:p>71234934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文(二)<text:s/></text:p>
          </table:table-cell>
          <table:table-cell office:value-type="string" table:style-name="ce9">
            <text:p>ACTIVE Skills for Reading: Book 2</text:p>
          </table:table-cell>
          <table:table-cell office:value-type="string" table:style-name="ce8">
            <text:p>Neil. J. Anderson<text:s/></text:p>
          </table:table-cell>
          <table:table-cell office:value-type="string" table:style-name="ce8">
            <text:p>學海文化</text:p>
          </table:table-cell>
          <table:table-cell office:value-type="float" office:value="838426077" table:style-name="ce12">
            <text:p>838426077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基礎英語聽講(二)<text:s/></text:p>
          </table:table-cell>
          <table:table-cell office:value-type="string" table:style-name="ce9">
            <text:p>Interactions Access -Listening and speaking</text:p>
          </table:table-cell>
          <table:table-cell office:value-type="string" table:style-name="ce8">
            <text:p>Trush, E. A., Baldwin, R., &amp; Blass, L.</text:p>
          </table:table-cell>
          <table:table-cell office:value-type="string" table:style-name="ce8">
            <text:p>McGraw Hill</text:p>
          </table:table-cell>
          <table:table-cell table:style-name="ce12"/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語溝通技巧<text:s/></text:p>
          </table:table-cell>
          <table:table-cell office:value-type="string" table:style-name="ce9">
            <text:p>Let's Start Talking</text:p>
          </table:table-cell>
          <table:table-cell office:value-type="string" table:style-name="ce8">
            <text:p>George Rooks</text:p>
          </table:table-cell>
          <table:table-cell office:value-type="string" table:style-name="ce8">
            <text:p>Cengage Learning</text:p>
          </table:table-cell>
          <table:table-cell office:value-type="float" office:value="9789814524742" table:style-name="ce12">
            <text:p>9789814524742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王惠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英文文法與修辭(二)<text:s/></text:p>
          </table:table-cell>
          <table:table-cell office:value-type="string" table:style-name="ce9">
            <text:p>Writing Paragraph</text:p>
          </table:table-cell>
          <table:table-cell office:value-type="string" table:style-name="ce8">
            <text:p>Dorothy E. Zemach &amp; Carlos Islam</text:p>
          </table:table-cell>
          <table:table-cell office:value-type="string" table:style-name="ce8">
            <text:p>Macmillan<text:s/></text:p>
          </table:table-cell>
          <table:table-cell office:value-type="float" office:value="9780230415935" table:style-name="ce12">
            <text:p>9780230415935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曾興發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日文(二)<text:s/></text:p>
          </table:table-cell>
          <table:table-cell office:value-type="string" table:style-name="ce9">
            <text:p>大家的日本語 初級 I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葛鎮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一甲</text:p>
          </table:table-cell>
          <table:table-cell office:value-type="string" table:style-name="ce9">
            <text:p>西洋文學選讀<text:s/></text:p>
          </table:table-cell>
          <table:table-cell office:value-type="string" table:style-name="ce9">
            <text:p>愛．英閱：擁抱英語文選 / 深度閱讀</text:p>
          </table:table-cell>
          <table:table-cell office:value-type="string" table:style-name="ce8">
            <text:p>Michaeline Wu</text:p>
          </table:table-cell>
          <table:table-cell office:value-type="string" table:style-name="ce8">
            <text:p>寂天</text:p>
          </table:table-cell>
          <table:table-cell office:value-type="float" office:value="9789861848136" table:style-name="ce12">
            <text:p>9789861848136</text:p>
          </table:table-cell>
          <table:table-cell office:value-type="string" office:string-value="館藏連結" table:formula="of:=IF([.H900]=&quot;&quot;;HYPERLINK(&quot;https://hylib.must.edu.tw/bookSearchList.do?searchtype=simplesearch&amp;search_field=FullText&amp;search_input=&quot;&amp;[.E900];&quot;館藏連結&quot;);HYPERLINK(&quot;https://hylib.must.edu.tw/bookSearchList.do?searchtype=simplesearch&amp;execodeHidden=true&amp;execode=&amp;search_field=ISBN&amp;search_input=&quot;&amp;[.H900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進階英語聽講(二)<text:s/></text:p>
          </table:table-cell>
          <table:table-cell office:value-type="string" table:style-name="ce9">
            <text:p>21st Century Communication 2: Listening, Speaking and Critical Thinking</text:p>
          </table:table-cell>
          <table:table-cell office:value-type="string" table:style-name="ce8">
            <text:p>Jessica Williams</text:p>
          </table:table-cell>
          <table:table-cell office:value-type="string" table:style-name="ce8">
            <text:p>National Geographic Learning</text:p>
          </table:table-cell>
          <table:table-cell office:value-type="float" office:value="9781305955455" table:style-name="ce12">
            <text:p>9781305955455</text:p>
          </table:table-cell>
          <table:table-cell office:value-type="string" office:string-value="館藏連結" table:formula="of:=IF([.H901]=&quot;&quot;;HYPERLINK(&quot;https://hylib.must.edu.tw/bookSearchList.do?searchtype=simplesearch&amp;search_field=FullText&amp;search_input=&quot;&amp;[.E901];&quot;館藏連結&quot;);HYPERLINK(&quot;https://hylib.must.edu.tw/bookSearchList.do?searchtype=simplesearch&amp;execodeHidden=true&amp;execode=&amp;search_field=ISBN&amp;search_input=&quot;&amp;[.H90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夏崇舜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ACTIVE Skills for Reading: Book 3</text:p>
          </table:table-cell>
          <table:table-cell office:value-type="string" table:style-name="ce8">
            <text:p>Neil. J. Anderson<text:s/></text:p>
          </table:table-cell>
          <table:table-cell office:value-type="string" table:style-name="ce8">
            <text:p>學海文化</text:p>
          </table:table-cell>
          <table:table-cell office:value-type="float" office:value="838426115" table:style-name="ce12">
            <text:p>838426115</text:p>
          </table:table-cell>
          <table:table-cell office:value-type="string" office:string-value="館藏連結" table:formula="of:=IF([.H902]=&quot;&quot;;HYPERLINK(&quot;https://hylib.must.edu.tw/bookSearchList.do?searchtype=simplesearch&amp;search_field=FullText&amp;search_input=&quot;&amp;[.E902];&quot;館藏連結&quot;);HYPERLINK(&quot;https://hylib.must.edu.tw/bookSearchList.do?searchtype=simplesearch&amp;execodeHidden=true&amp;execode=&amp;search_field=ISBN&amp;search_input=&quot;&amp;[.H90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方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史學領域<text:s/></text:p>
          </table:table-cell>
          <table:table-cell office:value-type="string" table:style-name="ce9">
            <text:p>中華五千年史話</text:p>
          </table:table-cell>
          <table:table-cell office:value-type="string" table:style-name="ce8">
            <text:p>郭伯南等著</text:p>
          </table:table-cell>
          <table:table-cell office:value-type="string" table:style-name="ce8">
            <text:p>台北市：書林公司</text:p>
          </table:table-cell>
          <table:table-cell office:value-type="float" office:value="9789574453634" table:style-name="ce12">
            <text:p>9789574453634</text:p>
          </table:table-cell>
          <table:table-cell office:value-type="string" office:string-value="館藏連結" table:formula="of:=IF([.H903]=&quot;&quot;;HYPERLINK(&quot;https://hylib.must.edu.tw/bookSearchList.do?searchtype=simplesearch&amp;search_field=FullText&amp;search_input=&quot;&amp;[.E903];&quot;館藏連結&quot;);HYPERLINK(&quot;https://hylib.must.edu.tw/bookSearchList.do?searchtype=simplesearch&amp;execodeHidden=true&amp;execode=&amp;search_field=ISBN&amp;search_input=&quot;&amp;[.H90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王先正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二甲</text:p>
          </table:table-cell>
          <table:table-cell office:value-type="string" table:style-name="ce9">
            <text:p>專業倫理<text:s/></text:p>
          </table:table-cell>
          <table:table-cell office:value-type="string" table:style-name="ce9">
            <text:p>職場倫理與就業力</text:p>
          </table:table-cell>
          <table:table-cell office:value-type="string" table:style-name="ce8">
            <text:p>邱茂城、王昭明、吳育昇</text:p>
          </table:table-cell>
          <table:table-cell office:value-type="string" table:style-name="ce8">
            <text:p>普林斯頓國際有限公司</text:p>
          </table:table-cell>
          <table:table-cell office:value-type="float" office:value="9789866534270" table:style-name="ce12">
            <text:p>9789866534270</text:p>
          </table:table-cell>
          <table:table-cell office:value-type="string" office:string-value="館藏連結" table:formula="of:=IF([.H904]=&quot;&quot;;HYPERLINK(&quot;https://hylib.must.edu.tw/bookSearchList.do?searchtype=simplesearch&amp;search_field=FullText&amp;search_input=&quot;&amp;[.E904];&quot;館藏連結&quot;);HYPERLINK(&quot;https://hylib.must.edu.tw/bookSearchList.do?searchtype=simplesearch&amp;execodeHidden=true&amp;execode=&amp;search_field=ISBN&amp;search_input=&quot;&amp;[.H90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羅金浪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專業證照輔導<text:s/></text:p>
          </table:table-cell>
          <table:table-cell office:value-type="string" table:style-name="ce9">
            <text:p>Pass the TOEIC Test</text:p>
          </table:table-cell>
          <table:table-cell office:value-type="string" table:style-name="ce8">
            <text:p>Miles Craven</text:p>
          </table:table-cell>
          <table:table-cell office:value-type="string" table:style-name="ce8">
            <text:p>First Press ELT</text:p>
          </table:table-cell>
          <table:table-cell office:value-type="float" office:value="9781908881007" table:style-name="ce12">
            <text:p>9781908881007</text:p>
          </table:table-cell>
          <table:table-cell office:value-type="string" office:string-value="館藏連結" table:formula="of:=IF([.H905]=&quot;&quot;;HYPERLINK(&quot;https://hylib.must.edu.tw/bookSearchList.do?searchtype=simplesearch&amp;search_field=FullText&amp;search_input=&quot;&amp;[.E905];&quot;館藏連結&quot;);HYPERLINK(&quot;https://hylib.must.edu.tw/bookSearchList.do?searchtype=simplesearch&amp;execodeHidden=true&amp;execode=&amp;search_field=ISBN&amp;search_input=&quot;&amp;[.H90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國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英語演講與辯論<text:s/></text:p>
          </table:table-cell>
          <table:table-cell office:value-type="string" table:style-name="ce9">
            <text:p>Speaking of Speech</text:p>
          </table:table-cell>
          <table:table-cell office:value-type="string" table:style-name="ce8">
            <text:p>David Harrington &amp; Charles LeBeau</text:p>
          </table:table-cell>
          <table:table-cell office:value-type="string" table:style-name="ce8">
            <text:p>Macmillan</text:p>
          </table:table-cell>
          <table:table-cell office:value-type="float" office:value="9780230726017" table:style-name="ce12">
            <text:p>9780230726017</text:p>
          </table:table-cell>
          <table:table-cell office:value-type="string" office:string-value="館藏連結" table:formula="of:=IF([.H906]=&quot;&quot;;HYPERLINK(&quot;https://hylib.must.edu.tw/bookSearchList.do?searchtype=simplesearch&amp;search_field=FullText&amp;search_input=&quot;&amp;[.E906];&quot;館藏連結&quot;);HYPERLINK(&quot;https://hylib.must.edu.tw/bookSearchList.do?searchtype=simplesearch&amp;execodeHidden=true&amp;execode=&amp;search_field=ISBN&amp;search_input=&quot;&amp;[.H90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英語教材教法<text:s/></text:p>
          </table:table-cell>
          <table:table-cell office:value-type="string" table:style-name="ce9">
            <text:p>Techniques &amp; Principles in Language Teaching</text:p>
          </table:table-cell>
          <table:table-cell office:value-type="string" table:style-name="ce8">
            <text:p>Diane Larsen-Freeman and Marti Anderso</text:p>
          </table:table-cell>
          <table:table-cell office:value-type="string" table:style-name="ce8">
            <text:p>Oxford</text:p>
          </table:table-cell>
          <table:table-cell office:value-type="float" office:value="9780194423601" table:style-name="ce12">
            <text:p>9780194423601</text:p>
          </table:table-cell>
          <table:table-cell office:value-type="string" office:string-value="館藏連結" table:formula="of:=IF([.H907]=&quot;&quot;;HYPERLINK(&quot;https://hylib.must.edu.tw/bookSearchList.do?searchtype=simplesearch&amp;search_field=FullText&amp;search_input=&quot;&amp;[.E907];&quot;館藏連結&quot;);HYPERLINK(&quot;https://hylib.must.edu.tw/bookSearchList.do?searchtype=simplesearch&amp;execodeHidden=true&amp;execode=&amp;search_field=ISBN&amp;search_input=&quot;&amp;[.H90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葛鎮東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進階英文寫作(二)<text:s/></text:p>
          </table:table-cell>
          <table:table-cell office:value-type="string" table:style-name="ce9">
            <text:p>Write to Know：The Art of Effective Paragraph Writing</text:p>
          </table:table-cell>
          <table:table-cell office:value-type="string" table:style-name="ce8">
            <text:p>Jeffrey Luther; Matthew Read</text:p>
          </table:table-cell>
          <table:table-cell office:value-type="string" table:style-name="ce8">
            <text:p>文鶴</text:p>
          </table:table-cell>
          <table:table-cell office:value-type="float" office:value="9789862803257" table:style-name="ce12">
            <text:p>9789862803257</text:p>
          </table:table-cell>
          <table:table-cell office:value-type="string" office:string-value="館藏連結" table:formula="of:=IF([.H908]=&quot;&quot;;HYPERLINK(&quot;https://hylib.must.edu.tw/bookSearchList.do?searchtype=simplesearch&amp;search_field=FullText&amp;search_input=&quot;&amp;[.E908];&quot;館藏連結&quot;);HYPERLINK(&quot;https://hylib.must.edu.tw/bookSearchList.do?searchtype=simplesearch&amp;execodeHidden=true&amp;execode=&amp;search_field=ISBN&amp;search_input=&quot;&amp;[.H90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初級財經英文<text:s/></text:p>
          </table:table-cell>
          <table:table-cell office:value-type="string" table:style-name="ce9">
            <text:p>商場上最常用的英文財經用語</text:p>
          </table:table-cell>
          <table:table-cell office:value-type="string" table:style-name="ce8">
            <text:p>陳豫弘</text:p>
          </table:table-cell>
          <table:table-cell office:value-type="string" table:style-name="ce8">
            <text:p>Live ABC互動英語教學集團</text:p>
          </table:table-cell>
          <table:table-cell office:value-type="float" office:value="4715838653811" table:style-name="ce12">
            <text:p>4715838653811</text:p>
          </table:table-cell>
          <table:table-cell office:value-type="string" office:string-value="館藏連結" table:formula="of:=IF([.H909]=&quot;&quot;;HYPERLINK(&quot;https://hylib.must.edu.tw/bookSearchList.do?searchtype=simplesearch&amp;search_field=FullText&amp;search_input=&quot;&amp;[.E909];&quot;館藏連結&quot;);HYPERLINK(&quot;https://hylib.must.edu.tw/bookSearchList.do?searchtype=simplesearch&amp;execodeHidden=true&amp;execode=&amp;search_field=ISBN&amp;search_input=&quot;&amp;[.H90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緯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三甲</text:p>
          </table:table-cell>
          <table:table-cell office:value-type="string" table:style-name="ce9">
            <text:p>實務專題(一)<text:s/></text:p>
          </table:table-cell>
          <table:table-cell office:value-type="string" table:style-name="ce9">
            <text:p>專題製作最佳祕笈：商業與管理群適用</text:p>
          </table:table-cell>
          <table:table-cell office:value-type="string" table:style-name="ce8">
            <text:p>林淑芬</text:p>
          </table:table-cell>
          <table:table-cell office:value-type="string" table:style-name="ce8">
            <text:p>敦煌書局</text:p>
          </table:table-cell>
          <table:table-cell office:value-type="float" office:value="9789864552443" table:style-name="ce12">
            <text:p>9789864552443</text:p>
          </table:table-cell>
          <table:table-cell office:value-type="string" office:string-value="館藏連結" table:formula="of:=IF([.H910]=&quot;&quot;;HYPERLINK(&quot;https://hylib.must.edu.tw/bookSearchList.do?searchtype=simplesearch&amp;search_field=FullText&amp;search_input=&quot;&amp;[.E910];&quot;館藏連結&quot;);HYPERLINK(&quot;https://hylib.must.edu.tw/bookSearchList.do?searchtype=simplesearch&amp;execodeHidden=true&amp;execode=&amp;search_field=ISBN&amp;search_input=&quot;&amp;[.H91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NULL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國際行銷英文<text:s/></text:p>
          </table:table-cell>
          <table:table-cell office:value-type="string" table:style-name="ce9">
            <text:p>Career Paths:Sales and Marketing<text:s/></text:p>
          </table:table-cell>
          <table:table-cell office:value-type="string" table:style-name="ce8">
            <text:p>Virginia Evans, Jenny Dooley, Craig Vickers</text:p>
          </table:table-cell>
          <table:table-cell office:value-type="string" table:style-name="ce8">
            <text:p>Express Publishing</text:p>
          </table:table-cell>
          <table:table-cell office:value-type="float" office:value="9781471540462" table:style-name="ce12">
            <text:p>9781471540462</text:p>
          </table:table-cell>
          <table:table-cell office:value-type="string" office:string-value="館藏連結" table:formula="of:=IF([.H911]=&quot;&quot;;HYPERLINK(&quot;https://hylib.must.edu.tw/bookSearchList.do?searchtype=simplesearch&amp;search_field=FullText&amp;search_input=&quot;&amp;[.E911];&quot;館藏連結&quot;);HYPERLINK(&quot;https://hylib.must.edu.tw/bookSearchList.do?searchtype=simplesearch&amp;execodeHidden=true&amp;execode=&amp;search_field=ISBN&amp;search_input=&quot;&amp;[.H91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緯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英文簡報<text:s/></text:p>
          </table:table-cell>
          <table:table-cell office:value-type="string" table:style-name="ce9">
            <text:p>Communicating in Business English</text:p>
          </table:table-cell>
          <table:table-cell office:value-type="string" table:style-name="ce8">
            <text:p>Bob Dignen</text:p>
          </table:table-cell>
          <table:table-cell office:value-type="string" table:style-name="ce8">
            <text:p>文鶴書局</text:p>
          </table:table-cell>
          <table:table-cell office:value-type="float" office:value="9781932222173" table:style-name="ce12">
            <text:p>9781932222173</text:p>
          </table:table-cell>
          <table:table-cell office:value-type="string" office:string-value="館藏連結" table:formula="of:=IF([.H912]=&quot;&quot;;HYPERLINK(&quot;https://hylib.must.edu.tw/bookSearchList.do?searchtype=simplesearch&amp;search_field=FullText&amp;search_input=&quot;&amp;[.E912];&quot;館藏連結&quot;);HYPERLINK(&quot;https://hylib.must.edu.tw/bookSearchList.do?searchtype=simplesearch&amp;execodeHidden=true&amp;execode=&amp;search_field=ISBN&amp;search_input=&quot;&amp;[.H91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馮聲福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英語文教實務<text:s/></text:p>
          </table:table-cell>
          <table:table-cell office:value-type="string" table:style-name="ce9">
            <text:p>Techniques &amp; Principles in Language Teaching</text:p>
          </table:table-cell>
          <table:table-cell office:value-type="string" table:style-name="ce8">
            <text:p>Diane Larsen-Freeman and Marti Anderso</text:p>
          </table:table-cell>
          <table:table-cell office:value-type="string" table:style-name="ce8">
            <text:p>Oxford</text:p>
          </table:table-cell>
          <table:table-cell office:value-type="float" office:value="9780194423601" table:style-name="ce12">
            <text:p>9780194423601</text:p>
          </table:table-cell>
          <table:table-cell office:value-type="string" office:string-value="館藏連結" table:formula="of:=IF([.H913]=&quot;&quot;;HYPERLINK(&quot;https://hylib.must.edu.tw/bookSearchList.do?searchtype=simplesearch&amp;search_field=FullText&amp;search_input=&quot;&amp;[.E913];&quot;館藏連結&quot;);HYPERLINK(&quot;https://hylib.must.edu.tw/bookSearchList.do?searchtype=simplesearch&amp;execodeHidden=true&amp;execode=&amp;search_field=ISBN&amp;search_input=&quot;&amp;[.H91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陶偉民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外四甲</text:p>
          </table:table-cell>
          <table:table-cell office:value-type="string" table:style-name="ce9">
            <text:p>企業商務實務<text:s/></text:p>
          </table:table-cell>
          <table:table-cell office:value-type="string" table:style-name="ce9">
            <text:p>企業概論-掌握本質創造優勢</text:p>
          </table:table-cell>
          <table:table-cell office:value-type="string" table:style-name="ce8">
            <text:p>張緯良</text:p>
          </table:table-cell>
          <table:table-cell office:value-type="string" table:style-name="ce8">
            <text:p>前程文化</text:p>
          </table:table-cell>
          <table:table-cell office:value-type="float" office:value="9789865774400" table:style-name="ce12">
            <text:p>9789865774400</text:p>
          </table:table-cell>
          <table:table-cell office:value-type="string" office:string-value="館藏連結" table:formula="of:=IF([.H914]=&quot;&quot;;HYPERLINK(&quot;https://hylib.must.edu.tw/bookSearchList.do?searchtype=simplesearch&amp;search_field=FullText&amp;search_input=&quot;&amp;[.E914];&quot;館藏連結&quot;);HYPERLINK(&quot;https://hylib.must.edu.tw/bookSearchList.do?searchtype=simplesearch&amp;execodeHidden=true&amp;execode=&amp;search_field=ISBN&amp;search_input=&quot;&amp;[.H914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基礎英語聽講(二)<text:s/></text:p>
          </table:table-cell>
          <table:table-cell office:value-type="string" table:style-name="ce9">
            <text:p>Interactions Access -Listening and speaking</text:p>
          </table:table-cell>
          <table:table-cell office:value-type="string" table:style-name="ce8">
            <text:p>Trush, E. A., Baldwin, R., &amp; Blass, L.</text:p>
          </table:table-cell>
          <table:table-cell office:value-type="string" table:style-name="ce8">
            <text:p>McGraw Hill</text:p>
          </table:table-cell>
          <table:table-cell table:style-name="ce12"/>
          <table:table-cell office:value-type="string" office:string-value="館藏連結" table:formula="of:=IF([.H915]=&quot;&quot;;HYPERLINK(&quot;https://hylib.must.edu.tw/bookSearchList.do?searchtype=simplesearch&amp;search_field=FullText&amp;search_input=&quot;&amp;[.E915];&quot;館藏連結&quot;);HYPERLINK(&quot;https://hylib.must.edu.tw/bookSearchList.do?searchtype=simplesearch&amp;execodeHidden=true&amp;execode=&amp;search_field=ISBN&amp;search_input=&quot;&amp;[.H91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英語溝通技巧<text:s/></text:p>
          </table:table-cell>
          <table:table-cell office:value-type="string" table:style-name="ce9">
            <text:p>Let's Start Talking</text:p>
          </table:table-cell>
          <table:table-cell office:value-type="string" table:style-name="ce8">
            <text:p>George Rooks</text:p>
          </table:table-cell>
          <table:table-cell office:value-type="string" table:style-name="ce8">
            <text:p>Cengage Learning</text:p>
          </table:table-cell>
          <table:table-cell office:value-type="float" office:value="9789814524742" table:style-name="ce12">
            <text:p>9789814524742</text:p>
          </table:table-cell>
          <table:table-cell office:value-type="string" office:string-value="館藏連結" table:formula="of:=IF([.H916]=&quot;&quot;;HYPERLINK(&quot;https://hylib.must.edu.tw/bookSearchList.do?searchtype=simplesearch&amp;search_field=FullText&amp;search_input=&quot;&amp;[.E916];&quot;館藏連結&quot;);HYPERLINK(&quot;https://hylib.must.edu.tw/bookSearchList.do?searchtype=simplesearch&amp;execodeHidden=true&amp;execode=&amp;search_field=ISBN&amp;search_input=&quot;&amp;[.H916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英文文法與修辭(二)<text:s/></text:p>
          </table:table-cell>
          <table:table-cell office:value-type="string" table:style-name="ce9">
            <text:p>Understanding and Using English Grammar 4/e</text:p>
          </table:table-cell>
          <table:table-cell office:value-type="string" table:style-name="ce8">
            <text:p>Betty Schrampfer Azar</text:p>
          </table:table-cell>
          <table:table-cell office:value-type="string" table:style-name="ce8">
            <text:p>敦煌書局</text:p>
          </table:table-cell>
          <table:table-cell office:value-type="float" office:value="9780132464505" table:style-name="ce12">
            <text:p>9780132464505</text:p>
          </table:table-cell>
          <table:table-cell office:value-type="string" office:string-value="館藏連結" table:formula="of:=IF([.H917]=&quot;&quot;;HYPERLINK(&quot;https://hylib.must.edu.tw/bookSearchList.do?searchtype=simplesearch&amp;search_field=FullText&amp;search_input=&quot;&amp;[.E917];&quot;館藏連結&quot;);HYPERLINK(&quot;https://hylib.must.edu.tw/bookSearchList.do?searchtype=simplesearch&amp;execodeHidden=true&amp;execode=&amp;search_field=ISBN&amp;search_input=&quot;&amp;[.H91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西洋文學選讀<text:s/></text:p>
          </table:table-cell>
          <table:table-cell office:value-type="string" table:style-name="ce9">
            <text:p>Western Literature for College Students</text:p>
          </table:table-cell>
          <table:table-cell office:value-type="string" table:style-name="ce8">
            <text:p>Charles Zhengwei Chen, David Russell Pendery, Chu-Chung Hsu作</text:p>
          </table:table-cell>
          <table:table-cell office:value-type="string" table:style-name="ce8">
            <text:p>文鶴</text:p>
          </table:table-cell>
          <table:table-cell office:value-type="float" office:value="9789861476919" table:style-name="ce12">
            <text:p>9789861476919</text:p>
          </table:table-cell>
          <table:table-cell office:value-type="string" office:string-value="館藏連結" table:formula="of:=IF([.H918]=&quot;&quot;;HYPERLINK(&quot;https://hylib.must.edu.tw/bookSearchList.do?searchtype=simplesearch&amp;search_field=FullText&amp;search_input=&quot;&amp;[.E918];&quot;館藏連結&quot;);HYPERLINK(&quot;https://hylib.must.edu.tw/bookSearchList.do?searchtype=simplesearch&amp;execodeHidden=true&amp;execode=&amp;search_field=ISBN&amp;search_input=&quot;&amp;[.H91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立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乙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919]=&quot;&quot;;HYPERLINK(&quot;https://hylib.must.edu.tw/bookSearchList.do?searchtype=simplesearch&amp;search_field=FullText&amp;search_input=&quot;&amp;[.E919];&quot;館藏連結&quot;);HYPERLINK(&quot;https://hylib.must.edu.tw/bookSearchList.do?searchtype=simplesearch&amp;execodeHidden=true&amp;execode=&amp;search_field=ISBN&amp;search_input=&quot;&amp;[.H91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解文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基礎英語聽講(二)<text:s/></text:p>
          </table:table-cell>
          <table:table-cell office:value-type="string" table:style-name="ce9">
            <text:p>Interactions Access -Listening and speaking</text:p>
          </table:table-cell>
          <table:table-cell office:value-type="string" table:style-name="ce8">
            <text:p>Trush, E. A., Baldwin, R., &amp; Blass, L.</text:p>
          </table:table-cell>
          <table:table-cell office:value-type="string" table:style-name="ce8">
            <text:p>McGraw Hill</text:p>
          </table:table-cell>
          <table:table-cell table:style-name="ce12"/>
          <table:table-cell office:value-type="string" office:string-value="館藏連結" table:formula="of:=IF([.H920]=&quot;&quot;;HYPERLINK(&quot;https://hylib.must.edu.tw/bookSearchList.do?searchtype=simplesearch&amp;search_field=FullText&amp;search_input=&quot;&amp;[.E920];&quot;館藏連結&quot;);HYPERLINK(&quot;https://hylib.must.edu.tw/bookSearchList.do?searchtype=simplesearch&amp;execodeHidden=true&amp;execode=&amp;search_field=ISBN&amp;search_input=&quot;&amp;[.H92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英語溝通技巧<text:s/></text:p>
          </table:table-cell>
          <table:table-cell office:value-type="string" table:style-name="ce9">
            <text:p>Let's Start Talking</text:p>
          </table:table-cell>
          <table:table-cell office:value-type="string" table:style-name="ce8">
            <text:p>George Rooks</text:p>
          </table:table-cell>
          <table:table-cell office:value-type="string" table:style-name="ce8">
            <text:p>Cengage Learning</text:p>
          </table:table-cell>
          <table:table-cell office:value-type="float" office:value="9789814524742" table:style-name="ce12">
            <text:p>9789814524742</text:p>
          </table:table-cell>
          <table:table-cell office:value-type="string" office:string-value="館藏連結" table:formula="of:=IF([.H921]=&quot;&quot;;HYPERLINK(&quot;https://hylib.must.edu.tw/bookSearchList.do?searchtype=simplesearch&amp;search_field=FullText&amp;search_input=&quot;&amp;[.E921];&quot;館藏連結&quot;);HYPERLINK(&quot;https://hylib.must.edu.tw/bookSearchList.do?searchtype=simplesearch&amp;execodeHidden=true&amp;execode=&amp;search_field=ISBN&amp;search_input=&quot;&amp;[.H921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英文文法與修辭(二)<text:s/></text:p>
          </table:table-cell>
          <table:table-cell office:value-type="string" table:style-name="ce9">
            <text:p>Understanding and Using English Grammar 4/e</text:p>
          </table:table-cell>
          <table:table-cell office:value-type="string" table:style-name="ce8">
            <text:p>Betty Schrampfer Azar</text:p>
          </table:table-cell>
          <table:table-cell office:value-type="string" table:style-name="ce8">
            <text:p>敦煌書局</text:p>
          </table:table-cell>
          <table:table-cell office:value-type="float" office:value="9780132464505" table:style-name="ce12">
            <text:p>9780132464505</text:p>
          </table:table-cell>
          <table:table-cell office:value-type="string" office:string-value="館藏連結" table:formula="of:=IF([.H922]=&quot;&quot;;HYPERLINK(&quot;https://hylib.must.edu.tw/bookSearchList.do?searchtype=simplesearch&amp;search_field=FullText&amp;search_input=&quot;&amp;[.E922];&quot;館藏連結&quot;);HYPERLINK(&quot;https://hylib.must.edu.tw/bookSearchList.do?searchtype=simplesearch&amp;execodeHidden=true&amp;execode=&amp;search_field=ISBN&amp;search_input=&quot;&amp;[.H92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吳桂枝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西洋文學選讀<text:s/></text:p>
          </table:table-cell>
          <table:table-cell office:value-type="string" table:style-name="ce9">
            <text:p>Western Literature for College Students</text:p>
          </table:table-cell>
          <table:table-cell office:value-type="string" table:style-name="ce8">
            <text:p>Charles Zhengwei Chen, David Russell Pendery, Chu-Chung Hsu作</text:p>
          </table:table-cell>
          <table:table-cell office:value-type="string" table:style-name="ce8">
            <text:p>文鶴</text:p>
          </table:table-cell>
          <table:table-cell office:value-type="float" office:value="9789861476919" table:style-name="ce12">
            <text:p>9789861476919</text:p>
          </table:table-cell>
          <table:table-cell office:value-type="string" office:string-value="館藏連結" table:formula="of:=IF([.H923]=&quot;&quot;;HYPERLINK(&quot;https://hylib.must.edu.tw/bookSearchList.do?searchtype=simplesearch&amp;search_field=FullText&amp;search_input=&quot;&amp;[.E923];&quot;館藏連結&quot;);HYPERLINK(&quot;https://hylib.must.edu.tw/bookSearchList.do?searchtype=simplesearch&amp;execodeHidden=true&amp;execode=&amp;search_field=ISBN&amp;search_input=&quot;&amp;[.H92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海老根美由希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日文(二)<text:s/></text:p>
          </table:table-cell>
          <table:table-cell office:value-type="string" table:style-name="ce9">
            <text:p>大家的日本語 初級 I</text:p>
          </table:table-cell>
          <table:table-cell office:value-type="string" table:style-name="ce8">
            <text:p>大新書局</text:p>
          </table:table-cell>
          <table:table-cell office:value-type="string" table:style-name="ce8">
            <text:p>大新書局</text:p>
          </table:table-cell>
          <table:table-cell office:value-type="float" office:value="9789578279063" table:style-name="ce12">
            <text:p>9789578279063</text:p>
          </table:table-cell>
          <table:table-cell office:value-type="string" office:string-value="館藏連結" table:formula="of:=IF([.H924]=&quot;&quot;;HYPERLINK(&quot;https://hylib.must.edu.tw/bookSearchList.do?searchtype=simplesearch&amp;search_field=FullText&amp;search_input=&quot;&amp;[.E924];&quot;館藏連結&quot;);HYPERLINK(&quot;https://hylib.must.edu.tw/bookSearchList.do?searchtype=simplesearch&amp;execodeHidden=true&amp;execode=&amp;search_field=ISBN&amp;search_input=&quot;&amp;[.H92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唐瑞霞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一甲</text:p>
          </table:table-cell>
          <table:table-cell office:value-type="string" table:style-name="ce9">
            <text:p>中文領域(二)<text:s/></text:p>
          </table:table-cell>
          <table:table-cell office:value-type="string" table:style-name="ce9">
            <text:p>大學國文選</text:p>
          </table:table-cell>
          <table:table-cell office:value-type="string" table:style-name="ce8">
            <text:p>明新科技大學國文教學研究會</text:p>
          </table:table-cell>
          <table:table-cell office:value-type="string" table:style-name="ce8">
            <text:p>大海文化出版</text:p>
          </table:table-cell>
          <table:table-cell office:value-type="float" office:value="9789866241154" table:style-name="ce12">
            <text:p>9789866241154</text:p>
          </table:table-cell>
          <table:table-cell office:value-type="string" office:string-value="館藏連結" table:formula="of:=IF([.H925]=&quot;&quot;;HYPERLINK(&quot;https://hylib.must.edu.tw/bookSearchList.do?searchtype=simplesearch&amp;search_field=FullText&amp;search_input=&quot;&amp;[.E925];&quot;館藏連結&quot;);HYPERLINK(&quot;https://hylib.must.edu.tw/bookSearchList.do?searchtype=simplesearch&amp;execodeHidden=true&amp;execode=&amp;search_field=ISBN&amp;search_input=&quot;&amp;[.H925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進階英語聽講(二)<text:s/></text:p>
          </table:table-cell>
          <table:table-cell office:value-type="string" table:style-name="ce9">
            <text:p>21st Century Communication 2: Listening, Speaking and Critical Thinking</text:p>
          </table:table-cell>
          <table:table-cell office:value-type="string" table:style-name="ce8">
            <text:p>Jessica Williams</text:p>
          </table:table-cell>
          <table:table-cell office:value-type="string" table:style-name="ce8">
            <text:p>National Geographic Learning</text:p>
          </table:table-cell>
          <table:table-cell office:value-type="float" office:value="9781305955455" table:style-name="ce12">
            <text:p>9781305955455</text:p>
          </table:table-cell>
          <table:table-cell office:value-type="string" office:string-value="館藏連結" table:formula="of:=IF([.H926]=&quot;&quot;;HYPERLINK(&quot;https://hylib.must.edu.tw/bookSearchList.do?searchtype=simplesearch&amp;search_field=FullText&amp;search_input=&quot;&amp;[.E926];&quot;館藏連結&quot;);HYPERLINK(&quot;https://hylib.must.edu.tw/bookSearchList.do?searchtype=simplesearch&amp;execodeHidden=true&amp;execode=&amp;search_field=ISBN&amp;search_input=&quot;&amp;[.H92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英語會話(二)<text:s/></text:p>
          </table:table-cell>
          <table:table-cell office:value-type="string" table:style-name="ce9">
            <text:p>Communication Strategies Book 2</text:p>
          </table:table-cell>
          <table:table-cell office:value-type="string" table:style-name="ce8">
            <text:p>David Paul</text:p>
          </table:table-cell>
          <table:table-cell office:value-type="string" table:style-name="ce8">
            <text:p>Cengage Learning</text:p>
          </table:table-cell>
          <table:table-cell office:value-type="float" office:value="9789814232623" table:style-name="ce12">
            <text:p>9789814232623</text:p>
          </table:table-cell>
          <table:table-cell office:value-type="string" office:string-value="館藏連結" table:formula="of:=IF([.H927]=&quot;&quot;;HYPERLINK(&quot;https://hylib.must.edu.tw/bookSearchList.do?searchtype=simplesearch&amp;search_field=FullText&amp;search_input=&quot;&amp;[.E927];&quot;館藏連結&quot;);HYPERLINK(&quot;https://hylib.must.edu.tw/bookSearchList.do?searchtype=simplesearch&amp;execodeHidden=true&amp;execode=&amp;search_field=ISBN&amp;search_input=&quot;&amp;[.H927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淑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基礎英文寫作(二)<text:s/></text:p>
          </table:table-cell>
          <table:table-cell office:value-type="string" table:style-name="ce9">
            <text:p>Writing Paragraphs<text:s/></text:p>
          </table:table-cell>
          <table:table-cell office:value-type="string" table:style-name="ce8">
            <text:p>Dorothy E. Zemach, Carlos Islam<text:s/></text:p>
          </table:table-cell>
          <table:table-cell office:value-type="string" table:style-name="ce8">
            <text:p>Macmilian<text:s/></text:p>
          </table:table-cell>
          <table:table-cell office:value-type="float" office:value="9780230415935" table:style-name="ce12">
            <text:p>9780230415935</text:p>
          </table:table-cell>
          <table:table-cell office:value-type="string" office:string-value="館藏連結" table:formula="of:=IF([.H928]=&quot;&quot;;HYPERLINK(&quot;https://hylib.must.edu.tw/bookSearchList.do?searchtype=simplesearch&amp;search_field=FullText&amp;search_input=&quot;&amp;[.E928];&quot;館藏連結&quot;);HYPERLINK(&quot;https://hylib.must.edu.tw/bookSearchList.do?searchtype=simplesearch&amp;execodeHidden=true&amp;execode=&amp;search_field=ISBN&amp;search_input=&quot;&amp;[.H92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乙</text:p>
          </table:table-cell>
          <table:table-cell office:value-type="string" table:style-name="ce9">
            <text:p>教育心理學<text:s/></text:p>
          </table:table-cell>
          <table:table-cell office:value-type="string" table:style-name="ce9">
            <text:p>教育心理學─學習者的發展與成長(第六版)</text:p>
          </table:table-cell>
          <table:table-cell office:value-type="string" table:style-name="ce8">
            <text:p>白惠芳</text:p>
          </table:table-cell>
          <table:table-cell office:value-type="string" table:style-name="ce8">
            <text:p>紅葉</text:p>
          </table:table-cell>
          <table:table-cell office:value-type="float" office:value="9789866828904" table:style-name="ce12">
            <text:p>9789866828904</text:p>
          </table:table-cell>
          <table:table-cell office:value-type="string" office:string-value="館藏連結" table:formula="of:=IF([.H929]=&quot;&quot;;HYPERLINK(&quot;https://hylib.must.edu.tw/bookSearchList.do?searchtype=simplesearch&amp;search_field=FullText&amp;search_input=&quot;&amp;[.E929];&quot;館藏連結&quot;);HYPERLINK(&quot;https://hylib.must.edu.tw/bookSearchList.do?searchtype=simplesearch&amp;execodeHidden=true&amp;execode=&amp;search_field=ISBN&amp;search_input=&quot;&amp;[.H929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進階英語聽講(二)<text:s/></text:p>
          </table:table-cell>
          <table:table-cell office:value-type="string" table:style-name="ce9">
            <text:p>21st Century Communication 2: Listening, Speaking and Critical Thinking</text:p>
          </table:table-cell>
          <table:table-cell office:value-type="string" table:style-name="ce8">
            <text:p>Jessica Williams</text:p>
          </table:table-cell>
          <table:table-cell office:value-type="string" table:style-name="ce8">
            <text:p>National Geographic Learning</text:p>
          </table:table-cell>
          <table:table-cell office:value-type="float" office:value="9781305955455" table:style-name="ce12">
            <text:p>9781305955455</text:p>
          </table:table-cell>
          <table:table-cell office:value-type="string" office:string-value="館藏連結" table:formula="of:=IF([.H930]=&quot;&quot;;HYPERLINK(&quot;https://hylib.must.edu.tw/bookSearchList.do?searchtype=simplesearch&amp;search_field=FullText&amp;search_input=&quot;&amp;[.E930];&quot;館藏連結&quot;);HYPERLINK(&quot;https://hylib.must.edu.tw/bookSearchList.do?searchtype=simplesearch&amp;execodeHidden=true&amp;execode=&amp;search_field=ISBN&amp;search_input=&quot;&amp;[.H93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文(四)<text:s/></text:p>
          </table:table-cell>
          <table:table-cell office:value-type="string" table:style-name="ce9">
            <text:p>Active Skills for Reading 3</text:p>
          </table:table-cell>
          <table:table-cell office:value-type="string" table:style-name="ce8">
            <text:p>Neil J. Anderson</text:p>
          </table:table-cell>
          <table:table-cell office:value-type="string" table:style-name="ce8">
            <text:p>National Geographic Learning</text:p>
          </table:table-cell>
          <table:table-cell office:value-type="float" office:value="9781133308065" table:style-name="ce12">
            <text:p>9781133308065</text:p>
          </table:table-cell>
          <table:table-cell office:value-type="string" office:string-value="館藏連結" table:formula="of:=IF([.H931]=&quot;&quot;;HYPERLINK(&quot;https://hylib.must.edu.tw/bookSearchList.do?searchtype=simplesearch&amp;search_field=FullText&amp;search_input=&quot;&amp;[.E931];&quot;館藏連結&quot;);HYPERLINK(&quot;https://hylib.must.edu.tw/bookSearchList.do?searchtype=simplesearch&amp;execodeHidden=true&amp;execode=&amp;search_field=ISBN&amp;search_input=&quot;&amp;[.H93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帕哈利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語會話(二)<text:s/></text:p>
          </table:table-cell>
          <table:table-cell office:value-type="string" table:style-name="ce9">
            <text:p>Communication Strategies Book 2</text:p>
          </table:table-cell>
          <table:table-cell office:value-type="string" table:style-name="ce8">
            <text:p>David Paul</text:p>
          </table:table-cell>
          <table:table-cell office:value-type="string" table:style-name="ce8">
            <text:p>Cengage Learning</text:p>
          </table:table-cell>
          <table:table-cell office:value-type="float" office:value="9789814232623" table:style-name="ce12">
            <text:p>9789814232623</text:p>
          </table:table-cell>
          <table:table-cell office:value-type="string" office:string-value="館藏連結" table:formula="of:=IF([.H932]=&quot;&quot;;HYPERLINK(&quot;https://hylib.must.edu.tw/bookSearchList.do?searchtype=simplesearch&amp;search_field=FullText&amp;search_input=&quot;&amp;[.E932];&quot;館藏連結&quot;);HYPERLINK(&quot;https://hylib.must.edu.tw/bookSearchList.do?searchtype=simplesearch&amp;execodeHidden=true&amp;execode=&amp;search_field=ISBN&amp;search_input=&quot;&amp;[.H932];&quot;館藏連結&quot;))" table:style-name="ce8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陳淑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基礎英文寫作(二)<text:s/></text:p>
          </table:table-cell>
          <table:table-cell office:value-type="string" table:style-name="ce9">
            <text:p>Composing our world<text:s/></text:p>
          </table:table-cell>
          <table:table-cell office:value-type="string" table:style-name="ce8">
            <text:p>Cathy Dobello, 文庭澍</text:p>
          </table:table-cell>
          <table:table-cell office:value-type="string" table:style-name="ce8">
            <text:p>書林出版</text:p>
          </table:table-cell>
          <table:table-cell office:value-type="float" office:value="9789574451692" table:style-name="ce12">
            <text:p>9789574451692</text:p>
          </table:table-cell>
          <table:table-cell office:value-type="string" office:string-value="館藏連結" table:formula="of:=IF([.H933]=&quot;&quot;;HYPERLINK(&quot;https://hylib.must.edu.tw/bookSearchList.do?searchtype=simplesearch&amp;search_field=FullText&amp;search_input=&quot;&amp;[.E933];&quot;館藏連結&quot;);HYPERLINK(&quot;https://hylib.must.edu.tw/bookSearchList.do?searchtype=simplesearch&amp;execodeHidden=true&amp;execode=&amp;search_field=ISBN&amp;search_input=&quot;&amp;[.H93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舒坤琳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教育心理學<text:s/></text:p>
          </table:table-cell>
          <table:table-cell office:value-type="string" table:style-name="ce9">
            <text:p>教育心理學:學習者的發展與成長</text:p>
          </table:table-cell>
          <table:table-cell office:value-type="string" table:style-name="ce8">
            <text:p>Jeanne Ellis Ormrod著</text:p>
          </table:table-cell>
          <table:table-cell office:value-type="string" table:style-name="ce8">
            <text:p>洪葉文化</text:p>
          </table:table-cell>
          <table:table-cell office:value-type="float" office:value="9789866828904" table:style-name="ce12">
            <text:p>9789866828904</text:p>
          </table:table-cell>
          <table:table-cell office:value-type="string" office:string-value="館藏連結" table:formula="of:=IF([.H934]=&quot;&quot;;HYPERLINK(&quot;https://hylib.must.edu.tw/bookSearchList.do?searchtype=simplesearch&amp;search_field=FullText&amp;search_input=&quot;&amp;[.E934];&quot;館藏連結&quot;);HYPERLINK(&quot;https://hylib.must.edu.tw/bookSearchList.do?searchtype=simplesearch&amp;execodeHidden=true&amp;execode=&amp;search_field=ISBN&amp;search_input=&quot;&amp;[.H93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高來圭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英語會話(二)<text:s/></text:p>
          </table:table-cell>
          <table:table-cell office:value-type="string" table:style-name="ce9">
            <text:p>Keynote :Intermediate Student's Book<text:s/></text:p>
          </table:table-cell>
          <table:table-cell office:value-type="string" table:style-name="ce8">
            <text:p>Dummett et. al</text:p>
          </table:table-cell>
          <table:table-cell office:value-type="string" table:style-name="ce8">
            <text:p>Cengage/ National Geographic Learning (NGL</text:p>
          </table:table-cell>
          <table:table-cell office:value-type="float" office:value="9781305399099" table:style-name="ce12">
            <text:p>9781305399099</text:p>
          </table:table-cell>
          <table:table-cell office:value-type="string" office:string-value="館藏連結" table:formula="of:=IF([.H935]=&quot;&quot;;HYPERLINK(&quot;https://hylib.must.edu.tw/bookSearchList.do?searchtype=simplesearch&amp;search_field=FullText&amp;search_input=&quot;&amp;[.E935];&quot;館藏連結&quot;);HYPERLINK(&quot;https://hylib.must.edu.tw/bookSearchList.do?searchtype=simplesearch&amp;execodeHidden=true&amp;execode=&amp;search_field=ISBN&amp;search_input=&quot;&amp;[.H93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董東錦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二甲</text:p>
          </table:table-cell>
          <table:table-cell office:value-type="string" table:style-name="ce9">
            <text:p>進階商用英文<text:s/></text:p>
          </table:table-cell>
          <table:table-cell office:value-type="string" table:style-name="ce9">
            <text:p>Workplace Success 2<text:s/></text:p>
          </table:table-cell>
          <table:table-cell office:value-type="string" table:style-name="ce8">
            <text:p>Jamie Blackler</text:p>
          </table:table-cell>
          <table:table-cell office:value-type="string" table:style-name="ce8">
            <text:p>東華書局</text:p>
          </table:table-cell>
          <table:table-cell office:value-type="float" office:value="9789865632649" table:style-name="ce12">
            <text:p>9789865632649</text:p>
          </table:table-cell>
          <table:table-cell office:value-type="string" office:string-value="館藏連結" table:formula="of:=IF([.H936]=&quot;&quot;;HYPERLINK(&quot;https://hylib.must.edu.tw/bookSearchList.do?searchtype=simplesearch&amp;search_field=FullText&amp;search_input=&quot;&amp;[.E936];&quot;館藏連結&quot;);HYPERLINK(&quot;https://hylib.must.edu.tw/bookSearchList.do?searchtype=simplesearch&amp;execodeHidden=true&amp;execode=&amp;search_field=ISBN&amp;search_input=&quot;&amp;[.H93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初級財經英文<text:s/></text:p>
          </table:table-cell>
          <table:table-cell office:value-type="string" table:style-name="ce9">
            <text:p>Absolute Financial English</text:p>
          </table:table-cell>
          <table:table-cell office:value-type="string" table:style-name="ce8">
            <text:p>Curtis M. Revis Seubert</text:p>
          </table:table-cell>
          <table:table-cell office:value-type="string" table:style-name="ce8">
            <text:p>Cosmos</text:p>
          </table:table-cell>
          <table:table-cell office:value-type="float" office:value="9789861849904" table:style-name="ce12">
            <text:p>9789861849904</text:p>
          </table:table-cell>
          <table:table-cell office:value-type="string" office:string-value="館藏連結" table:formula="of:=IF([.H937]=&quot;&quot;;HYPERLINK(&quot;https://hylib.must.edu.tw/bookSearchList.do?searchtype=simplesearch&amp;search_field=FullText&amp;search_input=&quot;&amp;[.E937];&quot;館藏連結&quot;);HYPERLINK(&quot;https://hylib.must.edu.tw/bookSearchList.do?searchtype=simplesearch&amp;execodeHidden=true&amp;execode=&amp;search_field=ISBN&amp;search_input=&quot;&amp;[.H93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英語教材教法<text:s/></text:p>
          </table:table-cell>
          <table:table-cell office:value-type="string" table:style-name="ce9">
            <text:p>Introduction to teaching English</text:p>
          </table:table-cell>
          <table:table-cell office:value-type="string" table:style-name="ce8">
            <text:p>Jill Hadfield &amp; Charles Hadfield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419758" table:style-name="ce12">
            <text:p>9780194419758</text:p>
          </table:table-cell>
          <table:table-cell office:value-type="string" office:string-value="館藏連結" table:formula="of:=IF([.H938]=&quot;&quot;;HYPERLINK(&quot;https://hylib.must.edu.tw/bookSearchList.do?searchtype=simplesearch&amp;search_field=FullText&amp;search_input=&quot;&amp;[.E938];&quot;館藏連結&quot;);HYPERLINK(&quot;https://hylib.must.edu.tw/bookSearchList.do?searchtype=simplesearch&amp;execodeHidden=true&amp;execode=&amp;search_field=ISBN&amp;search_input=&quot;&amp;[.H93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高階英文閱讀<text:s/></text:p>
          </table:table-cell>
          <table:table-cell office:value-type="string" table:style-name="ce9">
            <text:p>要你英文閱讀測驗拿滿分..進階篇</text:p>
          </table:table-cell>
          <table:table-cell office:value-type="string" table:style-name="ce8">
            <text:p>王琳紹</text:p>
          </table:table-cell>
          <table:table-cell office:value-type="string" table:style-name="ce8">
            <text:p>Llive ABC出版</text:p>
          </table:table-cell>
          <table:table-cell office:value-type="float" office:value="9789865776992" table:style-name="ce12">
            <text:p>9789865776992</text:p>
          </table:table-cell>
          <table:table-cell office:value-type="string" office:string-value="館藏連結" table:formula="of:=IF([.H939]=&quot;&quot;;HYPERLINK(&quot;https://hylib.must.edu.tw/bookSearchList.do?searchtype=simplesearch&amp;search_field=FullText&amp;search_input=&quot;&amp;[.E939];&quot;館藏連結&quot;);HYPERLINK(&quot;https://hylib.must.edu.tw/bookSearchList.do?searchtype=simplesearch&amp;execodeHidden=true&amp;execode=&amp;search_field=ISBN&amp;search_input=&quot;&amp;[.H93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李維德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乙</text:p>
          </table:table-cell>
          <table:table-cell office:value-type="string" table:style-name="ce9">
            <text:p>英語演講與辯論<text:s/></text:p>
          </table:table-cell>
          <table:table-cell office:value-type="string" table:style-name="ce9">
            <text:p>Speaking of Speech</text:p>
          </table:table-cell>
          <table:table-cell office:value-type="string" table:style-name="ce8">
            <text:p>Harrington,D.&amp;LeBeau,C.</text:p>
          </table:table-cell>
          <table:table-cell office:value-type="string" table:style-name="ce8">
            <text:p>Oxford:?Macmillan</text:p>
          </table:table-cell>
          <table:table-cell office:value-type="float" office:value="9780230726017" table:style-name="ce12">
            <text:p>9780230726017</text:p>
          </table:table-cell>
          <table:table-cell office:value-type="string" office:string-value="館藏連結" table:formula="of:=IF([.H940]=&quot;&quot;;HYPERLINK(&quot;https://hylib.must.edu.tw/bookSearchList.do?searchtype=simplesearch&amp;search_field=FullText&amp;search_input=&quot;&amp;[.E940];&quot;館藏連結&quot;);HYPERLINK(&quot;https://hylib.must.edu.tw/bookSearchList.do?searchtype=simplesearch&amp;execodeHidden=true&amp;execode=&amp;search_field=ISBN&amp;search_input=&quot;&amp;[.H94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初級財經英文<text:s/></text:p>
          </table:table-cell>
          <table:table-cell office:value-type="string" table:style-name="ce9">
            <text:p>Absolute Financial English</text:p>
          </table:table-cell>
          <table:table-cell office:value-type="string" table:style-name="ce8">
            <text:p>Curtis M. Revis Seubert</text:p>
          </table:table-cell>
          <table:table-cell office:value-type="string" table:style-name="ce8">
            <text:p>Cosmos</text:p>
          </table:table-cell>
          <table:table-cell office:value-type="float" office:value="9789861849904" table:style-name="ce12">
            <text:p>9789861849904</text:p>
          </table:table-cell>
          <table:table-cell office:value-type="string" office:string-value="館藏連結" table:formula="of:=IF([.H941]=&quot;&quot;;HYPERLINK(&quot;https://hylib.must.edu.tw/bookSearchList.do?searchtype=simplesearch&amp;search_field=FullText&amp;search_input=&quot;&amp;[.E941];&quot;館藏連結&quot;);HYPERLINK(&quot;https://hylib.must.edu.tw/bookSearchList.do?searchtype=simplesearch&amp;execodeHidden=true&amp;execode=&amp;search_field=ISBN&amp;search_input=&quot;&amp;[.H941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英語教材教法<text:s/></text:p>
          </table:table-cell>
          <table:table-cell office:value-type="string" table:style-name="ce9">
            <text:p>Introduction to teaching English</text:p>
          </table:table-cell>
          <table:table-cell office:value-type="string" table:style-name="ce8">
            <text:p>Jill Hadfield &amp; Charles Hadfield<text:s/></text:p>
          </table:table-cell>
          <table:table-cell office:value-type="string" table:style-name="ce8">
            <text:p>Oxford University Press</text:p>
          </table:table-cell>
          <table:table-cell office:value-type="float" office:value="9780194419758" table:style-name="ce12">
            <text:p>9780194419758</text:p>
          </table:table-cell>
          <table:table-cell office:value-type="string" office:string-value="館藏連結" table:formula="of:=IF([.H942]=&quot;&quot;;HYPERLINK(&quot;https://hylib.must.edu.tw/bookSearchList.do?searchtype=simplesearch&amp;search_field=FullText&amp;search_input=&quot;&amp;[.E942];&quot;館藏連結&quot;);HYPERLINK(&quot;https://hylib.must.edu.tw/bookSearchList.do?searchtype=simplesearch&amp;execodeHidden=true&amp;execode=&amp;search_field=ISBN&amp;search_input=&quot;&amp;[.H942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鍾靜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高階英文閱讀<text:s/></text:p>
          </table:table-cell>
          <table:table-cell office:value-type="string" table:style-name="ce9">
            <text:p>要你英文閱讀測驗拿滿分..進階篇</text:p>
          </table:table-cell>
          <table:table-cell office:value-type="string" table:style-name="ce8">
            <text:p>王琳紹</text:p>
          </table:table-cell>
          <table:table-cell office:value-type="string" table:style-name="ce8">
            <text:p>Llive ABC出版</text:p>
          </table:table-cell>
          <table:table-cell office:value-type="float" office:value="9789865776992" table:style-name="ce12">
            <text:p>9789865776992</text:p>
          </table:table-cell>
          <table:table-cell office:value-type="string" office:string-value="館藏連結" table:formula="of:=IF([.H943]=&quot;&quot;;HYPERLINK(&quot;https://hylib.must.edu.tw/bookSearchList.do?searchtype=simplesearch&amp;search_field=FullText&amp;search_input=&quot;&amp;[.E943];&quot;館藏連結&quot;);HYPERLINK(&quot;https://hylib.must.edu.tw/bookSearchList.do?searchtype=simplesearch&amp;execodeHidden=true&amp;execode=&amp;search_field=ISBN&amp;search_input=&quot;&amp;[.H943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何緯華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三甲</text:p>
          </table:table-cell>
          <table:table-cell office:value-type="string" table:style-name="ce9">
            <text:p>英語演講與辯論<text:s/></text:p>
          </table:table-cell>
          <table:table-cell office:value-type="string" table:style-name="ce9">
            <text:p>Tactics for TOEIC Speaking and Writing Test Pack</text:p>
          </table:table-cell>
          <table:table-cell office:value-type="string" table:style-name="ce8">
            <text:p>Grant Trew</text:p>
          </table:table-cell>
          <table:table-cell office:value-type="string" table:style-name="ce8">
            <text:p>敦煌書局</text:p>
          </table:table-cell>
          <table:table-cell office:value-type="float" office:value="9780194529525" table:style-name="ce12">
            <text:p>9780194529525</text:p>
          </table:table-cell>
          <table:table-cell office:value-type="string" office:string-value="館藏連結" table:formula="of:=IF([.H944]=&quot;&quot;;HYPERLINK(&quot;https://hylib.must.edu.tw/bookSearchList.do?searchtype=simplesearch&amp;search_field=FullText&amp;search_input=&quot;&amp;[.E944];&quot;館藏連結&quot;);HYPERLINK(&quot;https://hylib.must.edu.tw/bookSearchList.do?searchtype=simplesearch&amp;execodeHidden=true&amp;execode=&amp;search_field=ISBN&amp;search_input=&quot;&amp;[.H944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國際行銷英文<text:s/></text:p>
          </table:table-cell>
          <table:table-cell office:value-type="string" table:style-name="ce9">
            <text:p>Career Paths:Sales and Marketing<text:s/></text:p>
          </table:table-cell>
          <table:table-cell office:value-type="string" table:style-name="ce8">
            <text:p>Virginia Evans, Jenny Dooley, Craig Vickers</text:p>
          </table:table-cell>
          <table:table-cell office:value-type="string" table:style-name="ce8">
            <text:p>Express Publishing</text:p>
          </table:table-cell>
          <table:table-cell office:value-type="float" office:value="9781471540462" table:style-name="ce12">
            <text:p>9781471540462</text:p>
          </table:table-cell>
          <table:table-cell office:value-type="string" office:string-value="館藏連結" table:formula="of:=IF([.H945]=&quot;&quot;;HYPERLINK(&quot;https://hylib.must.edu.tw/bookSearchList.do?searchtype=simplesearch&amp;search_field=FullText&amp;search_input=&quot;&amp;[.E945];&quot;館藏連結&quot;);HYPERLINK(&quot;https://hylib.must.edu.tw/bookSearchList.do?searchtype=simplesearch&amp;execodeHidden=true&amp;execode=&amp;search_field=ISBN&amp;search_input=&quot;&amp;[.H945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富惠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英文簡報<text:s/></text:p>
          </table:table-cell>
          <table:table-cell office:value-type="string" table:style-name="ce9">
            <text:p>英語簡報演說技巧</text:p>
          </table:table-cell>
          <table:table-cell office:value-type="string" table:style-name="ce8">
            <text:p>黃玟君</text:p>
          </table:table-cell>
          <table:table-cell office:value-type="string" table:style-name="ce8">
            <text:p>眾文圖書公司</text:p>
          </table:table-cell>
          <table:table-cell office:value-type="float" office:value="9789575324834" table:style-name="ce12">
            <text:p>9789575324834</text:p>
          </table:table-cell>
          <table:table-cell office:value-type="string" office:string-value="館藏連結" table:formula="of:=IF([.H946]=&quot;&quot;;HYPERLINK(&quot;https://hylib.must.edu.tw/bookSearchList.do?searchtype=simplesearch&amp;search_field=FullText&amp;search_input=&quot;&amp;[.E946];&quot;館藏連結&quot;);HYPERLINK(&quot;https://hylib.must.edu.tw/bookSearchList.do?searchtype=simplesearch&amp;execodeHidden=true&amp;execode=&amp;search_field=ISBN&amp;search_input=&quot;&amp;[.H946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堀江祥子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乙</text:p>
          </table:table-cell>
          <table:table-cell office:value-type="string" table:style-name="ce9">
            <text:p>商用日語會話<text:s/></text:p>
          </table:table-cell>
          <table:table-cell office:value-type="string" table:style-name="ce9">
            <text:p>餐飲服務日語</text:p>
          </table:table-cell>
          <table:table-cell office:value-type="string" table:style-name="ce8">
            <text:p>Yuko Huang</text:p>
          </table:table-cell>
          <table:table-cell office:value-type="string" table:style-name="ce8">
            <text:p>寂天</text:p>
          </table:table-cell>
          <table:table-cell office:value-type="float" office:value="9789863185161" table:style-name="ce12">
            <text:p>9789863185161</text:p>
          </table:table-cell>
          <table:table-cell office:value-type="string" office:string-value="館藏連結" table:formula="of:=IF([.H947]=&quot;&quot;;HYPERLINK(&quot;https://hylib.must.edu.tw/bookSearchList.do?searchtype=simplesearch&amp;search_field=FullText&amp;search_input=&quot;&amp;[.E947];&quot;館藏連結&quot;);HYPERLINK(&quot;https://hylib.must.edu.tw/bookSearchList.do?searchtype=simplesearch&amp;execodeHidden=true&amp;execode=&amp;search_field=ISBN&amp;search_input=&quot;&amp;[.H947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郭學美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國際行銷英文<text:s/></text:p>
          </table:table-cell>
          <table:table-cell office:value-type="string" table:style-name="ce9">
            <text:p>Career Paths:Sales and Marketing<text:s/></text:p>
          </table:table-cell>
          <table:table-cell office:value-type="string" table:style-name="ce8">
            <text:p>Virginia Evans, Jenny Dooley, Craig Vickers</text:p>
          </table:table-cell>
          <table:table-cell office:value-type="string" table:style-name="ce8">
            <text:p>Express Publishing</text:p>
          </table:table-cell>
          <table:table-cell office:value-type="float" office:value="9781471540462" table:style-name="ce12">
            <text:p>9781471540462</text:p>
          </table:table-cell>
          <table:table-cell office:value-type="string" office:string-value="館藏連結" table:formula="of:=IF([.H948]=&quot;&quot;;HYPERLINK(&quot;https://hylib.must.edu.tw/bookSearchList.do?searchtype=simplesearch&amp;search_field=FullText&amp;search_input=&quot;&amp;[.E948];&quot;館藏連結&quot;);HYPERLINK(&quot;https://hylib.must.edu.tw/bookSearchList.do?searchtype=simplesearch&amp;execodeHidden=true&amp;execode=&amp;search_field=ISBN&amp;search_input=&quot;&amp;[.H948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張富惠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英文簡報<text:s/></text:p>
          </table:table-cell>
          <table:table-cell office:value-type="string" table:style-name="ce9">
            <text:p>英語簡報演說技巧</text:p>
          </table:table-cell>
          <table:table-cell office:value-type="string" table:style-name="ce8">
            <text:p>黃玟君</text:p>
          </table:table-cell>
          <table:table-cell office:value-type="string" table:style-name="ce8">
            <text:p>眾文圖書公司</text:p>
          </table:table-cell>
          <table:table-cell office:value-type="float" office:value="9789575324834" table:style-name="ce12">
            <text:p>9789575324834</text:p>
          </table:table-cell>
          <table:table-cell office:value-type="string" office:string-value="館藏連結" table:formula="of:=IF([.H949]=&quot;&quot;;HYPERLINK(&quot;https://hylib.must.edu.tw/bookSearchList.do?searchtype=simplesearch&amp;search_field=FullText&amp;search_input=&quot;&amp;[.E949];&quot;館藏連結&quot;);HYPERLINK(&quot;https://hylib.must.edu.tw/bookSearchList.do?searchtype=simplesearch&amp;execodeHidden=true&amp;execode=&amp;search_field=ISBN&amp;search_input=&quot;&amp;[.H949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趙子嘉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中英翻譯(二)<text:s/></text:p>
          </table:table-cell>
          <table:table-cell office:value-type="string" table:style-name="ce9">
            <text:p>筆譯精華</text:p>
          </table:table-cell>
          <table:table-cell office:value-type="string" table:style-name="ce8">
            <text:p>賴翠玲</text:p>
          </table:table-cell>
          <table:table-cell office:value-type="string" table:style-name="ce8">
            <text:p>文鶴</text:p>
          </table:table-cell>
          <table:table-cell office:value-type="float" office:value="9789861472300" table:style-name="ce12">
            <text:p>9789861472300</text:p>
          </table:table-cell>
          <table:table-cell office:value-type="string" office:string-value="館藏連結" table:formula="of:=IF([.H950]=&quot;&quot;;HYPERLINK(&quot;https://hylib.must.edu.tw/bookSearchList.do?searchtype=simplesearch&amp;search_field=FullText&amp;search_input=&quot;&amp;[.E950];&quot;館藏連結&quot;);HYPERLINK(&quot;https://hylib.must.edu.tw/bookSearchList.do?searchtype=simplesearch&amp;execodeHidden=true&amp;execode=&amp;search_field=ISBN&amp;search_input=&quot;&amp;[.H950];&quot;館藏連結&quot;))" table:style-name="ce8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陳美仁</text:p>
          </table:table-cell>
          <table:table-cell office:value-type="string" table:style-name="ce9">
            <text:p>應用外語系</text:p>
          </table:table-cell>
          <table:table-cell office:value-type="string" table:style-name="ce9">
            <text:p>四技應外四甲</text:p>
          </table:table-cell>
          <table:table-cell office:value-type="string" table:style-name="ce9">
            <text:p>企業商務實務<text:s/></text:p>
          </table:table-cell>
          <table:table-cell office:value-type="string" table:style-name="ce9">
            <text:p>與卓越同行</text:p>
          </table:table-cell>
          <table:table-cell office:value-type="string" table:style-name="ce8">
            <text:p>潘東豫教授</text:p>
          </table:table-cell>
          <table:table-cell office:value-type="string" table:style-name="ce8">
            <text:p>沅立彩色製版印刷股份有限公司</text:p>
          </table:table-cell>
          <table:table-cell office:value-type="float" office:value="9789869244701" table:style-name="ce12">
            <text:p>9789869244701</text:p>
          </table:table-cell>
          <table:table-cell office:value-type="string" office:string-value="館藏連結" table:formula="of:=IF([.H951]=&quot;&quot;;HYPERLINK(&quot;https://hylib.must.edu.tw/bookSearchList.do?searchtype=simplesearch&amp;search_field=FullText&amp;search_input=&quot;&amp;[.E951];&quot;館藏連結&quot;);HYPERLINK(&quot;https://hylib.must.edu.tw/bookSearchList.do?searchtype=simplesearch&amp;execodeHidden=true&amp;execode=&amp;search_field=ISBN&amp;search_input=&quot;&amp;[.H951];&quot;館藏連結&quot;))" table:style-name="ce8">
            <text:p>館藏連結</text:p>
          </table:table-cell>
          <table:table-cell table:number-columns-repeated="16375"/>
        </table:table-row>
        <table:table-row table:number-rows-repeated="1047625" table:style-name="ro1">
          <table:table-cell table:number-columns-repeated="16384"/>
        </table:table-row>
        <table:named-expressions>
          <table:named-range table:name="Print_Area" table:cell-range-address="106S2.$A$1:106S2.$I$1" table:base-cell-address="106S2.$A$1"/>
          <table:named-range table:name="Print_Titles" table:cell-range-address="106S2.$A$1:106S2.$XFD$1" table:base-cell-address="106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8:15:07Z</dc:date>
    <meta:print-date>2025-10-09T09:10:06Z</meta:print-date>
  </office:meta>
</office:document-meta>
</file>