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background-color="#FFFF00"/>
      <style:text-properties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font-weight="bold" style:font-weight-asian="bold" style:font-weight-complex="bold"/>
    </style:style>
    <style:style style:name="ce3" style:family="table-cell" style:parent-style-name="Default" style:data-style-name="N0">
      <style:table-cell-properties style:vertical-align="middle"/>
      <style:text-properties fo:font-size="6pt" style:font-size-asian="6pt" style:font-size-complex="6pt" fo:font-weight="bold" style:font-weight-asian="bold" style:font-weight-complex="bold"/>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style:vertical-align="middle"/>
      <style:text-properties fo:font-size="6pt" style:font-size-asian="6pt" style:font-size-complex="6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52">
      <style:table-cell-properties fo:border-top="thin solid #000000" fo:border-bottom="none" fo:border-left="thin solid #000000" fo:border-right="thin solid #000000" style:vertical-align="middle" fo:background-color="#FFFF00"/>
      <style:text-properties fo:font-weight="bold" style:font-weight-asian="bold" style:font-weight-complex="bold"/>
    </style:style>
    <style:style style:name="ce11" style:family="table-cell" style:parent-style-name="Default" style:data-style-name="N52">
      <style:table-cell-properties style:vertical-align="middle"/>
    </style:style>
    <style:style style:name="ce12" style:family="table-cell" style:parent-style-name="Default" style:data-style-name="N52">
      <style:table-cell-properties fo:border="thin solid #000000" style:vertical-align="middle"/>
    </style:style>
    <style:style style:name="co1" style:family="table-column">
      <style:table-column-properties fo:break-before="auto" style:column-width="2.13783333333333cm" style:use-optimal-column-width="true"/>
    </style:style>
    <style:style style:name="co2" style:family="table-column">
      <style:table-column-properties fo:break-before="auto" style:column-width="5.73616666666667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3.13266666666667cm"/>
    </style:style>
    <style:style style:name="co5" style:family="table-column">
      <style:table-column-properties fo:break-before="auto" style:column-width="9.652cm"/>
    </style:style>
    <style:style style:name="co6" style:family="table-column">
      <style:table-column-properties fo:break-before="auto" style:column-width="5.24933333333333cm"/>
    </style:style>
    <style:style style:name="co7" style:family="table-column">
      <style:table-column-properties fo:break-before="auto" style:column-width="2.87866666666667cm"/>
    </style:style>
    <style:style style:name="co8" style:family="table-column">
      <style:table-column-properties fo:break-before="auto" style:column-width="2.70933333333333cm"/>
    </style:style>
    <style:style style:name="co9" style:family="table-column">
      <style:table-column-properties fo:break-before="auto" style:column-width="2.0955cm"/>
    </style:style>
    <style:style style:name="co10" style:family="table-column">
      <style:table-column-properties fo:break-before="auto" style:column-width="4.572cm" style:use-optimal-column-width="true"/>
    </style:style>
    <style:style style:name="co11" style:family="table-column">
      <style:table-column-properties fo:break-before="auto" style:column-width="9.6731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S1" table:style-name="ta1">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6"/>
        <table:table-column table:style-name="co7" table:default-cell-style-name="ce6"/>
        <table:table-column table:style-name="co8" table:default-cell-style-name="ce11"/>
        <table:table-column table:style-name="co9" table:default-cell-style-name="ce6"/>
        <table:table-column table:style-name="co10" table:default-cell-style-name="ce5"/>
        <table:table-column table:style-name="co11" table:number-columns-repeated="16374" table:default-cell-style-name="ce6"/>
        <table:table-row table:style-name="ro1">
          <table:table-cell office:value-type="string" table:style-name="ce1">
            <text:p>授課教師</text:p>
          </table:table-cell>
          <table:table-cell office:value-type="string" table:style-name="ce2">
            <text:p>系所</text:p>
          </table:table-cell>
          <table:table-cell office:value-type="string" table:style-name="ce2">
            <text:p>班級</text:p>
          </table:table-cell>
          <table:table-cell office:value-type="string" table:style-name="ce2">
            <text:p>課程</text:p>
          </table:table-cell>
          <table:table-cell office:value-type="string" table:style-name="ce2">
            <text:p>書名</text:p>
          </table:table-cell>
          <table:table-cell office:value-type="string" table:style-name="ce1">
            <text:p>作者</text:p>
          </table:table-cell>
          <table:table-cell office:value-type="string" table:style-name="ce1">
            <text:p>出版者</text:p>
          </table:table-cell>
          <table:table-cell office:value-type="string" table:style-name="ce10">
            <text:p>ISBN</text:p>
          </table:table-cell>
          <table:table-cell office:value-type="string" table:style-name="ce1">
            <text:p>館藏狀況</text:p>
          </table:table-cell>
          <table:table-cell table:style-name="ce3"/>
          <table:table-cell table:number-columns-repeated="16374" table:style-name="ce4"/>
        </table:table-row>
        <table:table-row table:style-name="ro1">
          <table:table-cell office:value-type="string" table:style-name="ce8">
            <text:p>楊榮泰</text:p>
          </table:table-cell>
          <table:table-cell office:value-type="string" table:style-name="ce9">
            <text:p>機械工程系</text:p>
          </table:table-cell>
          <table:table-cell office:value-type="string" table:style-name="ce9">
            <text:p>四技機一丙</text:p>
          </table:table-cell>
          <table:table-cell office:value-type="string" table:style-name="ce9">
            <text:p>機電系統概論</text:p>
          </table:table-cell>
          <table:table-cell office:value-type="string" table:style-name="ce9">
            <text:p>控制電路(I)-順序控制</text:p>
          </table:table-cell>
          <table:table-cell office:value-type="string" table:style-name="ce8">
            <text:p>林崧銘</text:p>
          </table:table-cell>
          <table:table-cell office:value-type="string" table:style-name="ce8">
            <text:p>全華</text:p>
          </table:table-cell>
          <table:table-cell office:value-type="float" office:value="9789572103364" table:style-name="ce12">
            <text:p>9789572103364</text:p>
          </table:table-cell>
          <table:table-cell office:value-type="string" office:string-value="館藏連結" table:formula="of:=IF([.H2]=&quot;&quot;;HYPERLINK(&quot;https://hylib.must.edu.tw/bookSearchList.do?searchtype=simplesearch&amp;search_field=FullText&amp;search_input=&quot;&amp;[.E2];&quot;館藏連結&quot;);HYPERLINK(&quot;https://hylib.must.edu.tw/bookSearchList.do?searchtype=simplesearch&amp;execodeHidden=true&amp;execode=&amp;search_field=ISBN&amp;search_input=&quot;&amp;[.H2];&quot;館藏連結&quot;))" table:style-name="ce8">
            <text:p>館藏連結</text:p>
          </table:table-cell>
          <table:table-cell table:style-name="ce5"/>
          <table:table-cell table:number-columns-repeated="16374"/>
        </table:table-row>
        <table:table-row table:style-name="ro1">
          <table:table-cell office:value-type="string" table:style-name="ce8">
            <text:p>溫亮</text:p>
          </table:table-cell>
          <table:table-cell office:value-type="string" table:style-name="ce9">
            <text:p>機械工程系</text:p>
          </table:table-cell>
          <table:table-cell office:value-type="string" table:style-name="ce9">
            <text:p>四技機二甲</text:p>
          </table:table-cell>
          <table:table-cell office:value-type="string" table:style-name="ce9">
            <text:p>機械材料</text:p>
          </table:table-cell>
          <table:table-cell office:value-type="string" table:style-name="ce9">
            <text:p>機械材料</text:p>
          </table:table-cell>
          <table:table-cell office:value-type="string" table:style-name="ce8">
            <text:p>黃振賢</text:p>
          </table:table-cell>
          <table:table-cell office:value-type="string" table:style-name="ce8">
            <text:p>新文京</text:p>
          </table:table-cell>
          <table:table-cell office:value-type="float" office:value="9789575122874" table:style-name="ce12">
            <text:p>9789575122874</text:p>
          </table:table-cell>
          <table:table-cell office:value-type="string" office:string-value="館藏連結" table:formula="of:=IF([.H3]=&quot;&quot;;HYPERLINK(&quot;https://hylib.must.edu.tw/bookSearchList.do?searchtype=simplesearch&amp;search_field=FullText&amp;search_input=&quot;&amp;[.E3];&quot;館藏連結&quot;);HYPERLINK(&quot;https://hylib.must.edu.tw/bookSearchList.do?searchtype=simplesearch&amp;execodeHidden=true&amp;execode=&amp;search_field=ISBN&amp;search_input=&quot;&amp;[.H3];&quot;館藏連結&quot;))" table:style-name="ce8">
            <text:p>館藏連結</text:p>
          </table:table-cell>
          <table:table-cell table:style-name="ce5"/>
          <table:table-cell table:number-columns-repeated="16374"/>
        </table:table-row>
        <table:table-row table:style-name="ro1">
          <table:table-cell office:value-type="string" table:style-name="ce8">
            <text:p>張丞勛</text:p>
          </table:table-cell>
          <table:table-cell office:value-type="string" table:style-name="ce9">
            <text:p>電子工程科</text:p>
          </table:table-cell>
          <table:table-cell office:value-type="string" table:style-name="ce9">
            <text:p>進子二甲</text:p>
          </table:table-cell>
          <table:table-cell office:value-type="string" table:style-name="ce9">
            <text:p>高階封裝測試</text:p>
          </table:table-cell>
          <table:table-cell office:value-type="string" table:style-name="ce9">
            <text:p>電子構裝技術與材料</text:p>
          </table:table-cell>
          <table:table-cell office:value-type="string" table:style-name="ce8">
            <text:p>陳信文編著</text:p>
          </table:table-cell>
          <table:table-cell office:value-type="string" table:style-name="ce8">
            <text:p>高立</text:p>
          </table:table-cell>
          <table:table-cell office:value-type="float" office:value="9789864121335" table:style-name="ce12">
            <text:p>9789864121335</text:p>
          </table:table-cell>
          <table:table-cell office:value-type="string" office:string-value="館藏連結" table:formula="of:=IF([.H4]=&quot;&quot;;HYPERLINK(&quot;https://hylib.must.edu.tw/bookSearchList.do?searchtype=simplesearch&amp;search_field=FullText&amp;search_input=&quot;&amp;[.E4];&quot;館藏連結&quot;);HYPERLINK(&quot;https://hylib.must.edu.tw/bookSearchList.do?searchtype=simplesearch&amp;execodeHidden=true&amp;execode=&amp;search_field=ISBN&amp;search_input=&quot;&amp;[.H4];&quot;館藏連結&quot;))" table:style-name="ce8">
            <text:p>館藏連結</text:p>
          </table:table-cell>
          <table:table-cell table:style-name="ce5"/>
          <table:table-cell table:number-columns-repeated="16374"/>
        </table:table-row>
        <table:table-row table:style-name="ro1">
          <table:table-cell office:value-type="string" table:style-name="ce8">
            <text:p>賴怡帆</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社會福利行政</text:p>
          </table:table-cell>
          <table:table-cell office:value-type="string" table:style-name="ce9">
            <text:p>社會福利與行政</text:p>
          </table:table-cell>
          <table:table-cell office:value-type="string" table:style-name="ce8">
            <text:p>江亮演、洪德旋、林顯宗、孫碧霞</text:p>
          </table:table-cell>
          <table:table-cell office:value-type="string" table:style-name="ce8">
            <text:p>五南出版社</text:p>
          </table:table-cell>
          <table:table-cell office:value-type="float" office:value="9789571121024" table:style-name="ce12">
            <text:p>9789571121024</text:p>
          </table:table-cell>
          <table:table-cell office:value-type="string" office:string-value="館藏連結" table:formula="of:=IF([.H5]=&quot;&quot;;HYPERLINK(&quot;https://hylib.must.edu.tw/bookSearchList.do?searchtype=simplesearch&amp;search_field=FullText&amp;search_input=&quot;&amp;[.E5];&quot;館藏連結&quot;);HYPERLINK(&quot;https://hylib.must.edu.tw/bookSearchList.do?searchtype=simplesearch&amp;execodeHidden=true&amp;execode=&amp;search_field=ISBN&amp;search_input=&quot;&amp;[.H5];&quot;館藏連結&quot;))" table:style-name="ce8">
            <text:p>館藏連結</text:p>
          </table:table-cell>
          <table:table-cell table:style-name="ce5"/>
          <table:table-cell table:number-columns-repeated="16374"/>
        </table:table-row>
        <table:table-row table:style-name="ro1">
          <table:table-cell office:value-type="string" table:style-name="ce8">
            <text:p>吳嘉興</text:p>
          </table:table-cell>
          <table:table-cell office:value-type="string" table:style-name="ce9">
            <text:p>工業工程與管理系</text:p>
          </table:table-cell>
          <table:table-cell office:value-type="string" table:style-name="ce9">
            <text:p>四技工三甲</text:p>
          </table:table-cell>
          <table:table-cell office:value-type="string" table:style-name="ce9">
            <text:p>品質管理</text:p>
          </table:table-cell>
          <table:table-cell office:value-type="string" table:style-name="ce9">
            <text:p>品質管理：觀念理論與方法 3/e</text:p>
          </table:table-cell>
          <table:table-cell office:value-type="string" table:style-name="ce8">
            <text:p>傅和彥/黃士滔</text:p>
          </table:table-cell>
          <table:table-cell office:value-type="string" table:style-name="ce8">
            <text:p>前程</text:p>
          </table:table-cell>
          <table:table-cell office:value-type="float" office:value="9789570348576" table:style-name="ce12">
            <text:p>9789570348576</text:p>
          </table:table-cell>
          <table:table-cell office:value-type="string" office:string-value="館藏連結" table:formula="of:=IF([.H6]=&quot;&quot;;HYPERLINK(&quot;https://hylib.must.edu.tw/bookSearchList.do?searchtype=simplesearch&amp;search_field=FullText&amp;search_input=&quot;&amp;[.E6];&quot;館藏連結&quot;);HYPERLINK(&quot;https://hylib.must.edu.tw/bookSearchList.do?searchtype=simplesearch&amp;execodeHidden=true&amp;execode=&amp;search_field=ISBN&amp;search_input=&quot;&amp;[.H6];&quot;館藏連結&quot;))" table:style-name="ce8">
            <text:p>館藏連結</text:p>
          </table:table-cell>
          <table:table-cell table:style-name="ce5"/>
          <table:table-cell table:number-columns-repeated="16374"/>
        </table:table-row>
        <table:table-row table:style-name="ro1">
          <table:table-cell office:value-type="string" table:style-name="ce8">
            <text:p>余毓琦</text:p>
          </table:table-cell>
          <table:table-cell office:value-type="string" table:style-name="ce9">
            <text:p>幼兒保育系</text:p>
          </table:table-cell>
          <table:table-cell office:value-type="string" table:style-name="ce9">
            <text:p>幼教三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7]=&quot;&quot;;HYPERLINK(&quot;https://hylib.must.edu.tw/bookSearchList.do?searchtype=simplesearch&amp;search_field=FullText&amp;search_input=&quot;&amp;[.E7];&quot;館藏連結&quot;);HYPERLINK(&quot;https://hylib.must.edu.tw/bookSearchList.do?searchtype=simplesearch&amp;execodeHidden=true&amp;execode=&amp;search_field=ISBN&amp;search_input=&quot;&amp;[.H7];&quot;館藏連結&quot;))" table:style-name="ce8">
            <text:p>館藏連結</text:p>
          </table:table-cell>
          <table:table-cell table:style-name="ce5"/>
          <table:table-cell table:number-columns-repeated="16374"/>
        </table:table-row>
        <table:table-row table:style-name="ro1">
          <table:table-cell office:value-type="string" table:style-name="ce8">
            <text:p>余毓琦</text:p>
          </table:table-cell>
          <table:table-cell office:value-type="string" table:style-name="ce9">
            <text:p>幼兒保育系</text:p>
          </table:table-cell>
          <table:table-cell office:value-type="string" table:style-name="ce9">
            <text:p>幼教專二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8]=&quot;&quot;;HYPERLINK(&quot;https://hylib.must.edu.tw/bookSearchList.do?searchtype=simplesearch&amp;search_field=FullText&amp;search_input=&quot;&amp;[.E8];&quot;館藏連結&quot;);HYPERLINK(&quot;https://hylib.must.edu.tw/bookSearchList.do?searchtype=simplesearch&amp;execodeHidden=true&amp;execode=&amp;search_field=ISBN&amp;search_input=&quot;&amp;[.H8];&quot;館藏連結&quot;))" table:style-name="ce8">
            <text:p>館藏連結</text:p>
          </table:table-cell>
          <table:table-cell table:style-name="ce5"/>
          <table:table-cell table:number-columns-repeated="16374"/>
        </table:table-row>
        <table:table-row table:style-name="ro1">
          <table:table-cell office:value-type="string" table:style-name="ce8">
            <text:p>林宜慧</text:p>
          </table:table-cell>
          <table:table-cell office:value-type="string" table:style-name="ce9">
            <text:p>幼兒保育系</text:p>
          </table:table-cell>
          <table:table-cell office:value-type="string" table:style-name="ce9">
            <text:p>幼教三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9]=&quot;&quot;;HYPERLINK(&quot;https://hylib.must.edu.tw/bookSearchList.do?searchtype=simplesearch&amp;search_field=FullText&amp;search_input=&quot;&amp;[.E9];&quot;館藏連結&quot;);HYPERLINK(&quot;https://hylib.must.edu.tw/bookSearchList.do?searchtype=simplesearch&amp;execodeHidden=true&amp;execode=&amp;search_field=ISBN&amp;search_input=&quot;&amp;[.H9];&quot;館藏連結&quot;))" table:style-name="ce8">
            <text:p>館藏連結</text:p>
          </table:table-cell>
          <table:table-cell table:style-name="ce5"/>
          <table:table-cell table:number-columns-repeated="16374"/>
        </table:table-row>
        <table:table-row table:style-name="ro1">
          <table:table-cell office:value-type="string" table:style-name="ce8">
            <text:p>林宜慧</text:p>
          </table:table-cell>
          <table:table-cell office:value-type="string" table:style-name="ce9">
            <text:p>幼兒保育系</text:p>
          </table:table-cell>
          <table:table-cell office:value-type="string" table:style-name="ce9">
            <text:p>幼教專二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0]=&quot;&quot;;HYPERLINK(&quot;https://hylib.must.edu.tw/bookSearchList.do?searchtype=simplesearch&amp;search_field=FullText&amp;search_input=&quot;&amp;[.E10];&quot;館藏連結&quot;);HYPERLINK(&quot;https://hylib.must.edu.tw/bookSearchList.do?searchtype=simplesearch&amp;execodeHidden=true&amp;execode=&amp;search_field=ISBN&amp;search_input=&quot;&amp;[.H10];&quot;館藏連結&quot;))" table:style-name="ce8">
            <text:p>館藏連結</text:p>
          </table:table-cell>
          <table:table-cell table:style-name="ce5"/>
          <table:table-cell table:number-columns-repeated="16374"/>
        </table:table-row>
        <table:table-row table:style-name="ro1">
          <table:table-cell office:value-type="string" table:style-name="ce8">
            <text:p>保心怡</text:p>
          </table:table-cell>
          <table:table-cell office:value-type="string" table:style-name="ce9">
            <text:p>幼兒保育系</text:p>
          </table:table-cell>
          <table:table-cell office:value-type="string" table:style-name="ce9">
            <text:p>幼教三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1]=&quot;&quot;;HYPERLINK(&quot;https://hylib.must.edu.tw/bookSearchList.do?searchtype=simplesearch&amp;search_field=FullText&amp;search_input=&quot;&amp;[.E11];&quot;館藏連結&quot;);HYPERLINK(&quot;https://hylib.must.edu.tw/bookSearchList.do?searchtype=simplesearch&amp;execodeHidden=true&amp;execode=&amp;search_field=ISBN&amp;search_input=&quot;&amp;[.H11];&quot;館藏連結&quot;))" table:style-name="ce8">
            <text:p>館藏連結</text:p>
          </table:table-cell>
          <table:table-cell table:style-name="ce5"/>
          <table:table-cell table:number-columns-repeated="16374"/>
        </table:table-row>
        <table:table-row table:style-name="ro1">
          <table:table-cell office:value-type="string" table:style-name="ce8">
            <text:p>保心怡</text:p>
          </table:table-cell>
          <table:table-cell office:value-type="string" table:style-name="ce9">
            <text:p>幼兒保育系</text:p>
          </table:table-cell>
          <table:table-cell office:value-type="string" table:style-name="ce9">
            <text:p>幼教專二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2]=&quot;&quot;;HYPERLINK(&quot;https://hylib.must.edu.tw/bookSearchList.do?searchtype=simplesearch&amp;search_field=FullText&amp;search_input=&quot;&amp;[.E12];&quot;館藏連結&quot;);HYPERLINK(&quot;https://hylib.must.edu.tw/bookSearchList.do?searchtype=simplesearch&amp;execodeHidden=true&amp;execode=&amp;search_field=ISBN&amp;search_input=&quot;&amp;[.H12];&quot;館藏連結&quot;))" table:style-name="ce8">
            <text:p>館藏連結</text:p>
          </table:table-cell>
          <table:table-cell table:style-name="ce5"/>
          <table:table-cell table:number-columns-repeated="16374"/>
        </table:table-row>
        <table:table-row table:style-name="ro1">
          <table:table-cell office:value-type="string" table:style-name="ce8">
            <text:p>張靜文</text:p>
          </table:table-cell>
          <table:table-cell office:value-type="string" table:style-name="ce9">
            <text:p>幼兒保育系</text:p>
          </table:table-cell>
          <table:table-cell office:value-type="string" table:style-name="ce9">
            <text:p>幼教三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3]=&quot;&quot;;HYPERLINK(&quot;https://hylib.must.edu.tw/bookSearchList.do?searchtype=simplesearch&amp;search_field=FullText&amp;search_input=&quot;&amp;[.E13];&quot;館藏連結&quot;);HYPERLINK(&quot;https://hylib.must.edu.tw/bookSearchList.do?searchtype=simplesearch&amp;execodeHidden=true&amp;execode=&amp;search_field=ISBN&amp;search_input=&quot;&amp;[.H13];&quot;館藏連結&quot;))" table:style-name="ce8">
            <text:p>館藏連結</text:p>
          </table:table-cell>
          <table:table-cell table:style-name="ce5"/>
          <table:table-cell table:number-columns-repeated="16374"/>
        </table:table-row>
        <table:table-row table:style-name="ro1">
          <table:table-cell office:value-type="string" table:style-name="ce8">
            <text:p>張靜文</text:p>
          </table:table-cell>
          <table:table-cell office:value-type="string" table:style-name="ce9">
            <text:p>幼兒保育系</text:p>
          </table:table-cell>
          <table:table-cell office:value-type="string" table:style-name="ce9">
            <text:p>幼教專二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4]=&quot;&quot;;HYPERLINK(&quot;https://hylib.must.edu.tw/bookSearchList.do?searchtype=simplesearch&amp;search_field=FullText&amp;search_input=&quot;&amp;[.E14];&quot;館藏連結&quot;);HYPERLINK(&quot;https://hylib.must.edu.tw/bookSearchList.do?searchtype=simplesearch&amp;execodeHidden=true&amp;execode=&amp;search_field=ISBN&amp;search_input=&quot;&amp;[.H14];&quot;館藏連結&quot;))" table:style-name="ce8">
            <text:p>館藏連結</text:p>
          </table:table-cell>
          <table:table-cell table:style-name="ce5"/>
          <table:table-cell table:number-columns-repeated="16374"/>
        </table:table-row>
        <table:table-row table:style-name="ro1">
          <table:table-cell office:value-type="string" table:style-name="ce8">
            <text:p>陳英豪</text:p>
          </table:table-cell>
          <table:table-cell office:value-type="string" table:style-name="ce9">
            <text:p>幼兒保育系</text:p>
          </table:table-cell>
          <table:table-cell office:value-type="string" table:style-name="ce9">
            <text:p>幼教三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5]=&quot;&quot;;HYPERLINK(&quot;https://hylib.must.edu.tw/bookSearchList.do?searchtype=simplesearch&amp;search_field=FullText&amp;search_input=&quot;&amp;[.E15];&quot;館藏連結&quot;);HYPERLINK(&quot;https://hylib.must.edu.tw/bookSearchList.do?searchtype=simplesearch&amp;execodeHidden=true&amp;execode=&amp;search_field=ISBN&amp;search_input=&quot;&amp;[.H15];&quot;館藏連結&quot;))" table:style-name="ce8">
            <text:p>館藏連結</text:p>
          </table:table-cell>
          <table:table-cell table:style-name="ce5"/>
          <table:table-cell table:number-columns-repeated="16374"/>
        </table:table-row>
        <table:table-row table:style-name="ro1">
          <table:table-cell office:value-type="string" table:style-name="ce8">
            <text:p>陳英豪</text:p>
          </table:table-cell>
          <table:table-cell office:value-type="string" table:style-name="ce9">
            <text:p>幼兒保育系</text:p>
          </table:table-cell>
          <table:table-cell office:value-type="string" table:style-name="ce9">
            <text:p>幼教專二甲</text:p>
          </table:table-cell>
          <table:table-cell office:value-type="string" table:style-name="ce9">
            <text:p>教育實習</text:p>
          </table:table-cell>
          <table:table-cell office:value-type="string" table:style-name="ce9">
            <text:p>與幼教大師對談</text:p>
          </table:table-cell>
          <table:table-cell office:value-type="string" table:style-name="ce8">
            <text:p>LilianG.Katz</text:p>
          </table:table-cell>
          <table:table-cell office:value-type="string" table:style-name="ce8">
            <text:p>信誼基金出版社</text:p>
          </table:table-cell>
          <table:table-cell office:value-type="float" office:value="9789576427503" table:style-name="ce12">
            <text:p>9789576427503</text:p>
          </table:table-cell>
          <table:table-cell office:value-type="string" office:string-value="館藏連結" table:formula="of:=IF([.H16]=&quot;&quot;;HYPERLINK(&quot;https://hylib.must.edu.tw/bookSearchList.do?searchtype=simplesearch&amp;search_field=FullText&amp;search_input=&quot;&amp;[.E16];&quot;館藏連結&quot;);HYPERLINK(&quot;https://hylib.must.edu.tw/bookSearchList.do?searchtype=simplesearch&amp;execodeHidden=true&amp;execode=&amp;search_field=ISBN&amp;search_input=&quot;&amp;[.H16];&quot;館藏連結&quot;))" table:style-name="ce8">
            <text:p>館藏連結</text:p>
          </table:table-cell>
          <table:table-cell table:style-name="ce5"/>
          <table:table-cell table:number-columns-repeated="16374"/>
        </table:table-row>
        <table:table-row table:style-name="ro1">
          <table:table-cell office:value-type="string" table:style-name="ce8">
            <text:p>姚瑞祺</text:p>
          </table:table-cell>
          <table:table-cell office:value-type="string" table:style-name="ce9">
            <text:p>電機工程系</text:p>
          </table:table-cell>
          <table:table-cell office:value-type="string" table:style-name="ce9">
            <text:p>四技電四甲</text:p>
          </table:table-cell>
          <table:table-cell office:value-type="string" table:style-name="ce9">
            <text:p>電磁相容概論</text:p>
          </table:table-cell>
          <table:table-cell office:value-type="string" table:style-name="ce9">
            <text:p>雜訊干擾及防止對策<text:s/></text:p>
          </table:table-cell>
          <table:table-cell office:value-type="string" table:style-name="ce8">
            <text:p>廖財昌</text:p>
          </table:table-cell>
          <table:table-cell office:value-type="string" table:style-name="ce8">
            <text:p>全華</text:p>
          </table:table-cell>
          <table:table-cell office:value-type="float" office:value="9789572112632" table:style-name="ce12">
            <text:p>9789572112632</text:p>
          </table:table-cell>
          <table:table-cell office:value-type="string" office:string-value="館藏連結" table:formula="of:=IF([.H17]=&quot;&quot;;HYPERLINK(&quot;https://hylib.must.edu.tw/bookSearchList.do?searchtype=simplesearch&amp;search_field=FullText&amp;search_input=&quot;&amp;[.E17];&quot;館藏連結&quot;);HYPERLINK(&quot;https://hylib.must.edu.tw/bookSearchList.do?searchtype=simplesearch&amp;execodeHidden=true&amp;execode=&amp;search_field=ISBN&amp;search_input=&quot;&amp;[.H17];&quot;館藏連結&quot;))" table:style-name="ce8">
            <text:p>館藏連結</text:p>
          </table:table-cell>
          <table:table-cell table:number-columns-repeated="16375"/>
        </table:table-row>
        <table:table-row table:style-name="ro1">
          <table:table-cell office:value-type="string" table:style-name="ce8">
            <text:p>王進安</text:p>
          </table:table-cell>
          <table:table-cell office:value-type="string" table:style-name="ce9">
            <text:p>機械工程系</text:p>
          </table:table-cell>
          <table:table-cell office:value-type="string" table:style-name="ce9">
            <text:p>四技機四乙</text:p>
          </table:table-cell>
          <table:table-cell office:value-type="string" table:style-name="ce9">
            <text:p>奈米技術概論</text:p>
          </table:table-cell>
          <table:table-cell office:value-type="string" table:style-name="ce9">
            <text:p>奈米科技</text:p>
          </table:table-cell>
          <table:table-cell office:value-type="string" table:style-name="ce8">
            <text:p>南區奈米科技K-12教育發展中心</text:p>
          </table:table-cell>
          <table:table-cell office:value-type="string" table:style-name="ce8">
            <text:p>高立</text:p>
          </table:table-cell>
          <table:table-cell office:value-type="float" office:value="9789864122257" table:style-name="ce12">
            <text:p>9789864122257</text:p>
          </table:table-cell>
          <table:table-cell office:value-type="string" office:string-value="館藏連結" table:formula="of:=IF([.H18]=&quot;&quot;;HYPERLINK(&quot;https://hylib.must.edu.tw/bookSearchList.do?searchtype=simplesearch&amp;search_field=FullText&amp;search_input=&quot;&amp;[.E18];&quot;館藏連結&quot;);HYPERLINK(&quot;https://hylib.must.edu.tw/bookSearchList.do?searchtype=simplesearch&amp;execodeHidden=true&amp;execode=&amp;search_field=ISBN&amp;search_input=&quot;&amp;[.H18];&quot;館藏連結&quot;))" table:style-name="ce8">
            <text:p>館藏連結</text:p>
          </table:table-cell>
          <table:table-cell table:number-columns-repeated="16375"/>
        </table:table-row>
        <table:table-row table:style-name="ro1">
          <table:table-cell office:value-type="string" table:style-name="ce8">
            <text:p>江順裕</text:p>
          </table:table-cell>
          <table:table-cell office:value-type="string" table:style-name="ce9">
            <text:p>旅館事業管理系</text:p>
          </table:table-cell>
          <table:table-cell office:value-type="string" table:style-name="ce9">
            <text:p>四技旅三甲</text:p>
          </table:table-cell>
          <table:table-cell office:value-type="string" table:style-name="ce9">
            <text:p>分類通識</text:p>
          </table:table-cell>
          <table:table-cell office:value-type="string" table:style-name="ce9">
            <text:p>台灣的多元文化</text:p>
          </table:table-cell>
          <table:table-cell office:value-type="string" table:style-name="ce8">
            <text:p>洪泉湖等著</text:p>
          </table:table-cell>
          <table:table-cell office:value-type="string" table:style-name="ce8">
            <text:p>台北：五南</text:p>
          </table:table-cell>
          <table:table-cell office:value-type="float" office:value="9789571139128" table:style-name="ce12">
            <text:p>9789571139128</text:p>
          </table:table-cell>
          <table:table-cell office:value-type="string" office:string-value="館藏連結" table:formula="of:=IF([.H19]=&quot;&quot;;HYPERLINK(&quot;https://hylib.must.edu.tw/bookSearchList.do?searchtype=simplesearch&amp;search_field=FullText&amp;search_input=&quot;&amp;[.E19];&quot;館藏連結&quot;);HYPERLINK(&quot;https://hylib.must.edu.tw/bookSearchList.do?searchtype=simplesearch&amp;execodeHidden=true&amp;execode=&amp;search_field=ISBN&amp;search_input=&quot;&amp;[.H19];&quot;館藏連結&quot;))" table:style-name="ce8">
            <text:p>館藏連結</text:p>
          </table:table-cell>
          <table:table-cell table:number-columns-repeated="16375"/>
        </table:table-row>
        <table:table-row table:style-name="ro1">
          <table:table-cell office:value-type="string" table:style-name="ce8">
            <text:p>趙時進</text:p>
          </table:table-cell>
          <table:table-cell office:value-type="string" table:style-name="ce9">
            <text:p>電子工程系</text:p>
          </table:table-cell>
          <table:table-cell office:value-type="string" table:style-name="ce9">
            <text:p>四技子三丙</text:p>
          </table:table-cell>
          <table:table-cell office:value-type="string" table:style-name="ce9">
            <text:p>線性代數</text:p>
          </table:table-cell>
          <table:table-cell office:value-type="string" table:style-name="ce9">
            <text:p>線性代數</text:p>
          </table:table-cell>
          <table:table-cell office:value-type="string" table:style-name="ce8">
            <text:p>翁慶昌</text:p>
          </table:table-cell>
          <table:table-cell office:value-type="string" table:style-name="ce8">
            <text:p>高立</text:p>
          </table:table-cell>
          <table:table-cell office:value-type="float" office:value="9789864121939" table:style-name="ce12">
            <text:p>9789864121939</text:p>
          </table:table-cell>
          <table:table-cell office:value-type="string" office:string-value="館藏連結" table:formula="of:=IF([.H20]=&quot;&quot;;HYPERLINK(&quot;https://hylib.must.edu.tw/bookSearchList.do?searchtype=simplesearch&amp;search_field=FullText&amp;search_input=&quot;&amp;[.E20];&quot;館藏連結&quot;);HYPERLINK(&quot;https://hylib.must.edu.tw/bookSearchList.do?searchtype=simplesearch&amp;execodeHidden=true&amp;execode=&amp;search_field=ISBN&amp;search_input=&quot;&amp;[.H20];&quot;館藏連結&quot;))" table:style-name="ce8">
            <text:p>館藏連結</text:p>
          </table:table-cell>
          <table:table-cell table:number-columns-repeated="16375"/>
        </table:table-row>
        <table:table-row table:style-name="ro1">
          <table:table-cell office:value-type="string" table:style-name="ce8">
            <text:p>洪明正</text:p>
          </table:table-cell>
          <table:table-cell office:value-type="string" table:style-name="ce9">
            <text:p>機械工程系</text:p>
          </table:table-cell>
          <table:table-cell office:value-type="string" table:style-name="ce9">
            <text:p>四產機一甲</text:p>
          </table:table-cell>
          <table:table-cell office:value-type="string" table:style-name="ce9">
            <text:p>分類通識</text:p>
          </table:table-cell>
          <table:table-cell office:value-type="string" table:style-name="ce9">
            <text:p>自然科學概論</text:p>
          </table:table-cell>
          <table:table-cell office:value-type="string" table:style-name="ce8">
            <text:p>杜平泉…等編著</text:p>
          </table:table-cell>
          <table:table-cell office:value-type="string" table:style-name="ce8">
            <text:p>高立</text:p>
          </table:table-cell>
          <table:table-cell office:value-type="float" office:value="9789864122769" table:style-name="ce12">
            <text:p>9789864122769</text:p>
          </table:table-cell>
          <table:table-cell office:value-type="string" office:string-value="館藏連結" table:formula="of:=IF([.H21]=&quot;&quot;;HYPERLINK(&quot;https://hylib.must.edu.tw/bookSearchList.do?searchtype=simplesearch&amp;search_field=FullText&amp;search_input=&quot;&amp;[.E21];&quot;館藏連結&quot;);HYPERLINK(&quot;https://hylib.must.edu.tw/bookSearchList.do?searchtype=simplesearch&amp;execodeHidden=true&amp;execode=&amp;search_field=ISBN&amp;search_input=&quot;&amp;[.H21];&quot;館藏連結&quot;))" table:style-name="ce8">
            <text:p>館藏連結</text:p>
          </table:table-cell>
          <table:table-cell table:number-columns-repeated="16375"/>
        </table:table-row>
        <table:table-row table:style-name="ro1">
          <table:table-cell office:value-type="string" table:style-name="ce8">
            <text:p>紀華祿</text:p>
          </table:table-cell>
          <table:table-cell office:value-type="string" table:style-name="ce9">
            <text:p>電機工程系</text:p>
          </table:table-cell>
          <table:table-cell office:value-type="string" table:style-name="ce9">
            <text:p>四技電四乙</text:p>
          </table:table-cell>
          <table:table-cell office:value-type="string" table:style-name="ce9">
            <text:p>數位訊號處理</text:p>
          </table:table-cell>
          <table:table-cell office:value-type="string" table:style-name="ce9">
            <text:p>數位訊號處理</text:p>
          </table:table-cell>
          <table:table-cell office:value-type="string" table:style-name="ce8">
            <text:p>S Salivahanan A</text:p>
          </table:table-cell>
          <table:table-cell office:value-type="string" table:style-name="ce8">
            <text:p>McgraWHill</text:p>
          </table:table-cell>
          <table:table-cell office:value-type="float" office:value="9789574935659" table:style-name="ce12">
            <text:p>9789574935659</text:p>
          </table:table-cell>
          <table:table-cell office:value-type="string" office:string-value="館藏連結" table:formula="of:=IF([.H22]=&quot;&quot;;HYPERLINK(&quot;https://hylib.must.edu.tw/bookSearchList.do?searchtype=simplesearch&amp;search_field=FullText&amp;search_input=&quot;&amp;[.E22];&quot;館藏連結&quot;);HYPERLINK(&quot;https://hylib.must.edu.tw/bookSearchList.do?searchtype=simplesearch&amp;execodeHidden=true&amp;execode=&amp;search_field=ISBN&amp;search_input=&quot;&amp;[.H22];&quot;館藏連結&quot;))" table:style-name="ce8">
            <text:p>館藏連結</text:p>
          </table:table-cell>
          <table:table-cell table:number-columns-repeated="16375"/>
        </table:table-row>
        <table:table-row table:style-name="ro1">
          <table:table-cell office:value-type="string" table:style-name="ce8">
            <text:p>江永中</text:p>
          </table:table-cell>
          <table:table-cell office:value-type="string" table:style-name="ce9">
            <text:p>休閒事業管理系</text:p>
          </table:table-cell>
          <table:table-cell office:value-type="string" table:style-name="ce9">
            <text:p>四技休一甲</text:p>
          </table:table-cell>
          <table:table-cell office:value-type="string" table:style-name="ce9">
            <text:p>電腦應用與實務</text:p>
          </table:table-cell>
          <table:table-cell office:value-type="string" table:style-name="ce9">
            <text:p>Introduction to Computers</text:p>
          </table:table-cell>
          <table:table-cell office:value-type="string" table:style-name="ce8">
            <text:p>Peter Norton</text:p>
          </table:table-cell>
          <table:table-cell office:value-type="string" table:style-name="ce8">
            <text:p>高立</text:p>
          </table:table-cell>
          <table:table-cell office:value-type="float" office:value="9780071117166" table:style-name="ce12">
            <text:p>9780071117166</text:p>
          </table:table-cell>
          <table:table-cell office:value-type="string" office:string-value="館藏連結" table:formula="of:=IF([.H23]=&quot;&quot;;HYPERLINK(&quot;https://hylib.must.edu.tw/bookSearchList.do?searchtype=simplesearch&amp;search_field=FullText&amp;search_input=&quot;&amp;[.E23];&quot;館藏連結&quot;);HYPERLINK(&quot;https://hylib.must.edu.tw/bookSearchList.do?searchtype=simplesearch&amp;execodeHidden=true&amp;execode=&amp;search_field=ISBN&amp;search_input=&quot;&amp;[.H23];&quot;館藏連結&quot;))" table:style-name="ce8">
            <text:p>館藏連結</text:p>
          </table:table-cell>
          <table:table-cell table:number-columns-repeated="16375"/>
        </table:table-row>
        <table:table-row table:style-name="ro1">
          <table:table-cell office:value-type="string" table:style-name="ce8">
            <text:p>江永中</text:p>
          </table:table-cell>
          <table:table-cell office:value-type="string" table:style-name="ce9">
            <text:p>休閒事業管理系</text:p>
          </table:table-cell>
          <table:table-cell office:value-type="string" table:style-name="ce9">
            <text:p>四技休一乙</text:p>
          </table:table-cell>
          <table:table-cell office:value-type="string" table:style-name="ce9">
            <text:p>電腦應用與實務</text:p>
          </table:table-cell>
          <table:table-cell office:value-type="string" table:style-name="ce9">
            <text:p>Introduction to Computers</text:p>
          </table:table-cell>
          <table:table-cell office:value-type="string" table:style-name="ce8">
            <text:p>Peter Norton</text:p>
          </table:table-cell>
          <table:table-cell office:value-type="string" table:style-name="ce8">
            <text:p>高立</text:p>
          </table:table-cell>
          <table:table-cell office:value-type="float" office:value="9780071117166" table:style-name="ce12">
            <text:p>9780071117166</text:p>
          </table:table-cell>
          <table:table-cell office:value-type="string" office:string-value="館藏連結" table:formula="of:=IF([.H24]=&quot;&quot;;HYPERLINK(&quot;https://hylib.must.edu.tw/bookSearchList.do?searchtype=simplesearch&amp;search_field=FullText&amp;search_input=&quot;&amp;[.E24];&quot;館藏連結&quot;);HYPERLINK(&quot;https://hylib.must.edu.tw/bookSearchList.do?searchtype=simplesearch&amp;execodeHidden=true&amp;execode=&amp;search_field=ISBN&amp;search_input=&quot;&amp;[.H24];&quot;館藏連結&quot;))" table:style-name="ce8">
            <text:p>館藏連結</text:p>
          </table:table-cell>
          <table:table-cell table:number-columns-repeated="16375"/>
        </table:table-row>
        <table:table-row table:style-name="ro1">
          <table:table-cell office:value-type="string" table:style-name="ce8">
            <text:p>江永中</text:p>
          </table:table-cell>
          <table:table-cell office:value-type="string" table:style-name="ce9">
            <text:p>休閒事業管理系</text:p>
          </table:table-cell>
          <table:table-cell office:value-type="string" table:style-name="ce9">
            <text:p>四技休一甲</text:p>
          </table:table-cell>
          <table:table-cell office:value-type="string" table:style-name="ce9">
            <text:p>電腦應用與實務</text:p>
          </table:table-cell>
          <table:table-cell office:value-type="string" table:style-name="ce9">
            <text:p>Introduction to Computers</text:p>
          </table:table-cell>
          <table:table-cell office:value-type="string" table:style-name="ce8">
            <text:p>Peter Norton</text:p>
          </table:table-cell>
          <table:table-cell office:value-type="string" table:style-name="ce8">
            <text:p>高立</text:p>
          </table:table-cell>
          <table:table-cell office:value-type="float" office:value="9780071117166" table:style-name="ce12">
            <text:p>9780071117166</text:p>
          </table:table-cell>
          <table:table-cell office:value-type="string" office:string-value="館藏連結" table:formula="of:=IF([.H25]=&quot;&quot;;HYPERLINK(&quot;https://hylib.must.edu.tw/bookSearchList.do?searchtype=simplesearch&amp;search_field=FullText&amp;search_input=&quot;&amp;[.E25];&quot;館藏連結&quot;);HYPERLINK(&quot;https://hylib.must.edu.tw/bookSearchList.do?searchtype=simplesearch&amp;execodeHidden=true&amp;execode=&amp;search_field=ISBN&amp;search_input=&quot;&amp;[.H25];&quot;館藏連結&quot;))" table:style-name="ce8">
            <text:p>館藏連結</text:p>
          </table:table-cell>
          <table:table-cell table:number-columns-repeated="16375"/>
        </table:table-row>
        <table:table-row table:style-name="ro1">
          <table:table-cell office:value-type="string" table:style-name="ce8">
            <text:p>江永中</text:p>
          </table:table-cell>
          <table:table-cell office:value-type="string" table:style-name="ce9">
            <text:p>休閒事業管理系</text:p>
          </table:table-cell>
          <table:table-cell office:value-type="string" table:style-name="ce9">
            <text:p>四技休一乙</text:p>
          </table:table-cell>
          <table:table-cell office:value-type="string" table:style-name="ce9">
            <text:p>電腦應用與實務</text:p>
          </table:table-cell>
          <table:table-cell office:value-type="string" table:style-name="ce9">
            <text:p>Introduction to Computers</text:p>
          </table:table-cell>
          <table:table-cell office:value-type="string" table:style-name="ce8">
            <text:p>Peter Norton</text:p>
          </table:table-cell>
          <table:table-cell office:value-type="string" table:style-name="ce8">
            <text:p>高立</text:p>
          </table:table-cell>
          <table:table-cell office:value-type="float" office:value="9780071117166" table:style-name="ce12">
            <text:p>9780071117166</text:p>
          </table:table-cell>
          <table:table-cell office:value-type="string" office:string-value="館藏連結" table:formula="of:=IF([.H26]=&quot;&quot;;HYPERLINK(&quot;https://hylib.must.edu.tw/bookSearchList.do?searchtype=simplesearch&amp;search_field=FullText&amp;search_input=&quot;&amp;[.E26];&quot;館藏連結&quot;);HYPERLINK(&quot;https://hylib.must.edu.tw/bookSearchList.do?searchtype=simplesearch&amp;execodeHidden=true&amp;execode=&amp;search_field=ISBN&amp;search_input=&quot;&amp;[.H26];&quot;館藏連結&quot;))" table:style-name="ce8">
            <text:p>館藏連結</text:p>
          </table:table-cell>
          <table:table-cell table:number-columns-repeated="16375"/>
        </table:table-row>
        <table:table-row table:style-name="ro1">
          <table:table-cell office:value-type="string" table:style-name="ce8">
            <text:p>江永中</text:p>
          </table:table-cell>
          <table:table-cell office:value-type="string" table:style-name="ce9">
            <text:p>休閒事業管理系</text:p>
          </table:table-cell>
          <table:table-cell office:value-type="string" table:style-name="ce9">
            <text:p>四技休一丙</text:p>
          </table:table-cell>
          <table:table-cell office:value-type="string" table:style-name="ce9">
            <text:p>電腦應用與實務</text:p>
          </table:table-cell>
          <table:table-cell office:value-type="string" table:style-name="ce9">
            <text:p>Introduction to Computers</text:p>
          </table:table-cell>
          <table:table-cell office:value-type="string" table:style-name="ce8">
            <text:p>Peter Norton</text:p>
          </table:table-cell>
          <table:table-cell office:value-type="string" table:style-name="ce8">
            <text:p>高立</text:p>
          </table:table-cell>
          <table:table-cell office:value-type="float" office:value="9780071117166" table:style-name="ce12">
            <text:p>9780071117166</text:p>
          </table:table-cell>
          <table:table-cell office:value-type="string" office:string-value="館藏連結" table:formula="of:=IF([.H27]=&quot;&quot;;HYPERLINK(&quot;https://hylib.must.edu.tw/bookSearchList.do?searchtype=simplesearch&amp;search_field=FullText&amp;search_input=&quot;&amp;[.E27];&quot;館藏連結&quot;);HYPERLINK(&quot;https://hylib.must.edu.tw/bookSearchList.do?searchtype=simplesearch&amp;execodeHidden=true&amp;execode=&amp;search_field=ISBN&amp;search_input=&quot;&amp;[.H27];&quot;館藏連結&quot;))" table:style-name="ce8">
            <text:p>館藏連結</text:p>
          </table:table-cell>
          <table:table-cell table:number-columns-repeated="16375"/>
        </table:table-row>
        <table:table-row table:style-name="ro1">
          <table:table-cell office:value-type="string" table:style-name="ce8">
            <text:p>方蕙玲</text:p>
          </table:table-cell>
          <table:table-cell office:value-type="string" table:style-name="ce9">
            <text:p>資訊管理系</text:p>
          </table:table-cell>
          <table:table-cell office:value-type="string" table:style-name="ce9">
            <text:p>四技資四甲</text:p>
          </table:table-cell>
          <table:table-cell office:value-type="string" table:style-name="ce9">
            <text:p>分類通識</text:p>
          </table:table-cell>
          <table:table-cell office:value-type="string" table:style-name="ce9">
            <text:p>漫談生死學</text:p>
          </table:table-cell>
          <table:table-cell office:value-type="string" table:style-name="ce8">
            <text:p>方蕙玲</text:p>
          </table:table-cell>
          <table:table-cell office:value-type="string" table:style-name="ce8">
            <text:p>新文京</text:p>
          </table:table-cell>
          <table:table-cell office:value-type="float" office:value="9789861504100" table:style-name="ce12">
            <text:p>9789861504100</text:p>
          </table:table-cell>
          <table:table-cell office:value-type="string" office:string-value="館藏連結" table:formula="of:=IF([.H28]=&quot;&quot;;HYPERLINK(&quot;https://hylib.must.edu.tw/bookSearchList.do?searchtype=simplesearch&amp;search_field=FullText&amp;search_input=&quot;&amp;[.E28];&quot;館藏連結&quot;);HYPERLINK(&quot;https://hylib.must.edu.tw/bookSearchList.do?searchtype=simplesearch&amp;execodeHidden=true&amp;execode=&amp;search_field=ISBN&amp;search_input=&quot;&amp;[.H28];&quot;館藏連結&quot;))" table:style-name="ce8">
            <text:p>館藏連結</text:p>
          </table:table-cell>
          <table:table-cell table:number-columns-repeated="16375"/>
        </table:table-row>
        <table:table-row table:style-name="ro1">
          <table:table-cell office:value-type="string" table:style-name="ce8">
            <text:p>陳子夏</text:p>
          </table:table-cell>
          <table:table-cell office:value-type="string" table:style-name="ce9">
            <text:p>機械工程系</text:p>
          </table:table-cell>
          <table:table-cell office:value-type="string" table:style-name="ce9">
            <text:p>四技機二甲</text:p>
          </table:table-cell>
          <table:table-cell office:value-type="string" table:style-name="ce9">
            <text:p>機構學</text:p>
          </table:table-cell>
          <table:table-cell office:value-type="string" table:style-name="ce9">
            <text:p>機械裝置的創意性設計</text:p>
          </table:table-cell>
          <table:table-cell office:value-type="string" table:style-name="ce8">
            <text:p>顏鴻森</text:p>
          </table:table-cell>
          <table:table-cell office:value-type="string" table:style-name="ce8">
            <text:p>東華書局</text:p>
          </table:table-cell>
          <table:table-cell office:value-type="float" office:value="9789574833627" table:style-name="ce12">
            <text:p>9789574833627</text:p>
          </table:table-cell>
          <table:table-cell office:value-type="string" office:string-value="館藏連結" table:formula="of:=IF([.H29]=&quot;&quot;;HYPERLINK(&quot;https://hylib.must.edu.tw/bookSearchList.do?searchtype=simplesearch&amp;search_field=FullText&amp;search_input=&quot;&amp;[.E29];&quot;館藏連結&quot;);HYPERLINK(&quot;https://hylib.must.edu.tw/bookSearchList.do?searchtype=simplesearch&amp;execodeHidden=true&amp;execode=&amp;search_field=ISBN&amp;search_input=&quot;&amp;[.H29];&quot;館藏連結&quot;))" table:style-name="ce8">
            <text:p>館藏連結</text:p>
          </table:table-cell>
          <table:table-cell table:number-columns-repeated="16375"/>
        </table:table-row>
        <table:table-row table:style-name="ro1">
          <table:table-cell office:value-type="string" table:style-name="ce8">
            <text:p>潘麗莉</text:p>
          </table:table-cell>
          <table:table-cell office:value-type="string" table:style-name="ce9">
            <text:p>旅館事業管理系</text:p>
          </table:table-cell>
          <table:table-cell office:value-type="string" table:style-name="ce9">
            <text:p>四技旅三甲</text:p>
          </table:table-cell>
          <table:table-cell office:value-type="string" table:style-name="ce9">
            <text:p>旅館電子商務</text:p>
          </table:table-cell>
          <table:table-cell office:value-type="string" table:style-name="ce9">
            <text:p>旅遊電子商務經營管理</text:p>
          </table:table-cell>
          <table:table-cell office:value-type="string" table:style-name="ce8">
            <text:p>林東封</text:p>
          </table:table-cell>
          <table:table-cell office:value-type="string" table:style-name="ce8">
            <text:p>揚智文化</text:p>
          </table:table-cell>
          <table:table-cell office:value-type="float" office:value="9789578184732" table:style-name="ce12">
            <text:p>9789578184732</text:p>
          </table:table-cell>
          <table:table-cell office:value-type="string" office:string-value="館藏連結" table:formula="of:=IF([.H30]=&quot;&quot;;HYPERLINK(&quot;https://hylib.must.edu.tw/bookSearchList.do?searchtype=simplesearch&amp;search_field=FullText&amp;search_input=&quot;&amp;[.E30];&quot;館藏連結&quot;);HYPERLINK(&quot;https://hylib.must.edu.tw/bookSearchList.do?searchtype=simplesearch&amp;execodeHidden=true&amp;execode=&amp;search_field=ISBN&amp;search_input=&quot;&amp;[.H30];&quot;館藏連結&quot;))" table:style-name="ce8">
            <text:p>館藏連結</text:p>
          </table:table-cell>
          <table:table-cell table:number-columns-repeated="16375"/>
        </table:table-row>
        <table:table-row table:style-name="ro2">
          <table:table-cell office:value-type="string" table:style-name="ce8">
            <text:p>李聰穎</text:p>
          </table:table-cell>
          <table:table-cell office:value-type="string" table:style-name="ce9">
            <text:p>電機工程系</text:p>
          </table:table-cell>
          <table:table-cell office:value-type="string" table:style-name="ce9">
            <text:p>四技電三甲</text:p>
          </table:table-cell>
          <table:table-cell office:value-type="string" table:style-name="ce9">
            <text:p>太陽能發電系統監控</text:p>
          </table:table-cell>
          <table:table-cell office:value-type="string" table:style-name="ce9">
            <text:p>LABVIEW 8.X圖控程式應用</text:p>
          </table:table-cell>
          <table:table-cell office:value-type="string" table:style-name="ce8">
            <text:p>惠汝生</text:p>
          </table:table-cell>
          <table:table-cell office:value-type="string" table:style-name="ce8">
            <text:p>全華</text:p>
          </table:table-cell>
          <table:table-cell office:value-type="float" office:value="9789572155738" table:style-name="ce12">
            <text:p>9789572155738</text:p>
          </table:table-cell>
          <table:table-cell office:value-type="string" office:string-value="館藏連結" table:formula="of:=IF([.H31]=&quot;&quot;;HYPERLINK(&quot;https://hylib.must.edu.tw/bookSearchList.do?searchtype=simplesearch&amp;search_field=FullText&amp;search_input=&quot;&amp;[.E31];&quot;館藏連結&quot;);HYPERLINK(&quot;https://hylib.must.edu.tw/bookSearchList.do?searchtype=simplesearch&amp;execodeHidden=true&amp;execode=&amp;search_field=ISBN&amp;search_input=&quot;&amp;[.H31];&quot;館藏連結&quot;))" table:style-name="ce8">
            <text:p>館藏連結</text:p>
          </table:table-cell>
          <table:table-cell table:number-columns-repeated="16375"/>
        </table:table-row>
        <table:table-row table:style-name="ro2">
          <table:table-cell office:value-type="string" table:style-name="ce8">
            <text:p>桑競存</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應用數學</text:p>
          </table:table-cell>
          <table:table-cell office:value-type="string" table:style-name="ce9">
            <text:p>工程電磁學</text:p>
          </table:table-cell>
          <table:table-cell office:value-type="string" table:style-name="ce8">
            <text:p>DAVID K.CHENG</text:p>
          </table:table-cell>
          <table:table-cell office:value-type="string" table:style-name="ce8">
            <text:p>偉明</text:p>
          </table:table-cell>
          <table:table-cell office:value-type="float" office:value="9789579899116" table:style-name="ce12">
            <text:p>9789579899116</text:p>
          </table:table-cell>
          <table:table-cell office:value-type="string" office:string-value="館藏連結" table:formula="of:=IF([.H32]=&quot;&quot;;HYPERLINK(&quot;https://hylib.must.edu.tw/bookSearchList.do?searchtype=simplesearch&amp;search_field=FullText&amp;search_input=&quot;&amp;[.E32];&quot;館藏連結&quot;);HYPERLINK(&quot;https://hylib.must.edu.tw/bookSearchList.do?searchtype=simplesearch&amp;execodeHidden=true&amp;execode=&amp;search_field=ISBN&amp;search_input=&quot;&amp;[.H32];&quot;館藏連結&quot;))" table:style-name="ce8">
            <text:p>館藏連結</text:p>
          </table:table-cell>
          <table:table-cell table:number-columns-repeated="16375"/>
        </table:table-row>
        <table:table-row table:style-name="ro1">
          <table:table-cell office:value-type="string" table:style-name="ce8">
            <text:p>李政穎</text:p>
          </table:table-cell>
          <table:table-cell office:value-type="string" table:style-name="ce9">
            <text:p>資訊管理系</text:p>
          </table:table-cell>
          <table:table-cell office:value-type="string" table:style-name="ce9">
            <text:p>進技資四乙</text:p>
          </table:table-cell>
          <table:table-cell office:value-type="string" table:style-name="ce9">
            <text:p>知識管理</text:p>
          </table:table-cell>
          <table:table-cell office:value-type="string" table:style-name="ce9">
            <text:p>Knowledgemanagement</text:p>
          </table:table-cell>
          <table:table-cell office:value-type="string" table:style-name="ce8">
            <text:p>Awad,E.M.,&amp;Ghaziri,H.</text:p>
          </table:table-cell>
          <table:table-cell office:value-type="string" table:style-name="ce8">
            <text:p>PrenticeHall</text:p>
          </table:table-cell>
          <table:table-cell office:value-type="float" office:value="9789867696168" table:style-name="ce12">
            <text:p>9789867696168</text:p>
          </table:table-cell>
          <table:table-cell office:value-type="string" office:string-value="館藏連結" table:formula="of:=IF([.H33]=&quot;&quot;;HYPERLINK(&quot;https://hylib.must.edu.tw/bookSearchList.do?searchtype=simplesearch&amp;search_field=FullText&amp;search_input=&quot;&amp;[.E33];&quot;館藏連結&quot;);HYPERLINK(&quot;https://hylib.must.edu.tw/bookSearchList.do?searchtype=simplesearch&amp;execodeHidden=true&amp;execode=&amp;search_field=ISBN&amp;search_input=&quot;&amp;[.H33];&quot;館藏連結&quot;))" table:style-name="ce8">
            <text:p>館藏連結</text:p>
          </table:table-cell>
          <table:table-cell table:number-columns-repeated="16375"/>
        </table:table-row>
        <table:table-row table:style-name="ro2">
          <table:table-cell office:value-type="string" table:style-name="ce8">
            <text:p>彭聖賜</text:p>
          </table:table-cell>
          <table:table-cell office:value-type="string" table:style-name="ce9">
            <text:p>土木工程與環境資源管理系</text:p>
          </table:table-cell>
          <table:table-cell office:value-type="string" table:style-name="ce9">
            <text:p>四技土環二甲</text:p>
          </table:table-cell>
          <table:table-cell office:value-type="string" table:style-name="ce9">
            <text:p>混凝土配比與實務</text:p>
          </table:table-cell>
          <table:table-cell office:value-type="string" table:style-name="ce9">
            <text:p>混凝土材料品質控制試驗</text:p>
          </table:table-cell>
          <table:table-cell office:value-type="string" table:style-name="ce8">
            <text:p>黃兆龍</text:p>
          </table:table-cell>
          <table:table-cell office:value-type="string" table:style-name="ce8">
            <text:p>詹氏</text:p>
          </table:table-cell>
          <table:table-cell office:value-type="float" office:value="9789577053442" table:style-name="ce12">
            <text:p>9789577053442</text:p>
          </table:table-cell>
          <table:table-cell office:value-type="string" office:string-value="館藏連結" table:formula="of:=IF([.H34]=&quot;&quot;;HYPERLINK(&quot;https://hylib.must.edu.tw/bookSearchList.do?searchtype=simplesearch&amp;search_field=FullText&amp;search_input=&quot;&amp;[.E34];&quot;館藏連結&quot;);HYPERLINK(&quot;https://hylib.must.edu.tw/bookSearchList.do?searchtype=simplesearch&amp;execodeHidden=true&amp;execode=&amp;search_field=ISBN&amp;search_input=&quot;&amp;[.H34];&quot;館藏連結&quot;))" table:style-name="ce8">
            <text:p>館藏連結</text:p>
          </table:table-cell>
          <table:table-cell table:number-columns-repeated="16375"/>
        </table:table-row>
        <table:table-row table:style-name="ro2">
          <table:table-cell office:value-type="string" table:style-name="ce8">
            <text:p>彭聖賜</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混凝土配比與實務</text:p>
          </table:table-cell>
          <table:table-cell office:value-type="string" table:style-name="ce9">
            <text:p>混凝土材料品質控制試驗</text:p>
          </table:table-cell>
          <table:table-cell office:value-type="string" table:style-name="ce8">
            <text:p>黃兆龍</text:p>
          </table:table-cell>
          <table:table-cell office:value-type="string" table:style-name="ce8">
            <text:p>詹氏</text:p>
          </table:table-cell>
          <table:table-cell office:value-type="float" office:value="9789577053442" table:style-name="ce12">
            <text:p>9789577053442</text:p>
          </table:table-cell>
          <table:table-cell office:value-type="string" office:string-value="館藏連結" table:formula="of:=IF([.H35]=&quot;&quot;;HYPERLINK(&quot;https://hylib.must.edu.tw/bookSearchList.do?searchtype=simplesearch&amp;search_field=FullText&amp;search_input=&quot;&amp;[.E35];&quot;館藏連結&quot;);HYPERLINK(&quot;https://hylib.must.edu.tw/bookSearchList.do?searchtype=simplesearch&amp;execodeHidden=true&amp;execode=&amp;search_field=ISBN&amp;search_input=&quot;&amp;[.H35];&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工業工程與管理系</text:p>
          </table:table-cell>
          <table:table-cell office:value-type="string" table:style-name="ce9">
            <text:p>進技工四甲</text:p>
          </table:table-cell>
          <table:table-cell office:value-type="string" table:style-name="ce9">
            <text:p>統計方法與應用</text:p>
          </table:table-cell>
          <table:table-cell office:value-type="string" table:style-name="ce9">
            <text:p>統計學導論</text:p>
          </table:table-cell>
          <table:table-cell office:value-type="string" table:style-name="ce8">
            <text:p>方世榮</text:p>
          </table:table-cell>
          <table:table-cell office:value-type="string" table:style-name="ce8">
            <text:p>華泰文化</text:p>
          </table:table-cell>
          <table:table-cell office:value-type="float" office:value="9789576097003" table:style-name="ce12">
            <text:p>9789576097003</text:p>
          </table:table-cell>
          <table:table-cell office:value-type="string" office:string-value="館藏連結" table:formula="of:=IF([.H36]=&quot;&quot;;HYPERLINK(&quot;https://hylib.must.edu.tw/bookSearchList.do?searchtype=simplesearch&amp;search_field=FullText&amp;search_input=&quot;&amp;[.E36];&quot;館藏連結&quot;);HYPERLINK(&quot;https://hylib.must.edu.tw/bookSearchList.do?searchtype=simplesearch&amp;execodeHidden=true&amp;execode=&amp;search_field=ISBN&amp;search_input=&quot;&amp;[.H36];&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工業工程與管理系</text:p>
          </table:table-cell>
          <table:table-cell office:value-type="string" table:style-name="ce9">
            <text:p>進技工四乙</text:p>
          </table:table-cell>
          <table:table-cell office:value-type="string" table:style-name="ce9">
            <text:p>統計方法與應用</text:p>
          </table:table-cell>
          <table:table-cell office:value-type="string" table:style-name="ce9">
            <text:p>統計學導論</text:p>
          </table:table-cell>
          <table:table-cell office:value-type="string" table:style-name="ce8">
            <text:p>方世榮</text:p>
          </table:table-cell>
          <table:table-cell office:value-type="string" table:style-name="ce8">
            <text:p>華泰文化</text:p>
          </table:table-cell>
          <table:table-cell office:value-type="float" office:value="9789576097003" table:style-name="ce12">
            <text:p>9789576097003</text:p>
          </table:table-cell>
          <table:table-cell office:value-type="string" office:string-value="館藏連結" table:formula="of:=IF([.H37]=&quot;&quot;;HYPERLINK(&quot;https://hylib.must.edu.tw/bookSearchList.do?searchtype=simplesearch&amp;search_field=FullText&amp;search_input=&quot;&amp;[.E37];&quot;館藏連結&quot;);HYPERLINK(&quot;https://hylib.must.edu.tw/bookSearchList.do?searchtype=simplesearch&amp;execodeHidden=true&amp;execode=&amp;search_field=ISBN&amp;search_input=&quot;&amp;[.H37];&quot;館藏連結&quot;))" table:style-name="ce8">
            <text:p>館藏連結</text:p>
          </table:table-cell>
          <table:table-cell table:number-columns-repeated="16375"/>
        </table:table-row>
        <table:table-row table:style-name="ro1">
          <table:table-cell office:value-type="string" table:style-name="ce8">
            <text:p>王襄九</text:p>
          </table:table-cell>
          <table:table-cell office:value-type="string" table:style-name="ce9">
            <text:p>企業管理系</text:p>
          </table:table-cell>
          <table:table-cell office:value-type="string" table:style-name="ce9">
            <text:p>四技企一乙</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38]=&quot;&quot;;HYPERLINK(&quot;https://hylib.must.edu.tw/bookSearchList.do?searchtype=simplesearch&amp;search_field=FullText&amp;search_input=&quot;&amp;[.E38];&quot;館藏連結&quot;);HYPERLINK(&quot;https://hylib.must.edu.tw/bookSearchList.do?searchtype=simplesearch&amp;execodeHidden=true&amp;execode=&amp;search_field=ISBN&amp;search_input=&quot;&amp;[.H38];&quot;館藏連結&quot;))" table:style-name="ce8">
            <text:p>館藏連結</text:p>
          </table:table-cell>
          <table:table-cell table:number-columns-repeated="16375"/>
        </table:table-row>
        <table:table-row table:style-name="ro1">
          <table:table-cell office:value-type="string" table:style-name="ce8">
            <text:p>王襄九</text:p>
          </table:table-cell>
          <table:table-cell office:value-type="string" table:style-name="ce9">
            <text:p>財務金融系</text:p>
          </table:table-cell>
          <table:table-cell office:value-type="string" table:style-name="ce9">
            <text:p>四技財金一甲</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39]=&quot;&quot;;HYPERLINK(&quot;https://hylib.must.edu.tw/bookSearchList.do?searchtype=simplesearch&amp;search_field=FullText&amp;search_input=&quot;&amp;[.E39];&quot;館藏連結&quot;);HYPERLINK(&quot;https://hylib.must.edu.tw/bookSearchList.do?searchtype=simplesearch&amp;execodeHidden=true&amp;execode=&amp;search_field=ISBN&amp;search_input=&quot;&amp;[.H39];&quot;館藏連結&quot;))" table:style-name="ce8">
            <text:p>館藏連結</text:p>
          </table:table-cell>
          <table:table-cell table:number-columns-repeated="16375"/>
        </table:table-row>
        <table:table-row table:style-name="ro1">
          <table:table-cell office:value-type="string" table:style-name="ce8">
            <text:p>王襄九</text:p>
          </table:table-cell>
          <table:table-cell office:value-type="string" table:style-name="ce9">
            <text:p>工業工程與管理系</text:p>
          </table:table-cell>
          <table:table-cell office:value-type="string" table:style-name="ce9">
            <text:p>四技工一乙</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0]=&quot;&quot;;HYPERLINK(&quot;https://hylib.must.edu.tw/bookSearchList.do?searchtype=simplesearch&amp;search_field=FullText&amp;search_input=&quot;&amp;[.E40];&quot;館藏連結&quot;);HYPERLINK(&quot;https://hylib.must.edu.tw/bookSearchList.do?searchtype=simplesearch&amp;execodeHidden=true&amp;execode=&amp;search_field=ISBN&amp;search_input=&quot;&amp;[.H40];&quot;館藏連結&quot;))" table:style-name="ce8">
            <text:p>館藏連結</text:p>
          </table:table-cell>
          <table:table-cell table:number-columns-repeated="16375"/>
        </table:table-row>
        <table:table-row table:style-name="ro1">
          <table:table-cell office:value-type="string" table:style-name="ce8">
            <text:p>王襄九</text:p>
          </table:table-cell>
          <table:table-cell office:value-type="string" table:style-name="ce9">
            <text:p>資訊管理系</text:p>
          </table:table-cell>
          <table:table-cell office:value-type="string" table:style-name="ce9">
            <text:p>四技資一甲</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1]=&quot;&quot;;HYPERLINK(&quot;https://hylib.must.edu.tw/bookSearchList.do?searchtype=simplesearch&amp;search_field=FullText&amp;search_input=&quot;&amp;[.E41];&quot;館藏連結&quot;);HYPERLINK(&quot;https://hylib.must.edu.tw/bookSearchList.do?searchtype=simplesearch&amp;execodeHidden=true&amp;execode=&amp;search_field=ISBN&amp;search_input=&quot;&amp;[.H41];&quot;館藏連結&quot;))" table:style-name="ce8">
            <text:p>館藏連結</text:p>
          </table:table-cell>
          <table:table-cell table:number-columns-repeated="16375"/>
        </table:table-row>
        <table:table-row table:style-name="ro1">
          <table:table-cell office:value-type="string" table:style-name="ce8">
            <text:p>王襄九</text:p>
          </table:table-cell>
          <table:table-cell office:value-type="string" table:style-name="ce9">
            <text:p>資訊管理系</text:p>
          </table:table-cell>
          <table:table-cell office:value-type="string" table:style-name="ce9">
            <text:p>四技資一乙</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2]=&quot;&quot;;HYPERLINK(&quot;https://hylib.must.edu.tw/bookSearchList.do?searchtype=simplesearch&amp;search_field=FullText&amp;search_input=&quot;&amp;[.E42];&quot;館藏連結&quot;);HYPERLINK(&quot;https://hylib.must.edu.tw/bookSearchList.do?searchtype=simplesearch&amp;execodeHidden=true&amp;execode=&amp;search_field=ISBN&amp;search_input=&quot;&amp;[.H42];&quot;館藏連結&quot;))" table:style-name="ce8">
            <text:p>館藏連結</text:p>
          </table:table-cell>
          <table:table-cell table:number-columns-repeated="16375"/>
        </table:table-row>
        <table:table-row table:style-name="ro1">
          <table:table-cell office:value-type="string" table:style-name="ce8">
            <text:p>王襄九</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3]=&quot;&quot;;HYPERLINK(&quot;https://hylib.must.edu.tw/bookSearchList.do?searchtype=simplesearch&amp;search_field=FullText&amp;search_input=&quot;&amp;[.E43];&quot;館藏連結&quot;);HYPERLINK(&quot;https://hylib.must.edu.tw/bookSearchList.do?searchtype=simplesearch&amp;execodeHidden=true&amp;execode=&amp;search_field=ISBN&amp;search_input=&quot;&amp;[.H43];&quot;館藏連結&quot;))" table:style-name="ce8">
            <text:p>館藏連結</text:p>
          </table:table-cell>
          <table:table-cell table:number-columns-repeated="16375"/>
        </table:table-row>
        <table:table-row table:style-name="ro1">
          <table:table-cell office:value-type="string" table:style-name="ce8">
            <text:p>陳心儀</text:p>
          </table:table-cell>
          <table:table-cell office:value-type="string" table:style-name="ce9">
            <text:p>企業管理系</text:p>
          </table:table-cell>
          <table:table-cell office:value-type="string" table:style-name="ce9">
            <text:p>四技企一甲</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4]=&quot;&quot;;HYPERLINK(&quot;https://hylib.must.edu.tw/bookSearchList.do?searchtype=simplesearch&amp;search_field=FullText&amp;search_input=&quot;&amp;[.E44];&quot;館藏連結&quot;);HYPERLINK(&quot;https://hylib.must.edu.tw/bookSearchList.do?searchtype=simplesearch&amp;execodeHidden=true&amp;execode=&amp;search_field=ISBN&amp;search_input=&quot;&amp;[.H44];&quot;館藏連結&quot;))" table:style-name="ce8">
            <text:p>館藏連結</text:p>
          </table:table-cell>
          <table:table-cell table:number-columns-repeated="16375"/>
        </table:table-row>
        <table:table-row table:style-name="ro1">
          <table:table-cell office:value-type="string" table:style-name="ce8">
            <text:p>陳心儀</text:p>
          </table:table-cell>
          <table:table-cell office:value-type="string" table:style-name="ce9">
            <text:p>幼兒保育系</text:p>
          </table:table-cell>
          <table:table-cell office:value-type="string" table:style-name="ce9">
            <text:p>四技幼一乙</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5]=&quot;&quot;;HYPERLINK(&quot;https://hylib.must.edu.tw/bookSearchList.do?searchtype=simplesearch&amp;search_field=FullText&amp;search_input=&quot;&amp;[.E45];&quot;館藏連結&quot;);HYPERLINK(&quot;https://hylib.must.edu.tw/bookSearchList.do?searchtype=simplesearch&amp;execodeHidden=true&amp;execode=&amp;search_field=ISBN&amp;search_input=&quot;&amp;[.H45];&quot;館藏連結&quot;))" table:style-name="ce8">
            <text:p>館藏連結</text:p>
          </table:table-cell>
          <table:table-cell table:number-columns-repeated="16375"/>
        </table:table-row>
        <table:table-row table:style-name="ro1">
          <table:table-cell office:value-type="string" table:style-name="ce8">
            <text:p>陳心儀</text:p>
          </table:table-cell>
          <table:table-cell office:value-type="string" table:style-name="ce9">
            <text:p>旅館事業管理系</text:p>
          </table:table-cell>
          <table:table-cell office:value-type="string" table:style-name="ce9">
            <text:p>四技旅一甲</text:p>
          </table:table-cell>
          <table:table-cell office:value-type="string" table:style-name="ce9">
            <text:p>歷史文明通論</text:p>
          </table:table-cell>
          <table:table-cell office:value-type="string" table:style-name="ce9">
            <text:p>中國通史(修訂四版)</text:p>
          </table:table-cell>
          <table:table-cell office:value-type="string" table:style-name="ce8">
            <text:p>甘懷真</text:p>
          </table:table-cell>
          <table:table-cell office:value-type="string" table:style-name="ce8">
            <text:p>三民書局</text:p>
          </table:table-cell>
          <table:table-cell office:value-type="float" office:value="9789571440682" table:style-name="ce12">
            <text:p>9789571440682</text:p>
          </table:table-cell>
          <table:table-cell office:value-type="string" office:string-value="館藏連結" table:formula="of:=IF([.H46]=&quot;&quot;;HYPERLINK(&quot;https://hylib.must.edu.tw/bookSearchList.do?searchtype=simplesearch&amp;search_field=FullText&amp;search_input=&quot;&amp;[.E46];&quot;館藏連結&quot;);HYPERLINK(&quot;https://hylib.must.edu.tw/bookSearchList.do?searchtype=simplesearch&amp;execodeHidden=true&amp;execode=&amp;search_field=ISBN&amp;search_input=&quot;&amp;[.H46];&quot;館藏連結&quot;))" table:style-name="ce8">
            <text:p>館藏連結</text:p>
          </table:table-cell>
          <table:table-cell table:number-columns-repeated="16375"/>
        </table:table-row>
        <table:table-row table:style-name="ro1">
          <table:table-cell office:value-type="string" table:style-name="ce8">
            <text:p>李文基</text:p>
          </table:table-cell>
          <table:table-cell office:value-type="string" table:style-name="ce9">
            <text:p>休閒事業管理系</text:p>
          </table:table-cell>
          <table:table-cell office:value-type="string" table:style-name="ce9">
            <text:p>四技休二甲</text:p>
          </table:table-cell>
          <table:table-cell office:value-type="string" table:style-name="ce9">
            <text:p>經濟學</text:p>
          </table:table-cell>
          <table:table-cell office:value-type="string" table:style-name="ce9">
            <text:p>經濟學(第五版)</text:p>
          </table:table-cell>
          <table:table-cell office:value-type="string" table:style-name="ce8">
            <text:p>張清溪博士，許嘉棟博士，劉鶯釧博士，吳聰敏博士</text:p>
          </table:table-cell>
          <table:table-cell office:value-type="string" table:style-name="ce8">
            <text:p>雙葉書廊</text:p>
          </table:table-cell>
          <table:table-cell office:value-type="float" office:value="9789574337620" table:style-name="ce12">
            <text:p>9789574337620</text:p>
          </table:table-cell>
          <table:table-cell office:value-type="string" office:string-value="館藏連結" table:formula="of:=IF([.H47]=&quot;&quot;;HYPERLINK(&quot;https://hylib.must.edu.tw/bookSearchList.do?searchtype=simplesearch&amp;search_field=FullText&amp;search_input=&quot;&amp;[.E47];&quot;館藏連結&quot;);HYPERLINK(&quot;https://hylib.must.edu.tw/bookSearchList.do?searchtype=simplesearch&amp;execodeHidden=true&amp;execode=&amp;search_field=ISBN&amp;search_input=&quot;&amp;[.H47];&quot;館藏連結&quot;))" table:style-name="ce8">
            <text:p>館藏連結</text:p>
          </table:table-cell>
          <table:table-cell table:number-columns-repeated="16375"/>
        </table:table-row>
        <table:table-row table:style-name="ro1">
          <table:table-cell office:value-type="string" table:style-name="ce8">
            <text:p>李文基</text:p>
          </table:table-cell>
          <table:table-cell office:value-type="string" table:style-name="ce9">
            <text:p>休閒事業管理系</text:p>
          </table:table-cell>
          <table:table-cell office:value-type="string" table:style-name="ce9">
            <text:p>四技休二乙</text:p>
          </table:table-cell>
          <table:table-cell office:value-type="string" table:style-name="ce9">
            <text:p>經濟學</text:p>
          </table:table-cell>
          <table:table-cell office:value-type="string" table:style-name="ce9">
            <text:p>經濟學(第五版)</text:p>
          </table:table-cell>
          <table:table-cell office:value-type="string" table:style-name="ce8">
            <text:p>張清溪博士，許嘉棟博士，劉鶯釧博士，吳聰敏博士</text:p>
          </table:table-cell>
          <table:table-cell office:value-type="string" table:style-name="ce8">
            <text:p>雙葉書廊</text:p>
          </table:table-cell>
          <table:table-cell office:value-type="float" office:value="9789574337620" table:style-name="ce12">
            <text:p>9789574337620</text:p>
          </table:table-cell>
          <table:table-cell office:value-type="string" office:string-value="館藏連結" table:formula="of:=IF([.H48]=&quot;&quot;;HYPERLINK(&quot;https://hylib.must.edu.tw/bookSearchList.do?searchtype=simplesearch&amp;search_field=FullText&amp;search_input=&quot;&amp;[.E48];&quot;館藏連結&quot;);HYPERLINK(&quot;https://hylib.must.edu.tw/bookSearchList.do?searchtype=simplesearch&amp;execodeHidden=true&amp;execode=&amp;search_field=ISBN&amp;search_input=&quot;&amp;[.H48];&quot;館藏連結&quot;))" table:style-name="ce8">
            <text:p>館藏連結</text:p>
          </table:table-cell>
          <table:table-cell table:number-columns-repeated="16375"/>
        </table:table-row>
        <table:table-row table:style-name="ro1">
          <table:table-cell office:value-type="string" table:style-name="ce8">
            <text:p>施文慈</text:p>
          </table:table-cell>
          <table:table-cell office:value-type="string" table:style-name="ce9">
            <text:p>光電系統工程系</text:p>
          </table:table-cell>
          <table:table-cell office:value-type="string" table:style-name="ce9">
            <text:p>四技光一甲</text:p>
          </table:table-cell>
          <table:table-cell office:value-type="string" table:style-name="ce9">
            <text:p>計算機概論</text:p>
          </table:table-cell>
          <table:table-cell office:value-type="string" table:style-name="ce9">
            <text:p>C語言教學手冊</text:p>
          </table:table-cell>
          <table:table-cell office:value-type="string" table:style-name="ce8">
            <text:p>洪維恩</text:p>
          </table:table-cell>
          <table:table-cell office:value-type="string" table:style-name="ce8">
            <text:p>旗標</text:p>
          </table:table-cell>
          <table:table-cell office:value-type="float" office:value="9789574424849" table:style-name="ce12">
            <text:p>9789574424849</text:p>
          </table:table-cell>
          <table:table-cell office:value-type="string" office:string-value="館藏連結" table:formula="of:=IF([.H49]=&quot;&quot;;HYPERLINK(&quot;https://hylib.must.edu.tw/bookSearchList.do?searchtype=simplesearch&amp;search_field=FullText&amp;search_input=&quot;&amp;[.E49];&quot;館藏連結&quot;);HYPERLINK(&quot;https://hylib.must.edu.tw/bookSearchList.do?searchtype=simplesearch&amp;execodeHidden=true&amp;execode=&amp;search_field=ISBN&amp;search_input=&quot;&amp;[.H49];&quot;館藏連結&quot;))" table:style-name="ce8">
            <text:p>館藏連結</text:p>
          </table:table-cell>
          <table:table-cell table:number-columns-repeated="16375"/>
        </table:table-row>
        <table:table-row table:style-name="ro1">
          <table:table-cell office:value-type="string" table:style-name="ce8">
            <text:p>黃東正</text:p>
          </table:table-cell>
          <table:table-cell office:value-type="string" table:style-name="ce9">
            <text:p>電子工程系</text:p>
          </table:table-cell>
          <table:table-cell office:value-type="string" table:style-name="ce9">
            <text:p>四技子二甲</text:p>
          </table:table-cell>
          <table:table-cell office:value-type="string" table:style-name="ce9">
            <text:p>類比電子實習</text:p>
          </table:table-cell>
          <table:table-cell office:value-type="string" table:style-name="ce9">
            <text:p>線性積體電路實習</text:p>
          </table:table-cell>
          <table:table-cell office:value-type="string" table:style-name="ce8">
            <text:p>鄭期華</text:p>
          </table:table-cell>
          <table:table-cell office:value-type="string" table:style-name="ce8">
            <text:p>高立</text:p>
          </table:table-cell>
          <table:table-cell office:value-type="float" office:value="9789864125241" table:style-name="ce12">
            <text:p>9789864125241</text:p>
          </table:table-cell>
          <table:table-cell office:value-type="string" office:string-value="館藏連結" table:formula="of:=IF([.H50]=&quot;&quot;;HYPERLINK(&quot;https://hylib.must.edu.tw/bookSearchList.do?searchtype=simplesearch&amp;search_field=FullText&amp;search_input=&quot;&amp;[.E50];&quot;館藏連結&quot;);HYPERLINK(&quot;https://hylib.must.edu.tw/bookSearchList.do?searchtype=simplesearch&amp;execodeHidden=true&amp;execode=&amp;search_field=ISBN&amp;search_input=&quot;&amp;[.H50];&quot;館藏連結&quot;))" table:style-name="ce8">
            <text:p>館藏連結</text:p>
          </table:table-cell>
          <table:table-cell table:number-columns-repeated="16375"/>
        </table:table-row>
        <table:table-row table:style-name="ro1">
          <table:table-cell office:value-type="string" table:style-name="ce8">
            <text:p>楊政學</text:p>
          </table:table-cell>
          <table:table-cell office:value-type="string" table:style-name="ce9">
            <text:p>企業管理系</text:p>
          </table:table-cell>
          <table:table-cell office:value-type="string" table:style-name="ce9">
            <text:p>四技企四甲</text:p>
          </table:table-cell>
          <table:table-cell office:value-type="string" table:style-name="ce9">
            <text:p>知識管理</text:p>
          </table:table-cell>
          <table:table-cell office:value-type="string" table:style-name="ce9">
            <text:p>知識管理：理論、實務與個案</text:p>
          </table:table-cell>
          <table:table-cell office:value-type="string" table:style-name="ce8">
            <text:p>楊政學</text:p>
          </table:table-cell>
          <table:table-cell office:value-type="string" table:style-name="ce8">
            <text:p>新文京開發公司</text:p>
          </table:table-cell>
          <table:table-cell office:value-type="float" office:value="9789861508221" table:style-name="ce12">
            <text:p>9789861508221</text:p>
          </table:table-cell>
          <table:table-cell office:value-type="string" office:string-value="館藏連結" table:formula="of:=IF([.H51]=&quot;&quot;;HYPERLINK(&quot;https://hylib.must.edu.tw/bookSearchList.do?searchtype=simplesearch&amp;search_field=FullText&amp;search_input=&quot;&amp;[.E51];&quot;館藏連結&quot;);HYPERLINK(&quot;https://hylib.must.edu.tw/bookSearchList.do?searchtype=simplesearch&amp;execodeHidden=true&amp;execode=&amp;search_field=ISBN&amp;search_input=&quot;&amp;[.H51];&quot;館藏連結&quot;))" table:style-name="ce8">
            <text:p>館藏連結</text:p>
          </table:table-cell>
          <table:table-cell table:number-columns-repeated="16375"/>
        </table:table-row>
        <table:table-row table:style-name="ro1">
          <table:table-cell office:value-type="string" table:style-name="ce8">
            <text:p>楊政學</text:p>
          </table:table-cell>
          <table:table-cell office:value-type="string" table:style-name="ce9">
            <text:p>企業管理系</text:p>
          </table:table-cell>
          <table:table-cell office:value-type="string" table:style-name="ce9">
            <text:p>技企四甲</text:p>
          </table:table-cell>
          <table:table-cell office:value-type="string" table:style-name="ce9">
            <text:p>知識管理</text:p>
          </table:table-cell>
          <table:table-cell office:value-type="string" table:style-name="ce9">
            <text:p>知識管理：理論、實務與個案</text:p>
          </table:table-cell>
          <table:table-cell office:value-type="string" table:style-name="ce8">
            <text:p>楊政學</text:p>
          </table:table-cell>
          <table:table-cell office:value-type="string" table:style-name="ce8">
            <text:p>新文京</text:p>
          </table:table-cell>
          <table:table-cell office:value-type="float" office:value="9789861508221" table:style-name="ce12">
            <text:p>9789861508221</text:p>
          </table:table-cell>
          <table:table-cell office:value-type="string" office:string-value="館藏連結" table:formula="of:=IF([.H52]=&quot;&quot;;HYPERLINK(&quot;https://hylib.must.edu.tw/bookSearchList.do?searchtype=simplesearch&amp;search_field=FullText&amp;search_input=&quot;&amp;[.E52];&quot;館藏連結&quot;);HYPERLINK(&quot;https://hylib.must.edu.tw/bookSearchList.do?searchtype=simplesearch&amp;execodeHidden=true&amp;execode=&amp;search_field=ISBN&amp;search_input=&quot;&amp;[.H52];&quot;館藏連結&quot;))" table:style-name="ce8">
            <text:p>館藏連結</text:p>
          </table:table-cell>
          <table:table-cell table:number-columns-repeated="16375"/>
        </table:table-row>
        <table:table-row table:style-name="ro1">
          <table:table-cell office:value-type="string" table:style-name="ce8">
            <text:p>郭治平</text:p>
          </table:table-cell>
          <table:table-cell office:value-type="string" table:style-name="ce9">
            <text:p>土木工程與環境資源管理系</text:p>
          </table:table-cell>
          <table:table-cell office:value-type="string" table:style-name="ce9">
            <text:p>四技土環四甲</text:p>
          </table:table-cell>
          <table:table-cell office:value-type="string" table:style-name="ce9">
            <text:p>山坡地工程</text:p>
          </table:table-cell>
          <table:table-cell office:value-type="string" table:style-name="ce9">
            <text:p>山坡地護坡工程設計</text:p>
          </table:table-cell>
          <table:table-cell office:value-type="string" table:style-name="ce8">
            <text:p>廖瑞堂</text:p>
          </table:table-cell>
          <table:table-cell office:value-type="string" table:style-name="ce8">
            <text:p>科技圖書</text:p>
          </table:table-cell>
          <table:table-cell office:value-type="float" office:value="9789576553301" table:style-name="ce12">
            <text:p>9789576553301</text:p>
          </table:table-cell>
          <table:table-cell office:value-type="string" office:string-value="館藏連結" table:formula="of:=IF([.H53]=&quot;&quot;;HYPERLINK(&quot;https://hylib.must.edu.tw/bookSearchList.do?searchtype=simplesearch&amp;search_field=FullText&amp;search_input=&quot;&amp;[.E53];&quot;館藏連結&quot;);HYPERLINK(&quot;https://hylib.must.edu.tw/bookSearchList.do?searchtype=simplesearch&amp;execodeHidden=true&amp;execode=&amp;search_field=ISBN&amp;search_input=&quot;&amp;[.H53];&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資訊管理系</text:p>
          </table:table-cell>
          <table:table-cell office:value-type="string" table:style-name="ce9">
            <text:p>四技資四乙</text:p>
          </table:table-cell>
          <table:table-cell office:value-type="string" table:style-name="ce9">
            <text:p>分類通識</text:p>
          </table:table-cell>
          <table:table-cell office:value-type="string" table:style-name="ce9">
            <text:p>應用倫理與現代社會</text:p>
          </table:table-cell>
          <table:table-cell office:value-type="string" table:style-name="ce8">
            <text:p>朱建民,葉保強,李瑞全編著</text:p>
          </table:table-cell>
          <table:table-cell office:value-type="string" table:style-name="ce8">
            <text:p>國立空中大學</text:p>
          </table:table-cell>
          <table:table-cell office:value-type="float" office:value="9789576616921" table:style-name="ce12">
            <text:p>9789576616921</text:p>
          </table:table-cell>
          <table:table-cell office:value-type="string" office:string-value="館藏連結" table:formula="of:=IF([.H54]=&quot;&quot;;HYPERLINK(&quot;https://hylib.must.edu.tw/bookSearchList.do?searchtype=simplesearch&amp;search_field=FullText&amp;search_input=&quot;&amp;[.E54];&quot;館藏連結&quot;);HYPERLINK(&quot;https://hylib.must.edu.tw/bookSearchList.do?searchtype=simplesearch&amp;execodeHidden=true&amp;execode=&amp;search_field=ISBN&amp;search_input=&quot;&amp;[.H54];&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機械工程系</text:p>
          </table:table-cell>
          <table:table-cell office:value-type="string" table:style-name="ce9">
            <text:p>四技機三甲</text:p>
          </table:table-cell>
          <table:table-cell office:value-type="string" table:style-name="ce9">
            <text:p>分類通識</text:p>
          </table:table-cell>
          <table:table-cell office:value-type="string" table:style-name="ce9">
            <text:p>應用倫理與現代社會</text:p>
          </table:table-cell>
          <table:table-cell office:value-type="string" table:style-name="ce8">
            <text:p>朱建民,葉保強,李瑞全編著</text:p>
          </table:table-cell>
          <table:table-cell office:value-type="string" table:style-name="ce8">
            <text:p>國立空中大學</text:p>
          </table:table-cell>
          <table:table-cell office:value-type="float" office:value="9789576616921" table:style-name="ce12">
            <text:p>9789576616921</text:p>
          </table:table-cell>
          <table:table-cell office:value-type="string" office:string-value="館藏連結" table:formula="of:=IF([.H55]=&quot;&quot;;HYPERLINK(&quot;https://hylib.must.edu.tw/bookSearchList.do?searchtype=simplesearch&amp;search_field=FullText&amp;search_input=&quot;&amp;[.E55];&quot;館藏連結&quot;);HYPERLINK(&quot;https://hylib.must.edu.tw/bookSearchList.do?searchtype=simplesearch&amp;execodeHidden=true&amp;execode=&amp;search_field=ISBN&amp;search_input=&quot;&amp;[.H55];&quot;館藏連結&quot;))" table:style-name="ce8">
            <text:p>館藏連結</text:p>
          </table:table-cell>
          <table:table-cell table:number-columns-repeated="16375"/>
        </table:table-row>
        <table:table-row table:style-name="ro2">
          <table:table-cell office:value-type="string" table:style-name="ce8">
            <text:p>詹榮茂</text:p>
          </table:table-cell>
          <table:table-cell office:value-type="string" table:style-name="ce9">
            <text:p>電機工程系</text:p>
          </table:table-cell>
          <table:table-cell office:value-type="string" table:style-name="ce9">
            <text:p>四技電三丙</text:p>
          </table:table-cell>
          <table:table-cell office:value-type="string" table:style-name="ce9">
            <text:p>燃料電池與程序控制</text:p>
          </table:table-cell>
          <table:table-cell office:value-type="string" table:style-name="ce9">
            <text:p>燃料電池新世紀能源</text:p>
          </table:table-cell>
          <table:table-cell office:value-type="string" table:style-name="ce8">
            <text:p>林昇佃等合著</text:p>
          </table:table-cell>
          <table:table-cell office:value-type="string" table:style-name="ce8">
            <text:p>滄海</text:p>
          </table:table-cell>
          <table:table-cell office:value-type="float" office:value="9789867777560" table:style-name="ce12">
            <text:p>9789867777560</text:p>
          </table:table-cell>
          <table:table-cell office:value-type="string" office:string-value="館藏連結" table:formula="of:=IF([.H56]=&quot;&quot;;HYPERLINK(&quot;https://hylib.must.edu.tw/bookSearchList.do?searchtype=simplesearch&amp;search_field=FullText&amp;search_input=&quot;&amp;[.E56];&quot;館藏連結&quot;);HYPERLINK(&quot;https://hylib.must.edu.tw/bookSearchList.do?searchtype=simplesearch&amp;execodeHidden=true&amp;execode=&amp;search_field=ISBN&amp;search_input=&quot;&amp;[.H56];&quot;館藏連結&quot;))" table:style-name="ce8">
            <text:p>館藏連結</text:p>
          </table:table-cell>
          <table:table-cell table:number-columns-repeated="16375"/>
        </table:table-row>
        <table:table-row table:style-name="ro1">
          <table:table-cell office:value-type="string" table:style-name="ce8">
            <text:p>江順裕</text:p>
          </table:table-cell>
          <table:table-cell office:value-type="string" table:style-name="ce9">
            <text:p>電機工程系</text:p>
          </table:table-cell>
          <table:table-cell office:value-type="string" table:style-name="ce9">
            <text:p>四技電二丙</text:p>
          </table:table-cell>
          <table:table-cell office:value-type="string" table:style-name="ce9">
            <text:p>法學領域</text:p>
          </table:table-cell>
          <table:table-cell office:value-type="string" table:style-name="ce9">
            <text:p>影片中的法律與生活</text:p>
          </table:table-cell>
          <table:table-cell office:value-type="string" table:style-name="ce8">
            <text:p>吳由美、王俊人</text:p>
          </table:table-cell>
          <table:table-cell office:value-type="string" table:style-name="ce8">
            <text:p>今古文化</text:p>
          </table:table-cell>
          <table:table-cell office:value-type="float" office:value="9789578822832" table:style-name="ce12">
            <text:p>9789578822832</text:p>
          </table:table-cell>
          <table:table-cell office:value-type="string" office:string-value="館藏連結" table:formula="of:=IF([.H57]=&quot;&quot;;HYPERLINK(&quot;https://hylib.must.edu.tw/bookSearchList.do?searchtype=simplesearch&amp;search_field=FullText&amp;search_input=&quot;&amp;[.E57];&quot;館藏連結&quot;);HYPERLINK(&quot;https://hylib.must.edu.tw/bookSearchList.do?searchtype=simplesearch&amp;execodeHidden=true&amp;execode=&amp;search_field=ISBN&amp;search_input=&quot;&amp;[.H57];&quot;館藏連結&quot;))" table:style-name="ce8">
            <text:p>館藏連結</text:p>
          </table:table-cell>
          <table:table-cell table:number-columns-repeated="16375"/>
        </table:table-row>
        <table:table-row table:style-name="ro1">
          <table:table-cell office:value-type="string" table:style-name="ce8">
            <text:p>吳芸嫻</text:p>
          </table:table-cell>
          <table:table-cell office:value-type="string" table:style-name="ce9">
            <text:p>應用外語系</text:p>
          </table:table-cell>
          <table:table-cell office:value-type="string" table:style-name="ce9">
            <text:p>四技應外二乙</text:p>
          </table:table-cell>
          <table:table-cell office:value-type="string" table:style-name="ce9">
            <text:p>法學領域</text:p>
          </table:table-cell>
          <table:table-cell office:value-type="string" table:style-name="ce9">
            <text:p>影片中的法律與生活</text:p>
          </table:table-cell>
          <table:table-cell office:value-type="string" table:style-name="ce8">
            <text:p>吳由美、王俊人</text:p>
          </table:table-cell>
          <table:table-cell office:value-type="string" table:style-name="ce8">
            <text:p>今古文化</text:p>
          </table:table-cell>
          <table:table-cell office:value-type="float" office:value="9789578822832" table:style-name="ce12">
            <text:p>9789578822832</text:p>
          </table:table-cell>
          <table:table-cell office:value-type="string" office:string-value="館藏連結" table:formula="of:=IF([.H58]=&quot;&quot;;HYPERLINK(&quot;https://hylib.must.edu.tw/bookSearchList.do?searchtype=simplesearch&amp;search_field=FullText&amp;search_input=&quot;&amp;[.E58];&quot;館藏連結&quot;);HYPERLINK(&quot;https://hylib.must.edu.tw/bookSearchList.do?searchtype=simplesearch&amp;execodeHidden=true&amp;execode=&amp;search_field=ISBN&amp;search_input=&quot;&amp;[.H58];&quot;館藏連結&quot;))" table:style-name="ce8">
            <text:p>館藏連結</text:p>
          </table:table-cell>
          <table:table-cell table:number-columns-repeated="16375"/>
        </table:table-row>
        <table:table-row table:style-name="ro1">
          <table:table-cell office:value-type="string" table:style-name="ce8">
            <text:p>陳聰明</text:p>
          </table:table-cell>
          <table:table-cell office:value-type="string" table:style-name="ce9">
            <text:p>應用外語系</text:p>
          </table:table-cell>
          <table:table-cell office:value-type="string" table:style-name="ce9">
            <text:p>四技應外二甲</text:p>
          </table:table-cell>
          <table:table-cell office:value-type="string" table:style-name="ce9">
            <text:p>法學領域</text:p>
          </table:table-cell>
          <table:table-cell office:value-type="string" table:style-name="ce9">
            <text:p>影片中的法律與生活</text:p>
          </table:table-cell>
          <table:table-cell office:value-type="string" table:style-name="ce8">
            <text:p>吳由美、王俊人</text:p>
          </table:table-cell>
          <table:table-cell office:value-type="string" table:style-name="ce8">
            <text:p>今古文化</text:p>
          </table:table-cell>
          <table:table-cell office:value-type="float" office:value="9789578822832" table:style-name="ce12">
            <text:p>9789578822832</text:p>
          </table:table-cell>
          <table:table-cell office:value-type="string" office:string-value="館藏連結" table:formula="of:=IF([.H59]=&quot;&quot;;HYPERLINK(&quot;https://hylib.must.edu.tw/bookSearchList.do?searchtype=simplesearch&amp;search_field=FullText&amp;search_input=&quot;&amp;[.E59];&quot;館藏連結&quot;);HYPERLINK(&quot;https://hylib.must.edu.tw/bookSearchList.do?searchtype=simplesearch&amp;execodeHidden=true&amp;execode=&amp;search_field=ISBN&amp;search_input=&quot;&amp;[.H59];&quot;館藏連結&quot;))" table:style-name="ce8">
            <text:p>館藏連結</text:p>
          </table:table-cell>
          <table:table-cell table:number-columns-repeated="16375"/>
        </table:table-row>
        <table:table-row table:style-name="ro1">
          <table:table-cell office:value-type="string" table:style-name="ce8">
            <text:p>陳聰明</text:p>
          </table:table-cell>
          <table:table-cell office:value-type="string" table:style-name="ce9">
            <text:p>電機工程系</text:p>
          </table:table-cell>
          <table:table-cell office:value-type="string" table:style-name="ce9">
            <text:p>四技電二丙</text:p>
          </table:table-cell>
          <table:table-cell office:value-type="string" table:style-name="ce9">
            <text:p>法學領域</text:p>
          </table:table-cell>
          <table:table-cell office:value-type="string" table:style-name="ce9">
            <text:p>影片中的法律與生活</text:p>
          </table:table-cell>
          <table:table-cell office:value-type="string" table:style-name="ce8">
            <text:p>吳由美、王俊人</text:p>
          </table:table-cell>
          <table:table-cell office:value-type="string" table:style-name="ce8">
            <text:p>今古文化</text:p>
          </table:table-cell>
          <table:table-cell office:value-type="float" office:value="9789578822832" table:style-name="ce12">
            <text:p>9789578822832</text:p>
          </table:table-cell>
          <table:table-cell office:value-type="string" office:string-value="館藏連結" table:formula="of:=IF([.H60]=&quot;&quot;;HYPERLINK(&quot;https://hylib.must.edu.tw/bookSearchList.do?searchtype=simplesearch&amp;search_field=FullText&amp;search_input=&quot;&amp;[.E60];&quot;館藏連結&quot;);HYPERLINK(&quot;https://hylib.must.edu.tw/bookSearchList.do?searchtype=simplesearch&amp;execodeHidden=true&amp;execode=&amp;search_field=ISBN&amp;search_input=&quot;&amp;[.H60];&quot;館藏連結&quot;))" table:style-name="ce8">
            <text:p>館藏連結</text:p>
          </table:table-cell>
          <table:table-cell table:number-columns-repeated="16375"/>
        </table:table-row>
        <table:table-row table:style-name="ro1">
          <table:table-cell office:value-type="string" table:style-name="ce8">
            <text:p>梁世明</text:p>
          </table:table-cell>
          <table:table-cell office:value-type="string" table:style-name="ce9">
            <text:p>化學工程與材料科技系</text:p>
          </table:table-cell>
          <table:table-cell office:value-type="string" table:style-name="ce9">
            <text:p>四技化材二甲</text:p>
          </table:table-cell>
          <table:table-cell office:value-type="string" table:style-name="ce9">
            <text:p>質能平衡</text:p>
          </table:table-cell>
          <table:table-cell office:value-type="string" table:style-name="ce9">
            <text:p>化工基本原理與計算</text:p>
          </table:table-cell>
          <table:table-cell office:value-type="string" table:style-name="ce8">
            <text:p>翁文爐 譯</text:p>
          </table:table-cell>
          <table:table-cell office:value-type="string" table:style-name="ce8">
            <text:p>高立</text:p>
          </table:table-cell>
          <table:table-cell office:value-type="float" office:value="9789864125562" table:style-name="ce12">
            <text:p>9789864125562</text:p>
          </table:table-cell>
          <table:table-cell office:value-type="string" office:string-value="館藏連結" table:formula="of:=IF([.H61]=&quot;&quot;;HYPERLINK(&quot;https://hylib.must.edu.tw/bookSearchList.do?searchtype=simplesearch&amp;search_field=FullText&amp;search_input=&quot;&amp;[.E61];&quot;館藏連結&quot;);HYPERLINK(&quot;https://hylib.must.edu.tw/bookSearchList.do?searchtype=simplesearch&amp;execodeHidden=true&amp;execode=&amp;search_field=ISBN&amp;search_input=&quot;&amp;[.H61];&quot;館藏連結&quot;))" table:style-name="ce8">
            <text:p>館藏連結</text:p>
          </table:table-cell>
          <table:table-cell table:number-columns-repeated="16375"/>
        </table:table-row>
        <table:table-row table:style-name="ro1">
          <table:table-cell office:value-type="string" table:style-name="ce8">
            <text:p>張素貞</text:p>
          </table:table-cell>
          <table:table-cell office:value-type="string" table:style-name="ce9">
            <text:p>幼兒保育系</text:p>
          </table:table-cell>
          <table:table-cell office:value-type="string" table:style-name="ce9">
            <text:p>幼教專一甲</text:p>
          </table:table-cell>
          <table:table-cell office:value-type="string" table:style-name="ce9">
            <text:p>幼兒園課程發展</text:p>
          </table:table-cell>
          <table:table-cell office:value-type="string" table:style-name="ce9">
            <text:p>課程發展理論與實務</text:p>
          </table:table-cell>
          <table:table-cell office:value-type="string" table:style-name="ce8">
            <text:p>簡楚瑛</text:p>
          </table:table-cell>
          <table:table-cell office:value-type="string" table:style-name="ce8">
            <text:p>心理出版社</text:p>
          </table:table-cell>
          <table:table-cell office:value-type="float" office:value="9789861911878" table:style-name="ce12">
            <text:p>9789861911878</text:p>
          </table:table-cell>
          <table:table-cell office:value-type="string" office:string-value="館藏連結" table:formula="of:=IF([.H62]=&quot;&quot;;HYPERLINK(&quot;https://hylib.must.edu.tw/bookSearchList.do?searchtype=simplesearch&amp;search_field=FullText&amp;search_input=&quot;&amp;[.E62];&quot;館藏連結&quot;);HYPERLINK(&quot;https://hylib.must.edu.tw/bookSearchList.do?searchtype=simplesearch&amp;execodeHidden=true&amp;execode=&amp;search_field=ISBN&amp;search_input=&quot;&amp;[.H62];&quot;館藏連結&quot;))" table:style-name="ce8">
            <text:p>館藏連結</text:p>
          </table:table-cell>
          <table:table-cell table:number-columns-repeated="16375"/>
        </table:table-row>
        <table:table-row table:style-name="ro1">
          <table:table-cell office:value-type="string" table:style-name="ce8">
            <text:p>陳鵬洲</text:p>
          </table:table-cell>
          <table:table-cell office:value-type="string" table:style-name="ce9">
            <text:p>旅館事業管理系</text:p>
          </table:table-cell>
          <table:table-cell office:value-type="string" table:style-name="ce9">
            <text:p>四技旅二甲</text:p>
          </table:table-cell>
          <table:table-cell office:value-type="string" table:style-name="ce9">
            <text:p>客務管理</text:p>
          </table:table-cell>
          <table:table-cell office:value-type="string" table:style-name="ce9">
            <text:p>旅館客務管理實務</text:p>
          </table:table-cell>
          <table:table-cell office:value-type="string" table:style-name="ce8">
            <text:p>羅弘毅</text:p>
          </table:table-cell>
          <table:table-cell office:value-type="string" table:style-name="ce8">
            <text:p>華立圖書</text:p>
          </table:table-cell>
          <table:table-cell office:value-type="float" office:value="9789577841841" table:style-name="ce12">
            <text:p>9789577841841</text:p>
          </table:table-cell>
          <table:table-cell office:value-type="string" office:string-value="館藏連結" table:formula="of:=IF([.H63]=&quot;&quot;;HYPERLINK(&quot;https://hylib.must.edu.tw/bookSearchList.do?searchtype=simplesearch&amp;search_field=FullText&amp;search_input=&quot;&amp;[.E63];&quot;館藏連結&quot;);HYPERLINK(&quot;https://hylib.must.edu.tw/bookSearchList.do?searchtype=simplesearch&amp;execodeHidden=true&amp;execode=&amp;search_field=ISBN&amp;search_input=&quot;&amp;[.H63];&quot;館藏連結&quot;))" table:style-name="ce8">
            <text:p>館藏連結</text:p>
          </table:table-cell>
          <table:table-cell table:number-columns-repeated="16375"/>
        </table:table-row>
        <table:table-row table:style-name="ro1">
          <table:table-cell office:value-type="string" table:style-name="ce8">
            <text:p>陳明賢</text:p>
          </table:table-cell>
          <table:table-cell office:value-type="string" table:style-name="ce9">
            <text:p>電機工程系碩士班</text:p>
          </table:table-cell>
          <table:table-cell office:value-type="string" table:style-name="ce9">
            <text:p>電機所一甲</text:p>
          </table:table-cell>
          <table:table-cell office:value-type="string" table:style-name="ce9">
            <text:p>線性系統理論</text:p>
          </table:table-cell>
          <table:table-cell office:value-type="string" table:style-name="ce9">
            <text:p>Linear System Theory and Design</text:p>
          </table:table-cell>
          <table:table-cell office:value-type="string" table:style-name="ce8">
            <text:p>Chi-Tsong Chen</text:p>
          </table:table-cell>
          <table:table-cell office:value-type="string" table:style-name="ce8">
            <text:p>Oxford Univ Press USA</text:p>
          </table:table-cell>
          <table:table-cell office:value-type="float" office:value="9780195117776" table:style-name="ce12">
            <text:p>9780195117776</text:p>
          </table:table-cell>
          <table:table-cell office:value-type="string" office:string-value="館藏連結" table:formula="of:=IF([.H64]=&quot;&quot;;HYPERLINK(&quot;https://hylib.must.edu.tw/bookSearchList.do?searchtype=simplesearch&amp;search_field=FullText&amp;search_input=&quot;&amp;[.E64];&quot;館藏連結&quot;);HYPERLINK(&quot;https://hylib.must.edu.tw/bookSearchList.do?searchtype=simplesearch&amp;execodeHidden=true&amp;execode=&amp;search_field=ISBN&amp;search_input=&quot;&amp;[.H64];&quot;館藏連結&quot;))" table:style-name="ce8">
            <text:p>館藏連結</text:p>
          </table:table-cell>
          <table:table-cell table:number-columns-repeated="16375"/>
        </table:table-row>
        <table:table-row table:style-name="ro2">
          <table:table-cell office:value-type="string" table:style-name="ce8">
            <text:p>呂鴻猷</text:p>
          </table:table-cell>
          <table:table-cell office:value-type="string" table:style-name="ce9">
            <text:p>機械工程系精密機電工程碩士班</text:p>
          </table:table-cell>
          <table:table-cell office:value-type="string" table:style-name="ce9">
            <text:p>機電所一甲</text:p>
          </table:table-cell>
          <table:table-cell office:value-type="string" table:style-name="ce9">
            <text:p>有限元素法與工程應用</text:p>
          </table:table-cell>
          <table:table-cell office:value-type="string" table:style-name="ce9">
            <text:p>FiniteElementAnalysis:TheoryandApplication</text:p>
          </table:table-cell>
          <table:table-cell office:value-type="string" table:style-name="ce8">
            <text:p>SaeedMoaveni</text:p>
          </table:table-cell>
          <table:table-cell office:value-type="string" table:style-name="ce8">
            <text:p>PearsonPrenticeHall</text:p>
          </table:table-cell>
          <table:table-cell office:value-type="float" office:value="9780132416511" table:style-name="ce12">
            <text:p>9780132416511</text:p>
          </table:table-cell>
          <table:table-cell office:value-type="string" office:string-value="館藏連結" table:formula="of:=IF([.H65]=&quot;&quot;;HYPERLINK(&quot;https://hylib.must.edu.tw/bookSearchList.do?searchtype=simplesearch&amp;search_field=FullText&amp;search_input=&quot;&amp;[.E65];&quot;館藏連結&quot;);HYPERLINK(&quot;https://hylib.must.edu.tw/bookSearchList.do?searchtype=simplesearch&amp;execodeHidden=true&amp;execode=&amp;search_field=ISBN&amp;search_input=&quot;&amp;[.H65];&quot;館藏連結&quot;))" table:style-name="ce8">
            <text:p>館藏連結</text:p>
          </table:table-cell>
          <table:table-cell table:number-columns-repeated="16375"/>
        </table:table-row>
        <table:table-row table:style-name="ro2">
          <table:table-cell office:value-type="string" table:style-name="ce8">
            <text:p>王賢崙</text:p>
          </table:table-cell>
          <table:table-cell office:value-type="string" table:style-name="ce9">
            <text:p>行銷與流通管理系</text:p>
          </table:table-cell>
          <table:table-cell office:value-type="string" table:style-name="ce9">
            <text:p>四技行銷三乙</text:p>
          </table:table-cell>
          <table:table-cell office:value-type="string" table:style-name="ce9">
            <text:p>資料分析與軟體應用</text:p>
          </table:table-cell>
          <table:table-cell office:value-type="string" table:style-name="ce9">
            <text:p>SPSS統計分析實務</text:p>
          </table:table-cell>
          <table:table-cell office:value-type="string" table:style-name="ce8">
            <text:p>楊世瑩</text:p>
          </table:table-cell>
          <table:table-cell office:value-type="string" table:style-name="ce8">
            <text:p>旗標</text:p>
          </table:table-cell>
          <table:table-cell office:value-type="float" office:value="9789574426317" table:style-name="ce12">
            <text:p>9789574426317</text:p>
          </table:table-cell>
          <table:table-cell office:value-type="string" office:string-value="館藏連結" table:formula="of:=IF([.H66]=&quot;&quot;;HYPERLINK(&quot;https://hylib.must.edu.tw/bookSearchList.do?searchtype=simplesearch&amp;search_field=FullText&amp;search_input=&quot;&amp;[.E66];&quot;館藏連結&quot;);HYPERLINK(&quot;https://hylib.must.edu.tw/bookSearchList.do?searchtype=simplesearch&amp;execodeHidden=true&amp;execode=&amp;search_field=ISBN&amp;search_input=&quot;&amp;[.H66];&quot;館藏連結&quot;))" table:style-name="ce8">
            <text:p>館藏連結</text:p>
          </table:table-cell>
          <table:table-cell table:number-columns-repeated="16375"/>
        </table:table-row>
        <table:table-row table:style-name="ro1">
          <table:table-cell office:value-type="string" table:style-name="ce8">
            <text:p>邱筱琪</text:p>
          </table:table-cell>
          <table:table-cell office:value-type="string" table:style-name="ce9">
            <text:p>資訊工程系</text:p>
          </table:table-cell>
          <table:table-cell office:value-type="string" table:style-name="ce9">
            <text:p>四技資工三乙</text:p>
          </table:table-cell>
          <table:table-cell office:value-type="string" table:style-name="ce9">
            <text:p>分類通識</text:p>
          </table:table-cell>
          <table:table-cell office:value-type="string" table:style-name="ce9">
            <text:p>從服務中學習—服務-學習理論與實務</text:p>
          </table:table-cell>
          <table:table-cell office:value-type="string" table:style-name="ce8">
            <text:p>黃玉總校閱</text:p>
          </table:table-cell>
          <table:table-cell office:value-type="string" table:style-name="ce8">
            <text:p>洪葉文化</text:p>
          </table:table-cell>
          <table:table-cell office:value-type="float" office:value="9789866828287" table:style-name="ce12">
            <text:p>9789866828287</text:p>
          </table:table-cell>
          <table:table-cell office:value-type="string" office:string-value="館藏連結" table:formula="of:=IF([.H67]=&quot;&quot;;HYPERLINK(&quot;https://hylib.must.edu.tw/bookSearchList.do?searchtype=simplesearch&amp;search_field=FullText&amp;search_input=&quot;&amp;[.E67];&quot;館藏連結&quot;);HYPERLINK(&quot;https://hylib.must.edu.tw/bookSearchList.do?searchtype=simplesearch&amp;execodeHidden=true&amp;execode=&amp;search_field=ISBN&amp;search_input=&quot;&amp;[.H67];&quot;館藏連結&quot;))" table:style-name="ce8">
            <text:p>館藏連結</text:p>
          </table:table-cell>
          <table:table-cell table:number-columns-repeated="16375"/>
        </table:table-row>
        <table:table-row table:style-name="ro1">
          <table:table-cell office:value-type="string" table:style-name="ce8">
            <text:p>向薇潔</text:p>
          </table:table-cell>
          <table:table-cell office:value-type="string" table:style-name="ce9">
            <text:p>運動管理系</text:p>
          </table:table-cell>
          <table:table-cell office:value-type="string" table:style-name="ce9">
            <text:p>四技運三甲</text:p>
          </table:table-cell>
          <table:table-cell office:value-type="string" table:style-name="ce9">
            <text:p>運動裁判指導</text:p>
          </table:table-cell>
          <table:table-cell office:value-type="string" table:style-name="ce9">
            <text:p>運動裁判與教育</text:p>
          </table:table-cell>
          <table:table-cell office:value-type="string" table:style-name="ce8">
            <text:p>翁志成</text:p>
          </table:table-cell>
          <table:table-cell office:value-type="string" table:style-name="ce8">
            <text:p>師大書苑</text:p>
          </table:table-cell>
          <table:table-cell office:value-type="float" office:value="9789574964475" table:style-name="ce12">
            <text:p>9789574964475</text:p>
          </table:table-cell>
          <table:table-cell office:value-type="string" office:string-value="館藏連結" table:formula="of:=IF([.H68]=&quot;&quot;;HYPERLINK(&quot;https://hylib.must.edu.tw/bookSearchList.do?searchtype=simplesearch&amp;search_field=FullText&amp;search_input=&quot;&amp;[.E68];&quot;館藏連結&quot;);HYPERLINK(&quot;https://hylib.must.edu.tw/bookSearchList.do?searchtype=simplesearch&amp;execodeHidden=true&amp;execode=&amp;search_field=ISBN&amp;search_input=&quot;&amp;[.H68];&quot;館藏連結&quot;))" table:style-name="ce8">
            <text:p>館藏連結</text:p>
          </table:table-cell>
          <table:table-cell table:number-columns-repeated="16375"/>
        </table:table-row>
        <table:table-row table:style-name="ro1">
          <table:table-cell office:value-type="string" table:style-name="ce8">
            <text:p>向薇潔</text:p>
          </table:table-cell>
          <table:table-cell office:value-type="string" table:style-name="ce9">
            <text:p>運動管理系</text:p>
          </table:table-cell>
          <table:table-cell office:value-type="string" table:style-name="ce9">
            <text:p>四技運三乙</text:p>
          </table:table-cell>
          <table:table-cell office:value-type="string" table:style-name="ce9">
            <text:p>運動裁判指導</text:p>
          </table:table-cell>
          <table:table-cell office:value-type="string" table:style-name="ce9">
            <text:p>運動裁判與教育</text:p>
          </table:table-cell>
          <table:table-cell office:value-type="string" table:style-name="ce8">
            <text:p>翁志成</text:p>
          </table:table-cell>
          <table:table-cell office:value-type="string" table:style-name="ce8">
            <text:p>師大書苑</text:p>
          </table:table-cell>
          <table:table-cell office:value-type="float" office:value="9789574964475" table:style-name="ce12">
            <text:p>9789574964475</text:p>
          </table:table-cell>
          <table:table-cell office:value-type="string" office:string-value="館藏連結" table:formula="of:=IF([.H69]=&quot;&quot;;HYPERLINK(&quot;https://hylib.must.edu.tw/bookSearchList.do?searchtype=simplesearch&amp;search_field=FullText&amp;search_input=&quot;&amp;[.E69];&quot;館藏連結&quot;);HYPERLINK(&quot;https://hylib.must.edu.tw/bookSearchList.do?searchtype=simplesearch&amp;execodeHidden=true&amp;execode=&amp;search_field=ISBN&amp;search_input=&quot;&amp;[.H69];&quot;館藏連結&quot;))" table:style-name="ce8">
            <text:p>館藏連結</text:p>
          </table:table-cell>
          <table:table-cell table:number-columns-repeated="16375"/>
        </table:table-row>
        <table:table-row table:style-name="ro2">
          <table:table-cell office:value-type="string" table:style-name="ce8">
            <text:p>徐復國</text:p>
          </table:table-cell>
          <table:table-cell office:value-type="string" table:style-name="ce9">
            <text:p>電子工程系</text:p>
          </table:table-cell>
          <table:table-cell office:value-type="string" table:style-name="ce9">
            <text:p>四技子四乙</text:p>
          </table:table-cell>
          <table:table-cell office:value-type="string" table:style-name="ce9">
            <text:p>物聯網系統設計實務</text:p>
          </table:table-cell>
          <table:table-cell office:value-type="string" table:style-name="ce9">
            <text:p>Zigbee Wireless Networks and Transceivers<text:s/></text:p>
          </table:table-cell>
          <table:table-cell office:value-type="string" table:style-name="ce8">
            <text:p>Shahin Farahani PhD</text:p>
          </table:table-cell>
          <table:table-cell office:value-type="string" table:style-name="ce8">
            <text:p>Newnes</text:p>
          </table:table-cell>
          <table:table-cell office:value-type="float" office:value="9780750683937" table:style-name="ce12">
            <text:p>9780750683937</text:p>
          </table:table-cell>
          <table:table-cell office:value-type="string" office:string-value="館藏連結" table:formula="of:=IF([.H70]=&quot;&quot;;HYPERLINK(&quot;https://hylib.must.edu.tw/bookSearchList.do?searchtype=simplesearch&amp;search_field=FullText&amp;search_input=&quot;&amp;[.E70];&quot;館藏連結&quot;);HYPERLINK(&quot;https://hylib.must.edu.tw/bookSearchList.do?searchtype=simplesearch&amp;execodeHidden=true&amp;execode=&amp;search_field=ISBN&amp;search_input=&quot;&amp;[.H70];&quot;館藏連結&quot;))" table:style-name="ce8">
            <text:p>館藏連結</text:p>
          </table:table-cell>
          <table:table-cell table:number-columns-repeated="16375"/>
        </table:table-row>
        <table:table-row table:style-name="ro2">
          <table:table-cell office:value-type="string" table:style-name="ce8">
            <text:p>曾宏立</text:p>
          </table:table-cell>
          <table:table-cell office:value-type="string" table:style-name="ce9">
            <text:p>資訊工程系</text:p>
          </table:table-cell>
          <table:table-cell office:value-type="string" table:style-name="ce9">
            <text:p>四技資工四甲</text:p>
          </table:table-cell>
          <table:table-cell office:value-type="string" table:style-name="ce9">
            <text:p>物聯網與驅動程式設計</text:p>
          </table:table-cell>
          <table:table-cell office:value-type="string" table:style-name="ce9">
            <text:p>LinuxDeviceDriverProgramming驅動程式設計</text:p>
          </table:table-cell>
          <table:table-cell office:value-type="string" table:style-name="ce8">
            <text:p>平田豐</text:p>
          </table:table-cell>
          <table:table-cell office:value-type="string" table:style-name="ce8">
            <text:p>博碩文化</text:p>
          </table:table-cell>
          <table:table-cell office:value-type="float" office:value="9789862011867" table:style-name="ce12">
            <text:p>9789862011867</text:p>
          </table:table-cell>
          <table:table-cell office:value-type="string" office:string-value="館藏連結" table:formula="of:=IF([.H71]=&quot;&quot;;HYPERLINK(&quot;https://hylib.must.edu.tw/bookSearchList.do?searchtype=simplesearch&amp;search_field=FullText&amp;search_input=&quot;&amp;[.E71];&quot;館藏連結&quot;);HYPERLINK(&quot;https://hylib.must.edu.tw/bookSearchList.do?searchtype=simplesearch&amp;execodeHidden=true&amp;execode=&amp;search_field=ISBN&amp;search_input=&quot;&amp;[.H71];&quot;館藏連結&quot;))" table:style-name="ce8">
            <text:p>館藏連結</text:p>
          </table:table-cell>
          <table:table-cell table:number-columns-repeated="16375"/>
        </table:table-row>
        <table:table-row table:style-name="ro1">
          <table:table-cell office:value-type="string" table:style-name="ce8">
            <text:p>陳禮潭</text:p>
          </table:table-cell>
          <table:table-cell office:value-type="string" table:style-name="ce9">
            <text:p>財務金融系</text:p>
          </table:table-cell>
          <table:table-cell office:value-type="string" table:style-name="ce9">
            <text:p>四技財四甲</text:p>
          </table:table-cell>
          <table:table-cell office:value-type="string" table:style-name="ce9">
            <text:p>產業趨勢</text:p>
          </table:table-cell>
          <table:table-cell office:value-type="string" table:style-name="ce9">
            <text:p>產業分析精論</text:p>
          </table:table-cell>
          <table:table-cell office:value-type="string" table:style-name="ce8">
            <text:p>鍾憲瑞</text:p>
          </table:table-cell>
          <table:table-cell office:value-type="string" table:style-name="ce8">
            <text:p>前程文化事業有限公司</text:p>
          </table:table-cell>
          <table:table-cell office:value-type="float" office:value="9789867239761" table:style-name="ce12">
            <text:p>9789867239761</text:p>
          </table:table-cell>
          <table:table-cell office:value-type="string" office:string-value="館藏連結" table:formula="of:=IF([.H72]=&quot;&quot;;HYPERLINK(&quot;https://hylib.must.edu.tw/bookSearchList.do?searchtype=simplesearch&amp;search_field=FullText&amp;search_input=&quot;&amp;[.E72];&quot;館藏連結&quot;);HYPERLINK(&quot;https://hylib.must.edu.tw/bookSearchList.do?searchtype=simplesearch&amp;execodeHidden=true&amp;execode=&amp;search_field=ISBN&amp;search_input=&quot;&amp;[.H72];&quot;館藏連結&quot;))" table:style-name="ce8">
            <text:p>館藏連結</text:p>
          </table:table-cell>
          <table:table-cell table:number-columns-repeated="16375"/>
        </table:table-row>
        <table:table-row table:style-name="ro2">
          <table:table-cell office:value-type="string" table:style-name="ce8">
            <text:p>邱昆益</text:p>
          </table:table-cell>
          <table:table-cell office:value-type="string" table:style-name="ce9">
            <text:p>幼兒保育系</text:p>
          </table:table-cell>
          <table:table-cell office:value-type="string" table:style-name="ce9">
            <text:p>四技幼三甲</text:p>
          </table:table-cell>
          <table:table-cell office:value-type="string" table:style-name="ce9">
            <text:p>嬰幼兒疾病與照護</text:p>
          </table:table-cell>
          <table:table-cell office:value-type="string" table:style-name="ce9">
            <text:p>嬰幼兒衛生保健</text:p>
          </table:table-cell>
          <table:table-cell office:value-type="string" table:style-name="ce8">
            <text:p>駱明潔</text:p>
          </table:table-cell>
          <table:table-cell office:value-type="string" table:style-name="ce8">
            <text:p>新學林</text:p>
          </table:table-cell>
          <table:table-cell office:value-type="float" office:value="9789866729966" table:style-name="ce12">
            <text:p>9789866729966</text:p>
          </table:table-cell>
          <table:table-cell office:value-type="string" office:string-value="館藏連結" table:formula="of:=IF([.H73]=&quot;&quot;;HYPERLINK(&quot;https://hylib.must.edu.tw/bookSearchList.do?searchtype=simplesearch&amp;search_field=FullText&amp;search_input=&quot;&amp;[.E73];&quot;館藏連結&quot;);HYPERLINK(&quot;https://hylib.must.edu.tw/bookSearchList.do?searchtype=simplesearch&amp;execodeHidden=true&amp;execode=&amp;search_field=ISBN&amp;search_input=&quot;&amp;[.H73];&quot;館藏連結&quot;))" table:style-name="ce8">
            <text:p>館藏連結</text:p>
          </table:table-cell>
          <table:table-cell table:number-columns-repeated="16375"/>
        </table:table-row>
        <table:table-row table:style-name="ro1">
          <table:table-cell office:value-type="string" table:style-name="ce8">
            <text:p>何熙軒</text:p>
          </table:table-cell>
          <table:table-cell office:value-type="string" table:style-name="ce9">
            <text:p>機械工程系</text:p>
          </table:table-cell>
          <table:table-cell office:value-type="string" table:style-name="ce9">
            <text:p>四技機四甲</text:p>
          </table:table-cell>
          <table:table-cell office:value-type="string" table:style-name="ce9">
            <text:p>PLC控制技術</text:p>
          </table:table-cell>
          <table:table-cell office:value-type="string" table:style-name="ce9">
            <text:p>PLC可程式順序控制電路</text:p>
          </table:table-cell>
          <table:table-cell office:value-type="string" table:style-name="ce8">
            <text:p>張力群</text:p>
          </table:table-cell>
          <table:table-cell office:value-type="string" table:style-name="ce8">
            <text:p>全華</text:p>
          </table:table-cell>
          <table:table-cell office:value-type="float" office:value="9789572146651" table:style-name="ce12">
            <text:p>9789572146651</text:p>
          </table:table-cell>
          <table:table-cell office:value-type="string" office:string-value="館藏連結" table:formula="of:=IF([.H74]=&quot;&quot;;HYPERLINK(&quot;https://hylib.must.edu.tw/bookSearchList.do?searchtype=simplesearch&amp;search_field=FullText&amp;search_input=&quot;&amp;[.E74];&quot;館藏連結&quot;);HYPERLINK(&quot;https://hylib.must.edu.tw/bookSearchList.do?searchtype=simplesearch&amp;execodeHidden=true&amp;execode=&amp;search_field=ISBN&amp;search_input=&quot;&amp;[.H74];&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機械工程系</text:p>
          </table:table-cell>
          <table:table-cell office:value-type="string" table:style-name="ce9">
            <text:p>四技機四甲</text:p>
          </table:table-cell>
          <table:table-cell office:value-type="string" table:style-name="ce9">
            <text:p>分類通識</text:p>
          </table:table-cell>
          <table:table-cell office:value-type="string" table:style-name="ce9">
            <text:p>哲學與人生</text:p>
          </table:table-cell>
          <table:table-cell office:value-type="string" table:style-name="ce8">
            <text:p>方蕙玲等編著</text:p>
          </table:table-cell>
          <table:table-cell office:value-type="string" table:style-name="ce8">
            <text:p>新文京</text:p>
          </table:table-cell>
          <table:table-cell office:value-type="float" office:value="9789862360521" table:style-name="ce12">
            <text:p>9789862360521</text:p>
          </table:table-cell>
          <table:table-cell office:value-type="string" office:string-value="館藏連結" table:formula="of:=IF([.H75]=&quot;&quot;;HYPERLINK(&quot;https://hylib.must.edu.tw/bookSearchList.do?searchtype=simplesearch&amp;search_field=FullText&amp;search_input=&quot;&amp;[.E75];&quot;館藏連結&quot;);HYPERLINK(&quot;https://hylib.must.edu.tw/bookSearchList.do?searchtype=simplesearch&amp;execodeHidden=true&amp;execode=&amp;search_field=ISBN&amp;search_input=&quot;&amp;[.H75];&quot;館藏連結&quot;))" table:style-name="ce8">
            <text:p>館藏連結</text:p>
          </table:table-cell>
          <table:table-cell table:number-columns-repeated="16375"/>
        </table:table-row>
        <table:table-row table:style-name="ro2">
          <table:table-cell office:value-type="string" table:style-name="ce8">
            <text:p>葉秋呈</text:p>
          </table:table-cell>
          <table:table-cell office:value-type="string" table:style-name="ce9">
            <text:p>旅館事業管理系</text:p>
          </table:table-cell>
          <table:table-cell office:value-type="string" table:style-name="ce9">
            <text:p>四技旅四甲</text:p>
          </table:table-cell>
          <table:table-cell office:value-type="string" table:style-name="ce9">
            <text:p>邏輯思考與決策分析</text:p>
          </table:table-cell>
          <table:table-cell office:value-type="string" table:style-name="ce9">
            <text:p>邏輯入門</text:p>
          </table:table-cell>
          <table:table-cell office:value-type="string" table:style-name="ce8">
            <text:p>辛靜宜、葉秋呈</text:p>
          </table:table-cell>
          <table:table-cell office:value-type="string" table:style-name="ce8">
            <text:p>東華書局</text:p>
          </table:table-cell>
          <table:table-cell office:value-type="float" office:value="9789574835348" table:style-name="ce12">
            <text:p>9789574835348</text:p>
          </table:table-cell>
          <table:table-cell office:value-type="string" office:string-value="館藏連結" table:formula="of:=IF([.H76]=&quot;&quot;;HYPERLINK(&quot;https://hylib.must.edu.tw/bookSearchList.do?searchtype=simplesearch&amp;search_field=FullText&amp;search_input=&quot;&amp;[.E76];&quot;館藏連結&quot;);HYPERLINK(&quot;https://hylib.must.edu.tw/bookSearchList.do?searchtype=simplesearch&amp;execodeHidden=true&amp;execode=&amp;search_field=ISBN&amp;search_input=&quot;&amp;[.H76];&quot;館藏連結&quot;))" table:style-name="ce8">
            <text:p>館藏連結</text:p>
          </table:table-cell>
          <table:table-cell table:number-columns-repeated="16375"/>
        </table:table-row>
        <table:table-row table:style-name="ro2">
          <table:table-cell office:value-type="string" table:style-name="ce8">
            <text:p>張國楨</text:p>
          </table:table-cell>
          <table:table-cell office:value-type="string" table:style-name="ce9">
            <text:p>休閒事業管理系</text:p>
          </table:table-cell>
          <table:table-cell office:value-type="string" table:style-name="ce9">
            <text:p>四技休四甲</text:p>
          </table:table-cell>
          <table:table-cell office:value-type="string" table:style-name="ce9">
            <text:p>老人休閒活動規劃</text:p>
          </table:table-cell>
          <table:table-cell office:value-type="string" table:style-name="ce9">
            <text:p>老人休閒活動設計與規劃</text:p>
          </table:table-cell>
          <table:table-cell office:value-type="string" table:style-name="ce8">
            <text:p>周芬姿</text:p>
          </table:table-cell>
          <table:table-cell office:value-type="string" table:style-name="ce8">
            <text:p>華都文化事業有限公司</text:p>
          </table:table-cell>
          <table:table-cell office:value-type="float" office:value="9789866860638" table:style-name="ce12">
            <text:p>9789866860638</text:p>
          </table:table-cell>
          <table:table-cell office:value-type="string" office:string-value="館藏連結" table:formula="of:=IF([.H77]=&quot;&quot;;HYPERLINK(&quot;https://hylib.must.edu.tw/bookSearchList.do?searchtype=simplesearch&amp;search_field=FullText&amp;search_input=&quot;&amp;[.E77];&quot;館藏連結&quot;);HYPERLINK(&quot;https://hylib.must.edu.tw/bookSearchList.do?searchtype=simplesearch&amp;execodeHidden=true&amp;execode=&amp;search_field=ISBN&amp;search_input=&quot;&amp;[.H77];&quot;館藏連結&quot;))" table:style-name="ce8">
            <text:p>館藏連結</text:p>
          </table:table-cell>
          <table:table-cell table:number-columns-repeated="16375"/>
        </table:table-row>
        <table:table-row table:style-name="ro2">
          <table:table-cell office:value-type="string" table:style-name="ce8">
            <text:p>張國楨</text:p>
          </table:table-cell>
          <table:table-cell office:value-type="string" table:style-name="ce9">
            <text:p>休閒事業管理系</text:p>
          </table:table-cell>
          <table:table-cell office:value-type="string" table:style-name="ce9">
            <text:p>四技休四乙</text:p>
          </table:table-cell>
          <table:table-cell office:value-type="string" table:style-name="ce9">
            <text:p>老人休閒活動規劃</text:p>
          </table:table-cell>
          <table:table-cell office:value-type="string" table:style-name="ce9">
            <text:p>老人休閒活動設計與規劃</text:p>
          </table:table-cell>
          <table:table-cell office:value-type="string" table:style-name="ce8">
            <text:p>周芬姿</text:p>
          </table:table-cell>
          <table:table-cell office:value-type="string" table:style-name="ce8">
            <text:p>華都文化事業有限公司</text:p>
          </table:table-cell>
          <table:table-cell office:value-type="float" office:value="9789866860638" table:style-name="ce12">
            <text:p>9789866860638</text:p>
          </table:table-cell>
          <table:table-cell office:value-type="string" office:string-value="館藏連結" table:formula="of:=IF([.H78]=&quot;&quot;;HYPERLINK(&quot;https://hylib.must.edu.tw/bookSearchList.do?searchtype=simplesearch&amp;search_field=FullText&amp;search_input=&quot;&amp;[.E78];&quot;館藏連結&quot;);HYPERLINK(&quot;https://hylib.must.edu.tw/bookSearchList.do?searchtype=simplesearch&amp;execodeHidden=true&amp;execode=&amp;search_field=ISBN&amp;search_input=&quot;&amp;[.H78];&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機械工程系</text:p>
          </table:table-cell>
          <table:table-cell office:value-type="string" table:style-name="ce9">
            <text:p>四技機三甲</text:p>
          </table:table-cell>
          <table:table-cell office:value-type="string" table:style-name="ce9">
            <text:p>分類通識</text:p>
          </table:table-cell>
          <table:table-cell office:value-type="string" table:style-name="ce9">
            <text:p>電影理論</text:p>
          </table:table-cell>
          <table:table-cell office:value-type="string" table:style-name="ce8">
            <text:p>黃新生</text:p>
          </table:table-cell>
          <table:table-cell office:value-type="string" table:style-name="ce8">
            <text:p>五南</text:p>
          </table:table-cell>
          <table:table-cell office:value-type="float" office:value="9789571158938" table:style-name="ce12">
            <text:p>9789571158938</text:p>
          </table:table-cell>
          <table:table-cell office:value-type="string" office:string-value="館藏連結" table:formula="of:=IF([.H79]=&quot;&quot;;HYPERLINK(&quot;https://hylib.must.edu.tw/bookSearchList.do?searchtype=simplesearch&amp;search_field=FullText&amp;search_input=&quot;&amp;[.E79];&quot;館藏連結&quot;);HYPERLINK(&quot;https://hylib.must.edu.tw/bookSearchList.do?searchtype=simplesearch&amp;execodeHidden=true&amp;execode=&amp;search_field=ISBN&amp;search_input=&quot;&amp;[.H79];&quot;館藏連結&quot;))" table:style-name="ce8">
            <text:p>館藏連結</text:p>
          </table:table-cell>
          <table:table-cell table:number-columns-repeated="16375"/>
        </table:table-row>
        <table:table-row table:style-name="ro1">
          <table:table-cell office:value-type="string" table:style-name="ce8">
            <text:p>顏培仁</text:p>
          </table:table-cell>
          <table:table-cell office:value-type="string" table:style-name="ce9">
            <text:p>電子工程系</text:p>
          </table:table-cell>
          <table:table-cell office:value-type="string" table:style-name="ce9">
            <text:p>四技子二乙</text:p>
          </table:table-cell>
          <table:table-cell office:value-type="string" table:style-name="ce9">
            <text:p>數位邏輯實習</text:p>
          </table:table-cell>
          <table:table-cell office:value-type="string" table:style-name="ce9">
            <text:p>數位邏輯電路實習</text:p>
          </table:table-cell>
          <table:table-cell office:value-type="string" table:style-name="ce8">
            <text:p>周靜娟、鄭光欽、黃孝祖、吳明瑞</text:p>
          </table:table-cell>
          <table:table-cell office:value-type="string" table:style-name="ce8">
            <text:p>全華</text:p>
          </table:table-cell>
          <table:table-cell office:value-type="float" office:value="9789572175187" table:style-name="ce12">
            <text:p>9789572175187</text:p>
          </table:table-cell>
          <table:table-cell office:value-type="string" office:string-value="館藏連結" table:formula="of:=IF([.H80]=&quot;&quot;;HYPERLINK(&quot;https://hylib.must.edu.tw/bookSearchList.do?searchtype=simplesearch&amp;search_field=FullText&amp;search_input=&quot;&amp;[.E80];&quot;館藏連結&quot;);HYPERLINK(&quot;https://hylib.must.edu.tw/bookSearchList.do?searchtype=simplesearch&amp;execodeHidden=true&amp;execode=&amp;search_field=ISBN&amp;search_input=&quot;&amp;[.H80];&quot;館藏連結&quot;))" table:style-name="ce8">
            <text:p>館藏連結</text:p>
          </table:table-cell>
          <table:table-cell table:number-columns-repeated="16375"/>
        </table:table-row>
        <table:table-row table:style-name="ro1">
          <table:table-cell office:value-type="string" table:style-name="ce8">
            <text:p>楊信佳</text:p>
          </table:table-cell>
          <table:table-cell office:value-type="string" table:style-name="ce9">
            <text:p>電子工程系</text:p>
          </table:table-cell>
          <table:table-cell office:value-type="string" table:style-name="ce9">
            <text:p>四技子二甲</text:p>
          </table:table-cell>
          <table:table-cell office:value-type="string" table:style-name="ce9">
            <text:p>數位邏輯設計</text:p>
          </table:table-cell>
          <table:table-cell office:value-type="string" table:style-name="ce9">
            <text:p>數位邏輯電路實習</text:p>
          </table:table-cell>
          <table:table-cell office:value-type="string" table:style-name="ce8">
            <text:p>周靜娟、鄭光欽、黃孝祖、吳明瑞</text:p>
          </table:table-cell>
          <table:table-cell office:value-type="string" table:style-name="ce8">
            <text:p>全華</text:p>
          </table:table-cell>
          <table:table-cell office:value-type="float" office:value="9789572175187" table:style-name="ce12">
            <text:p>9789572175187</text:p>
          </table:table-cell>
          <table:table-cell office:value-type="string" office:string-value="館藏連結" table:formula="of:=IF([.H81]=&quot;&quot;;HYPERLINK(&quot;https://hylib.must.edu.tw/bookSearchList.do?searchtype=simplesearch&amp;search_field=FullText&amp;search_input=&quot;&amp;[.E81];&quot;館藏連結&quot;);HYPERLINK(&quot;https://hylib.must.edu.tw/bookSearchList.do?searchtype=simplesearch&amp;execodeHidden=true&amp;execode=&amp;search_field=ISBN&amp;search_input=&quot;&amp;[.H81];&quot;館藏連結&quot;))" table:style-name="ce8">
            <text:p>館藏連結</text:p>
          </table:table-cell>
          <table:table-cell table:number-columns-repeated="16375"/>
        </table:table-row>
        <table:table-row table:style-name="ro1">
          <table:table-cell office:value-type="string" table:style-name="ce8">
            <text:p>李育佐</text:p>
          </table:table-cell>
          <table:table-cell office:value-type="string" table:style-name="ce9">
            <text:p>機械工程系</text:p>
          </table:table-cell>
          <table:table-cell office:value-type="string" table:style-name="ce9">
            <text:p>四技機二甲</text:p>
          </table:table-cell>
          <table:table-cell office:value-type="string" table:style-name="ce9">
            <text:p>液氣壓學</text:p>
          </table:table-cell>
          <table:table-cell office:value-type="string" table:style-name="ce9">
            <text:p>氣液壓學</text:p>
          </table:table-cell>
          <table:table-cell office:value-type="string" table:style-name="ce8">
            <text:p>曾賢壎周溫成</text:p>
          </table:table-cell>
          <table:table-cell office:value-type="string" table:style-name="ce8">
            <text:p>高立</text:p>
          </table:table-cell>
          <table:table-cell office:value-type="float" office:value="9789864126903" table:style-name="ce12">
            <text:p>9789864126903</text:p>
          </table:table-cell>
          <table:table-cell office:value-type="string" office:string-value="館藏連結" table:formula="of:=IF([.H82]=&quot;&quot;;HYPERLINK(&quot;https://hylib.must.edu.tw/bookSearchList.do?searchtype=simplesearch&amp;search_field=FullText&amp;search_input=&quot;&amp;[.E82];&quot;館藏連結&quot;);HYPERLINK(&quot;https://hylib.must.edu.tw/bookSearchList.do?searchtype=simplesearch&amp;execodeHidden=true&amp;execode=&amp;search_field=ISBN&amp;search_input=&quot;&amp;[.H82];&quot;館藏連結&quot;))" table:style-name="ce8">
            <text:p>館藏連結</text:p>
          </table:table-cell>
          <table:table-cell table:number-columns-repeated="16375"/>
        </table:table-row>
        <table:table-row table:style-name="ro2">
          <table:table-cell office:value-type="string" table:style-name="ce8">
            <text:p>楊鎮澤</text:p>
          </table:table-cell>
          <table:table-cell office:value-type="string" table:style-name="ce9">
            <text:p>電子工程系</text:p>
          </table:table-cell>
          <table:table-cell office:value-type="string" table:style-name="ce9">
            <text:p>四技子三甲</text:p>
          </table:table-cell>
          <table:table-cell office:value-type="string" table:style-name="ce9">
            <text:p>積體電路模擬實習</text:p>
          </table:table-cell>
          <table:table-cell office:value-type="string" table:style-name="ce9">
            <text:p>SPICE電子電路模擬</text:p>
          </table:table-cell>
          <table:table-cell office:value-type="string" table:style-name="ce8">
            <text:p>張文清</text:p>
          </table:table-cell>
          <table:table-cell office:value-type="string" table:style-name="ce8">
            <text:p>鼎茂</text:p>
          </table:table-cell>
          <table:table-cell office:value-type="float" office:value="9789862262443" table:style-name="ce12">
            <text:p>9789862262443</text:p>
          </table:table-cell>
          <table:table-cell office:value-type="string" office:string-value="館藏連結" table:formula="of:=IF([.H83]=&quot;&quot;;HYPERLINK(&quot;https://hylib.must.edu.tw/bookSearchList.do?searchtype=simplesearch&amp;search_field=FullText&amp;search_input=&quot;&amp;[.E83];&quot;館藏連結&quot;);HYPERLINK(&quot;https://hylib.must.edu.tw/bookSearchList.do?searchtype=simplesearch&amp;execodeHidden=true&amp;execode=&amp;search_field=ISBN&amp;search_input=&quot;&amp;[.H83];&quot;館藏連結&quot;))" table:style-name="ce8">
            <text:p>館藏連結</text:p>
          </table:table-cell>
          <table:table-cell table:number-columns-repeated="16375"/>
        </table:table-row>
        <table:table-row table:style-name="ro2">
          <table:table-cell office:value-type="string" table:style-name="ce8">
            <text:p>聶華明</text:p>
          </table:table-cell>
          <table:table-cell office:value-type="string" table:style-name="ce9">
            <text:p>管理研究所</text:p>
          </table:table-cell>
          <table:table-cell office:value-type="string" table:style-name="ce9">
            <text:p>碩專管一丁</text:p>
          </table:table-cell>
          <table:table-cell office:value-type="string" table:style-name="ce9">
            <text:p>研究方法與書報討論</text:p>
          </table:table-cell>
          <table:table-cell office:value-type="string" table:style-name="ce9">
            <text:p>教育論文寫作與實用技巧</text:p>
          </table:table-cell>
          <table:table-cell office:value-type="string" table:style-name="ce8">
            <text:p>吳和堂</text:p>
          </table:table-cell>
          <table:table-cell office:value-type="string" table:style-name="ce8">
            <text:p>高等教育出版社</text:p>
          </table:table-cell>
          <table:table-cell office:value-type="float" office:value="9789862660034" table:style-name="ce12">
            <text:p>9789862660034</text:p>
          </table:table-cell>
          <table:table-cell office:value-type="string" office:string-value="館藏連結" table:formula="of:=IF([.H84]=&quot;&quot;;HYPERLINK(&quot;https://hylib.must.edu.tw/bookSearchList.do?searchtype=simplesearch&amp;search_field=FullText&amp;search_input=&quot;&amp;[.E84];&quot;館藏連結&quot;);HYPERLINK(&quot;https://hylib.must.edu.tw/bookSearchList.do?searchtype=simplesearch&amp;execodeHidden=true&amp;execode=&amp;search_field=ISBN&amp;search_input=&quot;&amp;[.H84];&quot;館藏連結&quot;))" table:style-name="ce8">
            <text:p>館藏連結</text:p>
          </table:table-cell>
          <table:table-cell table:number-columns-repeated="16375"/>
        </table:table-row>
        <table:table-row table:style-name="ro2">
          <table:table-cell office:value-type="string" table:style-name="ce8">
            <text:p>聶華明</text:p>
          </table:table-cell>
          <table:table-cell office:value-type="string" table:style-name="ce9">
            <text:p>服務產業暨管理研究所</text:p>
          </table:table-cell>
          <table:table-cell office:value-type="string" table:style-name="ce9">
            <text:p>服管所一甲</text:p>
          </table:table-cell>
          <table:table-cell office:value-type="string" table:style-name="ce9">
            <text:p>研究方法與論文寫作</text:p>
          </table:table-cell>
          <table:table-cell office:value-type="string" table:style-name="ce9">
            <text:p>教育論文寫作與實用技巧</text:p>
          </table:table-cell>
          <table:table-cell office:value-type="string" table:style-name="ce8">
            <text:p>吳和堂</text:p>
          </table:table-cell>
          <table:table-cell office:value-type="string" table:style-name="ce8">
            <text:p>高等教育出版社</text:p>
          </table:table-cell>
          <table:table-cell office:value-type="float" office:value="9789862660034" table:style-name="ce12">
            <text:p>9789862660034</text:p>
          </table:table-cell>
          <table:table-cell office:value-type="string" office:string-value="館藏連結" table:formula="of:=IF([.H85]=&quot;&quot;;HYPERLINK(&quot;https://hylib.must.edu.tw/bookSearchList.do?searchtype=simplesearch&amp;search_field=FullText&amp;search_input=&quot;&amp;[.E85];&quot;館藏連結&quot;);HYPERLINK(&quot;https://hylib.must.edu.tw/bookSearchList.do?searchtype=simplesearch&amp;execodeHidden=true&amp;execode=&amp;search_field=ISBN&amp;search_input=&quot;&amp;[.H85];&quot;館藏連結&quot;))" table:style-name="ce8">
            <text:p>館藏連結</text:p>
          </table:table-cell>
          <table:table-cell table:number-columns-repeated="16375"/>
        </table:table-row>
        <table:table-row table:style-name="ro1">
          <table:table-cell office:value-type="string" table:style-name="ce8">
            <text:p>徐瑞雯</text:p>
          </table:table-cell>
          <table:table-cell office:value-type="string" table:style-name="ce9">
            <text:p>電子工程系碩士班</text:p>
          </table:table-cell>
          <table:table-cell office:value-type="string" table:style-name="ce9">
            <text:p>電子所一甲</text:p>
          </table:table-cell>
          <table:table-cell office:value-type="string" table:style-name="ce9">
            <text:p>科技英文寫作</text:p>
          </table:table-cell>
          <table:table-cell office:value-type="string" table:style-name="ce9">
            <text:p>科技英文寫作</text:p>
          </table:table-cell>
          <table:table-cell office:value-type="string" table:style-name="ce8">
            <text:p>李開偉</text:p>
          </table:table-cell>
          <table:table-cell office:value-type="string" table:style-name="ce8">
            <text:p>全華</text:p>
          </table:table-cell>
          <table:table-cell office:value-type="float" office:value="9789572174944" table:style-name="ce12">
            <text:p>9789572174944</text:p>
          </table:table-cell>
          <table:table-cell office:value-type="string" office:string-value="館藏連結" table:formula="of:=IF([.H86]=&quot;&quot;;HYPERLINK(&quot;https://hylib.must.edu.tw/bookSearchList.do?searchtype=simplesearch&amp;search_field=FullText&amp;search_input=&quot;&amp;[.E86];&quot;館藏連結&quot;);HYPERLINK(&quot;https://hylib.must.edu.tw/bookSearchList.do?searchtype=simplesearch&amp;execodeHidden=true&amp;execode=&amp;search_field=ISBN&amp;search_input=&quot;&amp;[.H86];&quot;館藏連結&quot;))" table:style-name="ce8">
            <text:p>館藏連結</text:p>
          </table:table-cell>
          <table:table-cell table:number-columns-repeated="16375"/>
        </table:table-row>
        <table:table-row table:style-name="ro2">
          <table:table-cell office:value-type="string" table:style-name="ce8">
            <text:p>徐瑞雯</text:p>
          </table:table-cell>
          <table:table-cell office:value-type="string" table:style-name="ce9">
            <text:p>光電系統工程系</text:p>
          </table:table-cell>
          <table:table-cell office:value-type="string" table:style-name="ce9">
            <text:p>光電所一甲</text:p>
          </table:table-cell>
          <table:table-cell office:value-type="string" table:style-name="ce9">
            <text:p>科技英文寫作與研究方法</text:p>
          </table:table-cell>
          <table:table-cell office:value-type="string" table:style-name="ce9">
            <text:p>科技英文寫作</text:p>
          </table:table-cell>
          <table:table-cell office:value-type="string" table:style-name="ce8">
            <text:p>李開偉</text:p>
          </table:table-cell>
          <table:table-cell office:value-type="string" table:style-name="ce8">
            <text:p>全華</text:p>
          </table:table-cell>
          <table:table-cell office:value-type="float" office:value="9789572174944" table:style-name="ce12">
            <text:p>9789572174944</text:p>
          </table:table-cell>
          <table:table-cell office:value-type="string" office:string-value="館藏連結" table:formula="of:=IF([.H87]=&quot;&quot;;HYPERLINK(&quot;https://hylib.must.edu.tw/bookSearchList.do?searchtype=simplesearch&amp;search_field=FullText&amp;search_input=&quot;&amp;[.E87];&quot;館藏連結&quot;);HYPERLINK(&quot;https://hylib.must.edu.tw/bookSearchList.do?searchtype=simplesearch&amp;execodeHidden=true&amp;execode=&amp;search_field=ISBN&amp;search_input=&quot;&amp;[.H87];&quot;館藏連結&quot;))" table:style-name="ce8">
            <text:p>館藏連結</text:p>
          </table:table-cell>
          <table:table-cell table:number-columns-repeated="16375"/>
        </table:table-row>
        <table:table-row table:style-name="ro2">
          <table:table-cell office:value-type="string" table:style-name="ce8">
            <text:p>徐瑞雯</text:p>
          </table:table-cell>
          <table:table-cell office:value-type="string" table:style-name="ce9">
            <text:p>機械工程系精密機電工程碩士班</text:p>
          </table:table-cell>
          <table:table-cell office:value-type="string" table:style-name="ce9">
            <text:p>機電所一甲</text:p>
          </table:table-cell>
          <table:table-cell office:value-type="string" table:style-name="ce9">
            <text:p>高等科技英文</text:p>
          </table:table-cell>
          <table:table-cell office:value-type="string" table:style-name="ce9">
            <text:p>科技英文寫作</text:p>
          </table:table-cell>
          <table:table-cell office:value-type="string" table:style-name="ce8">
            <text:p>李開偉</text:p>
          </table:table-cell>
          <table:table-cell office:value-type="string" table:style-name="ce8">
            <text:p>全華</text:p>
          </table:table-cell>
          <table:table-cell office:value-type="float" office:value="9789572174944" table:style-name="ce12">
            <text:p>9789572174944</text:p>
          </table:table-cell>
          <table:table-cell office:value-type="string" office:string-value="館藏連結" table:formula="of:=IF([.H88]=&quot;&quot;;HYPERLINK(&quot;https://hylib.must.edu.tw/bookSearchList.do?searchtype=simplesearch&amp;search_field=FullText&amp;search_input=&quot;&amp;[.E88];&quot;館藏連結&quot;);HYPERLINK(&quot;https://hylib.must.edu.tw/bookSearchList.do?searchtype=simplesearch&amp;execodeHidden=true&amp;execode=&amp;search_field=ISBN&amp;search_input=&quot;&amp;[.H88];&quot;館藏連結&quot;))" table:style-name="ce8">
            <text:p>館藏連結</text:p>
          </table:table-cell>
          <table:table-cell table:number-columns-repeated="16375"/>
        </table:table-row>
        <table:table-row table:style-name="ro2">
          <table:table-cell office:value-type="string" table:style-name="ce8">
            <text:p>葛廷斌</text:p>
          </table:table-cell>
          <table:table-cell office:value-type="string" table:style-name="ce9">
            <text:p>資訊管理系</text:p>
          </table:table-cell>
          <table:table-cell office:value-type="string" table:style-name="ce9">
            <text:p>四技資二甲</text:p>
          </table:table-cell>
          <table:table-cell office:value-type="string" table:style-name="ce9">
            <text:p>進階商用套裝軟體</text:p>
          </table:table-cell>
          <table:table-cell office:value-type="string" table:style-name="ce9">
            <text:p>Excel函數&amp;VBA其實很簡單</text:p>
          </table:table-cell>
          <table:table-cell office:value-type="string" table:style-name="ce8">
            <text:p>林文恭</text:p>
          </table:table-cell>
          <table:table-cell office:value-type="string" table:style-name="ce8">
            <text:p>碁峰</text:p>
          </table:table-cell>
          <table:table-cell office:value-type="float" office:value="9789861818689" table:style-name="ce12">
            <text:p>9789861818689</text:p>
          </table:table-cell>
          <table:table-cell office:value-type="string" office:string-value="館藏連結" table:formula="of:=IF([.H89]=&quot;&quot;;HYPERLINK(&quot;https://hylib.must.edu.tw/bookSearchList.do?searchtype=simplesearch&amp;search_field=FullText&amp;search_input=&quot;&amp;[.E89];&quot;館藏連結&quot;);HYPERLINK(&quot;https://hylib.must.edu.tw/bookSearchList.do?searchtype=simplesearch&amp;execodeHidden=true&amp;execode=&amp;search_field=ISBN&amp;search_input=&quot;&amp;[.H89];&quot;館藏連結&quot;))" table:style-name="ce8">
            <text:p>館藏連結</text:p>
          </table:table-cell>
          <table:table-cell table:number-columns-repeated="16375"/>
        </table:table-row>
        <table:table-row table:style-name="ro2">
          <table:table-cell office:value-type="string" table:style-name="ce8">
            <text:p>鄭姍姍</text:p>
          </table:table-cell>
          <table:table-cell office:value-type="string" table:style-name="ce9">
            <text:p>資訊管理系</text:p>
          </table:table-cell>
          <table:table-cell office:value-type="string" table:style-name="ce9">
            <text:p>四技資二甲</text:p>
          </table:table-cell>
          <table:table-cell office:value-type="string" table:style-name="ce9">
            <text:p>進階商用套裝軟體</text:p>
          </table:table-cell>
          <table:table-cell office:value-type="string" table:style-name="ce9">
            <text:p>Excel函數&amp;VBA其實很簡單</text:p>
          </table:table-cell>
          <table:table-cell office:value-type="string" table:style-name="ce8">
            <text:p>林文恭</text:p>
          </table:table-cell>
          <table:table-cell office:value-type="string" table:style-name="ce8">
            <text:p>碁峰</text:p>
          </table:table-cell>
          <table:table-cell office:value-type="float" office:value="9789861818689" table:style-name="ce12">
            <text:p>9789861818689</text:p>
          </table:table-cell>
          <table:table-cell office:value-type="string" office:string-value="館藏連結" table:formula="of:=IF([.H90]=&quot;&quot;;HYPERLINK(&quot;https://hylib.must.edu.tw/bookSearchList.do?searchtype=simplesearch&amp;search_field=FullText&amp;search_input=&quot;&amp;[.E90];&quot;館藏連結&quot;);HYPERLINK(&quot;https://hylib.must.edu.tw/bookSearchList.do?searchtype=simplesearch&amp;execodeHidden=true&amp;execode=&amp;search_field=ISBN&amp;search_input=&quot;&amp;[.H90];&quot;館藏連結&quot;))" table:style-name="ce8">
            <text:p>館藏連結</text:p>
          </table:table-cell>
          <table:table-cell table:number-columns-repeated="16375"/>
        </table:table-row>
        <table:table-row table:style-name="ro1">
          <table:table-cell office:value-type="string" table:style-name="ce8">
            <text:p>朱克聰</text:p>
          </table:table-cell>
          <table:table-cell office:value-type="string" table:style-name="ce9">
            <text:p>財務金融系</text:p>
          </table:table-cell>
          <table:table-cell office:value-type="string" table:style-name="ce9">
            <text:p>四技財四甲</text:p>
          </table:table-cell>
          <table:table-cell office:value-type="string" table:style-name="ce9">
            <text:p>證券分析實務</text:p>
          </table:table-cell>
          <table:table-cell office:value-type="string" table:style-name="ce9">
            <text:p>投資學-基本原理與實務</text:p>
          </table:table-cell>
          <table:table-cell office:value-type="string" table:style-name="ce8">
            <text:p>謝劍平</text:p>
          </table:table-cell>
          <table:table-cell office:value-type="string" table:style-name="ce8">
            <text:p>智勝文化</text:p>
          </table:table-cell>
          <table:table-cell office:value-type="float" office:value="9789574160402" table:style-name="ce12">
            <text:p>9789574160402</text:p>
          </table:table-cell>
          <table:table-cell office:value-type="string" office:string-value="館藏連結" table:formula="of:=IF([.H91]=&quot;&quot;;HYPERLINK(&quot;https://hylib.must.edu.tw/bookSearchList.do?searchtype=simplesearch&amp;search_field=FullText&amp;search_input=&quot;&amp;[.E91];&quot;館藏連結&quot;);HYPERLINK(&quot;https://hylib.must.edu.tw/bookSearchList.do?searchtype=simplesearch&amp;execodeHidden=true&amp;execode=&amp;search_field=ISBN&amp;search_input=&quot;&amp;[.H91];&quot;館藏連結&quot;))" table:style-name="ce8">
            <text:p>館藏連結</text:p>
          </table:table-cell>
          <table:table-cell table:number-columns-repeated="16375"/>
        </table:table-row>
        <table:table-row table:style-name="ro1">
          <table:table-cell office:value-type="string" table:style-name="ce8">
            <text:p>王美泰</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社會研究法</text:p>
          </table:table-cell>
          <table:table-cell office:value-type="string" table:style-name="ce9">
            <text:p>研究方法</text:p>
          </table:table-cell>
          <table:table-cell office:value-type="string" table:style-name="ce8">
            <text:p>黃倩儀等(譯)</text:p>
          </table:table-cell>
          <table:table-cell office:value-type="string" table:style-name="ce8">
            <text:p>台北：禾楓書局</text:p>
          </table:table-cell>
          <table:table-cell office:value-type="float" office:value="9789866287107" table:style-name="ce12">
            <text:p>9789866287107</text:p>
          </table:table-cell>
          <table:table-cell office:value-type="string" office:string-value="館藏連結" table:formula="of:=IF([.H92]=&quot;&quot;;HYPERLINK(&quot;https://hylib.must.edu.tw/bookSearchList.do?searchtype=simplesearch&amp;search_field=FullText&amp;search_input=&quot;&amp;[.E92];&quot;館藏連結&quot;);HYPERLINK(&quot;https://hylib.must.edu.tw/bookSearchList.do?searchtype=simplesearch&amp;execodeHidden=true&amp;execode=&amp;search_field=ISBN&amp;search_input=&quot;&amp;[.H92];&quot;館藏連結&quot;))" table:style-name="ce8">
            <text:p>館藏連結</text:p>
          </table:table-cell>
          <table:table-cell table:number-columns-repeated="16375"/>
        </table:table-row>
        <table:table-row table:style-name="ro1">
          <table:table-cell office:value-type="string" table:style-name="ce8">
            <text:p>隗振琪</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社會研究法</text:p>
          </table:table-cell>
          <table:table-cell office:value-type="string" table:style-name="ce9">
            <text:p>研究方法</text:p>
          </table:table-cell>
          <table:table-cell office:value-type="string" table:style-name="ce8">
            <text:p>黃倩儀等(譯)</text:p>
          </table:table-cell>
          <table:table-cell office:value-type="string" table:style-name="ce8">
            <text:p>台北：禾楓書局</text:p>
          </table:table-cell>
          <table:table-cell office:value-type="float" office:value="9789866287107" table:style-name="ce12">
            <text:p>9789866287107</text:p>
          </table:table-cell>
          <table:table-cell office:value-type="string" office:string-value="館藏連結" table:formula="of:=IF([.H93]=&quot;&quot;;HYPERLINK(&quot;https://hylib.must.edu.tw/bookSearchList.do?searchtype=simplesearch&amp;search_field=FullText&amp;search_input=&quot;&amp;[.E93];&quot;館藏連結&quot;);HYPERLINK(&quot;https://hylib.must.edu.tw/bookSearchList.do?searchtype=simplesearch&amp;execodeHidden=true&amp;execode=&amp;search_field=ISBN&amp;search_input=&quot;&amp;[.H93];&quot;館藏連結&quot;))" table:style-name="ce8">
            <text:p>館藏連結</text:p>
          </table:table-cell>
          <table:table-cell table:number-columns-repeated="16375"/>
        </table:table-row>
        <table:table-row table:style-name="ro1">
          <table:table-cell office:value-type="string" table:style-name="ce8">
            <text:p>陳禮潭</text:p>
          </table:table-cell>
          <table:table-cell office:value-type="string" table:style-name="ce9">
            <text:p>財務金融系</text:p>
          </table:table-cell>
          <table:table-cell office:value-type="string" table:style-name="ce9">
            <text:p>四技財金三乙</text:p>
          </table:table-cell>
          <table:table-cell office:value-type="string" table:style-name="ce9">
            <text:p>外匯市場</text:p>
          </table:table-cell>
          <table:table-cell office:value-type="string" table:style-name="ce9">
            <text:p>國際金融：理論、政策與應用</text:p>
          </table:table-cell>
          <table:table-cell office:value-type="string" table:style-name="ce8">
            <text:p>黃志典</text:p>
          </table:table-cell>
          <table:table-cell office:value-type="string" table:style-name="ce8">
            <text:p>前程文化事業有限公司</text:p>
          </table:table-cell>
          <table:table-cell office:value-type="float" office:value="9789867239747" table:style-name="ce12">
            <text:p>9789867239747</text:p>
          </table:table-cell>
          <table:table-cell office:value-type="string" office:string-value="館藏連結" table:formula="of:=IF([.H94]=&quot;&quot;;HYPERLINK(&quot;https://hylib.must.edu.tw/bookSearchList.do?searchtype=simplesearch&amp;search_field=FullText&amp;search_input=&quot;&amp;[.E94];&quot;館藏連結&quot;);HYPERLINK(&quot;https://hylib.must.edu.tw/bookSearchList.do?searchtype=simplesearch&amp;execodeHidden=true&amp;execode=&amp;search_field=ISBN&amp;search_input=&quot;&amp;[.H94];&quot;館藏連結&quot;))" table:style-name="ce8">
            <text:p>館藏連結</text:p>
          </table:table-cell>
          <table:table-cell table:number-columns-repeated="16375"/>
        </table:table-row>
        <table:table-row table:style-name="ro2">
          <table:table-cell office:value-type="string" table:style-name="ce8">
            <text:p>李迪章</text:p>
          </table:table-cell>
          <table:table-cell office:value-type="string" table:style-name="ce9">
            <text:p>電機工程系</text:p>
          </table:table-cell>
          <table:table-cell office:value-type="string" table:style-name="ce9">
            <text:p>碩專電二甲</text:p>
          </table:table-cell>
          <table:table-cell office:value-type="string" table:style-name="ce9">
            <text:p>研究方法與論文寫作</text:p>
          </table:table-cell>
          <table:table-cell office:value-type="string" table:style-name="ce9">
            <text:p>Pocket Guide to Technical Communication<text:s/></text:p>
          </table:table-cell>
          <table:table-cell office:value-type="string" table:style-name="ce8">
            <text:p>William S. Pfeiffer</text:p>
          </table:table-cell>
          <table:table-cell office:value-type="string" table:style-name="ce8">
            <text:p>Pearson</text:p>
          </table:table-cell>
          <table:table-cell office:value-type="float" office:value="9780135063965" table:style-name="ce12">
            <text:p>9780135063965</text:p>
          </table:table-cell>
          <table:table-cell office:value-type="string" office:string-value="館藏連結" table:formula="of:=IF([.H95]=&quot;&quot;;HYPERLINK(&quot;https://hylib.must.edu.tw/bookSearchList.do?searchtype=simplesearch&amp;search_field=FullText&amp;search_input=&quot;&amp;[.E95];&quot;館藏連結&quot;);HYPERLINK(&quot;https://hylib.must.edu.tw/bookSearchList.do?searchtype=simplesearch&amp;execodeHidden=true&amp;execode=&amp;search_field=ISBN&amp;search_input=&quot;&amp;[.H95];&quot;館藏連結&quot;))" table:style-name="ce8">
            <text:p>館藏連結</text:p>
          </table:table-cell>
          <table:table-cell table:number-columns-repeated="16375"/>
        </table:table-row>
        <table:table-row table:style-name="ro1">
          <table:table-cell office:value-type="string" table:style-name="ce8">
            <text:p>鄭姍姍</text:p>
          </table:table-cell>
          <table:table-cell office:value-type="string" table:style-name="ce9">
            <text:p>資訊管理科</text:p>
          </table:table-cell>
          <table:table-cell office:value-type="string" table:style-name="ce9">
            <text:p>進資一乙</text:p>
          </table:table-cell>
          <table:table-cell office:value-type="string" table:style-name="ce9">
            <text:p>多益初級課程</text:p>
          </table:table-cell>
          <table:table-cell office:value-type="string" table:style-name="ce9">
            <text:p>新版多益普級英語</text:p>
          </table:table-cell>
          <table:table-cell office:value-type="string" table:style-name="ce8">
            <text:p>賴世雄</text:p>
          </table:table-cell>
          <table:table-cell office:value-type="string" table:style-name="ce8">
            <text:p>常春藤有聲出版有限公司</text:p>
          </table:table-cell>
          <table:table-cell office:value-type="float" office:value="9789867008596" table:style-name="ce12">
            <text:p>9789867008596</text:p>
          </table:table-cell>
          <table:table-cell office:value-type="string" office:string-value="館藏連結" table:formula="of:=IF([.H96]=&quot;&quot;;HYPERLINK(&quot;https://hylib.must.edu.tw/bookSearchList.do?searchtype=simplesearch&amp;search_field=FullText&amp;search_input=&quot;&amp;[.E96];&quot;館藏連結&quot;);HYPERLINK(&quot;https://hylib.must.edu.tw/bookSearchList.do?searchtype=simplesearch&amp;execodeHidden=true&amp;execode=&amp;search_field=ISBN&amp;search_input=&quot;&amp;[.H96];&quot;館藏連結&quot;))" table:style-name="ce8">
            <text:p>館藏連結</text:p>
          </table:table-cell>
          <table:table-cell table:number-columns-repeated="16375"/>
        </table:table-row>
        <table:table-row table:style-name="ro1">
          <table:table-cell office:value-type="string" table:style-name="ce8">
            <text:p>鄭姍姍</text:p>
          </table:table-cell>
          <table:table-cell office:value-type="string" table:style-name="ce9">
            <text:p>資訊管理科</text:p>
          </table:table-cell>
          <table:table-cell office:value-type="string" table:style-name="ce9">
            <text:p>進資二乙</text:p>
          </table:table-cell>
          <table:table-cell office:value-type="string" table:style-name="ce9">
            <text:p>多益初級課程</text:p>
          </table:table-cell>
          <table:table-cell office:value-type="string" table:style-name="ce9">
            <text:p>新版多益普級英語</text:p>
          </table:table-cell>
          <table:table-cell office:value-type="string" table:style-name="ce8">
            <text:p>賴世雄</text:p>
          </table:table-cell>
          <table:table-cell office:value-type="string" table:style-name="ce8">
            <text:p>常春藤有聲出版有限公司</text:p>
          </table:table-cell>
          <table:table-cell office:value-type="float" office:value="9789867008596" table:style-name="ce12">
            <text:p>9789867008596</text:p>
          </table:table-cell>
          <table:table-cell office:value-type="string" office:string-value="館藏連結" table:formula="of:=IF([.H97]=&quot;&quot;;HYPERLINK(&quot;https://hylib.must.edu.tw/bookSearchList.do?searchtype=simplesearch&amp;search_field=FullText&amp;search_input=&quot;&amp;[.E97];&quot;館藏連結&quot;);HYPERLINK(&quot;https://hylib.must.edu.tw/bookSearchList.do?searchtype=simplesearch&amp;execodeHidden=true&amp;execode=&amp;search_field=ISBN&amp;search_input=&quot;&amp;[.H97];&quot;館藏連結&quot;))" table:style-name="ce8">
            <text:p>館藏連結</text:p>
          </table:table-cell>
          <table:table-cell table:number-columns-repeated="16375"/>
        </table:table-row>
        <table:table-row table:style-name="ro2">
          <table:table-cell office:value-type="string" table:style-name="ce8">
            <text:p>曾仲熙</text:p>
          </table:table-cell>
          <table:table-cell office:value-type="string" table:style-name="ce9">
            <text:p>電機工程系碩士班</text:p>
          </table:table-cell>
          <table:table-cell office:value-type="string" table:style-name="ce9">
            <text:p>電機所一甲</text:p>
          </table:table-cell>
          <table:table-cell office:value-type="string" table:style-name="ce9">
            <text:p>控制系統設計、模擬與實作</text:p>
          </table:table-cell>
          <table:table-cell office:value-type="string" table:style-name="ce9">
            <text:p>控制器設計與模擬範例</text:p>
          </table:table-cell>
          <table:table-cell office:value-type="string" table:style-name="ce8">
            <text:p>曾仲熙</text:p>
          </table:table-cell>
          <table:table-cell office:value-type="string" table:style-name="ce8">
            <text:p>東華書局</text:p>
          </table:table-cell>
          <table:table-cell office:value-type="float" office:value="9789574836093" table:style-name="ce12">
            <text:p>9789574836093</text:p>
          </table:table-cell>
          <table:table-cell office:value-type="string" office:string-value="館藏連結" table:formula="of:=IF([.H98]=&quot;&quot;;HYPERLINK(&quot;https://hylib.must.edu.tw/bookSearchList.do?searchtype=simplesearch&amp;search_field=FullText&amp;search_input=&quot;&amp;[.E98];&quot;館藏連結&quot;);HYPERLINK(&quot;https://hylib.must.edu.tw/bookSearchList.do?searchtype=simplesearch&amp;execodeHidden=true&amp;execode=&amp;search_field=ISBN&amp;search_input=&quot;&amp;[.H98];&quot;館藏連結&quot;))" table:style-name="ce8">
            <text:p>館藏連結</text:p>
          </table:table-cell>
          <table:table-cell table:number-columns-repeated="16375"/>
        </table:table-row>
        <table:table-row table:style-name="ro1">
          <table:table-cell office:value-type="string" table:style-name="ce8">
            <text:p>紀華祿</text:p>
          </table:table-cell>
          <table:table-cell office:value-type="string" table:style-name="ce9">
            <text:p>電機工程系</text:p>
          </table:table-cell>
          <table:table-cell office:value-type="string" table:style-name="ce9">
            <text:p>四技電三丙</text:p>
          </table:table-cell>
          <table:table-cell office:value-type="string" table:style-name="ce9">
            <text:p>自動控制</text:p>
          </table:table-cell>
          <table:table-cell office:value-type="string" table:style-name="ce9">
            <text:p>Automatic Control Systems</text:p>
          </table:table-cell>
          <table:table-cell office:value-type="string" table:style-name="ce8">
            <text:p>Farid Golnaraghi , Benjamin C. Kuo<text:s/></text:p>
          </table:table-cell>
          <table:table-cell office:value-type="string" table:style-name="ce8">
            <text:p>Wiley</text:p>
          </table:table-cell>
          <table:table-cell office:value-type="float" office:value="9780470048962" table:style-name="ce12">
            <text:p>9780470048962</text:p>
          </table:table-cell>
          <table:table-cell office:value-type="string" office:string-value="館藏連結" table:formula="of:=IF([.H99]=&quot;&quot;;HYPERLINK(&quot;https://hylib.must.edu.tw/bookSearchList.do?searchtype=simplesearch&amp;search_field=FullText&amp;search_input=&quot;&amp;[.E99];&quot;館藏連結&quot;);HYPERLINK(&quot;https://hylib.must.edu.tw/bookSearchList.do?searchtype=simplesearch&amp;execodeHidden=true&amp;execode=&amp;search_field=ISBN&amp;search_input=&quot;&amp;[.H99];&quot;館藏連結&quot;))" table:style-name="ce8">
            <text:p>館藏連結</text:p>
          </table:table-cell>
          <table:table-cell table:number-columns-repeated="16375"/>
        </table:table-row>
        <table:table-row table:style-name="ro1">
          <table:table-cell office:value-type="string" table:style-name="ce8">
            <text:p>陳明賢</text:p>
          </table:table-cell>
          <table:table-cell office:value-type="string" table:style-name="ce9">
            <text:p>電機工程系</text:p>
          </table:table-cell>
          <table:table-cell office:value-type="string" table:style-name="ce9">
            <text:p>四技電三甲</text:p>
          </table:table-cell>
          <table:table-cell office:value-type="string" table:style-name="ce9">
            <text:p>自動控制</text:p>
          </table:table-cell>
          <table:table-cell office:value-type="string" table:style-name="ce9">
            <text:p>Automatic Control Systems</text:p>
          </table:table-cell>
          <table:table-cell office:value-type="string" table:style-name="ce8">
            <text:p>Farid Golnaraghi , Benjamin C. Kuo<text:s/></text:p>
          </table:table-cell>
          <table:table-cell office:value-type="string" table:style-name="ce8">
            <text:p>Wiley</text:p>
          </table:table-cell>
          <table:table-cell office:value-type="float" office:value="9780470048962" table:style-name="ce12">
            <text:p>9780470048962</text:p>
          </table:table-cell>
          <table:table-cell office:value-type="string" office:string-value="館藏連結" table:formula="of:=IF([.H100]=&quot;&quot;;HYPERLINK(&quot;https://hylib.must.edu.tw/bookSearchList.do?searchtype=simplesearch&amp;search_field=FullText&amp;search_input=&quot;&amp;[.E100];&quot;館藏連結&quot;);HYPERLINK(&quot;https://hylib.must.edu.tw/bookSearchList.do?searchtype=simplesearch&amp;execodeHidden=true&amp;execode=&amp;search_field=ISBN&amp;search_input=&quot;&amp;[.H100];&quot;館藏連結&quot;))" table:style-name="ce8">
            <text:p>館藏連結</text:p>
          </table:table-cell>
          <table:table-cell table:number-columns-repeated="16375"/>
        </table:table-row>
        <table:table-row table:style-name="ro1">
          <table:table-cell office:value-type="string" table:style-name="ce8">
            <text:p>陳明賢</text:p>
          </table:table-cell>
          <table:table-cell office:value-type="string" table:style-name="ce9">
            <text:p>電機工程系</text:p>
          </table:table-cell>
          <table:table-cell office:value-type="string" table:style-name="ce9">
            <text:p>四技電三乙</text:p>
          </table:table-cell>
          <table:table-cell office:value-type="string" table:style-name="ce9">
            <text:p>自動控制</text:p>
          </table:table-cell>
          <table:table-cell office:value-type="string" table:style-name="ce9">
            <text:p>Automatic Control Systems</text:p>
          </table:table-cell>
          <table:table-cell office:value-type="string" table:style-name="ce8">
            <text:p>Farid Golnaraghi , Benjamin C. Kuo<text:s/></text:p>
          </table:table-cell>
          <table:table-cell office:value-type="string" table:style-name="ce8">
            <text:p>Wiley</text:p>
          </table:table-cell>
          <table:table-cell office:value-type="float" office:value="9780470048962" table:style-name="ce12">
            <text:p>9780470048962</text:p>
          </table:table-cell>
          <table:table-cell office:value-type="string" office:string-value="館藏連結" table:formula="of:=IF([.H101]=&quot;&quot;;HYPERLINK(&quot;https://hylib.must.edu.tw/bookSearchList.do?searchtype=simplesearch&amp;search_field=FullText&amp;search_input=&quot;&amp;[.E101];&quot;館藏連結&quot;);HYPERLINK(&quot;https://hylib.must.edu.tw/bookSearchList.do?searchtype=simplesearch&amp;execodeHidden=true&amp;execode=&amp;search_field=ISBN&amp;search_input=&quot;&amp;[.H101];&quot;館藏連結&quot;))" table:style-name="ce8">
            <text:p>館藏連結</text:p>
          </table:table-cell>
          <table:table-cell table:number-columns-repeated="16375"/>
        </table:table-row>
        <table:table-row table:style-name="ro1">
          <table:table-cell office:value-type="string" table:style-name="ce8">
            <text:p>解文玉</text:p>
          </table:table-cell>
          <table:table-cell office:value-type="string" table:style-name="ce9">
            <text:p>應用外語系</text:p>
          </table:table-cell>
          <table:table-cell office:value-type="string" table:style-name="ce9">
            <text:p>四技外三甲</text:p>
          </table:table-cell>
          <table:table-cell office:value-type="string" table:style-name="ce9">
            <text:p>英文簡報</text:p>
          </table:table-cell>
          <table:table-cell office:value-type="string" table:style-name="ce9">
            <text:p>PresentationSkillsandLanguage</text:p>
          </table:table-cell>
          <table:table-cell office:value-type="string" table:style-name="ce8">
            <text:p>Brand,Q,&amp;Chen,T.Y.H.</text:p>
          </table:table-cell>
          <table:table-cell office:value-type="string" table:style-name="ce8">
            <text:p>Lynx</text:p>
          </table:table-cell>
          <table:table-cell office:value-type="float" office:value="9780984509768" table:style-name="ce12">
            <text:p>9780984509768</text:p>
          </table:table-cell>
          <table:table-cell office:value-type="string" office:string-value="館藏連結" table:formula="of:=IF([.H102]=&quot;&quot;;HYPERLINK(&quot;https://hylib.must.edu.tw/bookSearchList.do?searchtype=simplesearch&amp;search_field=FullText&amp;search_input=&quot;&amp;[.E102];&quot;館藏連結&quot;);HYPERLINK(&quot;https://hylib.must.edu.tw/bookSearchList.do?searchtype=simplesearch&amp;execodeHidden=true&amp;execode=&amp;search_field=ISBN&amp;search_input=&quot;&amp;[.H102];&quot;館藏連結&quot;))" table:style-name="ce8">
            <text:p>館藏連結</text:p>
          </table:table-cell>
          <table:table-cell table:number-columns-repeated="16375"/>
        </table:table-row>
        <table:table-row table:style-name="ro2">
          <table:table-cell office:value-type="string" table:style-name="ce8">
            <text:p>吳嘉興</text:p>
          </table:table-cell>
          <table:table-cell office:value-type="string" table:style-name="ce9">
            <text:p>工業工程與管理系</text:p>
          </table:table-cell>
          <table:table-cell office:value-type="string" table:style-name="ce9">
            <text:p>碩專工一甲</text:p>
          </table:table-cell>
          <table:table-cell office:value-type="string" table:style-name="ce9">
            <text:p>新產品設計與管理</text:p>
          </table:table-cell>
          <table:table-cell office:value-type="string" table:style-name="ce9">
            <text:p>產品設計與開發(ProductDesignandDevelopment4/E)</text:p>
          </table:table-cell>
          <table:table-cell office:value-type="string" table:style-name="ce8">
            <text:p>張書文譯</text:p>
          </table:table-cell>
          <table:table-cell office:value-type="string" table:style-name="ce8">
            <text:p>普林斯頓國際</text:p>
          </table:table-cell>
          <table:table-cell office:value-type="float" office:value="9789861576183" table:style-name="ce12">
            <text:p>9789861576183</text:p>
          </table:table-cell>
          <table:table-cell office:value-type="string" office:string-value="館藏連結" table:formula="of:=IF([.H103]=&quot;&quot;;HYPERLINK(&quot;https://hylib.must.edu.tw/bookSearchList.do?searchtype=simplesearch&amp;search_field=FullText&amp;search_input=&quot;&amp;[.E103];&quot;館藏連結&quot;);HYPERLINK(&quot;https://hylib.must.edu.tw/bookSearchList.do?searchtype=simplesearch&amp;execodeHidden=true&amp;execode=&amp;search_field=ISBN&amp;search_input=&quot;&amp;[.H103];&quot;館藏連結&quot;))" table:style-name="ce8">
            <text:p>館藏連結</text:p>
          </table:table-cell>
          <table:table-cell table:number-columns-repeated="16375"/>
        </table:table-row>
        <table:table-row table:style-name="ro1">
          <table:table-cell office:value-type="string" table:style-name="ce8">
            <text:p>邱筱琪</text:p>
          </table:table-cell>
          <table:table-cell office:value-type="string" table:style-name="ce9">
            <text:p>幼兒保育系</text:p>
          </table:table-cell>
          <table:table-cell office:value-type="string" table:style-name="ce9">
            <text:p>四技幼二甲</text:p>
          </table:table-cell>
          <table:table-cell office:value-type="string" table:style-name="ce9">
            <text:p>分類通識</text:p>
          </table:table-cell>
          <table:table-cell office:value-type="string" table:style-name="ce9">
            <text:p>性別教育</text:p>
          </table:table-cell>
          <table:table-cell office:value-type="string" table:style-name="ce8">
            <text:p>游美惠等著</text:p>
          </table:table-cell>
          <table:table-cell office:value-type="string" table:style-name="ce8">
            <text:p>華都文化</text:p>
          </table:table-cell>
          <table:table-cell office:value-type="float" office:value="9789866860744" table:style-name="ce12">
            <text:p>9789866860744</text:p>
          </table:table-cell>
          <table:table-cell office:value-type="string" office:string-value="館藏連結" table:formula="of:=IF([.H104]=&quot;&quot;;HYPERLINK(&quot;https://hylib.must.edu.tw/bookSearchList.do?searchtype=simplesearch&amp;search_field=FullText&amp;search_input=&quot;&amp;[.E104];&quot;館藏連結&quot;);HYPERLINK(&quot;https://hylib.must.edu.tw/bookSearchList.do?searchtype=simplesearch&amp;execodeHidden=true&amp;execode=&amp;search_field=ISBN&amp;search_input=&quot;&amp;[.H104];&quot;館藏連結&quot;))" table:style-name="ce8">
            <text:p>館藏連結</text:p>
          </table:table-cell>
          <table:table-cell table:number-columns-repeated="16375"/>
        </table:table-row>
        <table:table-row table:style-name="ro1">
          <table:table-cell office:value-type="string" table:style-name="ce8">
            <text:p>黃其清</text:p>
          </table:table-cell>
          <table:table-cell office:value-type="string" table:style-name="ce9">
            <text:p>化學工程與材料科技系</text:p>
          </table:table-cell>
          <table:table-cell office:value-type="string" table:style-name="ce9">
            <text:p>四技化材二甲</text:p>
          </table:table-cell>
          <table:table-cell office:value-type="string" table:style-name="ce9">
            <text:p>無機化學</text:p>
          </table:table-cell>
          <table:table-cell office:value-type="string" table:style-name="ce9">
            <text:p>基礎無機化學</text:p>
          </table:table-cell>
          <table:table-cell office:value-type="string" table:style-name="ce8">
            <text:p>梁碧峰</text:p>
          </table:table-cell>
          <table:table-cell office:value-type="string" table:style-name="ce8">
            <text:p>滄海圖書</text:p>
          </table:table-cell>
          <table:table-cell office:value-type="float" office:value="9789866889479" table:style-name="ce12">
            <text:p>9789866889479</text:p>
          </table:table-cell>
          <table:table-cell office:value-type="string" office:string-value="館藏連結" table:formula="of:=IF([.H105]=&quot;&quot;;HYPERLINK(&quot;https://hylib.must.edu.tw/bookSearchList.do?searchtype=simplesearch&amp;search_field=FullText&amp;search_input=&quot;&amp;[.E105];&quot;館藏連結&quot;);HYPERLINK(&quot;https://hylib.must.edu.tw/bookSearchList.do?searchtype=simplesearch&amp;execodeHidden=true&amp;execode=&amp;search_field=ISBN&amp;search_input=&quot;&amp;[.H105];&quot;館藏連結&quot;))" table:style-name="ce8">
            <text:p>館藏連結</text:p>
          </table:table-cell>
          <table:table-cell table:number-columns-repeated="16375"/>
        </table:table-row>
        <table:table-row table:style-name="ro1">
          <table:table-cell office:value-type="string" table:style-name="ce8">
            <text:p>趙時進</text:p>
          </table:table-cell>
          <table:table-cell office:value-type="string" table:style-name="ce9">
            <text:p>電子工程系</text:p>
          </table:table-cell>
          <table:table-cell office:value-type="string" table:style-name="ce9">
            <text:p>四技子二甲</text:p>
          </table:table-cell>
          <table:table-cell office:value-type="string" table:style-name="ce9">
            <text:p>數位系統設計</text:p>
          </table:table-cell>
          <table:table-cell office:value-type="string" table:style-name="ce9">
            <text:p>數位邏輯設計</text:p>
          </table:table-cell>
          <table:table-cell office:value-type="string" table:style-name="ce8">
            <text:p>顏培仁</text:p>
          </table:table-cell>
          <table:table-cell office:value-type="string" table:style-name="ce8">
            <text:p>滄海圖書</text:p>
          </table:table-cell>
          <table:table-cell office:value-type="float" office:value="9789866637797" table:style-name="ce12">
            <text:p>9789866637797</text:p>
          </table:table-cell>
          <table:table-cell office:value-type="string" office:string-value="館藏連結" table:formula="of:=IF([.H106]=&quot;&quot;;HYPERLINK(&quot;https://hylib.must.edu.tw/bookSearchList.do?searchtype=simplesearch&amp;search_field=FullText&amp;search_input=&quot;&amp;[.E106];&quot;館藏連結&quot;);HYPERLINK(&quot;https://hylib.must.edu.tw/bookSearchList.do?searchtype=simplesearch&amp;execodeHidden=true&amp;execode=&amp;search_field=ISBN&amp;search_input=&quot;&amp;[.H106];&quot;館藏連結&quot;))" table:style-name="ce8">
            <text:p>館藏連結</text:p>
          </table:table-cell>
          <table:table-cell table:number-columns-repeated="16375"/>
        </table:table-row>
        <table:table-row table:style-name="ro1">
          <table:table-cell office:value-type="string" table:style-name="ce8">
            <text:p>江政忠</text:p>
          </table:table-cell>
          <table:table-cell office:value-type="string" table:style-name="ce9">
            <text:p>光電系統工程系</text:p>
          </table:table-cell>
          <table:table-cell office:value-type="string" table:style-name="ce9">
            <text:p>四技光二甲</text:p>
          </table:table-cell>
          <table:table-cell office:value-type="string" table:style-name="ce9">
            <text:p>真空技術</text:p>
          </table:table-cell>
          <table:table-cell office:value-type="string" table:style-name="ce9">
            <text:p>實用真空技術</text:p>
          </table:table-cell>
          <table:table-cell office:value-type="string" table:style-name="ce8">
            <text:p>呂登復</text:p>
          </table:table-cell>
          <table:table-cell office:value-type="string" table:style-name="ce8">
            <text:p>黎明書局</text:p>
          </table:table-cell>
          <table:table-cell office:value-type="float" office:value="9789578464452" table:style-name="ce12">
            <text:p>9789578464452</text:p>
          </table:table-cell>
          <table:table-cell office:value-type="string" office:string-value="館藏連結" table:formula="of:=IF([.H107]=&quot;&quot;;HYPERLINK(&quot;https://hylib.must.edu.tw/bookSearchList.do?searchtype=simplesearch&amp;search_field=FullText&amp;search_input=&quot;&amp;[.E107];&quot;館藏連結&quot;);HYPERLINK(&quot;https://hylib.must.edu.tw/bookSearchList.do?searchtype=simplesearch&amp;execodeHidden=true&amp;execode=&amp;search_field=ISBN&amp;search_input=&quot;&amp;[.H107];&quot;館藏連結&quot;))" table:style-name="ce8">
            <text:p>館藏連結</text:p>
          </table:table-cell>
          <table:table-cell table:number-columns-repeated="16375"/>
        </table:table-row>
        <table:table-row table:style-name="ro1">
          <table:table-cell office:value-type="string" table:style-name="ce8">
            <text:p>郭方宜</text:p>
          </table:table-cell>
          <table:table-cell office:value-type="string" table:style-name="ce9">
            <text:p>旅館事業管理系</text:p>
          </table:table-cell>
          <table:table-cell office:value-type="string" table:style-name="ce9">
            <text:p>四技旅四甲</text:p>
          </table:table-cell>
          <table:table-cell office:value-type="string" table:style-name="ce9">
            <text:p>旅館財務管理</text:p>
          </table:table-cell>
          <table:table-cell office:value-type="string" table:style-name="ce9">
            <text:p>觀光暨餐旅財務管理</text:p>
          </table:table-cell>
          <table:table-cell office:value-type="string" table:style-name="ce8">
            <text:p>鄭駿豪、謝企榮編著</text:p>
          </table:table-cell>
          <table:table-cell office:value-type="string" table:style-name="ce8">
            <text:p>華立圖書</text:p>
          </table:table-cell>
          <table:table-cell office:value-type="float" office:value="9789577843906" table:style-name="ce12">
            <text:p>9789577843906</text:p>
          </table:table-cell>
          <table:table-cell office:value-type="string" office:string-value="館藏連結" table:formula="of:=IF([.H108]=&quot;&quot;;HYPERLINK(&quot;https://hylib.must.edu.tw/bookSearchList.do?searchtype=simplesearch&amp;search_field=FullText&amp;search_input=&quot;&amp;[.E108];&quot;館藏連結&quot;);HYPERLINK(&quot;https://hylib.must.edu.tw/bookSearchList.do?searchtype=simplesearch&amp;execodeHidden=true&amp;execode=&amp;search_field=ISBN&amp;search_input=&quot;&amp;[.H108];&quot;館藏連結&quot;))" table:style-name="ce8">
            <text:p>館藏連結</text:p>
          </table:table-cell>
          <table:table-cell table:number-columns-repeated="16375"/>
        </table:table-row>
        <table:table-row table:style-name="ro1">
          <table:table-cell office:value-type="string" table:style-name="ce8">
            <text:p>蔡柏旻</text:p>
          </table:table-cell>
          <table:table-cell office:value-type="string" table:style-name="ce9">
            <text:p>旅館事業管理系</text:p>
          </table:table-cell>
          <table:table-cell office:value-type="string" table:style-name="ce9">
            <text:p>四技旅二甲</text:p>
          </table:table-cell>
          <table:table-cell office:value-type="string" table:style-name="ce9">
            <text:p>飲料管理與實務</text:p>
          </table:table-cell>
          <table:table-cell office:value-type="string" table:style-name="ce9">
            <text:p>飲料調製丙級技術士技能檢定得分秘笈</text:p>
          </table:table-cell>
          <table:table-cell office:value-type="string" table:style-name="ce8">
            <text:p>張瑞雲</text:p>
          </table:table-cell>
          <table:table-cell office:value-type="string" table:style-name="ce8">
            <text:p>宥辰文化事業</text:p>
          </table:table-cell>
          <table:table-cell office:value-type="float" office:value="9789868583917" table:style-name="ce12">
            <text:p>9789868583917</text:p>
          </table:table-cell>
          <table:table-cell office:value-type="string" office:string-value="館藏連結" table:formula="of:=IF([.H109]=&quot;&quot;;HYPERLINK(&quot;https://hylib.must.edu.tw/bookSearchList.do?searchtype=simplesearch&amp;search_field=FullText&amp;search_input=&quot;&amp;[.E109];&quot;館藏連結&quot;);HYPERLINK(&quot;https://hylib.must.edu.tw/bookSearchList.do?searchtype=simplesearch&amp;execodeHidden=true&amp;execode=&amp;search_field=ISBN&amp;search_input=&quot;&amp;[.H109];&quot;館藏連結&quot;))" table:style-name="ce8">
            <text:p>館藏連結</text:p>
          </table:table-cell>
          <table:table-cell table:number-columns-repeated="16375"/>
        </table:table-row>
        <table:table-row table:style-name="ro2">
          <table:table-cell office:value-type="string" table:style-name="ce8">
            <text:p>劉馨隆</text:p>
          </table:table-cell>
          <table:table-cell office:value-type="string" table:style-name="ce9">
            <text:p>休閒事業管理系</text:p>
          </table:table-cell>
          <table:table-cell office:value-type="string" table:style-name="ce9">
            <text:p>四技休三乙</text:p>
          </table:table-cell>
          <table:table-cell office:value-type="string" table:style-name="ce9">
            <text:p>博弈娛樂事業概論</text:p>
          </table:table-cell>
          <table:table-cell office:value-type="string" table:style-name="ce9">
            <text:p>博奕事業概論與實務</text:p>
          </table:table-cell>
          <table:table-cell office:value-type="string" table:style-name="ce8">
            <text:p>楊筠芃</text:p>
          </table:table-cell>
          <table:table-cell office:value-type="string" table:style-name="ce8">
            <text:p>五南</text:p>
          </table:table-cell>
          <table:table-cell office:value-type="float" office:value="9789571157580" table:style-name="ce12">
            <text:p>9789571157580</text:p>
          </table:table-cell>
          <table:table-cell office:value-type="string" office:string-value="館藏連結" table:formula="of:=IF([.H110]=&quot;&quot;;HYPERLINK(&quot;https://hylib.must.edu.tw/bookSearchList.do?searchtype=simplesearch&amp;search_field=FullText&amp;search_input=&quot;&amp;[.E110];&quot;館藏連結&quot;);HYPERLINK(&quot;https://hylib.must.edu.tw/bookSearchList.do?searchtype=simplesearch&amp;execodeHidden=true&amp;execode=&amp;search_field=ISBN&amp;search_input=&quot;&amp;[.H110];&quot;館藏連結&quot;))" table:style-name="ce8">
            <text:p>館藏連結</text:p>
          </table:table-cell>
          <table:table-cell table:number-columns-repeated="16375"/>
        </table:table-row>
        <table:table-row table:style-name="ro1">
          <table:table-cell office:value-type="string" table:style-name="ce8">
            <text:p>丁逸</text:p>
          </table:table-cell>
          <table:table-cell office:value-type="string" table:style-name="ce9">
            <text:p>化學工程與材料科技系</text:p>
          </table:table-cell>
          <table:table-cell office:value-type="string" table:style-name="ce9">
            <text:p>四技化材一甲</text:p>
          </table:table-cell>
          <table:table-cell office:value-type="string" table:style-name="ce9">
            <text:p>物理實驗(一)</text:p>
          </table:table-cell>
          <table:table-cell office:value-type="string" table:style-name="ce9">
            <text:p>物理實驗(全)</text:p>
          </table:table-cell>
          <table:table-cell office:value-type="string" table:style-name="ce8">
            <text:p>丁逸,蔣大鵬著</text:p>
          </table:table-cell>
          <table:table-cell office:value-type="string" table:style-name="ce8">
            <text:p>今古文化</text:p>
          </table:table-cell>
          <table:table-cell office:value-type="float" office:value="9789578822870" table:style-name="ce12">
            <text:p>9789578822870</text:p>
          </table:table-cell>
          <table:table-cell office:value-type="string" office:string-value="館藏連結" table:formula="of:=IF([.H111]=&quot;&quot;;HYPERLINK(&quot;https://hylib.must.edu.tw/bookSearchList.do?searchtype=simplesearch&amp;search_field=FullText&amp;search_input=&quot;&amp;[.E111];&quot;館藏連結&quot;);HYPERLINK(&quot;https://hylib.must.edu.tw/bookSearchList.do?searchtype=simplesearch&amp;execodeHidden=true&amp;execode=&amp;search_field=ISBN&amp;search_input=&quot;&amp;[.H111];&quot;館藏連結&quot;))" table:style-name="ce8">
            <text:p>館藏連結</text:p>
          </table:table-cell>
          <table:table-cell table:number-columns-repeated="16375"/>
        </table:table-row>
        <table:table-row table:style-name="ro1">
          <table:table-cell office:value-type="string" table:style-name="ce8">
            <text:p>丁逸</text:p>
          </table:table-cell>
          <table:table-cell office:value-type="string" table:style-name="ce9">
            <text:p>機械工程系</text:p>
          </table:table-cell>
          <table:table-cell office:value-type="string" table:style-name="ce9">
            <text:p>四技機一乙</text:p>
          </table:table-cell>
          <table:table-cell office:value-type="string" table:style-name="ce9">
            <text:p>物理實驗(一)</text:p>
          </table:table-cell>
          <table:table-cell office:value-type="string" table:style-name="ce9">
            <text:p>物理實驗(全)</text:p>
          </table:table-cell>
          <table:table-cell office:value-type="string" table:style-name="ce8">
            <text:p>丁逸,蔣大鵬著</text:p>
          </table:table-cell>
          <table:table-cell office:value-type="string" table:style-name="ce8">
            <text:p>今古文化</text:p>
          </table:table-cell>
          <table:table-cell office:value-type="float" office:value="9789578822870" table:style-name="ce12">
            <text:p>9789578822870</text:p>
          </table:table-cell>
          <table:table-cell office:value-type="string" office:string-value="館藏連結" table:formula="of:=IF([.H112]=&quot;&quot;;HYPERLINK(&quot;https://hylib.must.edu.tw/bookSearchList.do?searchtype=simplesearch&amp;search_field=FullText&amp;search_input=&quot;&amp;[.E112];&quot;館藏連結&quot;);HYPERLINK(&quot;https://hylib.must.edu.tw/bookSearchList.do?searchtype=simplesearch&amp;execodeHidden=true&amp;execode=&amp;search_field=ISBN&amp;search_input=&quot;&amp;[.H112];&quot;館藏連結&quot;))" table:style-name="ce8">
            <text:p>館藏連結</text:p>
          </table:table-cell>
          <table:table-cell table:number-columns-repeated="16375"/>
        </table:table-row>
        <table:table-row table:style-name="ro1">
          <table:table-cell office:value-type="string" table:style-name="ce8">
            <text:p>丁逸</text:p>
          </table:table-cell>
          <table:table-cell office:value-type="string" table:style-name="ce9">
            <text:p>光電系統工程系</text:p>
          </table:table-cell>
          <table:table-cell office:value-type="string" table:style-name="ce9">
            <text:p>四技光一甲</text:p>
          </table:table-cell>
          <table:table-cell office:value-type="string" table:style-name="ce9">
            <text:p>物理實驗(一)</text:p>
          </table:table-cell>
          <table:table-cell office:value-type="string" table:style-name="ce9">
            <text:p>物理實驗(全)</text:p>
          </table:table-cell>
          <table:table-cell office:value-type="string" table:style-name="ce8">
            <text:p>丁逸,蔣大鵬著</text:p>
          </table:table-cell>
          <table:table-cell office:value-type="string" table:style-name="ce8">
            <text:p>今古文化</text:p>
          </table:table-cell>
          <table:table-cell office:value-type="float" office:value="9789578822870" table:style-name="ce12">
            <text:p>9789578822870</text:p>
          </table:table-cell>
          <table:table-cell office:value-type="string" office:string-value="館藏連結" table:formula="of:=IF([.H113]=&quot;&quot;;HYPERLINK(&quot;https://hylib.must.edu.tw/bookSearchList.do?searchtype=simplesearch&amp;search_field=FullText&amp;search_input=&quot;&amp;[.E113];&quot;館藏連結&quot;);HYPERLINK(&quot;https://hylib.must.edu.tw/bookSearchList.do?searchtype=simplesearch&amp;execodeHidden=true&amp;execode=&amp;search_field=ISBN&amp;search_input=&quot;&amp;[.H113];&quot;館藏連結&quot;))" table:style-name="ce8">
            <text:p>館藏連結</text:p>
          </table:table-cell>
          <table:table-cell table:number-columns-repeated="16375"/>
        </table:table-row>
        <table:table-row table:style-name="ro2">
          <table:table-cell office:value-type="string" table:style-name="ce8">
            <text:p>謝秉澂</text:p>
          </table:table-cell>
          <table:table-cell office:value-type="string" table:style-name="ce9">
            <text:p>機械工程系</text:p>
          </table:table-cell>
          <table:table-cell office:value-type="string" table:style-name="ce9">
            <text:p>四技機四乙</text:p>
          </table:table-cell>
          <table:table-cell office:value-type="string" table:style-name="ce9">
            <text:p>量測與自動化應用</text:p>
          </table:table-cell>
          <table:table-cell office:value-type="string" table:style-name="ce9">
            <text:p>自動化概論(10633)</text:p>
          </table:table-cell>
          <table:table-cell office:value-type="string" table:style-name="ce8">
            <text:p>郭興家著</text:p>
          </table:table-cell>
          <table:table-cell office:value-type="string" table:style-name="ce8">
            <text:p>高立</text:p>
          </table:table-cell>
          <table:table-cell office:value-type="float" office:value="9789864121687" table:style-name="ce12">
            <text:p>9789864121687</text:p>
          </table:table-cell>
          <table:table-cell office:value-type="string" office:string-value="館藏連結" table:formula="of:=IF([.H114]=&quot;&quot;;HYPERLINK(&quot;https://hylib.must.edu.tw/bookSearchList.do?searchtype=simplesearch&amp;search_field=FullText&amp;search_input=&quot;&amp;[.E114];&quot;館藏連結&quot;);HYPERLINK(&quot;https://hylib.must.edu.tw/bookSearchList.do?searchtype=simplesearch&amp;execodeHidden=true&amp;execode=&amp;search_field=ISBN&amp;search_input=&quot;&amp;[.H114];&quot;館藏連結&quot;))" table:style-name="ce8">
            <text:p>館藏連結</text:p>
          </table:table-cell>
          <table:table-cell table:number-columns-repeated="16375"/>
        </table:table-row>
        <table:table-row table:style-name="ro1">
          <table:table-cell office:value-type="string" table:style-name="ce8">
            <text:p>林致遠</text:p>
          </table:table-cell>
          <table:table-cell office:value-type="string" table:style-name="ce9">
            <text:p>休閒事業管理系</text:p>
          </table:table-cell>
          <table:table-cell office:value-type="string" table:style-name="ce9">
            <text:p>四技休四甲</text:p>
          </table:table-cell>
          <table:table-cell office:value-type="string" table:style-name="ce9">
            <text:p>觀光溫泉學</text:p>
          </table:table-cell>
          <table:table-cell office:value-type="string" table:style-name="ce9">
            <text:p>休閒溫泉學</text:p>
          </table:table-cell>
          <table:table-cell office:value-type="string" table:style-name="ce8">
            <text:p>陳文福等5人</text:p>
          </table:table-cell>
          <table:table-cell office:value-type="string" table:style-name="ce8">
            <text:p>華都文化</text:p>
          </table:table-cell>
          <table:table-cell office:value-type="float" office:value="9789866860751" table:style-name="ce12">
            <text:p>9789866860751</text:p>
          </table:table-cell>
          <table:table-cell office:value-type="string" office:string-value="館藏連結" table:formula="of:=IF([.H115]=&quot;&quot;;HYPERLINK(&quot;https://hylib.must.edu.tw/bookSearchList.do?searchtype=simplesearch&amp;search_field=FullText&amp;search_input=&quot;&amp;[.E115];&quot;館藏連結&quot;);HYPERLINK(&quot;https://hylib.must.edu.tw/bookSearchList.do?searchtype=simplesearch&amp;execodeHidden=true&amp;execode=&amp;search_field=ISBN&amp;search_input=&quot;&amp;[.H115];&quot;館藏連結&quot;))" table:style-name="ce8">
            <text:p>館藏連結</text:p>
          </table:table-cell>
          <table:table-cell table:number-columns-repeated="16375"/>
        </table:table-row>
        <table:table-row table:style-name="ro1">
          <table:table-cell office:value-type="string" table:style-name="ce8">
            <text:p>林致遠</text:p>
          </table:table-cell>
          <table:table-cell office:value-type="string" table:style-name="ce9">
            <text:p>休閒事業管理系</text:p>
          </table:table-cell>
          <table:table-cell office:value-type="string" table:style-name="ce9">
            <text:p>四技休四甲</text:p>
          </table:table-cell>
          <table:table-cell office:value-type="string" table:style-name="ce9">
            <text:p>觀光溫泉學</text:p>
          </table:table-cell>
          <table:table-cell office:value-type="string" table:style-name="ce9">
            <text:p>休閒溫泉學</text:p>
          </table:table-cell>
          <table:table-cell office:value-type="string" table:style-name="ce8">
            <text:p>陳文福等5人</text:p>
          </table:table-cell>
          <table:table-cell office:value-type="string" table:style-name="ce8">
            <text:p>華都文化</text:p>
          </table:table-cell>
          <table:table-cell office:value-type="float" office:value="9789866860751" table:style-name="ce12">
            <text:p>9789866860751</text:p>
          </table:table-cell>
          <table:table-cell office:value-type="string" office:string-value="館藏連結" table:formula="of:=IF([.H116]=&quot;&quot;;HYPERLINK(&quot;https://hylib.must.edu.tw/bookSearchList.do?searchtype=simplesearch&amp;search_field=FullText&amp;search_input=&quot;&amp;[.E116];&quot;館藏連結&quot;);HYPERLINK(&quot;https://hylib.must.edu.tw/bookSearchList.do?searchtype=simplesearch&amp;execodeHidden=true&amp;execode=&amp;search_field=ISBN&amp;search_input=&quot;&amp;[.H116];&quot;館藏連結&quot;))" table:style-name="ce8">
            <text:p>館藏連結</text:p>
          </table:table-cell>
          <table:table-cell table:number-columns-repeated="16375"/>
        </table:table-row>
        <table:table-row table:style-name="ro1">
          <table:table-cell office:value-type="string" table:style-name="ce8">
            <text:p>林致遠</text:p>
          </table:table-cell>
          <table:table-cell office:value-type="string" table:style-name="ce9">
            <text:p>休閒事業管理系</text:p>
          </table:table-cell>
          <table:table-cell office:value-type="string" table:style-name="ce9">
            <text:p>四技休四乙</text:p>
          </table:table-cell>
          <table:table-cell office:value-type="string" table:style-name="ce9">
            <text:p>觀光溫泉學</text:p>
          </table:table-cell>
          <table:table-cell office:value-type="string" table:style-name="ce9">
            <text:p>休閒溫泉學</text:p>
          </table:table-cell>
          <table:table-cell office:value-type="string" table:style-name="ce8">
            <text:p>陳文福等5人</text:p>
          </table:table-cell>
          <table:table-cell office:value-type="string" table:style-name="ce8">
            <text:p>華都文化</text:p>
          </table:table-cell>
          <table:table-cell office:value-type="float" office:value="9789866860751" table:style-name="ce12">
            <text:p>9789866860751</text:p>
          </table:table-cell>
          <table:table-cell office:value-type="string" office:string-value="館藏連結" table:formula="of:=IF([.H117]=&quot;&quot;;HYPERLINK(&quot;https://hylib.must.edu.tw/bookSearchList.do?searchtype=simplesearch&amp;search_field=FullText&amp;search_input=&quot;&amp;[.E117];&quot;館藏連結&quot;);HYPERLINK(&quot;https://hylib.must.edu.tw/bookSearchList.do?searchtype=simplesearch&amp;execodeHidden=true&amp;execode=&amp;search_field=ISBN&amp;search_input=&quot;&amp;[.H117];&quot;館藏連結&quot;))" table:style-name="ce8">
            <text:p>館藏連結</text:p>
          </table:table-cell>
          <table:table-cell table:number-columns-repeated="16375"/>
        </table:table-row>
        <table:table-row table:style-name="ro1">
          <table:table-cell office:value-type="string" table:style-name="ce8">
            <text:p>楊琮泰</text:p>
          </table:table-cell>
          <table:table-cell office:value-type="string" table:style-name="ce9">
            <text:p>休閒事業管理系</text:p>
          </table:table-cell>
          <table:table-cell office:value-type="string" table:style-name="ce9">
            <text:p>四技休四甲</text:p>
          </table:table-cell>
          <table:table-cell office:value-type="string" table:style-name="ce9">
            <text:p>觀光溫泉學</text:p>
          </table:table-cell>
          <table:table-cell office:value-type="string" table:style-name="ce9">
            <text:p>休閒溫泉學</text:p>
          </table:table-cell>
          <table:table-cell office:value-type="string" table:style-name="ce8">
            <text:p>陳文福等5人</text:p>
          </table:table-cell>
          <table:table-cell office:value-type="string" table:style-name="ce8">
            <text:p>華都文化</text:p>
          </table:table-cell>
          <table:table-cell office:value-type="float" office:value="9789866860751" table:style-name="ce12">
            <text:p>9789866860751</text:p>
          </table:table-cell>
          <table:table-cell office:value-type="string" office:string-value="館藏連結" table:formula="of:=IF([.H118]=&quot;&quot;;HYPERLINK(&quot;https://hylib.must.edu.tw/bookSearchList.do?searchtype=simplesearch&amp;search_field=FullText&amp;search_input=&quot;&amp;[.E118];&quot;館藏連結&quot;);HYPERLINK(&quot;https://hylib.must.edu.tw/bookSearchList.do?searchtype=simplesearch&amp;execodeHidden=true&amp;execode=&amp;search_field=ISBN&amp;search_input=&quot;&amp;[.H118];&quot;館藏連結&quot;))" table:style-name="ce8">
            <text:p>館藏連結</text:p>
          </table:table-cell>
          <table:table-cell table:number-columns-repeated="16375"/>
        </table:table-row>
        <table:table-row table:style-name="ro1">
          <table:table-cell office:value-type="string" table:style-name="ce8">
            <text:p>陳建成</text:p>
          </table:table-cell>
          <table:table-cell office:value-type="string" table:style-name="ce9">
            <text:p>土木工程與環境資源管理系</text:p>
          </table:table-cell>
          <table:table-cell office:value-type="string" table:style-name="ce9">
            <text:p>四技土環四甲</text:p>
          </table:table-cell>
          <table:table-cell office:value-type="string" table:style-name="ce9">
            <text:p>工程法律</text:p>
          </table:table-cell>
          <table:table-cell office:value-type="string" table:style-name="ce9">
            <text:p>工程與法律</text:p>
          </table:table-cell>
          <table:table-cell office:value-type="string" table:style-name="ce8">
            <text:p>陳櫻琴</text:p>
          </table:table-cell>
          <table:table-cell office:value-type="string" table:style-name="ce8">
            <text:p>新文京開發</text:p>
          </table:table-cell>
          <table:table-cell office:value-type="float" office:value="9789861506074" table:style-name="ce12">
            <text:p>9789861506074</text:p>
          </table:table-cell>
          <table:table-cell office:value-type="string" office:string-value="館藏連結" table:formula="of:=IF([.H119]=&quot;&quot;;HYPERLINK(&quot;https://hylib.must.edu.tw/bookSearchList.do?searchtype=simplesearch&amp;search_field=FullText&amp;search_input=&quot;&amp;[.E119];&quot;館藏連結&quot;);HYPERLINK(&quot;https://hylib.must.edu.tw/bookSearchList.do?searchtype=simplesearch&amp;execodeHidden=true&amp;execode=&amp;search_field=ISBN&amp;search_input=&quot;&amp;[.H119];&quot;館藏連結&quot;))" table:style-name="ce8">
            <text:p>館藏連結</text:p>
          </table:table-cell>
          <table:table-cell table:number-columns-repeated="16375"/>
        </table:table-row>
        <table:table-row table:style-name="ro1">
          <table:table-cell office:value-type="string" table:style-name="ce8">
            <text:p>蔡佩蓉</text:p>
          </table:table-cell>
          <table:table-cell office:value-type="string" table:style-name="ce9">
            <text:p>機械工程系</text:p>
          </table:table-cell>
          <table:table-cell office:value-type="string" table:style-name="ce9">
            <text:p>四技機二乙</text:p>
          </table:table-cell>
          <table:table-cell office:value-type="string" table:style-name="ce9">
            <text:p>科技英文(一)</text:p>
          </table:table-cell>
          <table:table-cell office:value-type="string" table:style-name="ce9">
            <text:p>Tech Talk Pre-Intermedite Student's Book</text:p>
          </table:table-cell>
          <table:table-cell office:value-type="string" table:style-name="ce8">
            <text:p>VickiHollett&amp;JohnSydes</text:p>
          </table:table-cell>
          <table:table-cell office:value-type="string" table:style-name="ce8">
            <text:p>OxfordUniversityPress</text:p>
          </table:table-cell>
          <table:table-cell office:value-type="float" office:value="9780194574587" table:style-name="ce12">
            <text:p>9780194574587</text:p>
          </table:table-cell>
          <table:table-cell office:value-type="string" office:string-value="館藏連結" table:formula="of:=IF([.H120]=&quot;&quot;;HYPERLINK(&quot;https://hylib.must.edu.tw/bookSearchList.do?searchtype=simplesearch&amp;search_field=FullText&amp;search_input=&quot;&amp;[.E120];&quot;館藏連結&quot;);HYPERLINK(&quot;https://hylib.must.edu.tw/bookSearchList.do?searchtype=simplesearch&amp;execodeHidden=true&amp;execode=&amp;search_field=ISBN&amp;search_input=&quot;&amp;[.H120];&quot;館藏連結&quot;))" table:style-name="ce8">
            <text:p>館藏連結</text:p>
          </table:table-cell>
          <table:table-cell table:number-columns-repeated="16375"/>
        </table:table-row>
        <table:table-row table:style-name="ro1">
          <table:table-cell office:value-type="string" table:style-name="ce8">
            <text:p>李孟倫</text:p>
          </table:table-cell>
          <table:table-cell office:value-type="string" table:style-name="ce9">
            <text:p>機械工程系</text:p>
          </table:table-cell>
          <table:table-cell office:value-type="string" table:style-name="ce9">
            <text:p>四技機二甲</text:p>
          </table:table-cell>
          <table:table-cell office:value-type="string" table:style-name="ce9">
            <text:p>科技英文(一)</text:p>
          </table:table-cell>
          <table:table-cell office:value-type="string" table:style-name="ce9">
            <text:p>Tech Talk Pre-Intermedite Student's Book</text:p>
          </table:table-cell>
          <table:table-cell office:value-type="string" table:style-name="ce8">
            <text:p>VickiHollett,JohnSydes</text:p>
          </table:table-cell>
          <table:table-cell office:value-type="string" table:style-name="ce8">
            <text:p>OxfordUniversityPress</text:p>
          </table:table-cell>
          <table:table-cell office:value-type="float" office:value="9780194574587" table:style-name="ce12">
            <text:p>9780194574587</text:p>
          </table:table-cell>
          <table:table-cell office:value-type="string" office:string-value="館藏連結" table:formula="of:=IF([.H121]=&quot;&quot;;HYPERLINK(&quot;https://hylib.must.edu.tw/bookSearchList.do?searchtype=simplesearch&amp;search_field=FullText&amp;search_input=&quot;&amp;[.E121];&quot;館藏連結&quot;);HYPERLINK(&quot;https://hylib.must.edu.tw/bookSearchList.do?searchtype=simplesearch&amp;execodeHidden=true&amp;execode=&amp;search_field=ISBN&amp;search_input=&quot;&amp;[.H121];&quot;館藏連結&quot;))" table:style-name="ce8">
            <text:p>館藏連結</text:p>
          </table:table-cell>
          <table:table-cell table:number-columns-repeated="16375"/>
        </table:table-row>
        <table:table-row table:style-name="ro1">
          <table:table-cell office:value-type="string" table:style-name="ce8">
            <text:p>楊惠筠</text:p>
          </table:table-cell>
          <table:table-cell office:value-type="string" table:style-name="ce9">
            <text:p>化學工程與材料科技系</text:p>
          </table:table-cell>
          <table:table-cell office:value-type="string" table:style-name="ce9">
            <text:p>四技化材二甲</text:p>
          </table:table-cell>
          <table:table-cell office:value-type="string" table:style-name="ce9">
            <text:p>科技英文(一)</text:p>
          </table:table-cell>
          <table:table-cell office:value-type="string" table:style-name="ce9">
            <text:p>Tech Talk Pre-Intermedite Student's Book</text:p>
          </table:table-cell>
          <table:table-cell office:value-type="string" table:style-name="ce8">
            <text:p>VickiHollett&amp;JohnSydes</text:p>
          </table:table-cell>
          <table:table-cell office:value-type="string" table:style-name="ce8">
            <text:p>OxfordUniversityExpress</text:p>
          </table:table-cell>
          <table:table-cell office:value-type="float" office:value="9780194574587" table:style-name="ce12">
            <text:p>9780194574587</text:p>
          </table:table-cell>
          <table:table-cell office:value-type="string" office:string-value="館藏連結" table:formula="of:=IF([.H122]=&quot;&quot;;HYPERLINK(&quot;https://hylib.must.edu.tw/bookSearchList.do?searchtype=simplesearch&amp;search_field=FullText&amp;search_input=&quot;&amp;[.E122];&quot;館藏連結&quot;);HYPERLINK(&quot;https://hylib.must.edu.tw/bookSearchList.do?searchtype=simplesearch&amp;execodeHidden=true&amp;execode=&amp;search_field=ISBN&amp;search_input=&quot;&amp;[.H122];&quot;館藏連結&quot;))" table:style-name="ce8">
            <text:p>館藏連結</text:p>
          </table:table-cell>
          <table:table-cell table:number-columns-repeated="16375"/>
        </table:table-row>
        <table:table-row table:style-name="ro1">
          <table:table-cell office:value-type="string" table:style-name="ce8">
            <text:p>王惠亞</text:p>
          </table:table-cell>
          <table:table-cell office:value-type="string" table:style-name="ce9">
            <text:p>化妝品應用學士學位學程</text:p>
          </table:table-cell>
          <table:table-cell office:value-type="string" table:style-name="ce9">
            <text:p>四技妝品二甲</text:p>
          </table:table-cell>
          <table:table-cell office:value-type="string" table:style-name="ce9">
            <text:p>科技英文(一)</text:p>
          </table:table-cell>
          <table:table-cell office:value-type="string" table:style-name="ce9">
            <text:p>Tech Talk Intermedite Student Book</text:p>
          </table:table-cell>
          <table:table-cell office:value-type="string" table:style-name="ce8">
            <text:p>VickiHollett</text:p>
          </table:table-cell>
          <table:table-cell office:value-type="string" table:style-name="ce8">
            <text:p>Oxford</text:p>
          </table:table-cell>
          <table:table-cell office:value-type="float" office:value="9780194575416" table:style-name="ce12">
            <text:p>9780194575416</text:p>
          </table:table-cell>
          <table:table-cell office:value-type="string" office:string-value="館藏連結" table:formula="of:=IF([.H123]=&quot;&quot;;HYPERLINK(&quot;https://hylib.must.edu.tw/bookSearchList.do?searchtype=simplesearch&amp;search_field=FullText&amp;search_input=&quot;&amp;[.E123];&quot;館藏連結&quot;);HYPERLINK(&quot;https://hylib.must.edu.tw/bookSearchList.do?searchtype=simplesearch&amp;execodeHidden=true&amp;execode=&amp;search_field=ISBN&amp;search_input=&quot;&amp;[.H123];&quot;館藏連結&quot;))" table:style-name="ce8">
            <text:p>館藏連結</text:p>
          </table:table-cell>
          <table:table-cell table:number-columns-repeated="16375"/>
        </table:table-row>
        <table:table-row table:style-name="ro1">
          <table:table-cell office:value-type="string" table:style-name="ce8">
            <text:p>王惠亞</text:p>
          </table:table-cell>
          <table:table-cell office:value-type="string" table:style-name="ce9">
            <text:p>電機工程系</text:p>
          </table:table-cell>
          <table:table-cell office:value-type="string" table:style-name="ce9">
            <text:p>四技電二丙</text:p>
          </table:table-cell>
          <table:table-cell office:value-type="string" table:style-name="ce9">
            <text:p>科技英文(一)</text:p>
          </table:table-cell>
          <table:table-cell office:value-type="string" table:style-name="ce9">
            <text:p>Tech Talk Intermedite Student Book</text:p>
          </table:table-cell>
          <table:table-cell office:value-type="string" table:style-name="ce8">
            <text:p>VickiHollett</text:p>
          </table:table-cell>
          <table:table-cell office:value-type="string" table:style-name="ce8">
            <text:p>Oxford</text:p>
          </table:table-cell>
          <table:table-cell office:value-type="float" office:value="9780194575416" table:style-name="ce12">
            <text:p>9780194575416</text:p>
          </table:table-cell>
          <table:table-cell office:value-type="string" office:string-value="館藏連結" table:formula="of:=IF([.H124]=&quot;&quot;;HYPERLINK(&quot;https://hylib.must.edu.tw/bookSearchList.do?searchtype=simplesearch&amp;search_field=FullText&amp;search_input=&quot;&amp;[.E124];&quot;館藏連結&quot;);HYPERLINK(&quot;https://hylib.must.edu.tw/bookSearchList.do?searchtype=simplesearch&amp;execodeHidden=true&amp;execode=&amp;search_field=ISBN&amp;search_input=&quot;&amp;[.H124];&quot;館藏連結&quot;))" table:style-name="ce8">
            <text:p>館藏連結</text:p>
          </table:table-cell>
          <table:table-cell table:number-columns-repeated="16375"/>
        </table:table-row>
        <table:table-row table:style-name="ro2">
          <table:table-cell office:value-type="string" table:style-name="ce8">
            <text:p>蔡健忠</text:p>
          </table:table-cell>
          <table:table-cell office:value-type="string" table:style-name="ce9">
            <text:p>光電系統工程系</text:p>
          </table:table-cell>
          <table:table-cell office:value-type="string" table:style-name="ce9">
            <text:p>四國際產專光電一丙</text:p>
          </table:table-cell>
          <table:table-cell office:value-type="string" table:style-name="ce9">
            <text:p>電路學</text:p>
          </table:table-cell>
          <table:table-cell office:value-type="string" table:style-name="ce9">
            <text:p>基本電學(circuitanalysis:theoryandpractice)</text:p>
          </table:table-cell>
          <table:table-cell office:value-type="string" table:style-name="ce8">
            <text:p>Robbins,Miller</text:p>
          </table:table-cell>
          <table:table-cell office:value-type="string" table:style-name="ce8">
            <text:p>高立</text:p>
          </table:table-cell>
          <table:table-cell office:value-type="float" office:value="9789866637575" table:style-name="ce12">
            <text:p>9789866637575</text:p>
          </table:table-cell>
          <table:table-cell office:value-type="string" office:string-value="館藏連結" table:formula="of:=IF([.H125]=&quot;&quot;;HYPERLINK(&quot;https://hylib.must.edu.tw/bookSearchList.do?searchtype=simplesearch&amp;search_field=FullText&amp;search_input=&quot;&amp;[.E125];&quot;館藏連結&quot;);HYPERLINK(&quot;https://hylib.must.edu.tw/bookSearchList.do?searchtype=simplesearch&amp;execodeHidden=true&amp;execode=&amp;search_field=ISBN&amp;search_input=&quot;&amp;[.H125];&quot;館藏連結&quot;))" table:style-name="ce8">
            <text:p>館藏連結</text:p>
          </table:table-cell>
          <table:table-cell table:number-columns-repeated="16375"/>
        </table:table-row>
        <table:table-row table:style-name="ro1">
          <table:table-cell office:value-type="string" table:style-name="ce8">
            <text:p>王貴梅</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26]=&quot;&quot;;HYPERLINK(&quot;https://hylib.must.edu.tw/bookSearchList.do?searchtype=simplesearch&amp;search_field=FullText&amp;search_input=&quot;&amp;[.E126];&quot;館藏連結&quot;);HYPERLINK(&quot;https://hylib.must.edu.tw/bookSearchList.do?searchtype=simplesearch&amp;execodeHidden=true&amp;execode=&amp;search_field=ISBN&amp;search_input=&quot;&amp;[.H126];&quot;館藏連結&quot;))" table:style-name="ce8">
            <text:p>館藏連結</text:p>
          </table:table-cell>
          <table:table-cell table:number-columns-repeated="16375"/>
        </table:table-row>
        <table:table-row table:style-name="ro1">
          <table:table-cell office:value-type="string" table:style-name="ce8">
            <text:p>王貴梅</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27]=&quot;&quot;;HYPERLINK(&quot;https://hylib.must.edu.tw/bookSearchList.do?searchtype=simplesearch&amp;search_field=FullText&amp;search_input=&quot;&amp;[.E127];&quot;館藏連結&quot;);HYPERLINK(&quot;https://hylib.must.edu.tw/bookSearchList.do?searchtype=simplesearch&amp;execodeHidden=true&amp;execode=&amp;search_field=ISBN&amp;search_input=&quot;&amp;[.H127];&quot;館藏連結&quot;))" table:style-name="ce8">
            <text:p>館藏連結</text:p>
          </table:table-cell>
          <table:table-cell table:number-columns-repeated="16375"/>
        </table:table-row>
        <table:table-row table:style-name="ro1">
          <table:table-cell office:value-type="string" table:style-name="ce8">
            <text:p>王賢崙</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28]=&quot;&quot;;HYPERLINK(&quot;https://hylib.must.edu.tw/bookSearchList.do?searchtype=simplesearch&amp;search_field=FullText&amp;search_input=&quot;&amp;[.E128];&quot;館藏連結&quot;);HYPERLINK(&quot;https://hylib.must.edu.tw/bookSearchList.do?searchtype=simplesearch&amp;execodeHidden=true&amp;execode=&amp;search_field=ISBN&amp;search_input=&quot;&amp;[.H128];&quot;館藏連結&quot;))" table:style-name="ce8">
            <text:p>館藏連結</text:p>
          </table:table-cell>
          <table:table-cell table:number-columns-repeated="16375"/>
        </table:table-row>
        <table:table-row table:style-name="ro1">
          <table:table-cell office:value-type="string" table:style-name="ce8">
            <text:p>王賢崙</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29]=&quot;&quot;;HYPERLINK(&quot;https://hylib.must.edu.tw/bookSearchList.do?searchtype=simplesearch&amp;search_field=FullText&amp;search_input=&quot;&amp;[.E129];&quot;館藏連結&quot;);HYPERLINK(&quot;https://hylib.must.edu.tw/bookSearchList.do?searchtype=simplesearch&amp;execodeHidden=true&amp;execode=&amp;search_field=ISBN&amp;search_input=&quot;&amp;[.H129];&quot;館藏連結&quot;))" table:style-name="ce8">
            <text:p>館藏連結</text:p>
          </table:table-cell>
          <table:table-cell table:number-columns-repeated="16375"/>
        </table:table-row>
        <table:table-row table:style-name="ro1">
          <table:table-cell office:value-type="string" table:style-name="ce8">
            <text:p>朱希亮</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0]=&quot;&quot;;HYPERLINK(&quot;https://hylib.must.edu.tw/bookSearchList.do?searchtype=simplesearch&amp;search_field=FullText&amp;search_input=&quot;&amp;[.E130];&quot;館藏連結&quot;);HYPERLINK(&quot;https://hylib.must.edu.tw/bookSearchList.do?searchtype=simplesearch&amp;execodeHidden=true&amp;execode=&amp;search_field=ISBN&amp;search_input=&quot;&amp;[.H130];&quot;館藏連結&quot;))" table:style-name="ce8">
            <text:p>館藏連結</text:p>
          </table:table-cell>
          <table:table-cell table:number-columns-repeated="16375"/>
        </table:table-row>
        <table:table-row table:style-name="ro1">
          <table:table-cell office:value-type="string" table:style-name="ce8">
            <text:p>朱希亮</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1]=&quot;&quot;;HYPERLINK(&quot;https://hylib.must.edu.tw/bookSearchList.do?searchtype=simplesearch&amp;search_field=FullText&amp;search_input=&quot;&amp;[.E131];&quot;館藏連結&quot;);HYPERLINK(&quot;https://hylib.must.edu.tw/bookSearchList.do?searchtype=simplesearch&amp;execodeHidden=true&amp;execode=&amp;search_field=ISBN&amp;search_input=&quot;&amp;[.H131];&quot;館藏連結&quot;))" table:style-name="ce8">
            <text:p>館藏連結</text:p>
          </table:table-cell>
          <table:table-cell table:number-columns-repeated="16375"/>
        </table:table-row>
        <table:table-row table:style-name="ro1">
          <table:table-cell office:value-type="string" table:style-name="ce8">
            <text:p>吳佩倫</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2]=&quot;&quot;;HYPERLINK(&quot;https://hylib.must.edu.tw/bookSearchList.do?searchtype=simplesearch&amp;search_field=FullText&amp;search_input=&quot;&amp;[.E132];&quot;館藏連結&quot;);HYPERLINK(&quot;https://hylib.must.edu.tw/bookSearchList.do?searchtype=simplesearch&amp;execodeHidden=true&amp;execode=&amp;search_field=ISBN&amp;search_input=&quot;&amp;[.H132];&quot;館藏連結&quot;))" table:style-name="ce8">
            <text:p>館藏連結</text:p>
          </table:table-cell>
          <table:table-cell table:number-columns-repeated="16375"/>
        </table:table-row>
        <table:table-row table:style-name="ro1">
          <table:table-cell office:value-type="string" table:style-name="ce8">
            <text:p>吳佩倫</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3]=&quot;&quot;;HYPERLINK(&quot;https://hylib.must.edu.tw/bookSearchList.do?searchtype=simplesearch&amp;search_field=FullText&amp;search_input=&quot;&amp;[.E133];&quot;館藏連結&quot;);HYPERLINK(&quot;https://hylib.must.edu.tw/bookSearchList.do?searchtype=simplesearch&amp;execodeHidden=true&amp;execode=&amp;search_field=ISBN&amp;search_input=&quot;&amp;[.H133];&quot;館藏連結&quot;))" table:style-name="ce8">
            <text:p>館藏連結</text:p>
          </table:table-cell>
          <table:table-cell table:number-columns-repeated="16375"/>
        </table:table-row>
        <table:table-row table:style-name="ro1">
          <table:table-cell office:value-type="string" table:style-name="ce8">
            <text:p>李俊德</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4]=&quot;&quot;;HYPERLINK(&quot;https://hylib.must.edu.tw/bookSearchList.do?searchtype=simplesearch&amp;search_field=FullText&amp;search_input=&quot;&amp;[.E134];&quot;館藏連結&quot;);HYPERLINK(&quot;https://hylib.must.edu.tw/bookSearchList.do?searchtype=simplesearch&amp;execodeHidden=true&amp;execode=&amp;search_field=ISBN&amp;search_input=&quot;&amp;[.H134];&quot;館藏連結&quot;))" table:style-name="ce8">
            <text:p>館藏連結</text:p>
          </table:table-cell>
          <table:table-cell table:number-columns-repeated="16375"/>
        </table:table-row>
        <table:table-row table:style-name="ro1">
          <table:table-cell office:value-type="string" table:style-name="ce8">
            <text:p>李俊德</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5]=&quot;&quot;;HYPERLINK(&quot;https://hylib.must.edu.tw/bookSearchList.do?searchtype=simplesearch&amp;search_field=FullText&amp;search_input=&quot;&amp;[.E135];&quot;館藏連結&quot;);HYPERLINK(&quot;https://hylib.must.edu.tw/bookSearchList.do?searchtype=simplesearch&amp;execodeHidden=true&amp;execode=&amp;search_field=ISBN&amp;search_input=&quot;&amp;[.H135];&quot;館藏連結&quot;))" table:style-name="ce8">
            <text:p>館藏連結</text:p>
          </table:table-cell>
          <table:table-cell table:number-columns-repeated="16375"/>
        </table:table-row>
        <table:table-row table:style-name="ro1">
          <table:table-cell office:value-type="string" table:style-name="ce8">
            <text:p>高國檳</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6]=&quot;&quot;;HYPERLINK(&quot;https://hylib.must.edu.tw/bookSearchList.do?searchtype=simplesearch&amp;search_field=FullText&amp;search_input=&quot;&amp;[.E136];&quot;館藏連結&quot;);HYPERLINK(&quot;https://hylib.must.edu.tw/bookSearchList.do?searchtype=simplesearch&amp;execodeHidden=true&amp;execode=&amp;search_field=ISBN&amp;search_input=&quot;&amp;[.H136];&quot;館藏連結&quot;))" table:style-name="ce8">
            <text:p>館藏連結</text:p>
          </table:table-cell>
          <table:table-cell table:number-columns-repeated="16375"/>
        </table:table-row>
        <table:table-row table:style-name="ro1">
          <table:table-cell office:value-type="string" table:style-name="ce8">
            <text:p>高國檳</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7]=&quot;&quot;;HYPERLINK(&quot;https://hylib.must.edu.tw/bookSearchList.do?searchtype=simplesearch&amp;search_field=FullText&amp;search_input=&quot;&amp;[.E137];&quot;館藏連結&quot;);HYPERLINK(&quot;https://hylib.must.edu.tw/bookSearchList.do?searchtype=simplesearch&amp;execodeHidden=true&amp;execode=&amp;search_field=ISBN&amp;search_input=&quot;&amp;[.H137];&quot;館藏連結&quot;))" table:style-name="ce8">
            <text:p>館藏連結</text:p>
          </table:table-cell>
          <table:table-cell table:number-columns-repeated="16375"/>
        </table:table-row>
        <table:table-row table:style-name="ro1">
          <table:table-cell office:value-type="string" table:style-name="ce8">
            <text:p>湯寶裳</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8]=&quot;&quot;;HYPERLINK(&quot;https://hylib.must.edu.tw/bookSearchList.do?searchtype=simplesearch&amp;search_field=FullText&amp;search_input=&quot;&amp;[.E138];&quot;館藏連結&quot;);HYPERLINK(&quot;https://hylib.must.edu.tw/bookSearchList.do?searchtype=simplesearch&amp;execodeHidden=true&amp;execode=&amp;search_field=ISBN&amp;search_input=&quot;&amp;[.H138];&quot;館藏連結&quot;))" table:style-name="ce8">
            <text:p>館藏連結</text:p>
          </table:table-cell>
          <table:table-cell table:number-columns-repeated="16375"/>
        </table:table-row>
        <table:table-row table:style-name="ro1">
          <table:table-cell office:value-type="string" table:style-name="ce8">
            <text:p>湯寶裳</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39]=&quot;&quot;;HYPERLINK(&quot;https://hylib.must.edu.tw/bookSearchList.do?searchtype=simplesearch&amp;search_field=FullText&amp;search_input=&quot;&amp;[.E139];&quot;館藏連結&quot;);HYPERLINK(&quot;https://hylib.must.edu.tw/bookSearchList.do?searchtype=simplesearch&amp;execodeHidden=true&amp;execode=&amp;search_field=ISBN&amp;search_input=&quot;&amp;[.H139];&quot;館藏連結&quot;))" table:style-name="ce8">
            <text:p>館藏連結</text:p>
          </table:table-cell>
          <table:table-cell table:number-columns-repeated="16375"/>
        </table:table-row>
        <table:table-row table:style-name="ro1">
          <table:table-cell office:value-type="string" table:style-name="ce8">
            <text:p>楊明錞</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40]=&quot;&quot;;HYPERLINK(&quot;https://hylib.must.edu.tw/bookSearchList.do?searchtype=simplesearch&amp;search_field=FullText&amp;search_input=&quot;&amp;[.E140];&quot;館藏連結&quot;);HYPERLINK(&quot;https://hylib.must.edu.tw/bookSearchList.do?searchtype=simplesearch&amp;execodeHidden=true&amp;execode=&amp;search_field=ISBN&amp;search_input=&quot;&amp;[.H140];&quot;館藏連結&quot;))" table:style-name="ce8">
            <text:p>館藏連結</text:p>
          </table:table-cell>
          <table:table-cell table:number-columns-repeated="16375"/>
        </table:table-row>
        <table:table-row table:style-name="ro1">
          <table:table-cell office:value-type="string" table:style-name="ce8">
            <text:p>楊明錞</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41]=&quot;&quot;;HYPERLINK(&quot;https://hylib.must.edu.tw/bookSearchList.do?searchtype=simplesearch&amp;search_field=FullText&amp;search_input=&quot;&amp;[.E141];&quot;館藏連結&quot;);HYPERLINK(&quot;https://hylib.must.edu.tw/bookSearchList.do?searchtype=simplesearch&amp;execodeHidden=true&amp;execode=&amp;search_field=ISBN&amp;search_input=&quot;&amp;[.H141];&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42]=&quot;&quot;;HYPERLINK(&quot;https://hylib.must.edu.tw/bookSearchList.do?searchtype=simplesearch&amp;search_field=FullText&amp;search_input=&quot;&amp;[.E142];&quot;館藏連結&quot;);HYPERLINK(&quot;https://hylib.must.edu.tw/bookSearchList.do?searchtype=simplesearch&amp;execodeHidden=true&amp;execode=&amp;search_field=ISBN&amp;search_input=&quot;&amp;[.H142];&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銷四乙</text:p>
          </table:table-cell>
          <table:table-cell office:value-type="string" table:style-name="ce9">
            <text:p>專題製作(二)</text:p>
          </table:table-cell>
          <table:table-cell office:value-type="string" table:style-name="ce9">
            <text:p>實務專題製作:觀念、方法與應用</text:p>
          </table:table-cell>
          <table:table-cell office:value-type="string" table:style-name="ce8">
            <text:p>陳瑋玲</text:p>
          </table:table-cell>
          <table:table-cell office:value-type="string" table:style-name="ce8">
            <text:p>全華</text:p>
          </table:table-cell>
          <table:table-cell office:value-type="float" office:value="9789572173602" table:style-name="ce12">
            <text:p>9789572173602</text:p>
          </table:table-cell>
          <table:table-cell office:value-type="string" office:string-value="館藏連結" table:formula="of:=IF([.H143]=&quot;&quot;;HYPERLINK(&quot;https://hylib.must.edu.tw/bookSearchList.do?searchtype=simplesearch&amp;search_field=FullText&amp;search_input=&quot;&amp;[.E143];&quot;館藏連結&quot;);HYPERLINK(&quot;https://hylib.must.edu.tw/bookSearchList.do?searchtype=simplesearch&amp;execodeHidden=true&amp;execode=&amp;search_field=ISBN&amp;search_input=&quot;&amp;[.H143];&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光電系統工程系</text:p>
          </table:table-cell>
          <table:table-cell office:value-type="string" table:style-name="ce9">
            <text:p>四國際產專光電一乙</text:p>
          </table:table-cell>
          <table:table-cell office:value-type="string" table:style-name="ce9">
            <text:p>華語聽力練習</text:p>
          </table:table-cell>
          <table:table-cell office:value-type="string" table:style-name="ce9">
            <text:p>遠東生活華語聽力與口語教材</text:p>
          </table:table-cell>
          <table:table-cell office:value-type="string" table:style-name="ce8">
            <text:p>李和舫;姜君芳</text:p>
          </table:table-cell>
          <table:table-cell office:value-type="string" table:style-name="ce8">
            <text:p>遠東</text:p>
          </table:table-cell>
          <table:table-cell office:value-type="float" office:value="9789576129483" table:style-name="ce12">
            <text:p>9789576129483</text:p>
          </table:table-cell>
          <table:table-cell office:value-type="string" office:string-value="館藏連結" table:formula="of:=IF([.H144]=&quot;&quot;;HYPERLINK(&quot;https://hylib.must.edu.tw/bookSearchList.do?searchtype=simplesearch&amp;search_field=FullText&amp;search_input=&quot;&amp;[.E144];&quot;館藏連結&quot;);HYPERLINK(&quot;https://hylib.must.edu.tw/bookSearchList.do?searchtype=simplesearch&amp;execodeHidden=true&amp;execode=&amp;search_field=ISBN&amp;search_input=&quot;&amp;[.H144];&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光電系統工程系</text:p>
          </table:table-cell>
          <table:table-cell office:value-type="string" table:style-name="ce9">
            <text:p>四國際產專光電一丁</text:p>
          </table:table-cell>
          <table:table-cell office:value-type="string" table:style-name="ce9">
            <text:p>華語聽力練習</text:p>
          </table:table-cell>
          <table:table-cell office:value-type="string" table:style-name="ce9">
            <text:p>遠東生活華語聽力與口語教材</text:p>
          </table:table-cell>
          <table:table-cell office:value-type="string" table:style-name="ce8">
            <text:p>李和舫;姜君芳</text:p>
          </table:table-cell>
          <table:table-cell office:value-type="string" table:style-name="ce8">
            <text:p>遠東</text:p>
          </table:table-cell>
          <table:table-cell office:value-type="float" office:value="9789576129483" table:style-name="ce12">
            <text:p>9789576129483</text:p>
          </table:table-cell>
          <table:table-cell office:value-type="string" office:string-value="館藏連結" table:formula="of:=IF([.H145]=&quot;&quot;;HYPERLINK(&quot;https://hylib.must.edu.tw/bookSearchList.do?searchtype=simplesearch&amp;search_field=FullText&amp;search_input=&quot;&amp;[.E145];&quot;館藏連結&quot;);HYPERLINK(&quot;https://hylib.must.edu.tw/bookSearchList.do?searchtype=simplesearch&amp;execodeHidden=true&amp;execode=&amp;search_field=ISBN&amp;search_input=&quot;&amp;[.H145];&quot;館藏連結&quot;))" table:style-name="ce8">
            <text:p>館藏連結</text:p>
          </table:table-cell>
          <table:table-cell table:number-columns-repeated="16375"/>
        </table:table-row>
        <table:table-row table:style-name="ro1">
          <table:table-cell office:value-type="string" table:style-name="ce8">
            <text:p>陳奎伯</text:p>
          </table:table-cell>
          <table:table-cell office:value-type="string" table:style-name="ce9">
            <text:p>資訊工程系</text:p>
          </table:table-cell>
          <table:table-cell office:value-type="string" table:style-name="ce9">
            <text:p>四技資工四甲</text:p>
          </table:table-cell>
          <table:table-cell office:value-type="string" table:style-name="ce9">
            <text:p>安全程式設計</text:p>
          </table:table-cell>
          <table:table-cell office:value-type="string" table:style-name="ce9">
            <text:p>打造安全無虞的WebApplications</text:p>
          </table:table-cell>
          <table:table-cell office:value-type="string" table:style-name="ce8">
            <text:p>德丸‧浩、廖文斌譯</text:p>
          </table:table-cell>
          <table:table-cell office:value-type="string" table:style-name="ce8">
            <text:p>博碩文化</text:p>
          </table:table-cell>
          <table:table-cell office:value-type="float" office:value="9789862015605" table:style-name="ce12">
            <text:p>9789862015605</text:p>
          </table:table-cell>
          <table:table-cell office:value-type="string" office:string-value="館藏連結" table:formula="of:=IF([.H146]=&quot;&quot;;HYPERLINK(&quot;https://hylib.must.edu.tw/bookSearchList.do?searchtype=simplesearch&amp;search_field=FullText&amp;search_input=&quot;&amp;[.E146];&quot;館藏連結&quot;);HYPERLINK(&quot;https://hylib.must.edu.tw/bookSearchList.do?searchtype=simplesearch&amp;execodeHidden=true&amp;execode=&amp;search_field=ISBN&amp;search_input=&quot;&amp;[.H146];&quot;館藏連結&quot;))" table:style-name="ce8">
            <text:p>館藏連結</text:p>
          </table:table-cell>
          <table:table-cell table:number-columns-repeated="16375"/>
        </table:table-row>
        <table:table-row table:style-name="ro1">
          <table:table-cell office:value-type="string" table:style-name="ce8">
            <text:p>王先正</text:p>
          </table:table-cell>
          <table:table-cell office:value-type="string" table:style-name="ce9">
            <text:p>應用外語系</text:p>
          </table:table-cell>
          <table:table-cell office:value-type="string" table:style-name="ce9">
            <text:p>四技外二甲</text:p>
          </table:table-cell>
          <table:table-cell office:value-type="string" table:style-name="ce9">
            <text:p>管理學</text:p>
          </table:table-cell>
          <table:table-cell office:value-type="string" table:style-name="ce9">
            <text:p>管理學</text:p>
          </table:table-cell>
          <table:table-cell office:value-type="string" table:style-name="ce8">
            <text:p>蘇雲華</text:p>
          </table:table-cell>
          <table:table-cell office:value-type="string" table:style-name="ce8">
            <text:p>新頁圖書</text:p>
          </table:table-cell>
          <table:table-cell office:value-type="float" office:value="9789866198205" table:style-name="ce12">
            <text:p>9789866198205</text:p>
          </table:table-cell>
          <table:table-cell office:value-type="string" office:string-value="館藏連結" table:formula="of:=IF([.H147]=&quot;&quot;;HYPERLINK(&quot;https://hylib.must.edu.tw/bookSearchList.do?searchtype=simplesearch&amp;search_field=FullText&amp;search_input=&quot;&amp;[.E147];&quot;館藏連結&quot;);HYPERLINK(&quot;https://hylib.must.edu.tw/bookSearchList.do?searchtype=simplesearch&amp;execodeHidden=true&amp;execode=&amp;search_field=ISBN&amp;search_input=&quot;&amp;[.H147];&quot;館藏連結&quot;))" table:style-name="ce8">
            <text:p>館藏連結</text:p>
          </table:table-cell>
          <table:table-cell table:number-columns-repeated="16375"/>
        </table:table-row>
        <table:table-row table:style-name="ro1">
          <table:table-cell office:value-type="string" table:style-name="ce8">
            <text:p>莊永松</text:p>
          </table:table-cell>
          <table:table-cell office:value-type="string" table:style-name="ce9">
            <text:p>電機工程系</text:p>
          </table:table-cell>
          <table:table-cell office:value-type="string" table:style-name="ce9">
            <text:p>四技電三乙</text:p>
          </table:table-cell>
          <table:table-cell office:value-type="string" table:style-name="ce9">
            <text:p>電力系統</text:p>
          </table:table-cell>
          <table:table-cell office:value-type="string" table:style-name="ce9">
            <text:p>PowerSystemAnalysisandDesign</text:p>
          </table:table-cell>
          <table:table-cell office:value-type="string" table:style-name="ce8">
            <text:p>J.D.Glover,M.S.Sarma,andT.J.Overbye</text:p>
          </table:table-cell>
          <table:table-cell office:value-type="string" table:style-name="ce8">
            <text:p>CengageLearning</text:p>
          </table:table-cell>
          <table:table-cell office:value-type="float" office:value="9781111425791" table:style-name="ce12">
            <text:p>9781111425791</text:p>
          </table:table-cell>
          <table:table-cell office:value-type="string" office:string-value="館藏連結" table:formula="of:=IF([.H148]=&quot;&quot;;HYPERLINK(&quot;https://hylib.must.edu.tw/bookSearchList.do?searchtype=simplesearch&amp;search_field=FullText&amp;search_input=&quot;&amp;[.E148];&quot;館藏連結&quot;);HYPERLINK(&quot;https://hylib.must.edu.tw/bookSearchList.do?searchtype=simplesearch&amp;execodeHidden=true&amp;execode=&amp;search_field=ISBN&amp;search_input=&quot;&amp;[.H148];&quot;館藏連結&quot;))" table:style-name="ce8">
            <text:p>館藏連結</text:p>
          </table:table-cell>
          <table:table-cell table:number-columns-repeated="16375"/>
        </table:table-row>
        <table:table-row table:style-name="ro1">
          <table:table-cell office:value-type="string" table:style-name="ce8">
            <text:p>莊永松</text:p>
          </table:table-cell>
          <table:table-cell office:value-type="string" table:style-name="ce9">
            <text:p>電機工程系</text:p>
          </table:table-cell>
          <table:table-cell office:value-type="string" table:style-name="ce9">
            <text:p>四技電三丙</text:p>
          </table:table-cell>
          <table:table-cell office:value-type="string" table:style-name="ce9">
            <text:p>電力系統</text:p>
          </table:table-cell>
          <table:table-cell office:value-type="string" table:style-name="ce9">
            <text:p>PowerSystemAnalysisandDesign</text:p>
          </table:table-cell>
          <table:table-cell office:value-type="string" table:style-name="ce8">
            <text:p>J.D.Glover,M.S.Sarma,andT.J.Overbye</text:p>
          </table:table-cell>
          <table:table-cell office:value-type="string" table:style-name="ce8">
            <text:p>CengageLearning</text:p>
          </table:table-cell>
          <table:table-cell office:value-type="float" office:value="9781111425791" table:style-name="ce12">
            <text:p>9781111425791</text:p>
          </table:table-cell>
          <table:table-cell office:value-type="string" office:string-value="館藏連結" table:formula="of:=IF([.H149]=&quot;&quot;;HYPERLINK(&quot;https://hylib.must.edu.tw/bookSearchList.do?searchtype=simplesearch&amp;search_field=FullText&amp;search_input=&quot;&amp;[.E149];&quot;館藏連結&quot;);HYPERLINK(&quot;https://hylib.must.edu.tw/bookSearchList.do?searchtype=simplesearch&amp;execodeHidden=true&amp;execode=&amp;search_field=ISBN&amp;search_input=&quot;&amp;[.H149];&quot;館藏連結&quot;))" table:style-name="ce8">
            <text:p>館藏連結</text:p>
          </table:table-cell>
          <table:table-cell table:number-columns-repeated="16375"/>
        </table:table-row>
        <table:table-row table:style-name="ro1">
          <table:table-cell office:value-type="string" table:style-name="ce8">
            <text:p>林國棟</text:p>
          </table:table-cell>
          <table:table-cell office:value-type="string" table:style-name="ce9">
            <text:p>土木工程與環境資源管理系</text:p>
          </table:table-cell>
          <table:table-cell office:value-type="string" table:style-name="ce9">
            <text:p>四技土環二甲</text:p>
          </table:table-cell>
          <table:table-cell office:value-type="string" table:style-name="ce9">
            <text:p>法學領域</text:p>
          </table:table-cell>
          <table:table-cell office:value-type="string" table:style-name="ce9">
            <text:p>中華民國憲法</text:p>
          </table:table-cell>
          <table:table-cell office:value-type="string" table:style-name="ce8">
            <text:p>黎淑慧</text:p>
          </table:table-cell>
          <table:table-cell office:value-type="string" table:style-name="ce8">
            <text:p>弘揚圖書</text:p>
          </table:table-cell>
          <table:table-cell office:value-type="float" office:value="9789867153791" table:style-name="ce12">
            <text:p>9789867153791</text:p>
          </table:table-cell>
          <table:table-cell office:value-type="string" office:string-value="館藏連結" table:formula="of:=IF([.H150]=&quot;&quot;;HYPERLINK(&quot;https://hylib.must.edu.tw/bookSearchList.do?searchtype=simplesearch&amp;search_field=FullText&amp;search_input=&quot;&amp;[.E150];&quot;館藏連結&quot;);HYPERLINK(&quot;https://hylib.must.edu.tw/bookSearchList.do?searchtype=simplesearch&amp;execodeHidden=true&amp;execode=&amp;search_field=ISBN&amp;search_input=&quot;&amp;[.H150];&quot;館藏連結&quot;))" table:style-name="ce8">
            <text:p>館藏連結</text:p>
          </table:table-cell>
          <table:table-cell table:number-columns-repeated="16375"/>
        </table:table-row>
        <table:table-row table:style-name="ro1">
          <table:table-cell office:value-type="string" table:style-name="ce8">
            <text:p>林國棟</text:p>
          </table:table-cell>
          <table:table-cell office:value-type="string" table:style-name="ce9">
            <text:p>電機工程系</text:p>
          </table:table-cell>
          <table:table-cell office:value-type="string" table:style-name="ce9">
            <text:p>四技電二甲</text:p>
          </table:table-cell>
          <table:table-cell office:value-type="string" table:style-name="ce9">
            <text:p>法學領域</text:p>
          </table:table-cell>
          <table:table-cell office:value-type="string" table:style-name="ce9">
            <text:p>中華民國憲法</text:p>
          </table:table-cell>
          <table:table-cell office:value-type="string" table:style-name="ce8">
            <text:p>黎淑慧</text:p>
          </table:table-cell>
          <table:table-cell office:value-type="string" table:style-name="ce8">
            <text:p>弘揚圖書</text:p>
          </table:table-cell>
          <table:table-cell office:value-type="float" office:value="9789867153791" table:style-name="ce12">
            <text:p>9789867153791</text:p>
          </table:table-cell>
          <table:table-cell office:value-type="string" office:string-value="館藏連結" table:formula="of:=IF([.H151]=&quot;&quot;;HYPERLINK(&quot;https://hylib.must.edu.tw/bookSearchList.do?searchtype=simplesearch&amp;search_field=FullText&amp;search_input=&quot;&amp;[.E151];&quot;館藏連結&quot;);HYPERLINK(&quot;https://hylib.must.edu.tw/bookSearchList.do?searchtype=simplesearch&amp;execodeHidden=true&amp;execode=&amp;search_field=ISBN&amp;search_input=&quot;&amp;[.H151];&quot;館藏連結&quot;))" table:style-name="ce8">
            <text:p>館藏連結</text:p>
          </table:table-cell>
          <table:table-cell table:number-columns-repeated="16375"/>
        </table:table-row>
        <table:table-row table:style-name="ro1">
          <table:table-cell office:value-type="string" table:style-name="ce8">
            <text:p>李智新</text:p>
          </table:table-cell>
          <table:table-cell office:value-type="string" table:style-name="ce9">
            <text:p>電機工程系</text:p>
          </table:table-cell>
          <table:table-cell office:value-type="string" table:style-name="ce9">
            <text:p>四技電一丁</text:p>
          </table:table-cell>
          <table:table-cell office:value-type="string" table:style-name="ce9">
            <text:p>計算機概論</text:p>
          </table:table-cell>
          <table:table-cell office:value-type="string" table:style-name="ce9">
            <text:p>最新計算機概論</text:p>
          </table:table-cell>
          <table:table-cell office:value-type="string" table:style-name="ce8">
            <text:p>陳恩航‧楊進雄</text:p>
          </table:table-cell>
          <table:table-cell office:value-type="string" table:style-name="ce8">
            <text:p>台科大</text:p>
          </table:table-cell>
          <table:table-cell office:value-type="float" office:value="9789572181973" table:style-name="ce12">
            <text:p>9789572181973</text:p>
          </table:table-cell>
          <table:table-cell office:value-type="string" office:string-value="館藏連結" table:formula="of:=IF([.H152]=&quot;&quot;;HYPERLINK(&quot;https://hylib.must.edu.tw/bookSearchList.do?searchtype=simplesearch&amp;search_field=FullText&amp;search_input=&quot;&amp;[.E152];&quot;館藏連結&quot;);HYPERLINK(&quot;https://hylib.must.edu.tw/bookSearchList.do?searchtype=simplesearch&amp;execodeHidden=true&amp;execode=&amp;search_field=ISBN&amp;search_input=&quot;&amp;[.H152];&quot;館藏連結&quot;))" table:style-name="ce8">
            <text:p>館藏連結</text:p>
          </table:table-cell>
          <table:table-cell table:number-columns-repeated="16375"/>
        </table:table-row>
        <table:table-row table:style-name="ro1">
          <table:table-cell office:value-type="string" table:style-name="ce8">
            <text:p>李智新</text:p>
          </table:table-cell>
          <table:table-cell office:value-type="string" table:style-name="ce9">
            <text:p>電機工程系</text:p>
          </table:table-cell>
          <table:table-cell office:value-type="string" table:style-name="ce9">
            <text:p>四產電一甲</text:p>
          </table:table-cell>
          <table:table-cell office:value-type="string" table:style-name="ce9">
            <text:p>計算機概論</text:p>
          </table:table-cell>
          <table:table-cell office:value-type="string" table:style-name="ce9">
            <text:p>最新計算機概論</text:p>
          </table:table-cell>
          <table:table-cell office:value-type="string" table:style-name="ce8">
            <text:p>陳恩航‧楊進雄</text:p>
          </table:table-cell>
          <table:table-cell office:value-type="string" table:style-name="ce8">
            <text:p>台科大</text:p>
          </table:table-cell>
          <table:table-cell office:value-type="float" office:value="9789572181973" table:style-name="ce12">
            <text:p>9789572181973</text:p>
          </table:table-cell>
          <table:table-cell office:value-type="string" office:string-value="館藏連結" table:formula="of:=IF([.H153]=&quot;&quot;;HYPERLINK(&quot;https://hylib.must.edu.tw/bookSearchList.do?searchtype=simplesearch&amp;search_field=FullText&amp;search_input=&quot;&amp;[.E153];&quot;館藏連結&quot;);HYPERLINK(&quot;https://hylib.must.edu.tw/bookSearchList.do?searchtype=simplesearch&amp;execodeHidden=true&amp;execode=&amp;search_field=ISBN&amp;search_input=&quot;&amp;[.H153];&quot;館藏連結&quot;))" table:style-name="ce8">
            <text:p>館藏連結</text:p>
          </table:table-cell>
          <table:table-cell table:number-columns-repeated="16375"/>
        </table:table-row>
        <table:table-row table:style-name="ro1">
          <table:table-cell office:value-type="string" table:style-name="ce8">
            <text:p>楊琮泰</text:p>
          </table:table-cell>
          <table:table-cell office:value-type="string" table:style-name="ce9">
            <text:p>休閒事業管理系</text:p>
          </table:table-cell>
          <table:table-cell office:value-type="string" table:style-name="ce9">
            <text:p>四技休四甲</text:p>
          </table:table-cell>
          <table:table-cell office:value-type="string" table:style-name="ce9">
            <text:p>休閒電影與管理</text:p>
          </table:table-cell>
          <table:table-cell office:value-type="string" table:style-name="ce9">
            <text:p>看電影學管理</text:p>
          </table:table-cell>
          <table:table-cell office:value-type="string" table:style-name="ce8">
            <text:p>莊銘國、陳益世</text:p>
          </table:table-cell>
          <table:table-cell office:value-type="string" table:style-name="ce8">
            <text:p>書泉出版社</text:p>
          </table:table-cell>
          <table:table-cell office:value-type="float" office:value="9789861216843" table:style-name="ce12">
            <text:p>9789861216843</text:p>
          </table:table-cell>
          <table:table-cell office:value-type="string" office:string-value="館藏連結" table:formula="of:=IF([.H154]=&quot;&quot;;HYPERLINK(&quot;https://hylib.must.edu.tw/bookSearchList.do?searchtype=simplesearch&amp;search_field=FullText&amp;search_input=&quot;&amp;[.E154];&quot;館藏連結&quot;);HYPERLINK(&quot;https://hylib.must.edu.tw/bookSearchList.do?searchtype=simplesearch&amp;execodeHidden=true&amp;execode=&amp;search_field=ISBN&amp;search_input=&quot;&amp;[.H154];&quot;館藏連結&quot;))" table:style-name="ce8">
            <text:p>館藏連結</text:p>
          </table:table-cell>
          <table:table-cell table:number-columns-repeated="16375"/>
        </table:table-row>
        <table:table-row table:style-name="ro1">
          <table:table-cell office:value-type="string" table:style-name="ce8">
            <text:p>楊琮泰</text:p>
          </table:table-cell>
          <table:table-cell office:value-type="string" table:style-name="ce9">
            <text:p>休閒事業管理系</text:p>
          </table:table-cell>
          <table:table-cell office:value-type="string" table:style-name="ce9">
            <text:p>四技休四乙</text:p>
          </table:table-cell>
          <table:table-cell office:value-type="string" table:style-name="ce9">
            <text:p>休閒電影與管理</text:p>
          </table:table-cell>
          <table:table-cell office:value-type="string" table:style-name="ce9">
            <text:p>看電影學管理</text:p>
          </table:table-cell>
          <table:table-cell office:value-type="string" table:style-name="ce8">
            <text:p>莊銘國、陳益世</text:p>
          </table:table-cell>
          <table:table-cell office:value-type="string" table:style-name="ce8">
            <text:p>書泉出版社</text:p>
          </table:table-cell>
          <table:table-cell office:value-type="float" office:value="9789861216843" table:style-name="ce12">
            <text:p>9789861216843</text:p>
          </table:table-cell>
          <table:table-cell office:value-type="string" office:string-value="館藏連結" table:formula="of:=IF([.H155]=&quot;&quot;;HYPERLINK(&quot;https://hylib.must.edu.tw/bookSearchList.do?searchtype=simplesearch&amp;search_field=FullText&amp;search_input=&quot;&amp;[.E155];&quot;館藏連結&quot;);HYPERLINK(&quot;https://hylib.must.edu.tw/bookSearchList.do?searchtype=simplesearch&amp;execodeHidden=true&amp;execode=&amp;search_field=ISBN&amp;search_input=&quot;&amp;[.H155];&quot;館藏連結&quot;))" table:style-name="ce8">
            <text:p>館藏連結</text:p>
          </table:table-cell>
          <table:table-cell table:number-columns-repeated="16375"/>
        </table:table-row>
        <table:table-row table:style-name="ro1">
          <table:table-cell office:value-type="string" table:style-name="ce8">
            <text:p>徐瑞雯</text:p>
          </table:table-cell>
          <table:table-cell office:value-type="string" table:style-name="ce9">
            <text:p>電子工程系</text:p>
          </table:table-cell>
          <table:table-cell office:value-type="string" table:style-name="ce9">
            <text:p>四技子二甲</text:p>
          </table:table-cell>
          <table:table-cell office:value-type="string" table:style-name="ce9">
            <text:p>法學領域</text:p>
          </table:table-cell>
          <table:table-cell office:value-type="string" table:style-name="ce9">
            <text:p>中華民國憲法</text:p>
          </table:table-cell>
          <table:table-cell office:value-type="string" table:style-name="ce8">
            <text:p>陳建榮</text:p>
          </table:table-cell>
          <table:table-cell office:value-type="string" table:style-name="ce8">
            <text:p>華立圖書</text:p>
          </table:table-cell>
          <table:table-cell office:value-type="float" office:value="9789577840738" table:style-name="ce12">
            <text:p>9789577840738</text:p>
          </table:table-cell>
          <table:table-cell office:value-type="string" office:string-value="館藏連結" table:formula="of:=IF([.H156]=&quot;&quot;;HYPERLINK(&quot;https://hylib.must.edu.tw/bookSearchList.do?searchtype=simplesearch&amp;search_field=FullText&amp;search_input=&quot;&amp;[.E156];&quot;館藏連結&quot;);HYPERLINK(&quot;https://hylib.must.edu.tw/bookSearchList.do?searchtype=simplesearch&amp;execodeHidden=true&amp;execode=&amp;search_field=ISBN&amp;search_input=&quot;&amp;[.H156];&quot;館藏連結&quot;))" table:style-name="ce8">
            <text:p>館藏連結</text:p>
          </table:table-cell>
          <table:table-cell table:number-columns-repeated="16375"/>
        </table:table-row>
        <table:table-row table:style-name="ro1">
          <table:table-cell office:value-type="string" table:style-name="ce8">
            <text:p>徐瑞雯</text:p>
          </table:table-cell>
          <table:table-cell office:value-type="string" table:style-name="ce9">
            <text:p>機械工程系</text:p>
          </table:table-cell>
          <table:table-cell office:value-type="string" table:style-name="ce9">
            <text:p>四技機二乙</text:p>
          </table:table-cell>
          <table:table-cell office:value-type="string" table:style-name="ce9">
            <text:p>法學領域</text:p>
          </table:table-cell>
          <table:table-cell office:value-type="string" table:style-name="ce9">
            <text:p>中華民國憲法</text:p>
          </table:table-cell>
          <table:table-cell office:value-type="string" table:style-name="ce8">
            <text:p>陳建榮</text:p>
          </table:table-cell>
          <table:table-cell office:value-type="string" table:style-name="ce8">
            <text:p>華立圖書</text:p>
          </table:table-cell>
          <table:table-cell office:value-type="float" office:value="9789577840738" table:style-name="ce12">
            <text:p>9789577840738</text:p>
          </table:table-cell>
          <table:table-cell office:value-type="string" office:string-value="館藏連結" table:formula="of:=IF([.H157]=&quot;&quot;;HYPERLINK(&quot;https://hylib.must.edu.tw/bookSearchList.do?searchtype=simplesearch&amp;search_field=FullText&amp;search_input=&quot;&amp;[.E157];&quot;館藏連結&quot;);HYPERLINK(&quot;https://hylib.must.edu.tw/bookSearchList.do?searchtype=simplesearch&amp;execodeHidden=true&amp;execode=&amp;search_field=ISBN&amp;search_input=&quot;&amp;[.H157];&quot;館藏連結&quot;))" table:style-name="ce8">
            <text:p>館藏連結</text:p>
          </table:table-cell>
          <table:table-cell table:number-columns-repeated="16375"/>
        </table:table-row>
        <table:table-row table:style-name="ro1">
          <table:table-cell office:value-type="string" table:style-name="ce8">
            <text:p>徐瑞雯</text:p>
          </table:table-cell>
          <table:table-cell office:value-type="string" table:style-name="ce9">
            <text:p>運動管理系</text:p>
          </table:table-cell>
          <table:table-cell office:value-type="string" table:style-name="ce9">
            <text:p>四技運二甲</text:p>
          </table:table-cell>
          <table:table-cell office:value-type="string" table:style-name="ce9">
            <text:p>法學領域</text:p>
          </table:table-cell>
          <table:table-cell office:value-type="string" table:style-name="ce9">
            <text:p>中華民國憲法</text:p>
          </table:table-cell>
          <table:table-cell office:value-type="string" table:style-name="ce8">
            <text:p>陳建榮</text:p>
          </table:table-cell>
          <table:table-cell office:value-type="string" table:style-name="ce8">
            <text:p>華立圖書</text:p>
          </table:table-cell>
          <table:table-cell office:value-type="float" office:value="9789577840738" table:style-name="ce12">
            <text:p>9789577840738</text:p>
          </table:table-cell>
          <table:table-cell office:value-type="string" office:string-value="館藏連結" table:formula="of:=IF([.H158]=&quot;&quot;;HYPERLINK(&quot;https://hylib.must.edu.tw/bookSearchList.do?searchtype=simplesearch&amp;search_field=FullText&amp;search_input=&quot;&amp;[.E158];&quot;館藏連結&quot;);HYPERLINK(&quot;https://hylib.must.edu.tw/bookSearchList.do?searchtype=simplesearch&amp;execodeHidden=true&amp;execode=&amp;search_field=ISBN&amp;search_input=&quot;&amp;[.H158];&quot;館藏連結&quot;))" table:style-name="ce8">
            <text:p>館藏連結</text:p>
          </table:table-cell>
          <table:table-cell table:number-columns-repeated="16375"/>
        </table:table-row>
        <table:table-row table:style-name="ro1">
          <table:table-cell office:value-type="string" table:style-name="ce8">
            <text:p>徐瑞雯</text:p>
          </table:table-cell>
          <table:table-cell office:value-type="string" table:style-name="ce9">
            <text:p>資訊管理系</text:p>
          </table:table-cell>
          <table:table-cell office:value-type="string" table:style-name="ce9">
            <text:p>四技資二甲</text:p>
          </table:table-cell>
          <table:table-cell office:value-type="string" table:style-name="ce9">
            <text:p>法學領域</text:p>
          </table:table-cell>
          <table:table-cell office:value-type="string" table:style-name="ce9">
            <text:p>中華民國憲法</text:p>
          </table:table-cell>
          <table:table-cell office:value-type="string" table:style-name="ce8">
            <text:p>陳建榮</text:p>
          </table:table-cell>
          <table:table-cell office:value-type="string" table:style-name="ce8">
            <text:p>華立圖書</text:p>
          </table:table-cell>
          <table:table-cell office:value-type="float" office:value="9789577840738" table:style-name="ce12">
            <text:p>9789577840738</text:p>
          </table:table-cell>
          <table:table-cell office:value-type="string" office:string-value="館藏連結" table:formula="of:=IF([.H159]=&quot;&quot;;HYPERLINK(&quot;https://hylib.must.edu.tw/bookSearchList.do?searchtype=simplesearch&amp;search_field=FullText&amp;search_input=&quot;&amp;[.E159];&quot;館藏連結&quot;);HYPERLINK(&quot;https://hylib.must.edu.tw/bookSearchList.do?searchtype=simplesearch&amp;execodeHidden=true&amp;execode=&amp;search_field=ISBN&amp;search_input=&quot;&amp;[.H159];&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機械工程系</text:p>
          </table:table-cell>
          <table:table-cell office:value-type="string" table:style-name="ce9">
            <text:p>四技機一丙</text:p>
          </table:table-cell>
          <table:table-cell office:value-type="string" table:style-name="ce9">
            <text:p>工程倫理</text:p>
          </table:table-cell>
          <table:table-cell office:value-type="string" table:style-name="ce9">
            <text:p>工程倫理</text:p>
          </table:table-cell>
          <table:table-cell office:value-type="string" table:style-name="ce8">
            <text:p>陳洸艟主編</text:p>
          </table:table-cell>
          <table:table-cell office:value-type="string" table:style-name="ce8">
            <text:p>新文京開發</text:p>
          </table:table-cell>
          <table:table-cell office:value-type="float" office:value="9789862363287" table:style-name="ce12">
            <text:p>9789862363287</text:p>
          </table:table-cell>
          <table:table-cell office:value-type="string" office:string-value="館藏連結" table:formula="of:=IF([.H160]=&quot;&quot;;HYPERLINK(&quot;https://hylib.must.edu.tw/bookSearchList.do?searchtype=simplesearch&amp;search_field=FullText&amp;search_input=&quot;&amp;[.E160];&quot;館藏連結&quot;);HYPERLINK(&quot;https://hylib.must.edu.tw/bookSearchList.do?searchtype=simplesearch&amp;execodeHidden=true&amp;execode=&amp;search_field=ISBN&amp;search_input=&quot;&amp;[.H160];&quot;館藏連結&quot;))" table:style-name="ce8">
            <text:p>館藏連結</text:p>
          </table:table-cell>
          <table:table-cell table:number-columns-repeated="16375"/>
        </table:table-row>
        <table:table-row table:style-name="ro2">
          <table:table-cell office:value-type="string" table:style-name="ce8">
            <text:p>賴彥如</text:p>
          </table:table-cell>
          <table:table-cell office:value-type="string" table:style-name="ce9">
            <text:p>管理研究所</text:p>
          </table:table-cell>
          <table:table-cell office:value-type="string" table:style-name="ce9">
            <text:p>碩專管一戊</text:p>
          </table:table-cell>
          <table:table-cell office:value-type="string" table:style-name="ce9">
            <text:p>人力資源管理專題</text:p>
          </table:table-cell>
          <table:table-cell office:value-type="string" table:style-name="ce9">
            <text:p>人力資源管理</text:p>
          </table:table-cell>
          <table:table-cell office:value-type="string" table:style-name="ce8">
            <text:p>王精文編譯</text:p>
          </table:table-cell>
          <table:table-cell office:value-type="string" table:style-name="ce8">
            <text:p>雙葉書廊</text:p>
          </table:table-cell>
          <table:table-cell office:value-type="float" office:value="9789861578170" table:style-name="ce12">
            <text:p>9789861578170</text:p>
          </table:table-cell>
          <table:table-cell office:value-type="string" office:string-value="館藏連結" table:formula="of:=IF([.H161]=&quot;&quot;;HYPERLINK(&quot;https://hylib.must.edu.tw/bookSearchList.do?searchtype=simplesearch&amp;search_field=FullText&amp;search_input=&quot;&amp;[.E161];&quot;館藏連結&quot;);HYPERLINK(&quot;https://hylib.must.edu.tw/bookSearchList.do?searchtype=simplesearch&amp;execodeHidden=true&amp;execode=&amp;search_field=ISBN&amp;search_input=&quot;&amp;[.H161];&quot;館藏連結&quot;))" table:style-name="ce8">
            <text:p>館藏連結</text:p>
          </table:table-cell>
          <table:table-cell table:number-columns-repeated="16375"/>
        </table:table-row>
        <table:table-row table:style-name="ro1">
          <table:table-cell office:value-type="string" table:style-name="ce8">
            <text:p>向薇潔</text:p>
          </table:table-cell>
          <table:table-cell office:value-type="string" table:style-name="ce9">
            <text:p>運動管理系</text:p>
          </table:table-cell>
          <table:table-cell office:value-type="string" table:style-name="ce9">
            <text:p>四技運四甲</text:p>
          </table:table-cell>
          <table:table-cell office:value-type="string" table:style-name="ce9">
            <text:p>專業倫理</text:p>
          </table:table-cell>
          <table:table-cell office:value-type="string" table:style-name="ce9">
            <text:p>運動倫理</text:p>
          </table:table-cell>
          <table:table-cell office:value-type="string" table:style-name="ce8">
            <text:p>許立宏等</text:p>
          </table:table-cell>
          <table:table-cell office:value-type="string" table:style-name="ce8">
            <text:p>華都文化</text:p>
          </table:table-cell>
          <table:table-cell office:value-type="float" office:value="9789866090097" table:style-name="ce12">
            <text:p>9789866090097</text:p>
          </table:table-cell>
          <table:table-cell office:value-type="string" office:string-value="館藏連結" table:formula="of:=IF([.H162]=&quot;&quot;;HYPERLINK(&quot;https://hylib.must.edu.tw/bookSearchList.do?searchtype=simplesearch&amp;search_field=FullText&amp;search_input=&quot;&amp;[.E162];&quot;館藏連結&quot;);HYPERLINK(&quot;https://hylib.must.edu.tw/bookSearchList.do?searchtype=simplesearch&amp;execodeHidden=true&amp;execode=&amp;search_field=ISBN&amp;search_input=&quot;&amp;[.H162];&quot;館藏連結&quot;))" table:style-name="ce8">
            <text:p>館藏連結</text:p>
          </table:table-cell>
          <table:table-cell table:number-columns-repeated="16375"/>
        </table:table-row>
        <table:table-row table:style-name="ro1">
          <table:table-cell office:value-type="string" table:style-name="ce8">
            <text:p>向薇潔</text:p>
          </table:table-cell>
          <table:table-cell office:value-type="string" table:style-name="ce9">
            <text:p>運動管理系</text:p>
          </table:table-cell>
          <table:table-cell office:value-type="string" table:style-name="ce9">
            <text:p>四技運四乙</text:p>
          </table:table-cell>
          <table:table-cell office:value-type="string" table:style-name="ce9">
            <text:p>專業倫理</text:p>
          </table:table-cell>
          <table:table-cell office:value-type="string" table:style-name="ce9">
            <text:p>運動倫理</text:p>
          </table:table-cell>
          <table:table-cell office:value-type="string" table:style-name="ce8">
            <text:p>許立宏等</text:p>
          </table:table-cell>
          <table:table-cell office:value-type="string" table:style-name="ce8">
            <text:p>華都文化</text:p>
          </table:table-cell>
          <table:table-cell office:value-type="float" office:value="9789866090097" table:style-name="ce12">
            <text:p>9789866090097</text:p>
          </table:table-cell>
          <table:table-cell office:value-type="string" office:string-value="館藏連結" table:formula="of:=IF([.H163]=&quot;&quot;;HYPERLINK(&quot;https://hylib.must.edu.tw/bookSearchList.do?searchtype=simplesearch&amp;search_field=FullText&amp;search_input=&quot;&amp;[.E163];&quot;館藏連結&quot;);HYPERLINK(&quot;https://hylib.must.edu.tw/bookSearchList.do?searchtype=simplesearch&amp;execodeHidden=true&amp;execode=&amp;search_field=ISBN&amp;search_input=&quot;&amp;[.H163];&quot;館藏連結&quot;))" table:style-name="ce8">
            <text:p>館藏連結</text:p>
          </table:table-cell>
          <table:table-cell table:number-columns-repeated="16375"/>
        </table:table-row>
        <table:table-row table:style-name="ro1">
          <table:table-cell office:value-type="string" table:style-name="ce8">
            <text:p>姚斌</text:p>
          </table:table-cell>
          <table:table-cell office:value-type="string" table:style-name="ce9">
            <text:p>電機工程系</text:p>
          </table:table-cell>
          <table:table-cell office:value-type="string" table:style-name="ce9">
            <text:p>四技電一乙</text:p>
          </table:table-cell>
          <table:table-cell office:value-type="string" table:style-name="ce9">
            <text:p>電機導論</text:p>
          </table:table-cell>
          <table:table-cell office:value-type="string" table:style-name="ce9">
            <text:p>電路學原理與應用</text:p>
          </table:table-cell>
          <table:table-cell office:value-type="string" table:style-name="ce8">
            <text:p>陳永平</text:p>
          </table:table-cell>
          <table:table-cell office:value-type="string" table:style-name="ce8">
            <text:p>國家書店</text:p>
          </table:table-cell>
          <table:table-cell office:value-type="float" office:value="9789866301230" table:style-name="ce12">
            <text:p>9789866301230</text:p>
          </table:table-cell>
          <table:table-cell office:value-type="string" office:string-value="館藏連結" table:formula="of:=IF([.H164]=&quot;&quot;;HYPERLINK(&quot;https://hylib.must.edu.tw/bookSearchList.do?searchtype=simplesearch&amp;search_field=FullText&amp;search_input=&quot;&amp;[.E164];&quot;館藏連結&quot;);HYPERLINK(&quot;https://hylib.must.edu.tw/bookSearchList.do?searchtype=simplesearch&amp;execodeHidden=true&amp;execode=&amp;search_field=ISBN&amp;search_input=&quot;&amp;[.H164];&quot;館藏連結&quot;))" table:style-name="ce8">
            <text:p>館藏連結</text:p>
          </table:table-cell>
          <table:table-cell table:number-columns-repeated="16375"/>
        </table:table-row>
        <table:table-row table:style-name="ro2">
          <table:table-cell office:value-type="string" table:style-name="ce8">
            <text:p>葛鎮東</text:p>
          </table:table-cell>
          <table:table-cell office:value-type="string" table:style-name="ce9">
            <text:p>應用外語系</text:p>
          </table:table-cell>
          <table:table-cell office:value-type="string" table:style-name="ce9">
            <text:p>四技外二甲</text:p>
          </table:table-cell>
          <table:table-cell office:value-type="string" table:style-name="ce9">
            <text:p>英文閱讀與討論(一)</text:p>
          </table:table-cell>
          <table:table-cell office:value-type="string" table:style-name="ce9">
            <text:p>Read To Succeed 2</text:p>
          </table:table-cell>
          <table:table-cell office:value-type="string" table:style-name="ce8">
            <text:p>LiveABC</text:p>
          </table:table-cell>
          <table:table-cell office:value-type="string" table:style-name="ce8">
            <text:p>希伯崙</text:p>
          </table:table-cell>
          <table:table-cell office:value-type="float" office:value="9789866406515" table:style-name="ce12">
            <text:p>9789866406515</text:p>
          </table:table-cell>
          <table:table-cell office:value-type="string" office:string-value="館藏連結" table:formula="of:=IF([.H165]=&quot;&quot;;HYPERLINK(&quot;https://hylib.must.edu.tw/bookSearchList.do?searchtype=simplesearch&amp;search_field=FullText&amp;search_input=&quot;&amp;[.E165];&quot;館藏連結&quot;);HYPERLINK(&quot;https://hylib.must.edu.tw/bookSearchList.do?searchtype=simplesearch&amp;execodeHidden=true&amp;execode=&amp;search_field=ISBN&amp;search_input=&quot;&amp;[.H165];&quot;館藏連結&quot;))" table:style-name="ce8">
            <text:p>館藏連結</text:p>
          </table:table-cell>
          <table:table-cell table:number-columns-repeated="16375"/>
        </table:table-row>
        <table:table-row table:style-name="ro1">
          <table:table-cell office:value-type="string" table:style-name="ce8">
            <text:p>李紀萍</text:p>
          </table:table-cell>
          <table:table-cell office:value-type="string" table:style-name="ce9">
            <text:p>資訊工程系</text:p>
          </table:table-cell>
          <table:table-cell office:value-type="string" table:style-name="ce9">
            <text:p>四技資工四乙</text:p>
          </table:table-cell>
          <table:table-cell office:value-type="string" table:style-name="ce9">
            <text:p>視窗程式設計</text:p>
          </table:table-cell>
          <table:table-cell office:value-type="string" table:style-name="ce9">
            <text:p>VisualC#2010從零開始</text:p>
          </table:table-cell>
          <table:table-cell office:value-type="string" table:style-name="ce8">
            <text:p>資訊教育研究室</text:p>
          </table:table-cell>
          <table:table-cell office:value-type="string" table:style-name="ce8">
            <text:p>博碩文化</text:p>
          </table:table-cell>
          <table:table-cell office:value-type="float" office:value="9789862014974" table:style-name="ce12">
            <text:p>9789862014974</text:p>
          </table:table-cell>
          <table:table-cell office:value-type="string" office:string-value="館藏連結" table:formula="of:=IF([.H166]=&quot;&quot;;HYPERLINK(&quot;https://hylib.must.edu.tw/bookSearchList.do?searchtype=simplesearch&amp;search_field=FullText&amp;search_input=&quot;&amp;[.E166];&quot;館藏連結&quot;);HYPERLINK(&quot;https://hylib.must.edu.tw/bookSearchList.do?searchtype=simplesearch&amp;execodeHidden=true&amp;execode=&amp;search_field=ISBN&amp;search_input=&quot;&amp;[.H166];&quot;館藏連結&quot;))" table:style-name="ce8">
            <text:p>館藏連結</text:p>
          </table:table-cell>
          <table:table-cell table:number-columns-repeated="16375"/>
        </table:table-row>
        <table:table-row table:style-name="ro1">
          <table:table-cell office:value-type="string" table:style-name="ce8">
            <text:p>馮文俊</text:p>
          </table:table-cell>
          <table:table-cell office:value-type="string" table:style-name="ce9">
            <text:p>工業工程與管理科</text:p>
          </table:table-cell>
          <table:table-cell office:value-type="string" table:style-name="ce9">
            <text:p>進工二甲</text:p>
          </table:table-cell>
          <table:table-cell office:value-type="string" table:style-name="ce9">
            <text:p>統計學(二)</text:p>
          </table:table-cell>
          <table:table-cell office:value-type="string" table:style-name="ce9">
            <text:p>統計學</text:p>
          </table:table-cell>
          <table:table-cell office:value-type="string" table:style-name="ce8">
            <text:p>馮文俊, 林余昭</text:p>
          </table:table-cell>
          <table:table-cell office:value-type="string" table:style-name="ce8">
            <text:p>優書</text:p>
          </table:table-cell>
          <table:table-cell office:value-type="float" office:value="9789868262423" table:style-name="ce12">
            <text:p>9789868262423</text:p>
          </table:table-cell>
          <table:table-cell office:value-type="string" office:string-value="館藏連結" table:formula="of:=IF([.H167]=&quot;&quot;;HYPERLINK(&quot;https://hylib.must.edu.tw/bookSearchList.do?searchtype=simplesearch&amp;search_field=FullText&amp;search_input=&quot;&amp;[.E167];&quot;館藏連結&quot;);HYPERLINK(&quot;https://hylib.must.edu.tw/bookSearchList.do?searchtype=simplesearch&amp;execodeHidden=true&amp;execode=&amp;search_field=ISBN&amp;search_input=&quot;&amp;[.H167];&quot;館藏連結&quot;))" table:style-name="ce8">
            <text:p>館藏連結</text:p>
          </table:table-cell>
          <table:table-cell table:number-columns-repeated="16375"/>
        </table:table-row>
        <table:table-row table:style-name="ro1">
          <table:table-cell office:value-type="string" table:style-name="ce8">
            <text:p>馮文俊</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統計學</text:p>
          </table:table-cell>
          <table:table-cell office:value-type="string" table:style-name="ce9">
            <text:p>統計學</text:p>
          </table:table-cell>
          <table:table-cell office:value-type="string" table:style-name="ce8">
            <text:p>馮文俊, 林余昭</text:p>
          </table:table-cell>
          <table:table-cell office:value-type="string" table:style-name="ce8">
            <text:p>優書</text:p>
          </table:table-cell>
          <table:table-cell office:value-type="float" office:value="9789868262423" table:style-name="ce12">
            <text:p>9789868262423</text:p>
          </table:table-cell>
          <table:table-cell office:value-type="string" office:string-value="館藏連結" table:formula="of:=IF([.H168]=&quot;&quot;;HYPERLINK(&quot;https://hylib.must.edu.tw/bookSearchList.do?searchtype=simplesearch&amp;search_field=FullText&amp;search_input=&quot;&amp;[.E168];&quot;館藏連結&quot;);HYPERLINK(&quot;https://hylib.must.edu.tw/bookSearchList.do?searchtype=simplesearch&amp;execodeHidden=true&amp;execode=&amp;search_field=ISBN&amp;search_input=&quot;&amp;[.H168];&quot;館藏連結&quot;))" table:style-name="ce8">
            <text:p>館藏連結</text:p>
          </table:table-cell>
          <table:table-cell table:number-columns-repeated="16375"/>
        </table:table-row>
        <table:table-row table:style-name="ro1">
          <table:table-cell office:value-type="string" table:style-name="ce8">
            <text:p>丁逸</text:p>
          </table:table-cell>
          <table:table-cell office:value-type="string" table:style-name="ce9">
            <text:p>光電系統工程系</text:p>
          </table:table-cell>
          <table:table-cell office:value-type="string" table:style-name="ce9">
            <text:p>四技光一甲</text:p>
          </table:table-cell>
          <table:table-cell office:value-type="string" table:style-name="ce9">
            <text:p>物理(一)</text:p>
          </table:table-cell>
          <table:table-cell office:value-type="string" table:style-name="ce9">
            <text:p>普通物理</text:p>
          </table:table-cell>
          <table:table-cell office:value-type="string" table:style-name="ce8">
            <text:p>蔣大鵬等著</text:p>
          </table:table-cell>
          <table:table-cell office:value-type="string" table:style-name="ce8">
            <text:p>臺灣東華書局股份有限公司</text:p>
          </table:table-cell>
          <table:table-cell office:value-type="float" office:value="9789574837021" table:style-name="ce12">
            <text:p>9789574837021</text:p>
          </table:table-cell>
          <table:table-cell office:value-type="string" office:string-value="館藏連結" table:formula="of:=IF([.H169]=&quot;&quot;;HYPERLINK(&quot;https://hylib.must.edu.tw/bookSearchList.do?searchtype=simplesearch&amp;search_field=FullText&amp;search_input=&quot;&amp;[.E169];&quot;館藏連結&quot;);HYPERLINK(&quot;https://hylib.must.edu.tw/bookSearchList.do?searchtype=simplesearch&amp;execodeHidden=true&amp;execode=&amp;search_field=ISBN&amp;search_input=&quot;&amp;[.H169];&quot;館藏連結&quot;))" table:style-name="ce8">
            <text:p>館藏連結</text:p>
          </table:table-cell>
          <table:table-cell table:number-columns-repeated="16375"/>
        </table:table-row>
        <table:table-row table:style-name="ro1">
          <table:table-cell office:value-type="string" table:style-name="ce8">
            <text:p>柯丹</text:p>
          </table:table-cell>
          <table:table-cell office:value-type="string" table:style-name="ce9">
            <text:p>應用外語系</text:p>
          </table:table-cell>
          <table:table-cell office:value-type="string" table:style-name="ce9">
            <text:p>四技外四甲</text:p>
          </table:table-cell>
          <table:table-cell office:value-type="string" table:style-name="ce9">
            <text:p>兒童美語教學</text:p>
          </table:table-cell>
          <table:table-cell office:value-type="string" table:style-name="ce9">
            <text:p>Teaching English to Young Learners</text:p>
          </table:table-cell>
          <table:table-cell office:value-type="string" table:style-name="ce8">
            <text:p>FiskOng,M.,Murugesan,V.</text:p>
          </table:table-cell>
          <table:table-cell table:style-name="ce8"/>
          <table:table-cell office:value-type="float" office:value="9781599660967" table:style-name="ce12">
            <text:p>9781599660967</text:p>
          </table:table-cell>
          <table:table-cell office:value-type="string" office:string-value="館藏連結" table:formula="of:=IF([.H170]=&quot;&quot;;HYPERLINK(&quot;https://hylib.must.edu.tw/bookSearchList.do?searchtype=simplesearch&amp;search_field=FullText&amp;search_input=&quot;&amp;[.E170];&quot;館藏連結&quot;);HYPERLINK(&quot;https://hylib.must.edu.tw/bookSearchList.do?searchtype=simplesearch&amp;execodeHidden=true&amp;execode=&amp;search_field=ISBN&amp;search_input=&quot;&amp;[.H170];&quot;館藏連結&quot;))" table:style-name="ce8">
            <text:p>館藏連結</text:p>
          </table:table-cell>
          <table:table-cell table:number-columns-repeated="16375"/>
        </table:table-row>
        <table:table-row table:style-name="ro1">
          <table:table-cell office:value-type="string" table:style-name="ce8">
            <text:p>李紀萍</text:p>
          </table:table-cell>
          <table:table-cell office:value-type="string" table:style-name="ce9">
            <text:p>資訊工程系</text:p>
          </table:table-cell>
          <table:table-cell office:value-type="string" table:style-name="ce9">
            <text:p>四技資工四甲</text:p>
          </table:table-cell>
          <table:table-cell office:value-type="string" table:style-name="ce9">
            <text:p>論文研討</text:p>
          </table:table-cell>
          <table:table-cell office:value-type="string" table:style-name="ce9">
            <text:p>Office論文寫作實務</text:p>
          </table:table-cell>
          <table:table-cell office:value-type="string" table:style-name="ce8">
            <text:p>顏榮昌、邱彙傑</text:p>
          </table:table-cell>
          <table:table-cell office:value-type="string" table:style-name="ce8">
            <text:p>松崗</text:p>
          </table:table-cell>
          <table:table-cell office:value-type="float" office:value="9789572240502" table:style-name="ce12">
            <text:p>9789572240502</text:p>
          </table:table-cell>
          <table:table-cell office:value-type="string" office:string-value="館藏連結" table:formula="of:=IF([.H171]=&quot;&quot;;HYPERLINK(&quot;https://hylib.must.edu.tw/bookSearchList.do?searchtype=simplesearch&amp;search_field=FullText&amp;search_input=&quot;&amp;[.E171];&quot;館藏連結&quot;);HYPERLINK(&quot;https://hylib.must.edu.tw/bookSearchList.do?searchtype=simplesearch&amp;execodeHidden=true&amp;execode=&amp;search_field=ISBN&amp;search_input=&quot;&amp;[.H171];&quot;館藏連結&quot;))" table:style-name="ce8">
            <text:p>館藏連結</text:p>
          </table:table-cell>
          <table:table-cell table:number-columns-repeated="16375"/>
        </table:table-row>
        <table:table-row table:style-name="ro1">
          <table:table-cell office:value-type="string" table:style-name="ce8">
            <text:p>李紀萍</text:p>
          </table:table-cell>
          <table:table-cell office:value-type="string" table:style-name="ce9">
            <text:p>資訊工程系</text:p>
          </table:table-cell>
          <table:table-cell office:value-type="string" table:style-name="ce9">
            <text:p>四技資工四乙</text:p>
          </table:table-cell>
          <table:table-cell office:value-type="string" table:style-name="ce9">
            <text:p>論文研討</text:p>
          </table:table-cell>
          <table:table-cell office:value-type="string" table:style-name="ce9">
            <text:p>Office論文寫作實務</text:p>
          </table:table-cell>
          <table:table-cell office:value-type="string" table:style-name="ce8">
            <text:p>顏榮昌、邱彙傑</text:p>
          </table:table-cell>
          <table:table-cell office:value-type="string" table:style-name="ce8">
            <text:p>松崗</text:p>
          </table:table-cell>
          <table:table-cell office:value-type="float" office:value="9789572240502" table:style-name="ce12">
            <text:p>9789572240502</text:p>
          </table:table-cell>
          <table:table-cell office:value-type="string" office:string-value="館藏連結" table:formula="of:=IF([.H172]=&quot;&quot;;HYPERLINK(&quot;https://hylib.must.edu.tw/bookSearchList.do?searchtype=simplesearch&amp;search_field=FullText&amp;search_input=&quot;&amp;[.E172];&quot;館藏連結&quot;);HYPERLINK(&quot;https://hylib.must.edu.tw/bookSearchList.do?searchtype=simplesearch&amp;execodeHidden=true&amp;execode=&amp;search_field=ISBN&amp;search_input=&quot;&amp;[.H172];&quot;館藏連結&quot;))" table:style-name="ce8">
            <text:p>館藏連結</text:p>
          </table:table-cell>
          <table:table-cell table:number-columns-repeated="16375"/>
        </table:table-row>
        <table:table-row table:style-name="ro1">
          <table:table-cell office:value-type="string" table:style-name="ce8">
            <text:p>陳國華</text:p>
          </table:table-cell>
          <table:table-cell office:value-type="string" table:style-name="ce9">
            <text:p>應用外語系</text:p>
          </table:table-cell>
          <table:table-cell office:value-type="string" table:style-name="ce9">
            <text:p>四技應外一乙</text:p>
          </table:table-cell>
          <table:table-cell office:value-type="string" table:style-name="ce9">
            <text:p>英文文法(一)</text:p>
          </table:table-cell>
          <table:table-cell office:value-type="string" table:style-name="ce9">
            <text:p>UnderstandingandUsingEnglishGrammar,4thEdition.</text:p>
          </table:table-cell>
          <table:table-cell office:value-type="string" table:style-name="ce8">
            <text:p>BettyS.AzarandStacyA.Hagen</text:p>
          </table:table-cell>
          <table:table-cell office:value-type="string" table:style-name="ce8">
            <text:p>PearsonLongman</text:p>
          </table:table-cell>
          <table:table-cell office:value-type="float" office:value="9789576066627" table:style-name="ce12">
            <text:p>9789576066627</text:p>
          </table:table-cell>
          <table:table-cell office:value-type="string" office:string-value="館藏連結" table:formula="of:=IF([.H173]=&quot;&quot;;HYPERLINK(&quot;https://hylib.must.edu.tw/bookSearchList.do?searchtype=simplesearch&amp;search_field=FullText&amp;search_input=&quot;&amp;[.E173];&quot;館藏連結&quot;);HYPERLINK(&quot;https://hylib.must.edu.tw/bookSearchList.do?searchtype=simplesearch&amp;execodeHidden=true&amp;execode=&amp;search_field=ISBN&amp;search_input=&quot;&amp;[.H173];&quot;館藏連結&quot;))" table:style-name="ce8">
            <text:p>館藏連結</text:p>
          </table:table-cell>
          <table:table-cell table:number-columns-repeated="16375"/>
        </table:table-row>
        <table:table-row table:style-name="ro1">
          <table:table-cell office:value-type="string" table:style-name="ce8">
            <text:p>汪孝慈</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人因工程</text:p>
          </table:table-cell>
          <table:table-cell office:value-type="string" table:style-name="ce9">
            <text:p>人因工程</text:p>
          </table:table-cell>
          <table:table-cell office:value-type="string" table:style-name="ce8">
            <text:p>李再長,黃雪玲,李永輝,王明揚</text:p>
          </table:table-cell>
          <table:table-cell office:value-type="string" table:style-name="ce8">
            <text:p>華泰文化</text:p>
          </table:table-cell>
          <table:table-cell office:value-type="float" office:value="9789576098161" table:style-name="ce12">
            <text:p>9789576098161</text:p>
          </table:table-cell>
          <table:table-cell office:value-type="string" office:string-value="館藏連結" table:formula="of:=IF([.H174]=&quot;&quot;;HYPERLINK(&quot;https://hylib.must.edu.tw/bookSearchList.do?searchtype=simplesearch&amp;search_field=FullText&amp;search_input=&quot;&amp;[.E174];&quot;館藏連結&quot;);HYPERLINK(&quot;https://hylib.must.edu.tw/bookSearchList.do?searchtype=simplesearch&amp;execodeHidden=true&amp;execode=&amp;search_field=ISBN&amp;search_input=&quot;&amp;[.H174];&quot;館藏連結&quot;))" table:style-name="ce8">
            <text:p>館藏連結</text:p>
          </table:table-cell>
          <table:table-cell table:number-columns-repeated="16375"/>
        </table:table-row>
        <table:table-row table:style-name="ro1">
          <table:table-cell office:value-type="string" table:style-name="ce8">
            <text:p>劉峻宏</text:p>
          </table:table-cell>
          <table:table-cell office:value-type="string" table:style-name="ce9">
            <text:p>旅館事業管理系</text:p>
          </table:table-cell>
          <table:table-cell office:value-type="string" table:style-name="ce9">
            <text:p>四產旅一甲</text:p>
          </table:table-cell>
          <table:table-cell office:value-type="string" table:style-name="ce9">
            <text:p>壓力管理</text:p>
          </table:table-cell>
          <table:table-cell office:value-type="string" table:style-name="ce9">
            <text:p>壓力與生活</text:p>
          </table:table-cell>
          <table:table-cell office:value-type="string" table:style-name="ce8">
            <text:p>周文欽、孫敏華、張德聰</text:p>
          </table:table-cell>
          <table:table-cell office:value-type="string" table:style-name="ce8">
            <text:p>心理出版社股份有限公司</text:p>
          </table:table-cell>
          <table:table-cell office:value-type="float" office:value="9789861913575" table:style-name="ce12">
            <text:p>9789861913575</text:p>
          </table:table-cell>
          <table:table-cell office:value-type="string" office:string-value="館藏連結" table:formula="of:=IF([.H175]=&quot;&quot;;HYPERLINK(&quot;https://hylib.must.edu.tw/bookSearchList.do?searchtype=simplesearch&amp;search_field=FullText&amp;search_input=&quot;&amp;[.E175];&quot;館藏連結&quot;);HYPERLINK(&quot;https://hylib.must.edu.tw/bookSearchList.do?searchtype=simplesearch&amp;execodeHidden=true&amp;execode=&amp;search_field=ISBN&amp;search_input=&quot;&amp;[.H175];&quot;館藏連結&quot;))" table:style-name="ce8">
            <text:p>館藏連結</text:p>
          </table:table-cell>
          <table:table-cell table:number-columns-repeated="16375"/>
        </table:table-row>
        <table:table-row table:style-name="ro2">
          <table:table-cell office:value-type="string" table:style-name="ce8">
            <text:p>郭學美</text:p>
          </table:table-cell>
          <table:table-cell office:value-type="string" table:style-name="ce9">
            <text:p>應用外語系</text:p>
          </table:table-cell>
          <table:table-cell office:value-type="string" table:style-name="ce9">
            <text:p>四技應外四甲</text:p>
          </table:table-cell>
          <table:table-cell office:value-type="string" table:style-name="ce9">
            <text:p>進階財經英文</text:p>
          </table:table-cell>
          <table:table-cell office:value-type="string" table:style-name="ce9">
            <text:p>Absolute Financial English: All the Basics You Need to Know</text:p>
          </table:table-cell>
          <table:table-cell office:value-type="string" table:style-name="ce8">
            <text:p>CurtisM.RevisSeubert</text:p>
          </table:table-cell>
          <table:table-cell office:value-type="string" table:style-name="ce8">
            <text:p>Cosmos</text:p>
          </table:table-cell>
          <table:table-cell office:value-type="float" office:value="9789861849904" table:style-name="ce12">
            <text:p>9789861849904</text:p>
          </table:table-cell>
          <table:table-cell office:value-type="string" office:string-value="館藏連結" table:formula="of:=IF([.H176]=&quot;&quot;;HYPERLINK(&quot;https://hylib.must.edu.tw/bookSearchList.do?searchtype=simplesearch&amp;search_field=FullText&amp;search_input=&quot;&amp;[.E176];&quot;館藏連結&quot;);HYPERLINK(&quot;https://hylib.must.edu.tw/bookSearchList.do?searchtype=simplesearch&amp;execodeHidden=true&amp;execode=&amp;search_field=ISBN&amp;search_input=&quot;&amp;[.H176];&quot;館藏連結&quot;))" table:style-name="ce8">
            <text:p>館藏連結</text:p>
          </table:table-cell>
          <table:table-cell table:number-columns-repeated="16375"/>
        </table:table-row>
        <table:table-row table:style-name="ro2">
          <table:table-cell office:value-type="string" table:style-name="ce8">
            <text:p>郭學美</text:p>
          </table:table-cell>
          <table:table-cell office:value-type="string" table:style-name="ce9">
            <text:p>應用外語系</text:p>
          </table:table-cell>
          <table:table-cell office:value-type="string" table:style-name="ce9">
            <text:p>四技應外四乙</text:p>
          </table:table-cell>
          <table:table-cell office:value-type="string" table:style-name="ce9">
            <text:p>進階財經英文</text:p>
          </table:table-cell>
          <table:table-cell office:value-type="string" table:style-name="ce9">
            <text:p>Absolute Financial English: All the Basics You Need to Know</text:p>
          </table:table-cell>
          <table:table-cell office:value-type="string" table:style-name="ce8">
            <text:p>CurtisM.RevisSeubert</text:p>
          </table:table-cell>
          <table:table-cell office:value-type="string" table:style-name="ce8">
            <text:p>Cosmos</text:p>
          </table:table-cell>
          <table:table-cell office:value-type="float" office:value="9789861849904" table:style-name="ce12">
            <text:p>9789861849904</text:p>
          </table:table-cell>
          <table:table-cell office:value-type="string" office:string-value="館藏連結" table:formula="of:=IF([.H177]=&quot;&quot;;HYPERLINK(&quot;https://hylib.must.edu.tw/bookSearchList.do?searchtype=simplesearch&amp;search_field=FullText&amp;search_input=&quot;&amp;[.E177];&quot;館藏連結&quot;);HYPERLINK(&quot;https://hylib.must.edu.tw/bookSearchList.do?searchtype=simplesearch&amp;execodeHidden=true&amp;execode=&amp;search_field=ISBN&amp;search_input=&quot;&amp;[.H177];&quot;館藏連結&quot;))" table:style-name="ce8">
            <text:p>館藏連結</text:p>
          </table:table-cell>
          <table:table-cell table:number-columns-repeated="16375"/>
        </table:table-row>
        <table:table-row table:style-name="ro1">
          <table:table-cell office:value-type="string" table:style-name="ce8">
            <text:p>陳啟文</text:p>
          </table:table-cell>
          <table:table-cell office:value-type="string" table:style-name="ce9">
            <text:p>電子工程系</text:p>
          </table:table-cell>
          <table:table-cell office:value-type="string" table:style-name="ce9">
            <text:p>四產子一甲</text:p>
          </table:table-cell>
          <table:table-cell office:value-type="string" table:style-name="ce9">
            <text:p>電路學(一)</text:p>
          </table:table-cell>
          <table:table-cell office:value-type="string" table:style-name="ce9">
            <text:p>電路學(精簡本)</text:p>
          </table:table-cell>
          <table:table-cell office:value-type="string" table:style-name="ce8">
            <text:p>Nilsson原著，陳在泩編譯</text:p>
          </table:table-cell>
          <table:table-cell office:value-type="string" table:style-name="ce8">
            <text:p>東華書局</text:p>
          </table:table-cell>
          <table:table-cell office:value-type="float" office:value="9789862801659" table:style-name="ce12">
            <text:p>9789862801659</text:p>
          </table:table-cell>
          <table:table-cell office:value-type="string" office:string-value="館藏連結" table:formula="of:=IF([.H178]=&quot;&quot;;HYPERLINK(&quot;https://hylib.must.edu.tw/bookSearchList.do?searchtype=simplesearch&amp;search_field=FullText&amp;search_input=&quot;&amp;[.E178];&quot;館藏連結&quot;);HYPERLINK(&quot;https://hylib.must.edu.tw/bookSearchList.do?searchtype=simplesearch&amp;execodeHidden=true&amp;execode=&amp;search_field=ISBN&amp;search_input=&quot;&amp;[.H178];&quot;館藏連結&quot;))" table:style-name="ce8">
            <text:p>館藏連結</text:p>
          </table:table-cell>
          <table:table-cell table:number-columns-repeated="16375"/>
        </table:table-row>
        <table:table-row table:style-name="ro1">
          <table:table-cell office:value-type="string" table:style-name="ce8">
            <text:p>詹慧雯</text:p>
          </table:table-cell>
          <table:table-cell office:value-type="string" table:style-name="ce9">
            <text:p>企業管理系</text:p>
          </table:table-cell>
          <table:table-cell office:value-type="string" table:style-name="ce9">
            <text:p>四技企二甲</text:p>
          </table:table-cell>
          <table:table-cell office:value-type="string" table:style-name="ce9">
            <text:p>統計學</text:p>
          </table:table-cell>
          <table:table-cell office:value-type="string" table:style-name="ce9">
            <text:p>統計學筆記</text:p>
          </table:table-cell>
          <table:table-cell office:value-type="string" table:style-name="ce8">
            <text:p>陳耀茂</text:p>
          </table:table-cell>
          <table:table-cell office:value-type="string" table:style-name="ce8">
            <text:p>新頁圖書</text:p>
          </table:table-cell>
          <table:table-cell office:value-type="float" office:value="9789866121418" table:style-name="ce12">
            <text:p>9789866121418</text:p>
          </table:table-cell>
          <table:table-cell office:value-type="string" office:string-value="館藏連結" table:formula="of:=IF([.H179]=&quot;&quot;;HYPERLINK(&quot;https://hylib.must.edu.tw/bookSearchList.do?searchtype=simplesearch&amp;search_field=FullText&amp;search_input=&quot;&amp;[.E179];&quot;館藏連結&quot;);HYPERLINK(&quot;https://hylib.must.edu.tw/bookSearchList.do?searchtype=simplesearch&amp;execodeHidden=true&amp;execode=&amp;search_field=ISBN&amp;search_input=&quot;&amp;[.H179];&quot;館藏連結&quot;))" table:style-name="ce8">
            <text:p>館藏連結</text:p>
          </table:table-cell>
          <table:table-cell table:number-columns-repeated="16375"/>
        </table:table-row>
        <table:table-row table:style-name="ro2">
          <table:table-cell office:value-type="string" table:style-name="ce8">
            <text:p>楊鎮澤</text:p>
          </table:table-cell>
          <table:table-cell office:value-type="string" table:style-name="ce9">
            <text:p>電子工程系</text:p>
          </table:table-cell>
          <table:table-cell office:value-type="string" table:style-name="ce9">
            <text:p>四技子三乙</text:p>
          </table:table-cell>
          <table:table-cell office:value-type="string" table:style-name="ce9">
            <text:p>數位積體電路佈局實務</text:p>
          </table:table-cell>
          <table:table-cell office:value-type="string" table:style-name="ce9">
            <text:p>VLSI 設計概論實論</text:p>
          </table:table-cell>
          <table:table-cell office:value-type="string" table:style-name="ce8">
            <text:p>唐經洲;李博明</text:p>
          </table:table-cell>
          <table:table-cell office:value-type="string" table:style-name="ce8">
            <text:p>高立</text:p>
          </table:table-cell>
          <table:table-cell office:value-type="float" office:value="9789864128549" table:style-name="ce12">
            <text:p>9789864128549</text:p>
          </table:table-cell>
          <table:table-cell office:value-type="string" office:string-value="館藏連結" table:formula="of:=IF([.H180]=&quot;&quot;;HYPERLINK(&quot;https://hylib.must.edu.tw/bookSearchList.do?searchtype=simplesearch&amp;search_field=FullText&amp;search_input=&quot;&amp;[.E180];&quot;館藏連結&quot;);HYPERLINK(&quot;https://hylib.must.edu.tw/bookSearchList.do?searchtype=simplesearch&amp;execodeHidden=true&amp;execode=&amp;search_field=ISBN&amp;search_input=&quot;&amp;[.H180];&quot;館藏連結&quot;))" table:style-name="ce8">
            <text:p>館藏連結</text:p>
          </table:table-cell>
          <table:table-cell table:number-columns-repeated="16375"/>
        </table:table-row>
        <table:table-row table:style-name="ro1">
          <table:table-cell office:value-type="string" table:style-name="ce8">
            <text:p>洪毓美</text:p>
          </table:table-cell>
          <table:table-cell office:value-type="string" table:style-name="ce9">
            <text:p>休閒事業管理系</text:p>
          </table:table-cell>
          <table:table-cell office:value-type="string" table:style-name="ce9">
            <text:p>四技休三乙</text:p>
          </table:table-cell>
          <table:table-cell office:value-type="string" table:style-name="ce9">
            <text:p>人力資源管理</text:p>
          </table:table-cell>
          <table:table-cell office:value-type="string" table:style-name="ce9">
            <text:p>人力資源管理</text:p>
          </table:table-cell>
          <table:table-cell office:value-type="string" table:style-name="ce8">
            <text:p>張緯良</text:p>
          </table:table-cell>
          <table:table-cell office:value-type="string" table:style-name="ce8">
            <text:p>雙葉書廊</text:p>
          </table:table-cell>
          <table:table-cell office:value-type="float" office:value="9789866018183" table:style-name="ce12">
            <text:p>9789866018183</text:p>
          </table:table-cell>
          <table:table-cell office:value-type="string" office:string-value="館藏連結" table:formula="of:=IF([.H181]=&quot;&quot;;HYPERLINK(&quot;https://hylib.must.edu.tw/bookSearchList.do?searchtype=simplesearch&amp;search_field=FullText&amp;search_input=&quot;&amp;[.E181];&quot;館藏連結&quot;);HYPERLINK(&quot;https://hylib.must.edu.tw/bookSearchList.do?searchtype=simplesearch&amp;execodeHidden=true&amp;execode=&amp;search_field=ISBN&amp;search_input=&quot;&amp;[.H181];&quot;館藏連結&quot;))" table:style-name="ce8">
            <text:p>館藏連結</text:p>
          </table:table-cell>
          <table:table-cell table:number-columns-repeated="16375"/>
        </table:table-row>
        <table:table-row table:style-name="ro2">
          <table:table-cell office:value-type="string" table:style-name="ce8">
            <text:p>王木俊</text:p>
          </table:table-cell>
          <table:table-cell office:value-type="string" table:style-name="ce9">
            <text:p>電子工程系</text:p>
          </table:table-cell>
          <table:table-cell office:value-type="string" table:style-name="ce9">
            <text:p>四技子四丙</text:p>
          </table:table-cell>
          <table:table-cell office:value-type="string" table:style-name="ce9">
            <text:p>積體電路可靠性工程</text:p>
          </table:table-cell>
          <table:table-cell office:value-type="string" table:style-name="ce9">
            <text:p>半導體IC產品可靠度統計物理與工程</text:p>
          </table:table-cell>
          <table:table-cell office:value-type="string" table:style-name="ce8">
            <text:p>傅寬裕</text:p>
          </table:table-cell>
          <table:table-cell office:value-type="string" table:style-name="ce8">
            <text:p>五南圖書</text:p>
          </table:table-cell>
          <table:table-cell office:value-type="float" office:value="9789571160740" table:style-name="ce12">
            <text:p>9789571160740</text:p>
          </table:table-cell>
          <table:table-cell office:value-type="string" office:string-value="館藏連結" table:formula="of:=IF([.H182]=&quot;&quot;;HYPERLINK(&quot;https://hylib.must.edu.tw/bookSearchList.do?searchtype=simplesearch&amp;search_field=FullText&amp;search_input=&quot;&amp;[.E182];&quot;館藏連結&quot;);HYPERLINK(&quot;https://hylib.must.edu.tw/bookSearchList.do?searchtype=simplesearch&amp;execodeHidden=true&amp;execode=&amp;search_field=ISBN&amp;search_input=&quot;&amp;[.H182];&quot;館藏連結&quot;))" table:style-name="ce8">
            <text:p>館藏連結</text:p>
          </table:table-cell>
          <table:table-cell table:number-columns-repeated="16375"/>
        </table:table-row>
        <table:table-row table:style-name="ro1">
          <table:table-cell office:value-type="string" table:style-name="ce8">
            <text:p>李雲</text:p>
          </table:table-cell>
          <table:table-cell office:value-type="string" table:style-name="ce9">
            <text:p>休閒事業管理系</text:p>
          </table:table-cell>
          <table:table-cell office:value-type="string" table:style-name="ce9">
            <text:p>四技休四甲</text:p>
          </table:table-cell>
          <table:table-cell office:value-type="string" table:style-name="ce9">
            <text:p>分類通識</text:p>
          </table:table-cell>
          <table:table-cell office:value-type="string" table:style-name="ce9">
            <text:p>性別度向與台灣社會</text:p>
          </table:table-cell>
          <table:table-cell office:value-type="string" table:style-name="ce8">
            <text:p>黃淑玲、游美惠</text:p>
          </table:table-cell>
          <table:table-cell office:value-type="string" table:style-name="ce8">
            <text:p>巨流圖書股份有限公司</text:p>
          </table:table-cell>
          <table:table-cell office:value-type="float" office:value="9789577322746" table:style-name="ce12">
            <text:p>9789577322746</text:p>
          </table:table-cell>
          <table:table-cell office:value-type="string" office:string-value="館藏連結" table:formula="of:=IF([.H183]=&quot;&quot;;HYPERLINK(&quot;https://hylib.must.edu.tw/bookSearchList.do?searchtype=simplesearch&amp;search_field=FullText&amp;search_input=&quot;&amp;[.E183];&quot;館藏連結&quot;);HYPERLINK(&quot;https://hylib.must.edu.tw/bookSearchList.do?searchtype=simplesearch&amp;execodeHidden=true&amp;execode=&amp;search_field=ISBN&amp;search_input=&quot;&amp;[.H183];&quot;館藏連結&quot;))" table:style-name="ce8">
            <text:p>館藏連結</text:p>
          </table:table-cell>
          <table:table-cell table:number-columns-repeated="16375"/>
        </table:table-row>
        <table:table-row table:style-name="ro1">
          <table:table-cell office:value-type="string" table:style-name="ce8">
            <text:p>李雲</text:p>
          </table:table-cell>
          <table:table-cell office:value-type="string" table:style-name="ce9">
            <text:p>幼兒保育系</text:p>
          </table:table-cell>
          <table:table-cell office:value-type="string" table:style-name="ce9">
            <text:p>四技幼三甲</text:p>
          </table:table-cell>
          <table:table-cell office:value-type="string" table:style-name="ce9">
            <text:p>分類通識</text:p>
          </table:table-cell>
          <table:table-cell office:value-type="string" table:style-name="ce9">
            <text:p>性別度向與台灣社會</text:p>
          </table:table-cell>
          <table:table-cell office:value-type="string" table:style-name="ce8">
            <text:p>黃淑玲、游美惠</text:p>
          </table:table-cell>
          <table:table-cell office:value-type="string" table:style-name="ce8">
            <text:p>巨流圖書股份有限公司</text:p>
          </table:table-cell>
          <table:table-cell office:value-type="float" office:value="9789577322746" table:style-name="ce12">
            <text:p>9789577322746</text:p>
          </table:table-cell>
          <table:table-cell office:value-type="string" office:string-value="館藏連結" table:formula="of:=IF([.H184]=&quot;&quot;;HYPERLINK(&quot;https://hylib.must.edu.tw/bookSearchList.do?searchtype=simplesearch&amp;search_field=FullText&amp;search_input=&quot;&amp;[.E184];&quot;館藏連結&quot;);HYPERLINK(&quot;https://hylib.must.edu.tw/bookSearchList.do?searchtype=simplesearch&amp;execodeHidden=true&amp;execode=&amp;search_field=ISBN&amp;search_input=&quot;&amp;[.H184];&quot;館藏連結&quot;))" table:style-name="ce8">
            <text:p>館藏連結</text:p>
          </table:table-cell>
          <table:table-cell table:number-columns-repeated="16375"/>
        </table:table-row>
        <table:table-row table:style-name="ro1">
          <table:table-cell office:value-type="string" table:style-name="ce8">
            <text:p>李雲</text:p>
          </table:table-cell>
          <table:table-cell office:value-type="string" table:style-name="ce9">
            <text:p>休閒事業管理系</text:p>
          </table:table-cell>
          <table:table-cell office:value-type="string" table:style-name="ce9">
            <text:p>四技休二甲</text:p>
          </table:table-cell>
          <table:table-cell office:value-type="string" table:style-name="ce9">
            <text:p>分類通識</text:p>
          </table:table-cell>
          <table:table-cell office:value-type="string" table:style-name="ce9">
            <text:p>性別度向與台灣社會</text:p>
          </table:table-cell>
          <table:table-cell office:value-type="string" table:style-name="ce8">
            <text:p>黃淑玲、游美惠</text:p>
          </table:table-cell>
          <table:table-cell office:value-type="string" table:style-name="ce8">
            <text:p>巨流圖書股份有限公司</text:p>
          </table:table-cell>
          <table:table-cell office:value-type="float" office:value="9789577322746" table:style-name="ce12">
            <text:p>9789577322746</text:p>
          </table:table-cell>
          <table:table-cell office:value-type="string" office:string-value="館藏連結" table:formula="of:=IF([.H185]=&quot;&quot;;HYPERLINK(&quot;https://hylib.must.edu.tw/bookSearchList.do?searchtype=simplesearch&amp;search_field=FullText&amp;search_input=&quot;&amp;[.E185];&quot;館藏連結&quot;);HYPERLINK(&quot;https://hylib.must.edu.tw/bookSearchList.do?searchtype=simplesearch&amp;execodeHidden=true&amp;execode=&amp;search_field=ISBN&amp;search_input=&quot;&amp;[.H185];&quot;館藏連結&quot;))" table:style-name="ce8">
            <text:p>館藏連結</text:p>
          </table:table-cell>
          <table:table-cell table:number-columns-repeated="16375"/>
        </table:table-row>
        <table:table-row table:style-name="ro1">
          <table:table-cell office:value-type="string" table:style-name="ce8">
            <text:p>楊光瑜</text:p>
          </table:table-cell>
          <table:table-cell office:value-type="string" table:style-name="ce9">
            <text:p>資訊工程系</text:p>
          </table:table-cell>
          <table:table-cell office:value-type="string" table:style-name="ce9">
            <text:p>四技資工三甲</text:p>
          </table:table-cell>
          <table:table-cell office:value-type="string" table:style-name="ce9">
            <text:p>軟體工程</text:p>
          </table:table-cell>
          <table:table-cell office:value-type="string" table:style-name="ce9">
            <text:p>軟體工程</text:p>
          </table:table-cell>
          <table:table-cell office:value-type="string" table:style-name="ce8">
            <text:p>IanSommerville著陳玄玲譯</text:p>
          </table:table-cell>
          <table:table-cell office:value-type="string" table:style-name="ce8">
            <text:p>培生教育出版集團</text:p>
          </table:table-cell>
          <table:table-cell office:value-type="float" office:value="9789862800034" table:style-name="ce12">
            <text:p>9789862800034</text:p>
          </table:table-cell>
          <table:table-cell office:value-type="string" office:string-value="館藏連結" table:formula="of:=IF([.H186]=&quot;&quot;;HYPERLINK(&quot;https://hylib.must.edu.tw/bookSearchList.do?searchtype=simplesearch&amp;search_field=FullText&amp;search_input=&quot;&amp;[.E186];&quot;館藏連結&quot;);HYPERLINK(&quot;https://hylib.must.edu.tw/bookSearchList.do?searchtype=simplesearch&amp;execodeHidden=true&amp;execode=&amp;search_field=ISBN&amp;search_input=&quot;&amp;[.H186];&quot;館藏連結&quot;))" table:style-name="ce8">
            <text:p>館藏連結</text:p>
          </table:table-cell>
          <table:table-cell table:number-columns-repeated="16375"/>
        </table:table-row>
        <table:table-row table:style-name="ro1">
          <table:table-cell office:value-type="string" table:style-name="ce8">
            <text:p>徐志明</text:p>
          </table:table-cell>
          <table:table-cell office:value-type="string" table:style-name="ce9">
            <text:p>企業管理系</text:p>
          </table:table-cell>
          <table:table-cell office:value-type="string" table:style-name="ce9">
            <text:p>技企三乙</text:p>
          </table:table-cell>
          <table:table-cell office:value-type="string" table:style-name="ce9">
            <text:p>市場調查</text:p>
          </table:table-cell>
          <table:table-cell office:value-type="string" table:style-name="ce9">
            <text:p>市場調查</text:p>
          </table:table-cell>
          <table:table-cell office:value-type="string" table:style-name="ce8">
            <text:p>梁世武</text:p>
          </table:table-cell>
          <table:table-cell office:value-type="string" table:style-name="ce8">
            <text:p>普林斯頓國際</text:p>
          </table:table-cell>
          <table:table-cell office:value-type="float" office:value="9789865917012" table:style-name="ce12">
            <text:p>9789865917012</text:p>
          </table:table-cell>
          <table:table-cell office:value-type="string" office:string-value="館藏連結" table:formula="of:=IF([.H187]=&quot;&quot;;HYPERLINK(&quot;https://hylib.must.edu.tw/bookSearchList.do?searchtype=simplesearch&amp;search_field=FullText&amp;search_input=&quot;&amp;[.E187];&quot;館藏連結&quot;);HYPERLINK(&quot;https://hylib.must.edu.tw/bookSearchList.do?searchtype=simplesearch&amp;execodeHidden=true&amp;execode=&amp;search_field=ISBN&amp;search_input=&quot;&amp;[.H187];&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企業管理系</text:p>
          </table:table-cell>
          <table:table-cell office:value-type="string" table:style-name="ce9">
            <text:p>四技企二甲</text:p>
          </table:table-cell>
          <table:table-cell office:value-type="string" table:style-name="ce9">
            <text:p>企業倫理</text:p>
          </table:table-cell>
          <table:table-cell office:value-type="string" table:style-name="ce9">
            <text:p>企業倫理</text:p>
          </table:table-cell>
          <table:table-cell office:value-type="string" table:style-name="ce8">
            <text:p>楊政學</text:p>
          </table:table-cell>
          <table:table-cell office:value-type="string" table:style-name="ce8">
            <text:p>全華</text:p>
          </table:table-cell>
          <table:table-cell office:value-type="float" office:value="9789572187791" table:style-name="ce12">
            <text:p>9789572187791</text:p>
          </table:table-cell>
          <table:table-cell office:value-type="string" office:string-value="館藏連結" table:formula="of:=IF([.H188]=&quot;&quot;;HYPERLINK(&quot;https://hylib.must.edu.tw/bookSearchList.do?searchtype=simplesearch&amp;search_field=FullText&amp;search_input=&quot;&amp;[.E188];&quot;館藏連結&quot;);HYPERLINK(&quot;https://hylib.must.edu.tw/bookSearchList.do?searchtype=simplesearch&amp;execodeHidden=true&amp;execode=&amp;search_field=ISBN&amp;search_input=&quot;&amp;[.H188];&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企業管理系</text:p>
          </table:table-cell>
          <table:table-cell office:value-type="string" table:style-name="ce9">
            <text:p>四技企二乙</text:p>
          </table:table-cell>
          <table:table-cell office:value-type="string" table:style-name="ce9">
            <text:p>企業倫理</text:p>
          </table:table-cell>
          <table:table-cell office:value-type="string" table:style-name="ce9">
            <text:p>企業倫理</text:p>
          </table:table-cell>
          <table:table-cell office:value-type="string" table:style-name="ce8">
            <text:p>楊政學</text:p>
          </table:table-cell>
          <table:table-cell office:value-type="string" table:style-name="ce8">
            <text:p>全華</text:p>
          </table:table-cell>
          <table:table-cell office:value-type="float" office:value="9789572187791" table:style-name="ce12">
            <text:p>9789572187791</text:p>
          </table:table-cell>
          <table:table-cell office:value-type="string" office:string-value="館藏連結" table:formula="of:=IF([.H189]=&quot;&quot;;HYPERLINK(&quot;https://hylib.must.edu.tw/bookSearchList.do?searchtype=simplesearch&amp;search_field=FullText&amp;search_input=&quot;&amp;[.E189];&quot;館藏連結&quot;);HYPERLINK(&quot;https://hylib.must.edu.tw/bookSearchList.do?searchtype=simplesearch&amp;execodeHidden=true&amp;execode=&amp;search_field=ISBN&amp;search_input=&quot;&amp;[.H189];&quot;館藏連結&quot;))" table:style-name="ce8">
            <text:p>館藏連結</text:p>
          </table:table-cell>
          <table:table-cell table:number-columns-repeated="16375"/>
        </table:table-row>
        <table:table-row table:style-name="ro2">
          <table:table-cell office:value-type="string" table:style-name="ce8">
            <text:p>李憶興</text:p>
          </table:table-cell>
          <table:table-cell office:value-type="string" table:style-name="ce9">
            <text:p>光電系統工程系</text:p>
          </table:table-cell>
          <table:table-cell office:value-type="string" table:style-name="ce9">
            <text:p>四技光三甲</text:p>
          </table:table-cell>
          <table:table-cell office:value-type="string" table:style-name="ce9">
            <text:p>光電材料與元件物理</text:p>
          </table:table-cell>
          <table:table-cell office:value-type="string" table:style-name="ce9">
            <text:p>半導體物理與元件</text:p>
          </table:table-cell>
          <table:table-cell office:value-type="string" table:style-name="ce8">
            <text:p>楊賜麟</text:p>
          </table:table-cell>
          <table:table-cell office:value-type="string" table:style-name="ce8">
            <text:p>滄海圖書</text:p>
          </table:table-cell>
          <table:table-cell office:value-type="float" office:value="9789861578255" table:style-name="ce12">
            <text:p>9789861578255</text:p>
          </table:table-cell>
          <table:table-cell office:value-type="string" office:string-value="館藏連結" table:formula="of:=IF([.H190]=&quot;&quot;;HYPERLINK(&quot;https://hylib.must.edu.tw/bookSearchList.do?searchtype=simplesearch&amp;search_field=FullText&amp;search_input=&quot;&amp;[.E190];&quot;館藏連結&quot;);HYPERLINK(&quot;https://hylib.must.edu.tw/bookSearchList.do?searchtype=simplesearch&amp;execodeHidden=true&amp;execode=&amp;search_field=ISBN&amp;search_input=&quot;&amp;[.H190];&quot;館藏連結&quot;))" table:style-name="ce8">
            <text:p>館藏連結</text:p>
          </table:table-cell>
          <table:table-cell table:number-columns-repeated="16375"/>
        </table:table-row>
        <table:table-row table:style-name="ro2">
          <table:table-cell office:value-type="string" table:style-name="ce8">
            <text:p>李憶興</text:p>
          </table:table-cell>
          <table:table-cell office:value-type="string" table:style-name="ce9">
            <text:p>光電系統工程系</text:p>
          </table:table-cell>
          <table:table-cell office:value-type="string" table:style-name="ce9">
            <text:p>四技光三乙</text:p>
          </table:table-cell>
          <table:table-cell office:value-type="string" table:style-name="ce9">
            <text:p>光電材料與元件物理</text:p>
          </table:table-cell>
          <table:table-cell office:value-type="string" table:style-name="ce9">
            <text:p>半導體物理與元件</text:p>
          </table:table-cell>
          <table:table-cell office:value-type="string" table:style-name="ce8">
            <text:p>楊賜麟</text:p>
          </table:table-cell>
          <table:table-cell office:value-type="string" table:style-name="ce8">
            <text:p>滄海圖書</text:p>
          </table:table-cell>
          <table:table-cell office:value-type="float" office:value="9789861578255" table:style-name="ce12">
            <text:p>9789861578255</text:p>
          </table:table-cell>
          <table:table-cell office:value-type="string" office:string-value="館藏連結" table:formula="of:=IF([.H191]=&quot;&quot;;HYPERLINK(&quot;https://hylib.must.edu.tw/bookSearchList.do?searchtype=simplesearch&amp;search_field=FullText&amp;search_input=&quot;&amp;[.E191];&quot;館藏連結&quot;);HYPERLINK(&quot;https://hylib.must.edu.tw/bookSearchList.do?searchtype=simplesearch&amp;execodeHidden=true&amp;execode=&amp;search_field=ISBN&amp;search_input=&quot;&amp;[.H191];&quot;館藏連結&quot;))" table:style-name="ce8">
            <text:p>館藏連結</text:p>
          </table:table-cell>
          <table:table-cell table:number-columns-repeated="16375"/>
        </table:table-row>
        <table:table-row table:style-name="ro1">
          <table:table-cell office:value-type="string" table:style-name="ce8">
            <text:p>張丞勛</text:p>
          </table:table-cell>
          <table:table-cell office:value-type="string" table:style-name="ce9">
            <text:p>電子工程系</text:p>
          </table:table-cell>
          <table:table-cell office:value-type="string" table:style-name="ce9">
            <text:p>四技子三甲</text:p>
          </table:table-cell>
          <table:table-cell office:value-type="string" table:style-name="ce9">
            <text:p>半導體元件</text:p>
          </table:table-cell>
          <table:table-cell office:value-type="string" table:style-name="ce9">
            <text:p>半導體物理與元件</text:p>
          </table:table-cell>
          <table:table-cell office:value-type="string" table:style-name="ce8">
            <text:p>楊賜麟譯</text:p>
          </table:table-cell>
          <table:table-cell office:value-type="string" table:style-name="ce8">
            <text:p>東華書局</text:p>
          </table:table-cell>
          <table:table-cell office:value-type="float" office:value="9789861578255" table:style-name="ce12">
            <text:p>9789861578255</text:p>
          </table:table-cell>
          <table:table-cell office:value-type="string" office:string-value="館藏連結" table:formula="of:=IF([.H192]=&quot;&quot;;HYPERLINK(&quot;https://hylib.must.edu.tw/bookSearchList.do?searchtype=simplesearch&amp;search_field=FullText&amp;search_input=&quot;&amp;[.E192];&quot;館藏連結&quot;);HYPERLINK(&quot;https://hylib.must.edu.tw/bookSearchList.do?searchtype=simplesearch&amp;execodeHidden=true&amp;execode=&amp;search_field=ISBN&amp;search_input=&quot;&amp;[.H192];&quot;館藏連結&quot;))" table:style-name="ce8">
            <text:p>館藏連結</text:p>
          </table:table-cell>
          <table:table-cell table:number-columns-repeated="16375"/>
        </table:table-row>
        <table:table-row table:style-name="ro1">
          <table:table-cell office:value-type="string" table:style-name="ce8">
            <text:p>陳英豪</text:p>
          </table:table-cell>
          <table:table-cell office:value-type="string" table:style-name="ce9">
            <text:p>幼兒保育系</text:p>
          </table:table-cell>
          <table:table-cell office:value-type="string" table:style-name="ce9">
            <text:p>四技幼三甲</text:p>
          </table:table-cell>
          <table:table-cell office:value-type="string" table:style-name="ce9">
            <text:p>幼兒園管理</text:p>
          </table:table-cell>
          <table:table-cell office:value-type="string" table:style-name="ce9">
            <text:p>幼兒教育體系與運作：幼兒教保行政管理與實務</text:p>
          </table:table-cell>
          <table:table-cell office:value-type="string" table:style-name="ce8">
            <text:p>蔡春美、張翠娥、陳素珍</text:p>
          </table:table-cell>
          <table:table-cell office:value-type="string" table:style-name="ce8">
            <text:p>心理</text:p>
          </table:table-cell>
          <table:table-cell office:value-type="float" office:value="9789861915203" table:style-name="ce12">
            <text:p>9789861915203</text:p>
          </table:table-cell>
          <table:table-cell office:value-type="string" office:string-value="館藏連結" table:formula="of:=IF([.H193]=&quot;&quot;;HYPERLINK(&quot;https://hylib.must.edu.tw/bookSearchList.do?searchtype=simplesearch&amp;search_field=FullText&amp;search_input=&quot;&amp;[.E193];&quot;館藏連結&quot;);HYPERLINK(&quot;https://hylib.must.edu.tw/bookSearchList.do?searchtype=simplesearch&amp;execodeHidden=true&amp;execode=&amp;search_field=ISBN&amp;search_input=&quot;&amp;[.H193];&quot;館藏連結&quot;))" table:style-name="ce8">
            <text:p>館藏連結</text:p>
          </table:table-cell>
          <table:table-cell table:number-columns-repeated="16375"/>
        </table:table-row>
        <table:table-row table:style-name="ro1">
          <table:table-cell office:value-type="string" table:style-name="ce8">
            <text:p>楊宗儒</text:p>
          </table:table-cell>
          <table:table-cell office:value-type="string" table:style-name="ce9">
            <text:p>服務產業暨管理研究所</text:p>
          </table:table-cell>
          <table:table-cell office:value-type="string" table:style-name="ce9">
            <text:p>服管所一甲</text:p>
          </table:table-cell>
          <table:table-cell office:value-type="string" table:style-name="ce9">
            <text:p>服務業行銷管理</text:p>
          </table:table-cell>
          <table:table-cell office:value-type="string" table:style-name="ce9">
            <text:p>服務業行銷</text:p>
          </table:table-cell>
          <table:table-cell office:value-type="string" table:style-name="ce8">
            <text:p>周逸衡、凌儀玲、劉宜芬(譯)</text:p>
          </table:table-cell>
          <table:table-cell office:value-type="string" table:style-name="ce8">
            <text:p>華泰文化</text:p>
          </table:table-cell>
          <table:table-cell office:value-type="float" office:value="9789576098826" table:style-name="ce12">
            <text:p>9789576098826</text:p>
          </table:table-cell>
          <table:table-cell office:value-type="string" office:string-value="館藏連結" table:formula="of:=IF([.H194]=&quot;&quot;;HYPERLINK(&quot;https://hylib.must.edu.tw/bookSearchList.do?searchtype=simplesearch&amp;search_field=FullText&amp;search_input=&quot;&amp;[.E194];&quot;館藏連結&quot;);HYPERLINK(&quot;https://hylib.must.edu.tw/bookSearchList.do?searchtype=simplesearch&amp;execodeHidden=true&amp;execode=&amp;search_field=ISBN&amp;search_input=&quot;&amp;[.H194];&quot;館藏連結&quot;))" table:style-name="ce8">
            <text:p>館藏連結</text:p>
          </table:table-cell>
          <table:table-cell table:number-columns-repeated="16375"/>
        </table:table-row>
        <table:table-row table:style-name="ro2">
          <table:table-cell office:value-type="string" table:style-name="ce8">
            <text:p>林致遠</text:p>
          </table:table-cell>
          <table:table-cell office:value-type="string" table:style-name="ce9">
            <text:p>服務產業暨管理研究所</text:p>
          </table:table-cell>
          <table:table-cell office:value-type="string" table:style-name="ce9">
            <text:p>服管所一甲</text:p>
          </table:table-cell>
          <table:table-cell office:value-type="string" table:style-name="ce9">
            <text:p>觀光溫泉產業特論</text:p>
          </table:table-cell>
          <table:table-cell office:value-type="string" table:style-name="ce9">
            <text:p>台灣溫泉概論</text:p>
          </table:table-cell>
          <table:table-cell office:value-type="string" table:style-name="ce8">
            <text:p>張榮南</text:p>
          </table:table-cell>
          <table:table-cell office:value-type="string" table:style-name="ce8">
            <text:p>華立圖書</text:p>
          </table:table-cell>
          <table:table-cell office:value-type="float" office:value="9789577844057" table:style-name="ce12">
            <text:p>9789577844057</text:p>
          </table:table-cell>
          <table:table-cell office:value-type="string" office:string-value="館藏連結" table:formula="of:=IF([.H195]=&quot;&quot;;HYPERLINK(&quot;https://hylib.must.edu.tw/bookSearchList.do?searchtype=simplesearch&amp;search_field=FullText&amp;search_input=&quot;&amp;[.E195];&quot;館藏連結&quot;);HYPERLINK(&quot;https://hylib.must.edu.tw/bookSearchList.do?searchtype=simplesearch&amp;execodeHidden=true&amp;execode=&amp;search_field=ISBN&amp;search_input=&quot;&amp;[.H195];&quot;館藏連結&quot;))" table:style-name="ce8">
            <text:p>館藏連結</text:p>
          </table:table-cell>
          <table:table-cell table:number-columns-repeated="16375"/>
        </table:table-row>
        <table:table-row table:style-name="ro1">
          <table:table-cell office:value-type="string" table:style-name="ce8">
            <text:p>陳在泩</text:p>
          </table:table-cell>
          <table:table-cell office:value-type="string" table:style-name="ce9">
            <text:p>電子工程系</text:p>
          </table:table-cell>
          <table:table-cell office:value-type="string" table:style-name="ce9">
            <text:p>四技子二甲</text:p>
          </table:table-cell>
          <table:table-cell office:value-type="string" table:style-name="ce9">
            <text:p>網路概論</text:p>
          </table:table-cell>
          <table:table-cell office:value-type="string" table:style-name="ce9">
            <text:p>網路概論與實務應用</text:p>
          </table:table-cell>
          <table:table-cell office:value-type="string" table:style-name="ce8">
            <text:p>陳湘揚</text:p>
          </table:table-cell>
          <table:table-cell office:value-type="string" table:style-name="ce8">
            <text:p>博碩文化</text:p>
          </table:table-cell>
          <table:table-cell office:value-type="float" office:value="9789862016862" table:style-name="ce12">
            <text:p>9789862016862</text:p>
          </table:table-cell>
          <table:table-cell office:value-type="string" office:string-value="館藏連結" table:formula="of:=IF([.H196]=&quot;&quot;;HYPERLINK(&quot;https://hylib.must.edu.tw/bookSearchList.do?searchtype=simplesearch&amp;search_field=FullText&amp;search_input=&quot;&amp;[.E196];&quot;館藏連結&quot;);HYPERLINK(&quot;https://hylib.must.edu.tw/bookSearchList.do?searchtype=simplesearch&amp;execodeHidden=true&amp;execode=&amp;search_field=ISBN&amp;search_input=&quot;&amp;[.H196];&quot;館藏連結&quot;))" table:style-name="ce8">
            <text:p>館藏連結</text:p>
          </table:table-cell>
          <table:table-cell table:number-columns-repeated="16375"/>
        </table:table-row>
        <table:table-row table:style-name="ro1">
          <table:table-cell office:value-type="string" table:style-name="ce8">
            <text:p>馮聲福</text:p>
          </table:table-cell>
          <table:table-cell office:value-type="string" table:style-name="ce9">
            <text:p>應用外語系</text:p>
          </table:table-cell>
          <table:table-cell office:value-type="string" table:style-name="ce9">
            <text:p>四技外四甲</text:p>
          </table:table-cell>
          <table:table-cell office:value-type="string" table:style-name="ce9">
            <text:p>語言教學評量</text:p>
          </table:table-cell>
          <table:table-cell office:value-type="string" table:style-name="ce9">
            <text:p>TeachingESLK-12(兒童英語教學原則)</text:p>
          </table:table-cell>
          <table:table-cell office:value-type="string" table:style-name="ce8">
            <text:p>HelenBecker,譯者蘇旻洵</text:p>
          </table:table-cell>
          <table:table-cell office:value-type="string" table:style-name="ce8">
            <text:p>Oxford</text:p>
          </table:table-cell>
          <table:table-cell office:value-type="float" office:value="9780194423601" table:style-name="ce12">
            <text:p>9780194423601</text:p>
          </table:table-cell>
          <table:table-cell office:value-type="string" office:string-value="館藏連結" table:formula="of:=IF([.H197]=&quot;&quot;;HYPERLINK(&quot;https://hylib.must.edu.tw/bookSearchList.do?searchtype=simplesearch&amp;search_field=FullText&amp;search_input=&quot;&amp;[.E197];&quot;館藏連結&quot;);HYPERLINK(&quot;https://hylib.must.edu.tw/bookSearchList.do?searchtype=simplesearch&amp;execodeHidden=true&amp;execode=&amp;search_field=ISBN&amp;search_input=&quot;&amp;[.H197];&quot;館藏連結&quot;))" table:style-name="ce8">
            <text:p>館藏連結</text:p>
          </table:table-cell>
          <table:table-cell table:number-columns-repeated="16375"/>
        </table:table-row>
        <table:table-row table:style-name="ro2">
          <table:table-cell office:value-type="string" table:style-name="ce8">
            <text:p>吳舜斌</text:p>
          </table:table-cell>
          <table:table-cell office:value-type="string" table:style-name="ce9">
            <text:p>老人服務事業管理系</text:p>
          </table:table-cell>
          <table:table-cell office:value-type="string" table:style-name="ce9">
            <text:p>四技老三乙</text:p>
          </table:table-cell>
          <table:table-cell office:value-type="string" table:style-name="ce9">
            <text:p>老人復健與輔具運用</text:p>
          </table:table-cell>
          <table:table-cell office:value-type="string" table:style-name="ce9">
            <text:p>高齡者運動傷害預防與復健</text:p>
          </table:table-cell>
          <table:table-cell office:value-type="string" table:style-name="ce8">
            <text:p>KevinP.Speer/原著；傅麗蘭、鄭鴻衛/譯</text:p>
          </table:table-cell>
          <table:table-cell office:value-type="string" table:style-name="ce8">
            <text:p>華騰文化</text:p>
          </table:table-cell>
          <table:table-cell office:value-type="float" office:value="9789865998073" table:style-name="ce12">
            <text:p>9789865998073</text:p>
          </table:table-cell>
          <table:table-cell office:value-type="string" office:string-value="館藏連結" table:formula="of:=IF([.H198]=&quot;&quot;;HYPERLINK(&quot;https://hylib.must.edu.tw/bookSearchList.do?searchtype=simplesearch&amp;search_field=FullText&amp;search_input=&quot;&amp;[.E198];&quot;館藏連結&quot;);HYPERLINK(&quot;https://hylib.must.edu.tw/bookSearchList.do?searchtype=simplesearch&amp;execodeHidden=true&amp;execode=&amp;search_field=ISBN&amp;search_input=&quot;&amp;[.H198];&quot;館藏連結&quot;))" table:style-name="ce8">
            <text:p>館藏連結</text:p>
          </table:table-cell>
          <table:table-cell table:number-columns-repeated="16375"/>
        </table:table-row>
        <table:table-row table:style-name="ro1">
          <table:table-cell office:value-type="string" table:style-name="ce8">
            <text:p>林文宗</text:p>
          </table:table-cell>
          <table:table-cell office:value-type="string" table:style-name="ce9">
            <text:p>資訊工程系</text:p>
          </table:table-cell>
          <table:table-cell office:value-type="string" table:style-name="ce9">
            <text:p>四技資工二甲</text:p>
          </table:table-cell>
          <table:table-cell office:value-type="string" table:style-name="ce9">
            <text:p>電腦網路</text:p>
          </table:table-cell>
          <table:table-cell office:value-type="string" table:style-name="ce9">
            <text:p>TCP/IP網路通訊協定</text:p>
          </table:table-cell>
          <table:table-cell office:value-type="string" table:style-name="ce8">
            <text:p>陳祥輝</text:p>
          </table:table-cell>
          <table:table-cell office:value-type="string" table:style-name="ce8">
            <text:p>博碩文化</text:p>
          </table:table-cell>
          <table:table-cell office:value-type="float" office:value="9789862015438" table:style-name="ce12">
            <text:p>9789862015438</text:p>
          </table:table-cell>
          <table:table-cell office:value-type="string" office:string-value="館藏連結" table:formula="of:=IF([.H199]=&quot;&quot;;HYPERLINK(&quot;https://hylib.must.edu.tw/bookSearchList.do?searchtype=simplesearch&amp;search_field=FullText&amp;search_input=&quot;&amp;[.E199];&quot;館藏連結&quot;);HYPERLINK(&quot;https://hylib.must.edu.tw/bookSearchList.do?searchtype=simplesearch&amp;execodeHidden=true&amp;execode=&amp;search_field=ISBN&amp;search_input=&quot;&amp;[.H199];&quot;館藏連結&quot;))" table:style-name="ce8">
            <text:p>館藏連結</text:p>
          </table:table-cell>
          <table:table-cell table:number-columns-repeated="16375"/>
        </table:table-row>
        <table:table-row table:style-name="ro1">
          <table:table-cell office:value-type="string" table:style-name="ce8">
            <text:p>林文宗</text:p>
          </table:table-cell>
          <table:table-cell office:value-type="string" table:style-name="ce9">
            <text:p>資訊工程系</text:p>
          </table:table-cell>
          <table:table-cell office:value-type="string" table:style-name="ce9">
            <text:p>四技資工二乙</text:p>
          </table:table-cell>
          <table:table-cell office:value-type="string" table:style-name="ce9">
            <text:p>電腦網路</text:p>
          </table:table-cell>
          <table:table-cell office:value-type="string" table:style-name="ce9">
            <text:p>TCP/IP網路通訊協定</text:p>
          </table:table-cell>
          <table:table-cell office:value-type="string" table:style-name="ce8">
            <text:p>陳祥輝</text:p>
          </table:table-cell>
          <table:table-cell office:value-type="string" table:style-name="ce8">
            <text:p>博碩文化</text:p>
          </table:table-cell>
          <table:table-cell office:value-type="float" office:value="9789862015438" table:style-name="ce12">
            <text:p>9789862015438</text:p>
          </table:table-cell>
          <table:table-cell office:value-type="string" office:string-value="館藏連結" table:formula="of:=IF([.H200]=&quot;&quot;;HYPERLINK(&quot;https://hylib.must.edu.tw/bookSearchList.do?searchtype=simplesearch&amp;search_field=FullText&amp;search_input=&quot;&amp;[.E200];&quot;館藏連結&quot;);HYPERLINK(&quot;https://hylib.must.edu.tw/bookSearchList.do?searchtype=simplesearch&amp;execodeHidden=true&amp;execode=&amp;search_field=ISBN&amp;search_input=&quot;&amp;[.H200];&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三甲</text:p>
          </table:table-cell>
          <table:table-cell office:value-type="string" table:style-name="ce9">
            <text:p>英語會話(一)</text:p>
          </table:table-cell>
          <table:table-cell office:value-type="string" table:style-name="ce9">
            <text:p>TacticsforListening-Developing</text:p>
          </table:table-cell>
          <table:table-cell office:value-type="string" table:style-name="ce8">
            <text:p>JackC.Richards</text:p>
          </table:table-cell>
          <table:table-cell office:value-type="string" table:style-name="ce8">
            <text:p>OxfordUniversityPress(敦煌書局代理)</text:p>
          </table:table-cell>
          <table:table-cell office:value-type="float" office:value="9780194013857" table:style-name="ce12">
            <text:p>9780194013857</text:p>
          </table:table-cell>
          <table:table-cell office:value-type="string" office:string-value="館藏連結" table:formula="of:=IF([.H201]=&quot;&quot;;HYPERLINK(&quot;https://hylib.must.edu.tw/bookSearchList.do?searchtype=simplesearch&amp;search_field=FullText&amp;search_input=&quot;&amp;[.E201];&quot;館藏連結&quot;);HYPERLINK(&quot;https://hylib.must.edu.tw/bookSearchList.do?searchtype=simplesearch&amp;execodeHidden=true&amp;execode=&amp;search_field=ISBN&amp;search_input=&quot;&amp;[.H201];&quot;館藏連結&quot;))" table:style-name="ce8">
            <text:p>館藏連結</text:p>
          </table:table-cell>
          <table:table-cell table:number-columns-repeated="16375"/>
        </table:table-row>
        <table:table-row table:style-name="ro1">
          <table:table-cell office:value-type="string" table:style-name="ce8">
            <text:p>董東錦</text:p>
          </table:table-cell>
          <table:table-cell office:value-type="string" table:style-name="ce9">
            <text:p>應用外語系</text:p>
          </table:table-cell>
          <table:table-cell office:value-type="string" table:style-name="ce9">
            <text:p>四技應外三乙</text:p>
          </table:table-cell>
          <table:table-cell office:value-type="string" table:style-name="ce9">
            <text:p>科技商務英文</text:p>
          </table:table-cell>
          <table:table-cell office:value-type="string" table:style-name="ce9">
            <text:p>科技英語會話、字彙全攻略</text:p>
          </table:table-cell>
          <table:table-cell office:value-type="string" table:style-name="ce8">
            <text:p>希伯崙編輯部</text:p>
          </table:table-cell>
          <table:table-cell office:value-type="string" table:style-name="ce8">
            <text:p>希伯崙</text:p>
          </table:table-cell>
          <table:table-cell office:value-type="float" office:value="9789866051685" table:style-name="ce12">
            <text:p>9789866051685</text:p>
          </table:table-cell>
          <table:table-cell office:value-type="string" office:string-value="館藏連結" table:formula="of:=IF([.H202]=&quot;&quot;;HYPERLINK(&quot;https://hylib.must.edu.tw/bookSearchList.do?searchtype=simplesearch&amp;search_field=FullText&amp;search_input=&quot;&amp;[.E202];&quot;館藏連結&quot;);HYPERLINK(&quot;https://hylib.must.edu.tw/bookSearchList.do?searchtype=simplesearch&amp;execodeHidden=true&amp;execode=&amp;search_field=ISBN&amp;search_input=&quot;&amp;[.H202];&quot;館藏連結&quot;))" table:style-name="ce8">
            <text:p>館藏連結</text:p>
          </table:table-cell>
          <table:table-cell table:number-columns-repeated="16375"/>
        </table:table-row>
        <table:table-row table:style-name="ro1">
          <table:table-cell office:value-type="string" table:style-name="ce8">
            <text:p>柯丹</text:p>
          </table:table-cell>
          <table:table-cell office:value-type="string" table:style-name="ce9">
            <text:p>應用外語系</text:p>
          </table:table-cell>
          <table:table-cell office:value-type="string" table:style-name="ce9">
            <text:p>四技應外三甲</text:p>
          </table:table-cell>
          <table:table-cell office:value-type="string" table:style-name="ce9">
            <text:p>高階英語聽講</text:p>
          </table:table-cell>
          <table:table-cell office:value-type="string" table:style-name="ce9">
            <text:p>Interactions 2 (Listening/Speaking) (With MP3)</text:p>
          </table:table-cell>
          <table:table-cell office:value-type="string" table:style-name="ce8">
            <text:p>Judith Tanka/ Lida R. Baker</text:p>
          </table:table-cell>
          <table:table-cell office:value-type="string" table:style-name="ce8">
            <text:p>McGraw-Hill Book Company</text:p>
          </table:table-cell>
          <table:table-cell office:value-type="float" office:value="9781259070358" table:style-name="ce12">
            <text:p>9781259070358</text:p>
          </table:table-cell>
          <table:table-cell office:value-type="string" office:string-value="館藏連結" table:formula="of:=IF([.H203]=&quot;&quot;;HYPERLINK(&quot;https://hylib.must.edu.tw/bookSearchList.do?searchtype=simplesearch&amp;search_field=FullText&amp;search_input=&quot;&amp;[.E203];&quot;館藏連結&quot;);HYPERLINK(&quot;https://hylib.must.edu.tw/bookSearchList.do?searchtype=simplesearch&amp;execodeHidden=true&amp;execode=&amp;search_field=ISBN&amp;search_input=&quot;&amp;[.H203];&quot;館藏連結&quot;))" table:style-name="ce8">
            <text:p>館藏連結</text:p>
          </table:table-cell>
          <table:table-cell table:number-columns-repeated="16375"/>
        </table:table-row>
        <table:table-row table:style-name="ro1">
          <table:table-cell office:value-type="string" table:style-name="ce8">
            <text:p>柯丹</text:p>
          </table:table-cell>
          <table:table-cell office:value-type="string" table:style-name="ce9">
            <text:p>應用外語系</text:p>
          </table:table-cell>
          <table:table-cell office:value-type="string" table:style-name="ce9">
            <text:p>四技應外三乙</text:p>
          </table:table-cell>
          <table:table-cell office:value-type="string" table:style-name="ce9">
            <text:p>高階英語聽講</text:p>
          </table:table-cell>
          <table:table-cell office:value-type="string" table:style-name="ce9">
            <text:p>Interactions 2 (Listening/Speaking) (With MP3)</text:p>
          </table:table-cell>
          <table:table-cell office:value-type="string" table:style-name="ce8">
            <text:p>Judith Tanka/ Lida R. Baker</text:p>
          </table:table-cell>
          <table:table-cell office:value-type="string" table:style-name="ce8">
            <text:p>McGraw-Hill Book Company</text:p>
          </table:table-cell>
          <table:table-cell office:value-type="float" office:value="9781259070358" table:style-name="ce12">
            <text:p>9781259070358</text:p>
          </table:table-cell>
          <table:table-cell office:value-type="string" office:string-value="館藏連結" table:formula="of:=IF([.H204]=&quot;&quot;;HYPERLINK(&quot;https://hylib.must.edu.tw/bookSearchList.do?searchtype=simplesearch&amp;search_field=FullText&amp;search_input=&quot;&amp;[.E204];&quot;館藏連結&quot;);HYPERLINK(&quot;https://hylib.must.edu.tw/bookSearchList.do?searchtype=simplesearch&amp;execodeHidden=true&amp;execode=&amp;search_field=ISBN&amp;search_input=&quot;&amp;[.H204];&quot;館藏連結&quot;))" table:style-name="ce8">
            <text:p>館藏連結</text:p>
          </table:table-cell>
          <table:table-cell table:number-columns-repeated="16375"/>
        </table:table-row>
        <table:table-row table:style-name="ro1">
          <table:table-cell office:value-type="string" table:style-name="ce8">
            <text:p>柯丹</text:p>
          </table:table-cell>
          <table:table-cell office:value-type="string" table:style-name="ce9">
            <text:p>應用外語系</text:p>
          </table:table-cell>
          <table:table-cell office:value-type="string" table:style-name="ce9">
            <text:p>四技外三甲</text:p>
          </table:table-cell>
          <table:table-cell office:value-type="string" table:style-name="ce9">
            <text:p>高階英語聽講</text:p>
          </table:table-cell>
          <table:table-cell office:value-type="string" table:style-name="ce9">
            <text:p>Interactions 2 (Listening/Speaking) (With MP3)</text:p>
          </table:table-cell>
          <table:table-cell office:value-type="string" table:style-name="ce8">
            <text:p>Judith Tanka/ Lida R. Baker</text:p>
          </table:table-cell>
          <table:table-cell office:value-type="string" table:style-name="ce8">
            <text:p>McGraw-Hill Book Company</text:p>
          </table:table-cell>
          <table:table-cell office:value-type="float" office:value="9781259070358" table:style-name="ce12">
            <text:p>9781259070358</text:p>
          </table:table-cell>
          <table:table-cell office:value-type="string" office:string-value="館藏連結" table:formula="of:=IF([.H205]=&quot;&quot;;HYPERLINK(&quot;https://hylib.must.edu.tw/bookSearchList.do?searchtype=simplesearch&amp;search_field=FullText&amp;search_input=&quot;&amp;[.E205];&quot;館藏連結&quot;);HYPERLINK(&quot;https://hylib.must.edu.tw/bookSearchList.do?searchtype=simplesearch&amp;execodeHidden=true&amp;execode=&amp;search_field=ISBN&amp;search_input=&quot;&amp;[.H205];&quot;館藏連結&quot;))" table:style-name="ce8">
            <text:p>館藏連結</text:p>
          </table:table-cell>
          <table:table-cell table:number-columns-repeated="16375"/>
        </table:table-row>
        <table:table-row table:style-name="ro2">
          <table:table-cell office:value-type="string" table:style-name="ce8">
            <text:p>蔡佩蓉</text:p>
          </table:table-cell>
          <table:table-cell office:value-type="string" table:style-name="ce9">
            <text:p>電機工程系</text:p>
          </table:table-cell>
          <table:table-cell office:value-type="string" table:style-name="ce9">
            <text:p>四國際產專電機一甲</text:p>
          </table:table-cell>
          <table:table-cell office:value-type="string" table:style-name="ce9">
            <text:p>英文(一)</text:p>
          </table:table-cell>
          <table:table-cell office:value-type="string" table:style-name="ce9">
            <text:p>Market Leader 3/e (Elementary) Student Book with DVD</text:p>
          </table:table-cell>
          <table:table-cell office:value-type="string" table:style-name="ce8">
            <text:p>David Cotton, David Falvey,Simon Kent</text:p>
          </table:table-cell>
          <table:table-cell office:value-type="string" table:style-name="ce8">
            <text:p>Pearson Education</text:p>
          </table:table-cell>
          <table:table-cell office:value-type="float" office:value="9781408237052" table:style-name="ce12">
            <text:p>9781408237052</text:p>
          </table:table-cell>
          <table:table-cell office:value-type="string" office:string-value="館藏連結" table:formula="of:=IF([.H206]=&quot;&quot;;HYPERLINK(&quot;https://hylib.must.edu.tw/bookSearchList.do?searchtype=simplesearch&amp;search_field=FullText&amp;search_input=&quot;&amp;[.E206];&quot;館藏連結&quot;);HYPERLINK(&quot;https://hylib.must.edu.tw/bookSearchList.do?searchtype=simplesearch&amp;execodeHidden=true&amp;execode=&amp;search_field=ISBN&amp;search_input=&quot;&amp;[.H206];&quot;館藏連結&quot;))" table:style-name="ce8">
            <text:p>館藏連結</text:p>
          </table:table-cell>
          <table:table-cell table:number-columns-repeated="16375"/>
        </table:table-row>
        <table:table-row table:style-name="ro2">
          <table:table-cell office:value-type="string" table:style-name="ce8">
            <text:p>蔡佩蓉</text:p>
          </table:table-cell>
          <table:table-cell office:value-type="string" table:style-name="ce9">
            <text:p>工業工程與管理系</text:p>
          </table:table-cell>
          <table:table-cell office:value-type="string" table:style-name="ce9">
            <text:p>四國際產專工管一甲</text:p>
          </table:table-cell>
          <table:table-cell office:value-type="string" table:style-name="ce9">
            <text:p>英文(一)</text:p>
          </table:table-cell>
          <table:table-cell office:value-type="string" table:style-name="ce9">
            <text:p>Market Leader 3/e (Elementary) Student Book with DVD</text:p>
          </table:table-cell>
          <table:table-cell office:value-type="string" table:style-name="ce8">
            <text:p>David Cotton, David Falvey,Simon Kent</text:p>
          </table:table-cell>
          <table:table-cell office:value-type="string" table:style-name="ce8">
            <text:p>Pearson Education</text:p>
          </table:table-cell>
          <table:table-cell office:value-type="float" office:value="9781408237052" table:style-name="ce12">
            <text:p>9781408237052</text:p>
          </table:table-cell>
          <table:table-cell office:value-type="string" office:string-value="館藏連結" table:formula="of:=IF([.H207]=&quot;&quot;;HYPERLINK(&quot;https://hylib.must.edu.tw/bookSearchList.do?searchtype=simplesearch&amp;search_field=FullText&amp;search_input=&quot;&amp;[.E207];&quot;館藏連結&quot;);HYPERLINK(&quot;https://hylib.must.edu.tw/bookSearchList.do?searchtype=simplesearch&amp;execodeHidden=true&amp;execode=&amp;search_field=ISBN&amp;search_input=&quot;&amp;[.H207];&quot;館藏連結&quot;))" table:style-name="ce8">
            <text:p>館藏連結</text:p>
          </table:table-cell>
          <table:table-cell table:number-columns-repeated="16375"/>
        </table:table-row>
        <table:table-row table:style-name="ro1">
          <table:table-cell office:value-type="string" table:style-name="ce8">
            <text:p>劉峻宏</text:p>
          </table:table-cell>
          <table:table-cell office:value-type="string" table:style-name="ce9">
            <text:p>旅館事業管理系</text:p>
          </table:table-cell>
          <table:table-cell office:value-type="string" table:style-name="ce9">
            <text:p>四產旅一甲</text:p>
          </table:table-cell>
          <table:table-cell office:value-type="string" table:style-name="ce9">
            <text:p>電腦應用</text:p>
          </table:table-cell>
          <table:table-cell office:value-type="string" table:style-name="ce9">
            <text:p>OFFICE2010塗鴉筆記,新文京出版社</text:p>
          </table:table-cell>
          <table:table-cell office:value-type="string" table:style-name="ce8">
            <text:p>蔡慧貞、童宜淳、李小珍、陳淳</text:p>
          </table:table-cell>
          <table:table-cell office:value-type="string" table:style-name="ce8">
            <text:p>新文京出版社</text:p>
          </table:table-cell>
          <table:table-cell office:value-type="float" office:value="9789862362525" table:style-name="ce12">
            <text:p>9789862362525</text:p>
          </table:table-cell>
          <table:table-cell office:value-type="string" office:string-value="館藏連結" table:formula="of:=IF([.H208]=&quot;&quot;;HYPERLINK(&quot;https://hylib.must.edu.tw/bookSearchList.do?searchtype=simplesearch&amp;search_field=FullText&amp;search_input=&quot;&amp;[.E208];&quot;館藏連結&quot;);HYPERLINK(&quot;https://hylib.must.edu.tw/bookSearchList.do?searchtype=simplesearch&amp;execodeHidden=true&amp;execode=&amp;search_field=ISBN&amp;search_input=&quot;&amp;[.H208];&quot;館藏連結&quot;))" table:style-name="ce8">
            <text:p>館藏連結</text:p>
          </table:table-cell>
          <table:table-cell table:number-columns-repeated="16375"/>
        </table:table-row>
        <table:table-row table:style-name="ro1">
          <table:table-cell office:value-type="string" table:style-name="ce8">
            <text:p>胡舒雯</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電腦應用與實務</text:p>
          </table:table-cell>
          <table:table-cell office:value-type="string" table:style-name="ce9">
            <text:p>office2010範例教本</text:p>
          </table:table-cell>
          <table:table-cell office:value-type="string" table:style-name="ce8">
            <text:p>全華研究室</text:p>
          </table:table-cell>
          <table:table-cell office:value-type="string" table:style-name="ce8">
            <text:p>全華</text:p>
          </table:table-cell>
          <table:table-cell office:value-type="float" office:value="9789572185766" table:style-name="ce12">
            <text:p>9789572185766</text:p>
          </table:table-cell>
          <table:table-cell office:value-type="string" office:string-value="館藏連結" table:formula="of:=IF([.H209]=&quot;&quot;;HYPERLINK(&quot;https://hylib.must.edu.tw/bookSearchList.do?searchtype=simplesearch&amp;search_field=FullText&amp;search_input=&quot;&amp;[.E209];&quot;館藏連結&quot;);HYPERLINK(&quot;https://hylib.must.edu.tw/bookSearchList.do?searchtype=simplesearch&amp;execodeHidden=true&amp;execode=&amp;search_field=ISBN&amp;search_input=&quot;&amp;[.H209];&quot;館藏連結&quot;))" table:style-name="ce8">
            <text:p>館藏連結</text:p>
          </table:table-cell>
          <table:table-cell table:number-columns-repeated="16375"/>
        </table:table-row>
        <table:table-row table:style-name="ro1">
          <table:table-cell office:value-type="string" table:style-name="ce8">
            <text:p>彭政雄</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物理冶金</text:p>
          </table:table-cell>
          <table:table-cell office:value-type="string" table:style-name="ce9">
            <text:p>PhysicalMetallurgyPrinciples</text:p>
          </table:table-cell>
          <table:table-cell office:value-type="string" table:style-name="ce8">
            <text:p>RezaAbbaschian,LaraAbbaschianet.al</text:p>
          </table:table-cell>
          <table:table-cell office:value-type="string" table:style-name="ce8">
            <text:p>歐亞書局</text:p>
          </table:table-cell>
          <table:table-cell office:value-type="float" office:value="9789866637926" table:style-name="ce12">
            <text:p>9789866637926</text:p>
          </table:table-cell>
          <table:table-cell office:value-type="string" office:string-value="館藏連結" table:formula="of:=IF([.H210]=&quot;&quot;;HYPERLINK(&quot;https://hylib.must.edu.tw/bookSearchList.do?searchtype=simplesearch&amp;search_field=FullText&amp;search_input=&quot;&amp;[.E210];&quot;館藏連結&quot;);HYPERLINK(&quot;https://hylib.must.edu.tw/bookSearchList.do?searchtype=simplesearch&amp;execodeHidden=true&amp;execode=&amp;search_field=ISBN&amp;search_input=&quot;&amp;[.H210];&quot;館藏連結&quot;))" table:style-name="ce8">
            <text:p>館藏連結</text:p>
          </table:table-cell>
          <table:table-cell table:number-columns-repeated="16375"/>
        </table:table-row>
        <table:table-row table:style-name="ro1">
          <table:table-cell office:value-type="string" table:style-name="ce8">
            <text:p>彭政雄</text:p>
          </table:table-cell>
          <table:table-cell office:value-type="string" table:style-name="ce9">
            <text:p>化學工程與材料科技系</text:p>
          </table:table-cell>
          <table:table-cell office:value-type="string" table:style-name="ce9">
            <text:p>四技化材三乙</text:p>
          </table:table-cell>
          <table:table-cell office:value-type="string" table:style-name="ce9">
            <text:p>物理冶金</text:p>
          </table:table-cell>
          <table:table-cell office:value-type="string" table:style-name="ce9">
            <text:p>PhysicalMetallurgyPrinciples</text:p>
          </table:table-cell>
          <table:table-cell office:value-type="string" table:style-name="ce8">
            <text:p>RezaAbbaschian,LaraAbbaschianet.al</text:p>
          </table:table-cell>
          <table:table-cell office:value-type="string" table:style-name="ce8">
            <text:p>歐亞書局</text:p>
          </table:table-cell>
          <table:table-cell office:value-type="float" office:value="9789866637926" table:style-name="ce12">
            <text:p>9789866637926</text:p>
          </table:table-cell>
          <table:table-cell office:value-type="string" office:string-value="館藏連結" table:formula="of:=IF([.H211]=&quot;&quot;;HYPERLINK(&quot;https://hylib.must.edu.tw/bookSearchList.do?searchtype=simplesearch&amp;search_field=FullText&amp;search_input=&quot;&amp;[.E211];&quot;館藏連結&quot;);HYPERLINK(&quot;https://hylib.must.edu.tw/bookSearchList.do?searchtype=simplesearch&amp;execodeHidden=true&amp;execode=&amp;search_field=ISBN&amp;search_input=&quot;&amp;[.H211];&quot;館藏連結&quot;))" table:style-name="ce8">
            <text:p>館藏連結</text:p>
          </table:table-cell>
          <table:table-cell table:number-columns-repeated="16375"/>
        </table:table-row>
        <table:table-row table:style-name="ro1">
          <table:table-cell office:value-type="string" table:style-name="ce8">
            <text:p>彭晴憶</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人際關係與溝通</text:p>
          </table:table-cell>
          <table:table-cell office:value-type="string" table:style-name="ce9">
            <text:p>人際關係與人際溝通</text:p>
          </table:table-cell>
          <table:table-cell office:value-type="string" table:style-name="ce8">
            <text:p>陳皎眉</text:p>
          </table:table-cell>
          <table:table-cell office:value-type="string" table:style-name="ce8">
            <text:p>雙葉書廊</text:p>
          </table:table-cell>
          <table:table-cell office:value-type="float" office:value="9789866018480" table:style-name="ce12">
            <text:p>9789866018480</text:p>
          </table:table-cell>
          <table:table-cell office:value-type="string" office:string-value="館藏連結" table:formula="of:=IF([.H212]=&quot;&quot;;HYPERLINK(&quot;https://hylib.must.edu.tw/bookSearchList.do?searchtype=simplesearch&amp;search_field=FullText&amp;search_input=&quot;&amp;[.E212];&quot;館藏連結&quot;);HYPERLINK(&quot;https://hylib.must.edu.tw/bookSearchList.do?searchtype=simplesearch&amp;execodeHidden=true&amp;execode=&amp;search_field=ISBN&amp;search_input=&quot;&amp;[.H212];&quot;館藏連結&quot;))" table:style-name="ce8">
            <text:p>館藏連結</text:p>
          </table:table-cell>
          <table:table-cell table:number-columns-repeated="16375"/>
        </table:table-row>
        <table:table-row table:style-name="ro1">
          <table:table-cell office:value-type="string" table:style-name="ce8">
            <text:p>彭晴憶</text:p>
          </table:table-cell>
          <table:table-cell office:value-type="string" table:style-name="ce9">
            <text:p>老人服務事業管理系</text:p>
          </table:table-cell>
          <table:table-cell office:value-type="string" table:style-name="ce9">
            <text:p>四技老一乙</text:p>
          </table:table-cell>
          <table:table-cell office:value-type="string" table:style-name="ce9">
            <text:p>人際關係與溝通</text:p>
          </table:table-cell>
          <table:table-cell office:value-type="string" table:style-name="ce9">
            <text:p>人際關係與人際溝通</text:p>
          </table:table-cell>
          <table:table-cell office:value-type="string" table:style-name="ce8">
            <text:p>陳皎眉</text:p>
          </table:table-cell>
          <table:table-cell office:value-type="string" table:style-name="ce8">
            <text:p>雙葉書廊</text:p>
          </table:table-cell>
          <table:table-cell office:value-type="float" office:value="9789866018480" table:style-name="ce12">
            <text:p>9789866018480</text:p>
          </table:table-cell>
          <table:table-cell office:value-type="string" office:string-value="館藏連結" table:formula="of:=IF([.H213]=&quot;&quot;;HYPERLINK(&quot;https://hylib.must.edu.tw/bookSearchList.do?searchtype=simplesearch&amp;search_field=FullText&amp;search_input=&quot;&amp;[.E213];&quot;館藏連結&quot;);HYPERLINK(&quot;https://hylib.must.edu.tw/bookSearchList.do?searchtype=simplesearch&amp;execodeHidden=true&amp;execode=&amp;search_field=ISBN&amp;search_input=&quot;&amp;[.H213];&quot;館藏連結&quot;))" table:style-name="ce8">
            <text:p>館藏連結</text:p>
          </table:table-cell>
          <table:table-cell table:number-columns-repeated="16375"/>
        </table:table-row>
        <table:table-row table:style-name="ro1">
          <table:table-cell office:value-type="string" table:style-name="ce8">
            <text:p>楊宗儒</text:p>
          </table:table-cell>
          <table:table-cell office:value-type="string" table:style-name="ce9">
            <text:p>旅館事業管理系</text:p>
          </table:table-cell>
          <table:table-cell office:value-type="string" table:style-name="ce9">
            <text:p>四技旅四乙</text:p>
          </table:table-cell>
          <table:table-cell office:value-type="string" table:style-name="ce9">
            <text:p>人際關係與溝通</text:p>
          </table:table-cell>
          <table:table-cell office:value-type="string" table:style-name="ce9">
            <text:p>人際關係與人際溝通</text:p>
          </table:table-cell>
          <table:table-cell office:value-type="string" table:style-name="ce8">
            <text:p>陳皎眉</text:p>
          </table:table-cell>
          <table:table-cell office:value-type="string" table:style-name="ce8">
            <text:p>雙葉書廊</text:p>
          </table:table-cell>
          <table:table-cell office:value-type="float" office:value="9789866018480" table:style-name="ce12">
            <text:p>9789866018480</text:p>
          </table:table-cell>
          <table:table-cell office:value-type="string" office:string-value="館藏連結" table:formula="of:=IF([.H214]=&quot;&quot;;HYPERLINK(&quot;https://hylib.must.edu.tw/bookSearchList.do?searchtype=simplesearch&amp;search_field=FullText&amp;search_input=&quot;&amp;[.E214];&quot;館藏連結&quot;);HYPERLINK(&quot;https://hylib.must.edu.tw/bookSearchList.do?searchtype=simplesearch&amp;execodeHidden=true&amp;execode=&amp;search_field=ISBN&amp;search_input=&quot;&amp;[.H214];&quot;館藏連結&quot;))" table:style-name="ce8">
            <text:p>館藏連結</text:p>
          </table:table-cell>
          <table:table-cell table:number-columns-repeated="16375"/>
        </table:table-row>
        <table:table-row table:style-name="ro1">
          <table:table-cell office:value-type="string" table:style-name="ce8">
            <text:p>楊宗儒</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人際關係與溝通</text:p>
          </table:table-cell>
          <table:table-cell office:value-type="string" table:style-name="ce9">
            <text:p>人際關係與人際溝通</text:p>
          </table:table-cell>
          <table:table-cell office:value-type="string" table:style-name="ce8">
            <text:p>陳皎眉</text:p>
          </table:table-cell>
          <table:table-cell office:value-type="string" table:style-name="ce8">
            <text:p>雙葉書廊</text:p>
          </table:table-cell>
          <table:table-cell office:value-type="float" office:value="9789866018480" table:style-name="ce12">
            <text:p>9789866018480</text:p>
          </table:table-cell>
          <table:table-cell office:value-type="string" office:string-value="館藏連結" table:formula="of:=IF([.H215]=&quot;&quot;;HYPERLINK(&quot;https://hylib.must.edu.tw/bookSearchList.do?searchtype=simplesearch&amp;search_field=FullText&amp;search_input=&quot;&amp;[.E215];&quot;館藏連結&quot;);HYPERLINK(&quot;https://hylib.must.edu.tw/bookSearchList.do?searchtype=simplesearch&amp;execodeHidden=true&amp;execode=&amp;search_field=ISBN&amp;search_input=&quot;&amp;[.H215];&quot;館藏連結&quot;))" table:style-name="ce8">
            <text:p>館藏連結</text:p>
          </table:table-cell>
          <table:table-cell table:number-columns-repeated="16375"/>
        </table:table-row>
        <table:table-row table:style-name="ro1">
          <table:table-cell office:value-type="string" table:style-name="ce8">
            <text:p>張祖華</text:p>
          </table:table-cell>
          <table:table-cell office:value-type="string" table:style-name="ce9">
            <text:p>電子工程系</text:p>
          </table:table-cell>
          <table:table-cell office:value-type="string" table:style-name="ce9">
            <text:p>四技子四乙</text:p>
          </table:table-cell>
          <table:table-cell office:value-type="string" table:style-name="ce9">
            <text:p>工業安全與衛生</text:p>
          </table:table-cell>
          <table:table-cell office:value-type="string" table:style-name="ce9">
            <text:p>工業安全與衛生</text:p>
          </table:table-cell>
          <table:table-cell office:value-type="string" table:style-name="ce8">
            <text:p>游逸駿‧莊坤遠‧林孟龍</text:p>
          </table:table-cell>
          <table:table-cell office:value-type="string" table:style-name="ce8">
            <text:p>高立</text:p>
          </table:table-cell>
          <table:table-cell office:value-type="float" office:value="9789864127283" table:style-name="ce12">
            <text:p>9789864127283</text:p>
          </table:table-cell>
          <table:table-cell office:value-type="string" office:string-value="館藏連結" table:formula="of:=IF([.H216]=&quot;&quot;;HYPERLINK(&quot;https://hylib.must.edu.tw/bookSearchList.do?searchtype=simplesearch&amp;search_field=FullText&amp;search_input=&quot;&amp;[.E216];&quot;館藏連結&quot;);HYPERLINK(&quot;https://hylib.must.edu.tw/bookSearchList.do?searchtype=simplesearch&amp;execodeHidden=true&amp;execode=&amp;search_field=ISBN&amp;search_input=&quot;&amp;[.H216];&quot;館藏連結&quot;))" table:style-name="ce8">
            <text:p>館藏連結</text:p>
          </table:table-cell>
          <table:table-cell table:number-columns-repeated="16375"/>
        </table:table-row>
        <table:table-row table:style-name="ro1">
          <table:table-cell office:value-type="string" table:style-name="ce8">
            <text:p>張祖華</text:p>
          </table:table-cell>
          <table:table-cell office:value-type="string" table:style-name="ce9">
            <text:p>電子工程系</text:p>
          </table:table-cell>
          <table:table-cell office:value-type="string" table:style-name="ce9">
            <text:p>四技子四甲</text:p>
          </table:table-cell>
          <table:table-cell office:value-type="string" table:style-name="ce9">
            <text:p>工業安全與衛生</text:p>
          </table:table-cell>
          <table:table-cell office:value-type="string" table:style-name="ce9">
            <text:p>工業安全與衛生</text:p>
          </table:table-cell>
          <table:table-cell office:value-type="string" table:style-name="ce8">
            <text:p>游逸駿‧莊坤遠‧林孟龍</text:p>
          </table:table-cell>
          <table:table-cell office:value-type="string" table:style-name="ce8">
            <text:p>高立</text:p>
          </table:table-cell>
          <table:table-cell office:value-type="float" office:value="9789864127283" table:style-name="ce12">
            <text:p>9789864127283</text:p>
          </table:table-cell>
          <table:table-cell office:value-type="string" office:string-value="館藏連結" table:formula="of:=IF([.H217]=&quot;&quot;;HYPERLINK(&quot;https://hylib.must.edu.tw/bookSearchList.do?searchtype=simplesearch&amp;search_field=FullText&amp;search_input=&quot;&amp;[.E217];&quot;館藏連結&quot;);HYPERLINK(&quot;https://hylib.must.edu.tw/bookSearchList.do?searchtype=simplesearch&amp;execodeHidden=true&amp;execode=&amp;search_field=ISBN&amp;search_input=&quot;&amp;[.H217];&quot;館藏連結&quot;))" table:style-name="ce8">
            <text:p>館藏連結</text:p>
          </table:table-cell>
          <table:table-cell table:number-columns-repeated="16375"/>
        </table:table-row>
        <table:table-row table:style-name="ro1">
          <table:table-cell office:value-type="string" table:style-name="ce8">
            <text:p>張祖華</text:p>
          </table:table-cell>
          <table:table-cell office:value-type="string" table:style-name="ce9">
            <text:p>電子工程系</text:p>
          </table:table-cell>
          <table:table-cell office:value-type="string" table:style-name="ce9">
            <text:p>四技子四甲</text:p>
          </table:table-cell>
          <table:table-cell office:value-type="string" table:style-name="ce9">
            <text:p>工業安全與衛生</text:p>
          </table:table-cell>
          <table:table-cell office:value-type="string" table:style-name="ce9">
            <text:p>工業安全與衛生</text:p>
          </table:table-cell>
          <table:table-cell office:value-type="string" table:style-name="ce8">
            <text:p>游逸駿‧莊坤遠‧林孟龍</text:p>
          </table:table-cell>
          <table:table-cell office:value-type="string" table:style-name="ce8">
            <text:p>高立</text:p>
          </table:table-cell>
          <table:table-cell office:value-type="float" office:value="9789864127283" table:style-name="ce12">
            <text:p>9789864127283</text:p>
          </table:table-cell>
          <table:table-cell office:value-type="string" office:string-value="館藏連結" table:formula="of:=IF([.H218]=&quot;&quot;;HYPERLINK(&quot;https://hylib.must.edu.tw/bookSearchList.do?searchtype=simplesearch&amp;search_field=FullText&amp;search_input=&quot;&amp;[.E218];&quot;館藏連結&quot;);HYPERLINK(&quot;https://hylib.must.edu.tw/bookSearchList.do?searchtype=simplesearch&amp;execodeHidden=true&amp;execode=&amp;search_field=ISBN&amp;search_input=&quot;&amp;[.H218];&quot;館藏連結&quot;))" table:style-name="ce8">
            <text:p>館藏連結</text:p>
          </table:table-cell>
          <table:table-cell table:number-columns-repeated="16375"/>
        </table:table-row>
        <table:table-row table:style-name="ro1">
          <table:table-cell office:value-type="string" table:style-name="ce8">
            <text:p>鄭武德</text:p>
          </table:table-cell>
          <table:table-cell office:value-type="string" table:style-name="ce9">
            <text:p>工業工程與管理系</text:p>
          </table:table-cell>
          <table:table-cell office:value-type="string" table:style-name="ce9">
            <text:p>四技工三甲</text:p>
          </table:table-cell>
          <table:table-cell office:value-type="string" table:style-name="ce9">
            <text:p>生產管理</text:p>
          </table:table-cell>
          <table:table-cell office:value-type="string" table:style-name="ce9">
            <text:p>生產計畫與管理</text:p>
          </table:table-cell>
          <table:table-cell office:value-type="string" table:style-name="ce8">
            <text:p>林則孟</text:p>
          </table:table-cell>
          <table:table-cell office:value-type="string" table:style-name="ce8">
            <text:p>華泰文化</text:p>
          </table:table-cell>
          <table:table-cell office:value-type="float" office:value="9789576098901" table:style-name="ce12">
            <text:p>9789576098901</text:p>
          </table:table-cell>
          <table:table-cell office:value-type="string" office:string-value="館藏連結" table:formula="of:=IF([.H219]=&quot;&quot;;HYPERLINK(&quot;https://hylib.must.edu.tw/bookSearchList.do?searchtype=simplesearch&amp;search_field=FullText&amp;search_input=&quot;&amp;[.E219];&quot;館藏連結&quot;);HYPERLINK(&quot;https://hylib.must.edu.tw/bookSearchList.do?searchtype=simplesearch&amp;execodeHidden=true&amp;execode=&amp;search_field=ISBN&amp;search_input=&quot;&amp;[.H219];&quot;館藏連結&quot;))" table:style-name="ce8">
            <text:p>館藏連結</text:p>
          </table:table-cell>
          <table:table-cell table:number-columns-repeated="16375"/>
        </table:table-row>
        <table:table-row table:style-name="ro2">
          <table:table-cell office:value-type="string" table:style-name="ce8">
            <text:p>何統雲</text:p>
          </table:table-cell>
          <table:table-cell office:value-type="string" table:style-name="ce9">
            <text:p>企業管理科</text:p>
          </table:table-cell>
          <table:table-cell office:value-type="string" table:style-name="ce9">
            <text:p>專企二甲</text:p>
          </table:table-cell>
          <table:table-cell office:value-type="string" table:style-name="ce9">
            <text:p>生產與作業管理(一)</text:p>
          </table:table-cell>
          <table:table-cell office:value-type="string" table:style-name="ce9">
            <text:p>作業管理</text:p>
          </table:table-cell>
          <table:table-cell office:value-type="string" table:style-name="ce8">
            <text:p>劉明德,王士峰</text:p>
          </table:table-cell>
          <table:table-cell office:value-type="string" table:style-name="ce8">
            <text:p>普林斯頓國際</text:p>
          </table:table-cell>
          <table:table-cell office:value-type="float" office:value="9789865917227" table:style-name="ce12">
            <text:p>9789865917227</text:p>
          </table:table-cell>
          <table:table-cell office:value-type="string" office:string-value="館藏連結" table:formula="of:=IF([.H220]=&quot;&quot;;HYPERLINK(&quot;https://hylib.must.edu.tw/bookSearchList.do?searchtype=simplesearch&amp;search_field=FullText&amp;search_input=&quot;&amp;[.E220];&quot;館藏連結&quot;);HYPERLINK(&quot;https://hylib.must.edu.tw/bookSearchList.do?searchtype=simplesearch&amp;execodeHidden=true&amp;execode=&amp;search_field=ISBN&amp;search_input=&quot;&amp;[.H220];&quot;館藏連結&quot;))" table:style-name="ce8">
            <text:p>館藏連結</text:p>
          </table:table-cell>
          <table:table-cell table:number-columns-repeated="16375"/>
        </table:table-row>
        <table:table-row table:style-name="ro1">
          <table:table-cell office:value-type="string" table:style-name="ce8">
            <text:p>徐正國</text:p>
          </table:table-cell>
          <table:table-cell office:value-type="string" table:style-name="ce9">
            <text:p>休閒事業管理系</text:p>
          </table:table-cell>
          <table:table-cell office:value-type="string" table:style-name="ce9">
            <text:p>四技休四甲</text:p>
          </table:table-cell>
          <table:table-cell office:value-type="string" table:style-name="ce9">
            <text:p>休閒社會學</text:p>
          </table:table-cell>
          <table:table-cell office:value-type="string" table:style-name="ce9">
            <text:p>休閒社會學</text:p>
          </table:table-cell>
          <table:table-cell office:value-type="string" table:style-name="ce8">
            <text:p>劉宏裕主編</text:p>
          </table:table-cell>
          <table:table-cell office:value-type="string" table:style-name="ce8">
            <text:p>揚智文化</text:p>
          </table:table-cell>
          <table:table-cell office:value-type="float" office:value="9789578189775" table:style-name="ce12">
            <text:p>9789578189775</text:p>
          </table:table-cell>
          <table:table-cell office:value-type="string" office:string-value="館藏連結" table:formula="of:=IF([.H221]=&quot;&quot;;HYPERLINK(&quot;https://hylib.must.edu.tw/bookSearchList.do?searchtype=simplesearch&amp;search_field=FullText&amp;search_input=&quot;&amp;[.E221];&quot;館藏連結&quot;);HYPERLINK(&quot;https://hylib.must.edu.tw/bookSearchList.do?searchtype=simplesearch&amp;execodeHidden=true&amp;execode=&amp;search_field=ISBN&amp;search_input=&quot;&amp;[.H221];&quot;館藏連結&quot;))" table:style-name="ce8">
            <text:p>館藏連結</text:p>
          </table:table-cell>
          <table:table-cell table:number-columns-repeated="16375"/>
        </table:table-row>
        <table:table-row table:style-name="ro1">
          <table:table-cell office:value-type="string" table:style-name="ce8">
            <text:p>徐正國</text:p>
          </table:table-cell>
          <table:table-cell office:value-type="string" table:style-name="ce9">
            <text:p>休閒事業管理系</text:p>
          </table:table-cell>
          <table:table-cell office:value-type="string" table:style-name="ce9">
            <text:p>四技休四乙</text:p>
          </table:table-cell>
          <table:table-cell office:value-type="string" table:style-name="ce9">
            <text:p>休閒社會學</text:p>
          </table:table-cell>
          <table:table-cell office:value-type="string" table:style-name="ce9">
            <text:p>休閒社會學</text:p>
          </table:table-cell>
          <table:table-cell office:value-type="string" table:style-name="ce8">
            <text:p>劉宏裕主編</text:p>
          </table:table-cell>
          <table:table-cell office:value-type="string" table:style-name="ce8">
            <text:p>揚智文化</text:p>
          </table:table-cell>
          <table:table-cell office:value-type="float" office:value="9789578189775" table:style-name="ce12">
            <text:p>9789578189775</text:p>
          </table:table-cell>
          <table:table-cell office:value-type="string" office:string-value="館藏連結" table:formula="of:=IF([.H222]=&quot;&quot;;HYPERLINK(&quot;https://hylib.must.edu.tw/bookSearchList.do?searchtype=simplesearch&amp;search_field=FullText&amp;search_input=&quot;&amp;[.E222];&quot;館藏連結&quot;);HYPERLINK(&quot;https://hylib.must.edu.tw/bookSearchList.do?searchtype=simplesearch&amp;execodeHidden=true&amp;execode=&amp;search_field=ISBN&amp;search_input=&quot;&amp;[.H222];&quot;館藏連結&quot;))" table:style-name="ce8">
            <text:p>館藏連結</text:p>
          </table:table-cell>
          <table:table-cell table:number-columns-repeated="16375"/>
        </table:table-row>
        <table:table-row table:style-name="ro1">
          <table:table-cell office:value-type="string" table:style-name="ce8">
            <text:p>謝文智</text:p>
          </table:table-cell>
          <table:table-cell office:value-type="string" table:style-name="ce9">
            <text:p>休閒事業管理系</text:p>
          </table:table-cell>
          <table:table-cell office:value-type="string" table:style-name="ce9">
            <text:p>四技休三乙</text:p>
          </table:table-cell>
          <table:table-cell office:value-type="string" table:style-name="ce9">
            <text:p>休閒社會學</text:p>
          </table:table-cell>
          <table:table-cell office:value-type="string" table:style-name="ce9">
            <text:p>休閒社會學</text:p>
          </table:table-cell>
          <table:table-cell office:value-type="string" table:style-name="ce8">
            <text:p>劉宏裕主編</text:p>
          </table:table-cell>
          <table:table-cell office:value-type="string" table:style-name="ce8">
            <text:p>揚智文化</text:p>
          </table:table-cell>
          <table:table-cell office:value-type="float" office:value="9789578189775" table:style-name="ce12">
            <text:p>9789578189775</text:p>
          </table:table-cell>
          <table:table-cell office:value-type="string" office:string-value="館藏連結" table:formula="of:=IF([.H223]=&quot;&quot;;HYPERLINK(&quot;https://hylib.must.edu.tw/bookSearchList.do?searchtype=simplesearch&amp;search_field=FullText&amp;search_input=&quot;&amp;[.E223];&quot;館藏連結&quot;);HYPERLINK(&quot;https://hylib.must.edu.tw/bookSearchList.do?searchtype=simplesearch&amp;execodeHidden=true&amp;execode=&amp;search_field=ISBN&amp;search_input=&quot;&amp;[.H223];&quot;館藏連結&quot;))" table:style-name="ce8">
            <text:p>館藏連結</text:p>
          </table:table-cell>
          <table:table-cell table:number-columns-repeated="16375"/>
        </table:table-row>
        <table:table-row table:style-name="ro2">
          <table:table-cell office:value-type="string" table:style-name="ce8">
            <text:p>許志祥</text:p>
          </table:table-cell>
          <table:table-cell office:value-type="string" table:style-name="ce9">
            <text:p>運動管理系</text:p>
          </table:table-cell>
          <table:table-cell office:value-type="string" table:style-name="ce9">
            <text:p>四技運一甲</text:p>
          </table:table-cell>
          <table:table-cell office:value-type="string" table:style-name="ce9">
            <text:p>健身運動實務-肌力訓練</text:p>
          </table:table-cell>
          <table:table-cell office:value-type="string" table:style-name="ce9">
            <text:p>重量訓練理論與實務</text:p>
          </table:table-cell>
          <table:table-cell office:value-type="string" table:style-name="ce8">
            <text:p>陳銘正黎俊彥王宏正李兼伯吳鴻文林淑惠陳婉菁張曉昀李昭慶侯堂盛郭婕等</text:p>
          </table:table-cell>
          <table:table-cell office:value-type="string" table:style-name="ce8">
            <text:p>華格那企業有限公司</text:p>
          </table:table-cell>
          <table:table-cell office:value-type="float" office:value="9789865929688" table:style-name="ce12">
            <text:p>9789865929688</text:p>
          </table:table-cell>
          <table:table-cell office:value-type="string" office:string-value="館藏連結" table:formula="of:=IF([.H224]=&quot;&quot;;HYPERLINK(&quot;https://hylib.must.edu.tw/bookSearchList.do?searchtype=simplesearch&amp;search_field=FullText&amp;search_input=&quot;&amp;[.E224];&quot;館藏連結&quot;);HYPERLINK(&quot;https://hylib.must.edu.tw/bookSearchList.do?searchtype=simplesearch&amp;execodeHidden=true&amp;execode=&amp;search_field=ISBN&amp;search_input=&quot;&amp;[.H224];&quot;館藏連結&quot;))" table:style-name="ce8">
            <text:p>館藏連結</text:p>
          </table:table-cell>
          <table:table-cell table:number-columns-repeated="16375"/>
        </table:table-row>
        <table:table-row table:style-name="ro2">
          <table:table-cell office:value-type="string" table:style-name="ce8">
            <text:p>許志祥</text:p>
          </table:table-cell>
          <table:table-cell office:value-type="string" table:style-name="ce9">
            <text:p>運動管理系</text:p>
          </table:table-cell>
          <table:table-cell office:value-type="string" table:style-name="ce9">
            <text:p>四技運一乙</text:p>
          </table:table-cell>
          <table:table-cell office:value-type="string" table:style-name="ce9">
            <text:p>健身運動實務-肌力訓練</text:p>
          </table:table-cell>
          <table:table-cell office:value-type="string" table:style-name="ce9">
            <text:p>重量訓練理論與實務</text:p>
          </table:table-cell>
          <table:table-cell office:value-type="string" table:style-name="ce8">
            <text:p>陳銘正黎俊彥王宏正李兼伯吳鴻文林淑惠陳婉菁張曉昀李昭慶侯堂盛郭婕等</text:p>
          </table:table-cell>
          <table:table-cell office:value-type="string" table:style-name="ce8">
            <text:p>華格那企業有限公司</text:p>
          </table:table-cell>
          <table:table-cell office:value-type="float" office:value="9789865929688" table:style-name="ce12">
            <text:p>9789865929688</text:p>
          </table:table-cell>
          <table:table-cell office:value-type="string" office:string-value="館藏連結" table:formula="of:=IF([.H225]=&quot;&quot;;HYPERLINK(&quot;https://hylib.must.edu.tw/bookSearchList.do?searchtype=simplesearch&amp;search_field=FullText&amp;search_input=&quot;&amp;[.E225];&quot;館藏連結&quot;);HYPERLINK(&quot;https://hylib.must.edu.tw/bookSearchList.do?searchtype=simplesearch&amp;execodeHidden=true&amp;execode=&amp;search_field=ISBN&amp;search_input=&quot;&amp;[.H225];&quot;館藏連結&quot;))" table:style-name="ce8">
            <text:p>館藏連結</text:p>
          </table:table-cell>
          <table:table-cell table:number-columns-repeated="16375"/>
        </table:table-row>
        <table:table-row table:style-name="ro2">
          <table:table-cell office:value-type="string" table:style-name="ce8">
            <text:p>許志祥</text:p>
          </table:table-cell>
          <table:table-cell office:value-type="string" table:style-name="ce9">
            <text:p>運動管理系</text:p>
          </table:table-cell>
          <table:table-cell office:value-type="string" table:style-name="ce9">
            <text:p>四技運二甲</text:p>
          </table:table-cell>
          <table:table-cell office:value-type="string" table:style-name="ce9">
            <text:p>運動健身指導與實務</text:p>
          </table:table-cell>
          <table:table-cell office:value-type="string" table:style-name="ce9">
            <text:p>重量訓練理論與實務</text:p>
          </table:table-cell>
          <table:table-cell office:value-type="string" table:style-name="ce8">
            <text:p>陳銘正黎俊彥王宏正李兼伯吳鴻文林淑惠陳婉菁張曉昀李昭慶侯堂盛郭婕等</text:p>
          </table:table-cell>
          <table:table-cell office:value-type="string" table:style-name="ce8">
            <text:p>華格那企業有限公司</text:p>
          </table:table-cell>
          <table:table-cell office:value-type="float" office:value="9789865929688" table:style-name="ce12">
            <text:p>9789865929688</text:p>
          </table:table-cell>
          <table:table-cell office:value-type="string" office:string-value="館藏連結" table:formula="of:=IF([.H226]=&quot;&quot;;HYPERLINK(&quot;https://hylib.must.edu.tw/bookSearchList.do?searchtype=simplesearch&amp;search_field=FullText&amp;search_input=&quot;&amp;[.E226];&quot;館藏連結&quot;);HYPERLINK(&quot;https://hylib.must.edu.tw/bookSearchList.do?searchtype=simplesearch&amp;execodeHidden=true&amp;execode=&amp;search_field=ISBN&amp;search_input=&quot;&amp;[.H226];&quot;館藏連結&quot;))" table:style-name="ce8">
            <text:p>館藏連結</text:p>
          </table:table-cell>
          <table:table-cell table:number-columns-repeated="16375"/>
        </table:table-row>
        <table:table-row table:style-name="ro2">
          <table:table-cell office:value-type="string" table:style-name="ce8">
            <text:p>許志祥</text:p>
          </table:table-cell>
          <table:table-cell office:value-type="string" table:style-name="ce9">
            <text:p>運動管理系</text:p>
          </table:table-cell>
          <table:table-cell office:value-type="string" table:style-name="ce9">
            <text:p>四技運二乙</text:p>
          </table:table-cell>
          <table:table-cell office:value-type="string" table:style-name="ce9">
            <text:p>運動健身指導與實務</text:p>
          </table:table-cell>
          <table:table-cell office:value-type="string" table:style-name="ce9">
            <text:p>重量訓練理論與實務</text:p>
          </table:table-cell>
          <table:table-cell office:value-type="string" table:style-name="ce8">
            <text:p>陳銘正黎俊彥王宏正李兼伯吳鴻文林淑惠陳婉菁張曉昀李昭慶侯堂盛郭婕等</text:p>
          </table:table-cell>
          <table:table-cell office:value-type="string" table:style-name="ce8">
            <text:p>華格那企業有限公司</text:p>
          </table:table-cell>
          <table:table-cell office:value-type="float" office:value="9789865929688" table:style-name="ce12">
            <text:p>9789865929688</text:p>
          </table:table-cell>
          <table:table-cell office:value-type="string" office:string-value="館藏連結" table:formula="of:=IF([.H227]=&quot;&quot;;HYPERLINK(&quot;https://hylib.must.edu.tw/bookSearchList.do?searchtype=simplesearch&amp;search_field=FullText&amp;search_input=&quot;&amp;[.E227];&quot;館藏連結&quot;);HYPERLINK(&quot;https://hylib.must.edu.tw/bookSearchList.do?searchtype=simplesearch&amp;execodeHidden=true&amp;execode=&amp;search_field=ISBN&amp;search_input=&quot;&amp;[.H227];&quot;館藏連結&quot;))" table:style-name="ce8">
            <text:p>館藏連結</text:p>
          </table:table-cell>
          <table:table-cell table:number-columns-repeated="16375"/>
        </table:table-row>
        <table:table-row table:style-name="ro1">
          <table:table-cell office:value-type="string" table:style-name="ce8">
            <text:p>汪孝慈</text:p>
          </table:table-cell>
          <table:table-cell office:value-type="string" table:style-name="ce9">
            <text:p>工業工程與管理科</text:p>
          </table:table-cell>
          <table:table-cell office:value-type="string" table:style-name="ce9">
            <text:p>進工二乙</text:p>
          </table:table-cell>
          <table:table-cell office:value-type="string" table:style-name="ce9">
            <text:p>統計學(二)</text:p>
          </table:table-cell>
          <table:table-cell office:value-type="string" table:style-name="ce9">
            <text:p>統計學導論</text:p>
          </table:table-cell>
          <table:table-cell office:value-type="string" table:style-name="ce8">
            <text:p>方世榮,張文賢</text:p>
          </table:table-cell>
          <table:table-cell office:value-type="string" table:style-name="ce8">
            <text:p>華泰文化事業股份有限公司</text:p>
          </table:table-cell>
          <table:table-cell office:value-type="float" office:value="9789576099205" table:style-name="ce12">
            <text:p>9789576099205</text:p>
          </table:table-cell>
          <table:table-cell office:value-type="string" office:string-value="館藏連結" table:formula="of:=IF([.H228]=&quot;&quot;;HYPERLINK(&quot;https://hylib.must.edu.tw/bookSearchList.do?searchtype=simplesearch&amp;search_field=FullText&amp;search_input=&quot;&amp;[.E228];&quot;館藏連結&quot;);HYPERLINK(&quot;https://hylib.must.edu.tw/bookSearchList.do?searchtype=simplesearch&amp;execodeHidden=true&amp;execode=&amp;search_field=ISBN&amp;search_input=&quot;&amp;[.H228];&quot;館藏連結&quot;))" table:style-name="ce8">
            <text:p>館藏連結</text:p>
          </table:table-cell>
          <table:table-cell table:number-columns-repeated="16375"/>
        </table:table-row>
        <table:table-row table:style-name="ro2">
          <table:table-cell office:value-type="string" table:style-name="ce8">
            <text:p>黃孝祖</text:p>
          </table:table-cell>
          <table:table-cell office:value-type="string" table:style-name="ce9">
            <text:p>電子工程系</text:p>
          </table:table-cell>
          <table:table-cell office:value-type="string" table:style-name="ce9">
            <text:p>四技子二甲</text:p>
          </table:table-cell>
          <table:table-cell office:value-type="string" table:style-name="ce9">
            <text:p>電路程式模擬實習</text:p>
          </table:table-cell>
          <table:table-cell office:value-type="string" table:style-name="ce9">
            <text:p>電路程式OrCADPspice16.x</text:p>
          </table:table-cell>
          <table:table-cell office:value-type="string" table:style-name="ce8">
            <text:p>鄭光欽</text:p>
          </table:table-cell>
          <table:table-cell office:value-type="string" table:style-name="ce8">
            <text:p>全威圖書</text:p>
          </table:table-cell>
          <table:table-cell office:value-type="float" office:value="9789866964701" table:style-name="ce12">
            <text:p>9789866964701</text:p>
          </table:table-cell>
          <table:table-cell office:value-type="string" office:string-value="館藏連結" table:formula="of:=IF([.H229]=&quot;&quot;;HYPERLINK(&quot;https://hylib.must.edu.tw/bookSearchList.do?searchtype=simplesearch&amp;search_field=FullText&amp;search_input=&quot;&amp;[.E229];&quot;館藏連結&quot;);HYPERLINK(&quot;https://hylib.must.edu.tw/bookSearchList.do?searchtype=simplesearch&amp;execodeHidden=true&amp;execode=&amp;search_field=ISBN&amp;search_input=&quot;&amp;[.H229];&quot;館藏連結&quot;))" table:style-name="ce8">
            <text:p>館藏連結</text:p>
          </table:table-cell>
          <table:table-cell table:number-columns-repeated="16375"/>
        </table:table-row>
        <table:table-row table:style-name="ro2">
          <table:table-cell office:value-type="string" table:style-name="ce8">
            <text:p>黃孝祖</text:p>
          </table:table-cell>
          <table:table-cell office:value-type="string" table:style-name="ce9">
            <text:p>電子工程系</text:p>
          </table:table-cell>
          <table:table-cell office:value-type="string" table:style-name="ce9">
            <text:p>四技子二甲</text:p>
          </table:table-cell>
          <table:table-cell office:value-type="string" table:style-name="ce9">
            <text:p>電路程式模擬實習</text:p>
          </table:table-cell>
          <table:table-cell office:value-type="string" table:style-name="ce9">
            <text:p>電路程式OrCADPspice16.x</text:p>
          </table:table-cell>
          <table:table-cell office:value-type="string" table:style-name="ce8">
            <text:p>鄭光欽</text:p>
          </table:table-cell>
          <table:table-cell office:value-type="string" table:style-name="ce8">
            <text:p>全威圖書</text:p>
          </table:table-cell>
          <table:table-cell office:value-type="float" office:value="9789866964701" table:style-name="ce12">
            <text:p>9789866964701</text:p>
          </table:table-cell>
          <table:table-cell office:value-type="string" office:string-value="館藏連結" table:formula="of:=IF([.H230]=&quot;&quot;;HYPERLINK(&quot;https://hylib.must.edu.tw/bookSearchList.do?searchtype=simplesearch&amp;search_field=FullText&amp;search_input=&quot;&amp;[.E230];&quot;館藏連結&quot;);HYPERLINK(&quot;https://hylib.must.edu.tw/bookSearchList.do?searchtype=simplesearch&amp;execodeHidden=true&amp;execode=&amp;search_field=ISBN&amp;search_input=&quot;&amp;[.H230];&quot;館藏連結&quot;))" table:style-name="ce8">
            <text:p>館藏連結</text:p>
          </table:table-cell>
          <table:table-cell table:number-columns-repeated="16375"/>
        </table:table-row>
        <table:table-row table:style-name="ro2">
          <table:table-cell office:value-type="string" table:style-name="ce8">
            <text:p>黃孝祖</text:p>
          </table:table-cell>
          <table:table-cell office:value-type="string" table:style-name="ce9">
            <text:p>電子工程系</text:p>
          </table:table-cell>
          <table:table-cell office:value-type="string" table:style-name="ce9">
            <text:p>四技子二乙</text:p>
          </table:table-cell>
          <table:table-cell office:value-type="string" table:style-name="ce9">
            <text:p>電路程式模擬實習</text:p>
          </table:table-cell>
          <table:table-cell office:value-type="string" table:style-name="ce9">
            <text:p>電路程式OrCADPspice16.x</text:p>
          </table:table-cell>
          <table:table-cell office:value-type="string" table:style-name="ce8">
            <text:p>鄭光欽</text:p>
          </table:table-cell>
          <table:table-cell office:value-type="string" table:style-name="ce8">
            <text:p>全威圖書</text:p>
          </table:table-cell>
          <table:table-cell office:value-type="float" office:value="9789866964701" table:style-name="ce12">
            <text:p>9789866964701</text:p>
          </table:table-cell>
          <table:table-cell office:value-type="string" office:string-value="館藏連結" table:formula="of:=IF([.H231]=&quot;&quot;;HYPERLINK(&quot;https://hylib.must.edu.tw/bookSearchList.do?searchtype=simplesearch&amp;search_field=FullText&amp;search_input=&quot;&amp;[.E231];&quot;館藏連結&quot;);HYPERLINK(&quot;https://hylib.must.edu.tw/bookSearchList.do?searchtype=simplesearch&amp;execodeHidden=true&amp;execode=&amp;search_field=ISBN&amp;search_input=&quot;&amp;[.H231];&quot;館藏連結&quot;))" table:style-name="ce8">
            <text:p>館藏連結</text:p>
          </table:table-cell>
          <table:table-cell table:number-columns-repeated="16375"/>
        </table:table-row>
        <table:table-row table:style-name="ro1">
          <table:table-cell office:value-type="string" table:style-name="ce8">
            <text:p>林麗雪</text:p>
          </table:table-cell>
          <table:table-cell office:value-type="string" table:style-name="ce9">
            <text:p>企業管理系</text:p>
          </table:table-cell>
          <table:table-cell office:value-type="string" table:style-name="ce9">
            <text:p>四技企一甲</text:p>
          </table:table-cell>
          <table:table-cell office:value-type="string" table:style-name="ce9">
            <text:p>基礎日文(一)</text:p>
          </table:table-cell>
          <table:table-cell office:value-type="string" table:style-name="ce9">
            <text:p>零基礎起步日語會話：入門篇</text:p>
          </table:table-cell>
          <table:table-cell office:value-type="string" table:style-name="ce8">
            <text:p>有限会社 Jリサーチ出版</text:p>
          </table:table-cell>
          <table:table-cell office:value-type="string" table:style-name="ce8">
            <text:p>大新書局</text:p>
          </table:table-cell>
          <table:table-cell office:value-type="float" office:value="9789863210016" table:style-name="ce12">
            <text:p>9789863210016</text:p>
          </table:table-cell>
          <table:table-cell office:value-type="string" office:string-value="館藏連結" table:formula="of:=IF([.H232]=&quot;&quot;;HYPERLINK(&quot;https://hylib.must.edu.tw/bookSearchList.do?searchtype=simplesearch&amp;search_field=FullText&amp;search_input=&quot;&amp;[.E232];&quot;館藏連結&quot;);HYPERLINK(&quot;https://hylib.must.edu.tw/bookSearchList.do?searchtype=simplesearch&amp;execodeHidden=true&amp;execode=&amp;search_field=ISBN&amp;search_input=&quot;&amp;[.H232];&quot;館藏連結&quot;))" table:style-name="ce8">
            <text:p>館藏連結</text:p>
          </table:table-cell>
          <table:table-cell table:number-columns-repeated="16375"/>
        </table:table-row>
        <table:table-row table:style-name="ro1">
          <table:table-cell office:value-type="string" table:style-name="ce8">
            <text:p>林麗雪</text:p>
          </table:table-cell>
          <table:table-cell office:value-type="string" table:style-name="ce9">
            <text:p>企業管理系</text:p>
          </table:table-cell>
          <table:table-cell office:value-type="string" table:style-name="ce9">
            <text:p>四技企一乙</text:p>
          </table:table-cell>
          <table:table-cell office:value-type="string" table:style-name="ce9">
            <text:p>基礎日文(一)</text:p>
          </table:table-cell>
          <table:table-cell office:value-type="string" table:style-name="ce9">
            <text:p>零基礎起步日語會話：入門篇</text:p>
          </table:table-cell>
          <table:table-cell office:value-type="string" table:style-name="ce8">
            <text:p>有限会社 Jリサーチ出版</text:p>
          </table:table-cell>
          <table:table-cell office:value-type="string" table:style-name="ce8">
            <text:p>大新書局</text:p>
          </table:table-cell>
          <table:table-cell office:value-type="float" office:value="9789863210016" table:style-name="ce12">
            <text:p>9789863210016</text:p>
          </table:table-cell>
          <table:table-cell office:value-type="string" office:string-value="館藏連結" table:formula="of:=IF([.H233]=&quot;&quot;;HYPERLINK(&quot;https://hylib.must.edu.tw/bookSearchList.do?searchtype=simplesearch&amp;search_field=FullText&amp;search_input=&quot;&amp;[.E233];&quot;館藏連結&quot;);HYPERLINK(&quot;https://hylib.must.edu.tw/bookSearchList.do?searchtype=simplesearch&amp;execodeHidden=true&amp;execode=&amp;search_field=ISBN&amp;search_input=&quot;&amp;[.H233];&quot;館藏連結&quot;))" table:style-name="ce8">
            <text:p>館藏連結</text:p>
          </table:table-cell>
          <table:table-cell table:number-columns-repeated="16375"/>
        </table:table-row>
        <table:table-row table:style-name="ro1">
          <table:table-cell office:value-type="string" table:style-name="ce8">
            <text:p>李迪章</text:p>
          </table:table-cell>
          <table:table-cell office:value-type="string" table:style-name="ce9">
            <text:p>電機工程系</text:p>
          </table:table-cell>
          <table:table-cell office:value-type="string" table:style-name="ce9">
            <text:p>四技電三甲</text:p>
          </table:table-cell>
          <table:table-cell office:value-type="string" table:style-name="ce9">
            <text:p>線性代數</text:p>
          </table:table-cell>
          <table:table-cell office:value-type="string" table:style-name="ce9">
            <text:p>綜合線性代數</text:p>
          </table:table-cell>
          <table:table-cell office:value-type="string" table:style-name="ce8">
            <text:p>廖亦德</text:p>
          </table:table-cell>
          <table:table-cell office:value-type="string" table:style-name="ce8">
            <text:p>高點</text:p>
          </table:table-cell>
          <table:table-cell office:value-type="float" office:value="9789578145757" table:style-name="ce12">
            <text:p>9789578145757</text:p>
          </table:table-cell>
          <table:table-cell office:value-type="string" office:string-value="館藏連結" table:formula="of:=IF([.H234]=&quot;&quot;;HYPERLINK(&quot;https://hylib.must.edu.tw/bookSearchList.do?searchtype=simplesearch&amp;search_field=FullText&amp;search_input=&quot;&amp;[.E234];&quot;館藏連結&quot;);HYPERLINK(&quot;https://hylib.must.edu.tw/bookSearchList.do?searchtype=simplesearch&amp;execodeHidden=true&amp;execode=&amp;search_field=ISBN&amp;search_input=&quot;&amp;[.H234];&quot;館藏連結&quot;))" table:style-name="ce8">
            <text:p>館藏連結</text:p>
          </table:table-cell>
          <table:table-cell table:number-columns-repeated="16375"/>
        </table:table-row>
        <table:table-row table:style-name="ro1">
          <table:table-cell office:value-type="string" table:style-name="ce8">
            <text:p>李迪章</text:p>
          </table:table-cell>
          <table:table-cell office:value-type="string" table:style-name="ce9">
            <text:p>電機工程系</text:p>
          </table:table-cell>
          <table:table-cell office:value-type="string" table:style-name="ce9">
            <text:p>四技電三乙</text:p>
          </table:table-cell>
          <table:table-cell office:value-type="string" table:style-name="ce9">
            <text:p>線性代數</text:p>
          </table:table-cell>
          <table:table-cell office:value-type="string" table:style-name="ce9">
            <text:p>綜合線性代數</text:p>
          </table:table-cell>
          <table:table-cell office:value-type="string" table:style-name="ce8">
            <text:p>廖亦德</text:p>
          </table:table-cell>
          <table:table-cell office:value-type="string" table:style-name="ce8">
            <text:p>高點</text:p>
          </table:table-cell>
          <table:table-cell office:value-type="float" office:value="9789578145757" table:style-name="ce12">
            <text:p>9789578145757</text:p>
          </table:table-cell>
          <table:table-cell office:value-type="string" office:string-value="館藏連結" table:formula="of:=IF([.H235]=&quot;&quot;;HYPERLINK(&quot;https://hylib.must.edu.tw/bookSearchList.do?searchtype=simplesearch&amp;search_field=FullText&amp;search_input=&quot;&amp;[.E235];&quot;館藏連結&quot;);HYPERLINK(&quot;https://hylib.must.edu.tw/bookSearchList.do?searchtype=simplesearch&amp;execodeHidden=true&amp;execode=&amp;search_field=ISBN&amp;search_input=&quot;&amp;[.H235];&quot;館藏連結&quot;))" table:style-name="ce8">
            <text:p>館藏連結</text:p>
          </table:table-cell>
          <table:table-cell table:number-columns-repeated="16375"/>
        </table:table-row>
        <table:table-row table:style-name="ro1">
          <table:table-cell office:value-type="string" table:style-name="ce8">
            <text:p>林宜慧</text:p>
          </table:table-cell>
          <table:table-cell office:value-type="string" table:style-name="ce9">
            <text:p>幼兒保育系</text:p>
          </table:table-cell>
          <table:table-cell office:value-type="string" table:style-name="ce9">
            <text:p>幼教二甲</text:p>
          </table:table-cell>
          <table:table-cell office:value-type="string" table:style-name="ce9">
            <text:p>教育社會學</text:p>
          </table:table-cell>
          <table:table-cell office:value-type="string" table:style-name="ce9">
            <text:p>教育社會學</text:p>
          </table:table-cell>
          <table:table-cell office:value-type="string" table:style-name="ce8">
            <text:p>陳奎喜</text:p>
          </table:table-cell>
          <table:table-cell office:value-type="string" table:style-name="ce8">
            <text:p>三民書局</text:p>
          </table:table-cell>
          <table:table-cell office:value-type="float" office:value="9789571457703" table:style-name="ce12">
            <text:p>9789571457703</text:p>
          </table:table-cell>
          <table:table-cell office:value-type="string" office:string-value="館藏連結" table:formula="of:=IF([.H236]=&quot;&quot;;HYPERLINK(&quot;https://hylib.must.edu.tw/bookSearchList.do?searchtype=simplesearch&amp;search_field=FullText&amp;search_input=&quot;&amp;[.E236];&quot;館藏連結&quot;);HYPERLINK(&quot;https://hylib.must.edu.tw/bookSearchList.do?searchtype=simplesearch&amp;execodeHidden=true&amp;execode=&amp;search_field=ISBN&amp;search_input=&quot;&amp;[.H236];&quot;館藏連結&quot;))" table:style-name="ce8">
            <text:p>館藏連結</text:p>
          </table:table-cell>
          <table:table-cell table:number-columns-repeated="16375"/>
        </table:table-row>
        <table:table-row table:style-name="ro1">
          <table:table-cell office:value-type="string" table:style-name="ce8">
            <text:p>陳靜芬</text:p>
          </table:table-cell>
          <table:table-cell office:value-type="string" table:style-name="ce9">
            <text:p>電機工程系</text:p>
          </table:table-cell>
          <table:table-cell office:value-type="string" table:style-name="ce9">
            <text:p>四技電三乙</text:p>
          </table:table-cell>
          <table:table-cell office:value-type="string" table:style-name="ce9">
            <text:p>分類通識</text:p>
          </table:table-cell>
          <table:table-cell office:value-type="string" table:style-name="ce9">
            <text:p>你想活出怎樣的人生？</text:p>
          </table:table-cell>
          <table:table-cell office:value-type="string" table:style-name="ce8">
            <text:p>吉野源三郎</text:p>
          </table:table-cell>
          <table:table-cell office:value-type="string" table:style-name="ce8">
            <text:p>先覺</text:p>
          </table:table-cell>
          <table:table-cell office:value-type="float" office:value="9789861342184" table:style-name="ce12">
            <text:p>9789861342184</text:p>
          </table:table-cell>
          <table:table-cell office:value-type="string" office:string-value="館藏連結" table:formula="of:=IF([.H237]=&quot;&quot;;HYPERLINK(&quot;https://hylib.must.edu.tw/bookSearchList.do?searchtype=simplesearch&amp;search_field=FullText&amp;search_input=&quot;&amp;[.E237];&quot;館藏連結&quot;);HYPERLINK(&quot;https://hylib.must.edu.tw/bookSearchList.do?searchtype=simplesearch&amp;execodeHidden=true&amp;execode=&amp;search_field=ISBN&amp;search_input=&quot;&amp;[.H237];&quot;館藏連結&quot;))" table:style-name="ce8">
            <text:p>館藏連結</text:p>
          </table:table-cell>
          <table:table-cell table:number-columns-repeated="16375"/>
        </table:table-row>
        <table:table-row table:style-name="ro2">
          <table:table-cell office:value-type="string" table:style-name="ce8">
            <text:p>劉聯惠</text:p>
          </table:table-cell>
          <table:table-cell office:value-type="string" table:style-name="ce9">
            <text:p>化學工程與材料科技系</text:p>
          </table:table-cell>
          <table:table-cell office:value-type="string" table:style-name="ce9">
            <text:p>四國際產專化材一乙</text:p>
          </table:table-cell>
          <table:table-cell office:value-type="string" table:style-name="ce9">
            <text:p>化學實驗</text:p>
          </table:table-cell>
          <table:table-cell office:value-type="string" table:style-name="ce9">
            <text:p>化學實驗</text:p>
          </table:table-cell>
          <table:table-cell office:value-type="string" table:style-name="ce8">
            <text:p>陳密等</text:p>
          </table:table-cell>
          <table:table-cell office:value-type="string" table:style-name="ce8">
            <text:p>今古出版社</text:p>
          </table:table-cell>
          <table:table-cell office:value-type="float" office:value="9789578822887" table:style-name="ce12">
            <text:p>9789578822887</text:p>
          </table:table-cell>
          <table:table-cell office:value-type="string" office:string-value="館藏連結" table:formula="of:=IF([.H238]=&quot;&quot;;HYPERLINK(&quot;https://hylib.must.edu.tw/bookSearchList.do?searchtype=simplesearch&amp;search_field=FullText&amp;search_input=&quot;&amp;[.E238];&quot;館藏連結&quot;);HYPERLINK(&quot;https://hylib.must.edu.tw/bookSearchList.do?searchtype=simplesearch&amp;execodeHidden=true&amp;execode=&amp;search_field=ISBN&amp;search_input=&quot;&amp;[.H238];&quot;館藏連結&quot;))" table:style-name="ce8">
            <text:p>館藏連結</text:p>
          </table:table-cell>
          <table:table-cell table:number-columns-repeated="16375"/>
        </table:table-row>
        <table:table-row table:style-name="ro2">
          <table:table-cell office:value-type="string" table:style-name="ce8">
            <text:p>鄭姍姍</text:p>
          </table:table-cell>
          <table:table-cell office:value-type="string" table:style-name="ce9">
            <text:p>資訊管理系碩士班</text:p>
          </table:table-cell>
          <table:table-cell office:value-type="string" table:style-name="ce9">
            <text:p>資管所一甲</text:p>
          </table:table-cell>
          <table:table-cell office:value-type="string" table:style-name="ce9">
            <text:p>社交網絡服務研究</text:p>
          </table:table-cell>
          <table:table-cell office:value-type="string" table:style-name="ce9">
            <text:p>Social Network Analysis</text:p>
          </table:table-cell>
          <table:table-cell office:value-type="string" table:style-name="ce8">
            <text:p>Knoke,David/Yang,Song</text:p>
          </table:table-cell>
          <table:table-cell office:value-type="string" table:style-name="ce8">
            <text:p>Sage</text:p>
          </table:table-cell>
          <table:table-cell office:value-type="float" office:value="9781412927499" table:style-name="ce12">
            <text:p>9781412927499</text:p>
          </table:table-cell>
          <table:table-cell office:value-type="string" office:string-value="館藏連結" table:formula="of:=IF([.H239]=&quot;&quot;;HYPERLINK(&quot;https://hylib.must.edu.tw/bookSearchList.do?searchtype=simplesearch&amp;search_field=FullText&amp;search_input=&quot;&amp;[.E239];&quot;館藏連結&quot;);HYPERLINK(&quot;https://hylib.must.edu.tw/bookSearchList.do?searchtype=simplesearch&amp;execodeHidden=true&amp;execode=&amp;search_field=ISBN&amp;search_input=&quot;&amp;[.H239];&quot;館藏連結&quot;))" table:style-name="ce8">
            <text:p>館藏連結</text:p>
          </table:table-cell>
          <table:table-cell table:number-columns-repeated="16375"/>
        </table:table-row>
        <table:table-row table:style-name="ro1">
          <table:table-cell office:value-type="string" table:style-name="ce8">
            <text:p>方蕙玲</text:p>
          </table:table-cell>
          <table:table-cell office:value-type="string" table:style-name="ce9">
            <text:p>電子工程系</text:p>
          </table:table-cell>
          <table:table-cell office:value-type="string" table:style-name="ce9">
            <text:p>四技子三丁</text:p>
          </table:table-cell>
          <table:table-cell office:value-type="string" table:style-name="ce9">
            <text:p>工程倫理</text:p>
          </table:table-cell>
          <table:table-cell office:value-type="string" table:style-name="ce9">
            <text:p>工程倫理</text:p>
          </table:table-cell>
          <table:table-cell office:value-type="string" table:style-name="ce8">
            <text:p>CharlesB.Fleddermann著；張一岑、林玉興編譯</text:p>
          </table:table-cell>
          <table:table-cell office:value-type="string" table:style-name="ce8">
            <text:p>全華</text:p>
          </table:table-cell>
          <table:table-cell office:value-type="float" office:value="9789862801840" table:style-name="ce12">
            <text:p>9789862801840</text:p>
          </table:table-cell>
          <table:table-cell office:value-type="string" office:string-value="館藏連結" table:formula="of:=IF([.H240]=&quot;&quot;;HYPERLINK(&quot;https://hylib.must.edu.tw/bookSearchList.do?searchtype=simplesearch&amp;search_field=FullText&amp;search_input=&quot;&amp;[.E240];&quot;館藏連結&quot;);HYPERLINK(&quot;https://hylib.must.edu.tw/bookSearchList.do?searchtype=simplesearch&amp;execodeHidden=true&amp;execode=&amp;search_field=ISBN&amp;search_input=&quot;&amp;[.H240];&quot;館藏連結&quot;))" table:style-name="ce8">
            <text:p>館藏連結</text:p>
          </table:table-cell>
          <table:table-cell table:number-columns-repeated="16375"/>
        </table:table-row>
        <table:table-row table:style-name="ro1">
          <table:table-cell office:value-type="string" table:style-name="ce8">
            <text:p>陳美支</text:p>
          </table:table-cell>
          <table:table-cell office:value-type="string" table:style-name="ce9">
            <text:p>資訊工程系</text:p>
          </table:table-cell>
          <table:table-cell office:value-type="string" table:style-name="ce9">
            <text:p>四技資工三甲</text:p>
          </table:table-cell>
          <table:table-cell office:value-type="string" table:style-name="ce9">
            <text:p>工程倫理</text:p>
          </table:table-cell>
          <table:table-cell office:value-type="string" table:style-name="ce9">
            <text:p>工程倫理</text:p>
          </table:table-cell>
          <table:table-cell office:value-type="string" table:style-name="ce8">
            <text:p>CharlesB.Fleddermann著；張一岑、林玉興編譯</text:p>
          </table:table-cell>
          <table:table-cell office:value-type="string" table:style-name="ce8">
            <text:p>全華</text:p>
          </table:table-cell>
          <table:table-cell office:value-type="float" office:value="9789862801840" table:style-name="ce12">
            <text:p>9789862801840</text:p>
          </table:table-cell>
          <table:table-cell office:value-type="string" office:string-value="館藏連結" table:formula="of:=IF([.H241]=&quot;&quot;;HYPERLINK(&quot;https://hylib.must.edu.tw/bookSearchList.do?searchtype=simplesearch&amp;search_field=FullText&amp;search_input=&quot;&amp;[.E241];&quot;館藏連結&quot;);HYPERLINK(&quot;https://hylib.must.edu.tw/bookSearchList.do?searchtype=simplesearch&amp;execodeHidden=true&amp;execode=&amp;search_field=ISBN&amp;search_input=&quot;&amp;[.H241];&quot;館藏連結&quot;))" table:style-name="ce8">
            <text:p>館藏連結</text:p>
          </table:table-cell>
          <table:table-cell table:number-columns-repeated="16375"/>
        </table:table-row>
        <table:table-row table:style-name="ro1">
          <table:table-cell office:value-type="string" table:style-name="ce8">
            <text:p>陳美支</text:p>
          </table:table-cell>
          <table:table-cell office:value-type="string" table:style-name="ce9">
            <text:p>資訊工程系</text:p>
          </table:table-cell>
          <table:table-cell office:value-type="string" table:style-name="ce9">
            <text:p>四技資工三乙</text:p>
          </table:table-cell>
          <table:table-cell office:value-type="string" table:style-name="ce9">
            <text:p>工程倫理</text:p>
          </table:table-cell>
          <table:table-cell office:value-type="string" table:style-name="ce9">
            <text:p>工程倫理</text:p>
          </table:table-cell>
          <table:table-cell office:value-type="string" table:style-name="ce8">
            <text:p>CharlesB.Fleddermann著；張一岑、林玉興編譯</text:p>
          </table:table-cell>
          <table:table-cell office:value-type="string" table:style-name="ce8">
            <text:p>全華</text:p>
          </table:table-cell>
          <table:table-cell office:value-type="float" office:value="9789862801840" table:style-name="ce12">
            <text:p>9789862801840</text:p>
          </table:table-cell>
          <table:table-cell office:value-type="string" office:string-value="館藏連結" table:formula="of:=IF([.H242]=&quot;&quot;;HYPERLINK(&quot;https://hylib.must.edu.tw/bookSearchList.do?searchtype=simplesearch&amp;search_field=FullText&amp;search_input=&quot;&amp;[.E242];&quot;館藏連結&quot;);HYPERLINK(&quot;https://hylib.must.edu.tw/bookSearchList.do?searchtype=simplesearch&amp;execodeHidden=true&amp;execode=&amp;search_field=ISBN&amp;search_input=&quot;&amp;[.H242];&quot;館藏連結&quot;))" table:style-name="ce8">
            <text:p>館藏連結</text:p>
          </table:table-cell>
          <table:table-cell table:number-columns-repeated="16375"/>
        </table:table-row>
        <table:table-row table:style-name="ro1">
          <table:table-cell office:value-type="string" table:style-name="ce8">
            <text:p>陳永德</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心理學</text:p>
          </table:table-cell>
          <table:table-cell office:value-type="string" table:style-name="ce9">
            <text:p>心理學概論</text:p>
          </table:table-cell>
          <table:table-cell office:value-type="string" table:style-name="ce8">
            <text:p>JohnW.Santrock</text:p>
          </table:table-cell>
          <table:table-cell office:value-type="string" table:style-name="ce8">
            <text:p>東華書局</text:p>
          </table:table-cell>
          <table:table-cell office:value-type="float" office:value="9789861578163" table:style-name="ce12">
            <text:p>9789861578163</text:p>
          </table:table-cell>
          <table:table-cell office:value-type="string" office:string-value="館藏連結" table:formula="of:=IF([.H243]=&quot;&quot;;HYPERLINK(&quot;https://hylib.must.edu.tw/bookSearchList.do?searchtype=simplesearch&amp;search_field=FullText&amp;search_input=&quot;&amp;[.E243];&quot;館藏連結&quot;);HYPERLINK(&quot;https://hylib.must.edu.tw/bookSearchList.do?searchtype=simplesearch&amp;execodeHidden=true&amp;execode=&amp;search_field=ISBN&amp;search_input=&quot;&amp;[.H243];&quot;館藏連結&quot;))" table:style-name="ce8">
            <text:p>館藏連結</text:p>
          </table:table-cell>
          <table:table-cell table:number-columns-repeated="16375"/>
        </table:table-row>
        <table:table-row table:style-name="ro1">
          <table:table-cell office:value-type="string" table:style-name="ce8">
            <text:p>曾慧玲</text:p>
          </table:table-cell>
          <table:table-cell office:value-type="string" table:style-name="ce9">
            <text:p>企業管理科</text:p>
          </table:table-cell>
          <table:table-cell office:value-type="string" table:style-name="ce9">
            <text:p>專企二甲</text:p>
          </table:table-cell>
          <table:table-cell office:value-type="string" table:style-name="ce9">
            <text:p>日本情勢</text:p>
          </table:table-cell>
          <table:table-cell office:value-type="string" table:style-name="ce9">
            <text:p>日本事情-網路遨遊體驗日本-</text:p>
          </table:table-cell>
          <table:table-cell office:value-type="string" table:style-name="ce8">
            <text:p>佐藤和美</text:p>
          </table:table-cell>
          <table:table-cell office:value-type="string" table:style-name="ce8">
            <text:p>大新書局出版</text:p>
          </table:table-cell>
          <table:table-cell office:value-type="float" office:value="9789863210269" table:style-name="ce12">
            <text:p>9789863210269</text:p>
          </table:table-cell>
          <table:table-cell office:value-type="string" office:string-value="館藏連結" table:formula="of:=IF([.H244]=&quot;&quot;;HYPERLINK(&quot;https://hylib.must.edu.tw/bookSearchList.do?searchtype=simplesearch&amp;search_field=FullText&amp;search_input=&quot;&amp;[.E244];&quot;館藏連結&quot;);HYPERLINK(&quot;https://hylib.must.edu.tw/bookSearchList.do?searchtype=simplesearch&amp;execodeHidden=true&amp;execode=&amp;search_field=ISBN&amp;search_input=&quot;&amp;[.H244];&quot;館藏連結&quot;))" table:style-name="ce8">
            <text:p>館藏連結</text:p>
          </table:table-cell>
          <table:table-cell table:number-columns-repeated="16375"/>
        </table:table-row>
        <table:table-row table:style-name="ro2">
          <table:table-cell office:value-type="string" table:style-name="ce8">
            <text:p>彭劉全</text:p>
          </table:table-cell>
          <table:table-cell office:value-type="string" table:style-name="ce9">
            <text:p>旅館事業管理系</text:p>
          </table:table-cell>
          <table:table-cell office:value-type="string" table:style-name="ce9">
            <text:p>四技旅二乙</text:p>
          </table:table-cell>
          <table:table-cell office:value-type="string" table:style-name="ce9">
            <text:p>旅館安全與衛生管理</text:p>
          </table:table-cell>
          <table:table-cell office:value-type="string" table:style-name="ce9">
            <text:p>旅館安全管理</text:p>
          </table:table-cell>
          <table:table-cell office:value-type="string" table:style-name="ce8">
            <text:p>黃惠伯</text:p>
          </table:table-cell>
          <table:table-cell office:value-type="string" table:style-name="ce8">
            <text:p>楊智</text:p>
          </table:table-cell>
          <table:table-cell office:value-type="float" office:value="9789862980705" table:style-name="ce12">
            <text:p>9789862980705</text:p>
          </table:table-cell>
          <table:table-cell office:value-type="string" office:string-value="館藏連結" table:formula="of:=IF([.H245]=&quot;&quot;;HYPERLINK(&quot;https://hylib.must.edu.tw/bookSearchList.do?searchtype=simplesearch&amp;search_field=FullText&amp;search_input=&quot;&amp;[.E245];&quot;館藏連結&quot;);HYPERLINK(&quot;https://hylib.must.edu.tw/bookSearchList.do?searchtype=simplesearch&amp;execodeHidden=true&amp;execode=&amp;search_field=ISBN&amp;search_input=&quot;&amp;[.H245];&quot;館藏連結&quot;))" table:style-name="ce8">
            <text:p>館藏連結</text:p>
          </table:table-cell>
          <table:table-cell table:number-columns-repeated="16375"/>
        </table:table-row>
        <table:table-row table:style-name="ro1">
          <table:table-cell office:value-type="string" table:style-name="ce8">
            <text:p>彭美惠</text:p>
          </table:table-cell>
          <table:table-cell office:value-type="string" table:style-name="ce9">
            <text:p>資訊管理系</text:p>
          </table:table-cell>
          <table:table-cell office:value-type="string" table:style-name="ce9">
            <text:p>四技資一甲</text:p>
          </table:table-cell>
          <table:table-cell office:value-type="string" table:style-name="ce9">
            <text:p>管理學</text:p>
          </table:table-cell>
          <table:table-cell office:value-type="string" table:style-name="ce9">
            <text:p>管理學</text:p>
          </table:table-cell>
          <table:table-cell office:value-type="string" table:style-name="ce8">
            <text:p>蔡敦浩</text:p>
          </table:table-cell>
          <table:table-cell office:value-type="string" table:style-name="ce8">
            <text:p>滄海圖書</text:p>
          </table:table-cell>
          <table:table-cell office:value-type="float" office:value="9789865937546" table:style-name="ce12">
            <text:p>9789865937546</text:p>
          </table:table-cell>
          <table:table-cell office:value-type="string" office:string-value="館藏連結" table:formula="of:=IF([.H246]=&quot;&quot;;HYPERLINK(&quot;https://hylib.must.edu.tw/bookSearchList.do?searchtype=simplesearch&amp;search_field=FullText&amp;search_input=&quot;&amp;[.E246];&quot;館藏連結&quot;);HYPERLINK(&quot;https://hylib.must.edu.tw/bookSearchList.do?searchtype=simplesearch&amp;execodeHidden=true&amp;execode=&amp;search_field=ISBN&amp;search_input=&quot;&amp;[.H246];&quot;館藏連結&quot;))" table:style-name="ce8">
            <text:p>館藏連結</text:p>
          </table:table-cell>
          <table:table-cell table:number-columns-repeated="16375"/>
        </table:table-row>
        <table:table-row table:style-name="ro1">
          <table:table-cell office:value-type="string" table:style-name="ce8">
            <text:p>彭美惠</text:p>
          </table:table-cell>
          <table:table-cell office:value-type="string" table:style-name="ce9">
            <text:p>資訊管理系</text:p>
          </table:table-cell>
          <table:table-cell office:value-type="string" table:style-name="ce9">
            <text:p>四技資一乙</text:p>
          </table:table-cell>
          <table:table-cell office:value-type="string" table:style-name="ce9">
            <text:p>管理學</text:p>
          </table:table-cell>
          <table:table-cell office:value-type="string" table:style-name="ce9">
            <text:p>管理學</text:p>
          </table:table-cell>
          <table:table-cell office:value-type="string" table:style-name="ce8">
            <text:p>蔡敦浩</text:p>
          </table:table-cell>
          <table:table-cell office:value-type="string" table:style-name="ce8">
            <text:p>滄海圖書</text:p>
          </table:table-cell>
          <table:table-cell office:value-type="float" office:value="9789865937546" table:style-name="ce12">
            <text:p>9789865937546</text:p>
          </table:table-cell>
          <table:table-cell office:value-type="string" office:string-value="館藏連結" table:formula="of:=IF([.H247]=&quot;&quot;;HYPERLINK(&quot;https://hylib.must.edu.tw/bookSearchList.do?searchtype=simplesearch&amp;search_field=FullText&amp;search_input=&quot;&amp;[.E247];&quot;館藏連結&quot;);HYPERLINK(&quot;https://hylib.must.edu.tw/bookSearchList.do?searchtype=simplesearch&amp;execodeHidden=true&amp;execode=&amp;search_field=ISBN&amp;search_input=&quot;&amp;[.H247];&quot;館藏連結&quot;))" table:style-name="ce8">
            <text:p>館藏連結</text:p>
          </table:table-cell>
          <table:table-cell table:number-columns-repeated="16375"/>
        </table:table-row>
        <table:table-row table:style-name="ro1">
          <table:table-cell office:value-type="string" table:style-name="ce8">
            <text:p>彭美惠</text:p>
          </table:table-cell>
          <table:table-cell office:value-type="string" table:style-name="ce9">
            <text:p>雲端科技與商務應用學位學程</text:p>
          </table:table-cell>
          <table:table-cell office:value-type="string" table:style-name="ce9">
            <text:p>四技雲端四甲</text:p>
          </table:table-cell>
          <table:table-cell office:value-type="string" table:style-name="ce9">
            <text:p>管理學</text:p>
          </table:table-cell>
          <table:table-cell office:value-type="string" table:style-name="ce9">
            <text:p>管理學</text:p>
          </table:table-cell>
          <table:table-cell office:value-type="string" table:style-name="ce8">
            <text:p>蔡敦浩</text:p>
          </table:table-cell>
          <table:table-cell office:value-type="string" table:style-name="ce8">
            <text:p>滄海圖書</text:p>
          </table:table-cell>
          <table:table-cell office:value-type="float" office:value="9789865937546" table:style-name="ce12">
            <text:p>9789865937546</text:p>
          </table:table-cell>
          <table:table-cell office:value-type="string" office:string-value="館藏連結" table:formula="of:=IF([.H248]=&quot;&quot;;HYPERLINK(&quot;https://hylib.must.edu.tw/bookSearchList.do?searchtype=simplesearch&amp;search_field=FullText&amp;search_input=&quot;&amp;[.E248];&quot;館藏連結&quot;);HYPERLINK(&quot;https://hylib.must.edu.tw/bookSearchList.do?searchtype=simplesearch&amp;execodeHidden=true&amp;execode=&amp;search_field=ISBN&amp;search_input=&quot;&amp;[.H248];&quot;館藏連結&quot;))" table:style-name="ce8">
            <text:p>館藏連結</text:p>
          </table:table-cell>
          <table:table-cell table:number-columns-repeated="16375"/>
        </table:table-row>
        <table:table-row table:style-name="ro1">
          <table:table-cell office:value-type="string" table:style-name="ce8">
            <text:p>吳明瑞</text:p>
          </table:table-cell>
          <table:table-cell office:value-type="string" table:style-name="ce9">
            <text:p>光電系統工程系</text:p>
          </table:table-cell>
          <table:table-cell office:value-type="string" table:style-name="ce9">
            <text:p>四技光三乙</text:p>
          </table:table-cell>
          <table:table-cell office:value-type="string" table:style-name="ce9">
            <text:p>數位電路實務</text:p>
          </table:table-cell>
          <table:table-cell office:value-type="string" table:style-name="ce9">
            <text:p>數位邏輯設計實用級能力認證</text:p>
          </table:table-cell>
          <table:table-cell office:value-type="string" table:style-name="ce8">
            <text:p>趙芊逸</text:p>
          </table:table-cell>
          <table:table-cell office:value-type="string" table:style-name="ce8">
            <text:p>碁峰</text:p>
          </table:table-cell>
          <table:table-cell office:value-type="float" office:value="9789862766330" table:style-name="ce12">
            <text:p>9789862766330</text:p>
          </table:table-cell>
          <table:table-cell office:value-type="string" office:string-value="館藏連結" table:formula="of:=IF([.H249]=&quot;&quot;;HYPERLINK(&quot;https://hylib.must.edu.tw/bookSearchList.do?searchtype=simplesearch&amp;search_field=FullText&amp;search_input=&quot;&amp;[.E249];&quot;館藏連結&quot;);HYPERLINK(&quot;https://hylib.must.edu.tw/bookSearchList.do?searchtype=simplesearch&amp;execodeHidden=true&amp;execode=&amp;search_field=ISBN&amp;search_input=&quot;&amp;[.H249];&quot;館藏連結&quot;))" table:style-name="ce8">
            <text:p>館藏連結</text:p>
          </table:table-cell>
          <table:table-cell table:number-columns-repeated="16375"/>
        </table:table-row>
        <table:table-row table:style-name="ro1">
          <table:table-cell office:value-type="string" table:style-name="ce8">
            <text:p>張素貞</text:p>
          </table:table-cell>
          <table:table-cell office:value-type="string" table:style-name="ce9">
            <text:p>幼兒保育系</text:p>
          </table:table-cell>
          <table:table-cell office:value-type="string" table:style-name="ce9">
            <text:p>四技幼二甲</text:p>
          </table:table-cell>
          <table:table-cell office:value-type="string" table:style-name="ce9">
            <text:p>幼兒觀察</text:p>
          </table:table-cell>
          <table:table-cell office:value-type="string" table:style-name="ce9">
            <text:p>幼兒行為觀察與紀錄</text:p>
          </table:table-cell>
          <table:table-cell office:value-type="string" table:style-name="ce8">
            <text:p>廖信達</text:p>
          </table:table-cell>
          <table:table-cell office:value-type="string" table:style-name="ce8">
            <text:p>群英出版社</text:p>
          </table:table-cell>
          <table:table-cell office:value-type="float" office:value="9789867401526" table:style-name="ce12">
            <text:p>9789867401526</text:p>
          </table:table-cell>
          <table:table-cell office:value-type="string" office:string-value="館藏連結" table:formula="of:=IF([.H250]=&quot;&quot;;HYPERLINK(&quot;https://hylib.must.edu.tw/bookSearchList.do?searchtype=simplesearch&amp;search_field=FullText&amp;search_input=&quot;&amp;[.E250];&quot;館藏連結&quot;);HYPERLINK(&quot;https://hylib.must.edu.tw/bookSearchList.do?searchtype=simplesearch&amp;execodeHidden=true&amp;execode=&amp;search_field=ISBN&amp;search_input=&quot;&amp;[.H250];&quot;館藏連結&quot;))" table:style-name="ce8">
            <text:p>館藏連結</text:p>
          </table:table-cell>
          <table:table-cell table:number-columns-repeated="16375"/>
        </table:table-row>
        <table:table-row table:style-name="ro1">
          <table:table-cell office:value-type="string" table:style-name="ce8">
            <text:p>張素貞</text:p>
          </table:table-cell>
          <table:table-cell office:value-type="string" table:style-name="ce9">
            <text:p>幼兒保育系</text:p>
          </table:table-cell>
          <table:table-cell office:value-type="string" table:style-name="ce9">
            <text:p>四技幼二乙</text:p>
          </table:table-cell>
          <table:table-cell office:value-type="string" table:style-name="ce9">
            <text:p>幼兒觀察</text:p>
          </table:table-cell>
          <table:table-cell office:value-type="string" table:style-name="ce9">
            <text:p>幼兒行為觀察與紀錄</text:p>
          </table:table-cell>
          <table:table-cell office:value-type="string" table:style-name="ce8">
            <text:p>廖信達</text:p>
          </table:table-cell>
          <table:table-cell office:value-type="string" table:style-name="ce8">
            <text:p>群英出版社</text:p>
          </table:table-cell>
          <table:table-cell office:value-type="float" office:value="9789867401526" table:style-name="ce12">
            <text:p>9789867401526</text:p>
          </table:table-cell>
          <table:table-cell office:value-type="string" office:string-value="館藏連結" table:formula="of:=IF([.H251]=&quot;&quot;;HYPERLINK(&quot;https://hylib.must.edu.tw/bookSearchList.do?searchtype=simplesearch&amp;search_field=FullText&amp;search_input=&quot;&amp;[.E251];&quot;館藏連結&quot;);HYPERLINK(&quot;https://hylib.must.edu.tw/bookSearchList.do?searchtype=simplesearch&amp;execodeHidden=true&amp;execode=&amp;search_field=ISBN&amp;search_input=&quot;&amp;[.H251];&quot;館藏連結&quot;))" table:style-name="ce8">
            <text:p>館藏連結</text:p>
          </table:table-cell>
          <table:table-cell table:number-columns-repeated="16375"/>
        </table:table-row>
        <table:table-row table:style-name="ro1">
          <table:table-cell office:value-type="string" table:style-name="ce8">
            <text:p>蔣光煌</text:p>
          </table:table-cell>
          <table:table-cell office:value-type="string" table:style-name="ce9">
            <text:p>光電系統工程系</text:p>
          </table:table-cell>
          <table:table-cell office:value-type="string" table:style-name="ce9">
            <text:p>四技光二甲</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text:p>
          </table:table-cell>
          <table:table-cell office:value-type="float" office:value="9780194574532" table:style-name="ce12">
            <text:p>9780194574532</text:p>
          </table:table-cell>
          <table:table-cell office:value-type="string" office:string-value="館藏連結" table:formula="of:=IF([.H252]=&quot;&quot;;HYPERLINK(&quot;https://hylib.must.edu.tw/bookSearchList.do?searchtype=simplesearch&amp;search_field=FullText&amp;search_input=&quot;&amp;[.E252];&quot;館藏連結&quot;);HYPERLINK(&quot;https://hylib.must.edu.tw/bookSearchList.do?searchtype=simplesearch&amp;execodeHidden=true&amp;execode=&amp;search_field=ISBN&amp;search_input=&quot;&amp;[.H252];&quot;館藏連結&quot;))" table:style-name="ce8">
            <text:p>館藏連結</text:p>
          </table:table-cell>
          <table:table-cell table:number-columns-repeated="16375"/>
        </table:table-row>
        <table:table-row table:style-name="ro1">
          <table:table-cell office:value-type="string" table:style-name="ce8">
            <text:p>陳彩玉</text:p>
          </table:table-cell>
          <table:table-cell office:value-type="string" table:style-name="ce9">
            <text:p>電機工程系</text:p>
          </table:table-cell>
          <table:table-cell office:value-type="string" table:style-name="ce9">
            <text:p>四技電二甲</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UniversityPress</text:p>
          </table:table-cell>
          <table:table-cell office:value-type="float" office:value="9780194574532" table:style-name="ce12">
            <text:p>9780194574532</text:p>
          </table:table-cell>
          <table:table-cell office:value-type="string" office:string-value="館藏連結" table:formula="of:=IF([.H253]=&quot;&quot;;HYPERLINK(&quot;https://hylib.must.edu.tw/bookSearchList.do?searchtype=simplesearch&amp;search_field=FullText&amp;search_input=&quot;&amp;[.E253];&quot;館藏連結&quot;);HYPERLINK(&quot;https://hylib.must.edu.tw/bookSearchList.do?searchtype=simplesearch&amp;execodeHidden=true&amp;execode=&amp;search_field=ISBN&amp;search_input=&quot;&amp;[.H253];&quot;館藏連結&quot;))" table:style-name="ce8">
            <text:p>館藏連結</text:p>
          </table:table-cell>
          <table:table-cell table:number-columns-repeated="16375"/>
        </table:table-row>
        <table:table-row table:style-name="ro1">
          <table:table-cell office:value-type="string" table:style-name="ce8">
            <text:p>江世偉</text:p>
          </table:table-cell>
          <table:table-cell office:value-type="string" table:style-name="ce9">
            <text:p>土木工程與環境資源管理系</text:p>
          </table:table-cell>
          <table:table-cell office:value-type="string" table:style-name="ce9">
            <text:p>四技土環二甲</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text:p>
          </table:table-cell>
          <table:table-cell office:value-type="float" office:value="9780194574532" table:style-name="ce12">
            <text:p>9780194574532</text:p>
          </table:table-cell>
          <table:table-cell office:value-type="string" office:string-value="館藏連結" table:formula="of:=IF([.H254]=&quot;&quot;;HYPERLINK(&quot;https://hylib.must.edu.tw/bookSearchList.do?searchtype=simplesearch&amp;search_field=FullText&amp;search_input=&quot;&amp;[.E254];&quot;館藏連結&quot;);HYPERLINK(&quot;https://hylib.must.edu.tw/bookSearchList.do?searchtype=simplesearch&amp;execodeHidden=true&amp;execode=&amp;search_field=ISBN&amp;search_input=&quot;&amp;[.H254];&quot;館藏連結&quot;))" table:style-name="ce8">
            <text:p>館藏連結</text:p>
          </table:table-cell>
          <table:table-cell table:number-columns-repeated="16375"/>
        </table:table-row>
        <table:table-row table:style-name="ro1">
          <table:table-cell office:value-type="string" table:style-name="ce8">
            <text:p>江世偉</text:p>
          </table:table-cell>
          <table:table-cell office:value-type="string" table:style-name="ce9">
            <text:p>電子工程系</text:p>
          </table:table-cell>
          <table:table-cell office:value-type="string" table:style-name="ce9">
            <text:p>四技子二甲</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text:p>
          </table:table-cell>
          <table:table-cell office:value-type="float" office:value="9780194574532" table:style-name="ce12">
            <text:p>9780194574532</text:p>
          </table:table-cell>
          <table:table-cell office:value-type="string" office:string-value="館藏連結" table:formula="of:=IF([.H255]=&quot;&quot;;HYPERLINK(&quot;https://hylib.must.edu.tw/bookSearchList.do?searchtype=simplesearch&amp;search_field=FullText&amp;search_input=&quot;&amp;[.E255];&quot;館藏連結&quot;);HYPERLINK(&quot;https://hylib.must.edu.tw/bookSearchList.do?searchtype=simplesearch&amp;execodeHidden=true&amp;execode=&amp;search_field=ISBN&amp;search_input=&quot;&amp;[.H255];&quot;館藏連結&quot;))" table:style-name="ce8">
            <text:p>館藏連結</text:p>
          </table:table-cell>
          <table:table-cell table:number-columns-repeated="16375"/>
        </table:table-row>
        <table:table-row table:style-name="ro1">
          <table:table-cell office:value-type="string" table:style-name="ce8">
            <text:p>歐貞秀</text:p>
          </table:table-cell>
          <table:table-cell office:value-type="string" table:style-name="ce9">
            <text:p>資訊工程系</text:p>
          </table:table-cell>
          <table:table-cell office:value-type="string" table:style-name="ce9">
            <text:p>四技資工二甲</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UniversityPress</text:p>
          </table:table-cell>
          <table:table-cell office:value-type="float" office:value="9780194574532" table:style-name="ce12">
            <text:p>9780194574532</text:p>
          </table:table-cell>
          <table:table-cell office:value-type="string" office:string-value="館藏連結" table:formula="of:=IF([.H256]=&quot;&quot;;HYPERLINK(&quot;https://hylib.must.edu.tw/bookSearchList.do?searchtype=simplesearch&amp;search_field=FullText&amp;search_input=&quot;&amp;[.E256];&quot;館藏連結&quot;);HYPERLINK(&quot;https://hylib.must.edu.tw/bookSearchList.do?searchtype=simplesearch&amp;execodeHidden=true&amp;execode=&amp;search_field=ISBN&amp;search_input=&quot;&amp;[.H256];&quot;館藏連結&quot;))" table:style-name="ce8">
            <text:p>館藏連結</text:p>
          </table:table-cell>
          <table:table-cell table:number-columns-repeated="16375"/>
        </table:table-row>
        <table:table-row table:style-name="ro1">
          <table:table-cell office:value-type="string" table:style-name="ce8">
            <text:p>歐貞秀</text:p>
          </table:table-cell>
          <table:table-cell office:value-type="string" table:style-name="ce9">
            <text:p>電機工程系</text:p>
          </table:table-cell>
          <table:table-cell office:value-type="string" table:style-name="ce9">
            <text:p>四技電二甲</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UniversityPress</text:p>
          </table:table-cell>
          <table:table-cell office:value-type="float" office:value="9780194574532" table:style-name="ce12">
            <text:p>9780194574532</text:p>
          </table:table-cell>
          <table:table-cell office:value-type="string" office:string-value="館藏連結" table:formula="of:=IF([.H257]=&quot;&quot;;HYPERLINK(&quot;https://hylib.must.edu.tw/bookSearchList.do?searchtype=simplesearch&amp;search_field=FullText&amp;search_input=&quot;&amp;[.E257];&quot;館藏連結&quot;);HYPERLINK(&quot;https://hylib.must.edu.tw/bookSearchList.do?searchtype=simplesearch&amp;execodeHidden=true&amp;execode=&amp;search_field=ISBN&amp;search_input=&quot;&amp;[.H257];&quot;館藏連結&quot;))" table:style-name="ce8">
            <text:p>館藏連結</text:p>
          </table:table-cell>
          <table:table-cell table:number-columns-repeated="16375"/>
        </table:table-row>
        <table:table-row table:style-name="ro1">
          <table:table-cell office:value-type="string" table:style-name="ce8">
            <text:p>羅金浪</text:p>
          </table:table-cell>
          <table:table-cell office:value-type="string" table:style-name="ce9">
            <text:p>電機工程系</text:p>
          </table:table-cell>
          <table:table-cell office:value-type="string" table:style-name="ce9">
            <text:p>四技電二乙</text:p>
          </table:table-cell>
          <table:table-cell office:value-type="string" table:style-name="ce9">
            <text:p>科技英文(一)</text:p>
          </table:table-cell>
          <table:table-cell office:value-type="string" table:style-name="ce9">
            <text:p>Tech Talk Elementary Student's Book</text:p>
          </table:table-cell>
          <table:table-cell office:value-type="string" table:style-name="ce8">
            <text:p>VickiHollett</text:p>
          </table:table-cell>
          <table:table-cell office:value-type="string" table:style-name="ce8">
            <text:p>OxfordUniversity</text:p>
          </table:table-cell>
          <table:table-cell office:value-type="float" office:value="9780194574532" table:style-name="ce12">
            <text:p>9780194574532</text:p>
          </table:table-cell>
          <table:table-cell office:value-type="string" office:string-value="館藏連結" table:formula="of:=IF([.H258]=&quot;&quot;;HYPERLINK(&quot;https://hylib.must.edu.tw/bookSearchList.do?searchtype=simplesearch&amp;search_field=FullText&amp;search_input=&quot;&amp;[.E258];&quot;館藏連結&quot;);HYPERLINK(&quot;https://hylib.must.edu.tw/bookSearchList.do?searchtype=simplesearch&amp;execodeHidden=true&amp;execode=&amp;search_field=ISBN&amp;search_input=&quot;&amp;[.H258];&quot;館藏連結&quot;))" table:style-name="ce8">
            <text:p>館藏連結</text:p>
          </table:table-cell>
          <table:table-cell table:number-columns-repeated="16375"/>
        </table:table-row>
        <table:table-row table:style-name="ro1">
          <table:table-cell office:value-type="string" table:style-name="ce8">
            <text:p>李聰穎</text:p>
          </table:table-cell>
          <table:table-cell office:value-type="string" table:style-name="ce9">
            <text:p>電機工程系</text:p>
          </table:table-cell>
          <table:table-cell office:value-type="string" table:style-name="ce9">
            <text:p>碩專電一甲</text:p>
          </table:table-cell>
          <table:table-cell office:value-type="string" table:style-name="ce9">
            <text:p>電能管理技術</text:p>
          </table:table-cell>
          <table:table-cell office:value-type="string" table:style-name="ce9">
            <text:p>PowerGeneration,Operation,andControl</text:p>
          </table:table-cell>
          <table:table-cell office:value-type="string" table:style-name="ce8">
            <text:p>AllenJ.Wood,BruceF.Wollenberg</text:p>
          </table:table-cell>
          <table:table-cell office:value-type="string" table:style-name="ce8">
            <text:p>Wiley-Interscience</text:p>
          </table:table-cell>
          <table:table-cell office:value-type="float" office:value="9780471790556" table:style-name="ce12">
            <text:p>9780471790556</text:p>
          </table:table-cell>
          <table:table-cell office:value-type="string" office:string-value="館藏連結" table:formula="of:=IF([.H259]=&quot;&quot;;HYPERLINK(&quot;https://hylib.must.edu.tw/bookSearchList.do?searchtype=simplesearch&amp;search_field=FullText&amp;search_input=&quot;&amp;[.E259];&quot;館藏連結&quot;);HYPERLINK(&quot;https://hylib.must.edu.tw/bookSearchList.do?searchtype=simplesearch&amp;execodeHidden=true&amp;execode=&amp;search_field=ISBN&amp;search_input=&quot;&amp;[.H259];&quot;館藏連結&quot;))" table:style-name="ce8">
            <text:p>館藏連結</text:p>
          </table:table-cell>
          <table:table-cell table:number-columns-repeated="16375"/>
        </table:table-row>
        <table:table-row table:style-name="ro2">
          <table:table-cell office:value-type="string" table:style-name="ce8">
            <text:p>顏培仁</text:p>
          </table:table-cell>
          <table:table-cell office:value-type="string" table:style-name="ce9">
            <text:p>電子工程系</text:p>
          </table:table-cell>
          <table:table-cell office:value-type="string" table:style-name="ce9">
            <text:p>四技子三甲</text:p>
          </table:table-cell>
          <table:table-cell office:value-type="string" table:style-name="ce9">
            <text:p>單晶片微電腦實習</text:p>
          </table:table-cell>
          <table:table-cell office:value-type="string" table:style-name="ce9">
            <text:p>Arduino最佳入門與應用</text:p>
          </table:table-cell>
          <table:table-cell office:value-type="string" table:style-name="ce8">
            <text:p>楊明豐</text:p>
          </table:table-cell>
          <table:table-cell office:value-type="string" table:style-name="ce8">
            <text:p>碁峰</text:p>
          </table:table-cell>
          <table:table-cell office:value-type="float" office:value="9789863470328" table:style-name="ce12">
            <text:p>9789863470328</text:p>
          </table:table-cell>
          <table:table-cell office:value-type="string" office:string-value="館藏連結" table:formula="of:=IF([.H260]=&quot;&quot;;HYPERLINK(&quot;https://hylib.must.edu.tw/bookSearchList.do?searchtype=simplesearch&amp;search_field=FullText&amp;search_input=&quot;&amp;[.E260];&quot;館藏連結&quot;);HYPERLINK(&quot;https://hylib.must.edu.tw/bookSearchList.do?searchtype=simplesearch&amp;execodeHidden=true&amp;execode=&amp;search_field=ISBN&amp;search_input=&quot;&amp;[.H260];&quot;館藏連結&quot;))" table:style-name="ce8">
            <text:p>館藏連結</text:p>
          </table:table-cell>
          <table:table-cell table:number-columns-repeated="16375"/>
        </table:table-row>
        <table:table-row table:style-name="ro2">
          <table:table-cell office:value-type="string" table:style-name="ce8">
            <text:p>顏培仁</text:p>
          </table:table-cell>
          <table:table-cell office:value-type="string" table:style-name="ce9">
            <text:p>電子工程系</text:p>
          </table:table-cell>
          <table:table-cell office:value-type="string" table:style-name="ce9">
            <text:p>四技子三乙</text:p>
          </table:table-cell>
          <table:table-cell office:value-type="string" table:style-name="ce9">
            <text:p>單晶片微電腦實習</text:p>
          </table:table-cell>
          <table:table-cell office:value-type="string" table:style-name="ce9">
            <text:p>Arduino最佳入門與應用</text:p>
          </table:table-cell>
          <table:table-cell office:value-type="string" table:style-name="ce8">
            <text:p>楊明豐</text:p>
          </table:table-cell>
          <table:table-cell office:value-type="string" table:style-name="ce8">
            <text:p>碁峰</text:p>
          </table:table-cell>
          <table:table-cell office:value-type="float" office:value="9789863470328" table:style-name="ce12">
            <text:p>9789863470328</text:p>
          </table:table-cell>
          <table:table-cell office:value-type="string" office:string-value="館藏連結" table:formula="of:=IF([.H261]=&quot;&quot;;HYPERLINK(&quot;https://hylib.must.edu.tw/bookSearchList.do?searchtype=simplesearch&amp;search_field=FullText&amp;search_input=&quot;&amp;[.E261];&quot;館藏連結&quot;);HYPERLINK(&quot;https://hylib.must.edu.tw/bookSearchList.do?searchtype=simplesearch&amp;execodeHidden=true&amp;execode=&amp;search_field=ISBN&amp;search_input=&quot;&amp;[.H261];&quot;館藏連結&quot;))" table:style-name="ce8">
            <text:p>館藏連結</text:p>
          </table:table-cell>
          <table:table-cell table:number-columns-repeated="16375"/>
        </table:table-row>
        <table:table-row table:style-name="ro1">
          <table:table-cell office:value-type="string" table:style-name="ce8">
            <text:p>陳啟文</text:p>
          </table:table-cell>
          <table:table-cell office:value-type="string" table:style-name="ce9">
            <text:p>電子工程系</text:p>
          </table:table-cell>
          <table:table-cell office:value-type="string" table:style-name="ce9">
            <text:p>四技子二乙</text:p>
          </table:table-cell>
          <table:table-cell office:value-type="string" table:style-name="ce9">
            <text:p>數位系統設計</text:p>
          </table:table-cell>
          <table:table-cell office:value-type="string" table:style-name="ce9">
            <text:p>數位邏輯設計(第七版)(Roth7/e)</text:p>
          </table:table-cell>
          <table:table-cell office:value-type="string" table:style-name="ce8">
            <text:p>周靜娟/顏培仁等譯(Roth)</text:p>
          </table:table-cell>
          <table:table-cell office:value-type="string" table:style-name="ce8">
            <text:p>聖智學習</text:p>
          </table:table-cell>
          <table:table-cell office:value-type="float" office:value="9789865840105" table:style-name="ce12">
            <text:p>9789865840105</text:p>
          </table:table-cell>
          <table:table-cell office:value-type="string" office:string-value="館藏連結" table:formula="of:=IF([.H262]=&quot;&quot;;HYPERLINK(&quot;https://hylib.must.edu.tw/bookSearchList.do?searchtype=simplesearch&amp;search_field=FullText&amp;search_input=&quot;&amp;[.E262];&quot;館藏連結&quot;);HYPERLINK(&quot;https://hylib.must.edu.tw/bookSearchList.do?searchtype=simplesearch&amp;execodeHidden=true&amp;execode=&amp;search_field=ISBN&amp;search_input=&quot;&amp;[.H262];&quot;館藏連結&quot;))" table:style-name="ce8">
            <text:p>館藏連結</text:p>
          </table:table-cell>
          <table:table-cell table:number-columns-repeated="16375"/>
        </table:table-row>
        <table:table-row table:style-name="ro1">
          <table:table-cell office:value-type="string" table:style-name="ce8">
            <text:p>吳明瑞</text:p>
          </table:table-cell>
          <table:table-cell office:value-type="string" table:style-name="ce9">
            <text:p>光電系統工程系</text:p>
          </table:table-cell>
          <table:table-cell office:value-type="string" table:style-name="ce9">
            <text:p>四技光二甲</text:p>
          </table:table-cell>
          <table:table-cell office:value-type="string" table:style-name="ce9">
            <text:p>電子學實驗(一)</text:p>
          </table:table-cell>
          <table:table-cell office:value-type="string" table:style-name="ce9">
            <text:p>電子實習(上)</text:p>
          </table:table-cell>
          <table:table-cell office:value-type="string" table:style-name="ce8">
            <text:p>吳鴻源</text:p>
          </table:table-cell>
          <table:table-cell office:value-type="string" table:style-name="ce8">
            <text:p>全華</text:p>
          </table:table-cell>
          <table:table-cell office:value-type="float" office:value="9789572188422" table:style-name="ce12">
            <text:p>9789572188422</text:p>
          </table:table-cell>
          <table:table-cell office:value-type="string" office:string-value="館藏連結" table:formula="of:=IF([.H263]=&quot;&quot;;HYPERLINK(&quot;https://hylib.must.edu.tw/bookSearchList.do?searchtype=simplesearch&amp;search_field=FullText&amp;search_input=&quot;&amp;[.E263];&quot;館藏連結&quot;);HYPERLINK(&quot;https://hylib.must.edu.tw/bookSearchList.do?searchtype=simplesearch&amp;execodeHidden=true&amp;execode=&amp;search_field=ISBN&amp;search_input=&quot;&amp;[.H263];&quot;館藏連結&quot;))" table:style-name="ce8">
            <text:p>館藏連結</text:p>
          </table:table-cell>
          <table:table-cell table:number-columns-repeated="16375"/>
        </table:table-row>
        <table:table-row table:style-name="ro1">
          <table:table-cell office:value-type="string" table:style-name="ce8">
            <text:p>吳明瑞</text:p>
          </table:table-cell>
          <table:table-cell office:value-type="string" table:style-name="ce9">
            <text:p>光電系統工程系</text:p>
          </table:table-cell>
          <table:table-cell office:value-type="string" table:style-name="ce9">
            <text:p>四技光二乙</text:p>
          </table:table-cell>
          <table:table-cell office:value-type="string" table:style-name="ce9">
            <text:p>電子學實驗(一)</text:p>
          </table:table-cell>
          <table:table-cell office:value-type="string" table:style-name="ce9">
            <text:p>電子實習(上)</text:p>
          </table:table-cell>
          <table:table-cell office:value-type="string" table:style-name="ce8">
            <text:p>吳鴻源</text:p>
          </table:table-cell>
          <table:table-cell office:value-type="string" table:style-name="ce8">
            <text:p>全華</text:p>
          </table:table-cell>
          <table:table-cell office:value-type="float" office:value="9789572188422" table:style-name="ce12">
            <text:p>9789572188422</text:p>
          </table:table-cell>
          <table:table-cell office:value-type="string" office:string-value="館藏連結" table:formula="of:=IF([.H264]=&quot;&quot;;HYPERLINK(&quot;https://hylib.must.edu.tw/bookSearchList.do?searchtype=simplesearch&amp;search_field=FullText&amp;search_input=&quot;&amp;[.E264];&quot;館藏連結&quot;);HYPERLINK(&quot;https://hylib.must.edu.tw/bookSearchList.do?searchtype=simplesearch&amp;execodeHidden=true&amp;execode=&amp;search_field=ISBN&amp;search_input=&quot;&amp;[.H264];&quot;館藏連結&quot;))" table:style-name="ce8">
            <text:p>館藏連結</text:p>
          </table:table-cell>
          <table:table-cell table:number-columns-repeated="16375"/>
        </table:table-row>
        <table:table-row table:style-name="ro1">
          <table:table-cell office:value-type="string" table:style-name="ce8">
            <text:p>葛鎮東</text:p>
          </table:table-cell>
          <table:table-cell office:value-type="string" table:style-name="ce9">
            <text:p>應用外語系</text:p>
          </table:table-cell>
          <table:table-cell office:value-type="string" table:style-name="ce9">
            <text:p>四技外三甲</text:p>
          </table:table-cell>
          <table:table-cell office:value-type="string" table:style-name="ce9">
            <text:p>實務專題(一)</text:p>
          </table:table-cell>
          <table:table-cell office:value-type="string" table:style-name="ce9">
            <text:p>實務專題製作與報告寫作</text:p>
          </table:table-cell>
          <table:table-cell office:value-type="string" table:style-name="ce8">
            <text:p>王貳瑞</text:p>
          </table:table-cell>
          <table:table-cell office:value-type="string" table:style-name="ce8">
            <text:p>華泰文化</text:p>
          </table:table-cell>
          <table:table-cell office:value-type="float" office:value="9789576099175" table:style-name="ce12">
            <text:p>9789576099175</text:p>
          </table:table-cell>
          <table:table-cell office:value-type="string" office:string-value="館藏連結" table:formula="of:=IF([.H265]=&quot;&quot;;HYPERLINK(&quot;https://hylib.must.edu.tw/bookSearchList.do?searchtype=simplesearch&amp;search_field=FullText&amp;search_input=&quot;&amp;[.E265];&quot;館藏連結&quot;);HYPERLINK(&quot;https://hylib.must.edu.tw/bookSearchList.do?searchtype=simplesearch&amp;execodeHidden=true&amp;execode=&amp;search_field=ISBN&amp;search_input=&quot;&amp;[.H265];&quot;館藏連結&quot;))" table:style-name="ce8">
            <text:p>館藏連結</text:p>
          </table:table-cell>
          <table:table-cell table:number-columns-repeated="16375"/>
        </table:table-row>
        <table:table-row table:style-name="ro1">
          <table:table-cell office:value-type="string" table:style-name="ce8">
            <text:p>陳炳茂</text:p>
          </table:table-cell>
          <table:table-cell office:value-type="string" table:style-name="ce9">
            <text:p>光電系統工程系</text:p>
          </table:table-cell>
          <table:table-cell office:value-type="string" table:style-name="ce9">
            <text:p>四技光三乙</text:p>
          </table:table-cell>
          <table:table-cell office:value-type="string" table:style-name="ce9">
            <text:p>薄膜技術</text:p>
          </table:table-cell>
          <table:table-cell office:value-type="string" table:style-name="ce9">
            <text:p>表面與薄膜處理技術</text:p>
          </table:table-cell>
          <table:table-cell office:value-type="string" table:style-name="ce8">
            <text:p>柯賢文</text:p>
          </table:table-cell>
          <table:table-cell office:value-type="string" table:style-name="ce8">
            <text:p>全華</text:p>
          </table:table-cell>
          <table:table-cell office:value-type="float" office:value="9789572184752" table:style-name="ce12">
            <text:p>9789572184752</text:p>
          </table:table-cell>
          <table:table-cell office:value-type="string" office:string-value="館藏連結" table:formula="of:=IF([.H266]=&quot;&quot;;HYPERLINK(&quot;https://hylib.must.edu.tw/bookSearchList.do?searchtype=simplesearch&amp;search_field=FullText&amp;search_input=&quot;&amp;[.E266];&quot;館藏連結&quot;);HYPERLINK(&quot;https://hylib.must.edu.tw/bookSearchList.do?searchtype=simplesearch&amp;execodeHidden=true&amp;execode=&amp;search_field=ISBN&amp;search_input=&quot;&amp;[.H266];&quot;館藏連結&quot;))" table:style-name="ce8">
            <text:p>館藏連結</text:p>
          </table:table-cell>
          <table:table-cell table:number-columns-repeated="16375"/>
        </table:table-row>
        <table:table-row table:style-name="ro1">
          <table:table-cell office:value-type="string" table:style-name="ce8">
            <text:p>王銘忠</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工程經濟</text:p>
          </table:table-cell>
          <table:table-cell office:value-type="string" table:style-name="ce9">
            <text:p>工程經濟學</text:p>
          </table:table-cell>
          <table:table-cell office:value-type="string" table:style-name="ce8">
            <text:p>李克聰</text:p>
          </table:table-cell>
          <table:table-cell office:value-type="string" table:style-name="ce8">
            <text:p>華泰文化</text:p>
          </table:table-cell>
          <table:table-cell office:value-type="float" office:value="9789576099335" table:style-name="ce12">
            <text:p>9789576099335</text:p>
          </table:table-cell>
          <table:table-cell office:value-type="string" office:string-value="館藏連結" table:formula="of:=IF([.H267]=&quot;&quot;;HYPERLINK(&quot;https://hylib.must.edu.tw/bookSearchList.do?searchtype=simplesearch&amp;search_field=FullText&amp;search_input=&quot;&amp;[.E267];&quot;館藏連結&quot;);HYPERLINK(&quot;https://hylib.must.edu.tw/bookSearchList.do?searchtype=simplesearch&amp;execodeHidden=true&amp;execode=&amp;search_field=ISBN&amp;search_input=&quot;&amp;[.H267];&quot;館藏連結&quot;))" table:style-name="ce8">
            <text:p>館藏連結</text:p>
          </table:table-cell>
          <table:table-cell table:number-columns-repeated="16375"/>
        </table:table-row>
        <table:table-row table:style-name="ro2">
          <table:table-cell office:value-type="string" table:style-name="ce8">
            <text:p>戴任詔</text:p>
          </table:table-cell>
          <table:table-cell office:value-type="string" table:style-name="ce9">
            <text:p>機械工程系</text:p>
          </table:table-cell>
          <table:table-cell office:value-type="string" table:style-name="ce9">
            <text:p>四技機四甲</text:p>
          </table:table-cell>
          <table:table-cell office:value-type="string" table:style-name="ce9">
            <text:p>自動光學檢測技術</text:p>
          </table:table-cell>
          <table:table-cell office:value-type="string" table:style-name="ce9">
            <text:p>自動化光學檢測(AOI)</text:p>
          </table:table-cell>
          <table:table-cell office:value-type="string" table:style-name="ce8">
            <text:p>章明</text:p>
          </table:table-cell>
          <table:table-cell office:value-type="string" table:style-name="ce8">
            <text:p>全華</text:p>
          </table:table-cell>
          <table:table-cell office:value-type="float" office:value="9789868876873" table:style-name="ce12">
            <text:p>9789868876873</text:p>
          </table:table-cell>
          <table:table-cell office:value-type="string" office:string-value="館藏連結" table:formula="of:=IF([.H268]=&quot;&quot;;HYPERLINK(&quot;https://hylib.must.edu.tw/bookSearchList.do?searchtype=simplesearch&amp;search_field=FullText&amp;search_input=&quot;&amp;[.E268];&quot;館藏連結&quot;);HYPERLINK(&quot;https://hylib.must.edu.tw/bookSearchList.do?searchtype=simplesearch&amp;execodeHidden=true&amp;execode=&amp;search_field=ISBN&amp;search_input=&quot;&amp;[.H268];&quot;館藏連結&quot;))" table:style-name="ce8">
            <text:p>館藏連結</text:p>
          </table:table-cell>
          <table:table-cell table:number-columns-repeated="16375"/>
        </table:table-row>
        <table:table-row table:style-name="ro1">
          <table:table-cell office:value-type="string" table:style-name="ce8">
            <text:p>黎淑慧</text:p>
          </table:table-cell>
          <table:table-cell office:value-type="string" table:style-name="ce9">
            <text:p>化妝品應用學士學位學程</text:p>
          </table:table-cell>
          <table:table-cell office:value-type="string" table:style-name="ce9">
            <text:p>四技妝品二甲</text:p>
          </table:table-cell>
          <table:table-cell office:value-type="string" table:style-name="ce9">
            <text:p>分類通識</text:p>
          </table:table-cell>
          <table:table-cell office:value-type="string" table:style-name="ce9">
            <text:p>再論台灣客家文化產業與創新</text:p>
          </table:table-cell>
          <table:table-cell office:value-type="string" table:style-name="ce8">
            <text:p>黎淑慧、江順裕著</text:p>
          </table:table-cell>
          <table:table-cell table:style-name="ce8"/>
          <table:table-cell office:value-type="float" office:value="9789866073526" table:style-name="ce12">
            <text:p>9789866073526</text:p>
          </table:table-cell>
          <table:table-cell office:value-type="string" office:string-value="館藏連結" table:formula="of:=IF([.H269]=&quot;&quot;;HYPERLINK(&quot;https://hylib.must.edu.tw/bookSearchList.do?searchtype=simplesearch&amp;search_field=FullText&amp;search_input=&quot;&amp;[.E269];&quot;館藏連結&quot;);HYPERLINK(&quot;https://hylib.must.edu.tw/bookSearchList.do?searchtype=simplesearch&amp;execodeHidden=true&amp;execode=&amp;search_field=ISBN&amp;search_input=&quot;&amp;[.H269];&quot;館藏連結&quot;))" table:style-name="ce8">
            <text:p>館藏連結</text:p>
          </table:table-cell>
          <table:table-cell table:number-columns-repeated="16375"/>
        </table:table-row>
        <table:table-row table:style-name="ro1">
          <table:table-cell office:value-type="string" table:style-name="ce8">
            <text:p>曾慧玲</text:p>
          </table:table-cell>
          <table:table-cell office:value-type="string" table:style-name="ce9">
            <text:p>企業管理系</text:p>
          </table:table-cell>
          <table:table-cell office:value-type="string" table:style-name="ce9">
            <text:p>四技企四甲</text:p>
          </table:table-cell>
          <table:table-cell office:value-type="string" table:style-name="ce9">
            <text:p>國際企業</text:p>
          </table:table-cell>
          <table:table-cell office:value-type="string" table:style-name="ce9">
            <text:p>國際企業概論:應用導向</text:p>
          </table:table-cell>
          <table:table-cell office:value-type="string" table:style-name="ce8">
            <text:p>方至民著</text:p>
          </table:table-cell>
          <table:table-cell office:value-type="string" table:style-name="ce8">
            <text:p>前程文化出版</text:p>
          </table:table-cell>
          <table:table-cell office:value-type="float" office:value="9789866264689" table:style-name="ce12">
            <text:p>9789866264689</text:p>
          </table:table-cell>
          <table:table-cell office:value-type="string" office:string-value="館藏連結" table:formula="of:=IF([.H270]=&quot;&quot;;HYPERLINK(&quot;https://hylib.must.edu.tw/bookSearchList.do?searchtype=simplesearch&amp;search_field=FullText&amp;search_input=&quot;&amp;[.E270];&quot;館藏連結&quot;);HYPERLINK(&quot;https://hylib.must.edu.tw/bookSearchList.do?searchtype=simplesearch&amp;execodeHidden=true&amp;execode=&amp;search_field=ISBN&amp;search_input=&quot;&amp;[.H270];&quot;館藏連結&quot;))" table:style-name="ce8">
            <text:p>館藏連結</text:p>
          </table:table-cell>
          <table:table-cell table:number-columns-repeated="16375"/>
        </table:table-row>
        <table:table-row table:style-name="ro1">
          <table:table-cell office:value-type="string" table:style-name="ce8">
            <text:p>曾慧玲</text:p>
          </table:table-cell>
          <table:table-cell office:value-type="string" table:style-name="ce9">
            <text:p>企業管理系</text:p>
          </table:table-cell>
          <table:table-cell office:value-type="string" table:style-name="ce9">
            <text:p>四技企四乙</text:p>
          </table:table-cell>
          <table:table-cell office:value-type="string" table:style-name="ce9">
            <text:p>國際企業</text:p>
          </table:table-cell>
          <table:table-cell office:value-type="string" table:style-name="ce9">
            <text:p>國際企業概論:應用導向</text:p>
          </table:table-cell>
          <table:table-cell office:value-type="string" table:style-name="ce8">
            <text:p>方至民著</text:p>
          </table:table-cell>
          <table:table-cell office:value-type="string" table:style-name="ce8">
            <text:p>前程文化出版</text:p>
          </table:table-cell>
          <table:table-cell office:value-type="float" office:value="9789866264689" table:style-name="ce12">
            <text:p>9789866264689</text:p>
          </table:table-cell>
          <table:table-cell office:value-type="string" office:string-value="館藏連結" table:formula="of:=IF([.H271]=&quot;&quot;;HYPERLINK(&quot;https://hylib.must.edu.tw/bookSearchList.do?searchtype=simplesearch&amp;search_field=FullText&amp;search_input=&quot;&amp;[.E271];&quot;館藏連結&quot;);HYPERLINK(&quot;https://hylib.must.edu.tw/bookSearchList.do?searchtype=simplesearch&amp;execodeHidden=true&amp;execode=&amp;search_field=ISBN&amp;search_input=&quot;&amp;[.H271];&quot;館藏連結&quot;))" table:style-name="ce8">
            <text:p>館藏連結</text:p>
          </table:table-cell>
          <table:table-cell table:number-columns-repeated="16375"/>
        </table:table-row>
        <table:table-row table:style-name="ro1">
          <table:table-cell office:value-type="string" table:style-name="ce8">
            <text:p>詹智龍</text:p>
          </table:table-cell>
          <table:table-cell office:value-type="string" table:style-name="ce9">
            <text:p>工業工程與管理系</text:p>
          </table:table-cell>
          <table:table-cell office:value-type="string" table:style-name="ce9">
            <text:p>四技工四甲</text:p>
          </table:table-cell>
          <table:table-cell office:value-type="string" table:style-name="ce9">
            <text:p>基金管理</text:p>
          </table:table-cell>
          <table:table-cell office:value-type="string" table:style-name="ce9">
            <text:p>基金管理二版</text:p>
          </table:table-cell>
          <table:table-cell office:value-type="string" table:style-name="ce8">
            <text:p>陳登源巫慧燕黃建勝</text:p>
          </table:table-cell>
          <table:table-cell office:value-type="string" table:style-name="ce8">
            <text:p>雙葉書廊</text:p>
          </table:table-cell>
          <table:table-cell office:value-type="float" office:value="9789866018985" table:style-name="ce12">
            <text:p>9789866018985</text:p>
          </table:table-cell>
          <table:table-cell office:value-type="string" office:string-value="館藏連結" table:formula="of:=IF([.H272]=&quot;&quot;;HYPERLINK(&quot;https://hylib.must.edu.tw/bookSearchList.do?searchtype=simplesearch&amp;search_field=FullText&amp;search_input=&quot;&amp;[.E272];&quot;館藏連結&quot;);HYPERLINK(&quot;https://hylib.must.edu.tw/bookSearchList.do?searchtype=simplesearch&amp;execodeHidden=true&amp;execode=&amp;search_field=ISBN&amp;search_input=&quot;&amp;[.H272];&quot;館藏連結&quot;))" table:style-name="ce8">
            <text:p>館藏連結</text:p>
          </table:table-cell>
          <table:table-cell table:number-columns-repeated="16375"/>
        </table:table-row>
        <table:table-row table:style-name="ro1">
          <table:table-cell office:value-type="string" table:style-name="ce8">
            <text:p>詹智龍</text:p>
          </table:table-cell>
          <table:table-cell office:value-type="string" table:style-name="ce9">
            <text:p>工業工程與管理系</text:p>
          </table:table-cell>
          <table:table-cell office:value-type="string" table:style-name="ce9">
            <text:p>進技工四甲</text:p>
          </table:table-cell>
          <table:table-cell office:value-type="string" table:style-name="ce9">
            <text:p>基金管理</text:p>
          </table:table-cell>
          <table:table-cell office:value-type="string" table:style-name="ce9">
            <text:p>基金管理二版</text:p>
          </table:table-cell>
          <table:table-cell office:value-type="string" table:style-name="ce8">
            <text:p>陳登源巫慧燕黃建勝</text:p>
          </table:table-cell>
          <table:table-cell office:value-type="string" table:style-name="ce8">
            <text:p>雙葉書廊</text:p>
          </table:table-cell>
          <table:table-cell office:value-type="float" office:value="9789866018985" table:style-name="ce12">
            <text:p>9789866018985</text:p>
          </table:table-cell>
          <table:table-cell office:value-type="string" office:string-value="館藏連結" table:formula="of:=IF([.H273]=&quot;&quot;;HYPERLINK(&quot;https://hylib.must.edu.tw/bookSearchList.do?searchtype=simplesearch&amp;search_field=FullText&amp;search_input=&quot;&amp;[.E273];&quot;館藏連結&quot;);HYPERLINK(&quot;https://hylib.must.edu.tw/bookSearchList.do?searchtype=simplesearch&amp;execodeHidden=true&amp;execode=&amp;search_field=ISBN&amp;search_input=&quot;&amp;[.H273];&quot;館藏連結&quot;))" table:style-name="ce8">
            <text:p>館藏連結</text:p>
          </table:table-cell>
          <table:table-cell table:number-columns-repeated="16375"/>
        </table:table-row>
        <table:table-row table:style-name="ro1">
          <table:table-cell office:value-type="string" table:style-name="ce8">
            <text:p>許宜庭</text:p>
          </table:table-cell>
          <table:table-cell office:value-type="string" table:style-name="ce9">
            <text:p>管理研究所</text:p>
          </table:table-cell>
          <table:table-cell office:value-type="string" table:style-name="ce9">
            <text:p>碩專管一乙</text:p>
          </table:table-cell>
          <table:table-cell office:value-type="string" table:style-name="ce9">
            <text:p>服務業行銷專題</text:p>
          </table:table-cell>
          <table:table-cell office:value-type="string" table:style-name="ce9">
            <text:p>服務行銷:價值鎖焦</text:p>
          </table:table-cell>
          <table:table-cell office:value-type="string" table:style-name="ce8">
            <text:p>鄭紹成</text:p>
          </table:table-cell>
          <table:table-cell office:value-type="string" table:style-name="ce8">
            <text:p>雙葉書廊</text:p>
          </table:table-cell>
          <table:table-cell office:value-type="float" office:value="9789866018817" table:style-name="ce12">
            <text:p>9789866018817</text:p>
          </table:table-cell>
          <table:table-cell office:value-type="string" office:string-value="館藏連結" table:formula="of:=IF([.H274]=&quot;&quot;;HYPERLINK(&quot;https://hylib.must.edu.tw/bookSearchList.do?searchtype=simplesearch&amp;search_field=FullText&amp;search_input=&quot;&amp;[.E274];&quot;館藏連結&quot;);HYPERLINK(&quot;https://hylib.must.edu.tw/bookSearchList.do?searchtype=simplesearch&amp;execodeHidden=true&amp;execode=&amp;search_field=ISBN&amp;search_input=&quot;&amp;[.H274];&quot;館藏連結&quot;))" table:style-name="ce8">
            <text:p>館藏連結</text:p>
          </table:table-cell>
          <table:table-cell table:number-columns-repeated="16375"/>
        </table:table-row>
        <table:table-row table:style-name="ro1">
          <table:table-cell office:value-type="string" table:style-name="ce8">
            <text:p>許宜庭</text:p>
          </table:table-cell>
          <table:table-cell office:value-type="string" table:style-name="ce9">
            <text:p>管理研究所</text:p>
          </table:table-cell>
          <table:table-cell office:value-type="string" table:style-name="ce9">
            <text:p>碩專管一庚</text:p>
          </table:table-cell>
          <table:table-cell office:value-type="string" table:style-name="ce9">
            <text:p>服務業行銷專題</text:p>
          </table:table-cell>
          <table:table-cell office:value-type="string" table:style-name="ce9">
            <text:p>服務行銷:價值鎖焦</text:p>
          </table:table-cell>
          <table:table-cell office:value-type="string" table:style-name="ce8">
            <text:p>鄭紹成</text:p>
          </table:table-cell>
          <table:table-cell office:value-type="string" table:style-name="ce8">
            <text:p>雙葉書廊</text:p>
          </table:table-cell>
          <table:table-cell office:value-type="float" office:value="9789866018817" table:style-name="ce12">
            <text:p>9789866018817</text:p>
          </table:table-cell>
          <table:table-cell office:value-type="string" office:string-value="館藏連結" table:formula="of:=IF([.H275]=&quot;&quot;;HYPERLINK(&quot;https://hylib.must.edu.tw/bookSearchList.do?searchtype=simplesearch&amp;search_field=FullText&amp;search_input=&quot;&amp;[.E275];&quot;館藏連結&quot;);HYPERLINK(&quot;https://hylib.must.edu.tw/bookSearchList.do?searchtype=simplesearch&amp;execodeHidden=true&amp;execode=&amp;search_field=ISBN&amp;search_input=&quot;&amp;[.H275];&quot;館藏連結&quot;))" table:style-name="ce8">
            <text:p>館藏連結</text:p>
          </table:table-cell>
          <table:table-cell table:number-columns-repeated="16375"/>
        </table:table-row>
        <table:table-row table:style-name="ro1">
          <table:table-cell office:value-type="string" table:style-name="ce8">
            <text:p>徐志明</text:p>
          </table:table-cell>
          <table:table-cell office:value-type="string" table:style-name="ce9">
            <text:p>企業管理系</text:p>
          </table:table-cell>
          <table:table-cell office:value-type="string" table:style-name="ce9">
            <text:p>四技企三甲</text:p>
          </table:table-cell>
          <table:table-cell office:value-type="string" table:style-name="ce9">
            <text:p>生產與作業管理</text:p>
          </table:table-cell>
          <table:table-cell office:value-type="string" table:style-name="ce9">
            <text:p>作業管理</text:p>
          </table:table-cell>
          <table:table-cell office:value-type="string" table:style-name="ce8">
            <text:p>李友錚</text:p>
          </table:table-cell>
          <table:table-cell office:value-type="string" table:style-name="ce8">
            <text:p>前程文化</text:p>
          </table:table-cell>
          <table:table-cell office:value-type="float" office:value="9789865774165" table:style-name="ce12">
            <text:p>9789865774165</text:p>
          </table:table-cell>
          <table:table-cell office:value-type="string" office:string-value="館藏連結" table:formula="of:=IF([.H276]=&quot;&quot;;HYPERLINK(&quot;https://hylib.must.edu.tw/bookSearchList.do?searchtype=simplesearch&amp;search_field=FullText&amp;search_input=&quot;&amp;[.E276];&quot;館藏連結&quot;);HYPERLINK(&quot;https://hylib.must.edu.tw/bookSearchList.do?searchtype=simplesearch&amp;execodeHidden=true&amp;execode=&amp;search_field=ISBN&amp;search_input=&quot;&amp;[.H276];&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工業工程與管理系</text:p>
          </table:table-cell>
          <table:table-cell office:value-type="string" table:style-name="ce9">
            <text:p>四技工一甲</text:p>
          </table:table-cell>
          <table:table-cell office:value-type="string" table:style-name="ce9">
            <text:p>心理學</text:p>
          </table:table-cell>
          <table:table-cell office:value-type="string" table:style-name="ce9">
            <text:p>心理學精簡版</text:p>
          </table:table-cell>
          <table:table-cell office:value-type="string" table:style-name="ce8">
            <text:p>陳皎眉/主編,林宜旻,徐富珍,孫旻暐,張滿玲/合著</text:p>
          </table:table-cell>
          <table:table-cell office:value-type="string" table:style-name="ce8">
            <text:p>雙葉書廊</text:p>
          </table:table-cell>
          <table:table-cell office:value-type="float" office:value="9789866018855" table:style-name="ce12">
            <text:p>9789866018855</text:p>
          </table:table-cell>
          <table:table-cell office:value-type="string" office:string-value="館藏連結" table:formula="of:=IF([.H277]=&quot;&quot;;HYPERLINK(&quot;https://hylib.must.edu.tw/bookSearchList.do?searchtype=simplesearch&amp;search_field=FullText&amp;search_input=&quot;&amp;[.E277];&quot;館藏連結&quot;);HYPERLINK(&quot;https://hylib.must.edu.tw/bookSearchList.do?searchtype=simplesearch&amp;execodeHidden=true&amp;execode=&amp;search_field=ISBN&amp;search_input=&quot;&amp;[.H277];&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工業工程與管理系</text:p>
          </table:table-cell>
          <table:table-cell office:value-type="string" table:style-name="ce9">
            <text:p>四技工一乙</text:p>
          </table:table-cell>
          <table:table-cell office:value-type="string" table:style-name="ce9">
            <text:p>心理學</text:p>
          </table:table-cell>
          <table:table-cell office:value-type="string" table:style-name="ce9">
            <text:p>心理學精簡版</text:p>
          </table:table-cell>
          <table:table-cell office:value-type="string" table:style-name="ce8">
            <text:p>陳皎眉/主編,林宜旻,徐富珍,孫旻暐,張滿玲/合著</text:p>
          </table:table-cell>
          <table:table-cell office:value-type="string" table:style-name="ce8">
            <text:p>雙葉書廊</text:p>
          </table:table-cell>
          <table:table-cell office:value-type="float" office:value="9789866018855" table:style-name="ce12">
            <text:p>9789866018855</text:p>
          </table:table-cell>
          <table:table-cell office:value-type="string" office:string-value="館藏連結" table:formula="of:=IF([.H278]=&quot;&quot;;HYPERLINK(&quot;https://hylib.must.edu.tw/bookSearchList.do?searchtype=simplesearch&amp;search_field=FullText&amp;search_input=&quot;&amp;[.E278];&quot;館藏連結&quot;);HYPERLINK(&quot;https://hylib.must.edu.tw/bookSearchList.do?searchtype=simplesearch&amp;execodeHidden=true&amp;execode=&amp;search_field=ISBN&amp;search_input=&quot;&amp;[.H278];&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心理學</text:p>
          </table:table-cell>
          <table:table-cell office:value-type="string" table:style-name="ce9">
            <text:p>心理學精簡版</text:p>
          </table:table-cell>
          <table:table-cell office:value-type="string" table:style-name="ce8">
            <text:p>陳皎眉/主編,林宜旻,徐富珍,孫旻暐,張滿玲/合著</text:p>
          </table:table-cell>
          <table:table-cell office:value-type="string" table:style-name="ce8">
            <text:p>雙葉書廊</text:p>
          </table:table-cell>
          <table:table-cell office:value-type="float" office:value="9789866018855" table:style-name="ce12">
            <text:p>9789866018855</text:p>
          </table:table-cell>
          <table:table-cell office:value-type="string" office:string-value="館藏連結" table:formula="of:=IF([.H279]=&quot;&quot;;HYPERLINK(&quot;https://hylib.must.edu.tw/bookSearchList.do?searchtype=simplesearch&amp;search_field=FullText&amp;search_input=&quot;&amp;[.E279];&quot;館藏連結&quot;);HYPERLINK(&quot;https://hylib.must.edu.tw/bookSearchList.do?searchtype=simplesearch&amp;execodeHidden=true&amp;execode=&amp;search_field=ISBN&amp;search_input=&quot;&amp;[.H279];&quot;館藏連結&quot;))" table:style-name="ce8">
            <text:p>館藏連結</text:p>
          </table:table-cell>
          <table:table-cell table:number-columns-repeated="16375"/>
        </table:table-row>
        <table:table-row table:style-name="ro1">
          <table:table-cell office:value-type="string" table:style-name="ce8">
            <text:p>葉斯偉</text:p>
          </table:table-cell>
          <table:table-cell office:value-type="string" table:style-name="ce9">
            <text:p>財務金融系</text:p>
          </table:table-cell>
          <table:table-cell office:value-type="string" table:style-name="ce9">
            <text:p>四技財二甲</text:p>
          </table:table-cell>
          <table:table-cell office:value-type="string" table:style-name="ce9">
            <text:p>商事法</text:p>
          </table:table-cell>
          <table:table-cell office:value-type="string" table:style-name="ce9">
            <text:p>商事法</text:p>
          </table:table-cell>
          <table:table-cell office:value-type="string" table:style-name="ce8">
            <text:p>王文宇、林國全、曾宛如、王志誠、蔡英欣</text:p>
          </table:table-cell>
          <table:table-cell office:value-type="string" table:style-name="ce8">
            <text:p>元照</text:p>
          </table:table-cell>
          <table:table-cell office:value-type="float" office:value="9789862553541" table:style-name="ce12">
            <text:p>9789862553541</text:p>
          </table:table-cell>
          <table:table-cell office:value-type="string" office:string-value="館藏連結" table:formula="of:=IF([.H280]=&quot;&quot;;HYPERLINK(&quot;https://hylib.must.edu.tw/bookSearchList.do?searchtype=simplesearch&amp;search_field=FullText&amp;search_input=&quot;&amp;[.E280];&quot;館藏連結&quot;);HYPERLINK(&quot;https://hylib.must.edu.tw/bookSearchList.do?searchtype=simplesearch&amp;execodeHidden=true&amp;execode=&amp;search_field=ISBN&amp;search_input=&quot;&amp;[.H280];&quot;館藏連結&quot;))" table:style-name="ce8">
            <text:p>館藏連結</text:p>
          </table:table-cell>
          <table:table-cell table:number-columns-repeated="16375"/>
        </table:table-row>
        <table:table-row table:style-name="ro1">
          <table:table-cell office:value-type="string" table:style-name="ce8">
            <text:p>葉斯偉</text:p>
          </table:table-cell>
          <table:table-cell office:value-type="string" table:style-name="ce9">
            <text:p>財務金融系</text:p>
          </table:table-cell>
          <table:table-cell office:value-type="string" table:style-name="ce9">
            <text:p>四技財三甲</text:p>
          </table:table-cell>
          <table:table-cell office:value-type="string" table:style-name="ce9">
            <text:p>商事法</text:p>
          </table:table-cell>
          <table:table-cell office:value-type="string" table:style-name="ce9">
            <text:p>商事法</text:p>
          </table:table-cell>
          <table:table-cell office:value-type="string" table:style-name="ce8">
            <text:p>王文宇、林國全、曾宛如、王志誠、蔡英欣</text:p>
          </table:table-cell>
          <table:table-cell office:value-type="string" table:style-name="ce8">
            <text:p>元照</text:p>
          </table:table-cell>
          <table:table-cell office:value-type="float" office:value="9789862553541" table:style-name="ce12">
            <text:p>9789862553541</text:p>
          </table:table-cell>
          <table:table-cell office:value-type="string" office:string-value="館藏連結" table:formula="of:=IF([.H281]=&quot;&quot;;HYPERLINK(&quot;https://hylib.must.edu.tw/bookSearchList.do?searchtype=simplesearch&amp;search_field=FullText&amp;search_input=&quot;&amp;[.E281];&quot;館藏連結&quot;);HYPERLINK(&quot;https://hylib.must.edu.tw/bookSearchList.do?searchtype=simplesearch&amp;execodeHidden=true&amp;execode=&amp;search_field=ISBN&amp;search_input=&quot;&amp;[.H281];&quot;館藏連結&quot;))" table:style-name="ce8">
            <text:p>館藏連結</text:p>
          </table:table-cell>
          <table:table-cell table:number-columns-repeated="16375"/>
        </table:table-row>
        <table:table-row table:style-name="ro1">
          <table:table-cell office:value-type="string" table:style-name="ce8">
            <text:p>丁國章</text:p>
          </table:table-cell>
          <table:table-cell office:value-type="string" table:style-name="ce9">
            <text:p>企業管理系</text:p>
          </table:table-cell>
          <table:table-cell office:value-type="string" table:style-name="ce9">
            <text:p>四技企三甲</text:p>
          </table:table-cell>
          <table:table-cell office:value-type="string" table:style-name="ce9">
            <text:p>企業研究方法</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2]=&quot;&quot;;HYPERLINK(&quot;https://hylib.must.edu.tw/bookSearchList.do?searchtype=simplesearch&amp;search_field=FullText&amp;search_input=&quot;&amp;[.E282];&quot;館藏連結&quot;);HYPERLINK(&quot;https://hylib.must.edu.tw/bookSearchList.do?searchtype=simplesearch&amp;execodeHidden=true&amp;execode=&amp;search_field=ISBN&amp;search_input=&quot;&amp;[.H282];&quot;館藏連結&quot;))" table:style-name="ce8">
            <text:p>館藏連結</text:p>
          </table:table-cell>
          <table:table-cell table:number-columns-repeated="16375"/>
        </table:table-row>
        <table:table-row table:style-name="ro2">
          <table:table-cell office:value-type="string" table:style-name="ce8">
            <text:p>王貴英</text:p>
          </table:table-cell>
          <table:table-cell office:value-type="string" table:style-name="ce9">
            <text:p>管理研究所</text:p>
          </table:table-cell>
          <table:table-cell office:value-type="string" table:style-name="ce9">
            <text:p>管研所一甲</text:p>
          </table:table-cell>
          <table:table-cell office:value-type="string" table:style-name="ce9">
            <text:p>研究方法與書報討論</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3]=&quot;&quot;;HYPERLINK(&quot;https://hylib.must.edu.tw/bookSearchList.do?searchtype=simplesearch&amp;search_field=FullText&amp;search_input=&quot;&amp;[.E283];&quot;館藏連結&quot;);HYPERLINK(&quot;https://hylib.must.edu.tw/bookSearchList.do?searchtype=simplesearch&amp;execodeHidden=true&amp;execode=&amp;search_field=ISBN&amp;search_input=&quot;&amp;[.H283];&quot;館藏連結&quot;))" table:style-name="ce8">
            <text:p>館藏連結</text:p>
          </table:table-cell>
          <table:table-cell table:number-columns-repeated="16375"/>
        </table:table-row>
        <table:table-row table:style-name="ro2">
          <table:table-cell office:value-type="string" table:style-name="ce8">
            <text:p>王貴英</text:p>
          </table:table-cell>
          <table:table-cell office:value-type="string" table:style-name="ce9">
            <text:p>管理研究所</text:p>
          </table:table-cell>
          <table:table-cell office:value-type="string" table:style-name="ce9">
            <text:p>碩專管一甲</text:p>
          </table:table-cell>
          <table:table-cell office:value-type="string" table:style-name="ce9">
            <text:p>研究方法與書報討論</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4]=&quot;&quot;;HYPERLINK(&quot;https://hylib.must.edu.tw/bookSearchList.do?searchtype=simplesearch&amp;search_field=FullText&amp;search_input=&quot;&amp;[.E284];&quot;館藏連結&quot;);HYPERLINK(&quot;https://hylib.must.edu.tw/bookSearchList.do?searchtype=simplesearch&amp;execodeHidden=true&amp;execode=&amp;search_field=ISBN&amp;search_input=&quot;&amp;[.H284];&quot;館藏連結&quot;))" table:style-name="ce8">
            <text:p>館藏連結</text:p>
          </table:table-cell>
          <table:table-cell table:number-columns-repeated="16375"/>
        </table:table-row>
        <table:table-row table:style-name="ro2">
          <table:table-cell office:value-type="string" table:style-name="ce8">
            <text:p>王貴英</text:p>
          </table:table-cell>
          <table:table-cell office:value-type="string" table:style-name="ce9">
            <text:p>管理研究所</text:p>
          </table:table-cell>
          <table:table-cell office:value-type="string" table:style-name="ce9">
            <text:p>碩專管一戊</text:p>
          </table:table-cell>
          <table:table-cell office:value-type="string" table:style-name="ce9">
            <text:p>研究方法與書報討論</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5]=&quot;&quot;;HYPERLINK(&quot;https://hylib.must.edu.tw/bookSearchList.do?searchtype=simplesearch&amp;search_field=FullText&amp;search_input=&quot;&amp;[.E285];&quot;館藏連結&quot;);HYPERLINK(&quot;https://hylib.must.edu.tw/bookSearchList.do?searchtype=simplesearch&amp;execodeHidden=true&amp;execode=&amp;search_field=ISBN&amp;search_input=&quot;&amp;[.H285];&quot;館藏連結&quot;))" table:style-name="ce8">
            <text:p>館藏連結</text:p>
          </table:table-cell>
          <table:table-cell table:number-columns-repeated="16375"/>
        </table:table-row>
        <table:table-row table:style-name="ro2">
          <table:table-cell office:value-type="string" table:style-name="ce8">
            <text:p>李佩君</text:p>
          </table:table-cell>
          <table:table-cell office:value-type="string" table:style-name="ce9">
            <text:p>資訊管理系碩士班</text:p>
          </table:table-cell>
          <table:table-cell office:value-type="string" table:style-name="ce9">
            <text:p>資管所一甲</text:p>
          </table:table-cell>
          <table:table-cell office:value-type="string" table:style-name="ce9">
            <text:p>研究方法與書報討論</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6]=&quot;&quot;;HYPERLINK(&quot;https://hylib.must.edu.tw/bookSearchList.do?searchtype=simplesearch&amp;search_field=FullText&amp;search_input=&quot;&amp;[.E286];&quot;館藏連結&quot;);HYPERLINK(&quot;https://hylib.must.edu.tw/bookSearchList.do?searchtype=simplesearch&amp;execodeHidden=true&amp;execode=&amp;search_field=ISBN&amp;search_input=&quot;&amp;[.H286];&quot;館藏連結&quot;))" table:style-name="ce8">
            <text:p>館藏連結</text:p>
          </table:table-cell>
          <table:table-cell table:number-columns-repeated="16375"/>
        </table:table-row>
        <table:table-row table:style-name="ro2">
          <table:table-cell office:value-type="string" table:style-name="ce8">
            <text:p>賴彥如</text:p>
          </table:table-cell>
          <table:table-cell office:value-type="string" table:style-name="ce9">
            <text:p>資訊管理系碩士班</text:p>
          </table:table-cell>
          <table:table-cell office:value-type="string" table:style-name="ce9">
            <text:p>資管所一甲</text:p>
          </table:table-cell>
          <table:table-cell office:value-type="string" table:style-name="ce9">
            <text:p>研究方法與書報討論</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7]=&quot;&quot;;HYPERLINK(&quot;https://hylib.must.edu.tw/bookSearchList.do?searchtype=simplesearch&amp;search_field=FullText&amp;search_input=&quot;&amp;[.E287];&quot;館藏連結&quot;);HYPERLINK(&quot;https://hylib.must.edu.tw/bookSearchList.do?searchtype=simplesearch&amp;execodeHidden=true&amp;execode=&amp;search_field=ISBN&amp;search_input=&quot;&amp;[.H287];&quot;館藏連結&quot;))" table:style-name="ce8">
            <text:p>館藏連結</text:p>
          </table:table-cell>
          <table:table-cell table:number-columns-repeated="16375"/>
        </table:table-row>
        <table:table-row table:style-name="ro2">
          <table:table-cell office:value-type="string" table:style-name="ce8">
            <text:p>賴彥如</text:p>
          </table:table-cell>
          <table:table-cell office:value-type="string" table:style-name="ce9">
            <text:p>管理研究所</text:p>
          </table:table-cell>
          <table:table-cell office:value-type="string" table:style-name="ce9">
            <text:p>管研所一甲</text:p>
          </table:table-cell>
          <table:table-cell office:value-type="string" table:style-name="ce9">
            <text:p>研究方法與書報討論</text:p>
          </table:table-cell>
          <table:table-cell office:value-type="string" table:style-name="ce9">
            <text:p>企業研究方法</text:p>
          </table:table-cell>
          <table:table-cell office:value-type="string" table:style-name="ce8">
            <text:p>古永嘉、楊雪蘭編譯</text:p>
          </table:table-cell>
          <table:table-cell office:value-type="string" table:style-name="ce8">
            <text:p>華泰文化</text:p>
          </table:table-cell>
          <table:table-cell office:value-type="float" office:value="9789863410829" table:style-name="ce12">
            <text:p>9789863410829</text:p>
          </table:table-cell>
          <table:table-cell office:value-type="string" office:string-value="館藏連結" table:formula="of:=IF([.H288]=&quot;&quot;;HYPERLINK(&quot;https://hylib.must.edu.tw/bookSearchList.do?searchtype=simplesearch&amp;search_field=FullText&amp;search_input=&quot;&amp;[.E288];&quot;館藏連結&quot;);HYPERLINK(&quot;https://hylib.must.edu.tw/bookSearchList.do?searchtype=simplesearch&amp;execodeHidden=true&amp;execode=&amp;search_field=ISBN&amp;search_input=&quot;&amp;[.H288];&quot;館藏連結&quot;))" table:style-name="ce8">
            <text:p>館藏連結</text:p>
          </table:table-cell>
          <table:table-cell table:number-columns-repeated="16375"/>
        </table:table-row>
        <table:table-row table:style-name="ro1">
          <table:table-cell office:value-type="string" table:style-name="ce8">
            <text:p>陳正虔</text:p>
          </table:table-cell>
          <table:table-cell office:value-type="string" table:style-name="ce9">
            <text:p>休閒事業管理系</text:p>
          </table:table-cell>
          <table:table-cell office:value-type="string" table:style-name="ce9">
            <text:p>四技休二甲</text:p>
          </table:table-cell>
          <table:table-cell office:value-type="string" table:style-name="ce9">
            <text:p>觀光地理</text:p>
          </table:table-cell>
          <table:table-cell office:value-type="string" table:style-name="ce9">
            <text:p>觀光地理</text:p>
          </table:table-cell>
          <table:table-cell office:value-type="string" table:style-name="ce8">
            <text:p>李銘輝</text:p>
          </table:table-cell>
          <table:table-cell office:value-type="string" table:style-name="ce8">
            <text:p>揚智文化</text:p>
          </table:table-cell>
          <table:table-cell office:value-type="float" office:value="9789862981016" table:style-name="ce12">
            <text:p>9789862981016</text:p>
          </table:table-cell>
          <table:table-cell office:value-type="string" office:string-value="館藏連結" table:formula="of:=IF([.H289]=&quot;&quot;;HYPERLINK(&quot;https://hylib.must.edu.tw/bookSearchList.do?searchtype=simplesearch&amp;search_field=FullText&amp;search_input=&quot;&amp;[.E289];&quot;館藏連結&quot;);HYPERLINK(&quot;https://hylib.must.edu.tw/bookSearchList.do?searchtype=simplesearch&amp;execodeHidden=true&amp;execode=&amp;search_field=ISBN&amp;search_input=&quot;&amp;[.H289];&quot;館藏連結&quot;))" table:style-name="ce8">
            <text:p>館藏連結</text:p>
          </table:table-cell>
          <table:table-cell table:number-columns-repeated="16375"/>
        </table:table-row>
        <table:table-row table:style-name="ro1">
          <table:table-cell office:value-type="string" table:style-name="ce8">
            <text:p>吳信鋐</text:p>
          </table:table-cell>
          <table:table-cell office:value-type="string" table:style-name="ce9">
            <text:p>旅館事業管理系</text:p>
          </table:table-cell>
          <table:table-cell office:value-type="string" table:style-name="ce9">
            <text:p>四技旅一甲</text:p>
          </table:table-cell>
          <table:table-cell office:value-type="string" table:style-name="ce9">
            <text:p>餐飲服務</text:p>
          </table:table-cell>
          <table:table-cell office:value-type="string" table:style-name="ce9">
            <text:p>餐飲管理與服務</text:p>
          </table:table-cell>
          <table:table-cell office:value-type="string" table:style-name="ce8">
            <text:p>孫路弘、黃美華</text:p>
          </table:table-cell>
          <table:table-cell office:value-type="string" table:style-name="ce8">
            <text:p>鼎茂</text:p>
          </table:table-cell>
          <table:table-cell office:value-type="float" office:value="9789862268865" table:style-name="ce12">
            <text:p>9789862268865</text:p>
          </table:table-cell>
          <table:table-cell office:value-type="string" office:string-value="館藏連結" table:formula="of:=IF([.H290]=&quot;&quot;;HYPERLINK(&quot;https://hylib.must.edu.tw/bookSearchList.do?searchtype=simplesearch&amp;search_field=FullText&amp;search_input=&quot;&amp;[.E290];&quot;館藏連結&quot;);HYPERLINK(&quot;https://hylib.must.edu.tw/bookSearchList.do?searchtype=simplesearch&amp;execodeHidden=true&amp;execode=&amp;search_field=ISBN&amp;search_input=&quot;&amp;[.H290];&quot;館藏連結&quot;))" table:style-name="ce8">
            <text:p>館藏連結</text:p>
          </table:table-cell>
          <table:table-cell table:number-columns-repeated="16375"/>
        </table:table-row>
        <table:table-row table:style-name="ro1">
          <table:table-cell office:value-type="string" table:style-name="ce8">
            <text:p>徐復國</text:p>
          </table:table-cell>
          <table:table-cell office:value-type="string" table:style-name="ce9">
            <text:p>電子工程系</text:p>
          </table:table-cell>
          <table:table-cell office:value-type="string" table:style-name="ce9">
            <text:p>四技子三甲</text:p>
          </table:table-cell>
          <table:table-cell office:value-type="string" table:style-name="ce9">
            <text:p>通信系統</text:p>
          </table:table-cell>
          <table:table-cell office:value-type="string" table:style-name="ce9">
            <text:p>系統通訊</text:p>
          </table:table-cell>
          <table:table-cell office:value-type="string" table:style-name="ce8">
            <text:p>郝敏忠譯</text:p>
          </table:table-cell>
          <table:table-cell office:value-type="string" table:style-name="ce8">
            <text:p>東華書局</text:p>
          </table:table-cell>
          <table:table-cell office:value-type="float" office:value="9789861577555" table:style-name="ce12">
            <text:p>9789861577555</text:p>
          </table:table-cell>
          <table:table-cell office:value-type="string" office:string-value="館藏連結" table:formula="of:=IF([.H291]=&quot;&quot;;HYPERLINK(&quot;https://hylib.must.edu.tw/bookSearchList.do?searchtype=simplesearch&amp;search_field=FullText&amp;search_input=&quot;&amp;[.E291];&quot;館藏連結&quot;);HYPERLINK(&quot;https://hylib.must.edu.tw/bookSearchList.do?searchtype=simplesearch&amp;execodeHidden=true&amp;execode=&amp;search_field=ISBN&amp;search_input=&quot;&amp;[.H291];&quot;館藏連結&quot;))" table:style-name="ce8">
            <text:p>館藏連結</text:p>
          </table:table-cell>
          <table:table-cell table:number-columns-repeated="16375"/>
        </table:table-row>
        <table:table-row table:style-name="ro1">
          <table:table-cell office:value-type="string" table:style-name="ce8">
            <text:p>徐復國</text:p>
          </table:table-cell>
          <table:table-cell office:value-type="string" table:style-name="ce9">
            <text:p>電子工程系</text:p>
          </table:table-cell>
          <table:table-cell office:value-type="string" table:style-name="ce9">
            <text:p>四技子三丁</text:p>
          </table:table-cell>
          <table:table-cell office:value-type="string" table:style-name="ce9">
            <text:p>通訊系統</text:p>
          </table:table-cell>
          <table:table-cell office:value-type="string" table:style-name="ce9">
            <text:p>系統通訊</text:p>
          </table:table-cell>
          <table:table-cell office:value-type="string" table:style-name="ce8">
            <text:p>郝敏忠譯</text:p>
          </table:table-cell>
          <table:table-cell office:value-type="string" table:style-name="ce8">
            <text:p>東華書局</text:p>
          </table:table-cell>
          <table:table-cell office:value-type="float" office:value="9789861577555" table:style-name="ce12">
            <text:p>9789861577555</text:p>
          </table:table-cell>
          <table:table-cell office:value-type="string" office:string-value="館藏連結" table:formula="of:=IF([.H292]=&quot;&quot;;HYPERLINK(&quot;https://hylib.must.edu.tw/bookSearchList.do?searchtype=simplesearch&amp;search_field=FullText&amp;search_input=&quot;&amp;[.E292];&quot;館藏連結&quot;);HYPERLINK(&quot;https://hylib.must.edu.tw/bookSearchList.do?searchtype=simplesearch&amp;execodeHidden=true&amp;execode=&amp;search_field=ISBN&amp;search_input=&quot;&amp;[.H292];&quot;館藏連結&quot;))" table:style-name="ce8">
            <text:p>館藏連結</text:p>
          </table:table-cell>
          <table:table-cell table:number-columns-repeated="16375"/>
        </table:table-row>
        <table:table-row table:style-name="ro1">
          <table:table-cell office:value-type="string" table:style-name="ce8">
            <text:p>徐復國</text:p>
          </table:table-cell>
          <table:table-cell office:value-type="string" table:style-name="ce9">
            <text:p>電子工程科</text:p>
          </table:table-cell>
          <table:table-cell office:value-type="string" table:style-name="ce9">
            <text:p>進子二甲</text:p>
          </table:table-cell>
          <table:table-cell office:value-type="string" table:style-name="ce9">
            <text:p>通訊概論</text:p>
          </table:table-cell>
          <table:table-cell office:value-type="string" table:style-name="ce9">
            <text:p>系統通訊</text:p>
          </table:table-cell>
          <table:table-cell office:value-type="string" table:style-name="ce8">
            <text:p>郝敏忠譯</text:p>
          </table:table-cell>
          <table:table-cell office:value-type="string" table:style-name="ce8">
            <text:p>東華書局</text:p>
          </table:table-cell>
          <table:table-cell office:value-type="float" office:value="9789861577555" table:style-name="ce12">
            <text:p>9789861577555</text:p>
          </table:table-cell>
          <table:table-cell office:value-type="string" office:string-value="館藏連結" table:formula="of:=IF([.H293]=&quot;&quot;;HYPERLINK(&quot;https://hylib.must.edu.tw/bookSearchList.do?searchtype=simplesearch&amp;search_field=FullText&amp;search_input=&quot;&amp;[.E293];&quot;館藏連結&quot;);HYPERLINK(&quot;https://hylib.must.edu.tw/bookSearchList.do?searchtype=simplesearch&amp;execodeHidden=true&amp;execode=&amp;search_field=ISBN&amp;search_input=&quot;&amp;[.H293];&quot;館藏連結&quot;))" table:style-name="ce8">
            <text:p>館藏連結</text:p>
          </table:table-cell>
          <table:table-cell table:number-columns-repeated="16375"/>
        </table:table-row>
        <table:table-row table:style-name="ro1">
          <table:table-cell office:value-type="string" table:style-name="ce8">
            <text:p>王賢崙</text:p>
          </table:table-cell>
          <table:table-cell office:value-type="string" table:style-name="ce9">
            <text:p>行銷與流通管理系</text:p>
          </table:table-cell>
          <table:table-cell office:value-type="string" table:style-name="ce9">
            <text:p>四技行銷二乙</text:p>
          </table:table-cell>
          <table:table-cell office:value-type="string" table:style-name="ce9">
            <text:p>統計學</text:p>
          </table:table-cell>
          <table:table-cell office:value-type="string" table:style-name="ce9">
            <text:p>統計學</text:p>
          </table:table-cell>
          <table:table-cell office:value-type="string" table:style-name="ce8">
            <text:p>GeraldKeller</text:p>
          </table:table-cell>
          <table:table-cell office:value-type="string" table:style-name="ce8">
            <text:p>滄海</text:p>
          </table:table-cell>
          <table:table-cell office:value-type="float" office:value="9789865840815" table:style-name="ce12">
            <text:p>9789865840815</text:p>
          </table:table-cell>
          <table:table-cell office:value-type="string" office:string-value="館藏連結" table:formula="of:=IF([.H294]=&quot;&quot;;HYPERLINK(&quot;https://hylib.must.edu.tw/bookSearchList.do?searchtype=simplesearch&amp;search_field=FullText&amp;search_input=&quot;&amp;[.E294];&quot;館藏連結&quot;);HYPERLINK(&quot;https://hylib.must.edu.tw/bookSearchList.do?searchtype=simplesearch&amp;execodeHidden=true&amp;execode=&amp;search_field=ISBN&amp;search_input=&quot;&amp;[.H294];&quot;館藏連結&quot;))" table:style-name="ce8">
            <text:p>館藏連結</text:p>
          </table:table-cell>
          <table:table-cell table:number-columns-repeated="16375"/>
        </table:table-row>
        <table:table-row table:style-name="ro1">
          <table:table-cell office:value-type="string" table:style-name="ce8">
            <text:p>廖淑容</text:p>
          </table:table-cell>
          <table:table-cell office:value-type="string" table:style-name="ce9">
            <text:p>休閒事業管理系</text:p>
          </table:table-cell>
          <table:table-cell office:value-type="string" table:style-name="ce9">
            <text:p>四技休一甲</text:p>
          </table:table-cell>
          <table:table-cell office:value-type="string" table:style-name="ce9">
            <text:p>解說導覽</text:p>
          </table:table-cell>
          <table:table-cell office:value-type="string" table:style-name="ce9">
            <text:p>環境解說實務指南(第一版)</text:p>
          </table:table-cell>
          <table:table-cell office:value-type="string" table:style-name="ce8">
            <text:p>CarolynWidnerWard,AlanE.Willinson</text:p>
          </table:table-cell>
          <table:table-cell office:value-type="string" table:style-name="ce8">
            <text:p>華都文化</text:p>
          </table:table-cell>
          <table:table-cell office:value-type="float" office:value="9789866860454" table:style-name="ce12">
            <text:p>9789866860454</text:p>
          </table:table-cell>
          <table:table-cell office:value-type="string" office:string-value="館藏連結" table:formula="of:=IF([.H295]=&quot;&quot;;HYPERLINK(&quot;https://hylib.must.edu.tw/bookSearchList.do?searchtype=simplesearch&amp;search_field=FullText&amp;search_input=&quot;&amp;[.E295];&quot;館藏連結&quot;);HYPERLINK(&quot;https://hylib.must.edu.tw/bookSearchList.do?searchtype=simplesearch&amp;execodeHidden=true&amp;execode=&amp;search_field=ISBN&amp;search_input=&quot;&amp;[.H295];&quot;館藏連結&quot;))" table:style-name="ce8">
            <text:p>館藏連結</text:p>
          </table:table-cell>
          <table:table-cell table:number-columns-repeated="16375"/>
        </table:table-row>
        <table:table-row table:style-name="ro1">
          <table:table-cell office:value-type="string" table:style-name="ce8">
            <text:p>廖淑容</text:p>
          </table:table-cell>
          <table:table-cell office:value-type="string" table:style-name="ce9">
            <text:p>休閒事業管理系</text:p>
          </table:table-cell>
          <table:table-cell office:value-type="string" table:style-name="ce9">
            <text:p>四技休一乙</text:p>
          </table:table-cell>
          <table:table-cell office:value-type="string" table:style-name="ce9">
            <text:p>解說導覽</text:p>
          </table:table-cell>
          <table:table-cell office:value-type="string" table:style-name="ce9">
            <text:p>環境解說實務指南(第一版)</text:p>
          </table:table-cell>
          <table:table-cell office:value-type="string" table:style-name="ce8">
            <text:p>CarolynWidnerWard,AlanE.Willinson</text:p>
          </table:table-cell>
          <table:table-cell office:value-type="string" table:style-name="ce8">
            <text:p>華都文化</text:p>
          </table:table-cell>
          <table:table-cell office:value-type="float" office:value="9789866860454" table:style-name="ce12">
            <text:p>9789866860454</text:p>
          </table:table-cell>
          <table:table-cell office:value-type="string" office:string-value="館藏連結" table:formula="of:=IF([.H296]=&quot;&quot;;HYPERLINK(&quot;https://hylib.must.edu.tw/bookSearchList.do?searchtype=simplesearch&amp;search_field=FullText&amp;search_input=&quot;&amp;[.E296];&quot;館藏連結&quot;);HYPERLINK(&quot;https://hylib.must.edu.tw/bookSearchList.do?searchtype=simplesearch&amp;execodeHidden=true&amp;execode=&amp;search_field=ISBN&amp;search_input=&quot;&amp;[.H296];&quot;館藏連結&quot;))" table:style-name="ce8">
            <text:p>館藏連結</text:p>
          </table:table-cell>
          <table:table-cell table:number-columns-repeated="16375"/>
        </table:table-row>
        <table:table-row table:style-name="ro1">
          <table:table-cell office:value-type="string" table:style-name="ce8">
            <text:p>廖淑容</text:p>
          </table:table-cell>
          <table:table-cell office:value-type="string" table:style-name="ce9">
            <text:p>休閒事業管理系</text:p>
          </table:table-cell>
          <table:table-cell office:value-type="string" table:style-name="ce9">
            <text:p>四技休三甲</text:p>
          </table:table-cell>
          <table:table-cell office:value-type="string" table:style-name="ce9">
            <text:p>解說導覽</text:p>
          </table:table-cell>
          <table:table-cell office:value-type="string" table:style-name="ce9">
            <text:p>環境解說實務指南(第一版)</text:p>
          </table:table-cell>
          <table:table-cell office:value-type="string" table:style-name="ce8">
            <text:p>CarolynWidnerWard,AlanE.Willinson</text:p>
          </table:table-cell>
          <table:table-cell office:value-type="string" table:style-name="ce8">
            <text:p>華都文化</text:p>
          </table:table-cell>
          <table:table-cell office:value-type="float" office:value="9789866860454" table:style-name="ce12">
            <text:p>9789866860454</text:p>
          </table:table-cell>
          <table:table-cell office:value-type="string" office:string-value="館藏連結" table:formula="of:=IF([.H297]=&quot;&quot;;HYPERLINK(&quot;https://hylib.must.edu.tw/bookSearchList.do?searchtype=simplesearch&amp;search_field=FullText&amp;search_input=&quot;&amp;[.E297];&quot;館藏連結&quot;);HYPERLINK(&quot;https://hylib.must.edu.tw/bookSearchList.do?searchtype=simplesearch&amp;execodeHidden=true&amp;execode=&amp;search_field=ISBN&amp;search_input=&quot;&amp;[.H297];&quot;館藏連結&quot;))" table:style-name="ce8">
            <text:p>館藏連結</text:p>
          </table:table-cell>
          <table:table-cell table:number-columns-repeated="16375"/>
        </table:table-row>
        <table:table-row table:style-name="ro1">
          <table:table-cell office:value-type="string" table:style-name="ce8">
            <text:p>王木俊</text:p>
          </table:table-cell>
          <table:table-cell office:value-type="string" table:style-name="ce9">
            <text:p>電子工程系碩士班</text:p>
          </table:table-cell>
          <table:table-cell office:value-type="string" table:style-name="ce9">
            <text:p>電子所一甲</text:p>
          </table:table-cell>
          <table:table-cell office:value-type="string" table:style-name="ce9">
            <text:p>半導體製程技術</text:p>
          </table:table-cell>
          <table:table-cell office:value-type="string" table:style-name="ce9">
            <text:p>半導體製程技術導論</text:p>
          </table:table-cell>
          <table:table-cell office:value-type="string" table:style-name="ce8">
            <text:p>蕭宏</text:p>
          </table:table-cell>
          <table:table-cell office:value-type="string" table:style-name="ce8">
            <text:p>全華</text:p>
          </table:table-cell>
          <table:table-cell office:value-type="float" office:value="9789572195758" table:style-name="ce12">
            <text:p>9789572195758</text:p>
          </table:table-cell>
          <table:table-cell office:value-type="string" office:string-value="館藏連結" table:formula="of:=IF([.H298]=&quot;&quot;;HYPERLINK(&quot;https://hylib.must.edu.tw/bookSearchList.do?searchtype=simplesearch&amp;search_field=FullText&amp;search_input=&quot;&amp;[.E298];&quot;館藏連結&quot;);HYPERLINK(&quot;https://hylib.must.edu.tw/bookSearchList.do?searchtype=simplesearch&amp;execodeHidden=true&amp;execode=&amp;search_field=ISBN&amp;search_input=&quot;&amp;[.H298];&quot;館藏連結&quot;))" table:style-name="ce8">
            <text:p>館藏連結</text:p>
          </table:table-cell>
          <table:table-cell table:number-columns-repeated="16375"/>
        </table:table-row>
        <table:table-row table:style-name="ro1">
          <table:table-cell office:value-type="string" table:style-name="ce8">
            <text:p>陳在泩</text:p>
          </table:table-cell>
          <table:table-cell office:value-type="string" table:style-name="ce9">
            <text:p>電子工程系</text:p>
          </table:table-cell>
          <table:table-cell office:value-type="string" table:style-name="ce9">
            <text:p>四技子四丁</text:p>
          </table:table-cell>
          <table:table-cell office:value-type="string" table:style-name="ce9">
            <text:p>半導體製程技術</text:p>
          </table:table-cell>
          <table:table-cell office:value-type="string" table:style-name="ce9">
            <text:p>半導體製程技術導論</text:p>
          </table:table-cell>
          <table:table-cell office:value-type="string" table:style-name="ce8">
            <text:p>蕭宏</text:p>
          </table:table-cell>
          <table:table-cell office:value-type="string" table:style-name="ce8">
            <text:p>全華</text:p>
          </table:table-cell>
          <table:table-cell office:value-type="float" office:value="9789572195758" table:style-name="ce12">
            <text:p>9789572195758</text:p>
          </table:table-cell>
          <table:table-cell office:value-type="string" office:string-value="館藏連結" table:formula="of:=IF([.H299]=&quot;&quot;;HYPERLINK(&quot;https://hylib.must.edu.tw/bookSearchList.do?searchtype=simplesearch&amp;search_field=FullText&amp;search_input=&quot;&amp;[.E299];&quot;館藏連結&quot;);HYPERLINK(&quot;https://hylib.must.edu.tw/bookSearchList.do?searchtype=simplesearch&amp;execodeHidden=true&amp;execode=&amp;search_field=ISBN&amp;search_input=&quot;&amp;[.H299];&quot;館藏連結&quot;))" table:style-name="ce8">
            <text:p>館藏連結</text:p>
          </table:table-cell>
          <table:table-cell table:number-columns-repeated="16375"/>
        </table:table-row>
        <table:table-row table:style-name="ro2">
          <table:table-cell office:value-type="string" table:style-name="ce8">
            <text:p>陳邦旭</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半導體製程與技術</text:p>
          </table:table-cell>
          <table:table-cell office:value-type="string" table:style-name="ce9">
            <text:p>半導體製程技術導論</text:p>
          </table:table-cell>
          <table:table-cell office:value-type="string" table:style-name="ce8">
            <text:p>蕭宏</text:p>
          </table:table-cell>
          <table:table-cell office:value-type="string" table:style-name="ce8">
            <text:p>全華</text:p>
          </table:table-cell>
          <table:table-cell office:value-type="float" office:value="9789572195758" table:style-name="ce12">
            <text:p>9789572195758</text:p>
          </table:table-cell>
          <table:table-cell office:value-type="string" office:string-value="館藏連結" table:formula="of:=IF([.H300]=&quot;&quot;;HYPERLINK(&quot;https://hylib.must.edu.tw/bookSearchList.do?searchtype=simplesearch&amp;search_field=FullText&amp;search_input=&quot;&amp;[.E300];&quot;館藏連結&quot;);HYPERLINK(&quot;https://hylib.must.edu.tw/bookSearchList.do?searchtype=simplesearch&amp;execodeHidden=true&amp;execode=&amp;search_field=ISBN&amp;search_input=&quot;&amp;[.H300];&quot;館藏連結&quot;))" table:style-name="ce8">
            <text:p>館藏連結</text:p>
          </table:table-cell>
          <table:table-cell table:number-columns-repeated="16375"/>
        </table:table-row>
        <table:table-row table:style-name="ro1">
          <table:table-cell office:value-type="string" table:style-name="ce8">
            <text:p>徐志明</text:p>
          </table:table-cell>
          <table:table-cell office:value-type="string" table:style-name="ce9">
            <text:p>企業管理系</text:p>
          </table:table-cell>
          <table:table-cell office:value-type="string" table:style-name="ce9">
            <text:p>四技企四甲</text:p>
          </table:table-cell>
          <table:table-cell office:value-type="string" table:style-name="ce9">
            <text:p>企業資源規劃</text:p>
          </table:table-cell>
          <table:table-cell office:value-type="string" table:style-name="ce9">
            <text:p>ERP企業資源規劃導論</text:p>
          </table:table-cell>
          <table:table-cell office:value-type="string" table:style-name="ce8">
            <text:p>國立中央大學管理學院ERP中心</text:p>
          </table:table-cell>
          <table:table-cell office:value-type="string" table:style-name="ce8">
            <text:p>旗標</text:p>
          </table:table-cell>
          <table:table-cell office:value-type="float" office:value="9789863474401" table:style-name="ce12">
            <text:p>9789863474401</text:p>
          </table:table-cell>
          <table:table-cell office:value-type="string" office:string-value="館藏連結" table:formula="of:=IF([.H301]=&quot;&quot;;HYPERLINK(&quot;https://hylib.must.edu.tw/bookSearchList.do?searchtype=simplesearch&amp;search_field=FullText&amp;search_input=&quot;&amp;[.E301];&quot;館藏連結&quot;);HYPERLINK(&quot;https://hylib.must.edu.tw/bookSearchList.do?searchtype=simplesearch&amp;execodeHidden=true&amp;execode=&amp;search_field=ISBN&amp;search_input=&quot;&amp;[.H301];&quot;館藏連結&quot;))" table:style-name="ce8">
            <text:p>館藏連結</text:p>
          </table:table-cell>
          <table:table-cell table:number-columns-repeated="16375"/>
        </table:table-row>
        <table:table-row table:style-name="ro1">
          <table:table-cell office:value-type="string" table:style-name="ce8">
            <text:p>徐志明</text:p>
          </table:table-cell>
          <table:table-cell office:value-type="string" table:style-name="ce9">
            <text:p>企業管理系</text:p>
          </table:table-cell>
          <table:table-cell office:value-type="string" table:style-name="ce9">
            <text:p>四技企四甲</text:p>
          </table:table-cell>
          <table:table-cell office:value-type="string" table:style-name="ce9">
            <text:p>企業資源規劃</text:p>
          </table:table-cell>
          <table:table-cell office:value-type="string" table:style-name="ce9">
            <text:p>ERP企業資源規劃導論</text:p>
          </table:table-cell>
          <table:table-cell office:value-type="string" table:style-name="ce8">
            <text:p>國立中央大學管理學院ERP中心</text:p>
          </table:table-cell>
          <table:table-cell office:value-type="string" table:style-name="ce8">
            <text:p>旗標</text:p>
          </table:table-cell>
          <table:table-cell office:value-type="float" office:value="9789863474401" table:style-name="ce12">
            <text:p>9789863474401</text:p>
          </table:table-cell>
          <table:table-cell office:value-type="string" office:string-value="館藏連結" table:formula="of:=IF([.H302]=&quot;&quot;;HYPERLINK(&quot;https://hylib.must.edu.tw/bookSearchList.do?searchtype=simplesearch&amp;search_field=FullText&amp;search_input=&quot;&amp;[.E302];&quot;館藏連結&quot;);HYPERLINK(&quot;https://hylib.must.edu.tw/bookSearchList.do?searchtype=simplesearch&amp;execodeHidden=true&amp;execode=&amp;search_field=ISBN&amp;search_input=&quot;&amp;[.H302];&quot;館藏連結&quot;))" table:style-name="ce8">
            <text:p>館藏連結</text:p>
          </table:table-cell>
          <table:table-cell table:number-columns-repeated="16375"/>
        </table:table-row>
        <table:table-row table:style-name="ro1">
          <table:table-cell office:value-type="string" table:style-name="ce8">
            <text:p>李慶民</text:p>
          </table:table-cell>
          <table:table-cell office:value-type="string" table:style-name="ce9">
            <text:p>工業工程與管理系</text:p>
          </table:table-cell>
          <table:table-cell office:value-type="string" table:style-name="ce9">
            <text:p>四技工四甲</text:p>
          </table:table-cell>
          <table:table-cell office:value-type="string" table:style-name="ce9">
            <text:p>專業證照輔導</text:p>
          </table:table-cell>
          <table:table-cell office:value-type="string" table:style-name="ce9">
            <text:p>ERP企業資源規劃導論</text:p>
          </table:table-cell>
          <table:table-cell office:value-type="string" table:style-name="ce8">
            <text:p>國立中央大學管理學院ERP中心</text:p>
          </table:table-cell>
          <table:table-cell office:value-type="string" table:style-name="ce8">
            <text:p>旗標</text:p>
          </table:table-cell>
          <table:table-cell office:value-type="float" office:value="9789863474401" table:style-name="ce12">
            <text:p>9789863474401</text:p>
          </table:table-cell>
          <table:table-cell office:value-type="string" office:string-value="館藏連結" table:formula="of:=IF([.H303]=&quot;&quot;;HYPERLINK(&quot;https://hylib.must.edu.tw/bookSearchList.do?searchtype=simplesearch&amp;search_field=FullText&amp;search_input=&quot;&amp;[.E303];&quot;館藏連結&quot;);HYPERLINK(&quot;https://hylib.must.edu.tw/bookSearchList.do?searchtype=simplesearch&amp;execodeHidden=true&amp;execode=&amp;search_field=ISBN&amp;search_input=&quot;&amp;[.H303];&quot;館藏連結&quot;))" table:style-name="ce8">
            <text:p>館藏連結</text:p>
          </table:table-cell>
          <table:table-cell table:number-columns-repeated="16375"/>
        </table:table-row>
        <table:table-row table:style-name="ro1">
          <table:table-cell office:value-type="string" table:style-name="ce8">
            <text:p>謝煒峰</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機構總務與庶務</text:p>
          </table:table-cell>
          <table:table-cell office:value-type="string" table:style-name="ce9">
            <text:p>總務部門重點工作</text:p>
          </table:table-cell>
          <table:table-cell office:value-type="string" table:style-name="ce8">
            <text:p>蕭祥榮</text:p>
          </table:table-cell>
          <table:table-cell office:value-type="string" table:style-name="ce8">
            <text:p>憲業</text:p>
          </table:table-cell>
          <table:table-cell office:value-type="float" office:value="9789866421907" table:style-name="ce12">
            <text:p>9789866421907</text:p>
          </table:table-cell>
          <table:table-cell office:value-type="string" office:string-value="館藏連結" table:formula="of:=IF([.H304]=&quot;&quot;;HYPERLINK(&quot;https://hylib.must.edu.tw/bookSearchList.do?searchtype=simplesearch&amp;search_field=FullText&amp;search_input=&quot;&amp;[.E304];&quot;館藏連結&quot;);HYPERLINK(&quot;https://hylib.must.edu.tw/bookSearchList.do?searchtype=simplesearch&amp;execodeHidden=true&amp;execode=&amp;search_field=ISBN&amp;search_input=&quot;&amp;[.H304];&quot;館藏連結&quot;))" table:style-name="ce8">
            <text:p>館藏連結</text:p>
          </table:table-cell>
          <table:table-cell table:number-columns-repeated="16375"/>
        </table:table-row>
        <table:table-row table:style-name="ro1">
          <table:table-cell office:value-type="string" table:style-name="ce8">
            <text:p>謝煒峰</text:p>
          </table:table-cell>
          <table:table-cell office:value-type="string" table:style-name="ce9">
            <text:p>老人服務事業管理系</text:p>
          </table:table-cell>
          <table:table-cell office:value-type="string" table:style-name="ce9">
            <text:p>四技老三乙</text:p>
          </table:table-cell>
          <table:table-cell office:value-type="string" table:style-name="ce9">
            <text:p>機構總務與庶務</text:p>
          </table:table-cell>
          <table:table-cell office:value-type="string" table:style-name="ce9">
            <text:p>總務部門重點工作</text:p>
          </table:table-cell>
          <table:table-cell office:value-type="string" table:style-name="ce8">
            <text:p>蕭祥榮</text:p>
          </table:table-cell>
          <table:table-cell office:value-type="string" table:style-name="ce8">
            <text:p>憲業</text:p>
          </table:table-cell>
          <table:table-cell office:value-type="float" office:value="9789866421907" table:style-name="ce12">
            <text:p>9789866421907</text:p>
          </table:table-cell>
          <table:table-cell office:value-type="string" office:string-value="館藏連結" table:formula="of:=IF([.H305]=&quot;&quot;;HYPERLINK(&quot;https://hylib.must.edu.tw/bookSearchList.do?searchtype=simplesearch&amp;search_field=FullText&amp;search_input=&quot;&amp;[.E305];&quot;館藏連結&quot;);HYPERLINK(&quot;https://hylib.must.edu.tw/bookSearchList.do?searchtype=simplesearch&amp;execodeHidden=true&amp;execode=&amp;search_field=ISBN&amp;search_input=&quot;&amp;[.H305];&quot;館藏連結&quot;))" table:style-name="ce8">
            <text:p>館藏連結</text:p>
          </table:table-cell>
          <table:table-cell table:number-columns-repeated="16375"/>
        </table:table-row>
        <table:table-row table:style-name="ro1">
          <table:table-cell office:value-type="string" table:style-name="ce8">
            <text:p>辛靜宜</text:p>
          </table:table-cell>
          <table:table-cell office:value-type="string" table:style-name="ce9">
            <text:p>資訊工程系</text:p>
          </table:table-cell>
          <table:table-cell office:value-type="string" table:style-name="ce9">
            <text:p>四技資工四乙</text:p>
          </table:table-cell>
          <table:table-cell office:value-type="string" table:style-name="ce9">
            <text:p>線性代數</text:p>
          </table:table-cell>
          <table:table-cell office:value-type="string" table:style-name="ce9">
            <text:p>應用線性代數</text:p>
          </table:table-cell>
          <table:table-cell office:value-type="string" table:style-name="ce8">
            <text:p>楊精松,莊紹容,吳榮厚</text:p>
          </table:table-cell>
          <table:table-cell office:value-type="string" table:style-name="ce8">
            <text:p>東華書局</text:p>
          </table:table-cell>
          <table:table-cell office:value-type="float" office:value="9789574837991" table:style-name="ce12">
            <text:p>9789574837991</text:p>
          </table:table-cell>
          <table:table-cell office:value-type="string" office:string-value="館藏連結" table:formula="of:=IF([.H306]=&quot;&quot;;HYPERLINK(&quot;https://hylib.must.edu.tw/bookSearchList.do?searchtype=simplesearch&amp;search_field=FullText&amp;search_input=&quot;&amp;[.E306];&quot;館藏連結&quot;);HYPERLINK(&quot;https://hylib.must.edu.tw/bookSearchList.do?searchtype=simplesearch&amp;execodeHidden=true&amp;execode=&amp;search_field=ISBN&amp;search_input=&quot;&amp;[.H306];&quot;館藏連結&quot;))" table:style-name="ce8">
            <text:p>館藏連結</text:p>
          </table:table-cell>
          <table:table-cell table:number-columns-repeated="16375"/>
        </table:table-row>
        <table:table-row table:style-name="ro1">
          <table:table-cell office:value-type="string" table:style-name="ce8">
            <text:p>李秋芬</text:p>
          </table:table-cell>
          <table:table-cell office:value-type="string" table:style-name="ce9">
            <text:p>工業工程與管理科</text:p>
          </table:table-cell>
          <table:table-cell office:value-type="string" table:style-name="ce9">
            <text:p>進工一乙</text:p>
          </table:table-cell>
          <table:table-cell office:value-type="string" table:style-name="ce9">
            <text:p>會計學</text:p>
          </table:table-cell>
          <table:table-cell office:value-type="string" table:style-name="ce9">
            <text:p>餐旅會計學實務</text:p>
          </table:table-cell>
          <table:table-cell office:value-type="string" table:style-name="ce8">
            <text:p>林珍如</text:p>
          </table:table-cell>
          <table:table-cell office:value-type="string" table:style-name="ce8">
            <text:p>新文京</text:p>
          </table:table-cell>
          <table:table-cell office:value-type="float" office:value="9789862367933" table:style-name="ce12">
            <text:p>9789862367933</text:p>
          </table:table-cell>
          <table:table-cell office:value-type="string" office:string-value="館藏連結" table:formula="of:=IF([.H307]=&quot;&quot;;HYPERLINK(&quot;https://hylib.must.edu.tw/bookSearchList.do?searchtype=simplesearch&amp;search_field=FullText&amp;search_input=&quot;&amp;[.E307];&quot;館藏連結&quot;);HYPERLINK(&quot;https://hylib.must.edu.tw/bookSearchList.do?searchtype=simplesearch&amp;execodeHidden=true&amp;execode=&amp;search_field=ISBN&amp;search_input=&quot;&amp;[.H307];&quot;館藏連結&quot;))" table:style-name="ce8">
            <text:p>館藏連結</text:p>
          </table:table-cell>
          <table:table-cell table:number-columns-repeated="16375"/>
        </table:table-row>
        <table:table-row table:style-name="ro2">
          <table:table-cell office:value-type="string" table:style-name="ce8">
            <text:p>吳舜斌</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老人復健與輔具運用</text:p>
          </table:table-cell>
          <table:table-cell office:value-type="string" table:style-name="ce9">
            <text:p>高齡者運動傷害預防與復健</text:p>
          </table:table-cell>
          <table:table-cell office:value-type="string" table:style-name="ce8">
            <text:p>KevinP.Speer/原著；傅麗蘭、鄭鴻衛/譯</text:p>
          </table:table-cell>
          <table:table-cell office:value-type="string" table:style-name="ce8">
            <text:p>華騰文化</text:p>
          </table:table-cell>
          <table:table-cell office:value-type="float" office:value="9789865998073" table:style-name="ce12">
            <text:p>9789865998073</text:p>
          </table:table-cell>
          <table:table-cell office:value-type="string" office:string-value="館藏連結" table:formula="of:=IF([.H308]=&quot;&quot;;HYPERLINK(&quot;https://hylib.must.edu.tw/bookSearchList.do?searchtype=simplesearch&amp;search_field=FullText&amp;search_input=&quot;&amp;[.E308];&quot;館藏連結&quot;);HYPERLINK(&quot;https://hylib.must.edu.tw/bookSearchList.do?searchtype=simplesearch&amp;execodeHidden=true&amp;execode=&amp;search_field=ISBN&amp;search_input=&quot;&amp;[.H308];&quot;館藏連結&quot;))" table:style-name="ce8">
            <text:p>館藏連結</text:p>
          </table:table-cell>
          <table:table-cell table:number-columns-repeated="16375"/>
        </table:table-row>
        <table:table-row table:style-name="ro1">
          <table:table-cell office:value-type="string" table:style-name="ce8">
            <text:p>卓正欽</text:p>
          </table:table-cell>
          <table:table-cell office:value-type="string" table:style-name="ce9">
            <text:p>企業管理系</text:p>
          </table:table-cell>
          <table:table-cell office:value-type="string" table:style-name="ce9">
            <text:p>四技企四甲</text:p>
          </table:table-cell>
          <table:table-cell office:value-type="string" table:style-name="ce9">
            <text:p>人力資源管理</text:p>
          </table:table-cell>
          <table:table-cell office:value-type="string" table:style-name="ce9">
            <text:p>人力資源管理</text:p>
          </table:table-cell>
          <table:table-cell office:value-type="string" table:style-name="ce8">
            <text:p>Noe,Hollenbeck,Gerhart,&amp;Wright著王精文譯</text:p>
          </table:table-cell>
          <table:table-cell office:value-type="string" table:style-name="ce8">
            <text:p>台北：華泰書局</text:p>
          </table:table-cell>
          <table:table-cell office:value-type="float" office:value="9789863410867" table:style-name="ce12">
            <text:p>9789863410867</text:p>
          </table:table-cell>
          <table:table-cell office:value-type="string" office:string-value="館藏連結" table:formula="of:=IF([.H309]=&quot;&quot;;HYPERLINK(&quot;https://hylib.must.edu.tw/bookSearchList.do?searchtype=simplesearch&amp;search_field=FullText&amp;search_input=&quot;&amp;[.E309];&quot;館藏連結&quot;);HYPERLINK(&quot;https://hylib.must.edu.tw/bookSearchList.do?searchtype=simplesearch&amp;execodeHidden=true&amp;execode=&amp;search_field=ISBN&amp;search_input=&quot;&amp;[.H309];&quot;館藏連結&quot;))" table:style-name="ce8">
            <text:p>館藏連結</text:p>
          </table:table-cell>
          <table:table-cell table:number-columns-repeated="16375"/>
        </table:table-row>
        <table:table-row table:style-name="ro2">
          <table:table-cell office:value-type="string" table:style-name="ce8">
            <text:p>余月美</text:p>
          </table:table-cell>
          <table:table-cell office:value-type="string" table:style-name="ce9">
            <text:p>企業管理系</text:p>
          </table:table-cell>
          <table:table-cell office:value-type="string" table:style-name="ce9">
            <text:p>技企四甲</text:p>
          </table:table-cell>
          <table:table-cell office:value-type="string" table:style-name="ce9">
            <text:p>人力資源管理實務</text:p>
          </table:table-cell>
          <table:table-cell office:value-type="string" table:style-name="ce9">
            <text:p>人力資源管理</text:p>
          </table:table-cell>
          <table:table-cell office:value-type="string" table:style-name="ce8">
            <text:p>Noe,Hollenbeck,Gerhart,&amp;Wright著王精文譯</text:p>
          </table:table-cell>
          <table:table-cell office:value-type="string" table:style-name="ce8">
            <text:p>台北：華泰書局</text:p>
          </table:table-cell>
          <table:table-cell office:value-type="float" office:value="9789863410867" table:style-name="ce12">
            <text:p>9789863410867</text:p>
          </table:table-cell>
          <table:table-cell office:value-type="string" office:string-value="館藏連結" table:formula="of:=IF([.H310]=&quot;&quot;;HYPERLINK(&quot;https://hylib.must.edu.tw/bookSearchList.do?searchtype=simplesearch&amp;search_field=FullText&amp;search_input=&quot;&amp;[.E310];&quot;館藏連結&quot;);HYPERLINK(&quot;https://hylib.must.edu.tw/bookSearchList.do?searchtype=simplesearch&amp;execodeHidden=true&amp;execode=&amp;search_field=ISBN&amp;search_input=&quot;&amp;[.H310];&quot;館藏連結&quot;))" table:style-name="ce8">
            <text:p>館藏連結</text:p>
          </table:table-cell>
          <table:table-cell table:number-columns-repeated="16375"/>
        </table:table-row>
        <table:table-row table:style-name="ro2">
          <table:table-cell office:value-type="string" table:style-name="ce8">
            <text:p>卓正欽</text:p>
          </table:table-cell>
          <table:table-cell office:value-type="string" table:style-name="ce9">
            <text:p>企業管理系</text:p>
          </table:table-cell>
          <table:table-cell office:value-type="string" table:style-name="ce9">
            <text:p>技企四甲</text:p>
          </table:table-cell>
          <table:table-cell office:value-type="string" table:style-name="ce9">
            <text:p>人力資源管理實務</text:p>
          </table:table-cell>
          <table:table-cell office:value-type="string" table:style-name="ce9">
            <text:p>人力資源管理</text:p>
          </table:table-cell>
          <table:table-cell office:value-type="string" table:style-name="ce8">
            <text:p>Noe,Hollenbeck,Gerhart,&amp;Wright著王精文譯</text:p>
          </table:table-cell>
          <table:table-cell office:value-type="string" table:style-name="ce8">
            <text:p>台北：華泰書局</text:p>
          </table:table-cell>
          <table:table-cell office:value-type="float" office:value="9789863410867" table:style-name="ce12">
            <text:p>9789863410867</text:p>
          </table:table-cell>
          <table:table-cell office:value-type="string" office:string-value="館藏連結" table:formula="of:=IF([.H311]=&quot;&quot;;HYPERLINK(&quot;https://hylib.must.edu.tw/bookSearchList.do?searchtype=simplesearch&amp;search_field=FullText&amp;search_input=&quot;&amp;[.E311];&quot;館藏連結&quot;);HYPERLINK(&quot;https://hylib.must.edu.tw/bookSearchList.do?searchtype=simplesearch&amp;execodeHidden=true&amp;execode=&amp;search_field=ISBN&amp;search_input=&quot;&amp;[.H311];&quot;館藏連結&quot;))" table:style-name="ce8">
            <text:p>館藏連結</text:p>
          </table:table-cell>
          <table:table-cell table:number-columns-repeated="16375"/>
        </table:table-row>
        <table:table-row table:style-name="ro1">
          <table:table-cell office:value-type="string" table:style-name="ce8">
            <text:p>湯寶裳</text:p>
          </table:table-cell>
          <table:table-cell office:value-type="string" table:style-name="ce9">
            <text:p>行銷與流通管理系</text:p>
          </table:table-cell>
          <table:table-cell office:value-type="string" table:style-name="ce9">
            <text:p>四技行銷一乙</text:p>
          </table:table-cell>
          <table:table-cell office:value-type="string" table:style-name="ce9">
            <text:p>行銷管理</text:p>
          </table:table-cell>
          <table:table-cell office:value-type="string" table:style-name="ce9">
            <text:p>行銷管理</text:p>
          </table:table-cell>
          <table:table-cell office:value-type="string" table:style-name="ce8">
            <text:p>張國雄</text:p>
          </table:table-cell>
          <table:table-cell office:value-type="string" table:style-name="ce8">
            <text:p>雙葉書廊</text:p>
          </table:table-cell>
          <table:table-cell office:value-type="float" office:value="9789865668099" table:style-name="ce12">
            <text:p>9789865668099</text:p>
          </table:table-cell>
          <table:table-cell office:value-type="string" office:string-value="館藏連結" table:formula="of:=IF([.H312]=&quot;&quot;;HYPERLINK(&quot;https://hylib.must.edu.tw/bookSearchList.do?searchtype=simplesearch&amp;search_field=FullText&amp;search_input=&quot;&amp;[.E312];&quot;館藏連結&quot;);HYPERLINK(&quot;https://hylib.must.edu.tw/bookSearchList.do?searchtype=simplesearch&amp;execodeHidden=true&amp;execode=&amp;search_field=ISBN&amp;search_input=&quot;&amp;[.H312];&quot;館藏連結&quot;))" table:style-name="ce8">
            <text:p>館藏連結</text:p>
          </table:table-cell>
          <table:table-cell table:number-columns-repeated="16375"/>
        </table:table-row>
        <table:table-row table:style-name="ro1">
          <table:table-cell office:value-type="string" table:style-name="ce8">
            <text:p>楊寶賡</text:p>
          </table:table-cell>
          <table:table-cell office:value-type="string" table:style-name="ce9">
            <text:p>光電系統工程系</text:p>
          </table:table-cell>
          <table:table-cell office:value-type="string" table:style-name="ce9">
            <text:p>四技光四乙</text:p>
          </table:table-cell>
          <table:table-cell office:value-type="string" table:style-name="ce9">
            <text:p>光電創意設計</text:p>
          </table:table-cell>
          <table:table-cell office:value-type="string" table:style-name="ce9">
            <text:p>專利寫作</text:p>
          </table:table-cell>
          <table:table-cell office:value-type="string" table:style-name="ce8">
            <text:p>周卓明、易湘雲</text:p>
          </table:table-cell>
          <table:table-cell office:value-type="string" table:style-name="ce8">
            <text:p>全華</text:p>
          </table:table-cell>
          <table:table-cell office:value-type="float" office:value="9789572180259" table:style-name="ce12">
            <text:p>9789572180259</text:p>
          </table:table-cell>
          <table:table-cell office:value-type="string" office:string-value="館藏連結" table:formula="of:=IF([.H313]=&quot;&quot;;HYPERLINK(&quot;https://hylib.must.edu.tw/bookSearchList.do?searchtype=simplesearch&amp;search_field=FullText&amp;search_input=&quot;&amp;[.E313];&quot;館藏連結&quot;);HYPERLINK(&quot;https://hylib.must.edu.tw/bookSearchList.do?searchtype=simplesearch&amp;execodeHidden=true&amp;execode=&amp;search_field=ISBN&amp;search_input=&quot;&amp;[.H313];&quot;館藏連結&quot;))" table:style-name="ce8">
            <text:p>館藏連結</text:p>
          </table:table-cell>
          <table:table-cell table:number-columns-repeated="16375"/>
        </table:table-row>
        <table:table-row table:style-name="ro1">
          <table:table-cell office:value-type="string" table:style-name="ce8">
            <text:p>郭養國</text:p>
          </table:table-cell>
          <table:table-cell office:value-type="string" table:style-name="ce9">
            <text:p>電子工程系</text:p>
          </table:table-cell>
          <table:table-cell office:value-type="string" table:style-name="ce9">
            <text:p>四技子一甲</text:p>
          </table:table-cell>
          <table:table-cell office:value-type="string" table:style-name="ce9">
            <text:p>化學</text:p>
          </table:table-cell>
          <table:table-cell office:value-type="string" table:style-name="ce9">
            <text:p>普通化學(IntroductoryChemistry)</text:p>
          </table:table-cell>
          <table:table-cell office:value-type="string" table:style-name="ce8">
            <text:p>何雍,高憲明譯</text:p>
          </table:table-cell>
          <table:table-cell office:value-type="string" table:style-name="ce8">
            <text:p>歐亞書局</text:p>
          </table:table-cell>
          <table:table-cell office:value-type="float" office:value="9789865840464" table:style-name="ce12">
            <text:p>9789865840464</text:p>
          </table:table-cell>
          <table:table-cell office:value-type="string" office:string-value="館藏連結" table:formula="of:=IF([.H314]=&quot;&quot;;HYPERLINK(&quot;https://hylib.must.edu.tw/bookSearchList.do?searchtype=simplesearch&amp;search_field=FullText&amp;search_input=&quot;&amp;[.E314];&quot;館藏連結&quot;);HYPERLINK(&quot;https://hylib.must.edu.tw/bookSearchList.do?searchtype=simplesearch&amp;execodeHidden=true&amp;execode=&amp;search_field=ISBN&amp;search_input=&quot;&amp;[.H314];&quot;館藏連結&quot;))" table:style-name="ce8">
            <text:p>館藏連結</text:p>
          </table:table-cell>
          <table:table-cell table:number-columns-repeated="16375"/>
        </table:table-row>
        <table:table-row table:style-name="ro1">
          <table:table-cell office:value-type="string" table:style-name="ce8">
            <text:p>蔡新春</text:p>
          </table:table-cell>
          <table:table-cell office:value-type="string" table:style-name="ce9">
            <text:p>機械工程系</text:p>
          </table:table-cell>
          <table:table-cell office:value-type="string" table:style-name="ce9">
            <text:p>四技機三甲</text:p>
          </table:table-cell>
          <table:table-cell office:value-type="string" table:style-name="ce9">
            <text:p>精密量具及檢驗</text:p>
          </table:table-cell>
          <table:table-cell office:value-type="string" table:style-name="ce9">
            <text:p>精密量測</text:p>
          </table:table-cell>
          <table:table-cell office:value-type="string" table:style-name="ce8">
            <text:p>范光照</text:p>
          </table:table-cell>
          <table:table-cell office:value-type="string" table:style-name="ce8">
            <text:p>高立</text:p>
          </table:table-cell>
          <table:table-cell office:value-type="float" office:value="9789863780021" table:style-name="ce12">
            <text:p>9789863780021</text:p>
          </table:table-cell>
          <table:table-cell office:value-type="string" office:string-value="館藏連結" table:formula="of:=IF([.H315]=&quot;&quot;;HYPERLINK(&quot;https://hylib.must.edu.tw/bookSearchList.do?searchtype=simplesearch&amp;search_field=FullText&amp;search_input=&quot;&amp;[.E315];&quot;館藏連結&quot;);HYPERLINK(&quot;https://hylib.must.edu.tw/bookSearchList.do?searchtype=simplesearch&amp;execodeHidden=true&amp;execode=&amp;search_field=ISBN&amp;search_input=&quot;&amp;[.H315];&quot;館藏連結&quot;))" table:style-name="ce8">
            <text:p>館藏連結</text:p>
          </table:table-cell>
          <table:table-cell table:number-columns-repeated="16375"/>
        </table:table-row>
        <table:table-row table:style-name="ro1">
          <table:table-cell office:value-type="string" table:style-name="ce8">
            <text:p>胡志堅</text:p>
          </table:table-cell>
          <table:table-cell office:value-type="string" table:style-name="ce9">
            <text:p>電機工程系碩士班</text:p>
          </table:table-cell>
          <table:table-cell office:value-type="string" table:style-name="ce9">
            <text:p>電機所一甲</text:p>
          </table:table-cell>
          <table:table-cell office:value-type="string" table:style-name="ce9">
            <text:p>人工智慧</text:p>
          </table:table-cell>
          <table:table-cell office:value-type="string" table:style-name="ce9">
            <text:p>Artificial Intelligence:guide intelligent system</text:p>
          </table:table-cell>
          <table:table-cell office:value-type="string" table:style-name="ce8">
            <text:p>Negnevitsky,M.</text:p>
          </table:table-cell>
          <table:table-cell office:value-type="string" table:style-name="ce8">
            <text:p>Pearson Education Canada</text:p>
          </table:table-cell>
          <table:table-cell office:value-type="float" office:value="9781408225745" table:style-name="ce12">
            <text:p>9781408225745</text:p>
          </table:table-cell>
          <table:table-cell office:value-type="string" office:string-value="館藏連結" table:formula="of:=IF([.H316]=&quot;&quot;;HYPERLINK(&quot;https://hylib.must.edu.tw/bookSearchList.do?searchtype=simplesearch&amp;search_field=FullText&amp;search_input=&quot;&amp;[.E316];&quot;館藏連結&quot;);HYPERLINK(&quot;https://hylib.must.edu.tw/bookSearchList.do?searchtype=simplesearch&amp;execodeHidden=true&amp;execode=&amp;search_field=ISBN&amp;search_input=&quot;&amp;[.H316];&quot;館藏連結&quot;))" table:style-name="ce8">
            <text:p>館藏連結</text:p>
          </table:table-cell>
          <table:table-cell table:number-columns-repeated="16375"/>
        </table:table-row>
        <table:table-row table:style-name="ro1">
          <table:table-cell office:value-type="string" table:style-name="ce8">
            <text:p>劉聯惠</text:p>
          </table:table-cell>
          <table:table-cell office:value-type="string" table:style-name="ce9">
            <text:p>化妝品應用學位學程</text:p>
          </table:table-cell>
          <table:table-cell office:value-type="string" table:style-name="ce9">
            <text:p>四技化妝品三甲</text:p>
          </table:table-cell>
          <table:table-cell office:value-type="string" table:style-name="ce9">
            <text:p>衛生與法規</text:p>
          </table:table-cell>
          <table:table-cell office:value-type="string" table:style-name="ce9">
            <text:p>美容衛生與法規</text:p>
          </table:table-cell>
          <table:table-cell office:value-type="string" table:style-name="ce8">
            <text:p>張聰明,鄭智交,徐瑞蓮,莊佳霖,蔡琦,彭金玉,趙涵儒,王詠騰,等14人</text:p>
          </table:table-cell>
          <table:table-cell office:value-type="string" table:style-name="ce8">
            <text:p>華格那企業有限公司</text:p>
          </table:table-cell>
          <table:table-cell office:value-type="float" office:value="9789863620518" table:style-name="ce12">
            <text:p>9789863620518</text:p>
          </table:table-cell>
          <table:table-cell office:value-type="string" office:string-value="館藏連結" table:formula="of:=IF([.H317]=&quot;&quot;;HYPERLINK(&quot;https://hylib.must.edu.tw/bookSearchList.do?searchtype=simplesearch&amp;search_field=FullText&amp;search_input=&quot;&amp;[.E317];&quot;館藏連結&quot;);HYPERLINK(&quot;https://hylib.must.edu.tw/bookSearchList.do?searchtype=simplesearch&amp;execodeHidden=true&amp;execode=&amp;search_field=ISBN&amp;search_input=&quot;&amp;[.H317];&quot;館藏連結&quot;))" table:style-name="ce8">
            <text:p>館藏連結</text:p>
          </table:table-cell>
          <table:table-cell table:number-columns-repeated="16375"/>
        </table:table-row>
        <table:table-row table:style-name="ro1">
          <table:table-cell office:value-type="string" table:style-name="ce8">
            <text:p>李玉蘋</text:p>
          </table:table-cell>
          <table:table-cell office:value-type="string" table:style-name="ce9">
            <text:p>化妝品應用學士學位學程</text:p>
          </table:table-cell>
          <table:table-cell office:value-type="string" table:style-name="ce9">
            <text:p>四技妝品二甲</text:p>
          </table:table-cell>
          <table:table-cell office:value-type="string" table:style-name="ce9">
            <text:p>美甲及手足保養</text:p>
          </table:table-cell>
          <table:table-cell office:value-type="string" table:style-name="ce9">
            <text:p>專業美甲彩繪與護理</text:p>
          </table:table-cell>
          <table:table-cell office:value-type="string" table:style-name="ce8">
            <text:p>陳美均,許妙琪</text:p>
          </table:table-cell>
          <table:table-cell office:value-type="string" table:style-name="ce8">
            <text:p>新文京</text:p>
          </table:table-cell>
          <table:table-cell office:value-type="float" office:value="9789862367384" table:style-name="ce12">
            <text:p>9789862367384</text:p>
          </table:table-cell>
          <table:table-cell office:value-type="string" office:string-value="館藏連結" table:formula="of:=IF([.H318]=&quot;&quot;;HYPERLINK(&quot;https://hylib.must.edu.tw/bookSearchList.do?searchtype=simplesearch&amp;search_field=FullText&amp;search_input=&quot;&amp;[.E318];&quot;館藏連結&quot;);HYPERLINK(&quot;https://hylib.must.edu.tw/bookSearchList.do?searchtype=simplesearch&amp;execodeHidden=true&amp;execode=&amp;search_field=ISBN&amp;search_input=&quot;&amp;[.H318];&quot;館藏連結&quot;))" table:style-name="ce8">
            <text:p>館藏連結</text:p>
          </table:table-cell>
          <table:table-cell table:number-columns-repeated="16375"/>
        </table:table-row>
        <table:table-row table:style-name="ro1">
          <table:table-cell office:value-type="string" table:style-name="ce8">
            <text:p>衛正雄</text:p>
          </table:table-cell>
          <table:table-cell office:value-type="string" table:style-name="ce9">
            <text:p>資訊管理系</text:p>
          </table:table-cell>
          <table:table-cell office:value-type="string" table:style-name="ce9">
            <text:p>四技資二甲</text:p>
          </table:table-cell>
          <table:table-cell office:value-type="string" table:style-name="ce9">
            <text:p>英文(三)</text:p>
          </table:table-cell>
          <table:table-cell office:value-type="string" table:style-name="ce9">
            <text:p>On the Job: English for success in life and work 1 +CD</text:p>
          </table:table-cell>
          <table:table-cell office:value-type="string" table:style-name="ce8">
            <text:p>JoeHenley</text:p>
          </table:table-cell>
          <table:table-cell office:value-type="string" table:style-name="ce8">
            <text:p>HiLanguageLearningCo.LTD.</text:p>
          </table:table-cell>
          <table:table-cell office:value-type="float" office:value="9789868756281" table:style-name="ce12">
            <text:p>9789868756281</text:p>
          </table:table-cell>
          <table:table-cell office:value-type="string" office:string-value="館藏連結" table:formula="of:=IF([.H319]=&quot;&quot;;HYPERLINK(&quot;https://hylib.must.edu.tw/bookSearchList.do?searchtype=simplesearch&amp;search_field=FullText&amp;search_input=&quot;&amp;[.E319];&quot;館藏連結&quot;);HYPERLINK(&quot;https://hylib.must.edu.tw/bookSearchList.do?searchtype=simplesearch&amp;execodeHidden=true&amp;execode=&amp;search_field=ISBN&amp;search_input=&quot;&amp;[.H319];&quot;館藏連結&quot;))" table:style-name="ce8">
            <text:p>館藏連結</text:p>
          </table:table-cell>
          <table:table-cell table:number-columns-repeated="16375"/>
        </table:table-row>
        <table:table-row table:style-name="ro1">
          <table:table-cell office:value-type="string" table:style-name="ce8">
            <text:p>張茗</text:p>
          </table:table-cell>
          <table:table-cell office:value-type="string" table:style-name="ce9">
            <text:p>旅館事業管理系</text:p>
          </table:table-cell>
          <table:table-cell office:value-type="string" table:style-name="ce9">
            <text:p>四技旅二甲</text:p>
          </table:table-cell>
          <table:table-cell office:value-type="string" table:style-name="ce9">
            <text:p>英文(三)</text:p>
          </table:table-cell>
          <table:table-cell office:value-type="string" table:style-name="ce9">
            <text:p>On the Job: English for success in life and work 1 +CD</text:p>
          </table:table-cell>
          <table:table-cell office:value-type="string" table:style-name="ce8">
            <text:p>JoeHenley</text:p>
          </table:table-cell>
          <table:table-cell office:value-type="string" table:style-name="ce8">
            <text:p>HiLanguageLearningCo.Ltd</text:p>
          </table:table-cell>
          <table:table-cell office:value-type="float" office:value="9789868756281" table:style-name="ce12">
            <text:p>9789868756281</text:p>
          </table:table-cell>
          <table:table-cell office:value-type="string" office:string-value="館藏連結" table:formula="of:=IF([.H320]=&quot;&quot;;HYPERLINK(&quot;https://hylib.must.edu.tw/bookSearchList.do?searchtype=simplesearch&amp;search_field=FullText&amp;search_input=&quot;&amp;[.E320];&quot;館藏連結&quot;);HYPERLINK(&quot;https://hylib.must.edu.tw/bookSearchList.do?searchtype=simplesearch&amp;execodeHidden=true&amp;execode=&amp;search_field=ISBN&amp;search_input=&quot;&amp;[.H320];&quot;館藏連結&quot;))" table:style-name="ce8">
            <text:p>館藏連結</text:p>
          </table:table-cell>
          <table:table-cell table:number-columns-repeated="16375"/>
        </table:table-row>
        <table:table-row table:style-name="ro1">
          <table:table-cell office:value-type="string" table:style-name="ce8">
            <text:p>林幸慧</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英文(三)</text:p>
          </table:table-cell>
          <table:table-cell office:value-type="string" table:style-name="ce9">
            <text:p>On the Job: English for success in life and work 1 +CD</text:p>
          </table:table-cell>
          <table:table-cell office:value-type="string" table:style-name="ce8">
            <text:p>GuyRedmer</text:p>
          </table:table-cell>
          <table:table-cell office:value-type="string" table:style-name="ce8">
            <text:p>HiLanguageLearningCO,LTD</text:p>
          </table:table-cell>
          <table:table-cell office:value-type="float" office:value="9789868756281" table:style-name="ce12">
            <text:p>9789868756281</text:p>
          </table:table-cell>
          <table:table-cell office:value-type="string" office:string-value="館藏連結" table:formula="of:=IF([.H321]=&quot;&quot;;HYPERLINK(&quot;https://hylib.must.edu.tw/bookSearchList.do?searchtype=simplesearch&amp;search_field=FullText&amp;search_input=&quot;&amp;[.E321];&quot;館藏連結&quot;);HYPERLINK(&quot;https://hylib.must.edu.tw/bookSearchList.do?searchtype=simplesearch&amp;execodeHidden=true&amp;execode=&amp;search_field=ISBN&amp;search_input=&quot;&amp;[.H321];&quot;館藏連結&quot;))" table:style-name="ce8">
            <text:p>館藏連結</text:p>
          </table:table-cell>
          <table:table-cell table:number-columns-repeated="16375"/>
        </table:table-row>
        <table:table-row table:style-name="ro1">
          <table:table-cell office:value-type="string" table:style-name="ce8">
            <text:p>胡介舟</text:p>
          </table:table-cell>
          <table:table-cell office:value-type="string" table:style-name="ce9">
            <text:p>休閒事業管理系</text:p>
          </table:table-cell>
          <table:table-cell office:value-type="string" table:style-name="ce9">
            <text:p>四技休二甲</text:p>
          </table:table-cell>
          <table:table-cell office:value-type="string" table:style-name="ce9">
            <text:p>英文(三)</text:p>
          </table:table-cell>
          <table:table-cell office:value-type="string" table:style-name="ce9">
            <text:p>On the Job: English for success in life and work 1 +CD</text:p>
          </table:table-cell>
          <table:table-cell office:value-type="string" table:style-name="ce8">
            <text:p>JoeHenley</text:p>
          </table:table-cell>
          <table:table-cell office:value-type="string" table:style-name="ce8">
            <text:p>HiLanguageLearningCo.Ltd.</text:p>
          </table:table-cell>
          <table:table-cell office:value-type="float" office:value="9789868756281" table:style-name="ce12">
            <text:p>9789868756281</text:p>
          </table:table-cell>
          <table:table-cell office:value-type="string" office:string-value="館藏連結" table:formula="of:=IF([.H322]=&quot;&quot;;HYPERLINK(&quot;https://hylib.must.edu.tw/bookSearchList.do?searchtype=simplesearch&amp;search_field=FullText&amp;search_input=&quot;&amp;[.E322];&quot;館藏連結&quot;);HYPERLINK(&quot;https://hylib.must.edu.tw/bookSearchList.do?searchtype=simplesearch&amp;execodeHidden=true&amp;execode=&amp;search_field=ISBN&amp;search_input=&quot;&amp;[.H322];&quot;館藏連結&quot;))" table:style-name="ce8">
            <text:p>館藏連結</text:p>
          </table:table-cell>
          <table:table-cell table:number-columns-repeated="16375"/>
        </table:table-row>
        <table:table-row table:style-name="ro2">
          <table:table-cell office:value-type="string" table:style-name="ce8">
            <text:p>王惠亞</text:p>
          </table:table-cell>
          <table:table-cell office:value-type="string" table:style-name="ce9">
            <text:p>企業管理系</text:p>
          </table:table-cell>
          <table:table-cell office:value-type="string" table:style-name="ce9">
            <text:p>四技企二甲</text:p>
          </table:table-cell>
          <table:table-cell office:value-type="string" table:style-name="ce9">
            <text:p>英文(三)</text:p>
          </table:table-cell>
          <table:table-cell office:value-type="string" table:style-name="ce9">
            <text:p>On the Job:English for Success in Life and Work 3(with 1CD)</text:p>
          </table:table-cell>
          <table:table-cell office:value-type="string" table:style-name="ce8">
            <text:p>JoeHenley</text:p>
          </table:table-cell>
          <table:table-cell office:value-type="string" table:style-name="ce8">
            <text:p>HiLanguageLearningCo,LTD.</text:p>
          </table:table-cell>
          <table:table-cell office:value-type="float" office:value="9789869168304" table:style-name="ce12">
            <text:p>9789869168304</text:p>
          </table:table-cell>
          <table:table-cell office:value-type="string" office:string-value="館藏連結" table:formula="of:=IF([.H323]=&quot;&quot;;HYPERLINK(&quot;https://hylib.must.edu.tw/bookSearchList.do?searchtype=simplesearch&amp;search_field=FullText&amp;search_input=&quot;&amp;[.E323];&quot;館藏連結&quot;);HYPERLINK(&quot;https://hylib.must.edu.tw/bookSearchList.do?searchtype=simplesearch&amp;execodeHidden=true&amp;execode=&amp;search_field=ISBN&amp;search_input=&quot;&amp;[.H323];&quot;館藏連結&quot;))" table:style-name="ce8">
            <text:p>館藏連結</text:p>
          </table:table-cell>
          <table:table-cell table:number-columns-repeated="16375"/>
        </table:table-row>
        <table:table-row table:style-name="ro2">
          <table:table-cell office:value-type="string" table:style-name="ce8">
            <text:p>陳彩玉</text:p>
          </table:table-cell>
          <table:table-cell office:value-type="string" table:style-name="ce9">
            <text:p>運動管理系</text:p>
          </table:table-cell>
          <table:table-cell office:value-type="string" table:style-name="ce9">
            <text:p>四技運二乙</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24]=&quot;&quot;;HYPERLINK(&quot;https://hylib.must.edu.tw/bookSearchList.do?searchtype=simplesearch&amp;search_field=FullText&amp;search_input=&quot;&amp;[.E324];&quot;館藏連結&quot;);HYPERLINK(&quot;https://hylib.must.edu.tw/bookSearchList.do?searchtype=simplesearch&amp;execodeHidden=true&amp;execode=&amp;search_field=ISBN&amp;search_input=&quot;&amp;[.H324];&quot;館藏連結&quot;))" table:style-name="ce8">
            <text:p>館藏連結</text:p>
          </table:table-cell>
          <table:table-cell table:number-columns-repeated="16375"/>
        </table:table-row>
        <table:table-row table:style-name="ro2">
          <table:table-cell office:value-type="string" table:style-name="ce8">
            <text:p>江世偉</text:p>
          </table:table-cell>
          <table:table-cell office:value-type="string" table:style-name="ce9">
            <text:p>幼兒保育系</text:p>
          </table:table-cell>
          <table:table-cell office:value-type="string" table:style-name="ce9">
            <text:p>四技幼二乙</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25]=&quot;&quot;;HYPERLINK(&quot;https://hylib.must.edu.tw/bookSearchList.do?searchtype=simplesearch&amp;search_field=FullText&amp;search_input=&quot;&amp;[.E325];&quot;館藏連結&quot;);HYPERLINK(&quot;https://hylib.must.edu.tw/bookSearchList.do?searchtype=simplesearch&amp;execodeHidden=true&amp;execode=&amp;search_field=ISBN&amp;search_input=&quot;&amp;[.H325];&quot;館藏連結&quot;))" table:style-name="ce8">
            <text:p>館藏連結</text:p>
          </table:table-cell>
          <table:table-cell table:number-columns-repeated="16375"/>
        </table:table-row>
        <table:table-row table:style-name="ro2">
          <table:table-cell office:value-type="string" table:style-name="ce8">
            <text:p>李孟倫</text:p>
          </table:table-cell>
          <table:table-cell office:value-type="string" table:style-name="ce9">
            <text:p>光電系統工程系</text:p>
          </table:table-cell>
          <table:table-cell office:value-type="string" table:style-name="ce9">
            <text:p>四國際產專光電一乙</text:p>
          </table:table-cell>
          <table:table-cell office:value-type="string" table:style-name="ce9">
            <text:p>英文(一)</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26]=&quot;&quot;;HYPERLINK(&quot;https://hylib.must.edu.tw/bookSearchList.do?searchtype=simplesearch&amp;search_field=FullText&amp;search_input=&quot;&amp;[.E326];&quot;館藏連結&quot;);HYPERLINK(&quot;https://hylib.must.edu.tw/bookSearchList.do?searchtype=simplesearch&amp;execodeHidden=true&amp;execode=&amp;search_field=ISBN&amp;search_input=&quot;&amp;[.H326];&quot;館藏連結&quot;))" table:style-name="ce8">
            <text:p>館藏連結</text:p>
          </table:table-cell>
          <table:table-cell table:number-columns-repeated="16375"/>
        </table:table-row>
        <table:table-row table:style-name="ro2">
          <table:table-cell office:value-type="string" table:style-name="ce8">
            <text:p>李孟倫</text:p>
          </table:table-cell>
          <table:table-cell office:value-type="string" table:style-name="ce9">
            <text:p>休閒事業管理系</text:p>
          </table:table-cell>
          <table:table-cell office:value-type="string" table:style-name="ce9">
            <text:p>四技休二甲</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27]=&quot;&quot;;HYPERLINK(&quot;https://hylib.must.edu.tw/bookSearchList.do?searchtype=simplesearch&amp;search_field=FullText&amp;search_input=&quot;&amp;[.E327];&quot;館藏連結&quot;);HYPERLINK(&quot;https://hylib.must.edu.tw/bookSearchList.do?searchtype=simplesearch&amp;execodeHidden=true&amp;execode=&amp;search_field=ISBN&amp;search_input=&quot;&amp;[.H327];&quot;館藏連結&quot;))" table:style-name="ce8">
            <text:p>館藏連結</text:p>
          </table:table-cell>
          <table:table-cell table:number-columns-repeated="16375"/>
        </table:table-row>
        <table:table-row table:style-name="ro2">
          <table:table-cell office:value-type="string" table:style-name="ce8">
            <text:p>李孟倫</text:p>
          </table:table-cell>
          <table:table-cell office:value-type="string" table:style-name="ce9">
            <text:p>行銷與流通管理系</text:p>
          </table:table-cell>
          <table:table-cell office:value-type="string" table:style-name="ce9">
            <text:p>四技行銷二甲</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28]=&quot;&quot;;HYPERLINK(&quot;https://hylib.must.edu.tw/bookSearchList.do?searchtype=simplesearch&amp;search_field=FullText&amp;search_input=&quot;&amp;[.E328];&quot;館藏連結&quot;);HYPERLINK(&quot;https://hylib.must.edu.tw/bookSearchList.do?searchtype=simplesearch&amp;execodeHidden=true&amp;execode=&amp;search_field=ISBN&amp;search_input=&quot;&amp;[.H328];&quot;館藏連結&quot;))" table:style-name="ce8">
            <text:p>館藏連結</text:p>
          </table:table-cell>
          <table:table-cell table:number-columns-repeated="16375"/>
        </table:table-row>
        <table:table-row table:style-name="ro2">
          <table:table-cell office:value-type="string" table:style-name="ce8">
            <text:p>胡介舟</text:p>
          </table:table-cell>
          <table:table-cell office:value-type="string" table:style-name="ce9">
            <text:p>幼兒保育系</text:p>
          </table:table-cell>
          <table:table-cell office:value-type="string" table:style-name="ce9">
            <text:p>四技幼二甲</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29]=&quot;&quot;;HYPERLINK(&quot;https://hylib.must.edu.tw/bookSearchList.do?searchtype=simplesearch&amp;search_field=FullText&amp;search_input=&quot;&amp;[.E329];&quot;館藏連結&quot;);HYPERLINK(&quot;https://hylib.must.edu.tw/bookSearchList.do?searchtype=simplesearch&amp;execodeHidden=true&amp;execode=&amp;search_field=ISBN&amp;search_input=&quot;&amp;[.H329];&quot;館藏連結&quot;))" table:style-name="ce8">
            <text:p>館藏連結</text:p>
          </table:table-cell>
          <table:table-cell table:number-columns-repeated="16375"/>
        </table:table-row>
        <table:table-row table:style-name="ro2">
          <table:table-cell office:value-type="string" table:style-name="ce8">
            <text:p>羅金浪</text:p>
          </table:table-cell>
          <table:table-cell office:value-type="string" table:style-name="ce9">
            <text:p>財務金融系</text:p>
          </table:table-cell>
          <table:table-cell office:value-type="string" table:style-name="ce9">
            <text:p>四技財金二甲</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0]=&quot;&quot;;HYPERLINK(&quot;https://hylib.must.edu.tw/bookSearchList.do?searchtype=simplesearch&amp;search_field=FullText&amp;search_input=&quot;&amp;[.E330];&quot;館藏連結&quot;);HYPERLINK(&quot;https://hylib.must.edu.tw/bookSearchList.do?searchtype=simplesearch&amp;execodeHidden=true&amp;execode=&amp;search_field=ISBN&amp;search_input=&quot;&amp;[.H330];&quot;館藏連結&quot;))" table:style-name="ce8">
            <text:p>館藏連結</text:p>
          </table:table-cell>
          <table:table-cell table:number-columns-repeated="16375"/>
        </table:table-row>
        <table:table-row table:style-name="ro2">
          <table:table-cell office:value-type="string" table:style-name="ce8">
            <text:p>羅金浪</text:p>
          </table:table-cell>
          <table:table-cell office:value-type="string" table:style-name="ce9">
            <text:p>休閒事業管理系</text:p>
          </table:table-cell>
          <table:table-cell office:value-type="string" table:style-name="ce9">
            <text:p>四技休二乙</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1]=&quot;&quot;;HYPERLINK(&quot;https://hylib.must.edu.tw/bookSearchList.do?searchtype=simplesearch&amp;search_field=FullText&amp;search_input=&quot;&amp;[.E331];&quot;館藏連結&quot;);HYPERLINK(&quot;https://hylib.must.edu.tw/bookSearchList.do?searchtype=simplesearch&amp;execodeHidden=true&amp;execode=&amp;search_field=ISBN&amp;search_input=&quot;&amp;[.H331];&quot;館藏連結&quot;))" table:style-name="ce8">
            <text:p>館藏連結</text:p>
          </table:table-cell>
          <table:table-cell table:number-columns-repeated="16375"/>
        </table:table-row>
        <table:table-row table:style-name="ro2">
          <table:table-cell office:value-type="string" table:style-name="ce8">
            <text:p>楊惠筠</text:p>
          </table:table-cell>
          <table:table-cell office:value-type="string" table:style-name="ce9">
            <text:p>行銷與流通管理系</text:p>
          </table:table-cell>
          <table:table-cell office:value-type="string" table:style-name="ce9">
            <text:p>四技行銷二乙</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2]=&quot;&quot;;HYPERLINK(&quot;https://hylib.must.edu.tw/bookSearchList.do?searchtype=simplesearch&amp;search_field=FullText&amp;search_input=&quot;&amp;[.E332];&quot;館藏連結&quot;);HYPERLINK(&quot;https://hylib.must.edu.tw/bookSearchList.do?searchtype=simplesearch&amp;execodeHidden=true&amp;execode=&amp;search_field=ISBN&amp;search_input=&quot;&amp;[.H332];&quot;館藏連結&quot;))" table:style-name="ce8">
            <text:p>館藏連結</text:p>
          </table:table-cell>
          <table:table-cell table:number-columns-repeated="16375"/>
        </table:table-row>
        <table:table-row table:style-name="ro2">
          <table:table-cell office:value-type="string" table:style-name="ce8">
            <text:p>楊惠筠</text:p>
          </table:table-cell>
          <table:table-cell office:value-type="string" table:style-name="ce9">
            <text:p>運動管理系</text:p>
          </table:table-cell>
          <table:table-cell office:value-type="string" table:style-name="ce9">
            <text:p>四技運二甲</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3]=&quot;&quot;;HYPERLINK(&quot;https://hylib.must.edu.tw/bookSearchList.do?searchtype=simplesearch&amp;search_field=FullText&amp;search_input=&quot;&amp;[.E333];&quot;館藏連結&quot;);HYPERLINK(&quot;https://hylib.must.edu.tw/bookSearchList.do?searchtype=simplesearch&amp;execodeHidden=true&amp;execode=&amp;search_field=ISBN&amp;search_input=&quot;&amp;[.H333];&quot;館藏連結&quot;))" table:style-name="ce8">
            <text:p>館藏連結</text:p>
          </table:table-cell>
          <table:table-cell table:number-columns-repeated="16375"/>
        </table:table-row>
        <table:table-row table:style-name="ro2">
          <table:table-cell office:value-type="string" table:style-name="ce8">
            <text:p>蔣光煌</text:p>
          </table:table-cell>
          <table:table-cell office:value-type="string" table:style-name="ce9">
            <text:p>資訊管理系</text:p>
          </table:table-cell>
          <table:table-cell office:value-type="string" table:style-name="ce9">
            <text:p>四技資二乙</text:p>
          </table:table-cell>
          <table:table-cell office:value-type="string" table:style-name="ce9">
            <text:p>英文(三)</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4]=&quot;&quot;;HYPERLINK(&quot;https://hylib.must.edu.tw/bookSearchList.do?searchtype=simplesearch&amp;search_field=FullText&amp;search_input=&quot;&amp;[.E334];&quot;館藏連結&quot;);HYPERLINK(&quot;https://hylib.must.edu.tw/bookSearchList.do?searchtype=simplesearch&amp;execodeHidden=true&amp;execode=&amp;search_field=ISBN&amp;search_input=&quot;&amp;[.H334];&quot;館藏連結&quot;))" table:style-name="ce8">
            <text:p>館藏連結</text:p>
          </table:table-cell>
          <table:table-cell table:number-columns-repeated="16375"/>
        </table:table-row>
        <table:table-row table:style-name="ro2">
          <table:table-cell office:value-type="string" table:style-name="ce8">
            <text:p>楊惠筠</text:p>
          </table:table-cell>
          <table:table-cell office:value-type="string" table:style-name="ce9">
            <text:p>服務產業暨管理研究所</text:p>
          </table:table-cell>
          <table:table-cell office:value-type="string" table:style-name="ce9">
            <text:p>服管所二甲</text:p>
          </table:table-cell>
          <table:table-cell office:value-type="string" table:style-name="ce9">
            <text:p>獨立研究</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5]=&quot;&quot;;HYPERLINK(&quot;https://hylib.must.edu.tw/bookSearchList.do?searchtype=simplesearch&amp;search_field=FullText&amp;search_input=&quot;&amp;[.E335];&quot;館藏連結&quot;);HYPERLINK(&quot;https://hylib.must.edu.tw/bookSearchList.do?searchtype=simplesearch&amp;execodeHidden=true&amp;execode=&amp;search_field=ISBN&amp;search_input=&quot;&amp;[.H335];&quot;館藏連結&quot;))" table:style-name="ce8">
            <text:p>館藏連結</text:p>
          </table:table-cell>
          <table:table-cell table:number-columns-repeated="16375"/>
        </table:table-row>
        <table:table-row table:style-name="ro2">
          <table:table-cell office:value-type="string" table:style-name="ce8">
            <text:p>黎淑慧</text:p>
          </table:table-cell>
          <table:table-cell office:value-type="string" table:style-name="ce9">
            <text:p>服務產業暨管理研究所</text:p>
          </table:table-cell>
          <table:table-cell office:value-type="string" table:style-name="ce9">
            <text:p>服管所二甲</text:p>
          </table:table-cell>
          <table:table-cell office:value-type="string" table:style-name="ce9">
            <text:p>獨立研究</text:p>
          </table:table-cell>
          <table:table-cell office:value-type="string" table:style-name="ce9">
            <text:p>International Express(Elementary) Student's Book Pack (with Pocket Book &amp; DVD-ROM)</text:p>
          </table:table-cell>
          <table:table-cell office:value-type="string" table:style-name="ce8">
            <text:p>AngelaBuckingham,BryanStephens&amp;AlastairLane</text:p>
          </table:table-cell>
          <table:table-cell office:value-type="string" table:style-name="ce8">
            <text:p>OxfordUniversityPress</text:p>
          </table:table-cell>
          <table:table-cell office:value-type="float" office:value="9780194597746" table:style-name="ce12">
            <text:p>9780194597746</text:p>
          </table:table-cell>
          <table:table-cell office:value-type="string" office:string-value="館藏連結" table:formula="of:=IF([.H336]=&quot;&quot;;HYPERLINK(&quot;https://hylib.must.edu.tw/bookSearchList.do?searchtype=simplesearch&amp;search_field=FullText&amp;search_input=&quot;&amp;[.E336];&quot;館藏連結&quot;);HYPERLINK(&quot;https://hylib.must.edu.tw/bookSearchList.do?searchtype=simplesearch&amp;execodeHidden=true&amp;execode=&amp;search_field=ISBN&amp;search_input=&quot;&amp;[.H336];&quot;館藏連結&quot;))" table:style-name="ce8">
            <text:p>館藏連結</text:p>
          </table:table-cell>
          <table:table-cell table:number-columns-repeated="16375"/>
        </table:table-row>
        <table:table-row table:style-name="ro1">
          <table:table-cell office:value-type="string" table:style-name="ce8">
            <text:p>林幸慧</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英文(三)</text:p>
          </table:table-cell>
          <table:table-cell office:value-type="string" table:style-name="ce9">
            <text:p>International Express(Pre-intermediate)</text:p>
          </table:table-cell>
          <table:table-cell office:value-type="string" table:style-name="ce8">
            <text:p>KeithHardingandRachelAppleby</text:p>
          </table:table-cell>
          <table:table-cell office:value-type="string" table:style-name="ce8">
            <text:p>OxfordUniversityPress</text:p>
          </table:table-cell>
          <table:table-cell office:value-type="float" office:value="9780194597852" table:style-name="ce12">
            <text:p>9780194597852</text:p>
          </table:table-cell>
          <table:table-cell office:value-type="string" office:string-value="館藏連結" table:formula="of:=IF([.H337]=&quot;&quot;;HYPERLINK(&quot;https://hylib.must.edu.tw/bookSearchList.do?searchtype=simplesearch&amp;search_field=FullText&amp;search_input=&quot;&amp;[.E337];&quot;館藏連結&quot;);HYPERLINK(&quot;https://hylib.must.edu.tw/bookSearchList.do?searchtype=simplesearch&amp;execodeHidden=true&amp;execode=&amp;search_field=ISBN&amp;search_input=&quot;&amp;[.H337];&quot;館藏連結&quot;))" table:style-name="ce8">
            <text:p>館藏連結</text:p>
          </table:table-cell>
          <table:table-cell table:number-columns-repeated="16375"/>
        </table:table-row>
        <table:table-row table:style-name="ro1">
          <table:table-cell office:value-type="string" table:style-name="ce8">
            <text:p>張茗</text:p>
          </table:table-cell>
          <table:table-cell office:value-type="string" table:style-name="ce9">
            <text:p>旅館事業管理系</text:p>
          </table:table-cell>
          <table:table-cell office:value-type="string" table:style-name="ce9">
            <text:p>四技旅二乙</text:p>
          </table:table-cell>
          <table:table-cell office:value-type="string" table:style-name="ce9">
            <text:p>英文(三)</text:p>
          </table:table-cell>
          <table:table-cell office:value-type="string" table:style-name="ce9">
            <text:p>International Express(Pre-intermediate)</text:p>
          </table:table-cell>
          <table:table-cell office:value-type="string" table:style-name="ce8">
            <text:p>KeithHardingandRachelAppleby</text:p>
          </table:table-cell>
          <table:table-cell office:value-type="string" table:style-name="ce8">
            <text:p>Oxford</text:p>
          </table:table-cell>
          <table:table-cell office:value-type="float" office:value="9780194597852" table:style-name="ce12">
            <text:p>9780194597852</text:p>
          </table:table-cell>
          <table:table-cell office:value-type="string" office:string-value="館藏連結" table:formula="of:=IF([.H338]=&quot;&quot;;HYPERLINK(&quot;https://hylib.must.edu.tw/bookSearchList.do?searchtype=simplesearch&amp;search_field=FullText&amp;search_input=&quot;&amp;[.E338];&quot;館藏連結&quot;);HYPERLINK(&quot;https://hylib.must.edu.tw/bookSearchList.do?searchtype=simplesearch&amp;execodeHidden=true&amp;execode=&amp;search_field=ISBN&amp;search_input=&quot;&amp;[.H338];&quot;館藏連結&quot;))" table:style-name="ce8">
            <text:p>館藏連結</text:p>
          </table:table-cell>
          <table:table-cell table:number-columns-repeated="16375"/>
        </table:table-row>
        <table:table-row table:style-name="ro2">
          <table:table-cell office:value-type="string" table:style-name="ce8">
            <text:p>石欣平</text:p>
          </table:table-cell>
          <table:table-cell office:value-type="string" table:style-name="ce9">
            <text:p>旅館事業管理系</text:p>
          </table:table-cell>
          <table:table-cell office:value-type="string" table:style-name="ce9">
            <text:p>四技旅二甲</text:p>
          </table:table-cell>
          <table:table-cell office:value-type="string" table:style-name="ce9">
            <text:p>英文(三)</text:p>
          </table:table-cell>
          <table:table-cell office:value-type="string" table:style-name="ce9">
            <text:p>International Express(Intermediate) Student's Book Pack (with Pocket Book &amp; DVD-ROM)</text:p>
          </table:table-cell>
          <table:table-cell office:value-type="string" table:style-name="ce8">
            <text:p>KeithHardingandAlastairLane</text:p>
          </table:table-cell>
          <table:table-cell office:value-type="string" table:style-name="ce8">
            <text:p>OxfordUniversityPress</text:p>
          </table:table-cell>
          <table:table-cell office:value-type="float" office:value="9780194597869" table:style-name="ce12">
            <text:p>9780194597869</text:p>
          </table:table-cell>
          <table:table-cell office:value-type="string" office:string-value="館藏連結" table:formula="of:=IF([.H339]=&quot;&quot;;HYPERLINK(&quot;https://hylib.must.edu.tw/bookSearchList.do?searchtype=simplesearch&amp;search_field=FullText&amp;search_input=&quot;&amp;[.E339];&quot;館藏連結&quot;);HYPERLINK(&quot;https://hylib.must.edu.tw/bookSearchList.do?searchtype=simplesearch&amp;execodeHidden=true&amp;execode=&amp;search_field=ISBN&amp;search_input=&quot;&amp;[.H339];&quot;館藏連結&quot;))" table:style-name="ce8">
            <text:p>館藏連結</text:p>
          </table:table-cell>
          <table:table-cell table:number-columns-repeated="16375"/>
        </table:table-row>
        <table:table-row table:style-name="ro2">
          <table:table-cell office:value-type="string" table:style-name="ce8">
            <text:p>石欣平</text:p>
          </table:table-cell>
          <table:table-cell office:value-type="string" table:style-name="ce9">
            <text:p>資訊管理系</text:p>
          </table:table-cell>
          <table:table-cell office:value-type="string" table:style-name="ce9">
            <text:p>四技資二甲</text:p>
          </table:table-cell>
          <table:table-cell office:value-type="string" table:style-name="ce9">
            <text:p>英文(三)</text:p>
          </table:table-cell>
          <table:table-cell office:value-type="string" table:style-name="ce9">
            <text:p>International Express(Intermediate) Student's Book Pack (with Pocket Book &amp; DVD-ROM)</text:p>
          </table:table-cell>
          <table:table-cell office:value-type="string" table:style-name="ce8">
            <text:p>KeithHardingandAlastairLane</text:p>
          </table:table-cell>
          <table:table-cell office:value-type="string" table:style-name="ce8">
            <text:p>OxfordUniversityPress</text:p>
          </table:table-cell>
          <table:table-cell office:value-type="float" office:value="9780194597869" table:style-name="ce12">
            <text:p>9780194597869</text:p>
          </table:table-cell>
          <table:table-cell office:value-type="string" office:string-value="館藏連結" table:formula="of:=IF([.H340]=&quot;&quot;;HYPERLINK(&quot;https://hylib.must.edu.tw/bookSearchList.do?searchtype=simplesearch&amp;search_field=FullText&amp;search_input=&quot;&amp;[.E340];&quot;館藏連結&quot;);HYPERLINK(&quot;https://hylib.must.edu.tw/bookSearchList.do?searchtype=simplesearch&amp;execodeHidden=true&amp;execode=&amp;search_field=ISBN&amp;search_input=&quot;&amp;[.H340];&quot;館藏連結&quot;))" table:style-name="ce8">
            <text:p>館藏連結</text:p>
          </table:table-cell>
          <table:table-cell table:number-columns-repeated="16375"/>
        </table:table-row>
        <table:table-row table:style-name="ro2">
          <table:table-cell office:value-type="string" table:style-name="ce8">
            <text:p>王惠亞</text:p>
          </table:table-cell>
          <table:table-cell office:value-type="string" table:style-name="ce9">
            <text:p>企業管理系</text:p>
          </table:table-cell>
          <table:table-cell office:value-type="string" table:style-name="ce9">
            <text:p>四技企二甲</text:p>
          </table:table-cell>
          <table:table-cell office:value-type="string" table:style-name="ce9">
            <text:p>英文(三)</text:p>
          </table:table-cell>
          <table:table-cell office:value-type="string" table:style-name="ce9">
            <text:p>International Express(Intermediate) Student's Book Pack (with Pocket Book &amp; DVD-ROM)</text:p>
          </table:table-cell>
          <table:table-cell office:value-type="string" table:style-name="ce8">
            <text:p>KeithHardingandAlastairLane</text:p>
          </table:table-cell>
          <table:table-cell office:value-type="string" table:style-name="ce8">
            <text:p>OxfordUniversityPress</text:p>
          </table:table-cell>
          <table:table-cell office:value-type="float" office:value="9780194597869" table:style-name="ce12">
            <text:p>9780194597869</text:p>
          </table:table-cell>
          <table:table-cell office:value-type="string" office:string-value="館藏連結" table:formula="of:=IF([.H341]=&quot;&quot;;HYPERLINK(&quot;https://hylib.must.edu.tw/bookSearchList.do?searchtype=simplesearch&amp;search_field=FullText&amp;search_input=&quot;&amp;[.E341];&quot;館藏連結&quot;);HYPERLINK(&quot;https://hylib.must.edu.tw/bookSearchList.do?searchtype=simplesearch&amp;execodeHidden=true&amp;execode=&amp;search_field=ISBN&amp;search_input=&quot;&amp;[.H341];&quot;館藏連結&quot;))" table:style-name="ce8">
            <text:p>館藏連結</text:p>
          </table:table-cell>
          <table:table-cell table:number-columns-repeated="16375"/>
        </table:table-row>
        <table:table-row table:style-name="ro2">
          <table:table-cell office:value-type="string" table:style-name="ce8">
            <text:p>張茗</text:p>
          </table:table-cell>
          <table:table-cell office:value-type="string" table:style-name="ce9">
            <text:p>旅館事業管理系</text:p>
          </table:table-cell>
          <table:table-cell office:value-type="string" table:style-name="ce9">
            <text:p>四技旅四甲</text:p>
          </table:table-cell>
          <table:table-cell office:value-type="string" table:style-name="ce9">
            <text:p>旅館英文(三)</text:p>
          </table:table-cell>
          <table:table-cell office:value-type="string" table:style-name="ce9">
            <text:p>International Express(Intermediate) Student's Book Pack (with Pocket Book &amp; DVD-ROM)</text:p>
          </table:table-cell>
          <table:table-cell office:value-type="string" table:style-name="ce8">
            <text:p>KeithHardingandAlastairLane</text:p>
          </table:table-cell>
          <table:table-cell office:value-type="string" table:style-name="ce8">
            <text:p>OxfordUniversityPress</text:p>
          </table:table-cell>
          <table:table-cell office:value-type="float" office:value="9780194597869" table:style-name="ce12">
            <text:p>9780194597869</text:p>
          </table:table-cell>
          <table:table-cell office:value-type="string" office:string-value="館藏連結" table:formula="of:=IF([.H342]=&quot;&quot;;HYPERLINK(&quot;https://hylib.must.edu.tw/bookSearchList.do?searchtype=simplesearch&amp;search_field=FullText&amp;search_input=&quot;&amp;[.E342];&quot;館藏連結&quot;);HYPERLINK(&quot;https://hylib.must.edu.tw/bookSearchList.do?searchtype=simplesearch&amp;execodeHidden=true&amp;execode=&amp;search_field=ISBN&amp;search_input=&quot;&amp;[.H342];&quot;館藏連結&quot;))" table:style-name="ce8">
            <text:p>館藏連結</text:p>
          </table:table-cell>
          <table:table-cell table:number-columns-repeated="16375"/>
        </table:table-row>
        <table:table-row table:style-name="ro2">
          <table:table-cell office:value-type="string" table:style-name="ce8">
            <text:p>陳玉專</text:p>
          </table:table-cell>
          <table:table-cell office:value-type="string" table:style-name="ce9">
            <text:p>資訊管理系</text:p>
          </table:table-cell>
          <table:table-cell office:value-type="string" table:style-name="ce9">
            <text:p>進技資三甲</text:p>
          </table:table-cell>
          <table:table-cell office:value-type="string" table:style-name="ce9">
            <text:p>Linux系統管理實務</text:p>
          </table:table-cell>
          <table:table-cell office:value-type="string" table:style-name="ce9">
            <text:p>Fedora21Linux系統建置與實務(第六版)</text:p>
          </table:table-cell>
          <table:table-cell office:value-type="string" table:style-name="ce8">
            <text:p>湯秉翰</text:p>
          </table:table-cell>
          <table:table-cell office:value-type="string" table:style-name="ce8">
            <text:p>博碩文化</text:p>
          </table:table-cell>
          <table:table-cell office:value-type="float" office:value="9789862019962" table:style-name="ce12">
            <text:p>9789862019962</text:p>
          </table:table-cell>
          <table:table-cell office:value-type="string" office:string-value="館藏連結" table:formula="of:=IF([.H343]=&quot;&quot;;HYPERLINK(&quot;https://hylib.must.edu.tw/bookSearchList.do?searchtype=simplesearch&amp;search_field=FullText&amp;search_input=&quot;&amp;[.E343];&quot;館藏連結&quot;);HYPERLINK(&quot;https://hylib.must.edu.tw/bookSearchList.do?searchtype=simplesearch&amp;execodeHidden=true&amp;execode=&amp;search_field=ISBN&amp;search_input=&quot;&amp;[.H343];&quot;館藏連結&quot;))" table:style-name="ce8">
            <text:p>館藏連結</text:p>
          </table:table-cell>
          <table:table-cell table:number-columns-repeated="16375"/>
        </table:table-row>
        <table:table-row table:style-name="ro2">
          <table:table-cell office:value-type="string" table:style-name="ce8">
            <text:p>陳玉專</text:p>
          </table:table-cell>
          <table:table-cell office:value-type="string" table:style-name="ce9">
            <text:p>資訊管理系</text:p>
          </table:table-cell>
          <table:table-cell office:value-type="string" table:style-name="ce9">
            <text:p>進技資三乙</text:p>
          </table:table-cell>
          <table:table-cell office:value-type="string" table:style-name="ce9">
            <text:p>Linux系統管理實務</text:p>
          </table:table-cell>
          <table:table-cell office:value-type="string" table:style-name="ce9">
            <text:p>Fedora21Linux系統建置與實務(第六版)</text:p>
          </table:table-cell>
          <table:table-cell office:value-type="string" table:style-name="ce8">
            <text:p>湯秉翰</text:p>
          </table:table-cell>
          <table:table-cell office:value-type="string" table:style-name="ce8">
            <text:p>博碩文化</text:p>
          </table:table-cell>
          <table:table-cell office:value-type="float" office:value="9789862019962" table:style-name="ce12">
            <text:p>9789862019962</text:p>
          </table:table-cell>
          <table:table-cell office:value-type="string" office:string-value="館藏連結" table:formula="of:=IF([.H344]=&quot;&quot;;HYPERLINK(&quot;https://hylib.must.edu.tw/bookSearchList.do?searchtype=simplesearch&amp;search_field=FullText&amp;search_input=&quot;&amp;[.E344];&quot;館藏連結&quot;);HYPERLINK(&quot;https://hylib.must.edu.tw/bookSearchList.do?searchtype=simplesearch&amp;execodeHidden=true&amp;execode=&amp;search_field=ISBN&amp;search_input=&quot;&amp;[.H344];&quot;館藏連結&quot;))" table:style-name="ce8">
            <text:p>館藏連結</text:p>
          </table:table-cell>
          <table:table-cell table:number-columns-repeated="16375"/>
        </table:table-row>
        <table:table-row table:style-name="ro1">
          <table:table-cell office:value-type="string" table:style-name="ce8">
            <text:p>蔡柏旻</text:p>
          </table:table-cell>
          <table:table-cell office:value-type="string" table:style-name="ce9">
            <text:p>旅館事業管理系</text:p>
          </table:table-cell>
          <table:table-cell office:value-type="string" table:style-name="ce9">
            <text:p>四技旅二甲</text:p>
          </table:table-cell>
          <table:table-cell office:value-type="string" table:style-name="ce9">
            <text:p>餐飲服務</text:p>
          </table:table-cell>
          <table:table-cell office:value-type="string" table:style-name="ce9">
            <text:p>服務品質管理</text:p>
          </table:table-cell>
          <table:table-cell office:value-type="string" table:style-name="ce8">
            <text:p>蔡柏旻等</text:p>
          </table:table-cell>
          <table:table-cell office:value-type="string" table:style-name="ce8">
            <text:p>華格納</text:p>
          </table:table-cell>
          <table:table-cell office:value-type="float" office:value="9789865828622" table:style-name="ce12">
            <text:p>9789865828622</text:p>
          </table:table-cell>
          <table:table-cell office:value-type="string" office:string-value="館藏連結" table:formula="of:=IF([.H345]=&quot;&quot;;HYPERLINK(&quot;https://hylib.must.edu.tw/bookSearchList.do?searchtype=simplesearch&amp;search_field=FullText&amp;search_input=&quot;&amp;[.E345];&quot;館藏連結&quot;);HYPERLINK(&quot;https://hylib.must.edu.tw/bookSearchList.do?searchtype=simplesearch&amp;execodeHidden=true&amp;execode=&amp;search_field=ISBN&amp;search_input=&quot;&amp;[.H345];&quot;館藏連結&quot;))" table:style-name="ce8">
            <text:p>館藏連結</text:p>
          </table:table-cell>
          <table:table-cell table:number-columns-repeated="16375"/>
        </table:table-row>
        <table:table-row table:style-name="ro1">
          <table:table-cell office:value-type="string" table:style-name="ce8">
            <text:p>姚斌</text:p>
          </table:table-cell>
          <table:table-cell office:value-type="string" table:style-name="ce9">
            <text:p>電機工程系</text:p>
          </table:table-cell>
          <table:table-cell office:value-type="string" table:style-name="ce9">
            <text:p>四技電三丙</text:p>
          </table:table-cell>
          <table:table-cell office:value-type="string" table:style-name="ce9">
            <text:p>程式化邏輯設計</text:p>
          </table:table-cell>
          <table:table-cell office:value-type="string" table:style-name="ce9">
            <text:p>CPLD數位電路設計：使用MAX+PlusⅡ入門篇</text:p>
          </table:table-cell>
          <table:table-cell office:value-type="string" table:style-name="ce8">
            <text:p>廖裕評;陸瑞強</text:p>
          </table:table-cell>
          <table:table-cell office:value-type="string" table:style-name="ce8">
            <text:p>全華</text:p>
          </table:table-cell>
          <table:table-cell office:value-type="float" office:value="9789572191699" table:style-name="ce12">
            <text:p>9789572191699</text:p>
          </table:table-cell>
          <table:table-cell office:value-type="string" office:string-value="館藏連結" table:formula="of:=IF([.H346]=&quot;&quot;;HYPERLINK(&quot;https://hylib.must.edu.tw/bookSearchList.do?searchtype=simplesearch&amp;search_field=FullText&amp;search_input=&quot;&amp;[.E346];&quot;館藏連結&quot;);HYPERLINK(&quot;https://hylib.must.edu.tw/bookSearchList.do?searchtype=simplesearch&amp;execodeHidden=true&amp;execode=&amp;search_field=ISBN&amp;search_input=&quot;&amp;[.H346];&quot;館藏連結&quot;))" table:style-name="ce8">
            <text:p>館藏連結</text:p>
          </table:table-cell>
          <table:table-cell table:number-columns-repeated="16375"/>
        </table:table-row>
        <table:table-row table:style-name="ro2">
          <table:table-cell office:value-type="string" table:style-name="ce8">
            <text:p>惠汝生</text:p>
          </table:table-cell>
          <table:table-cell office:value-type="string" table:style-name="ce9">
            <text:p>電機工程系</text:p>
          </table:table-cell>
          <table:table-cell office:value-type="string" table:style-name="ce9">
            <text:p>四技電四甲</text:p>
          </table:table-cell>
          <table:table-cell office:value-type="string" table:style-name="ce9">
            <text:p>手持式衛星導航系統</text:p>
          </table:table-cell>
          <table:table-cell office:value-type="string" table:style-name="ce9">
            <text:p>GPS定位原理及應用</text:p>
          </table:table-cell>
          <table:table-cell office:value-type="string" table:style-name="ce8">
            <text:p>安守中</text:p>
          </table:table-cell>
          <table:table-cell office:value-type="string" table:style-name="ce8">
            <text:p>全華</text:p>
          </table:table-cell>
          <table:table-cell office:value-type="float" office:value="9789572197202" table:style-name="ce12">
            <text:p>9789572197202</text:p>
          </table:table-cell>
          <table:table-cell office:value-type="string" office:string-value="館藏連結" table:formula="of:=IF([.H347]=&quot;&quot;;HYPERLINK(&quot;https://hylib.must.edu.tw/bookSearchList.do?searchtype=simplesearch&amp;search_field=FullText&amp;search_input=&quot;&amp;[.E347];&quot;館藏連結&quot;);HYPERLINK(&quot;https://hylib.must.edu.tw/bookSearchList.do?searchtype=simplesearch&amp;execodeHidden=true&amp;execode=&amp;search_field=ISBN&amp;search_input=&quot;&amp;[.H347];&quot;館藏連結&quot;))" table:style-name="ce8">
            <text:p>館藏連結</text:p>
          </table:table-cell>
          <table:table-cell table:number-columns-repeated="16375"/>
        </table:table-row>
        <table:table-row table:style-name="ro1">
          <table:table-cell office:value-type="string" table:style-name="ce8">
            <text:p>邱昆益</text:p>
          </table:table-cell>
          <table:table-cell office:value-type="string" table:style-name="ce9">
            <text:p>幼兒保育系</text:p>
          </table:table-cell>
          <table:table-cell office:value-type="string" table:style-name="ce9">
            <text:p>四技幼四甲</text:p>
          </table:table-cell>
          <table:table-cell office:value-type="string" table:style-name="ce9">
            <text:p>早期療育</text:p>
          </table:table-cell>
          <table:table-cell office:value-type="string" table:style-name="ce9">
            <text:p>早期療育(二版)</text:p>
          </table:table-cell>
          <table:table-cell office:value-type="string" table:style-name="ce8">
            <text:p>傅秀媚、孫世恆、羅鴻基、張芳慈、楊國德、劉秀芬、蔡靜怡、楊玲芳、關佩偉、瓊惠、邱昆益、莊竣博</text:p>
          </table:table-cell>
          <table:table-cell office:value-type="string" table:style-name="ce8">
            <text:p>華格那</text:p>
          </table:table-cell>
          <table:table-cell office:value-type="float" office:value="9789866680724" table:style-name="ce12">
            <text:p>9789866680724</text:p>
          </table:table-cell>
          <table:table-cell office:value-type="string" office:string-value="館藏連結" table:formula="of:=IF([.H348]=&quot;&quot;;HYPERLINK(&quot;https://hylib.must.edu.tw/bookSearchList.do?searchtype=simplesearch&amp;search_field=FullText&amp;search_input=&quot;&amp;[.E348];&quot;館藏連結&quot;);HYPERLINK(&quot;https://hylib.must.edu.tw/bookSearchList.do?searchtype=simplesearch&amp;execodeHidden=true&amp;execode=&amp;search_field=ISBN&amp;search_input=&quot;&amp;[.H348];&quot;館藏連結&quot;))" table:style-name="ce8">
            <text:p>館藏連結</text:p>
          </table:table-cell>
          <table:table-cell table:number-columns-repeated="16375"/>
        </table:table-row>
        <table:table-row table:style-name="ro2">
          <table:table-cell office:value-type="string" table:style-name="ce8">
            <text:p>邱昆益</text:p>
          </table:table-cell>
          <table:table-cell office:value-type="string" table:style-name="ce9">
            <text:p>幼兒保育系</text:p>
          </table:table-cell>
          <table:table-cell office:value-type="string" table:style-name="ce9">
            <text:p>四技幼四乙</text:p>
          </table:table-cell>
          <table:table-cell office:value-type="string" table:style-name="ce9">
            <text:p>早期療育照顧與輔具應用</text:p>
          </table:table-cell>
          <table:table-cell office:value-type="string" table:style-name="ce9">
            <text:p>早期療育(二版)</text:p>
          </table:table-cell>
          <table:table-cell office:value-type="string" table:style-name="ce8">
            <text:p>傅秀媚、孫世恆、羅鴻基、張芳慈、楊國德、劉秀芬、蔡靜怡、楊玲芳、關佩偉、瓊惠、邱昆益、莊竣博</text:p>
          </table:table-cell>
          <table:table-cell office:value-type="string" table:style-name="ce8">
            <text:p>華格那</text:p>
          </table:table-cell>
          <table:table-cell office:value-type="float" office:value="9789866680724" table:style-name="ce12">
            <text:p>9789866680724</text:p>
          </table:table-cell>
          <table:table-cell office:value-type="string" office:string-value="館藏連結" table:formula="of:=IF([.H349]=&quot;&quot;;HYPERLINK(&quot;https://hylib.must.edu.tw/bookSearchList.do?searchtype=simplesearch&amp;search_field=FullText&amp;search_input=&quot;&amp;[.E349];&quot;館藏連結&quot;);HYPERLINK(&quot;https://hylib.must.edu.tw/bookSearchList.do?searchtype=simplesearch&amp;execodeHidden=true&amp;execode=&amp;search_field=ISBN&amp;search_input=&quot;&amp;[.H349];&quot;館藏連結&quot;))" table:style-name="ce8">
            <text:p>館藏連結</text:p>
          </table:table-cell>
          <table:table-cell table:number-columns-repeated="16375"/>
        </table:table-row>
        <table:table-row table:style-name="ro1">
          <table:table-cell office:value-type="string" table:style-name="ce8">
            <text:p>張崑宗</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環境防災科技</text:p>
          </table:table-cell>
          <table:table-cell office:value-type="string" table:style-name="ce9">
            <text:p>環境監測實驗[電子書]</text:p>
          </table:table-cell>
          <table:table-cell office:value-type="string" table:style-name="ce8">
            <text:p>劉敬勇主編</text:p>
          </table:table-cell>
          <table:table-cell office:value-type="string" table:style-name="ce8">
            <text:p>華南理工大學出版社</text:p>
          </table:table-cell>
          <table:table-cell office:value-type="float" office:value="9787562336822" table:style-name="ce12">
            <text:p>9787562336822</text:p>
          </table:table-cell>
          <table:table-cell office:value-type="string" office:string-value="館藏連結" table:formula="of:=IF([.H350]=&quot;&quot;;HYPERLINK(&quot;https://hylib.must.edu.tw/bookSearchList.do?searchtype=simplesearch&amp;search_field=FullText&amp;search_input=&quot;&amp;[.E350];&quot;館藏連結&quot;);HYPERLINK(&quot;https://hylib.must.edu.tw/bookSearchList.do?searchtype=simplesearch&amp;execodeHidden=true&amp;execode=&amp;search_field=ISBN&amp;search_input=&quot;&amp;[.H350];&quot;館藏連結&quot;))" table:style-name="ce8">
            <text:p>館藏連結</text:p>
          </table:table-cell>
          <table:table-cell table:number-columns-repeated="16375"/>
        </table:table-row>
        <table:table-row table:style-name="ro1">
          <table:table-cell office:value-type="string" table:style-name="ce8">
            <text:p>隗振琪</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社會團體工作</text:p>
          </table:table-cell>
          <table:table-cell office:value-type="string" table:style-name="ce9">
            <text:p>老人團體工作活動設計</text:p>
          </table:table-cell>
          <table:table-cell office:value-type="string" table:style-name="ce8">
            <text:p>黃誌坤王明鳳</text:p>
          </table:table-cell>
          <table:table-cell office:value-type="string" table:style-name="ce8">
            <text:p>洪葉</text:p>
          </table:table-cell>
          <table:table-cell office:value-type="float" office:value="9789866001345" table:style-name="ce12">
            <text:p>9789866001345</text:p>
          </table:table-cell>
          <table:table-cell office:value-type="string" office:string-value="館藏連結" table:formula="of:=IF([.H351]=&quot;&quot;;HYPERLINK(&quot;https://hylib.must.edu.tw/bookSearchList.do?searchtype=simplesearch&amp;search_field=FullText&amp;search_input=&quot;&amp;[.E351];&quot;館藏連結&quot;);HYPERLINK(&quot;https://hylib.must.edu.tw/bookSearchList.do?searchtype=simplesearch&amp;execodeHidden=true&amp;execode=&amp;search_field=ISBN&amp;search_input=&quot;&amp;[.H351];&quot;館藏連結&quot;))" table:style-name="ce8">
            <text:p>館藏連結</text:p>
          </table:table-cell>
          <table:table-cell table:number-columns-repeated="16375"/>
        </table:table-row>
        <table:table-row table:style-name="ro1">
          <table:table-cell office:value-type="string" table:style-name="ce8">
            <text:p>隗振琪</text:p>
          </table:table-cell>
          <table:table-cell office:value-type="string" table:style-name="ce9">
            <text:p>老人服務事業管理系</text:p>
          </table:table-cell>
          <table:table-cell office:value-type="string" table:style-name="ce9">
            <text:p>四技老三乙</text:p>
          </table:table-cell>
          <table:table-cell office:value-type="string" table:style-name="ce9">
            <text:p>社會團體工作</text:p>
          </table:table-cell>
          <table:table-cell office:value-type="string" table:style-name="ce9">
            <text:p>老人團體工作活動設計</text:p>
          </table:table-cell>
          <table:table-cell office:value-type="string" table:style-name="ce8">
            <text:p>黃誌坤王明鳳</text:p>
          </table:table-cell>
          <table:table-cell office:value-type="string" table:style-name="ce8">
            <text:p>洪葉</text:p>
          </table:table-cell>
          <table:table-cell office:value-type="float" office:value="9789866001345" table:style-name="ce12">
            <text:p>9789866001345</text:p>
          </table:table-cell>
          <table:table-cell office:value-type="string" office:string-value="館藏連結" table:formula="of:=IF([.H352]=&quot;&quot;;HYPERLINK(&quot;https://hylib.must.edu.tw/bookSearchList.do?searchtype=simplesearch&amp;search_field=FullText&amp;search_input=&quot;&amp;[.E352];&quot;館藏連結&quot;);HYPERLINK(&quot;https://hylib.must.edu.tw/bookSearchList.do?searchtype=simplesearch&amp;execodeHidden=true&amp;execode=&amp;search_field=ISBN&amp;search_input=&quot;&amp;[.H352];&quot;館藏連結&quot;))" table:style-name="ce8">
            <text:p>館藏連結</text:p>
          </table:table-cell>
          <table:table-cell table:number-columns-repeated="16375"/>
        </table:table-row>
        <table:table-row table:style-name="ro1">
          <table:table-cell office:value-type="string" table:style-name="ce8">
            <text:p>王福星</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殯葬文書</text:p>
          </table:table-cell>
          <table:table-cell office:value-type="string" table:style-name="ce9">
            <text:p>殯葬文書與司儀</text:p>
          </table:table-cell>
          <table:table-cell office:value-type="string" table:style-name="ce8">
            <text:p>鄭志明;陳繼成</text:p>
          </table:table-cell>
          <table:table-cell office:value-type="string" table:style-name="ce8">
            <text:p>國立空中大學</text:p>
          </table:table-cell>
          <table:table-cell office:value-type="float" office:value="9789576618383" table:style-name="ce12">
            <text:p>9789576618383</text:p>
          </table:table-cell>
          <table:table-cell office:value-type="string" office:string-value="館藏連結" table:formula="of:=IF([.H353]=&quot;&quot;;HYPERLINK(&quot;https://hylib.must.edu.tw/bookSearchList.do?searchtype=simplesearch&amp;search_field=FullText&amp;search_input=&quot;&amp;[.E353];&quot;館藏連結&quot;);HYPERLINK(&quot;https://hylib.must.edu.tw/bookSearchList.do?searchtype=simplesearch&amp;execodeHidden=true&amp;execode=&amp;search_field=ISBN&amp;search_input=&quot;&amp;[.H353];&quot;館藏連結&quot;))" table:style-name="ce8">
            <text:p>館藏連結</text:p>
          </table:table-cell>
          <table:table-cell table:number-columns-repeated="16375"/>
        </table:table-row>
        <table:table-row table:style-name="ro1">
          <table:table-cell office:value-type="string" table:style-name="ce8">
            <text:p>王福星</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殯葬文書</text:p>
          </table:table-cell>
          <table:table-cell office:value-type="string" table:style-name="ce9">
            <text:p>殯葬文書與司儀</text:p>
          </table:table-cell>
          <table:table-cell office:value-type="string" table:style-name="ce8">
            <text:p>鄭志明、陳繼成</text:p>
          </table:table-cell>
          <table:table-cell office:value-type="string" table:style-name="ce8">
            <text:p>國立空中大學</text:p>
          </table:table-cell>
          <table:table-cell office:value-type="float" office:value="9879576618383" table:style-name="ce12">
            <text:p>9879576618383</text:p>
          </table:table-cell>
          <table:table-cell office:value-type="string" office:string-value="館藏連結" table:formula="of:=IF([.H354]=&quot;&quot;;HYPERLINK(&quot;https://hylib.must.edu.tw/bookSearchList.do?searchtype=simplesearch&amp;search_field=FullText&amp;search_input=&quot;&amp;[.E354];&quot;館藏連結&quot;);HYPERLINK(&quot;https://hylib.must.edu.tw/bookSearchList.do?searchtype=simplesearch&amp;execodeHidden=true&amp;execode=&amp;search_field=ISBN&amp;search_input=&quot;&amp;[.H354];&quot;館藏連結&quot;))" table:style-name="ce8">
            <text:p>館藏連結</text:p>
          </table:table-cell>
          <table:table-cell table:number-columns-repeated="16375"/>
        </table:table-row>
        <table:table-row table:style-name="ro2">
          <table:table-cell office:value-type="string" table:style-name="ce8">
            <text:p>楊宗儒</text:p>
          </table:table-cell>
          <table:table-cell office:value-type="string" table:style-name="ce9">
            <text:p>服務產業暨管理研究所</text:p>
          </table:table-cell>
          <table:table-cell office:value-type="string" table:style-name="ce9">
            <text:p>服管所二甲</text:p>
          </table:table-cell>
          <table:table-cell office:value-type="string" table:style-name="ce9">
            <text:p>服務業人力資源管理</text:p>
          </table:table-cell>
          <table:table-cell office:value-type="string" table:style-name="ce9">
            <text:p>人力資源管理：基礎與應用</text:p>
          </table:table-cell>
          <table:table-cell office:value-type="string" table:style-name="ce8">
            <text:p>吳秉恩、黃良志、黃家齊、溫金豐、廖文志、韓志翔</text:p>
          </table:table-cell>
          <table:table-cell office:value-type="string" table:style-name="ce8">
            <text:p>華泰文化</text:p>
          </table:table-cell>
          <table:table-cell office:value-type="float" office:value="9789576099878" table:style-name="ce12">
            <text:p>9789576099878</text:p>
          </table:table-cell>
          <table:table-cell office:value-type="string" office:string-value="館藏連結" table:formula="of:=IF([.H355]=&quot;&quot;;HYPERLINK(&quot;https://hylib.must.edu.tw/bookSearchList.do?searchtype=simplesearch&amp;search_field=FullText&amp;search_input=&quot;&amp;[.E355];&quot;館藏連結&quot;);HYPERLINK(&quot;https://hylib.must.edu.tw/bookSearchList.do?searchtype=simplesearch&amp;execodeHidden=true&amp;execode=&amp;search_field=ISBN&amp;search_input=&quot;&amp;[.H355];&quot;館藏連結&quot;))" table:style-name="ce8">
            <text:p>館藏連結</text:p>
          </table:table-cell>
          <table:table-cell table:number-columns-repeated="16375"/>
        </table:table-row>
        <table:table-row table:style-name="ro2">
          <table:table-cell office:value-type="string" table:style-name="ce8">
            <text:p>楊鎮澤</text:p>
          </table:table-cell>
          <table:table-cell office:value-type="string" table:style-name="ce9">
            <text:p>電子工程系</text:p>
          </table:table-cell>
          <table:table-cell office:value-type="string" table:style-name="ce9">
            <text:p>四技子二甲</text:p>
          </table:table-cell>
          <table:table-cell office:value-type="string" table:style-name="ce9">
            <text:p>LINUX與EDA軟體安裝實務</text:p>
          </table:table-cell>
          <table:table-cell office:value-type="string" table:style-name="ce9">
            <text:p>Linux 實戰手冊:入門．管理．架站</text:p>
          </table:table-cell>
          <table:table-cell office:value-type="string" table:style-name="ce8">
            <text:p>施威銘研究室</text:p>
          </table:table-cell>
          <table:table-cell office:value-type="string" table:style-name="ce8">
            <text:p>旗標</text:p>
          </table:table-cell>
          <table:table-cell office:value-type="float" office:value="9789574429752" table:style-name="ce12">
            <text:p>9789574429752</text:p>
          </table:table-cell>
          <table:table-cell office:value-type="string" office:string-value="館藏連結" table:formula="of:=IF([.H356]=&quot;&quot;;HYPERLINK(&quot;https://hylib.must.edu.tw/bookSearchList.do?searchtype=simplesearch&amp;search_field=FullText&amp;search_input=&quot;&amp;[.E356];&quot;館藏連結&quot;);HYPERLINK(&quot;https://hylib.must.edu.tw/bookSearchList.do?searchtype=simplesearch&amp;execodeHidden=true&amp;execode=&amp;search_field=ISBN&amp;search_input=&quot;&amp;[.H356];&quot;館藏連結&quot;))" table:style-name="ce8">
            <text:p>館藏連結</text:p>
          </table:table-cell>
          <table:table-cell table:number-columns-repeated="16375"/>
        </table:table-row>
        <table:table-row table:style-name="ro1">
          <table:table-cell office:value-type="string" table:style-name="ce8">
            <text:p>陳在泩</text:p>
          </table:table-cell>
          <table:table-cell office:value-type="string" table:style-name="ce9">
            <text:p>電子工程系</text:p>
          </table:table-cell>
          <table:table-cell office:value-type="string" table:style-name="ce9">
            <text:p>四技子二乙</text:p>
          </table:table-cell>
          <table:table-cell office:value-type="string" table:style-name="ce9">
            <text:p>工程數學(一)</text:p>
          </table:table-cell>
          <table:table-cell office:value-type="string" table:style-name="ce9">
            <text:p>工程數學</text:p>
          </table:table-cell>
          <table:table-cell office:value-type="string" table:style-name="ce8">
            <text:p>陳在泩</text:p>
          </table:table-cell>
          <table:table-cell office:value-type="string" table:style-name="ce8">
            <text:p>東華書局</text:p>
          </table:table-cell>
          <table:table-cell office:value-type="float" office:value="9789574838172" table:style-name="ce12">
            <text:p>9789574838172</text:p>
          </table:table-cell>
          <table:table-cell office:value-type="string" office:string-value="館藏連結" table:formula="of:=IF([.H357]=&quot;&quot;;HYPERLINK(&quot;https://hylib.must.edu.tw/bookSearchList.do?searchtype=simplesearch&amp;search_field=FullText&amp;search_input=&quot;&amp;[.E357];&quot;館藏連結&quot;);HYPERLINK(&quot;https://hylib.must.edu.tw/bookSearchList.do?searchtype=simplesearch&amp;execodeHidden=true&amp;execode=&amp;search_field=ISBN&amp;search_input=&quot;&amp;[.H357];&quot;館藏連結&quot;))" table:style-name="ce8">
            <text:p>館藏連結</text:p>
          </table:table-cell>
          <table:table-cell table:number-columns-repeated="16375"/>
        </table:table-row>
        <table:table-row table:style-name="ro1">
          <table:table-cell office:value-type="string" table:style-name="ce8">
            <text:p>曾青輝</text:p>
          </table:table-cell>
          <table:table-cell office:value-type="string" table:style-name="ce9">
            <text:p>工業工程與管理系</text:p>
          </table:table-cell>
          <table:table-cell office:value-type="string" table:style-name="ce9">
            <text:p>進技工四乙</text:p>
          </table:table-cell>
          <table:table-cell office:value-type="string" table:style-name="ce9">
            <text:p>組織行為</text:p>
          </table:table-cell>
          <table:table-cell office:value-type="string" table:style-name="ce9">
            <text:p>組織行為以人為本優化管理</text:p>
          </table:table-cell>
          <table:table-cell office:value-type="string" table:style-name="ce8">
            <text:p>陸洛、高旭繁</text:p>
          </table:table-cell>
          <table:table-cell office:value-type="string" table:style-name="ce8">
            <text:p>前程文化事業股份有限公司</text:p>
          </table:table-cell>
          <table:table-cell office:value-type="float" office:value="9789865774370" table:style-name="ce12">
            <text:p>9789865774370</text:p>
          </table:table-cell>
          <table:table-cell office:value-type="string" office:string-value="館藏連結" table:formula="of:=IF([.H358]=&quot;&quot;;HYPERLINK(&quot;https://hylib.must.edu.tw/bookSearchList.do?searchtype=simplesearch&amp;search_field=FullText&amp;search_input=&quot;&amp;[.E358];&quot;館藏連結&quot;);HYPERLINK(&quot;https://hylib.must.edu.tw/bookSearchList.do?searchtype=simplesearch&amp;execodeHidden=true&amp;execode=&amp;search_field=ISBN&amp;search_input=&quot;&amp;[.H358];&quot;館藏連結&quot;))" table:style-name="ce8">
            <text:p>館藏連結</text:p>
          </table:table-cell>
          <table:table-cell table:number-columns-repeated="16375"/>
        </table:table-row>
        <table:table-row table:style-name="ro1">
          <table:table-cell office:value-type="string" table:style-name="ce8">
            <text:p>高小芳</text:p>
          </table:table-cell>
          <table:table-cell office:value-type="string" table:style-name="ce9">
            <text:p>運動管理系</text:p>
          </table:table-cell>
          <table:table-cell office:value-type="string" table:style-name="ce9">
            <text:p>四技運三甲</text:p>
          </table:table-cell>
          <table:table-cell office:value-type="string" table:style-name="ce9">
            <text:p>運動新聞</text:p>
          </table:table-cell>
          <table:table-cell office:value-type="string" table:style-name="ce9">
            <text:p>體育新聞採訪與報導</text:p>
          </table:table-cell>
          <table:table-cell office:value-type="string" table:style-name="ce8">
            <text:p>黃世杰馬玉龍</text:p>
          </table:table-cell>
          <table:table-cell office:value-type="string" table:style-name="ce8">
            <text:p>華格納</text:p>
          </table:table-cell>
          <table:table-cell office:value-type="float" office:value="9789863621096" table:style-name="ce12">
            <text:p>9789863621096</text:p>
          </table:table-cell>
          <table:table-cell office:value-type="string" office:string-value="館藏連結" table:formula="of:=IF([.H359]=&quot;&quot;;HYPERLINK(&quot;https://hylib.must.edu.tw/bookSearchList.do?searchtype=simplesearch&amp;search_field=FullText&amp;search_input=&quot;&amp;[.E359];&quot;館藏連結&quot;);HYPERLINK(&quot;https://hylib.must.edu.tw/bookSearchList.do?searchtype=simplesearch&amp;execodeHidden=true&amp;execode=&amp;search_field=ISBN&amp;search_input=&quot;&amp;[.H359];&quot;館藏連結&quot;))" table:style-name="ce8">
            <text:p>館藏連結</text:p>
          </table:table-cell>
          <table:table-cell table:number-columns-repeated="16375"/>
        </table:table-row>
        <table:table-row table:style-name="ro1">
          <table:table-cell office:value-type="string" table:style-name="ce8">
            <text:p>高小芳</text:p>
          </table:table-cell>
          <table:table-cell office:value-type="string" table:style-name="ce9">
            <text:p>運動管理系</text:p>
          </table:table-cell>
          <table:table-cell office:value-type="string" table:style-name="ce9">
            <text:p>四技運三乙</text:p>
          </table:table-cell>
          <table:table-cell office:value-type="string" table:style-name="ce9">
            <text:p>運動新聞</text:p>
          </table:table-cell>
          <table:table-cell office:value-type="string" table:style-name="ce9">
            <text:p>體育新聞採訪與報導</text:p>
          </table:table-cell>
          <table:table-cell office:value-type="string" table:style-name="ce8">
            <text:p>黃世杰馬玉龍</text:p>
          </table:table-cell>
          <table:table-cell office:value-type="string" table:style-name="ce8">
            <text:p>華格納</text:p>
          </table:table-cell>
          <table:table-cell office:value-type="float" office:value="9789863621096" table:style-name="ce12">
            <text:p>9789863621096</text:p>
          </table:table-cell>
          <table:table-cell office:value-type="string" office:string-value="館藏連結" table:formula="of:=IF([.H360]=&quot;&quot;;HYPERLINK(&quot;https://hylib.must.edu.tw/bookSearchList.do?searchtype=simplesearch&amp;search_field=FullText&amp;search_input=&quot;&amp;[.E360];&quot;館藏連結&quot;);HYPERLINK(&quot;https://hylib.must.edu.tw/bookSearchList.do?searchtype=simplesearch&amp;execodeHidden=true&amp;execode=&amp;search_field=ISBN&amp;search_input=&quot;&amp;[.H360];&quot;館藏連結&quot;))" table:style-name="ce8">
            <text:p>館藏連結</text:p>
          </table:table-cell>
          <table:table-cell table:number-columns-repeated="16375"/>
        </table:table-row>
        <table:table-row table:style-name="ro2">
          <table:table-cell office:value-type="string" table:style-name="ce8">
            <text:p>詹榮茂</text:p>
          </table:table-cell>
          <table:table-cell office:value-type="string" table:style-name="ce9">
            <text:p>電機工程系</text:p>
          </table:table-cell>
          <table:table-cell office:value-type="string" table:style-name="ce9">
            <text:p>四國際產專電機二甲</text:p>
          </table:table-cell>
          <table:table-cell office:value-type="string" table:style-name="ce9">
            <text:p>基本電學</text:p>
          </table:table-cell>
          <table:table-cell office:value-type="string" table:style-name="ce9">
            <text:p>CircuitAnalysis：TheoryandPractice</text:p>
          </table:table-cell>
          <table:table-cell office:value-type="string" table:style-name="ce8">
            <text:p>AllanH.Robbins</text:p>
          </table:table-cell>
          <table:table-cell office:value-type="string" table:style-name="ce8">
            <text:p>高立</text:p>
          </table:table-cell>
          <table:table-cell office:value-type="float" office:value="9789865840075" table:style-name="ce12">
            <text:p>9789865840075</text:p>
          </table:table-cell>
          <table:table-cell office:value-type="string" office:string-value="館藏連結" table:formula="of:=IF([.H361]=&quot;&quot;;HYPERLINK(&quot;https://hylib.must.edu.tw/bookSearchList.do?searchtype=simplesearch&amp;search_field=FullText&amp;search_input=&quot;&amp;[.E361];&quot;館藏連結&quot;);HYPERLINK(&quot;https://hylib.must.edu.tw/bookSearchList.do?searchtype=simplesearch&amp;execodeHidden=true&amp;execode=&amp;search_field=ISBN&amp;search_input=&quot;&amp;[.H361];&quot;館藏連結&quot;))" table:style-name="ce8">
            <text:p>館藏連結</text:p>
          </table:table-cell>
          <table:table-cell table:number-columns-repeated="16375"/>
        </table:table-row>
        <table:table-row table:style-name="ro2">
          <table:table-cell office:value-type="string" table:style-name="ce8">
            <text:p>李憶興</text:p>
          </table:table-cell>
          <table:table-cell office:value-type="string" table:style-name="ce9">
            <text:p>光電系統工程系</text:p>
          </table:table-cell>
          <table:table-cell office:value-type="string" table:style-name="ce9">
            <text:p>四國際產專光電一丁</text:p>
          </table:table-cell>
          <table:table-cell office:value-type="string" table:style-name="ce9">
            <text:p>電路學</text:p>
          </table:table-cell>
          <table:table-cell office:value-type="string" table:style-name="ce9">
            <text:p>基本電學，Circuitanalysis:TheoryandPractice,5e</text:p>
          </table:table-cell>
          <table:table-cell office:value-type="string" table:style-name="ce8">
            <text:p>AllanHRobbins,WilhelmC.Miller</text:p>
          </table:table-cell>
          <table:table-cell office:value-type="string" table:style-name="ce8">
            <text:p>新加坡聖智學習</text:p>
          </table:table-cell>
          <table:table-cell office:value-type="float" office:value="9789865840075" table:style-name="ce12">
            <text:p>9789865840075</text:p>
          </table:table-cell>
          <table:table-cell office:value-type="string" office:string-value="館藏連結" table:formula="of:=IF([.H362]=&quot;&quot;;HYPERLINK(&quot;https://hylib.must.edu.tw/bookSearchList.do?searchtype=simplesearch&amp;search_field=FullText&amp;search_input=&quot;&amp;[.E362];&quot;館藏連結&quot;);HYPERLINK(&quot;https://hylib.must.edu.tw/bookSearchList.do?searchtype=simplesearch&amp;execodeHidden=true&amp;execode=&amp;search_field=ISBN&amp;search_input=&quot;&amp;[.H362];&quot;館藏連結&quot;))" table:style-name="ce8">
            <text:p>館藏連結</text:p>
          </table:table-cell>
          <table:table-cell table:number-columns-repeated="16375"/>
        </table:table-row>
        <table:table-row table:style-name="ro1">
          <table:table-cell office:value-type="string" table:style-name="ce8">
            <text:p>姚瑞祺</text:p>
          </table:table-cell>
          <table:table-cell office:value-type="string" table:style-name="ce9">
            <text:p>電機工程系</text:p>
          </table:table-cell>
          <table:table-cell office:value-type="string" table:style-name="ce9">
            <text:p>四技電三甲</text:p>
          </table:table-cell>
          <table:table-cell office:value-type="string" table:style-name="ce9">
            <text:p>通訊原理</text:p>
          </table:table-cell>
          <table:table-cell office:value-type="string" table:style-name="ce9">
            <text:p>通訊原理</text:p>
          </table:table-cell>
          <table:table-cell office:value-type="string" table:style-name="ce8">
            <text:p>藍國桐,姚瑞祺</text:p>
          </table:table-cell>
          <table:table-cell office:value-type="string" table:style-name="ce8">
            <text:p>全華</text:p>
          </table:table-cell>
          <table:table-cell office:value-type="float" office:value="9789572199565" table:style-name="ce12">
            <text:p>9789572199565</text:p>
          </table:table-cell>
          <table:table-cell office:value-type="string" office:string-value="館藏連結" table:formula="of:=IF([.H363]=&quot;&quot;;HYPERLINK(&quot;https://hylib.must.edu.tw/bookSearchList.do?searchtype=simplesearch&amp;search_field=FullText&amp;search_input=&quot;&amp;[.E363];&quot;館藏連結&quot;);HYPERLINK(&quot;https://hylib.must.edu.tw/bookSearchList.do?searchtype=simplesearch&amp;execodeHidden=true&amp;execode=&amp;search_field=ISBN&amp;search_input=&quot;&amp;[.H363];&quot;館藏連結&quot;))" table:style-name="ce8">
            <text:p>館藏連結</text:p>
          </table:table-cell>
          <table:table-cell table:number-columns-repeated="16375"/>
        </table:table-row>
        <table:table-row table:style-name="ro1">
          <table:table-cell office:value-type="string" table:style-name="ce8">
            <text:p>姚瑞祺</text:p>
          </table:table-cell>
          <table:table-cell office:value-type="string" table:style-name="ce9">
            <text:p>電機工程系</text:p>
          </table:table-cell>
          <table:table-cell office:value-type="string" table:style-name="ce9">
            <text:p>四技電三乙</text:p>
          </table:table-cell>
          <table:table-cell office:value-type="string" table:style-name="ce9">
            <text:p>通訊原理</text:p>
          </table:table-cell>
          <table:table-cell office:value-type="string" table:style-name="ce9">
            <text:p>通訊原理</text:p>
          </table:table-cell>
          <table:table-cell office:value-type="string" table:style-name="ce8">
            <text:p>藍國桐,姚瑞祺</text:p>
          </table:table-cell>
          <table:table-cell office:value-type="string" table:style-name="ce8">
            <text:p>全華</text:p>
          </table:table-cell>
          <table:table-cell office:value-type="float" office:value="9789572199565" table:style-name="ce12">
            <text:p>9789572199565</text:p>
          </table:table-cell>
          <table:table-cell office:value-type="string" office:string-value="館藏連結" table:formula="of:=IF([.H364]=&quot;&quot;;HYPERLINK(&quot;https://hylib.must.edu.tw/bookSearchList.do?searchtype=simplesearch&amp;search_field=FullText&amp;search_input=&quot;&amp;[.E364];&quot;館藏連結&quot;);HYPERLINK(&quot;https://hylib.must.edu.tw/bookSearchList.do?searchtype=simplesearch&amp;execodeHidden=true&amp;execode=&amp;search_field=ISBN&amp;search_input=&quot;&amp;[.H364];&quot;館藏連結&quot;))" table:style-name="ce8">
            <text:p>館藏連結</text:p>
          </table:table-cell>
          <table:table-cell table:number-columns-repeated="16375"/>
        </table:table-row>
        <table:table-row table:style-name="ro1">
          <table:table-cell office:value-type="string" table:style-name="ce8">
            <text:p>盧裕溢</text:p>
          </table:table-cell>
          <table:table-cell office:value-type="string" table:style-name="ce9">
            <text:p>電機工程系</text:p>
          </table:table-cell>
          <table:table-cell office:value-type="string" table:style-name="ce9">
            <text:p>四技電三乙</text:p>
          </table:table-cell>
          <table:table-cell office:value-type="string" table:style-name="ce9">
            <text:p>通訊原理</text:p>
          </table:table-cell>
          <table:table-cell office:value-type="string" table:style-name="ce9">
            <text:p>通訊原理</text:p>
          </table:table-cell>
          <table:table-cell office:value-type="string" table:style-name="ce8">
            <text:p>藍國桐,姚瑞祺</text:p>
          </table:table-cell>
          <table:table-cell office:value-type="string" table:style-name="ce8">
            <text:p>全華</text:p>
          </table:table-cell>
          <table:table-cell office:value-type="float" office:value="9789572199565" table:style-name="ce12">
            <text:p>9789572199565</text:p>
          </table:table-cell>
          <table:table-cell office:value-type="string" office:string-value="館藏連結" table:formula="of:=IF([.H365]=&quot;&quot;;HYPERLINK(&quot;https://hylib.must.edu.tw/bookSearchList.do?searchtype=simplesearch&amp;search_field=FullText&amp;search_input=&quot;&amp;[.E365];&quot;館藏連結&quot;);HYPERLINK(&quot;https://hylib.must.edu.tw/bookSearchList.do?searchtype=simplesearch&amp;execodeHidden=true&amp;execode=&amp;search_field=ISBN&amp;search_input=&quot;&amp;[.H365];&quot;館藏連結&quot;))" table:style-name="ce8">
            <text:p>館藏連結</text:p>
          </table:table-cell>
          <table:table-cell table:number-columns-repeated="16375"/>
        </table:table-row>
        <table:table-row table:style-name="ro1">
          <table:table-cell office:value-type="string" table:style-name="ce8">
            <text:p>陶偉民</text:p>
          </table:table-cell>
          <table:table-cell office:value-type="string" table:style-name="ce9">
            <text:p>工業工程與管理科</text:p>
          </table:table-cell>
          <table:table-cell office:value-type="string" table:style-name="ce9">
            <text:p>進工二甲</text:p>
          </table:table-cell>
          <table:table-cell office:value-type="string" table:style-name="ce9">
            <text:p>行銷管理</text:p>
          </table:table-cell>
          <table:table-cell office:value-type="string" table:style-name="ce9">
            <text:p>解析行銷管理</text:p>
          </table:table-cell>
          <table:table-cell office:value-type="string" table:style-name="ce8">
            <text:p>曾光華、饒怡雲、王建文、朱訓麒</text:p>
          </table:table-cell>
          <table:table-cell office:value-type="string" table:style-name="ce8">
            <text:p>前程文化</text:p>
          </table:table-cell>
          <table:table-cell office:value-type="float" office:value="9789865774486" table:style-name="ce12">
            <text:p>9789865774486</text:p>
          </table:table-cell>
          <table:table-cell office:value-type="string" office:string-value="館藏連結" table:formula="of:=IF([.H366]=&quot;&quot;;HYPERLINK(&quot;https://hylib.must.edu.tw/bookSearchList.do?searchtype=simplesearch&amp;search_field=FullText&amp;search_input=&quot;&amp;[.E366];&quot;館藏連結&quot;);HYPERLINK(&quot;https://hylib.must.edu.tw/bookSearchList.do?searchtype=simplesearch&amp;execodeHidden=true&amp;execode=&amp;search_field=ISBN&amp;search_input=&quot;&amp;[.H366];&quot;館藏連結&quot;))" table:style-name="ce8">
            <text:p>館藏連結</text:p>
          </table:table-cell>
          <table:table-cell table:number-columns-repeated="16375"/>
        </table:table-row>
        <table:table-row table:style-name="ro1">
          <table:table-cell office:value-type="string" table:style-name="ce8">
            <text:p>陶偉民</text:p>
          </table:table-cell>
          <table:table-cell office:value-type="string" table:style-name="ce9">
            <text:p>工業工程與管理科</text:p>
          </table:table-cell>
          <table:table-cell office:value-type="string" table:style-name="ce9">
            <text:p>進工一甲</text:p>
          </table:table-cell>
          <table:table-cell office:value-type="string" table:style-name="ce9">
            <text:p>行銷管理</text:p>
          </table:table-cell>
          <table:table-cell office:value-type="string" table:style-name="ce9">
            <text:p>解析行銷管理</text:p>
          </table:table-cell>
          <table:table-cell office:value-type="string" table:style-name="ce8">
            <text:p>曾光華、饒怡雲、王建文、朱訓麒</text:p>
          </table:table-cell>
          <table:table-cell office:value-type="string" table:style-name="ce8">
            <text:p>前程文化</text:p>
          </table:table-cell>
          <table:table-cell office:value-type="float" office:value="9789865774486" table:style-name="ce12">
            <text:p>9789865774486</text:p>
          </table:table-cell>
          <table:table-cell office:value-type="string" office:string-value="館藏連結" table:formula="of:=IF([.H367]=&quot;&quot;;HYPERLINK(&quot;https://hylib.must.edu.tw/bookSearchList.do?searchtype=simplesearch&amp;search_field=FullText&amp;search_input=&quot;&amp;[.E367];&quot;館藏連結&quot;);HYPERLINK(&quot;https://hylib.must.edu.tw/bookSearchList.do?searchtype=simplesearch&amp;execodeHidden=true&amp;execode=&amp;search_field=ISBN&amp;search_input=&quot;&amp;[.H367];&quot;館藏連結&quot;))" table:style-name="ce8">
            <text:p>館藏連結</text:p>
          </table:table-cell>
          <table:table-cell table:number-columns-repeated="16375"/>
        </table:table-row>
        <table:table-row table:style-name="ro1">
          <table:table-cell office:value-type="string" table:style-name="ce8">
            <text:p>王派祥</text:p>
          </table:table-cell>
          <table:table-cell office:value-type="string" table:style-name="ce9">
            <text:p>機械工程系</text:p>
          </table:table-cell>
          <table:table-cell office:value-type="string" table:style-name="ce9">
            <text:p>四技機三甲</text:p>
          </table:table-cell>
          <table:table-cell office:value-type="string" table:style-name="ce9">
            <text:p>機械元件設計</text:p>
          </table:table-cell>
          <table:table-cell office:value-type="string" table:style-name="ce9">
            <text:p>機械設計(第三版)</text:p>
          </table:table-cell>
          <table:table-cell office:value-type="string" table:style-name="ce8">
            <text:p>光灼華等</text:p>
          </table:table-cell>
          <table:table-cell office:value-type="string" table:style-name="ce8">
            <text:p>全華</text:p>
          </table:table-cell>
          <table:table-cell office:value-type="float" office:value="9789572197653" table:style-name="ce12">
            <text:p>9789572197653</text:p>
          </table:table-cell>
          <table:table-cell office:value-type="string" office:string-value="館藏連結" table:formula="of:=IF([.H368]=&quot;&quot;;HYPERLINK(&quot;https://hylib.must.edu.tw/bookSearchList.do?searchtype=simplesearch&amp;search_field=FullText&amp;search_input=&quot;&amp;[.E368];&quot;館藏連結&quot;);HYPERLINK(&quot;https://hylib.must.edu.tw/bookSearchList.do?searchtype=simplesearch&amp;execodeHidden=true&amp;execode=&amp;search_field=ISBN&amp;search_input=&quot;&amp;[.H368];&quot;館藏連結&quot;))" table:style-name="ce8">
            <text:p>館藏連結</text:p>
          </table:table-cell>
          <table:table-cell table:number-columns-repeated="16375"/>
        </table:table-row>
        <table:table-row table:style-name="ro1">
          <table:table-cell office:value-type="string" table:style-name="ce8">
            <text:p>王派祥</text:p>
          </table:table-cell>
          <table:table-cell office:value-type="string" table:style-name="ce9">
            <text:p>機械工程系</text:p>
          </table:table-cell>
          <table:table-cell office:value-type="string" table:style-name="ce9">
            <text:p>四技機三乙</text:p>
          </table:table-cell>
          <table:table-cell office:value-type="string" table:style-name="ce9">
            <text:p>機械元件設計</text:p>
          </table:table-cell>
          <table:table-cell office:value-type="string" table:style-name="ce9">
            <text:p>機械設計(第三版)</text:p>
          </table:table-cell>
          <table:table-cell office:value-type="string" table:style-name="ce8">
            <text:p>光灼華等</text:p>
          </table:table-cell>
          <table:table-cell office:value-type="string" table:style-name="ce8">
            <text:p>全華</text:p>
          </table:table-cell>
          <table:table-cell office:value-type="float" office:value="9789572197653" table:style-name="ce12">
            <text:p>9789572197653</text:p>
          </table:table-cell>
          <table:table-cell office:value-type="string" office:string-value="館藏連結" table:formula="of:=IF([.H369]=&quot;&quot;;HYPERLINK(&quot;https://hylib.must.edu.tw/bookSearchList.do?searchtype=simplesearch&amp;search_field=FullText&amp;search_input=&quot;&amp;[.E369];&quot;館藏連結&quot;);HYPERLINK(&quot;https://hylib.must.edu.tw/bookSearchList.do?searchtype=simplesearch&amp;execodeHidden=true&amp;execode=&amp;search_field=ISBN&amp;search_input=&quot;&amp;[.H369];&quot;館藏連結&quot;))" table:style-name="ce8">
            <text:p>館藏連結</text:p>
          </table:table-cell>
          <table:table-cell table:number-columns-repeated="16375"/>
        </table:table-row>
        <table:table-row table:style-name="ro1">
          <table:table-cell office:value-type="string" table:style-name="ce8">
            <text:p>劉聯惠</text:p>
          </table:table-cell>
          <table:table-cell office:value-type="string" table:style-name="ce9">
            <text:p>化學工程與材料科技系</text:p>
          </table:table-cell>
          <table:table-cell office:value-type="string" table:style-name="ce9">
            <text:p>四技化材一甲</text:p>
          </table:table-cell>
          <table:table-cell office:value-type="string" table:style-name="ce9">
            <text:p>化工與材料概論</text:p>
          </table:table-cell>
          <table:table-cell office:value-type="string" table:style-name="ce9">
            <text:p>化工與材料概論</text:p>
          </table:table-cell>
          <table:table-cell office:value-type="string" table:style-name="ce8">
            <text:p>吳和生,楊鴻銘,廖建勳,陳博彥,林錕松,鄭如忠,李榮和</text:p>
          </table:table-cell>
          <table:table-cell office:value-type="string" table:style-name="ce8">
            <text:p>高立</text:p>
          </table:table-cell>
          <table:table-cell office:value-type="float" office:value="9789864129423" table:style-name="ce12">
            <text:p>9789864129423</text:p>
          </table:table-cell>
          <table:table-cell office:value-type="string" office:string-value="館藏連結" table:formula="of:=IF([.H370]=&quot;&quot;;HYPERLINK(&quot;https://hylib.must.edu.tw/bookSearchList.do?searchtype=simplesearch&amp;search_field=FullText&amp;search_input=&quot;&amp;[.E370];&quot;館藏連結&quot;);HYPERLINK(&quot;https://hylib.must.edu.tw/bookSearchList.do?searchtype=simplesearch&amp;execodeHidden=true&amp;execode=&amp;search_field=ISBN&amp;search_input=&quot;&amp;[.H370];&quot;館藏連結&quot;))" table:style-name="ce8">
            <text:p>館藏連結</text:p>
          </table:table-cell>
          <table:table-cell table:number-columns-repeated="16375"/>
        </table:table-row>
        <table:table-row table:style-name="ro1">
          <table:table-cell office:value-type="string" table:style-name="ce8">
            <text:p>束義正</text:p>
          </table:table-cell>
          <table:table-cell office:value-type="string" table:style-name="ce9">
            <text:p>幼兒保育系</text:p>
          </table:table-cell>
          <table:table-cell office:value-type="string" table:style-name="ce9">
            <text:p>四技幼一甲</text:p>
          </table:table-cell>
          <table:table-cell office:value-type="string" table:style-name="ce9">
            <text:p>幼兒發展(一)</text:p>
          </table:table-cell>
          <table:table-cell office:value-type="string" table:style-name="ce9">
            <text:p>發展心理學(上)</text:p>
          </table:table-cell>
          <table:table-cell office:value-type="string" table:style-name="ce8">
            <text:p>張欣戊、林淑玲、李明芝等譯</text:p>
          </table:table-cell>
          <table:table-cell office:value-type="string" table:style-name="ce8">
            <text:p>學富文化</text:p>
          </table:table-cell>
          <table:table-cell office:value-type="float" office:value="9789865840341" table:style-name="ce12">
            <text:p>9789865840341</text:p>
          </table:table-cell>
          <table:table-cell office:value-type="string" office:string-value="館藏連結" table:formula="of:=IF([.H371]=&quot;&quot;;HYPERLINK(&quot;https://hylib.must.edu.tw/bookSearchList.do?searchtype=simplesearch&amp;search_field=FullText&amp;search_input=&quot;&amp;[.E371];&quot;館藏連結&quot;);HYPERLINK(&quot;https://hylib.must.edu.tw/bookSearchList.do?searchtype=simplesearch&amp;execodeHidden=true&amp;execode=&amp;search_field=ISBN&amp;search_input=&quot;&amp;[.H371];&quot;館藏連結&quot;))" table:style-name="ce8">
            <text:p>館藏連結</text:p>
          </table:table-cell>
          <table:table-cell table:number-columns-repeated="16375"/>
        </table:table-row>
        <table:table-row table:style-name="ro1">
          <table:table-cell office:value-type="string" table:style-name="ce8">
            <text:p>余毓琦</text:p>
          </table:table-cell>
          <table:table-cell office:value-type="string" table:style-name="ce9">
            <text:p>幼兒保育系</text:p>
          </table:table-cell>
          <table:table-cell office:value-type="string" table:style-name="ce9">
            <text:p>四技幼一甲</text:p>
          </table:table-cell>
          <table:table-cell office:value-type="string" table:style-name="ce9">
            <text:p>幼兒發展(一)</text:p>
          </table:table-cell>
          <table:table-cell office:value-type="string" table:style-name="ce9">
            <text:p>發展心理學</text:p>
          </table:table-cell>
          <table:table-cell office:value-type="string" table:style-name="ce8">
            <text:p>張欣戊、林淑玲、李明芝等譯</text:p>
          </table:table-cell>
          <table:table-cell office:value-type="string" table:style-name="ce8">
            <text:p>學富文化</text:p>
          </table:table-cell>
          <table:table-cell office:value-type="float" office:value="9789865840341" table:style-name="ce12">
            <text:p>9789865840341</text:p>
          </table:table-cell>
          <table:table-cell office:value-type="string" office:string-value="館藏連結" table:formula="of:=IF([.H372]=&quot;&quot;;HYPERLINK(&quot;https://hylib.must.edu.tw/bookSearchList.do?searchtype=simplesearch&amp;search_field=FullText&amp;search_input=&quot;&amp;[.E372];&quot;館藏連結&quot;);HYPERLINK(&quot;https://hylib.must.edu.tw/bookSearchList.do?searchtype=simplesearch&amp;execodeHidden=true&amp;execode=&amp;search_field=ISBN&amp;search_input=&quot;&amp;[.H372];&quot;館藏連結&quot;))" table:style-name="ce8">
            <text:p>館藏連結</text:p>
          </table:table-cell>
          <table:table-cell table:number-columns-repeated="16375"/>
        </table:table-row>
        <table:table-row table:style-name="ro1">
          <table:table-cell office:value-type="string" table:style-name="ce8">
            <text:p>余毓琦</text:p>
          </table:table-cell>
          <table:table-cell office:value-type="string" table:style-name="ce9">
            <text:p>幼兒保育系</text:p>
          </table:table-cell>
          <table:table-cell office:value-type="string" table:style-name="ce9">
            <text:p>四技幼一乙</text:p>
          </table:table-cell>
          <table:table-cell office:value-type="string" table:style-name="ce9">
            <text:p>幼兒發展(一)</text:p>
          </table:table-cell>
          <table:table-cell office:value-type="string" table:style-name="ce9">
            <text:p>發展心理學</text:p>
          </table:table-cell>
          <table:table-cell office:value-type="string" table:style-name="ce8">
            <text:p>張欣戊、林淑玲、李明芝等譯</text:p>
          </table:table-cell>
          <table:table-cell office:value-type="string" table:style-name="ce8">
            <text:p>學富文化</text:p>
          </table:table-cell>
          <table:table-cell office:value-type="float" office:value="9789865840341" table:style-name="ce12">
            <text:p>9789865840341</text:p>
          </table:table-cell>
          <table:table-cell office:value-type="string" office:string-value="館藏連結" table:formula="of:=IF([.H373]=&quot;&quot;;HYPERLINK(&quot;https://hylib.must.edu.tw/bookSearchList.do?searchtype=simplesearch&amp;search_field=FullText&amp;search_input=&quot;&amp;[.E373];&quot;館藏連結&quot;);HYPERLINK(&quot;https://hylib.must.edu.tw/bookSearchList.do?searchtype=simplesearch&amp;execodeHidden=true&amp;execode=&amp;search_field=ISBN&amp;search_input=&quot;&amp;[.H373];&quot;館藏連結&quot;))" table:style-name="ce8">
            <text:p>館藏連結</text:p>
          </table:table-cell>
          <table:table-cell table:number-columns-repeated="16375"/>
        </table:table-row>
        <table:table-row table:style-name="ro1">
          <table:table-cell office:value-type="string" table:style-name="ce8">
            <text:p>鄭姍姍</text:p>
          </table:table-cell>
          <table:table-cell office:value-type="string" table:style-name="ce9">
            <text:p>資訊管理科</text:p>
          </table:table-cell>
          <table:table-cell office:value-type="string" table:style-name="ce9">
            <text:p>進資一甲</text:p>
          </table:table-cell>
          <table:table-cell office:value-type="string" table:style-name="ce9">
            <text:p>創意影像處理</text:p>
          </table:table-cell>
          <table:table-cell office:value-type="string" table:style-name="ce9">
            <text:p>正確學會Photoshop CC的16堂課</text:p>
          </table:table-cell>
          <table:table-cell office:value-type="string" table:style-name="ce8">
            <text:p>施威銘研究室</text:p>
          </table:table-cell>
          <table:table-cell office:value-type="string" table:style-name="ce8">
            <text:p>旗標</text:p>
          </table:table-cell>
          <table:table-cell office:value-type="float" office:value="9789863122784" table:style-name="ce12">
            <text:p>9789863122784</text:p>
          </table:table-cell>
          <table:table-cell office:value-type="string" office:string-value="館藏連結" table:formula="of:=IF([.H374]=&quot;&quot;;HYPERLINK(&quot;https://hylib.must.edu.tw/bookSearchList.do?searchtype=simplesearch&amp;search_field=FullText&amp;search_input=&quot;&amp;[.E374];&quot;館藏連結&quot;);HYPERLINK(&quot;https://hylib.must.edu.tw/bookSearchList.do?searchtype=simplesearch&amp;execodeHidden=true&amp;execode=&amp;search_field=ISBN&amp;search_input=&quot;&amp;[.H374];&quot;館藏連結&quot;))" table:style-name="ce8">
            <text:p>館藏連結</text:p>
          </table:table-cell>
          <table:table-cell table:number-columns-repeated="16375"/>
        </table:table-row>
        <table:table-row table:style-name="ro1">
          <table:table-cell office:value-type="string" table:style-name="ce8">
            <text:p>鄭姍姍</text:p>
          </table:table-cell>
          <table:table-cell office:value-type="string" table:style-name="ce9">
            <text:p>資訊管理科</text:p>
          </table:table-cell>
          <table:table-cell office:value-type="string" table:style-name="ce9">
            <text:p>進資二甲</text:p>
          </table:table-cell>
          <table:table-cell office:value-type="string" table:style-name="ce9">
            <text:p>創意影像處理</text:p>
          </table:table-cell>
          <table:table-cell office:value-type="string" table:style-name="ce9">
            <text:p>正確學會Photoshop CC的16堂課</text:p>
          </table:table-cell>
          <table:table-cell office:value-type="string" table:style-name="ce8">
            <text:p>施威銘研究室</text:p>
          </table:table-cell>
          <table:table-cell office:value-type="string" table:style-name="ce8">
            <text:p>旗標</text:p>
          </table:table-cell>
          <table:table-cell office:value-type="float" office:value="9789863122784" table:style-name="ce12">
            <text:p>9789863122784</text:p>
          </table:table-cell>
          <table:table-cell office:value-type="string" office:string-value="館藏連結" table:formula="of:=IF([.H375]=&quot;&quot;;HYPERLINK(&quot;https://hylib.must.edu.tw/bookSearchList.do?searchtype=simplesearch&amp;search_field=FullText&amp;search_input=&quot;&amp;[.E375];&quot;館藏連結&quot;);HYPERLINK(&quot;https://hylib.must.edu.tw/bookSearchList.do?searchtype=simplesearch&amp;execodeHidden=true&amp;execode=&amp;search_field=ISBN&amp;search_input=&quot;&amp;[.H375];&quot;館藏連結&quot;))" table:style-name="ce8">
            <text:p>館藏連結</text:p>
          </table:table-cell>
          <table:table-cell table:number-columns-repeated="16375"/>
        </table:table-row>
        <table:table-row table:style-name="ro1">
          <table:table-cell office:value-type="string" table:style-name="ce8">
            <text:p>倪如琦</text:p>
          </table:table-cell>
          <table:table-cell office:value-type="string" table:style-name="ce9">
            <text:p>電機工程系</text:p>
          </table:table-cell>
          <table:table-cell office:value-type="string" table:style-name="ce9">
            <text:p>四技電四丙</text:p>
          </table:table-cell>
          <table:table-cell office:value-type="string" table:style-name="ce9">
            <text:p>工業管理</text:p>
          </table:table-cell>
          <table:table-cell office:value-type="string" table:style-name="ce9">
            <text:p>工業工程與管理</text:p>
          </table:table-cell>
          <table:table-cell office:value-type="string" table:style-name="ce8">
            <text:p>鄭榮郎</text:p>
          </table:table-cell>
          <table:table-cell office:value-type="string" table:style-name="ce8">
            <text:p>全華</text:p>
          </table:table-cell>
          <table:table-cell office:value-type="float" office:value="9789572199046" table:style-name="ce12">
            <text:p>9789572199046</text:p>
          </table:table-cell>
          <table:table-cell office:value-type="string" office:string-value="館藏連結" table:formula="of:=IF([.H376]=&quot;&quot;;HYPERLINK(&quot;https://hylib.must.edu.tw/bookSearchList.do?searchtype=simplesearch&amp;search_field=FullText&amp;search_input=&quot;&amp;[.E376];&quot;館藏連結&quot;);HYPERLINK(&quot;https://hylib.must.edu.tw/bookSearchList.do?searchtype=simplesearch&amp;execodeHidden=true&amp;execode=&amp;search_field=ISBN&amp;search_input=&quot;&amp;[.H376];&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運動管理系</text:p>
          </table:table-cell>
          <table:table-cell office:value-type="string" table:style-name="ce9">
            <text:p>四技運二甲</text:p>
          </table:table-cell>
          <table:table-cell office:value-type="string" table:style-name="ce9">
            <text:p>統計學</text:p>
          </table:table-cell>
          <table:table-cell office:value-type="string" table:style-name="ce9">
            <text:p>Excel2016統計分析實務:市場調查與資料分析</text:p>
          </table:table-cell>
          <table:table-cell office:value-type="string" table:style-name="ce8">
            <text:p>楊世瑩</text:p>
          </table:table-cell>
          <table:table-cell office:value-type="string" table:style-name="ce8">
            <text:p>碁峰</text:p>
          </table:table-cell>
          <table:table-cell office:value-type="float" office:value="9789863478676" table:style-name="ce12">
            <text:p>9789863478676</text:p>
          </table:table-cell>
          <table:table-cell office:value-type="string" office:string-value="館藏連結" table:formula="of:=IF([.H377]=&quot;&quot;;HYPERLINK(&quot;https://hylib.must.edu.tw/bookSearchList.do?searchtype=simplesearch&amp;search_field=FullText&amp;search_input=&quot;&amp;[.E377];&quot;館藏連結&quot;);HYPERLINK(&quot;https://hylib.must.edu.tw/bookSearchList.do?searchtype=simplesearch&amp;execodeHidden=true&amp;execode=&amp;search_field=ISBN&amp;search_input=&quot;&amp;[.H377];&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運動管理系</text:p>
          </table:table-cell>
          <table:table-cell office:value-type="string" table:style-name="ce9">
            <text:p>四技運二乙</text:p>
          </table:table-cell>
          <table:table-cell office:value-type="string" table:style-name="ce9">
            <text:p>統計學</text:p>
          </table:table-cell>
          <table:table-cell office:value-type="string" table:style-name="ce9">
            <text:p>Excel2016統計分析實務:市場調查與資料分析</text:p>
          </table:table-cell>
          <table:table-cell office:value-type="string" table:style-name="ce8">
            <text:p>楊世瑩</text:p>
          </table:table-cell>
          <table:table-cell office:value-type="string" table:style-name="ce8">
            <text:p>碁峰</text:p>
          </table:table-cell>
          <table:table-cell office:value-type="float" office:value="9789863478676" table:style-name="ce12">
            <text:p>9789863478676</text:p>
          </table:table-cell>
          <table:table-cell office:value-type="string" office:string-value="館藏連結" table:formula="of:=IF([.H378]=&quot;&quot;;HYPERLINK(&quot;https://hylib.must.edu.tw/bookSearchList.do?searchtype=simplesearch&amp;search_field=FullText&amp;search_input=&quot;&amp;[.E378];&quot;館藏連結&quot;);HYPERLINK(&quot;https://hylib.must.edu.tw/bookSearchList.do?searchtype=simplesearch&amp;execodeHidden=true&amp;execode=&amp;search_field=ISBN&amp;search_input=&quot;&amp;[.H378];&quot;館藏連結&quot;))" table:style-name="ce8">
            <text:p>館藏連結</text:p>
          </table:table-cell>
          <table:table-cell table:number-columns-repeated="16375"/>
        </table:table-row>
        <table:table-row table:style-name="ro2">
          <table:table-cell office:value-type="string" table:style-name="ce8">
            <text:p>薄有為</text:p>
          </table:table-cell>
          <table:table-cell office:value-type="string" table:style-name="ce9">
            <text:p>工業工程與管理系</text:p>
          </table:table-cell>
          <table:table-cell office:value-type="string" table:style-name="ce9">
            <text:p>四技工一甲</text:p>
          </table:table-cell>
          <table:table-cell office:value-type="string" table:style-name="ce9">
            <text:p>基礎數學應用(一)</text:p>
          </table:table-cell>
          <table:table-cell office:value-type="string" table:style-name="ce9">
            <text:p>基礎數學應用</text:p>
          </table:table-cell>
          <table:table-cell office:value-type="string" table:style-name="ce8">
            <text:p>邱進興等著</text:p>
          </table:table-cell>
          <table:table-cell office:value-type="string" table:style-name="ce8">
            <text:p>滄海圖書</text:p>
          </table:table-cell>
          <table:table-cell office:value-type="float" office:value="9789865647322" table:style-name="ce12">
            <text:p>9789865647322</text:p>
          </table:table-cell>
          <table:table-cell office:value-type="string" office:string-value="館藏連結" table:formula="of:=IF([.H379]=&quot;&quot;;HYPERLINK(&quot;https://hylib.must.edu.tw/bookSearchList.do?searchtype=simplesearch&amp;search_field=FullText&amp;search_input=&quot;&amp;[.E379];&quot;館藏連結&quot;);HYPERLINK(&quot;https://hylib.must.edu.tw/bookSearchList.do?searchtype=simplesearch&amp;execodeHidden=true&amp;execode=&amp;search_field=ISBN&amp;search_input=&quot;&amp;[.H379];&quot;館藏連結&quot;))" table:style-name="ce8">
            <text:p>館藏連結</text:p>
          </table:table-cell>
          <table:table-cell table:number-columns-repeated="16375"/>
        </table:table-row>
        <table:table-row table:style-name="ro1">
          <table:table-cell office:value-type="string" table:style-name="ce8">
            <text:p>楊雅雲</text:p>
          </table:table-cell>
          <table:table-cell office:value-type="string" table:style-name="ce9">
            <text:p>企業管理系</text:p>
          </table:table-cell>
          <table:table-cell office:value-type="string" table:style-name="ce9">
            <text:p>四技企二甲</text:p>
          </table:table-cell>
          <table:table-cell office:value-type="string" table:style-name="ce9">
            <text:p>企業倫理</text:p>
          </table:table-cell>
          <table:table-cell office:value-type="string" table:style-name="ce9">
            <text:p>專業服務-應用倫理學</text:p>
          </table:table-cell>
          <table:table-cell office:value-type="string" table:style-name="ce8">
            <text:p>古旻陞</text:p>
          </table:table-cell>
          <table:table-cell office:value-type="string" table:style-name="ce8">
            <text:p>新文京</text:p>
          </table:table-cell>
          <table:table-cell office:value-type="float" office:value="9789862367568" table:style-name="ce12">
            <text:p>9789862367568</text:p>
          </table:table-cell>
          <table:table-cell office:value-type="string" office:string-value="館藏連結" table:formula="of:=IF([.H380]=&quot;&quot;;HYPERLINK(&quot;https://hylib.must.edu.tw/bookSearchList.do?searchtype=simplesearch&amp;search_field=FullText&amp;search_input=&quot;&amp;[.E380];&quot;館藏連結&quot;);HYPERLINK(&quot;https://hylib.must.edu.tw/bookSearchList.do?searchtype=simplesearch&amp;execodeHidden=true&amp;execode=&amp;search_field=ISBN&amp;search_input=&quot;&amp;[.H380];&quot;館藏連結&quot;))" table:style-name="ce8">
            <text:p>館藏連結</text:p>
          </table:table-cell>
          <table:table-cell table:number-columns-repeated="16375"/>
        </table:table-row>
        <table:table-row table:style-name="ro1">
          <table:table-cell office:value-type="string" table:style-name="ce8">
            <text:p>廖淑容</text:p>
          </table:table-cell>
          <table:table-cell office:value-type="string" table:style-name="ce9">
            <text:p>休閒事業管理系</text:p>
          </table:table-cell>
          <table:table-cell office:value-type="string" table:style-name="ce9">
            <text:p>四技休二甲</text:p>
          </table:table-cell>
          <table:table-cell office:value-type="string" table:style-name="ce9">
            <text:p>人際關係與溝通</text:p>
          </table:table-cell>
          <table:table-cell office:value-type="string" table:style-name="ce9">
            <text:p>人際關係與溝通技巧(第二版)</text:p>
          </table:table-cell>
          <table:table-cell office:value-type="string" table:style-name="ce8">
            <text:p>鄭佩芬、王淑俐編</text:p>
          </table:table-cell>
          <table:table-cell office:value-type="string" table:style-name="ce8">
            <text:p>揚智文化</text:p>
          </table:table-cell>
          <table:table-cell office:value-type="float" office:value="9789862981283" table:style-name="ce12">
            <text:p>9789862981283</text:p>
          </table:table-cell>
          <table:table-cell office:value-type="string" office:string-value="館藏連結" table:formula="of:=IF([.H381]=&quot;&quot;;HYPERLINK(&quot;https://hylib.must.edu.tw/bookSearchList.do?searchtype=simplesearch&amp;search_field=FullText&amp;search_input=&quot;&amp;[.E381];&quot;館藏連結&quot;);HYPERLINK(&quot;https://hylib.must.edu.tw/bookSearchList.do?searchtype=simplesearch&amp;execodeHidden=true&amp;execode=&amp;search_field=ISBN&amp;search_input=&quot;&amp;[.H381];&quot;館藏連結&quot;))" table:style-name="ce8">
            <text:p>館藏連結</text:p>
          </table:table-cell>
          <table:table-cell table:number-columns-repeated="16375"/>
        </table:table-row>
        <table:table-row table:style-name="ro1">
          <table:table-cell office:value-type="string" table:style-name="ce8">
            <text:p>許宜庭</text:p>
          </table:table-cell>
          <table:table-cell office:value-type="string" table:style-name="ce9">
            <text:p>管理研究所</text:p>
          </table:table-cell>
          <table:table-cell office:value-type="string" table:style-name="ce9">
            <text:p>管研所一甲</text:p>
          </table:table-cell>
          <table:table-cell office:value-type="string" table:style-name="ce9">
            <text:p>品牌與溝通</text:p>
          </table:table-cell>
          <table:table-cell office:value-type="string" table:style-name="ce9">
            <text:p>策略品牌管理</text:p>
          </table:table-cell>
          <table:table-cell office:value-type="string" table:style-name="ce8">
            <text:p>徐世同</text:p>
          </table:table-cell>
          <table:table-cell office:value-type="string" table:style-name="ce8">
            <text:p>華泰文化</text:p>
          </table:table-cell>
          <table:table-cell office:value-type="float" office:value="9789576099267" table:style-name="ce12">
            <text:p>9789576099267</text:p>
          </table:table-cell>
          <table:table-cell office:value-type="string" office:string-value="館藏連結" table:formula="of:=IF([.H382]=&quot;&quot;;HYPERLINK(&quot;https://hylib.must.edu.tw/bookSearchList.do?searchtype=simplesearch&amp;search_field=FullText&amp;search_input=&quot;&amp;[.E382];&quot;館藏連結&quot;);HYPERLINK(&quot;https://hylib.must.edu.tw/bookSearchList.do?searchtype=simplesearch&amp;execodeHidden=true&amp;execode=&amp;search_field=ISBN&amp;search_input=&quot;&amp;[.H382];&quot;館藏連結&quot;))" table:style-name="ce8">
            <text:p>館藏連結</text:p>
          </table:table-cell>
          <table:table-cell table:number-columns-repeated="16375"/>
        </table:table-row>
        <table:table-row table:style-name="ro1">
          <table:table-cell office:value-type="string" table:style-name="ce8">
            <text:p>許宜庭</text:p>
          </table:table-cell>
          <table:table-cell office:value-type="string" table:style-name="ce9">
            <text:p>管理研究所</text:p>
          </table:table-cell>
          <table:table-cell office:value-type="string" table:style-name="ce9">
            <text:p>碩專管一甲</text:p>
          </table:table-cell>
          <table:table-cell office:value-type="string" table:style-name="ce9">
            <text:p>品牌與溝通</text:p>
          </table:table-cell>
          <table:table-cell office:value-type="string" table:style-name="ce9">
            <text:p>策略品牌管理</text:p>
          </table:table-cell>
          <table:table-cell office:value-type="string" table:style-name="ce8">
            <text:p>徐世同</text:p>
          </table:table-cell>
          <table:table-cell office:value-type="string" table:style-name="ce8">
            <text:p>華泰文化</text:p>
          </table:table-cell>
          <table:table-cell office:value-type="float" office:value="9789576099267" table:style-name="ce12">
            <text:p>9789576099267</text:p>
          </table:table-cell>
          <table:table-cell office:value-type="string" office:string-value="館藏連結" table:formula="of:=IF([.H383]=&quot;&quot;;HYPERLINK(&quot;https://hylib.must.edu.tw/bookSearchList.do?searchtype=simplesearch&amp;search_field=FullText&amp;search_input=&quot;&amp;[.E383];&quot;館藏連結&quot;);HYPERLINK(&quot;https://hylib.must.edu.tw/bookSearchList.do?searchtype=simplesearch&amp;execodeHidden=true&amp;execode=&amp;search_field=ISBN&amp;search_input=&quot;&amp;[.H383];&quot;館藏連結&quot;))" table:style-name="ce8">
            <text:p>館藏連結</text:p>
          </table:table-cell>
          <table:table-cell table:number-columns-repeated="16375"/>
        </table:table-row>
        <table:table-row table:style-name="ro1">
          <table:table-cell office:value-type="string" table:style-name="ce8">
            <text:p>張丞勛</text:p>
          </table:table-cell>
          <table:table-cell office:value-type="string" table:style-name="ce9">
            <text:p>電子工程系</text:p>
          </table:table-cell>
          <table:table-cell office:value-type="string" table:style-name="ce9">
            <text:p>四技子一甲</text:p>
          </table:table-cell>
          <table:table-cell office:value-type="string" table:style-name="ce9">
            <text:p>電路學(一)</text:p>
          </table:table-cell>
          <table:table-cell office:value-type="string" table:style-name="ce9">
            <text:p>電路學(精華版)</text:p>
          </table:table-cell>
          <table:table-cell office:value-type="string" table:style-name="ce8">
            <text:p>陳在泩總校閱</text:p>
          </table:table-cell>
          <table:table-cell office:value-type="string" table:style-name="ce8">
            <text:p>滄海圖書</text:p>
          </table:table-cell>
          <table:table-cell office:value-type="float" office:value="9789862803080" table:style-name="ce12">
            <text:p>9789862803080</text:p>
          </table:table-cell>
          <table:table-cell office:value-type="string" office:string-value="館藏連結" table:formula="of:=IF([.H384]=&quot;&quot;;HYPERLINK(&quot;https://hylib.must.edu.tw/bookSearchList.do?searchtype=simplesearch&amp;search_field=FullText&amp;search_input=&quot;&amp;[.E384];&quot;館藏連結&quot;);HYPERLINK(&quot;https://hylib.must.edu.tw/bookSearchList.do?searchtype=simplesearch&amp;execodeHidden=true&amp;execode=&amp;search_field=ISBN&amp;search_input=&quot;&amp;[.H384];&quot;館藏連結&quot;))" table:style-name="ce8">
            <text:p>館藏連結</text:p>
          </table:table-cell>
          <table:table-cell table:number-columns-repeated="16375"/>
        </table:table-row>
        <table:table-row table:style-name="ro1">
          <table:table-cell office:value-type="string" table:style-name="ce8">
            <text:p>陳在泩</text:p>
          </table:table-cell>
          <table:table-cell office:value-type="string" table:style-name="ce9">
            <text:p>電子工程系</text:p>
          </table:table-cell>
          <table:table-cell office:value-type="string" table:style-name="ce9">
            <text:p>四技子一甲</text:p>
          </table:table-cell>
          <table:table-cell office:value-type="string" table:style-name="ce9">
            <text:p>電路學(一)</text:p>
          </table:table-cell>
          <table:table-cell office:value-type="string" table:style-name="ce9">
            <text:p>電路學(精華版)</text:p>
          </table:table-cell>
          <table:table-cell office:value-type="string" table:style-name="ce8">
            <text:p>陳在泩總校閱</text:p>
          </table:table-cell>
          <table:table-cell office:value-type="string" table:style-name="ce8">
            <text:p>滄海圖書</text:p>
          </table:table-cell>
          <table:table-cell office:value-type="float" office:value="9789862803080" table:style-name="ce12">
            <text:p>9789862803080</text:p>
          </table:table-cell>
          <table:table-cell office:value-type="string" office:string-value="館藏連結" table:formula="of:=IF([.H385]=&quot;&quot;;HYPERLINK(&quot;https://hylib.must.edu.tw/bookSearchList.do?searchtype=simplesearch&amp;search_field=FullText&amp;search_input=&quot;&amp;[.E385];&quot;館藏連結&quot;);HYPERLINK(&quot;https://hylib.must.edu.tw/bookSearchList.do?searchtype=simplesearch&amp;execodeHidden=true&amp;execode=&amp;search_field=ISBN&amp;search_input=&quot;&amp;[.H385];&quot;館藏連結&quot;))" table:style-name="ce8">
            <text:p>館藏連結</text:p>
          </table:table-cell>
          <table:table-cell table:number-columns-repeated="16375"/>
        </table:table-row>
        <table:table-row table:style-name="ro1">
          <table:table-cell office:value-type="string" table:style-name="ce8">
            <text:p>陳在泩</text:p>
          </table:table-cell>
          <table:table-cell office:value-type="string" table:style-name="ce9">
            <text:p>電子工程系</text:p>
          </table:table-cell>
          <table:table-cell office:value-type="string" table:style-name="ce9">
            <text:p>四技子一乙</text:p>
          </table:table-cell>
          <table:table-cell office:value-type="string" table:style-name="ce9">
            <text:p>電路學(一)</text:p>
          </table:table-cell>
          <table:table-cell office:value-type="string" table:style-name="ce9">
            <text:p>電路學(精華版)</text:p>
          </table:table-cell>
          <table:table-cell office:value-type="string" table:style-name="ce8">
            <text:p>陳在泩總校閱</text:p>
          </table:table-cell>
          <table:table-cell office:value-type="string" table:style-name="ce8">
            <text:p>滄海圖書</text:p>
          </table:table-cell>
          <table:table-cell office:value-type="float" office:value="9789862803080" table:style-name="ce12">
            <text:p>9789862803080</text:p>
          </table:table-cell>
          <table:table-cell office:value-type="string" office:string-value="館藏連結" table:formula="of:=IF([.H386]=&quot;&quot;;HYPERLINK(&quot;https://hylib.must.edu.tw/bookSearchList.do?searchtype=simplesearch&amp;search_field=FullText&amp;search_input=&quot;&amp;[.E386];&quot;館藏連結&quot;);HYPERLINK(&quot;https://hylib.must.edu.tw/bookSearchList.do?searchtype=simplesearch&amp;execodeHidden=true&amp;execode=&amp;search_field=ISBN&amp;search_input=&quot;&amp;[.H386];&quot;館藏連結&quot;))" table:style-name="ce8">
            <text:p>館藏連結</text:p>
          </table:table-cell>
          <table:table-cell table:number-columns-repeated="16375"/>
        </table:table-row>
        <table:table-row table:style-name="ro1">
          <table:table-cell office:value-type="string" table:style-name="ce8">
            <text:p>吳光國</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能源工程概論</text:p>
          </table:table-cell>
          <table:table-cell office:value-type="string" table:style-name="ce9">
            <text:p>能源概論</text:p>
          </table:table-cell>
          <table:table-cell office:value-type="string" table:style-name="ce8">
            <text:p>莊瑞榮等</text:p>
          </table:table-cell>
          <table:table-cell office:value-type="string" table:style-name="ce8">
            <text:p>歐亞書局</text:p>
          </table:table-cell>
          <table:table-cell office:value-type="float" office:value="9789865840969" table:style-name="ce12">
            <text:p>9789865840969</text:p>
          </table:table-cell>
          <table:table-cell office:value-type="string" office:string-value="館藏連結" table:formula="of:=IF([.H387]=&quot;&quot;;HYPERLINK(&quot;https://hylib.must.edu.tw/bookSearchList.do?searchtype=simplesearch&amp;search_field=FullText&amp;search_input=&quot;&amp;[.E387];&quot;館藏連結&quot;);HYPERLINK(&quot;https://hylib.must.edu.tw/bookSearchList.do?searchtype=simplesearch&amp;execodeHidden=true&amp;execode=&amp;search_field=ISBN&amp;search_input=&quot;&amp;[.H387];&quot;館藏連結&quot;))" table:style-name="ce8">
            <text:p>館藏連結</text:p>
          </table:table-cell>
          <table:table-cell table:number-columns-repeated="16375"/>
        </table:table-row>
        <table:table-row table:style-name="ro2">
          <table:table-cell office:value-type="string" table:style-name="ce8">
            <text:p>徐任鵬</text:p>
          </table:table-cell>
          <table:table-cell office:value-type="string" table:style-name="ce9">
            <text:p>應用外語系</text:p>
          </table:table-cell>
          <table:table-cell office:value-type="string" table:style-name="ce9">
            <text:p>四技外一甲</text:p>
          </table:table-cell>
          <table:table-cell office:value-type="string" table:style-name="ce9">
            <text:p>程式設計與邏輯分析</text:p>
          </table:table-cell>
          <table:table-cell office:value-type="string" table:style-name="ce9">
            <text:p>最新HTML5CSS3網頁程式設計(第二版)</text:p>
          </table:table-cell>
          <table:table-cell office:value-type="string" table:style-name="ce8">
            <text:p>施威銘研究室</text:p>
          </table:table-cell>
          <table:table-cell office:value-type="string" table:style-name="ce8">
            <text:p>旗標</text:p>
          </table:table-cell>
          <table:table-cell office:value-type="float" office:value="9789863123026" table:style-name="ce12">
            <text:p>9789863123026</text:p>
          </table:table-cell>
          <table:table-cell office:value-type="string" office:string-value="館藏連結" table:formula="of:=IF([.H388]=&quot;&quot;;HYPERLINK(&quot;https://hylib.must.edu.tw/bookSearchList.do?searchtype=simplesearch&amp;search_field=FullText&amp;search_input=&quot;&amp;[.E388];&quot;館藏連結&quot;);HYPERLINK(&quot;https://hylib.must.edu.tw/bookSearchList.do?searchtype=simplesearch&amp;execodeHidden=true&amp;execode=&amp;search_field=ISBN&amp;search_input=&quot;&amp;[.H388];&quot;館藏連結&quot;))" table:style-name="ce8">
            <text:p>館藏連結</text:p>
          </table:table-cell>
          <table:table-cell table:number-columns-repeated="16375"/>
        </table:table-row>
        <table:table-row table:style-name="ro2">
          <table:table-cell office:value-type="string" table:style-name="ce8">
            <text:p>陳永德</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電腦應用與實務</text:p>
          </table:table-cell>
          <table:table-cell office:value-type="string" table:style-name="ce9">
            <text:p>最新計算機概論-邁向ICT計算機綜合能力國際認證EssentialsLevel</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3086925" table:style-name="ce12">
            <text:p>9789863086925</text:p>
          </table:table-cell>
          <table:table-cell office:value-type="string" office:string-value="館藏連結" table:formula="of:=IF([.H389]=&quot;&quot;;HYPERLINK(&quot;https://hylib.must.edu.tw/bookSearchList.do?searchtype=simplesearch&amp;search_field=FullText&amp;search_input=&quot;&amp;[.E389];&quot;館藏連結&quot;);HYPERLINK(&quot;https://hylib.must.edu.tw/bookSearchList.do?searchtype=simplesearch&amp;execodeHidden=true&amp;execode=&amp;search_field=ISBN&amp;search_input=&quot;&amp;[.H389];&quot;館藏連結&quot;))" table:style-name="ce8">
            <text:p>館藏連結</text:p>
          </table:table-cell>
          <table:table-cell table:number-columns-repeated="16375"/>
        </table:table-row>
        <table:table-row table:style-name="ro2">
          <table:table-cell office:value-type="string" table:style-name="ce8">
            <text:p>陳永德</text:p>
          </table:table-cell>
          <table:table-cell office:value-type="string" table:style-name="ce9">
            <text:p>老人服務事業管理系</text:p>
          </table:table-cell>
          <table:table-cell office:value-type="string" table:style-name="ce9">
            <text:p>四技老一乙</text:p>
          </table:table-cell>
          <table:table-cell office:value-type="string" table:style-name="ce9">
            <text:p>電腦應用與實務</text:p>
          </table:table-cell>
          <table:table-cell office:value-type="string" table:style-name="ce9">
            <text:p>最新計算機概論-邁向ICT計算機綜合能力國際認證EssentialsLevel</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3086925" table:style-name="ce12">
            <text:p>9789863086925</text:p>
          </table:table-cell>
          <table:table-cell office:value-type="string" office:string-value="館藏連結" table:formula="of:=IF([.H390]=&quot;&quot;;HYPERLINK(&quot;https://hylib.must.edu.tw/bookSearchList.do?searchtype=simplesearch&amp;search_field=FullText&amp;search_input=&quot;&amp;[.E390];&quot;館藏連結&quot;);HYPERLINK(&quot;https://hylib.must.edu.tw/bookSearchList.do?searchtype=simplesearch&amp;execodeHidden=true&amp;execode=&amp;search_field=ISBN&amp;search_input=&quot;&amp;[.H390];&quot;館藏連結&quot;))" table:style-name="ce8">
            <text:p>館藏連結</text:p>
          </table:table-cell>
          <table:table-cell table:number-columns-repeated="16375"/>
        </table:table-row>
        <table:table-row table:style-name="ro1">
          <table:table-cell office:value-type="string" table:style-name="ce8">
            <text:p>張榮正</text:p>
          </table:table-cell>
          <table:table-cell office:value-type="string" table:style-name="ce9">
            <text:p>資訊工程系</text:p>
          </table:table-cell>
          <table:table-cell office:value-type="string" table:style-name="ce9">
            <text:p>四技資工一甲</text:p>
          </table:table-cell>
          <table:table-cell office:value-type="string" table:style-name="ce9">
            <text:p>計算機概論</text:p>
          </table:table-cell>
          <table:table-cell office:value-type="string" table:style-name="ce9">
            <text:p>新思路計算機概論</text:p>
          </table:table-cell>
          <table:table-cell office:value-type="string" table:style-name="ce8">
            <text:p>陳維魁;陳邦治</text:p>
          </table:table-cell>
          <table:table-cell office:value-type="string" table:style-name="ce8">
            <text:p>旗標</text:p>
          </table:table-cell>
          <table:table-cell office:value-type="float" office:value="9789863121787" table:style-name="ce12">
            <text:p>9789863121787</text:p>
          </table:table-cell>
          <table:table-cell office:value-type="string" office:string-value="館藏連結" table:formula="of:=IF([.H391]=&quot;&quot;;HYPERLINK(&quot;https://hylib.must.edu.tw/bookSearchList.do?searchtype=simplesearch&amp;search_field=FullText&amp;search_input=&quot;&amp;[.E391];&quot;館藏連結&quot;);HYPERLINK(&quot;https://hylib.must.edu.tw/bookSearchList.do?searchtype=simplesearch&amp;execodeHidden=true&amp;execode=&amp;search_field=ISBN&amp;search_input=&quot;&amp;[.H391];&quot;館藏連結&quot;))" table:style-name="ce8">
            <text:p>館藏連結</text:p>
          </table:table-cell>
          <table:table-cell table:number-columns-repeated="16375"/>
        </table:table-row>
        <table:table-row table:style-name="ro1">
          <table:table-cell office:value-type="string" table:style-name="ce8">
            <text:p>張榮正</text:p>
          </table:table-cell>
          <table:table-cell office:value-type="string" table:style-name="ce9">
            <text:p>資訊工程系</text:p>
          </table:table-cell>
          <table:table-cell office:value-type="string" table:style-name="ce9">
            <text:p>四技資工一乙</text:p>
          </table:table-cell>
          <table:table-cell office:value-type="string" table:style-name="ce9">
            <text:p>計算機概論</text:p>
          </table:table-cell>
          <table:table-cell office:value-type="string" table:style-name="ce9">
            <text:p>新思路計算機概論</text:p>
          </table:table-cell>
          <table:table-cell office:value-type="string" table:style-name="ce8">
            <text:p>陳維魁;陳邦治</text:p>
          </table:table-cell>
          <table:table-cell office:value-type="string" table:style-name="ce8">
            <text:p>旗標</text:p>
          </table:table-cell>
          <table:table-cell office:value-type="float" office:value="9789863121787" table:style-name="ce12">
            <text:p>9789863121787</text:p>
          </table:table-cell>
          <table:table-cell office:value-type="string" office:string-value="館藏連結" table:formula="of:=IF([.H392]=&quot;&quot;;HYPERLINK(&quot;https://hylib.must.edu.tw/bookSearchList.do?searchtype=simplesearch&amp;search_field=FullText&amp;search_input=&quot;&amp;[.E392];&quot;館藏連結&quot;);HYPERLINK(&quot;https://hylib.must.edu.tw/bookSearchList.do?searchtype=simplesearch&amp;execodeHidden=true&amp;execode=&amp;search_field=ISBN&amp;search_input=&quot;&amp;[.H392];&quot;館藏連結&quot;))" table:style-name="ce8">
            <text:p>館藏連結</text:p>
          </table:table-cell>
          <table:table-cell table:number-columns-repeated="16375"/>
        </table:table-row>
        <table:table-row table:style-name="ro1">
          <table:table-cell office:value-type="string" table:style-name="ce8">
            <text:p>張榮正</text:p>
          </table:table-cell>
          <table:table-cell office:value-type="string" table:style-name="ce9">
            <text:p>資訊工程系</text:p>
          </table:table-cell>
          <table:table-cell office:value-type="string" table:style-name="ce9">
            <text:p>四技資工一甲</text:p>
          </table:table-cell>
          <table:table-cell office:value-type="string" table:style-name="ce9">
            <text:p>計算機概論</text:p>
          </table:table-cell>
          <table:table-cell office:value-type="string" table:style-name="ce9">
            <text:p>新思路計算機概論</text:p>
          </table:table-cell>
          <table:table-cell office:value-type="string" table:style-name="ce8">
            <text:p>陳維魁;陳邦治</text:p>
          </table:table-cell>
          <table:table-cell office:value-type="string" table:style-name="ce8">
            <text:p>旗標</text:p>
          </table:table-cell>
          <table:table-cell office:value-type="float" office:value="9789863121787" table:style-name="ce12">
            <text:p>9789863121787</text:p>
          </table:table-cell>
          <table:table-cell office:value-type="string" office:string-value="館藏連結" table:formula="of:=IF([.H393]=&quot;&quot;;HYPERLINK(&quot;https://hylib.must.edu.tw/bookSearchList.do?searchtype=simplesearch&amp;search_field=FullText&amp;search_input=&quot;&amp;[.E393];&quot;館藏連結&quot;);HYPERLINK(&quot;https://hylib.must.edu.tw/bookSearchList.do?searchtype=simplesearch&amp;execodeHidden=true&amp;execode=&amp;search_field=ISBN&amp;search_input=&quot;&amp;[.H393];&quot;館藏連結&quot;))" table:style-name="ce8">
            <text:p>館藏連結</text:p>
          </table:table-cell>
          <table:table-cell table:number-columns-repeated="16375"/>
        </table:table-row>
        <table:table-row table:style-name="ro1">
          <table:table-cell office:value-type="string" table:style-name="ce8">
            <text:p>陳瑞堂</text:p>
          </table:table-cell>
          <table:table-cell office:value-type="string" table:style-name="ce9">
            <text:p>化妝品應用學位學程</text:p>
          </table:table-cell>
          <table:table-cell office:value-type="string" table:style-name="ce9">
            <text:p>四技化妝品二甲</text:p>
          </table:table-cell>
          <table:table-cell office:value-type="string" table:style-name="ce9">
            <text:p>應用色彩學</text:p>
          </table:table-cell>
          <table:table-cell office:value-type="string" table:style-name="ce9">
            <text:p>色彩概論</text:p>
          </table:table-cell>
          <table:table-cell office:value-type="string" table:style-name="ce8">
            <text:p>李銘龍.朱佩芳</text:p>
          </table:table-cell>
          <table:table-cell office:value-type="string" table:style-name="ce8">
            <text:p>龍騰文化</text:p>
          </table:table-cell>
          <table:table-cell office:value-type="float" office:value="9789862177457" table:style-name="ce12">
            <text:p>9789862177457</text:p>
          </table:table-cell>
          <table:table-cell office:value-type="string" office:string-value="館藏連結" table:formula="of:=IF([.H394]=&quot;&quot;;HYPERLINK(&quot;https://hylib.must.edu.tw/bookSearchList.do?searchtype=simplesearch&amp;search_field=FullText&amp;search_input=&quot;&amp;[.E394];&quot;館藏連結&quot;);HYPERLINK(&quot;https://hylib.must.edu.tw/bookSearchList.do?searchtype=simplesearch&amp;execodeHidden=true&amp;execode=&amp;search_field=ISBN&amp;search_input=&quot;&amp;[.H394];&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光電系統工程系</text:p>
          </table:table-cell>
          <table:table-cell office:value-type="string" table:style-name="ce9">
            <text:p>四國際產專光電一丁</text:p>
          </table:table-cell>
          <table:table-cell office:value-type="string" table:style-name="ce9">
            <text:p>華語寫作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395]=&quot;&quot;;HYPERLINK(&quot;https://hylib.must.edu.tw/bookSearchList.do?searchtype=simplesearch&amp;search_field=FullText&amp;search_input=&quot;&amp;[.E395];&quot;館藏連結&quot;);HYPERLINK(&quot;https://hylib.must.edu.tw/bookSearchList.do?searchtype=simplesearch&amp;execodeHidden=true&amp;execode=&amp;search_field=ISBN&amp;search_input=&quot;&amp;[.H395];&quot;館藏連結&quot;))" table:style-name="ce8">
            <text:p>館藏連結</text:p>
          </table:table-cell>
          <table:table-cell table:number-columns-repeated="16375"/>
        </table:table-row>
        <table:table-row table:style-name="ro2">
          <table:table-cell office:value-type="string" table:style-name="ce8">
            <text:p>栗原祐美</text:p>
          </table:table-cell>
          <table:table-cell office:value-type="string" table:style-name="ce9">
            <text:p>工業工程與管理系</text:p>
          </table:table-cell>
          <table:table-cell office:value-type="string" table:style-name="ce9">
            <text:p>四國際產專工管一乙</text:p>
          </table:table-cell>
          <table:table-cell office:value-type="string" table:style-name="ce9">
            <text:p>華語寫作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396]=&quot;&quot;;HYPERLINK(&quot;https://hylib.must.edu.tw/bookSearchList.do?searchtype=simplesearch&amp;search_field=FullText&amp;search_input=&quot;&amp;[.E396];&quot;館藏連結&quot;);HYPERLINK(&quot;https://hylib.must.edu.tw/bookSearchList.do?searchtype=simplesearch&amp;execodeHidden=true&amp;execode=&amp;search_field=ISBN&amp;search_input=&quot;&amp;[.H396];&quot;館藏連結&quot;))" table:style-name="ce8">
            <text:p>館藏連結</text:p>
          </table:table-cell>
          <table:table-cell table:number-columns-repeated="16375"/>
        </table:table-row>
        <table:table-row table:style-name="ro2">
          <table:table-cell office:value-type="string" table:style-name="ce8">
            <text:p>栗原祐美</text:p>
          </table:table-cell>
          <table:table-cell office:value-type="string" table:style-name="ce9">
            <text:p>光電系統工程系</text:p>
          </table:table-cell>
          <table:table-cell office:value-type="string" table:style-name="ce9">
            <text:p>四國際產專光電一乙</text:p>
          </table:table-cell>
          <table:table-cell office:value-type="string" table:style-name="ce9">
            <text:p>華語寫作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397]=&quot;&quot;;HYPERLINK(&quot;https://hylib.must.edu.tw/bookSearchList.do?searchtype=simplesearch&amp;search_field=FullText&amp;search_input=&quot;&amp;[.E397];&quot;館藏連結&quot;);HYPERLINK(&quot;https://hylib.must.edu.tw/bookSearchList.do?searchtype=simplesearch&amp;execodeHidden=true&amp;execode=&amp;search_field=ISBN&amp;search_input=&quot;&amp;[.H397];&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工業工程與管理系</text:p>
          </table:table-cell>
          <table:table-cell office:value-type="string" table:style-name="ce9">
            <text:p>四國際產專工管一甲</text:p>
          </table:table-cell>
          <table:table-cell office:value-type="string" table:style-name="ce9">
            <text:p>華語會話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398]=&quot;&quot;;HYPERLINK(&quot;https://hylib.must.edu.tw/bookSearchList.do?searchtype=simplesearch&amp;search_field=FullText&amp;search_input=&quot;&amp;[.E398];&quot;館藏連結&quot;);HYPERLINK(&quot;https://hylib.must.edu.tw/bookSearchList.do?searchtype=simplesearch&amp;execodeHidden=true&amp;execode=&amp;search_field=ISBN&amp;search_input=&quot;&amp;[.H398];&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工業工程與管理系</text:p>
          </table:table-cell>
          <table:table-cell office:value-type="string" table:style-name="ce9">
            <text:p>四國際產專工管一甲</text:p>
          </table:table-cell>
          <table:table-cell office:value-type="string" table:style-name="ce9">
            <text:p>華語閱讀與理解</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399]=&quot;&quot;;HYPERLINK(&quot;https://hylib.must.edu.tw/bookSearchList.do?searchtype=simplesearch&amp;search_field=FullText&amp;search_input=&quot;&amp;[.E399];&quot;館藏連結&quot;);HYPERLINK(&quot;https://hylib.must.edu.tw/bookSearchList.do?searchtype=simplesearch&amp;execodeHidden=true&amp;execode=&amp;search_field=ISBN&amp;search_input=&quot;&amp;[.H399];&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電機工程系</text:p>
          </table:table-cell>
          <table:table-cell office:value-type="string" table:style-name="ce9">
            <text:p>四國際產專電機一甲</text:p>
          </table:table-cell>
          <table:table-cell office:value-type="string" table:style-name="ce9">
            <text:p>華語閱讀與理解</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0]=&quot;&quot;;HYPERLINK(&quot;https://hylib.must.edu.tw/bookSearchList.do?searchtype=simplesearch&amp;search_field=FullText&amp;search_input=&quot;&amp;[.E400];&quot;館藏連結&quot;);HYPERLINK(&quot;https://hylib.must.edu.tw/bookSearchList.do?searchtype=simplesearch&amp;execodeHidden=true&amp;execode=&amp;search_field=ISBN&amp;search_input=&quot;&amp;[.H400];&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華語閱讀與理解</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1]=&quot;&quot;;HYPERLINK(&quot;https://hylib.must.edu.tw/bookSearchList.do?searchtype=simplesearch&amp;search_field=FullText&amp;search_input=&quot;&amp;[.E401];&quot;館藏連結&quot;);HYPERLINK(&quot;https://hylib.must.edu.tw/bookSearchList.do?searchtype=simplesearch&amp;execodeHidden=true&amp;execode=&amp;search_field=ISBN&amp;search_input=&quot;&amp;[.H401];&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土木工程與環境資源管理系</text:p>
          </table:table-cell>
          <table:table-cell office:value-type="string" table:style-name="ce9">
            <text:p>四國際產專土環一甲</text:p>
          </table:table-cell>
          <table:table-cell office:value-type="string" table:style-name="ce9">
            <text:p>華語聽力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2]=&quot;&quot;;HYPERLINK(&quot;https://hylib.must.edu.tw/bookSearchList.do?searchtype=simplesearch&amp;search_field=FullText&amp;search_input=&quot;&amp;[.E402];&quot;館藏連結&quot;);HYPERLINK(&quot;https://hylib.must.edu.tw/bookSearchList.do?searchtype=simplesearch&amp;execodeHidden=true&amp;execode=&amp;search_field=ISBN&amp;search_input=&quot;&amp;[.H402];&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工業工程與管理系</text:p>
          </table:table-cell>
          <table:table-cell office:value-type="string" table:style-name="ce9">
            <text:p>四國際產專工管一甲</text:p>
          </table:table-cell>
          <table:table-cell office:value-type="string" table:style-name="ce9">
            <text:p>華語聽力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3]=&quot;&quot;;HYPERLINK(&quot;https://hylib.must.edu.tw/bookSearchList.do?searchtype=simplesearch&amp;search_field=FullText&amp;search_input=&quot;&amp;[.E403];&quot;館藏連結&quot;);HYPERLINK(&quot;https://hylib.must.edu.tw/bookSearchList.do?searchtype=simplesearch&amp;execodeHidden=true&amp;execode=&amp;search_field=ISBN&amp;search_input=&quot;&amp;[.H403];&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工業工程與管理系</text:p>
          </table:table-cell>
          <table:table-cell office:value-type="string" table:style-name="ce9">
            <text:p>四國際產專工管一甲</text:p>
          </table:table-cell>
          <table:table-cell office:value-type="string" table:style-name="ce9">
            <text:p>漢語拼音發音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4]=&quot;&quot;;HYPERLINK(&quot;https://hylib.must.edu.tw/bookSearchList.do?searchtype=simplesearch&amp;search_field=FullText&amp;search_input=&quot;&amp;[.E404];&quot;館藏連結&quot;);HYPERLINK(&quot;https://hylib.must.edu.tw/bookSearchList.do?searchtype=simplesearch&amp;execodeHidden=true&amp;execode=&amp;search_field=ISBN&amp;search_input=&quot;&amp;[.H404];&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工業工程與管理系</text:p>
          </table:table-cell>
          <table:table-cell office:value-type="string" table:style-name="ce9">
            <text:p>四國際產專工管一乙</text:p>
          </table:table-cell>
          <table:table-cell office:value-type="string" table:style-name="ce9">
            <text:p>漢語拼音發音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5]=&quot;&quot;;HYPERLINK(&quot;https://hylib.must.edu.tw/bookSearchList.do?searchtype=simplesearch&amp;search_field=FullText&amp;search_input=&quot;&amp;[.E405];&quot;館藏連結&quot;);HYPERLINK(&quot;https://hylib.must.edu.tw/bookSearchList.do?searchtype=simplesearch&amp;execodeHidden=true&amp;execode=&amp;search_field=ISBN&amp;search_input=&quot;&amp;[.H405];&quot;館藏連結&quot;))" table:style-name="ce8">
            <text:p>館藏連結</text:p>
          </table:table-cell>
          <table:table-cell table:number-columns-repeated="16375"/>
        </table:table-row>
        <table:table-row table:style-name="ro2">
          <table:table-cell office:value-type="string" table:style-name="ce8">
            <text:p>廖秀珍</text:p>
          </table:table-cell>
          <table:table-cell office:value-type="string" table:style-name="ce9">
            <text:p>化學工程與材料科技系</text:p>
          </table:table-cell>
          <table:table-cell office:value-type="string" table:style-name="ce9">
            <text:p>四國際產專化材一乙</text:p>
          </table:table-cell>
          <table:table-cell office:value-type="string" table:style-name="ce9">
            <text:p>華人文學與文化(一)</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6]=&quot;&quot;;HYPERLINK(&quot;https://hylib.must.edu.tw/bookSearchList.do?searchtype=simplesearch&amp;search_field=FullText&amp;search_input=&quot;&amp;[.E406];&quot;館藏連結&quot;);HYPERLINK(&quot;https://hylib.must.edu.tw/bookSearchList.do?searchtype=simplesearch&amp;execodeHidden=true&amp;execode=&amp;search_field=ISBN&amp;search_input=&quot;&amp;[.H406];&quot;館藏連結&quot;))" table:style-name="ce8">
            <text:p>館藏連結</text:p>
          </table:table-cell>
          <table:table-cell table:number-columns-repeated="16375"/>
        </table:table-row>
        <table:table-row table:style-name="ro2">
          <table:table-cell office:value-type="string" table:style-name="ce8">
            <text:p>廖秀珍</text:p>
          </table:table-cell>
          <table:table-cell office:value-type="string" table:style-name="ce9">
            <text:p>電機工程系</text:p>
          </table:table-cell>
          <table:table-cell office:value-type="string" table:style-name="ce9">
            <text:p>四國際產專電機一乙</text:p>
          </table:table-cell>
          <table:table-cell office:value-type="string" table:style-name="ce9">
            <text:p>華人文學與文化(一)</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7]=&quot;&quot;;HYPERLINK(&quot;https://hylib.must.edu.tw/bookSearchList.do?searchtype=simplesearch&amp;search_field=FullText&amp;search_input=&quot;&amp;[.E407];&quot;館藏連結&quot;);HYPERLINK(&quot;https://hylib.must.edu.tw/bookSearchList.do?searchtype=simplesearch&amp;execodeHidden=true&amp;execode=&amp;search_field=ISBN&amp;search_input=&quot;&amp;[.H407];&quot;館藏連結&quot;))" table:style-name="ce8">
            <text:p>館藏連結</text:p>
          </table:table-cell>
          <table:table-cell table:number-columns-repeated="16375"/>
        </table:table-row>
        <table:table-row table:style-name="ro2">
          <table:table-cell office:value-type="string" table:style-name="ce8">
            <text:p>廖秀珍</text:p>
          </table:table-cell>
          <table:table-cell office:value-type="string" table:style-name="ce9">
            <text:p>工業工程與管理系</text:p>
          </table:table-cell>
          <table:table-cell office:value-type="string" table:style-name="ce9">
            <text:p>四國際產專工管一乙</text:p>
          </table:table-cell>
          <table:table-cell office:value-type="string" table:style-name="ce9">
            <text:p>華人文學與文化(一)</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8]=&quot;&quot;;HYPERLINK(&quot;https://hylib.must.edu.tw/bookSearchList.do?searchtype=simplesearch&amp;search_field=FullText&amp;search_input=&quot;&amp;[.E408];&quot;館藏連結&quot;);HYPERLINK(&quot;https://hylib.must.edu.tw/bookSearchList.do?searchtype=simplesearch&amp;execodeHidden=true&amp;execode=&amp;search_field=ISBN&amp;search_input=&quot;&amp;[.H408];&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機械工程系</text:p>
          </table:table-cell>
          <table:table-cell office:value-type="string" table:style-name="ce9">
            <text:p>四技機三丙</text:p>
          </table:table-cell>
          <table:table-cell office:value-type="string" table:style-name="ce9">
            <text:p>漢語拼音發音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09]=&quot;&quot;;HYPERLINK(&quot;https://hylib.must.edu.tw/bookSearchList.do?searchtype=simplesearch&amp;search_field=FullText&amp;search_input=&quot;&amp;[.E409];&quot;館藏連結&quot;);HYPERLINK(&quot;https://hylib.must.edu.tw/bookSearchList.do?searchtype=simplesearch&amp;execodeHidden=true&amp;execode=&amp;search_field=ISBN&amp;search_input=&quot;&amp;[.H409];&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光電系統工程系</text:p>
          </table:table-cell>
          <table:table-cell office:value-type="string" table:style-name="ce9">
            <text:p>四國際產專光電一乙</text:p>
          </table:table-cell>
          <table:table-cell office:value-type="string" table:style-name="ce9">
            <text:p>漢語拼音發音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10]=&quot;&quot;;HYPERLINK(&quot;https://hylib.must.edu.tw/bookSearchList.do?searchtype=simplesearch&amp;search_field=FullText&amp;search_input=&quot;&amp;[.E410];&quot;館藏連結&quot;);HYPERLINK(&quot;https://hylib.must.edu.tw/bookSearchList.do?searchtype=simplesearch&amp;execodeHidden=true&amp;execode=&amp;search_field=ISBN&amp;search_input=&quot;&amp;[.H410];&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光電系統工程系</text:p>
          </table:table-cell>
          <table:table-cell office:value-type="string" table:style-name="ce9">
            <text:p>四國際產專光電一丁</text:p>
          </table:table-cell>
          <table:table-cell office:value-type="string" table:style-name="ce9">
            <text:p>漢語拼音發音練習</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11]=&quot;&quot;;HYPERLINK(&quot;https://hylib.must.edu.tw/bookSearchList.do?searchtype=simplesearch&amp;search_field=FullText&amp;search_input=&quot;&amp;[.E411];&quot;館藏連結&quot;);HYPERLINK(&quot;https://hylib.must.edu.tw/bookSearchList.do?searchtype=simplesearch&amp;execodeHidden=true&amp;execode=&amp;search_field=ISBN&amp;search_input=&quot;&amp;[.H411];&quot;館藏連結&quot;))" table:style-name="ce8">
            <text:p>館藏連結</text:p>
          </table:table-cell>
          <table:table-cell table:number-columns-repeated="16375"/>
        </table:table-row>
        <table:table-row table:style-name="ro2">
          <table:table-cell office:value-type="string" table:style-name="ce8">
            <text:p>陳奕志</text:p>
          </table:table-cell>
          <table:table-cell office:value-type="string" table:style-name="ce9">
            <text:p>機械工程系</text:p>
          </table:table-cell>
          <table:table-cell office:value-type="string" table:style-name="ce9">
            <text:p>四技機三丙</text:p>
          </table:table-cell>
          <table:table-cell office:value-type="string" table:style-name="ce9">
            <text:p>華語會話練習(一)</text:p>
          </table:table-cell>
          <table:table-cell office:value-type="string" table:style-name="ce9">
            <text:p>當代中文課程課本01</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5693" table:style-name="ce12">
            <text:p>9789570845693</text:p>
          </table:table-cell>
          <table:table-cell office:value-type="string" office:string-value="館藏連結" table:formula="of:=IF([.H412]=&quot;&quot;;HYPERLINK(&quot;https://hylib.must.edu.tw/bookSearchList.do?searchtype=simplesearch&amp;search_field=FullText&amp;search_input=&quot;&amp;[.E412];&quot;館藏連結&quot;);HYPERLINK(&quot;https://hylib.must.edu.tw/bookSearchList.do?searchtype=simplesearch&amp;execodeHidden=true&amp;execode=&amp;search_field=ISBN&amp;search_input=&quot;&amp;[.H412];&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電機工程系</text:p>
          </table:table-cell>
          <table:table-cell office:value-type="string" table:style-name="ce9">
            <text:p>四國際產專電機一乙</text:p>
          </table:table-cell>
          <table:table-cell office:value-type="string" table:style-name="ce9">
            <text:p>漢語拼音發音練習</text:p>
          </table:table-cell>
          <table:table-cell office:value-type="string" table:style-name="ce9">
            <text:p>當代中文課程課本02</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6508" table:style-name="ce12">
            <text:p>9789570846508</text:p>
          </table:table-cell>
          <table:table-cell office:value-type="string" office:string-value="館藏連結" table:formula="of:=IF([.H413]=&quot;&quot;;HYPERLINK(&quot;https://hylib.must.edu.tw/bookSearchList.do?searchtype=simplesearch&amp;search_field=FullText&amp;search_input=&quot;&amp;[.E413];&quot;館藏連結&quot;);HYPERLINK(&quot;https://hylib.must.edu.tw/bookSearchList.do?searchtype=simplesearch&amp;execodeHidden=true&amp;execode=&amp;search_field=ISBN&amp;search_input=&quot;&amp;[.H413];&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機械工程系</text:p>
          </table:table-cell>
          <table:table-cell office:value-type="string" table:style-name="ce9">
            <text:p>四技機四丙</text:p>
          </table:table-cell>
          <table:table-cell office:value-type="string" table:style-name="ce9">
            <text:p>華語會話練習(四)</text:p>
          </table:table-cell>
          <table:table-cell office:value-type="string" table:style-name="ce9">
            <text:p>當代中文課程課本02</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6508" table:style-name="ce12">
            <text:p>9789570846508</text:p>
          </table:table-cell>
          <table:table-cell office:value-type="string" office:string-value="館藏連結" table:formula="of:=IF([.H414]=&quot;&quot;;HYPERLINK(&quot;https://hylib.must.edu.tw/bookSearchList.do?searchtype=simplesearch&amp;search_field=FullText&amp;search_input=&quot;&amp;[.E414];&quot;館藏連結&quot;);HYPERLINK(&quot;https://hylib.must.edu.tw/bookSearchList.do?searchtype=simplesearch&amp;execodeHidden=true&amp;execode=&amp;search_field=ISBN&amp;search_input=&quot;&amp;[.H414];&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機械工程系</text:p>
          </table:table-cell>
          <table:table-cell office:value-type="string" table:style-name="ce9">
            <text:p>四技機四丙</text:p>
          </table:table-cell>
          <table:table-cell office:value-type="string" table:style-name="ce9">
            <text:p>華語聽力練習(三)</text:p>
          </table:table-cell>
          <table:table-cell office:value-type="string" table:style-name="ce9">
            <text:p>當代中文課程課本02</text:p>
          </table:table-cell>
          <table:table-cell office:value-type="string" table:style-name="ce8">
            <text:p>國立臺灣師範大學國語教學中心</text:p>
          </table:table-cell>
          <table:table-cell office:value-type="string" table:style-name="ce8">
            <text:p>聯經</text:p>
          </table:table-cell>
          <table:table-cell office:value-type="float" office:value="9789570846508" table:style-name="ce12">
            <text:p>9789570846508</text:p>
          </table:table-cell>
          <table:table-cell office:value-type="string" office:string-value="館藏連結" table:formula="of:=IF([.H415]=&quot;&quot;;HYPERLINK(&quot;https://hylib.must.edu.tw/bookSearchList.do?searchtype=simplesearch&amp;search_field=FullText&amp;search_input=&quot;&amp;[.E415];&quot;館藏連結&quot;);HYPERLINK(&quot;https://hylib.must.edu.tw/bookSearchList.do?searchtype=simplesearch&amp;execodeHidden=true&amp;execode=&amp;search_field=ISBN&amp;search_input=&quot;&amp;[.H415];&quot;館藏連結&quot;))" table:style-name="ce8">
            <text:p>館藏連結</text:p>
          </table:table-cell>
          <table:table-cell table:number-columns-repeated="16375"/>
        </table:table-row>
        <table:table-row table:style-name="ro1">
          <table:table-cell office:value-type="string" table:style-name="ce8">
            <text:p>陳奎伯</text:p>
          </table:table-cell>
          <table:table-cell office:value-type="string" table:style-name="ce9">
            <text:p>財務金融系</text:p>
          </table:table-cell>
          <table:table-cell office:value-type="string" table:style-name="ce9">
            <text:p>四技財金三甲</text:p>
          </table:table-cell>
          <table:table-cell office:value-type="string" table:style-name="ce9">
            <text:p>分類通識</text:p>
          </table:table-cell>
          <table:table-cell office:value-type="string" table:style-name="ce9">
            <text:p>程式設計輕鬆學：使用Scratch2.X</text:p>
          </table:table-cell>
          <table:table-cell office:value-type="string" table:style-name="ce8">
            <text:p>高慧君</text:p>
          </table:table-cell>
          <table:table-cell office:value-type="string" table:style-name="ce8">
            <text:p>松崗</text:p>
          </table:table-cell>
          <table:table-cell office:value-type="float" office:value="9789572244784" table:style-name="ce12">
            <text:p>9789572244784</text:p>
          </table:table-cell>
          <table:table-cell office:value-type="string" office:string-value="館藏連結" table:formula="of:=IF([.H416]=&quot;&quot;;HYPERLINK(&quot;https://hylib.must.edu.tw/bookSearchList.do?searchtype=simplesearch&amp;search_field=FullText&amp;search_input=&quot;&amp;[.E416];&quot;館藏連結&quot;);HYPERLINK(&quot;https://hylib.must.edu.tw/bookSearchList.do?searchtype=simplesearch&amp;execodeHidden=true&amp;execode=&amp;search_field=ISBN&amp;search_input=&quot;&amp;[.H416];&quot;館藏連結&quot;))" table:style-name="ce8">
            <text:p>館藏連結</text:p>
          </table:table-cell>
          <table:table-cell table:number-columns-repeated="16375"/>
        </table:table-row>
        <table:table-row table:style-name="ro1">
          <table:table-cell office:value-type="string" table:style-name="ce8">
            <text:p>陳啟文</text:p>
          </table:table-cell>
          <table:table-cell office:value-type="string" table:style-name="ce9">
            <text:p>電子工程系</text:p>
          </table:table-cell>
          <table:table-cell office:value-type="string" table:style-name="ce9">
            <text:p>四技子三甲</text:p>
          </table:table-cell>
          <table:table-cell office:value-type="string" table:style-name="ce9">
            <text:p>半導體元件</text:p>
          </table:table-cell>
          <table:table-cell office:value-type="string" table:style-name="ce9">
            <text:p>半導體元件物理與製作技術</text:p>
          </table:table-cell>
          <table:table-cell office:value-type="string" table:style-name="ce8">
            <text:p>施敏;李明逵,曾俊元譯</text:p>
          </table:table-cell>
          <table:table-cell office:value-type="string" table:style-name="ce8">
            <text:p>國立交通大學出版社</text:p>
          </table:table-cell>
          <table:table-cell office:value-type="float" office:value="9789866301568" table:style-name="ce12">
            <text:p>9789866301568</text:p>
          </table:table-cell>
          <table:table-cell office:value-type="string" office:string-value="館藏連結" table:formula="of:=IF([.H417]=&quot;&quot;;HYPERLINK(&quot;https://hylib.must.edu.tw/bookSearchList.do?searchtype=simplesearch&amp;search_field=FullText&amp;search_input=&quot;&amp;[.E417];&quot;館藏連結&quot;);HYPERLINK(&quot;https://hylib.must.edu.tw/bookSearchList.do?searchtype=simplesearch&amp;execodeHidden=true&amp;execode=&amp;search_field=ISBN&amp;search_input=&quot;&amp;[.H417];&quot;館藏連結&quot;))" table:style-name="ce8">
            <text:p>館藏連結</text:p>
          </table:table-cell>
          <table:table-cell table:number-columns-repeated="16375"/>
        </table:table-row>
        <table:table-row table:style-name="ro1">
          <table:table-cell office:value-type="string" table:style-name="ce8">
            <text:p>陳啟文</text:p>
          </table:table-cell>
          <table:table-cell office:value-type="string" table:style-name="ce9">
            <text:p>電子工程系</text:p>
          </table:table-cell>
          <table:table-cell office:value-type="string" table:style-name="ce9">
            <text:p>四技子三丙</text:p>
          </table:table-cell>
          <table:table-cell office:value-type="string" table:style-name="ce9">
            <text:p>半導體元件</text:p>
          </table:table-cell>
          <table:table-cell office:value-type="string" table:style-name="ce9">
            <text:p>半導體元件物理與製作技術</text:p>
          </table:table-cell>
          <table:table-cell office:value-type="string" table:style-name="ce8">
            <text:p>施敏;李明逵,曾俊元譯</text:p>
          </table:table-cell>
          <table:table-cell office:value-type="string" table:style-name="ce8">
            <text:p>國立交通大學出版社</text:p>
          </table:table-cell>
          <table:table-cell office:value-type="float" office:value="9789866301568" table:style-name="ce12">
            <text:p>9789866301568</text:p>
          </table:table-cell>
          <table:table-cell office:value-type="string" office:string-value="館藏連結" table:formula="of:=IF([.H418]=&quot;&quot;;HYPERLINK(&quot;https://hylib.must.edu.tw/bookSearchList.do?searchtype=simplesearch&amp;search_field=FullText&amp;search_input=&quot;&amp;[.E418];&quot;館藏連結&quot;);HYPERLINK(&quot;https://hylib.must.edu.tw/bookSearchList.do?searchtype=simplesearch&amp;execodeHidden=true&amp;execode=&amp;search_field=ISBN&amp;search_input=&quot;&amp;[.H418];&quot;館藏連結&quot;))" table:style-name="ce8">
            <text:p>館藏連結</text:p>
          </table:table-cell>
          <table:table-cell table:number-columns-repeated="16375"/>
        </table:table-row>
        <table:table-row table:style-name="ro1">
          <table:table-cell office:value-type="string" table:style-name="ce8">
            <text:p>廖振宏</text:p>
          </table:table-cell>
          <table:table-cell office:value-type="string" table:style-name="ce9">
            <text:p>電機工程系</text:p>
          </table:table-cell>
          <table:table-cell office:value-type="string" table:style-name="ce9">
            <text:p>四技電三乙</text:p>
          </table:table-cell>
          <table:table-cell office:value-type="string" table:style-name="ce9">
            <text:p>配電工程</text:p>
          </table:table-cell>
          <table:table-cell office:value-type="string" table:style-name="ce9">
            <text:p>工業配電</text:p>
          </table:table-cell>
          <table:table-cell office:value-type="string" table:style-name="ce8">
            <text:p>羅欽煌</text:p>
          </table:table-cell>
          <table:table-cell office:value-type="string" table:style-name="ce8">
            <text:p>全華</text:p>
          </table:table-cell>
          <table:table-cell office:value-type="float" office:value="9789864631698" table:style-name="ce12">
            <text:p>9789864631698</text:p>
          </table:table-cell>
          <table:table-cell office:value-type="string" office:string-value="館藏連結" table:formula="of:=IF([.H419]=&quot;&quot;;HYPERLINK(&quot;https://hylib.must.edu.tw/bookSearchList.do?searchtype=simplesearch&amp;search_field=FullText&amp;search_input=&quot;&amp;[.E419];&quot;館藏連結&quot;);HYPERLINK(&quot;https://hylib.must.edu.tw/bookSearchList.do?searchtype=simplesearch&amp;execodeHidden=true&amp;execode=&amp;search_field=ISBN&amp;search_input=&quot;&amp;[.H419];&quot;館藏連結&quot;))" table:style-name="ce8">
            <text:p>館藏連結</text:p>
          </table:table-cell>
          <table:table-cell table:number-columns-repeated="16375"/>
        </table:table-row>
        <table:table-row table:style-name="ro2">
          <table:table-cell office:value-type="string" table:style-name="ce8">
            <text:p>謝秉澂</text:p>
          </table:table-cell>
          <table:table-cell office:value-type="string" table:style-name="ce9">
            <text:p>機械工程系</text:p>
          </table:table-cell>
          <table:table-cell office:value-type="string" table:style-name="ce9">
            <text:p>四技機四乙</text:p>
          </table:table-cell>
          <table:table-cell office:value-type="string" table:style-name="ce9">
            <text:p>智慧製造實務專題</text:p>
          </table:table-cell>
          <table:table-cell office:value-type="string" table:style-name="ce9">
            <text:p>工業4.0理論與實務</text:p>
          </table:table-cell>
          <table:table-cell office:value-type="string" table:style-name="ce8">
            <text:p>臺北科技大學</text:p>
          </table:table-cell>
          <table:table-cell office:value-type="string" table:style-name="ce8">
            <text:p>全華</text:p>
          </table:table-cell>
          <table:table-cell office:value-type="float" office:value="9789864631742" table:style-name="ce12">
            <text:p>9789864631742</text:p>
          </table:table-cell>
          <table:table-cell office:value-type="string" office:string-value="館藏連結" table:formula="of:=IF([.H420]=&quot;&quot;;HYPERLINK(&quot;https://hylib.must.edu.tw/bookSearchList.do?searchtype=simplesearch&amp;search_field=FullText&amp;search_input=&quot;&amp;[.E420];&quot;館藏連結&quot;);HYPERLINK(&quot;https://hylib.must.edu.tw/bookSearchList.do?searchtype=simplesearch&amp;execodeHidden=true&amp;execode=&amp;search_field=ISBN&amp;search_input=&quot;&amp;[.H420];&quot;館藏連結&quot;))" table:style-name="ce8">
            <text:p>館藏連結</text:p>
          </table:table-cell>
          <table:table-cell table:number-columns-repeated="16375"/>
        </table:table-row>
        <table:table-row table:style-name="ro2">
          <table:table-cell office:value-type="string" table:style-name="ce8">
            <text:p>蘇東興</text:p>
          </table:table-cell>
          <table:table-cell office:value-type="string" table:style-name="ce9">
            <text:p>機械工程系</text:p>
          </table:table-cell>
          <table:table-cell office:value-type="string" table:style-name="ce9">
            <text:p>四技機四乙</text:p>
          </table:table-cell>
          <table:table-cell office:value-type="string" table:style-name="ce9">
            <text:p>智慧製造實務專題</text:p>
          </table:table-cell>
          <table:table-cell office:value-type="string" table:style-name="ce9">
            <text:p>工業4.0理論與實務</text:p>
          </table:table-cell>
          <table:table-cell office:value-type="string" table:style-name="ce8">
            <text:p>臺北科技大學</text:p>
          </table:table-cell>
          <table:table-cell office:value-type="string" table:style-name="ce8">
            <text:p>全華</text:p>
          </table:table-cell>
          <table:table-cell office:value-type="float" office:value="9789864631742" table:style-name="ce12">
            <text:p>9789864631742</text:p>
          </table:table-cell>
          <table:table-cell office:value-type="string" office:string-value="館藏連結" table:formula="of:=IF([.H421]=&quot;&quot;;HYPERLINK(&quot;https://hylib.must.edu.tw/bookSearchList.do?searchtype=simplesearch&amp;search_field=FullText&amp;search_input=&quot;&amp;[.E421];&quot;館藏連結&quot;);HYPERLINK(&quot;https://hylib.must.edu.tw/bookSearchList.do?searchtype=simplesearch&amp;execodeHidden=true&amp;execode=&amp;search_field=ISBN&amp;search_input=&quot;&amp;[.H421];&quot;館藏連結&quot;))" table:style-name="ce8">
            <text:p>館藏連結</text:p>
          </table:table-cell>
          <table:table-cell table:number-columns-repeated="16375"/>
        </table:table-row>
        <table:table-row table:style-name="ro1">
          <table:table-cell office:value-type="string" table:style-name="ce8">
            <text:p>李政穎</text:p>
          </table:table-cell>
          <table:table-cell office:value-type="string" table:style-name="ce9">
            <text:p>資訊管理系</text:p>
          </table:table-cell>
          <table:table-cell office:value-type="string" table:style-name="ce9">
            <text:p>四技資三甲</text:p>
          </table:table-cell>
          <table:table-cell office:value-type="string" table:style-name="ce9">
            <text:p>系統分析與設計</text:p>
          </table:table-cell>
          <table:table-cell office:value-type="string" table:style-name="ce9">
            <text:p>新觀念UML系統分析與設計實務</text:p>
          </table:table-cell>
          <table:table-cell office:value-type="string" table:style-name="ce8">
            <text:p>陳會安</text:p>
          </table:table-cell>
          <table:table-cell office:value-type="string" table:style-name="ce8">
            <text:p>旗標</text:p>
          </table:table-cell>
          <table:table-cell office:value-type="float" office:value="9789863123132" table:style-name="ce12">
            <text:p>9789863123132</text:p>
          </table:table-cell>
          <table:table-cell office:value-type="string" office:string-value="館藏連結" table:formula="of:=IF([.H422]=&quot;&quot;;HYPERLINK(&quot;https://hylib.must.edu.tw/bookSearchList.do?searchtype=simplesearch&amp;search_field=FullText&amp;search_input=&quot;&amp;[.E422];&quot;館藏連結&quot;);HYPERLINK(&quot;https://hylib.must.edu.tw/bookSearchList.do?searchtype=simplesearch&amp;execodeHidden=true&amp;execode=&amp;search_field=ISBN&amp;search_input=&quot;&amp;[.H422];&quot;館藏連結&quot;))" table:style-name="ce8">
            <text:p>館藏連結</text:p>
          </table:table-cell>
          <table:table-cell table:number-columns-repeated="16375"/>
        </table:table-row>
        <table:table-row table:style-name="ro1">
          <table:table-cell office:value-type="string" table:style-name="ce8">
            <text:p>李政穎</text:p>
          </table:table-cell>
          <table:table-cell office:value-type="string" table:style-name="ce9">
            <text:p>資訊管理系</text:p>
          </table:table-cell>
          <table:table-cell office:value-type="string" table:style-name="ce9">
            <text:p>四技資三乙</text:p>
          </table:table-cell>
          <table:table-cell office:value-type="string" table:style-name="ce9">
            <text:p>系統分析與設計</text:p>
          </table:table-cell>
          <table:table-cell office:value-type="string" table:style-name="ce9">
            <text:p>新觀念UML系統分析與設計實務</text:p>
          </table:table-cell>
          <table:table-cell office:value-type="string" table:style-name="ce8">
            <text:p>陳會安</text:p>
          </table:table-cell>
          <table:table-cell office:value-type="string" table:style-name="ce8">
            <text:p>旗標</text:p>
          </table:table-cell>
          <table:table-cell office:value-type="float" office:value="9789863123132" table:style-name="ce12">
            <text:p>9789863123132</text:p>
          </table:table-cell>
          <table:table-cell office:value-type="string" office:string-value="館藏連結" table:formula="of:=IF([.H423]=&quot;&quot;;HYPERLINK(&quot;https://hylib.must.edu.tw/bookSearchList.do?searchtype=simplesearch&amp;search_field=FullText&amp;search_input=&quot;&amp;[.E423];&quot;館藏連結&quot;);HYPERLINK(&quot;https://hylib.must.edu.tw/bookSearchList.do?searchtype=simplesearch&amp;execodeHidden=true&amp;execode=&amp;search_field=ISBN&amp;search_input=&quot;&amp;[.H423];&quot;館藏連結&quot;))" table:style-name="ce8">
            <text:p>館藏連結</text:p>
          </table:table-cell>
          <table:table-cell table:number-columns-repeated="16375"/>
        </table:table-row>
        <table:table-row table:style-name="ro1">
          <table:table-cell office:value-type="string" table:style-name="ce8">
            <text:p>張富惠</text:p>
          </table:table-cell>
          <table:table-cell office:value-type="string" table:style-name="ce9">
            <text:p>應用外語系</text:p>
          </table:table-cell>
          <table:table-cell office:value-type="string" table:style-name="ce9">
            <text:p>四技應外三乙</text:p>
          </table:table-cell>
          <table:table-cell office:value-type="string" table:style-name="ce9">
            <text:p>英文簡報</text:p>
          </table:table-cell>
          <table:table-cell office:value-type="string" table:style-name="ce9">
            <text:p>英文簡報演說技巧</text:p>
          </table:table-cell>
          <table:table-cell office:value-type="string" table:style-name="ce8">
            <text:p>黃玟君</text:p>
          </table:table-cell>
          <table:table-cell office:value-type="string" table:style-name="ce8">
            <text:p>眾文圖書公司</text:p>
          </table:table-cell>
          <table:table-cell office:value-type="float" office:value="9789575324834" table:style-name="ce12">
            <text:p>9789575324834</text:p>
          </table:table-cell>
          <table:table-cell office:value-type="string" office:string-value="館藏連結" table:formula="of:=IF([.H424]=&quot;&quot;;HYPERLINK(&quot;https://hylib.must.edu.tw/bookSearchList.do?searchtype=simplesearch&amp;search_field=FullText&amp;search_input=&quot;&amp;[.E424];&quot;館藏連結&quot;);HYPERLINK(&quot;https://hylib.must.edu.tw/bookSearchList.do?searchtype=simplesearch&amp;execodeHidden=true&amp;execode=&amp;search_field=ISBN&amp;search_input=&quot;&amp;[.H424];&quot;館藏連結&quot;))" table:style-name="ce8">
            <text:p>館藏連結</text:p>
          </table:table-cell>
          <table:table-cell table:number-columns-repeated="16375"/>
        </table:table-row>
        <table:table-row table:style-name="ro2">
          <table:table-cell office:value-type="string" table:style-name="ce8">
            <text:p>鄭姍姍</text:p>
          </table:table-cell>
          <table:table-cell office:value-type="string" table:style-name="ce9">
            <text:p>資訊管理科</text:p>
          </table:table-cell>
          <table:table-cell office:value-type="string" table:style-name="ce9">
            <text:p>進資二甲</text:p>
          </table:table-cell>
          <table:table-cell office:value-type="string" table:style-name="ce9">
            <text:p>資管實務專題(一)</text:p>
          </table:table-cell>
          <table:table-cell office:value-type="string" table:style-name="ce9">
            <text:p>我做專題研究，學會獨立思考！</text:p>
          </table:table-cell>
          <table:table-cell office:value-type="string" table:style-name="ce8">
            <text:p>黃春木</text:p>
          </table:table-cell>
          <table:table-cell office:value-type="string" table:style-name="ce8">
            <text:p>商周出版社</text:p>
          </table:table-cell>
          <table:table-cell office:value-type="float" office:value="9789864771028" table:style-name="ce12">
            <text:p>9789864771028</text:p>
          </table:table-cell>
          <table:table-cell office:value-type="string" office:string-value="館藏連結" table:formula="of:=IF([.H425]=&quot;&quot;;HYPERLINK(&quot;https://hylib.must.edu.tw/bookSearchList.do?searchtype=simplesearch&amp;search_field=FullText&amp;search_input=&quot;&amp;[.E425];&quot;館藏連結&quot;);HYPERLINK(&quot;https://hylib.must.edu.tw/bookSearchList.do?searchtype=simplesearch&amp;execodeHidden=true&amp;execode=&amp;search_field=ISBN&amp;search_input=&quot;&amp;[.H425];&quot;館藏連結&quot;))" table:style-name="ce8">
            <text:p>館藏連結</text:p>
          </table:table-cell>
          <table:table-cell table:number-columns-repeated="16375"/>
        </table:table-row>
        <table:table-row table:style-name="ro2">
          <table:table-cell office:value-type="string" table:style-name="ce8">
            <text:p>鄭姍姍</text:p>
          </table:table-cell>
          <table:table-cell office:value-type="string" table:style-name="ce9">
            <text:p>資訊管理科</text:p>
          </table:table-cell>
          <table:table-cell office:value-type="string" table:style-name="ce9">
            <text:p>進資一甲</text:p>
          </table:table-cell>
          <table:table-cell office:value-type="string" table:style-name="ce9">
            <text:p>資管實務專題(一)</text:p>
          </table:table-cell>
          <table:table-cell office:value-type="string" table:style-name="ce9">
            <text:p>我做專題研究，學會獨立思考！</text:p>
          </table:table-cell>
          <table:table-cell office:value-type="string" table:style-name="ce8">
            <text:p>黃春木</text:p>
          </table:table-cell>
          <table:table-cell office:value-type="string" table:style-name="ce8">
            <text:p>商周出版社</text:p>
          </table:table-cell>
          <table:table-cell office:value-type="float" office:value="9789864771028" table:style-name="ce12">
            <text:p>9789864771028</text:p>
          </table:table-cell>
          <table:table-cell office:value-type="string" office:string-value="館藏連結" table:formula="of:=IF([.H426]=&quot;&quot;;HYPERLINK(&quot;https://hylib.must.edu.tw/bookSearchList.do?searchtype=simplesearch&amp;search_field=FullText&amp;search_input=&quot;&amp;[.E426];&quot;館藏連結&quot;);HYPERLINK(&quot;https://hylib.must.edu.tw/bookSearchList.do?searchtype=simplesearch&amp;execodeHidden=true&amp;execode=&amp;search_field=ISBN&amp;search_input=&quot;&amp;[.H426];&quot;館藏連結&quot;))" table:style-name="ce8">
            <text:p>館藏連結</text:p>
          </table:table-cell>
          <table:table-cell table:number-columns-repeated="16375"/>
        </table:table-row>
        <table:table-row table:style-name="ro1">
          <table:table-cell office:value-type="string" table:style-name="ce8">
            <text:p>曾興發</text:p>
          </table:table-cell>
          <table:table-cell office:value-type="string" table:style-name="ce9">
            <text:p>應用外語系</text:p>
          </table:table-cell>
          <table:table-cell office:value-type="string" table:style-name="ce9">
            <text:p>四技應外二甲</text:p>
          </table:table-cell>
          <table:table-cell office:value-type="string" table:style-name="ce9">
            <text:p>管理學</text:p>
          </table:table-cell>
          <table:table-cell office:value-type="string" table:style-name="ce9">
            <text:p>管理學:觀光．休閒．餐旅系適用<text:s/></text:p>
          </table:table-cell>
          <table:table-cell office:value-type="string" table:style-name="ce8">
            <text:p>蔣台程等</text:p>
          </table:table-cell>
          <table:table-cell office:value-type="string" table:style-name="ce8">
            <text:p>全華</text:p>
          </table:table-cell>
          <table:table-cell office:value-type="float" office:value="9789572197127" table:style-name="ce12">
            <text:p>9789572197127</text:p>
          </table:table-cell>
          <table:table-cell office:value-type="string" office:string-value="館藏連結" table:formula="of:=IF([.H427]=&quot;&quot;;HYPERLINK(&quot;https://hylib.must.edu.tw/bookSearchList.do?searchtype=simplesearch&amp;search_field=FullText&amp;search_input=&quot;&amp;[.E427];&quot;館藏連結&quot;);HYPERLINK(&quot;https://hylib.must.edu.tw/bookSearchList.do?searchtype=simplesearch&amp;execodeHidden=true&amp;execode=&amp;search_field=ISBN&amp;search_input=&quot;&amp;[.H427];&quot;館藏連結&quot;))" table:style-name="ce8">
            <text:p>館藏連結</text:p>
          </table:table-cell>
          <table:table-cell table:number-columns-repeated="16375"/>
        </table:table-row>
        <table:table-row table:style-name="ro1">
          <table:table-cell office:value-type="string" table:style-name="ce8">
            <text:p>曾興發</text:p>
          </table:table-cell>
          <table:table-cell office:value-type="string" table:style-name="ce9">
            <text:p>應用外語系</text:p>
          </table:table-cell>
          <table:table-cell office:value-type="string" table:style-name="ce9">
            <text:p>四技應外二乙</text:p>
          </table:table-cell>
          <table:table-cell office:value-type="string" table:style-name="ce9">
            <text:p>管理學</text:p>
          </table:table-cell>
          <table:table-cell office:value-type="string" table:style-name="ce9">
            <text:p>管理學:觀光．休閒．餐旅系適用<text:s/></text:p>
          </table:table-cell>
          <table:table-cell office:value-type="string" table:style-name="ce8">
            <text:p>蔣台程等</text:p>
          </table:table-cell>
          <table:table-cell office:value-type="string" table:style-name="ce8">
            <text:p>全華</text:p>
          </table:table-cell>
          <table:table-cell office:value-type="float" office:value="9789572197127" table:style-name="ce12">
            <text:p>9789572197127</text:p>
          </table:table-cell>
          <table:table-cell office:value-type="string" office:string-value="館藏連結" table:formula="of:=IF([.H428]=&quot;&quot;;HYPERLINK(&quot;https://hylib.must.edu.tw/bookSearchList.do?searchtype=simplesearch&amp;search_field=FullText&amp;search_input=&quot;&amp;[.E428];&quot;館藏連結&quot;);HYPERLINK(&quot;https://hylib.must.edu.tw/bookSearchList.do?searchtype=simplesearch&amp;execodeHidden=true&amp;execode=&amp;search_field=ISBN&amp;search_input=&quot;&amp;[.H428];&quot;館藏連結&quot;))" table:style-name="ce8">
            <text:p>館藏連結</text:p>
          </table:table-cell>
          <table:table-cell table:number-columns-repeated="16375"/>
        </table:table-row>
        <table:table-row table:style-name="ro1">
          <table:table-cell office:value-type="string" table:style-name="ce8">
            <text:p>曾重誌</text:p>
          </table:table-cell>
          <table:table-cell office:value-type="string" table:style-name="ce9">
            <text:p>機械工程系</text:p>
          </table:table-cell>
          <table:table-cell office:value-type="string" table:style-name="ce9">
            <text:p>四技機三甲</text:p>
          </table:table-cell>
          <table:table-cell office:value-type="string" table:style-name="ce9">
            <text:p>數控工具機實習</text:p>
          </table:table-cell>
          <table:table-cell office:value-type="string" table:style-name="ce9">
            <text:p>CNC綜合切削中心機程式設計與應用</text:p>
          </table:table-cell>
          <table:table-cell office:value-type="string" table:style-name="ce8">
            <text:p>沈金旺</text:p>
          </table:table-cell>
          <table:table-cell office:value-type="string" table:style-name="ce8">
            <text:p>全華</text:p>
          </table:table-cell>
          <table:table-cell office:value-type="float" office:value="9789864633432" table:style-name="ce12">
            <text:p>9789864633432</text:p>
          </table:table-cell>
          <table:table-cell office:value-type="string" office:string-value="館藏連結" table:formula="of:=IF([.H429]=&quot;&quot;;HYPERLINK(&quot;https://hylib.must.edu.tw/bookSearchList.do?searchtype=simplesearch&amp;search_field=FullText&amp;search_input=&quot;&amp;[.E429];&quot;館藏連結&quot;);HYPERLINK(&quot;https://hylib.must.edu.tw/bookSearchList.do?searchtype=simplesearch&amp;execodeHidden=true&amp;execode=&amp;search_field=ISBN&amp;search_input=&quot;&amp;[.H429];&quot;館藏連結&quot;))" table:style-name="ce8">
            <text:p>館藏連結</text:p>
          </table:table-cell>
          <table:table-cell table:number-columns-repeated="16375"/>
        </table:table-row>
        <table:table-row table:style-name="ro1">
          <table:table-cell office:value-type="string" table:style-name="ce8">
            <text:p>曾重誌</text:p>
          </table:table-cell>
          <table:table-cell office:value-type="string" table:style-name="ce9">
            <text:p>機械工程系</text:p>
          </table:table-cell>
          <table:table-cell office:value-type="string" table:style-name="ce9">
            <text:p>四技機三乙</text:p>
          </table:table-cell>
          <table:table-cell office:value-type="string" table:style-name="ce9">
            <text:p>數控工具機實習</text:p>
          </table:table-cell>
          <table:table-cell office:value-type="string" table:style-name="ce9">
            <text:p>CNC綜合切削中心機程式設計與應用</text:p>
          </table:table-cell>
          <table:table-cell office:value-type="string" table:style-name="ce8">
            <text:p>沈金旺</text:p>
          </table:table-cell>
          <table:table-cell office:value-type="string" table:style-name="ce8">
            <text:p>全華</text:p>
          </table:table-cell>
          <table:table-cell office:value-type="float" office:value="9789864633432" table:style-name="ce12">
            <text:p>9789864633432</text:p>
          </table:table-cell>
          <table:table-cell office:value-type="string" office:string-value="館藏連結" table:formula="of:=IF([.H430]=&quot;&quot;;HYPERLINK(&quot;https://hylib.must.edu.tw/bookSearchList.do?searchtype=simplesearch&amp;search_field=FullText&amp;search_input=&quot;&amp;[.E430];&quot;館藏連結&quot;);HYPERLINK(&quot;https://hylib.must.edu.tw/bookSearchList.do?searchtype=simplesearch&amp;execodeHidden=true&amp;execode=&amp;search_field=ISBN&amp;search_input=&quot;&amp;[.H430];&quot;館藏連結&quot;))" table:style-name="ce8">
            <text:p>館藏連結</text:p>
          </table:table-cell>
          <table:table-cell table:number-columns-repeated="16375"/>
        </table:table-row>
        <table:table-row table:style-name="ro1">
          <table:table-cell office:value-type="string" table:style-name="ce8">
            <text:p>蔡新春</text:p>
          </table:table-cell>
          <table:table-cell office:value-type="string" table:style-name="ce9">
            <text:p>機械工程系</text:p>
          </table:table-cell>
          <table:table-cell office:value-type="string" table:style-name="ce9">
            <text:p>四技機三甲</text:p>
          </table:table-cell>
          <table:table-cell office:value-type="string" table:style-name="ce9">
            <text:p>IC封裝技術</text:p>
          </table:table-cell>
          <table:table-cell office:value-type="string" table:style-name="ce9">
            <text:p>IC封裝製程與CAE應用</text:p>
          </table:table-cell>
          <table:table-cell office:value-type="string" table:style-name="ce8">
            <text:p>鍾文仁、陳佑任</text:p>
          </table:table-cell>
          <table:table-cell office:value-type="string" table:style-name="ce8">
            <text:p>全華</text:p>
          </table:table-cell>
          <table:table-cell office:value-type="float" office:value="9789572163788" table:style-name="ce12">
            <text:p>9789572163788</text:p>
          </table:table-cell>
          <table:table-cell office:value-type="string" office:string-value="館藏連結" table:formula="of:=IF([.H431]=&quot;&quot;;HYPERLINK(&quot;https://hylib.must.edu.tw/bookSearchList.do?searchtype=simplesearch&amp;search_field=FullText&amp;search_input=&quot;&amp;[.E431];&quot;館藏連結&quot;);HYPERLINK(&quot;https://hylib.must.edu.tw/bookSearchList.do?searchtype=simplesearch&amp;execodeHidden=true&amp;execode=&amp;search_field=ISBN&amp;search_input=&quot;&amp;[.H431];&quot;館藏連結&quot;))" table:style-name="ce8">
            <text:p>館藏連結</text:p>
          </table:table-cell>
          <table:table-cell table:number-columns-repeated="16375"/>
        </table:table-row>
        <table:table-row table:style-name="ro2">
          <table:table-cell office:value-type="string" table:style-name="ce8">
            <text:p>紀華祿</text:p>
          </table:table-cell>
          <table:table-cell office:value-type="string" table:style-name="ce9">
            <text:p>電機工程系</text:p>
          </table:table-cell>
          <table:table-cell office:value-type="string" table:style-name="ce9">
            <text:p>四技電二甲</text:p>
          </table:table-cell>
          <table:table-cell office:value-type="string" table:style-name="ce9">
            <text:p>活學活用電機英文</text:p>
          </table:table-cell>
          <table:table-cell office:value-type="string" table:style-name="ce9">
            <text:p>NewToeic新版多益完全攻略</text:p>
          </table:table-cell>
          <table:table-cell office:value-type="string" table:style-name="ce8">
            <text:p>LiveABC</text:p>
          </table:table-cell>
          <table:table-cell office:value-type="string" table:style-name="ce8">
            <text:p>LiveABC</text:p>
          </table:table-cell>
          <table:table-cell office:value-type="float" office:value="9789866051579" table:style-name="ce12">
            <text:p>9789866051579</text:p>
          </table:table-cell>
          <table:table-cell office:value-type="string" office:string-value="館藏連結" table:formula="of:=IF([.H432]=&quot;&quot;;HYPERLINK(&quot;https://hylib.must.edu.tw/bookSearchList.do?searchtype=simplesearch&amp;search_field=FullText&amp;search_input=&quot;&amp;[.E432];&quot;館藏連結&quot;);HYPERLINK(&quot;https://hylib.must.edu.tw/bookSearchList.do?searchtype=simplesearch&amp;execodeHidden=true&amp;execode=&amp;search_field=ISBN&amp;search_input=&quot;&amp;[.H432];&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顧客關係管理</text:p>
          </table:table-cell>
          <table:table-cell office:value-type="string" table:style-name="ce9">
            <text:p>顧客關係管理:觀念.策略與工具</text:p>
          </table:table-cell>
          <table:table-cell office:value-type="string" table:style-name="ce8">
            <text:p>黃明蕙譯</text:p>
          </table:table-cell>
          <table:table-cell office:value-type="string" table:style-name="ce8">
            <text:p>雙葉書廊</text:p>
          </table:table-cell>
          <table:table-cell office:value-type="float" office:value="9789865668419" table:style-name="ce12">
            <text:p>9789865668419</text:p>
          </table:table-cell>
          <table:table-cell office:value-type="string" office:string-value="館藏連結" table:formula="of:=IF([.H433]=&quot;&quot;;HYPERLINK(&quot;https://hylib.must.edu.tw/bookSearchList.do?searchtype=simplesearch&amp;search_field=FullText&amp;search_input=&quot;&amp;[.E433];&quot;館藏連結&quot;);HYPERLINK(&quot;https://hylib.must.edu.tw/bookSearchList.do?searchtype=simplesearch&amp;execodeHidden=true&amp;execode=&amp;search_field=ISBN&amp;search_input=&quot;&amp;[.H433];&quot;館藏連結&quot;))" table:style-name="ce8">
            <text:p>館藏連結</text:p>
          </table:table-cell>
          <table:table-cell table:number-columns-repeated="16375"/>
        </table:table-row>
        <table:table-row table:style-name="ro1">
          <table:table-cell office:value-type="string" table:style-name="ce8">
            <text:p>曾俊霖</text:p>
          </table:table-cell>
          <table:table-cell office:value-type="string" table:style-name="ce9">
            <text:p>資訊工程系</text:p>
          </table:table-cell>
          <table:table-cell office:value-type="string" table:style-name="ce9">
            <text:p>四技資工二甲</text:p>
          </table:table-cell>
          <table:table-cell office:value-type="string" table:style-name="ce9">
            <text:p>遊戲設計</text:p>
          </table:table-cell>
          <table:table-cell office:value-type="string" table:style-name="ce9">
            <text:p>人氣遊戲這麼做！Unity 3D遊戲設計實例講堂</text:p>
          </table:table-cell>
          <table:table-cell office:value-type="string" table:style-name="ce8">
            <text:p>賴祐吉;姚智原;陳國瑋</text:p>
          </table:table-cell>
          <table:table-cell office:value-type="string" table:style-name="ce8">
            <text:p>旗標</text:p>
          </table:table-cell>
          <table:table-cell office:value-type="float" office:value="9789863123552" table:style-name="ce12">
            <text:p>9789863123552</text:p>
          </table:table-cell>
          <table:table-cell office:value-type="string" office:string-value="館藏連結" table:formula="of:=IF([.H434]=&quot;&quot;;HYPERLINK(&quot;https://hylib.must.edu.tw/bookSearchList.do?searchtype=simplesearch&amp;search_field=FullText&amp;search_input=&quot;&amp;[.E434];&quot;館藏連結&quot;);HYPERLINK(&quot;https://hylib.must.edu.tw/bookSearchList.do?searchtype=simplesearch&amp;execodeHidden=true&amp;execode=&amp;search_field=ISBN&amp;search_input=&quot;&amp;[.H434];&quot;館藏連結&quot;))" table:style-name="ce8">
            <text:p>館藏連結</text:p>
          </table:table-cell>
          <table:table-cell table:number-columns-repeated="16375"/>
        </table:table-row>
        <table:table-row table:style-name="ro1">
          <table:table-cell office:value-type="string" table:style-name="ce8">
            <text:p>曾俊霖</text:p>
          </table:table-cell>
          <table:table-cell office:value-type="string" table:style-name="ce9">
            <text:p>資訊工程系</text:p>
          </table:table-cell>
          <table:table-cell office:value-type="string" table:style-name="ce9">
            <text:p>四技資工二乙</text:p>
          </table:table-cell>
          <table:table-cell office:value-type="string" table:style-name="ce9">
            <text:p>遊戲設計</text:p>
          </table:table-cell>
          <table:table-cell office:value-type="string" table:style-name="ce9">
            <text:p>人氣遊戲這麼做！Unity 3D遊戲設計實例講堂</text:p>
          </table:table-cell>
          <table:table-cell office:value-type="string" table:style-name="ce8">
            <text:p>賴祐吉;姚智原;陳國瑋</text:p>
          </table:table-cell>
          <table:table-cell office:value-type="string" table:style-name="ce8">
            <text:p>旗標</text:p>
          </table:table-cell>
          <table:table-cell office:value-type="float" office:value="9789863123552" table:style-name="ce12">
            <text:p>9789863123552</text:p>
          </table:table-cell>
          <table:table-cell office:value-type="string" office:string-value="館藏連結" table:formula="of:=IF([.H435]=&quot;&quot;;HYPERLINK(&quot;https://hylib.must.edu.tw/bookSearchList.do?searchtype=simplesearch&amp;search_field=FullText&amp;search_input=&quot;&amp;[.E435];&quot;館藏連結&quot;);HYPERLINK(&quot;https://hylib.must.edu.tw/bookSearchList.do?searchtype=simplesearch&amp;execodeHidden=true&amp;execode=&amp;search_field=ISBN&amp;search_input=&quot;&amp;[.H435];&quot;館藏連結&quot;))" table:style-name="ce8">
            <text:p>館藏連結</text:p>
          </table:table-cell>
          <table:table-cell table:number-columns-repeated="16375"/>
        </table:table-row>
        <table:table-row table:style-name="ro1">
          <table:table-cell office:value-type="string" table:style-name="ce8">
            <text:p>鄭姍姍</text:p>
          </table:table-cell>
          <table:table-cell office:value-type="string" table:style-name="ce9">
            <text:p>資訊管理科</text:p>
          </table:table-cell>
          <table:table-cell office:value-type="string" table:style-name="ce9">
            <text:p>進資一甲</text:p>
          </table:table-cell>
          <table:table-cell office:value-type="string" table:style-name="ce9">
            <text:p>商業套裝軟體</text:p>
          </table:table-cell>
          <table:table-cell office:value-type="string" table:style-name="ce9">
            <text:p>Microsoft Office 2016非常Easy</text:p>
          </table:table-cell>
          <table:table-cell office:value-type="string" table:style-name="ce8">
            <text:p>施威銘研究室</text:p>
          </table:table-cell>
          <table:table-cell office:value-type="string" table:style-name="ce8">
            <text:p>旗標</text:p>
          </table:table-cell>
          <table:table-cell office:value-type="float" office:value="9789863123095" table:style-name="ce12">
            <text:p>9789863123095</text:p>
          </table:table-cell>
          <table:table-cell office:value-type="string" office:string-value="館藏連結" table:formula="of:=IF([.H436]=&quot;&quot;;HYPERLINK(&quot;https://hylib.must.edu.tw/bookSearchList.do?searchtype=simplesearch&amp;search_field=FullText&amp;search_input=&quot;&amp;[.E436];&quot;館藏連結&quot;);HYPERLINK(&quot;https://hylib.must.edu.tw/bookSearchList.do?searchtype=simplesearch&amp;execodeHidden=true&amp;execode=&amp;search_field=ISBN&amp;search_input=&quot;&amp;[.H436];&quot;館藏連結&quot;))" table:style-name="ce8">
            <text:p>館藏連結</text:p>
          </table:table-cell>
          <table:table-cell table:number-columns-repeated="16375"/>
        </table:table-row>
        <table:table-row table:style-name="ro1">
          <table:table-cell office:value-type="string" table:style-name="ce8">
            <text:p>鄭姍姍</text:p>
          </table:table-cell>
          <table:table-cell office:value-type="string" table:style-name="ce9">
            <text:p>資訊管理科</text:p>
          </table:table-cell>
          <table:table-cell office:value-type="string" table:style-name="ce9">
            <text:p>進資一乙</text:p>
          </table:table-cell>
          <table:table-cell office:value-type="string" table:style-name="ce9">
            <text:p>商業套裝軟體</text:p>
          </table:table-cell>
          <table:table-cell office:value-type="string" table:style-name="ce9">
            <text:p>Microsoft Office 2016非常Easy</text:p>
          </table:table-cell>
          <table:table-cell office:value-type="string" table:style-name="ce8">
            <text:p>施威銘研究室</text:p>
          </table:table-cell>
          <table:table-cell office:value-type="string" table:style-name="ce8">
            <text:p>旗標</text:p>
          </table:table-cell>
          <table:table-cell office:value-type="float" office:value="9789863123095" table:style-name="ce12">
            <text:p>9789863123095</text:p>
          </table:table-cell>
          <table:table-cell office:value-type="string" office:string-value="館藏連結" table:formula="of:=IF([.H437]=&quot;&quot;;HYPERLINK(&quot;https://hylib.must.edu.tw/bookSearchList.do?searchtype=simplesearch&amp;search_field=FullText&amp;search_input=&quot;&amp;[.E437];&quot;館藏連結&quot;);HYPERLINK(&quot;https://hylib.must.edu.tw/bookSearchList.do?searchtype=simplesearch&amp;execodeHidden=true&amp;execode=&amp;search_field=ISBN&amp;search_input=&quot;&amp;[.H437];&quot;館藏連結&quot;))" table:style-name="ce8">
            <text:p>館藏連結</text:p>
          </table:table-cell>
          <table:table-cell table:number-columns-repeated="16375"/>
        </table:table-row>
        <table:table-row table:style-name="ro1">
          <table:table-cell office:value-type="string" table:style-name="ce8">
            <text:p>陳玲慧</text:p>
          </table:table-cell>
          <table:table-cell office:value-type="string" table:style-name="ce9">
            <text:p>土木工程與環境資源管理系</text:p>
          </table:table-cell>
          <table:table-cell office:value-type="string" table:style-name="ce9">
            <text:p>四技土環一甲</text:p>
          </table:table-cell>
          <table:table-cell office:value-type="string" table:style-name="ce9">
            <text:p>電腦軟體應用</text:p>
          </table:table-cell>
          <table:table-cell office:value-type="string" table:style-name="ce9">
            <text:p>Microsoft Office 2016非常Easy</text:p>
          </table:table-cell>
          <table:table-cell office:value-type="string" table:style-name="ce8">
            <text:p>施威銘研究室</text:p>
          </table:table-cell>
          <table:table-cell office:value-type="string" table:style-name="ce8">
            <text:p>旗標</text:p>
          </table:table-cell>
          <table:table-cell office:value-type="float" office:value="9789863123095" table:style-name="ce12">
            <text:p>9789863123095</text:p>
          </table:table-cell>
          <table:table-cell office:value-type="string" office:string-value="館藏連結" table:formula="of:=IF([.H438]=&quot;&quot;;HYPERLINK(&quot;https://hylib.must.edu.tw/bookSearchList.do?searchtype=simplesearch&amp;search_field=FullText&amp;search_input=&quot;&amp;[.E438];&quot;館藏連結&quot;);HYPERLINK(&quot;https://hylib.must.edu.tw/bookSearchList.do?searchtype=simplesearch&amp;execodeHidden=true&amp;execode=&amp;search_field=ISBN&amp;search_input=&quot;&amp;[.H438];&quot;館藏連結&quot;))" table:style-name="ce8">
            <text:p>館藏連結</text:p>
          </table:table-cell>
          <table:table-cell table:number-columns-repeated="16375"/>
        </table:table-row>
        <table:table-row table:style-name="ro1">
          <table:table-cell office:value-type="string" table:style-name="ce8">
            <text:p>陳玲慧</text:p>
          </table:table-cell>
          <table:table-cell office:value-type="string" table:style-name="ce9">
            <text:p>土木工程與環境資源管理系</text:p>
          </table:table-cell>
          <table:table-cell office:value-type="string" table:style-name="ce9">
            <text:p>四技土環二甲</text:p>
          </table:table-cell>
          <table:table-cell office:value-type="string" table:style-name="ce9">
            <text:p>電腦軟體應用</text:p>
          </table:table-cell>
          <table:table-cell office:value-type="string" table:style-name="ce9">
            <text:p>Microsoft Office 2016非常Easy</text:p>
          </table:table-cell>
          <table:table-cell office:value-type="string" table:style-name="ce8">
            <text:p>施威銘研究室</text:p>
          </table:table-cell>
          <table:table-cell office:value-type="string" table:style-name="ce8">
            <text:p>旗標</text:p>
          </table:table-cell>
          <table:table-cell office:value-type="float" office:value="9789863123095" table:style-name="ce12">
            <text:p>9789863123095</text:p>
          </table:table-cell>
          <table:table-cell office:value-type="string" office:string-value="館藏連結" table:formula="of:=IF([.H439]=&quot;&quot;;HYPERLINK(&quot;https://hylib.must.edu.tw/bookSearchList.do?searchtype=simplesearch&amp;search_field=FullText&amp;search_input=&quot;&amp;[.E439];&quot;館藏連結&quot;);HYPERLINK(&quot;https://hylib.must.edu.tw/bookSearchList.do?searchtype=simplesearch&amp;execodeHidden=true&amp;execode=&amp;search_field=ISBN&amp;search_input=&quot;&amp;[.H439];&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電子工程系</text:p>
          </table:table-cell>
          <table:table-cell office:value-type="string" table:style-name="ce9">
            <text:p>四技子三乙</text:p>
          </table:table-cell>
          <table:table-cell office:value-type="string" table:style-name="ce9">
            <text:p>工程倫理</text:p>
          </table:table-cell>
          <table:table-cell office:value-type="string" table:style-name="ce9">
            <text:p>工程倫理</text:p>
          </table:table-cell>
          <table:table-cell office:value-type="string" table:style-name="ce8">
            <text:p>陳洸艟主編</text:p>
          </table:table-cell>
          <table:table-cell office:value-type="string" table:style-name="ce8">
            <text:p>新文京</text:p>
          </table:table-cell>
          <table:table-cell office:value-type="float" office:value="9789864301072" table:style-name="ce12">
            <text:p>9789864301072</text:p>
          </table:table-cell>
          <table:table-cell office:value-type="string" office:string-value="館藏連結" table:formula="of:=IF([.H440]=&quot;&quot;;HYPERLINK(&quot;https://hylib.must.edu.tw/bookSearchList.do?searchtype=simplesearch&amp;search_field=FullText&amp;search_input=&quot;&amp;[.E440];&quot;館藏連結&quot;);HYPERLINK(&quot;https://hylib.must.edu.tw/bookSearchList.do?searchtype=simplesearch&amp;execodeHidden=true&amp;execode=&amp;search_field=ISBN&amp;search_input=&quot;&amp;[.H440];&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電子工程系</text:p>
          </table:table-cell>
          <table:table-cell office:value-type="string" table:style-name="ce9">
            <text:p>四技子三丙</text:p>
          </table:table-cell>
          <table:table-cell office:value-type="string" table:style-name="ce9">
            <text:p>工程倫理</text:p>
          </table:table-cell>
          <table:table-cell office:value-type="string" table:style-name="ce9">
            <text:p>工程倫理</text:p>
          </table:table-cell>
          <table:table-cell office:value-type="string" table:style-name="ce8">
            <text:p>陳洸艟主編</text:p>
          </table:table-cell>
          <table:table-cell office:value-type="string" table:style-name="ce8">
            <text:p>新文京</text:p>
          </table:table-cell>
          <table:table-cell office:value-type="float" office:value="9789864301072" table:style-name="ce12">
            <text:p>9789864301072</text:p>
          </table:table-cell>
          <table:table-cell office:value-type="string" office:string-value="館藏連結" table:formula="of:=IF([.H441]=&quot;&quot;;HYPERLINK(&quot;https://hylib.must.edu.tw/bookSearchList.do?searchtype=simplesearch&amp;search_field=FullText&amp;search_input=&quot;&amp;[.E441];&quot;館藏連結&quot;);HYPERLINK(&quot;https://hylib.must.edu.tw/bookSearchList.do?searchtype=simplesearch&amp;execodeHidden=true&amp;execode=&amp;search_field=ISBN&amp;search_input=&quot;&amp;[.H441];&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機械工程系</text:p>
          </table:table-cell>
          <table:table-cell office:value-type="string" table:style-name="ce9">
            <text:p>四技機一甲</text:p>
          </table:table-cell>
          <table:table-cell office:value-type="string" table:style-name="ce9">
            <text:p>工程倫理</text:p>
          </table:table-cell>
          <table:table-cell office:value-type="string" table:style-name="ce9">
            <text:p>工程倫理</text:p>
          </table:table-cell>
          <table:table-cell office:value-type="string" table:style-name="ce8">
            <text:p>陳洸艟主編</text:p>
          </table:table-cell>
          <table:table-cell office:value-type="string" table:style-name="ce8">
            <text:p>新文京</text:p>
          </table:table-cell>
          <table:table-cell office:value-type="float" office:value="9789864301072" table:style-name="ce12">
            <text:p>9789864301072</text:p>
          </table:table-cell>
          <table:table-cell office:value-type="string" office:string-value="館藏連結" table:formula="of:=IF([.H442]=&quot;&quot;;HYPERLINK(&quot;https://hylib.must.edu.tw/bookSearchList.do?searchtype=simplesearch&amp;search_field=FullText&amp;search_input=&quot;&amp;[.E442];&quot;館藏連結&quot;);HYPERLINK(&quot;https://hylib.must.edu.tw/bookSearchList.do?searchtype=simplesearch&amp;execodeHidden=true&amp;execode=&amp;search_field=ISBN&amp;search_input=&quot;&amp;[.H442];&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機械工程系</text:p>
          </table:table-cell>
          <table:table-cell office:value-type="string" table:style-name="ce9">
            <text:p>四技機一乙</text:p>
          </table:table-cell>
          <table:table-cell office:value-type="string" table:style-name="ce9">
            <text:p>工程倫理</text:p>
          </table:table-cell>
          <table:table-cell office:value-type="string" table:style-name="ce9">
            <text:p>工程倫理</text:p>
          </table:table-cell>
          <table:table-cell office:value-type="string" table:style-name="ce8">
            <text:p>陳洸艟主編</text:p>
          </table:table-cell>
          <table:table-cell office:value-type="string" table:style-name="ce8">
            <text:p>新文京</text:p>
          </table:table-cell>
          <table:table-cell office:value-type="float" office:value="9789864301072" table:style-name="ce12">
            <text:p>9789864301072</text:p>
          </table:table-cell>
          <table:table-cell office:value-type="string" office:string-value="館藏連結" table:formula="of:=IF([.H443]=&quot;&quot;;HYPERLINK(&quot;https://hylib.must.edu.tw/bookSearchList.do?searchtype=simplesearch&amp;search_field=FullText&amp;search_input=&quot;&amp;[.E443];&quot;館藏連結&quot;);HYPERLINK(&quot;https://hylib.must.edu.tw/bookSearchList.do?searchtype=simplesearch&amp;execodeHidden=true&amp;execode=&amp;search_field=ISBN&amp;search_input=&quot;&amp;[.H443];&quot;館藏連結&quot;))" table:style-name="ce8">
            <text:p>館藏連結</text:p>
          </table:table-cell>
          <table:table-cell table:number-columns-repeated="16375"/>
        </table:table-row>
        <table:table-row table:style-name="ro2">
          <table:table-cell office:value-type="string" table:style-name="ce8">
            <text:p>顏志超</text:p>
          </table:table-cell>
          <table:table-cell office:value-type="string" table:style-name="ce9">
            <text:p>化學工程與材料科技系</text:p>
          </table:table-cell>
          <table:table-cell office:value-type="string" table:style-name="ce9">
            <text:p>四國際產專化材二乙</text:p>
          </table:table-cell>
          <table:table-cell office:value-type="string" table:style-name="ce9">
            <text:p>化妝品調製實習</text:p>
          </table:table-cell>
          <table:table-cell office:value-type="string" table:style-name="ce9">
            <text:p>化妝品調製實驗</text:p>
          </table:table-cell>
          <table:table-cell office:value-type="string" table:style-name="ce8">
            <text:p>洪偉章</text:p>
          </table:table-cell>
          <table:table-cell office:value-type="string" table:style-name="ce8">
            <text:p>高立</text:p>
          </table:table-cell>
          <table:table-cell office:value-type="float" office:value="9789864126750" table:style-name="ce12">
            <text:p>9789864126750</text:p>
          </table:table-cell>
          <table:table-cell office:value-type="string" office:string-value="館藏連結" table:formula="of:=IF([.H444]=&quot;&quot;;HYPERLINK(&quot;https://hylib.must.edu.tw/bookSearchList.do?searchtype=simplesearch&amp;search_field=FullText&amp;search_input=&quot;&amp;[.E444];&quot;館藏連結&quot;);HYPERLINK(&quot;https://hylib.must.edu.tw/bookSearchList.do?searchtype=simplesearch&amp;execodeHidden=true&amp;execode=&amp;search_field=ISBN&amp;search_input=&quot;&amp;[.H444];&quot;館藏連結&quot;))" table:style-name="ce8">
            <text:p>館藏連結</text:p>
          </table:table-cell>
          <table:table-cell table:number-columns-repeated="16375"/>
        </table:table-row>
        <table:table-row table:style-name="ro2">
          <table:table-cell office:value-type="string" table:style-name="ce8">
            <text:p>顏志超</text:p>
          </table:table-cell>
          <table:table-cell office:value-type="string" table:style-name="ce9">
            <text:p>化妝品應用學位學程</text:p>
          </table:table-cell>
          <table:table-cell office:value-type="string" table:style-name="ce9">
            <text:p>四技化妝品三甲</text:p>
          </table:table-cell>
          <table:table-cell office:value-type="string" table:style-name="ce9">
            <text:p>化妝品調製學及實驗</text:p>
          </table:table-cell>
          <table:table-cell office:value-type="string" table:style-name="ce9">
            <text:p>化妝品調製實驗</text:p>
          </table:table-cell>
          <table:table-cell office:value-type="string" table:style-name="ce8">
            <text:p>洪偉章</text:p>
          </table:table-cell>
          <table:table-cell office:value-type="string" table:style-name="ce8">
            <text:p>高立</text:p>
          </table:table-cell>
          <table:table-cell office:value-type="float" office:value="9789864126750" table:style-name="ce12">
            <text:p>9789864126750</text:p>
          </table:table-cell>
          <table:table-cell office:value-type="string" office:string-value="館藏連結" table:formula="of:=IF([.H445]=&quot;&quot;;HYPERLINK(&quot;https://hylib.must.edu.tw/bookSearchList.do?searchtype=simplesearch&amp;search_field=FullText&amp;search_input=&quot;&amp;[.E445];&quot;館藏連結&quot;);HYPERLINK(&quot;https://hylib.must.edu.tw/bookSearchList.do?searchtype=simplesearch&amp;execodeHidden=true&amp;execode=&amp;search_field=ISBN&amp;search_input=&quot;&amp;[.H445];&quot;館藏連結&quot;))" table:style-name="ce8">
            <text:p>館藏連結</text:p>
          </table:table-cell>
          <table:table-cell table:number-columns-repeated="16375"/>
        </table:table-row>
        <table:table-row table:style-name="ro1">
          <table:table-cell office:value-type="string" table:style-name="ce8">
            <text:p>賴怡帆</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老人運動</text:p>
          </table:table-cell>
          <table:table-cell office:value-type="string" table:style-name="ce9">
            <text:p>老人休閒活動設計理論與實務</text:p>
          </table:table-cell>
          <table:table-cell office:value-type="string" table:style-name="ce8">
            <text:p>羅元宏、陳桂敏、董曉婷、劉文禎、顏克典、宋映呈、林家茜、陳上迪、林怜利、侯佳惠、范育成</text:p>
          </table:table-cell>
          <table:table-cell office:value-type="string" table:style-name="ce8">
            <text:p>華格那</text:p>
          </table:table-cell>
          <table:table-cell office:value-type="float" office:value="9789865828127" table:style-name="ce12">
            <text:p>9789865828127</text:p>
          </table:table-cell>
          <table:table-cell office:value-type="string" office:string-value="館藏連結" table:formula="of:=IF([.H446]=&quot;&quot;;HYPERLINK(&quot;https://hylib.must.edu.tw/bookSearchList.do?searchtype=simplesearch&amp;search_field=FullText&amp;search_input=&quot;&amp;[.E446];&quot;館藏連結&quot;);HYPERLINK(&quot;https://hylib.must.edu.tw/bookSearchList.do?searchtype=simplesearch&amp;execodeHidden=true&amp;execode=&amp;search_field=ISBN&amp;search_input=&quot;&amp;[.H446];&quot;館藏連結&quot;))" table:style-name="ce8">
            <text:p>館藏連結</text:p>
          </table:table-cell>
          <table:table-cell table:number-columns-repeated="16375"/>
        </table:table-row>
        <table:table-row table:style-name="ro1">
          <table:table-cell office:value-type="string" table:style-name="ce8">
            <text:p>杜怡嫻</text:p>
          </table:table-cell>
          <table:table-cell office:value-type="string" table:style-name="ce9">
            <text:p>行銷與流通管理系</text:p>
          </table:table-cell>
          <table:table-cell office:value-type="string" table:style-name="ce9">
            <text:p>四技行銷一甲</text:p>
          </table:table-cell>
          <table:table-cell office:value-type="string" table:style-name="ce9">
            <text:p>行銷管理</text:p>
          </table:table-cell>
          <table:table-cell office:value-type="string" table:style-name="ce9">
            <text:p>行銷管理</text:p>
          </table:table-cell>
          <table:table-cell office:value-type="string" table:style-name="ce8">
            <text:p>曾光華</text:p>
          </table:table-cell>
          <table:table-cell office:value-type="string" table:style-name="ce8">
            <text:p>前程</text:p>
          </table:table-cell>
          <table:table-cell office:value-type="float" office:value="9789865774684" table:style-name="ce12">
            <text:p>9789865774684</text:p>
          </table:table-cell>
          <table:table-cell office:value-type="string" office:string-value="館藏連結" table:formula="of:=IF([.H447]=&quot;&quot;;HYPERLINK(&quot;https://hylib.must.edu.tw/bookSearchList.do?searchtype=simplesearch&amp;search_field=FullText&amp;search_input=&quot;&amp;[.E447];&quot;館藏連結&quot;);HYPERLINK(&quot;https://hylib.must.edu.tw/bookSearchList.do?searchtype=simplesearch&amp;execodeHidden=true&amp;execode=&amp;search_field=ISBN&amp;search_input=&quot;&amp;[.H447];&quot;館藏連結&quot;))" table:style-name="ce8">
            <text:p>館藏連結</text:p>
          </table:table-cell>
          <table:table-cell table:number-columns-repeated="16375"/>
        </table:table-row>
        <table:table-row table:style-name="ro1">
          <table:table-cell office:value-type="string" table:style-name="ce8">
            <text:p>薄有為</text:p>
          </table:table-cell>
          <table:table-cell office:value-type="string" table:style-name="ce9">
            <text:p>工業工程與管理系</text:p>
          </table:table-cell>
          <table:table-cell office:value-type="string" table:style-name="ce9">
            <text:p>四技工三乙</text:p>
          </table:table-cell>
          <table:table-cell office:value-type="string" table:style-name="ce9">
            <text:p>分類通識</text:p>
          </table:table-cell>
          <table:table-cell office:value-type="string" table:style-name="ce9">
            <text:p>居住正義：你我都能實踐的理想</text:p>
          </table:table-cell>
          <table:table-cell office:value-type="string" table:style-name="ce8">
            <text:p>張金鶚</text:p>
          </table:table-cell>
          <table:table-cell office:value-type="string" table:style-name="ce8">
            <text:p>天下雜誌</text:p>
          </table:table-cell>
          <table:table-cell office:value-type="float" office:value="9789863981923" table:style-name="ce12">
            <text:p>9789863981923</text:p>
          </table:table-cell>
          <table:table-cell office:value-type="string" office:string-value="館藏連結" table:formula="of:=IF([.H448]=&quot;&quot;;HYPERLINK(&quot;https://hylib.must.edu.tw/bookSearchList.do?searchtype=simplesearch&amp;search_field=FullText&amp;search_input=&quot;&amp;[.E448];&quot;館藏連結&quot;);HYPERLINK(&quot;https://hylib.must.edu.tw/bookSearchList.do?searchtype=simplesearch&amp;execodeHidden=true&amp;execode=&amp;search_field=ISBN&amp;search_input=&quot;&amp;[.H448];&quot;館藏連結&quot;))" table:style-name="ce8">
            <text:p>館藏連結</text:p>
          </table:table-cell>
          <table:table-cell table:number-columns-repeated="16375"/>
        </table:table-row>
        <table:table-row table:style-name="ro2">
          <table:table-cell office:value-type="string" table:style-name="ce8">
            <text:p>楊琮泰</text:p>
          </table:table-cell>
          <table:table-cell office:value-type="string" table:style-name="ce9">
            <text:p>休閒事業管理系</text:p>
          </table:table-cell>
          <table:table-cell office:value-type="string" table:style-name="ce9">
            <text:p>四技休四甲</text:p>
          </table:table-cell>
          <table:table-cell office:value-type="string" table:style-name="ce9">
            <text:p>門市管理證照實務</text:p>
          </table:table-cell>
          <table:table-cell office:value-type="string" table:style-name="ce9">
            <text:p>門市服務~乙級學術科技術士技能檢定通關寶典</text:p>
          </table:table-cell>
          <table:table-cell office:value-type="string" table:style-name="ce8">
            <text:p>邱繼智,李筱嵐</text:p>
          </table:table-cell>
          <table:table-cell office:value-type="string" table:style-name="ce8">
            <text:p>松根出版社</text:p>
          </table:table-cell>
          <table:table-cell office:value-type="float" office:value="9789866428562" table:style-name="ce12">
            <text:p>9789866428562</text:p>
          </table:table-cell>
          <table:table-cell office:value-type="string" office:string-value="館藏連結" table:formula="of:=IF([.H449]=&quot;&quot;;HYPERLINK(&quot;https://hylib.must.edu.tw/bookSearchList.do?searchtype=simplesearch&amp;search_field=FullText&amp;search_input=&quot;&amp;[.E449];&quot;館藏連結&quot;);HYPERLINK(&quot;https://hylib.must.edu.tw/bookSearchList.do?searchtype=simplesearch&amp;execodeHidden=true&amp;execode=&amp;search_field=ISBN&amp;search_input=&quot;&amp;[.H449];&quot;館藏連結&quot;))" table:style-name="ce8">
            <text:p>館藏連結</text:p>
          </table:table-cell>
          <table:table-cell table:number-columns-repeated="16375"/>
        </table:table-row>
        <table:table-row table:style-name="ro2">
          <table:table-cell office:value-type="string" table:style-name="ce8">
            <text:p>楊琮泰</text:p>
          </table:table-cell>
          <table:table-cell office:value-type="string" table:style-name="ce9">
            <text:p>休閒事業管理系</text:p>
          </table:table-cell>
          <table:table-cell office:value-type="string" table:style-name="ce9">
            <text:p>四技休四乙</text:p>
          </table:table-cell>
          <table:table-cell office:value-type="string" table:style-name="ce9">
            <text:p>門市管理證照實務</text:p>
          </table:table-cell>
          <table:table-cell office:value-type="string" table:style-name="ce9">
            <text:p>門市服務~乙級學術科技術士技能檢定通關寶典</text:p>
          </table:table-cell>
          <table:table-cell office:value-type="string" table:style-name="ce8">
            <text:p>邱繼智,李筱嵐</text:p>
          </table:table-cell>
          <table:table-cell office:value-type="string" table:style-name="ce8">
            <text:p>松根出版社</text:p>
          </table:table-cell>
          <table:table-cell office:value-type="float" office:value="9789866428562" table:style-name="ce12">
            <text:p>9789866428562</text:p>
          </table:table-cell>
          <table:table-cell office:value-type="string" office:string-value="館藏連結" table:formula="of:=IF([.H450]=&quot;&quot;;HYPERLINK(&quot;https://hylib.must.edu.tw/bookSearchList.do?searchtype=simplesearch&amp;search_field=FullText&amp;search_input=&quot;&amp;[.E450];&quot;館藏連結&quot;);HYPERLINK(&quot;https://hylib.must.edu.tw/bookSearchList.do?searchtype=simplesearch&amp;execodeHidden=true&amp;execode=&amp;search_field=ISBN&amp;search_input=&quot;&amp;[.H450];&quot;館藏連結&quot;))" table:style-name="ce8">
            <text:p>館藏連結</text:p>
          </table:table-cell>
          <table:table-cell table:number-columns-repeated="16375"/>
        </table:table-row>
        <table:table-row table:style-name="ro2">
          <table:table-cell office:value-type="string" table:style-name="ce8">
            <text:p>王妙伶</text:p>
          </table:table-cell>
          <table:table-cell office:value-type="string" table:style-name="ce9">
            <text:p>工業工程與管理系碩士班</text:p>
          </table:table-cell>
          <table:table-cell office:value-type="string" table:style-name="ce9">
            <text:p>工管所一甲</text:p>
          </table:table-cell>
          <table:table-cell office:value-type="string" table:style-name="ce9">
            <text:p>研究方法與書報討論</text:p>
          </table:table-cell>
          <table:table-cell office:value-type="string" table:style-name="ce9">
            <text:p>研究方法:入門與實務</text:p>
          </table:table-cell>
          <table:table-cell office:value-type="string" table:style-name="ce8">
            <text:p>黃國光</text:p>
          </table:table-cell>
          <table:table-cell office:value-type="string" table:style-name="ce8">
            <text:p>雙葉書廊</text:p>
          </table:table-cell>
          <table:table-cell office:value-type="float" office:value="9789865668341" table:style-name="ce12">
            <text:p>9789865668341</text:p>
          </table:table-cell>
          <table:table-cell office:value-type="string" office:string-value="館藏連結" table:formula="of:=IF([.H451]=&quot;&quot;;HYPERLINK(&quot;https://hylib.must.edu.tw/bookSearchList.do?searchtype=simplesearch&amp;search_field=FullText&amp;search_input=&quot;&amp;[.E451];&quot;館藏連結&quot;);HYPERLINK(&quot;https://hylib.must.edu.tw/bookSearchList.do?searchtype=simplesearch&amp;execodeHidden=true&amp;execode=&amp;search_field=ISBN&amp;search_input=&quot;&amp;[.H451];&quot;館藏連結&quot;))" table:style-name="ce8">
            <text:p>館藏連結</text:p>
          </table:table-cell>
          <table:table-cell table:number-columns-repeated="16375"/>
        </table:table-row>
        <table:table-row table:style-name="ro1">
          <table:table-cell office:value-type="string" table:style-name="ce8">
            <text:p>丁國章</text:p>
          </table:table-cell>
          <table:table-cell office:value-type="string" table:style-name="ce9">
            <text:p>企業管理系</text:p>
          </table:table-cell>
          <table:table-cell office:value-type="string" table:style-name="ce9">
            <text:p>四技企二甲</text:p>
          </table:table-cell>
          <table:table-cell office:value-type="string" table:style-name="ce9">
            <text:p>科技應用導論</text:p>
          </table:table-cell>
          <table:table-cell office:value-type="string" table:style-name="ce9">
            <text:p>詳盡解說!App Inventor 2 Android App：範例教本</text:p>
          </table:table-cell>
          <table:table-cell office:value-type="string" table:style-name="ce8">
            <text:p>蔡宜坦</text:p>
          </table:table-cell>
          <table:table-cell office:value-type="string" table:style-name="ce8">
            <text:p>旗標</text:p>
          </table:table-cell>
          <table:table-cell office:value-type="float" office:value="9789863122999" table:style-name="ce12">
            <text:p>9789863122999</text:p>
          </table:table-cell>
          <table:table-cell office:value-type="string" office:string-value="館藏連結" table:formula="of:=IF([.H452]=&quot;&quot;;HYPERLINK(&quot;https://hylib.must.edu.tw/bookSearchList.do?searchtype=simplesearch&amp;search_field=FullText&amp;search_input=&quot;&amp;[.E452];&quot;館藏連結&quot;);HYPERLINK(&quot;https://hylib.must.edu.tw/bookSearchList.do?searchtype=simplesearch&amp;execodeHidden=true&amp;execode=&amp;search_field=ISBN&amp;search_input=&quot;&amp;[.H452];&quot;館藏連結&quot;))" table:style-name="ce8">
            <text:p>館藏連結</text:p>
          </table:table-cell>
          <table:table-cell table:number-columns-repeated="16375"/>
        </table:table-row>
        <table:table-row table:style-name="ro1">
          <table:table-cell office:value-type="string" table:style-name="ce8">
            <text:p>丁國章</text:p>
          </table:table-cell>
          <table:table-cell office:value-type="string" table:style-name="ce9">
            <text:p>企業管理系</text:p>
          </table:table-cell>
          <table:table-cell office:value-type="string" table:style-name="ce9">
            <text:p>四技企二乙</text:p>
          </table:table-cell>
          <table:table-cell office:value-type="string" table:style-name="ce9">
            <text:p>科技應用導論</text:p>
          </table:table-cell>
          <table:table-cell office:value-type="string" table:style-name="ce9">
            <text:p>詳盡解說!App Inventor 2 Android App：範例教本</text:p>
          </table:table-cell>
          <table:table-cell office:value-type="string" table:style-name="ce8">
            <text:p>蔡宜坦</text:p>
          </table:table-cell>
          <table:table-cell office:value-type="string" table:style-name="ce8">
            <text:p>旗標</text:p>
          </table:table-cell>
          <table:table-cell office:value-type="float" office:value="9789863122999" table:style-name="ce12">
            <text:p>9789863122999</text:p>
          </table:table-cell>
          <table:table-cell office:value-type="string" office:string-value="館藏連結" table:formula="of:=IF([.H453]=&quot;&quot;;HYPERLINK(&quot;https://hylib.must.edu.tw/bookSearchList.do?searchtype=simplesearch&amp;search_field=FullText&amp;search_input=&quot;&amp;[.E453];&quot;館藏連結&quot;);HYPERLINK(&quot;https://hylib.must.edu.tw/bookSearchList.do?searchtype=simplesearch&amp;execodeHidden=true&amp;execode=&amp;search_field=ISBN&amp;search_input=&quot;&amp;[.H453];&quot;館藏連結&quot;))" table:style-name="ce8">
            <text:p>館藏連結</text:p>
          </table:table-cell>
          <table:table-cell table:number-columns-repeated="16375"/>
        </table:table-row>
        <table:table-row table:style-name="ro1">
          <table:table-cell office:value-type="string" table:style-name="ce8">
            <text:p>楊明錞</text:p>
          </table:table-cell>
          <table:table-cell office:value-type="string" table:style-name="ce9">
            <text:p>行銷與流通管理系</text:p>
          </table:table-cell>
          <table:table-cell office:value-type="string" table:style-name="ce9">
            <text:p>四技行銷二乙</text:p>
          </table:table-cell>
          <table:table-cell office:value-type="string" table:style-name="ce9">
            <text:p>消費者行為</text:p>
          </table:table-cell>
          <table:table-cell office:value-type="string" table:style-name="ce9">
            <text:p>消費者行為/consumerbehavior</text:p>
          </table:table-cell>
          <table:table-cell office:value-type="string" table:style-name="ce8">
            <text:p>鄭紹成</text:p>
          </table:table-cell>
          <table:table-cell office:value-type="string" table:style-name="ce8">
            <text:p>華立圖書</text:p>
          </table:table-cell>
          <table:table-cell office:value-type="float" office:value="9789577845443" table:style-name="ce12">
            <text:p>9789577845443</text:p>
          </table:table-cell>
          <table:table-cell office:value-type="string" office:string-value="館藏連結" table:formula="of:=IF([.H454]=&quot;&quot;;HYPERLINK(&quot;https://hylib.must.edu.tw/bookSearchList.do?searchtype=simplesearch&amp;search_field=FullText&amp;search_input=&quot;&amp;[.E454];&quot;館藏連結&quot;);HYPERLINK(&quot;https://hylib.must.edu.tw/bookSearchList.do?searchtype=simplesearch&amp;execodeHidden=true&amp;execode=&amp;search_field=ISBN&amp;search_input=&quot;&amp;[.H454];&quot;館藏連結&quot;))" table:style-name="ce8">
            <text:p>館藏連結</text:p>
          </table:table-cell>
          <table:table-cell table:number-columns-repeated="16375"/>
        </table:table-row>
        <table:table-row table:style-name="ro1">
          <table:table-cell office:value-type="string" table:style-name="ce8">
            <text:p>林麗鳳</text:p>
          </table:table-cell>
          <table:table-cell office:value-type="string" table:style-name="ce9">
            <text:p>企業管理系</text:p>
          </table:table-cell>
          <table:table-cell office:value-type="string" table:style-name="ce9">
            <text:p>四技企二甲</text:p>
          </table:table-cell>
          <table:table-cell office:value-type="string" table:style-name="ce9">
            <text:p>應用會計學</text:p>
          </table:table-cell>
          <table:table-cell office:value-type="string" table:style-name="ce9">
            <text:p>財務會計IFRSEdition3e</text:p>
          </table:table-cell>
          <table:table-cell office:value-type="string" table:style-name="ce8">
            <text:p>Weygandt,Kimmel,Kieso</text:p>
          </table:table-cell>
          <table:table-cell office:value-type="string" table:style-name="ce8">
            <text:p>滄海圖書</text:p>
          </table:table-cell>
          <table:table-cell office:value-type="float" office:value="9789865647476" table:style-name="ce12">
            <text:p>9789865647476</text:p>
          </table:table-cell>
          <table:table-cell office:value-type="string" office:string-value="館藏連結" table:formula="of:=IF([.H455]=&quot;&quot;;HYPERLINK(&quot;https://hylib.must.edu.tw/bookSearchList.do?searchtype=simplesearch&amp;search_field=FullText&amp;search_input=&quot;&amp;[.E455];&quot;館藏連結&quot;);HYPERLINK(&quot;https://hylib.must.edu.tw/bookSearchList.do?searchtype=simplesearch&amp;execodeHidden=true&amp;execode=&amp;search_field=ISBN&amp;search_input=&quot;&amp;[.H455];&quot;館藏連結&quot;))" table:style-name="ce8">
            <text:p>館藏連結</text:p>
          </table:table-cell>
          <table:table-cell table:number-columns-repeated="16375"/>
        </table:table-row>
        <table:table-row table:style-name="ro1">
          <table:table-cell office:value-type="string" table:style-name="ce8">
            <text:p>林麗鳳</text:p>
          </table:table-cell>
          <table:table-cell office:value-type="string" table:style-name="ce9">
            <text:p>企業管理系</text:p>
          </table:table-cell>
          <table:table-cell office:value-type="string" table:style-name="ce9">
            <text:p>四技企二乙</text:p>
          </table:table-cell>
          <table:table-cell office:value-type="string" table:style-name="ce9">
            <text:p>應用會計學</text:p>
          </table:table-cell>
          <table:table-cell office:value-type="string" table:style-name="ce9">
            <text:p>財務會計IFRSEdition3e</text:p>
          </table:table-cell>
          <table:table-cell office:value-type="string" table:style-name="ce8">
            <text:p>Weygandt,Kimmel,Kieso</text:p>
          </table:table-cell>
          <table:table-cell office:value-type="string" table:style-name="ce8">
            <text:p>滄海圖書</text:p>
          </table:table-cell>
          <table:table-cell office:value-type="float" office:value="9789865647476" table:style-name="ce12">
            <text:p>9789865647476</text:p>
          </table:table-cell>
          <table:table-cell office:value-type="string" office:string-value="館藏連結" table:formula="of:=IF([.H456]=&quot;&quot;;HYPERLINK(&quot;https://hylib.must.edu.tw/bookSearchList.do?searchtype=simplesearch&amp;search_field=FullText&amp;search_input=&quot;&amp;[.E456];&quot;館藏連結&quot;);HYPERLINK(&quot;https://hylib.must.edu.tw/bookSearchList.do?searchtype=simplesearch&amp;execodeHidden=true&amp;execode=&amp;search_field=ISBN&amp;search_input=&quot;&amp;[.H456];&quot;館藏連結&quot;))" table:style-name="ce8">
            <text:p>館藏連結</text:p>
          </table:table-cell>
          <table:table-cell table:number-columns-repeated="16375"/>
        </table:table-row>
        <table:table-row table:style-name="ro1">
          <table:table-cell office:value-type="string" table:style-name="ce8">
            <text:p>江順裕</text:p>
          </table:table-cell>
          <table:table-cell office:value-type="string" table:style-name="ce9">
            <text:p>光電系統工程系</text:p>
          </table:table-cell>
          <table:table-cell office:value-type="string" table:style-name="ce9">
            <text:p>四技光三乙</text:p>
          </table:table-cell>
          <table:table-cell office:value-type="string" table:style-name="ce9">
            <text:p>分類通識</text:p>
          </table:table-cell>
          <table:table-cell office:value-type="string" table:style-name="ce9">
            <text:p>商道倫理與人文精神</text:p>
          </table:table-cell>
          <table:table-cell office:value-type="string" table:style-name="ce8">
            <text:p>吳錦鳳等著</text:p>
          </table:table-cell>
          <table:table-cell office:value-type="string" table:style-name="ce8">
            <text:p>五南</text:p>
          </table:table-cell>
          <table:table-cell office:value-type="float" office:value="9789571164519" table:style-name="ce12">
            <text:p>9789571164519</text:p>
          </table:table-cell>
          <table:table-cell office:value-type="string" office:string-value="館藏連結" table:formula="of:=IF([.H457]=&quot;&quot;;HYPERLINK(&quot;https://hylib.must.edu.tw/bookSearchList.do?searchtype=simplesearch&amp;search_field=FullText&amp;search_input=&quot;&amp;[.E457];&quot;館藏連結&quot;);HYPERLINK(&quot;https://hylib.must.edu.tw/bookSearchList.do?searchtype=simplesearch&amp;execodeHidden=true&amp;execode=&amp;search_field=ISBN&amp;search_input=&quot;&amp;[.H457];&quot;館藏連結&quot;))" table:style-name="ce8">
            <text:p>館藏連結</text:p>
          </table:table-cell>
          <table:table-cell table:number-columns-repeated="16375"/>
        </table:table-row>
        <table:table-row table:style-name="ro1">
          <table:table-cell office:value-type="string" table:style-name="ce8">
            <text:p>陳靜芳</text:p>
          </table:table-cell>
          <table:table-cell office:value-type="string" table:style-name="ce9">
            <text:p>財務金融系</text:p>
          </table:table-cell>
          <table:table-cell office:value-type="string" table:style-name="ce9">
            <text:p>四技財金三甲</text:p>
          </table:table-cell>
          <table:table-cell office:value-type="string" table:style-name="ce9">
            <text:p>外匯市場</text:p>
          </table:table-cell>
          <table:table-cell office:value-type="string" table:style-name="ce9">
            <text:p>國際金融與匯兌</text:p>
          </table:table-cell>
          <table:table-cell office:value-type="string" table:style-name="ce8">
            <text:p>徐俊明、黃原桂</text:p>
          </table:table-cell>
          <table:table-cell office:value-type="string" table:style-name="ce8">
            <text:p>新陸書局</text:p>
          </table:table-cell>
          <table:table-cell office:value-type="float" office:value="9789865761615" table:style-name="ce12">
            <text:p>9789865761615</text:p>
          </table:table-cell>
          <table:table-cell office:value-type="string" office:string-value="館藏連結" table:formula="of:=IF([.H458]=&quot;&quot;;HYPERLINK(&quot;https://hylib.must.edu.tw/bookSearchList.do?searchtype=simplesearch&amp;search_field=FullText&amp;search_input=&quot;&amp;[.E458];&quot;館藏連結&quot;);HYPERLINK(&quot;https://hylib.must.edu.tw/bookSearchList.do?searchtype=simplesearch&amp;execodeHidden=true&amp;execode=&amp;search_field=ISBN&amp;search_input=&quot;&amp;[.H458];&quot;館藏連結&quot;))" table:style-name="ce8">
            <text:p>館藏連結</text:p>
          </table:table-cell>
          <table:table-cell table:number-columns-repeated="16375"/>
        </table:table-row>
        <table:table-row table:style-name="ro1">
          <table:table-cell office:value-type="string" table:style-name="ce8">
            <text:p>帥嘉珍</text:p>
          </table:table-cell>
          <table:table-cell office:value-type="string" table:style-name="ce9">
            <text:p>資訊管理系</text:p>
          </table:table-cell>
          <table:table-cell office:value-type="string" table:style-name="ce9">
            <text:p>四技資二甲</text:p>
          </table:table-cell>
          <table:table-cell office:value-type="string" table:style-name="ce9">
            <text:p>統計學</text:p>
          </table:table-cell>
          <table:table-cell office:value-type="string" table:style-name="ce9">
            <text:p>現代統計學</text:p>
          </table:table-cell>
          <table:table-cell office:value-type="string" table:style-name="ce8">
            <text:p>林惠玲.陳正倉</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59]=&quot;&quot;;HYPERLINK(&quot;https://hylib.must.edu.tw/bookSearchList.do?searchtype=simplesearch&amp;search_field=FullText&amp;search_input=&quot;&amp;[.E459];&quot;館藏連結&quot;);HYPERLINK(&quot;https://hylib.must.edu.tw/bookSearchList.do?searchtype=simplesearch&amp;execodeHidden=true&amp;execode=&amp;search_field=ISBN&amp;search_input=&quot;&amp;[.H459];&quot;館藏連結&quot;))" table:style-name="ce8">
            <text:p>館藏連結</text:p>
          </table:table-cell>
          <table:table-cell table:number-columns-repeated="16375"/>
        </table:table-row>
        <table:table-row table:style-name="ro1">
          <table:table-cell office:value-type="string" table:style-name="ce8">
            <text:p>帥嘉珍</text:p>
          </table:table-cell>
          <table:table-cell office:value-type="string" table:style-name="ce9">
            <text:p>資訊管理系</text:p>
          </table:table-cell>
          <table:table-cell office:value-type="string" table:style-name="ce9">
            <text:p>四技資二乙</text:p>
          </table:table-cell>
          <table:table-cell office:value-type="string" table:style-name="ce9">
            <text:p>統計學</text:p>
          </table:table-cell>
          <table:table-cell office:value-type="string" table:style-name="ce9">
            <text:p>現代統計學</text:p>
          </table:table-cell>
          <table:table-cell office:value-type="string" table:style-name="ce8">
            <text:p>林惠玲.陳正倉</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60]=&quot;&quot;;HYPERLINK(&quot;https://hylib.must.edu.tw/bookSearchList.do?searchtype=simplesearch&amp;search_field=FullText&amp;search_input=&quot;&amp;[.E460];&quot;館藏連結&quot;);HYPERLINK(&quot;https://hylib.must.edu.tw/bookSearchList.do?searchtype=simplesearch&amp;execodeHidden=true&amp;execode=&amp;search_field=ISBN&amp;search_input=&quot;&amp;[.H460];&quot;館藏連結&quot;))" table:style-name="ce8">
            <text:p>館藏連結</text:p>
          </table:table-cell>
          <table:table-cell table:number-columns-repeated="16375"/>
        </table:table-row>
        <table:table-row table:style-name="ro1">
          <table:table-cell office:value-type="string" table:style-name="ce8">
            <text:p>范芝萍</text:p>
          </table:table-cell>
          <table:table-cell office:value-type="string" table:style-name="ce9">
            <text:p>財務金融系</text:p>
          </table:table-cell>
          <table:table-cell office:value-type="string" table:style-name="ce9">
            <text:p>四技財金二甲</text:p>
          </table:table-cell>
          <table:table-cell office:value-type="string" table:style-name="ce9">
            <text:p>統計學</text:p>
          </table:table-cell>
          <table:table-cell office:value-type="string" table:style-name="ce9">
            <text:p>現代統計學</text:p>
          </table:table-cell>
          <table:table-cell office:value-type="string" table:style-name="ce8">
            <text:p>林惠玲/陳正倉著</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61]=&quot;&quot;;HYPERLINK(&quot;https://hylib.must.edu.tw/bookSearchList.do?searchtype=simplesearch&amp;search_field=FullText&amp;search_input=&quot;&amp;[.E461];&quot;館藏連結&quot;);HYPERLINK(&quot;https://hylib.must.edu.tw/bookSearchList.do?searchtype=simplesearch&amp;execodeHidden=true&amp;execode=&amp;search_field=ISBN&amp;search_input=&quot;&amp;[.H461];&quot;館藏連結&quot;))" table:style-name="ce8">
            <text:p>館藏連結</text:p>
          </table:table-cell>
          <table:table-cell table:number-columns-repeated="16375"/>
        </table:table-row>
        <table:table-row table:style-name="ro1">
          <table:table-cell office:value-type="string" table:style-name="ce8">
            <text:p>徐志明</text:p>
          </table:table-cell>
          <table:table-cell office:value-type="string" table:style-name="ce9">
            <text:p>企業管理系</text:p>
          </table:table-cell>
          <table:table-cell office:value-type="string" table:style-name="ce9">
            <text:p>四技企二乙</text:p>
          </table:table-cell>
          <table:table-cell office:value-type="string" table:style-name="ce9">
            <text:p>統計學</text:p>
          </table:table-cell>
          <table:table-cell office:value-type="string" table:style-name="ce9">
            <text:p>現代統計學</text:p>
          </table:table-cell>
          <table:table-cell office:value-type="string" table:style-name="ce8">
            <text:p>林惠玲.陳正倉</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62]=&quot;&quot;;HYPERLINK(&quot;https://hylib.must.edu.tw/bookSearchList.do?searchtype=simplesearch&amp;search_field=FullText&amp;search_input=&quot;&amp;[.E462];&quot;館藏連結&quot;);HYPERLINK(&quot;https://hylib.must.edu.tw/bookSearchList.do?searchtype=simplesearch&amp;execodeHidden=true&amp;execode=&amp;search_field=ISBN&amp;search_input=&quot;&amp;[.H462];&quot;館藏連結&quot;))" table:style-name="ce8">
            <text:p>館藏連結</text:p>
          </table:table-cell>
          <table:table-cell table:number-columns-repeated="16375"/>
        </table:table-row>
        <table:table-row table:style-name="ro1">
          <table:table-cell office:value-type="string" table:style-name="ce8">
            <text:p>陳佳信</text:p>
          </table:table-cell>
          <table:table-cell office:value-type="string" table:style-name="ce9">
            <text:p>財務金融系</text:p>
          </table:table-cell>
          <table:table-cell office:value-type="string" table:style-name="ce9">
            <text:p>四技財金二甲</text:p>
          </table:table-cell>
          <table:table-cell office:value-type="string" table:style-name="ce9">
            <text:p>統計學</text:p>
          </table:table-cell>
          <table:table-cell office:value-type="string" table:style-name="ce9">
            <text:p>現代統計學</text:p>
          </table:table-cell>
          <table:table-cell office:value-type="string" table:style-name="ce8">
            <text:p>林惠玲/陳正倉著</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63]=&quot;&quot;;HYPERLINK(&quot;https://hylib.must.edu.tw/bookSearchList.do?searchtype=simplesearch&amp;search_field=FullText&amp;search_input=&quot;&amp;[.E463];&quot;館藏連結&quot;);HYPERLINK(&quot;https://hylib.must.edu.tw/bookSearchList.do?searchtype=simplesearch&amp;execodeHidden=true&amp;execode=&amp;search_field=ISBN&amp;search_input=&quot;&amp;[.H463];&quot;館藏連結&quot;))" table:style-name="ce8">
            <text:p>館藏連結</text:p>
          </table:table-cell>
          <table:table-cell table:number-columns-repeated="16375"/>
        </table:table-row>
        <table:table-row table:style-name="ro1">
          <table:table-cell office:value-type="string" table:style-name="ce8">
            <text:p>帥嘉珍</text:p>
          </table:table-cell>
          <table:table-cell office:value-type="string" table:style-name="ce9">
            <text:p>資訊管理科</text:p>
          </table:table-cell>
          <table:table-cell office:value-type="string" table:style-name="ce9">
            <text:p>進資二甲</text:p>
          </table:table-cell>
          <table:table-cell office:value-type="string" table:style-name="ce9">
            <text:p>統計學(一)</text:p>
          </table:table-cell>
          <table:table-cell office:value-type="string" table:style-name="ce9">
            <text:p>現代統計學</text:p>
          </table:table-cell>
          <table:table-cell office:value-type="string" table:style-name="ce8">
            <text:p>林惠玲.陳正倉</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64]=&quot;&quot;;HYPERLINK(&quot;https://hylib.must.edu.tw/bookSearchList.do?searchtype=simplesearch&amp;search_field=FullText&amp;search_input=&quot;&amp;[.E464];&quot;館藏連結&quot;);HYPERLINK(&quot;https://hylib.must.edu.tw/bookSearchList.do?searchtype=simplesearch&amp;execodeHidden=true&amp;execode=&amp;search_field=ISBN&amp;search_input=&quot;&amp;[.H464];&quot;館藏連結&quot;))" table:style-name="ce8">
            <text:p>館藏連結</text:p>
          </table:table-cell>
          <table:table-cell table:number-columns-repeated="16375"/>
        </table:table-row>
        <table:table-row table:style-name="ro1">
          <table:table-cell office:value-type="string" table:style-name="ce8">
            <text:p>帥嘉珍</text:p>
          </table:table-cell>
          <table:table-cell office:value-type="string" table:style-name="ce9">
            <text:p>資訊管理科</text:p>
          </table:table-cell>
          <table:table-cell office:value-type="string" table:style-name="ce9">
            <text:p>進資二乙</text:p>
          </table:table-cell>
          <table:table-cell office:value-type="string" table:style-name="ce9">
            <text:p>統計學(一)</text:p>
          </table:table-cell>
          <table:table-cell office:value-type="string" table:style-name="ce9">
            <text:p>現代統計學</text:p>
          </table:table-cell>
          <table:table-cell office:value-type="string" table:style-name="ce8">
            <text:p>林惠玲.陳正倉</text:p>
          </table:table-cell>
          <table:table-cell office:value-type="string" table:style-name="ce8">
            <text:p>雙葉書廊</text:p>
          </table:table-cell>
          <table:table-cell office:value-type="float" office:value="9789865668556" table:style-name="ce12">
            <text:p>9789865668556</text:p>
          </table:table-cell>
          <table:table-cell office:value-type="string" office:string-value="館藏連結" table:formula="of:=IF([.H465]=&quot;&quot;;HYPERLINK(&quot;https://hylib.must.edu.tw/bookSearchList.do?searchtype=simplesearch&amp;search_field=FullText&amp;search_input=&quot;&amp;[.E465];&quot;館藏連結&quot;);HYPERLINK(&quot;https://hylib.must.edu.tw/bookSearchList.do?searchtype=simplesearch&amp;execodeHidden=true&amp;execode=&amp;search_field=ISBN&amp;search_input=&quot;&amp;[.H465];&quot;館藏連結&quot;))" table:style-name="ce8">
            <text:p>館藏連結</text:p>
          </table:table-cell>
          <table:table-cell table:number-columns-repeated="16375"/>
        </table:table-row>
        <table:table-row table:style-name="ro2">
          <table:table-cell office:value-type="string" table:style-name="ce8">
            <text:p>邱筱琪</text:p>
          </table:table-cell>
          <table:table-cell office:value-type="string" table:style-name="ce9">
            <text:p>管理研究所</text:p>
          </table:table-cell>
          <table:table-cell office:value-type="string" table:style-name="ce9">
            <text:p>管研所一甲</text:p>
          </table:table-cell>
          <table:table-cell office:value-type="string" table:style-name="ce9">
            <text:p>組織理論與管理專題</text:p>
          </table:table-cell>
          <table:table-cell office:value-type="string" table:style-name="ce9">
            <text:p>組織理論與管理：基礎與應用</text:p>
          </table:table-cell>
          <table:table-cell office:value-type="string" table:style-name="ce8">
            <text:p>溫金豐</text:p>
          </table:table-cell>
          <table:table-cell office:value-type="string" table:style-name="ce8">
            <text:p>華泰文化</text:p>
          </table:table-cell>
          <table:table-cell office:value-type="float" office:value="9789576099830" table:style-name="ce12">
            <text:p>9789576099830</text:p>
          </table:table-cell>
          <table:table-cell office:value-type="string" office:string-value="館藏連結" table:formula="of:=IF([.H466]=&quot;&quot;;HYPERLINK(&quot;https://hylib.must.edu.tw/bookSearchList.do?searchtype=simplesearch&amp;search_field=FullText&amp;search_input=&quot;&amp;[.E466];&quot;館藏連結&quot;);HYPERLINK(&quot;https://hylib.must.edu.tw/bookSearchList.do?searchtype=simplesearch&amp;execodeHidden=true&amp;execode=&amp;search_field=ISBN&amp;search_input=&quot;&amp;[.H466];&quot;館藏連結&quot;))" table:style-name="ce8">
            <text:p>館藏連結</text:p>
          </table:table-cell>
          <table:table-cell table:number-columns-repeated="16375"/>
        </table:table-row>
        <table:table-row table:style-name="ro1">
          <table:table-cell office:value-type="string" table:style-name="ce8">
            <text:p>何統雲</text:p>
          </table:table-cell>
          <table:table-cell office:value-type="string" table:style-name="ce9">
            <text:p>旅館事業管理系</text:p>
          </table:table-cell>
          <table:table-cell office:value-type="string" table:style-name="ce9">
            <text:p>四技旅四甲</text:p>
          </table:table-cell>
          <table:table-cell office:value-type="string" table:style-name="ce9">
            <text:p>統計學</text:p>
          </table:table-cell>
          <table:table-cell office:value-type="string" table:style-name="ce9">
            <text:p>統計學—觀光餐旅之應用</text:p>
          </table:table-cell>
          <table:table-cell office:value-type="string" table:style-name="ce8">
            <text:p>洪湘欽、宋明賢著</text:p>
          </table:table-cell>
          <table:table-cell office:value-type="string" table:style-name="ce8">
            <text:p>滄海圖書</text:p>
          </table:table-cell>
          <table:table-cell office:value-type="float" office:value="9789865647100" table:style-name="ce12">
            <text:p>9789865647100</text:p>
          </table:table-cell>
          <table:table-cell office:value-type="string" office:string-value="館藏連結" table:formula="of:=IF([.H467]=&quot;&quot;;HYPERLINK(&quot;https://hylib.must.edu.tw/bookSearchList.do?searchtype=simplesearch&amp;search_field=FullText&amp;search_input=&quot;&amp;[.E467];&quot;館藏連結&quot;);HYPERLINK(&quot;https://hylib.must.edu.tw/bookSearchList.do?searchtype=simplesearch&amp;execodeHidden=true&amp;execode=&amp;search_field=ISBN&amp;search_input=&quot;&amp;[.H467];&quot;館藏連結&quot;))" table:style-name="ce8">
            <text:p>館藏連結</text:p>
          </table:table-cell>
          <table:table-cell table:number-columns-repeated="16375"/>
        </table:table-row>
        <table:table-row table:style-name="ro2">
          <table:table-cell office:value-type="string" table:style-name="ce8">
            <text:p>徐任鵬</text:p>
          </table:table-cell>
          <table:table-cell office:value-type="string" table:style-name="ce9">
            <text:p>資訊工程系</text:p>
          </table:table-cell>
          <table:table-cell office:value-type="string" table:style-name="ce9">
            <text:p>四技資工二甲</text:p>
          </table:table-cell>
          <table:table-cell office:value-type="string" table:style-name="ce9">
            <text:p>物件導向程式設計</text:p>
          </table:table-cell>
          <table:table-cell office:value-type="string" table:style-name="ce9">
            <text:p>最新Java8程式語言(第四版)</text:p>
          </table:table-cell>
          <table:table-cell office:value-type="string" table:style-name="ce8">
            <text:p>施威銘研究室</text:p>
          </table:table-cell>
          <table:table-cell office:value-type="string" table:style-name="ce8">
            <text:p>旗標</text:p>
          </table:table-cell>
          <table:table-cell office:value-type="float" office:value="9789863123613" table:style-name="ce12">
            <text:p>9789863123613</text:p>
          </table:table-cell>
          <table:table-cell office:value-type="string" office:string-value="館藏連結" table:formula="of:=IF([.H468]=&quot;&quot;;HYPERLINK(&quot;https://hylib.must.edu.tw/bookSearchList.do?searchtype=simplesearch&amp;search_field=FullText&amp;search_input=&quot;&amp;[.E468];&quot;館藏連結&quot;);HYPERLINK(&quot;https://hylib.must.edu.tw/bookSearchList.do?searchtype=simplesearch&amp;execodeHidden=true&amp;execode=&amp;search_field=ISBN&amp;search_input=&quot;&amp;[.H468];&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機械工程系</text:p>
          </table:table-cell>
          <table:table-cell office:value-type="string" table:style-name="ce9">
            <text:p>四技機三丙</text:p>
          </table:table-cell>
          <table:table-cell office:value-type="string" table:style-name="ce9">
            <text:p>華語閱讀與理解(二)</text:p>
          </table:table-cell>
          <table:table-cell office:value-type="string" table:style-name="ce9">
            <text:p>華語文閱讀測驗：初級篇</text:p>
          </table:table-cell>
          <table:table-cell office:value-type="string" table:style-name="ce8">
            <text:p>楊琇惠/編著<text:s/></text:p>
          </table:table-cell>
          <table:table-cell office:value-type="string" table:style-name="ce8">
            <text:p>五南</text:p>
          </table:table-cell>
          <table:table-cell office:value-type="float" office:value="9789571185507" table:style-name="ce12">
            <text:p>9789571185507</text:p>
          </table:table-cell>
          <table:table-cell office:value-type="string" office:string-value="館藏連結" table:formula="of:=IF([.H469]=&quot;&quot;;HYPERLINK(&quot;https://hylib.must.edu.tw/bookSearchList.do?searchtype=simplesearch&amp;search_field=FullText&amp;search_input=&quot;&amp;[.E469];&quot;館藏連結&quot;);HYPERLINK(&quot;https://hylib.must.edu.tw/bookSearchList.do?searchtype=simplesearch&amp;execodeHidden=true&amp;execode=&amp;search_field=ISBN&amp;search_input=&quot;&amp;[.H469];&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機械工程系</text:p>
          </table:table-cell>
          <table:table-cell office:value-type="string" table:style-name="ce9">
            <text:p>四技機三丙</text:p>
          </table:table-cell>
          <table:table-cell office:value-type="string" table:style-name="ce9">
            <text:p>華語閱讀與理解(一)</text:p>
          </table:table-cell>
          <table:table-cell office:value-type="string" table:style-name="ce9">
            <text:p>華語文閱讀測驗:初級篇</text:p>
          </table:table-cell>
          <table:table-cell office:value-type="string" table:style-name="ce8">
            <text:p>楊琇惠</text:p>
          </table:table-cell>
          <table:table-cell office:value-type="string" table:style-name="ce8">
            <text:p>五南</text:p>
          </table:table-cell>
          <table:table-cell office:value-type="float" office:value="9789571185507" table:style-name="ce12">
            <text:p>9789571185507</text:p>
          </table:table-cell>
          <table:table-cell office:value-type="string" office:string-value="館藏連結" table:formula="of:=IF([.H470]=&quot;&quot;;HYPERLINK(&quot;https://hylib.must.edu.tw/bookSearchList.do?searchtype=simplesearch&amp;search_field=FullText&amp;search_input=&quot;&amp;[.E470];&quot;館藏連結&quot;);HYPERLINK(&quot;https://hylib.must.edu.tw/bookSearchList.do?searchtype=simplesearch&amp;execodeHidden=true&amp;execode=&amp;search_field=ISBN&amp;search_input=&quot;&amp;[.H470];&quot;館藏連結&quot;))" table:style-name="ce8">
            <text:p>館藏連結</text:p>
          </table:table-cell>
          <table:table-cell table:number-columns-repeated="16375"/>
        </table:table-row>
        <table:table-row table:style-name="ro1">
          <table:table-cell office:value-type="string" table:style-name="ce8">
            <text:p>黃久秦</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老人學</text:p>
          </table:table-cell>
          <table:table-cell office:value-type="string" table:style-name="ce9">
            <text:p>新編老人學概論</text:p>
          </table:table-cell>
          <table:table-cell office:value-type="string" table:style-name="ce8">
            <text:p>黃久秦等</text:p>
          </table:table-cell>
          <table:table-cell office:value-type="string" table:style-name="ce8">
            <text:p>華格那</text:p>
          </table:table-cell>
          <table:table-cell office:value-type="float" office:value="9789863621126" table:style-name="ce12">
            <text:p>9789863621126</text:p>
          </table:table-cell>
          <table:table-cell office:value-type="string" office:string-value="館藏連結" table:formula="of:=IF([.H471]=&quot;&quot;;HYPERLINK(&quot;https://hylib.must.edu.tw/bookSearchList.do?searchtype=simplesearch&amp;search_field=FullText&amp;search_input=&quot;&amp;[.E471];&quot;館藏連結&quot;);HYPERLINK(&quot;https://hylib.must.edu.tw/bookSearchList.do?searchtype=simplesearch&amp;execodeHidden=true&amp;execode=&amp;search_field=ISBN&amp;search_input=&quot;&amp;[.H471];&quot;館藏連結&quot;))" table:style-name="ce8">
            <text:p>館藏連結</text:p>
          </table:table-cell>
          <table:table-cell table:number-columns-repeated="16375"/>
        </table:table-row>
        <table:table-row table:style-name="ro1">
          <table:table-cell office:value-type="string" table:style-name="ce8">
            <text:p>黃久秦</text:p>
          </table:table-cell>
          <table:table-cell office:value-type="string" table:style-name="ce9">
            <text:p>老人服務事業管理系</text:p>
          </table:table-cell>
          <table:table-cell office:value-type="string" table:style-name="ce9">
            <text:p>四技老一乙</text:p>
          </table:table-cell>
          <table:table-cell office:value-type="string" table:style-name="ce9">
            <text:p>老人學</text:p>
          </table:table-cell>
          <table:table-cell office:value-type="string" table:style-name="ce9">
            <text:p>新編老人學概論</text:p>
          </table:table-cell>
          <table:table-cell office:value-type="string" table:style-name="ce8">
            <text:p>黃久秦等</text:p>
          </table:table-cell>
          <table:table-cell office:value-type="string" table:style-name="ce8">
            <text:p>華格那</text:p>
          </table:table-cell>
          <table:table-cell office:value-type="float" office:value="9789863621126" table:style-name="ce12">
            <text:p>9789863621126</text:p>
          </table:table-cell>
          <table:table-cell office:value-type="string" office:string-value="館藏連結" table:formula="of:=IF([.H472]=&quot;&quot;;HYPERLINK(&quot;https://hylib.must.edu.tw/bookSearchList.do?searchtype=simplesearch&amp;search_field=FullText&amp;search_input=&quot;&amp;[.E472];&quot;館藏連結&quot;);HYPERLINK(&quot;https://hylib.must.edu.tw/bookSearchList.do?searchtype=simplesearch&amp;execodeHidden=true&amp;execode=&amp;search_field=ISBN&amp;search_input=&quot;&amp;[.H472];&quot;館藏連結&quot;))" table:style-name="ce8">
            <text:p>館藏連結</text:p>
          </table:table-cell>
          <table:table-cell table:number-columns-repeated="16375"/>
        </table:table-row>
        <table:table-row table:style-name="ro1">
          <table:table-cell office:value-type="string" table:style-name="ce8">
            <text:p>黃久秦</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老人學</text:p>
          </table:table-cell>
          <table:table-cell office:value-type="string" table:style-name="ce9">
            <text:p>新編老人學概論</text:p>
          </table:table-cell>
          <table:table-cell office:value-type="string" table:style-name="ce8">
            <text:p>黃久秦等</text:p>
          </table:table-cell>
          <table:table-cell office:value-type="string" table:style-name="ce8">
            <text:p>華格那</text:p>
          </table:table-cell>
          <table:table-cell office:value-type="float" office:value="9789863621126" table:style-name="ce12">
            <text:p>9789863621126</text:p>
          </table:table-cell>
          <table:table-cell office:value-type="string" office:string-value="館藏連結" table:formula="of:=IF([.H473]=&quot;&quot;;HYPERLINK(&quot;https://hylib.must.edu.tw/bookSearchList.do?searchtype=simplesearch&amp;search_field=FullText&amp;search_input=&quot;&amp;[.E473];&quot;館藏連結&quot;);HYPERLINK(&quot;https://hylib.must.edu.tw/bookSearchList.do?searchtype=simplesearch&amp;execodeHidden=true&amp;execode=&amp;search_field=ISBN&amp;search_input=&quot;&amp;[.H473];&quot;館藏連結&quot;))" table:style-name="ce8">
            <text:p>館藏連結</text:p>
          </table:table-cell>
          <table:table-cell table:number-columns-repeated="16375"/>
        </table:table-row>
        <table:table-row table:style-name="ro1">
          <table:table-cell office:value-type="string" table:style-name="ce8">
            <text:p>賴彥如</text:p>
          </table:table-cell>
          <table:table-cell office:value-type="string" table:style-name="ce9">
            <text:p>資訊管理系</text:p>
          </table:table-cell>
          <table:table-cell office:value-type="string" table:style-name="ce9">
            <text:p>四技資一甲</text:p>
          </table:table-cell>
          <table:table-cell office:value-type="string" table:style-name="ce9">
            <text:p>經濟學</text:p>
          </table:table-cell>
          <table:table-cell office:value-type="string" table:style-name="ce9">
            <text:p>經濟學</text:p>
          </table:table-cell>
          <table:table-cell office:value-type="string" table:style-name="ce8">
            <text:p>張清溪,許嘉棟,劉鶯釧,吳聰敏</text:p>
          </table:table-cell>
          <table:table-cell office:value-type="string" table:style-name="ce8">
            <text:p>雙葉書廊</text:p>
          </table:table-cell>
          <table:table-cell office:value-type="float" office:value="9789574337620" table:style-name="ce12">
            <text:p>9789574337620</text:p>
          </table:table-cell>
          <table:table-cell office:value-type="string" office:string-value="館藏連結" table:formula="of:=IF([.H474]=&quot;&quot;;HYPERLINK(&quot;https://hylib.must.edu.tw/bookSearchList.do?searchtype=simplesearch&amp;search_field=FullText&amp;search_input=&quot;&amp;[.E474];&quot;館藏連結&quot;);HYPERLINK(&quot;https://hylib.must.edu.tw/bookSearchList.do?searchtype=simplesearch&amp;execodeHidden=true&amp;execode=&amp;search_field=ISBN&amp;search_input=&quot;&amp;[.H474];&quot;館藏連結&quot;))" table:style-name="ce8">
            <text:p>館藏連結</text:p>
          </table:table-cell>
          <table:table-cell table:number-columns-repeated="16375"/>
        </table:table-row>
        <table:table-row table:style-name="ro1">
          <table:table-cell office:value-type="string" table:style-name="ce8">
            <text:p>賴彥如</text:p>
          </table:table-cell>
          <table:table-cell office:value-type="string" table:style-name="ce9">
            <text:p>資訊管理系</text:p>
          </table:table-cell>
          <table:table-cell office:value-type="string" table:style-name="ce9">
            <text:p>四技資一乙</text:p>
          </table:table-cell>
          <table:table-cell office:value-type="string" table:style-name="ce9">
            <text:p>經濟學</text:p>
          </table:table-cell>
          <table:table-cell office:value-type="string" table:style-name="ce9">
            <text:p>經濟學</text:p>
          </table:table-cell>
          <table:table-cell office:value-type="string" table:style-name="ce8">
            <text:p>張清溪,許嘉棟,劉鶯釧,吳聰敏</text:p>
          </table:table-cell>
          <table:table-cell office:value-type="string" table:style-name="ce8">
            <text:p>雙葉書廊</text:p>
          </table:table-cell>
          <table:table-cell office:value-type="float" office:value="9789574337620" table:style-name="ce12">
            <text:p>9789574337620</text:p>
          </table:table-cell>
          <table:table-cell office:value-type="string" office:string-value="館藏連結" table:formula="of:=IF([.H475]=&quot;&quot;;HYPERLINK(&quot;https://hylib.must.edu.tw/bookSearchList.do?searchtype=simplesearch&amp;search_field=FullText&amp;search_input=&quot;&amp;[.E475];&quot;館藏連結&quot;);HYPERLINK(&quot;https://hylib.must.edu.tw/bookSearchList.do?searchtype=simplesearch&amp;execodeHidden=true&amp;execode=&amp;search_field=ISBN&amp;search_input=&quot;&amp;[.H475];&quot;館藏連結&quot;))" table:style-name="ce8">
            <text:p>館藏連結</text:p>
          </table:table-cell>
          <table:table-cell table:number-columns-repeated="16375"/>
        </table:table-row>
        <table:table-row table:style-name="ro2">
          <table:table-cell office:value-type="string" table:style-name="ce8">
            <text:p>洪千惠</text:p>
          </table:table-cell>
          <table:table-cell office:value-type="string" table:style-name="ce9">
            <text:p>企業管理科</text:p>
          </table:table-cell>
          <table:table-cell office:value-type="string" table:style-name="ce9">
            <text:p>專企二甲</text:p>
          </table:table-cell>
          <table:table-cell office:value-type="string" table:style-name="ce9">
            <text:p>人力資源管理(一)</text:p>
          </table:table-cell>
          <table:table-cell office:value-type="string" table:style-name="ce9">
            <text:p>解析人力資源管理</text:p>
          </table:table-cell>
          <table:table-cell office:value-type="string" table:style-name="ce8">
            <text:p>楊美玉</text:p>
          </table:table-cell>
          <table:table-cell office:value-type="string" table:style-name="ce8">
            <text:p>前程文化</text:p>
          </table:table-cell>
          <table:table-cell office:value-type="float" office:value="9789865774677" table:style-name="ce12">
            <text:p>9789865774677</text:p>
          </table:table-cell>
          <table:table-cell office:value-type="string" office:string-value="館藏連結" table:formula="of:=IF([.H476]=&quot;&quot;;HYPERLINK(&quot;https://hylib.must.edu.tw/bookSearchList.do?searchtype=simplesearch&amp;search_field=FullText&amp;search_input=&quot;&amp;[.E476];&quot;館藏連結&quot;);HYPERLINK(&quot;https://hylib.must.edu.tw/bookSearchList.do?searchtype=simplesearch&amp;execodeHidden=true&amp;execode=&amp;search_field=ISBN&amp;search_input=&quot;&amp;[.H476];&quot;館藏連結&quot;))" table:style-name="ce8">
            <text:p>館藏連結</text:p>
          </table:table-cell>
          <table:table-cell table:number-columns-repeated="16375"/>
        </table:table-row>
        <table:table-row table:style-name="ro1">
          <table:table-cell office:value-type="string" table:style-name="ce8">
            <text:p>楊琮階</text:p>
          </table:table-cell>
          <table:table-cell office:value-type="string" table:style-name="ce9">
            <text:p>休閒事業管理系</text:p>
          </table:table-cell>
          <table:table-cell office:value-type="string" table:style-name="ce9">
            <text:p>四技休二甲</text:p>
          </table:table-cell>
          <table:table-cell office:value-type="string" table:style-name="ce9">
            <text:p>經濟學</text:p>
          </table:table-cell>
          <table:table-cell office:value-type="string" table:style-name="ce9">
            <text:p>圖解經濟學：最重要觀念</text:p>
          </table:table-cell>
          <table:table-cell office:value-type="string" table:style-name="ce8">
            <text:p>朱延智</text:p>
          </table:table-cell>
          <table:table-cell office:value-type="string" table:style-name="ce8">
            <text:p>五南</text:p>
          </table:table-cell>
          <table:table-cell office:value-type="float" office:value="9789861218878" table:style-name="ce12">
            <text:p>9789861218878</text:p>
          </table:table-cell>
          <table:table-cell office:value-type="string" office:string-value="館藏連結" table:formula="of:=IF([.H477]=&quot;&quot;;HYPERLINK(&quot;https://hylib.must.edu.tw/bookSearchList.do?searchtype=simplesearch&amp;search_field=FullText&amp;search_input=&quot;&amp;[.E477];&quot;館藏連結&quot;);HYPERLINK(&quot;https://hylib.must.edu.tw/bookSearchList.do?searchtype=simplesearch&amp;execodeHidden=true&amp;execode=&amp;search_field=ISBN&amp;search_input=&quot;&amp;[.H477];&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運動管理系</text:p>
          </table:table-cell>
          <table:table-cell office:value-type="string" table:style-name="ce9">
            <text:p>四技運一甲</text:p>
          </table:table-cell>
          <table:table-cell office:value-type="string" table:style-name="ce9">
            <text:p>管理學</text:p>
          </table:table-cell>
          <table:table-cell office:value-type="string" table:style-name="ce9">
            <text:p>管理學Management</text:p>
          </table:table-cell>
          <table:table-cell office:value-type="string" table:style-name="ce8">
            <text:p>Robbins</text:p>
          </table:table-cell>
          <table:table-cell office:value-type="string" table:style-name="ce8">
            <text:p>華泰</text:p>
          </table:table-cell>
          <table:table-cell office:value-type="float" office:value="9789576099694" table:style-name="ce12">
            <text:p>9789576099694</text:p>
          </table:table-cell>
          <table:table-cell office:value-type="string" office:string-value="館藏連結" table:formula="of:=IF([.H478]=&quot;&quot;;HYPERLINK(&quot;https://hylib.must.edu.tw/bookSearchList.do?searchtype=simplesearch&amp;search_field=FullText&amp;search_input=&quot;&amp;[.E478];&quot;館藏連結&quot;);HYPERLINK(&quot;https://hylib.must.edu.tw/bookSearchList.do?searchtype=simplesearch&amp;execodeHidden=true&amp;execode=&amp;search_field=ISBN&amp;search_input=&quot;&amp;[.H478];&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運動管理系</text:p>
          </table:table-cell>
          <table:table-cell office:value-type="string" table:style-name="ce9">
            <text:p>四技運一乙</text:p>
          </table:table-cell>
          <table:table-cell office:value-type="string" table:style-name="ce9">
            <text:p>管理學</text:p>
          </table:table-cell>
          <table:table-cell office:value-type="string" table:style-name="ce9">
            <text:p>管理學Management</text:p>
          </table:table-cell>
          <table:table-cell office:value-type="string" table:style-name="ce8">
            <text:p>Robbins</text:p>
          </table:table-cell>
          <table:table-cell office:value-type="string" table:style-name="ce8">
            <text:p>華泰</text:p>
          </table:table-cell>
          <table:table-cell office:value-type="float" office:value="9789576099694" table:style-name="ce12">
            <text:p>9789576099694</text:p>
          </table:table-cell>
          <table:table-cell office:value-type="string" office:string-value="館藏連結" table:formula="of:=IF([.H479]=&quot;&quot;;HYPERLINK(&quot;https://hylib.must.edu.tw/bookSearchList.do?searchtype=simplesearch&amp;search_field=FullText&amp;search_input=&quot;&amp;[.E479];&quot;館藏連結&quot;);HYPERLINK(&quot;https://hylib.must.edu.tw/bookSearchList.do?searchtype=simplesearch&amp;execodeHidden=true&amp;execode=&amp;search_field=ISBN&amp;search_input=&quot;&amp;[.H479];&quot;館藏連結&quot;))" table:style-name="ce8">
            <text:p>館藏連結</text:p>
          </table:table-cell>
          <table:table-cell table:number-columns-repeated="16375"/>
        </table:table-row>
        <table:table-row table:style-name="ro1">
          <table:table-cell office:value-type="string" table:style-name="ce8">
            <text:p>張東文</text:p>
          </table:table-cell>
          <table:table-cell office:value-type="string" table:style-name="ce9">
            <text:p>資訊管理系</text:p>
          </table:table-cell>
          <table:table-cell office:value-type="string" table:style-name="ce9">
            <text:p>四技資二甲</text:p>
          </table:table-cell>
          <table:table-cell office:value-type="string" table:style-name="ce9">
            <text:p>分類通識</text:p>
          </table:table-cell>
          <table:table-cell office:value-type="string" table:style-name="ce9">
            <text:p>談電影看哲學</text:p>
          </table:table-cell>
          <table:table-cell office:value-type="string" table:style-name="ce8">
            <text:p>梁光耀</text:p>
          </table:table-cell>
          <table:table-cell office:value-type="string" table:style-name="ce8">
            <text:p>中華</text:p>
          </table:table-cell>
          <table:table-cell office:value-type="float" office:value="9789888290857" table:style-name="ce12">
            <text:p>9789888290857</text:p>
          </table:table-cell>
          <table:table-cell office:value-type="string" office:string-value="館藏連結" table:formula="of:=IF([.H480]=&quot;&quot;;HYPERLINK(&quot;https://hylib.must.edu.tw/bookSearchList.do?searchtype=simplesearch&amp;search_field=FullText&amp;search_input=&quot;&amp;[.E480];&quot;館藏連結&quot;);HYPERLINK(&quot;https://hylib.must.edu.tw/bookSearchList.do?searchtype=simplesearch&amp;execodeHidden=true&amp;execode=&amp;search_field=ISBN&amp;search_input=&quot;&amp;[.H480];&quot;館藏連結&quot;))" table:style-name="ce8">
            <text:p>館藏連結</text:p>
          </table:table-cell>
          <table:table-cell table:number-columns-repeated="16375"/>
        </table:table-row>
        <table:table-row table:style-name="ro1">
          <table:table-cell office:value-type="string" table:style-name="ce8">
            <text:p>鍾靜美</text:p>
          </table:table-cell>
          <table:table-cell office:value-type="string" table:style-name="ce9">
            <text:p>應用外語系</text:p>
          </table:table-cell>
          <table:table-cell office:value-type="string" table:style-name="ce9">
            <text:p>四技應外三甲</text:p>
          </table:table-cell>
          <table:table-cell office:value-type="string" table:style-name="ce9">
            <text:p>實務專題(一)</text:p>
          </table:table-cell>
          <table:table-cell office:value-type="string" table:style-name="ce9">
            <text:p>論文寫作100問</text:p>
          </table:table-cell>
          <table:table-cell office:value-type="string" table:style-name="ce8">
            <text:p>謝金青</text:p>
          </table:table-cell>
          <table:table-cell office:value-type="string" table:style-name="ce8">
            <text:p>黃金學堂出版</text:p>
          </table:table-cell>
          <table:table-cell office:value-type="float" office:value="9789868937031" table:style-name="ce12">
            <text:p>9789868937031</text:p>
          </table:table-cell>
          <table:table-cell office:value-type="string" office:string-value="館藏連結" table:formula="of:=IF([.H481]=&quot;&quot;;HYPERLINK(&quot;https://hylib.must.edu.tw/bookSearchList.do?searchtype=simplesearch&amp;search_field=FullText&amp;search_input=&quot;&amp;[.E481];&quot;館藏連結&quot;);HYPERLINK(&quot;https://hylib.must.edu.tw/bookSearchList.do?searchtype=simplesearch&amp;execodeHidden=true&amp;execode=&amp;search_field=ISBN&amp;search_input=&quot;&amp;[.H481];&quot;館藏連結&quot;))" table:style-name="ce8">
            <text:p>館藏連結</text:p>
          </table:table-cell>
          <table:table-cell table:number-columns-repeated="16375"/>
        </table:table-row>
        <table:table-row table:style-name="ro1">
          <table:table-cell office:value-type="string" table:style-name="ce8">
            <text:p>蘇東興</text:p>
          </table:table-cell>
          <table:table-cell office:value-type="string" table:style-name="ce9">
            <text:p>資訊工程系</text:p>
          </table:table-cell>
          <table:table-cell office:value-type="string" table:style-name="ce9">
            <text:p>四技資工三甲</text:p>
          </table:table-cell>
          <table:table-cell office:value-type="string" table:style-name="ce9">
            <text:p>網頁程式設計</text:p>
          </table:table-cell>
          <table:table-cell office:value-type="string" table:style-name="ce9">
            <text:p>ASP.NET 4.6 網頁製作徹底研究：使用Visual Basic</text:p>
          </table:table-cell>
          <table:table-cell office:value-type="string" table:style-name="ce8">
            <text:p>陳會安</text:p>
          </table:table-cell>
          <table:table-cell office:value-type="string" table:style-name="ce8">
            <text:p>旗標</text:p>
          </table:table-cell>
          <table:table-cell office:value-type="float" office:value="9789863123606" table:style-name="ce12">
            <text:p>9789863123606</text:p>
          </table:table-cell>
          <table:table-cell office:value-type="string" office:string-value="館藏連結" table:formula="of:=IF([.H482]=&quot;&quot;;HYPERLINK(&quot;https://hylib.must.edu.tw/bookSearchList.do?searchtype=simplesearch&amp;search_field=FullText&amp;search_input=&quot;&amp;[.E482];&quot;館藏連結&quot;);HYPERLINK(&quot;https://hylib.must.edu.tw/bookSearchList.do?searchtype=simplesearch&amp;execodeHidden=true&amp;execode=&amp;search_field=ISBN&amp;search_input=&quot;&amp;[.H482];&quot;館藏連結&quot;))" table:style-name="ce8">
            <text:p>館藏連結</text:p>
          </table:table-cell>
          <table:table-cell table:number-columns-repeated="16375"/>
        </table:table-row>
        <table:table-row table:style-name="ro1">
          <table:table-cell office:value-type="string" table:style-name="ce8">
            <text:p>蘇東興</text:p>
          </table:table-cell>
          <table:table-cell office:value-type="string" table:style-name="ce9">
            <text:p>資訊工程系</text:p>
          </table:table-cell>
          <table:table-cell office:value-type="string" table:style-name="ce9">
            <text:p>四技資工三乙</text:p>
          </table:table-cell>
          <table:table-cell office:value-type="string" table:style-name="ce9">
            <text:p>網頁程式設計</text:p>
          </table:table-cell>
          <table:table-cell office:value-type="string" table:style-name="ce9">
            <text:p>ASP.NET 4.6 網頁製作徹底研究：使用Visual Basic</text:p>
          </table:table-cell>
          <table:table-cell office:value-type="string" table:style-name="ce8">
            <text:p>陳會安</text:p>
          </table:table-cell>
          <table:table-cell office:value-type="string" table:style-name="ce8">
            <text:p>旗標</text:p>
          </table:table-cell>
          <table:table-cell office:value-type="float" office:value="9789863123606" table:style-name="ce12">
            <text:p>9789863123606</text:p>
          </table:table-cell>
          <table:table-cell office:value-type="string" office:string-value="館藏連結" table:formula="of:=IF([.H483]=&quot;&quot;;HYPERLINK(&quot;https://hylib.must.edu.tw/bookSearchList.do?searchtype=simplesearch&amp;search_field=FullText&amp;search_input=&quot;&amp;[.E483];&quot;館藏連結&quot;);HYPERLINK(&quot;https://hylib.must.edu.tw/bookSearchList.do?searchtype=simplesearch&amp;execodeHidden=true&amp;execode=&amp;search_field=ISBN&amp;search_input=&quot;&amp;[.H483];&quot;館藏連結&quot;))" table:style-name="ce8">
            <text:p>館藏連結</text:p>
          </table:table-cell>
          <table:table-cell table:number-columns-repeated="16375"/>
        </table:table-row>
        <table:table-row table:style-name="ro2">
          <table:table-cell office:value-type="string" table:style-name="ce8">
            <text:p>蔣光煌</text:p>
          </table:table-cell>
          <table:table-cell office:value-type="string" table:style-name="ce9">
            <text:p>電機工程系</text:p>
          </table:table-cell>
          <table:table-cell office:value-type="string" table:style-name="ce9">
            <text:p>四國際產專電機一乙</text:p>
          </table:table-cell>
          <table:table-cell office:value-type="string" table:style-name="ce9">
            <text:p>英文(一)</text:p>
          </table:table-cell>
          <table:table-cell office:value-type="string" table:style-name="ce9">
            <text:p>AmericanHeadway 2</text:p>
          </table:table-cell>
          <table:table-cell office:value-type="string" table:style-name="ce8">
            <text:p>JohnandLizSoars</text:p>
          </table:table-cell>
          <table:table-cell office:value-type="string" table:style-name="ce8">
            <text:p>Oxford</text:p>
          </table:table-cell>
          <table:table-cell office:value-type="float" office:value="9780194725880" table:style-name="ce12">
            <text:p>9780194725880</text:p>
          </table:table-cell>
          <table:table-cell office:value-type="string" office:string-value="館藏連結" table:formula="of:=IF([.H484]=&quot;&quot;;HYPERLINK(&quot;https://hylib.must.edu.tw/bookSearchList.do?searchtype=simplesearch&amp;search_field=FullText&amp;search_input=&quot;&amp;[.E484];&quot;館藏連結&quot;);HYPERLINK(&quot;https://hylib.must.edu.tw/bookSearchList.do?searchtype=simplesearch&amp;execodeHidden=true&amp;execode=&amp;search_field=ISBN&amp;search_input=&quot;&amp;[.H484];&quot;館藏連結&quot;))" table:style-name="ce8">
            <text:p>館藏連結</text:p>
          </table:table-cell>
          <table:table-cell table:number-columns-repeated="16375"/>
        </table:table-row>
        <table:table-row table:style-name="ro1">
          <table:table-cell office:value-type="string" table:style-name="ce8">
            <text:p>蘇信銘</text:p>
          </table:table-cell>
          <table:table-cell office:value-type="string" table:style-name="ce9">
            <text:p>電機工程系</text:p>
          </table:table-cell>
          <table:table-cell office:value-type="string" table:style-name="ce9">
            <text:p>四技電二甲</text:p>
          </table:table-cell>
          <table:table-cell office:value-type="string" table:style-name="ce9">
            <text:p>電子學(一)</text:p>
          </table:table-cell>
          <table:table-cell office:value-type="string" table:style-name="ce9">
            <text:p>Microelectroniccircuits</text:p>
          </table:table-cell>
          <table:table-cell office:value-type="string" table:style-name="ce8">
            <text:p>A.S.Sedra/K.C.Smith</text:p>
          </table:table-cell>
          <table:table-cell office:value-type="string" table:style-name="ce8">
            <text:p>OXFORD</text:p>
          </table:table-cell>
          <table:table-cell office:value-type="float" office:value="9780199339143" table:style-name="ce12">
            <text:p>9780199339143</text:p>
          </table:table-cell>
          <table:table-cell office:value-type="string" office:string-value="館藏連結" table:formula="of:=IF([.H485]=&quot;&quot;;HYPERLINK(&quot;https://hylib.must.edu.tw/bookSearchList.do?searchtype=simplesearch&amp;search_field=FullText&amp;search_input=&quot;&amp;[.E485];&quot;館藏連結&quot;);HYPERLINK(&quot;https://hylib.must.edu.tw/bookSearchList.do?searchtype=simplesearch&amp;execodeHidden=true&amp;execode=&amp;search_field=ISBN&amp;search_input=&quot;&amp;[.H485];&quot;館藏連結&quot;))" table:style-name="ce8">
            <text:p>館藏連結</text:p>
          </table:table-cell>
          <table:table-cell table:number-columns-repeated="16375"/>
        </table:table-row>
        <table:table-row table:style-name="ro1">
          <table:table-cell office:value-type="string" table:style-name="ce8">
            <text:p>蘇信銘</text:p>
          </table:table-cell>
          <table:table-cell office:value-type="string" table:style-name="ce9">
            <text:p>電機工程系</text:p>
          </table:table-cell>
          <table:table-cell office:value-type="string" table:style-name="ce9">
            <text:p>四技電二乙</text:p>
          </table:table-cell>
          <table:table-cell office:value-type="string" table:style-name="ce9">
            <text:p>電子學(一)</text:p>
          </table:table-cell>
          <table:table-cell office:value-type="string" table:style-name="ce9">
            <text:p>Microelectroniccircuits</text:p>
          </table:table-cell>
          <table:table-cell office:value-type="string" table:style-name="ce8">
            <text:p>A.S.Sedra/K.C.Smith</text:p>
          </table:table-cell>
          <table:table-cell office:value-type="string" table:style-name="ce8">
            <text:p>OXFORD</text:p>
          </table:table-cell>
          <table:table-cell office:value-type="float" office:value="9780199339143" table:style-name="ce12">
            <text:p>9780199339143</text:p>
          </table:table-cell>
          <table:table-cell office:value-type="string" office:string-value="館藏連結" table:formula="of:=IF([.H486]=&quot;&quot;;HYPERLINK(&quot;https://hylib.must.edu.tw/bookSearchList.do?searchtype=simplesearch&amp;search_field=FullText&amp;search_input=&quot;&amp;[.E486];&quot;館藏連結&quot;);HYPERLINK(&quot;https://hylib.must.edu.tw/bookSearchList.do?searchtype=simplesearch&amp;execodeHidden=true&amp;execode=&amp;search_field=ISBN&amp;search_input=&quot;&amp;[.H486];&quot;館藏連結&quot;))" table:style-name="ce8">
            <text:p>館藏連結</text:p>
          </table:table-cell>
          <table:table-cell table:number-columns-repeated="16375"/>
        </table:table-row>
        <table:table-row table:style-name="ro1">
          <table:table-cell office:value-type="string" table:style-name="ce8">
            <text:p>蘇信銘</text:p>
          </table:table-cell>
          <table:table-cell office:value-type="string" table:style-name="ce9">
            <text:p>電機工程系</text:p>
          </table:table-cell>
          <table:table-cell office:value-type="string" table:style-name="ce9">
            <text:p>四技電三甲</text:p>
          </table:table-cell>
          <table:table-cell office:value-type="string" table:style-name="ce9">
            <text:p>電子學(一)</text:p>
          </table:table-cell>
          <table:table-cell office:value-type="string" table:style-name="ce9">
            <text:p>Microelectroniccircuits</text:p>
          </table:table-cell>
          <table:table-cell office:value-type="string" table:style-name="ce8">
            <text:p>A.S.Sedra/K.C.Smith</text:p>
          </table:table-cell>
          <table:table-cell office:value-type="string" table:style-name="ce8">
            <text:p>OXFORD</text:p>
          </table:table-cell>
          <table:table-cell office:value-type="float" office:value="9780199339143" table:style-name="ce12">
            <text:p>9780199339143</text:p>
          </table:table-cell>
          <table:table-cell office:value-type="string" office:string-value="館藏連結" table:formula="of:=IF([.H487]=&quot;&quot;;HYPERLINK(&quot;https://hylib.must.edu.tw/bookSearchList.do?searchtype=simplesearch&amp;search_field=FullText&amp;search_input=&quot;&amp;[.E487];&quot;館藏連結&quot;);HYPERLINK(&quot;https://hylib.must.edu.tw/bookSearchList.do?searchtype=simplesearch&amp;execodeHidden=true&amp;execode=&amp;search_field=ISBN&amp;search_input=&quot;&amp;[.H487];&quot;館藏連結&quot;))" table:style-name="ce8">
            <text:p>館藏連結</text:p>
          </table:table-cell>
          <table:table-cell table:number-columns-repeated="16375"/>
        </table:table-row>
        <table:table-row table:style-name="ro2">
          <table:table-cell office:value-type="string" table:style-name="ce8">
            <text:p>馮聲福</text:p>
          </table:table-cell>
          <table:table-cell office:value-type="string" table:style-name="ce9">
            <text:p>應用外語系</text:p>
          </table:table-cell>
          <table:table-cell office:value-type="string" table:style-name="ce9">
            <text:p>四技外三甲</text:p>
          </table:table-cell>
          <table:table-cell office:value-type="string" table:style-name="ce9">
            <text:p>語言證照輔導</text:p>
          </table:table-cell>
          <table:table-cell office:value-type="string" table:style-name="ce9">
            <text:p>Pass the TOEIC Test Advanced Course (with MP3 + Key audio scripts)</text:p>
          </table:table-cell>
          <table:table-cell office:value-type="string" table:style-name="ce8">
            <text:p>MilesCraven</text:p>
          </table:table-cell>
          <table:table-cell office:value-type="string" table:style-name="ce8">
            <text:p>文鶴</text:p>
          </table:table-cell>
          <table:table-cell office:value-type="float" office:value="9781908881021" table:style-name="ce12">
            <text:p>9781908881021</text:p>
          </table:table-cell>
          <table:table-cell office:value-type="string" office:string-value="館藏連結" table:formula="of:=IF([.H488]=&quot;&quot;;HYPERLINK(&quot;https://hylib.must.edu.tw/bookSearchList.do?searchtype=simplesearch&amp;search_field=FullText&amp;search_input=&quot;&amp;[.E488];&quot;館藏連結&quot;);HYPERLINK(&quot;https://hylib.must.edu.tw/bookSearchList.do?searchtype=simplesearch&amp;execodeHidden=true&amp;execode=&amp;search_field=ISBN&amp;search_input=&quot;&amp;[.H488];&quot;館藏連結&quot;))" table:style-name="ce8">
            <text:p>館藏連結</text:p>
          </table:table-cell>
          <table:table-cell table:number-columns-repeated="16375"/>
        </table:table-row>
        <table:table-row table:style-name="ro2">
          <table:table-cell office:value-type="string" table:style-name="ce8">
            <text:p>陳佳信</text:p>
          </table:table-cell>
          <table:table-cell office:value-type="string" table:style-name="ce9">
            <text:p>財務金融系</text:p>
          </table:table-cell>
          <table:table-cell office:value-type="string" table:style-name="ce9">
            <text:p>四技財金四乙</text:p>
          </table:table-cell>
          <table:table-cell office:value-type="string" table:style-name="ce9">
            <text:p>衍生性金融商品</text:p>
          </table:table-cell>
          <table:table-cell office:value-type="string" table:style-name="ce9">
            <text:p>衍生性金融商品概論與實務(2017-2018年最新題庫指南)</text:p>
          </table:table-cell>
          <table:table-cell office:value-type="string" table:style-name="ce8">
            <text:p>金融研訓院院編輯委員會</text:p>
          </table:table-cell>
          <table:table-cell office:value-type="string" table:style-name="ce8">
            <text:p>金融研訓院院編輯委員會</text:p>
          </table:table-cell>
          <table:table-cell office:value-type="float" office:value="9789863990895" table:style-name="ce12">
            <text:p>9789863990895</text:p>
          </table:table-cell>
          <table:table-cell office:value-type="string" office:string-value="館藏連結" table:formula="of:=IF([.H489]=&quot;&quot;;HYPERLINK(&quot;https://hylib.must.edu.tw/bookSearchList.do?searchtype=simplesearch&amp;search_field=FullText&amp;search_input=&quot;&amp;[.E489];&quot;館藏連結&quot;);HYPERLINK(&quot;https://hylib.must.edu.tw/bookSearchList.do?searchtype=simplesearch&amp;execodeHidden=true&amp;execode=&amp;search_field=ISBN&amp;search_input=&quot;&amp;[.H489];&quot;館藏連結&quot;))" table:style-name="ce8">
            <text:p>館藏連結</text:p>
          </table:table-cell>
          <table:table-cell table:number-columns-repeated="16375"/>
        </table:table-row>
        <table:table-row table:style-name="ro1">
          <table:table-cell office:value-type="string" table:style-name="ce8">
            <text:p>蔡新春</text:p>
          </table:table-cell>
          <table:table-cell office:value-type="string" table:style-name="ce9">
            <text:p>機械工程系</text:p>
          </table:table-cell>
          <table:table-cell office:value-type="string" table:style-name="ce9">
            <text:p>四技機四乙</text:p>
          </table:table-cell>
          <table:table-cell office:value-type="string" table:style-name="ce9">
            <text:p>品質管制</text:p>
          </table:table-cell>
          <table:table-cell office:value-type="string" table:style-name="ce9">
            <text:p>品質管制與管理</text:p>
          </table:table-cell>
          <table:table-cell office:value-type="string" table:style-name="ce8">
            <text:p>潘忠煜 編著</text:p>
          </table:table-cell>
          <table:table-cell office:value-type="string" table:style-name="ce8">
            <text:p>高立</text:p>
          </table:table-cell>
          <table:table-cell office:value-type="float" office:value="9789863780915" table:style-name="ce12">
            <text:p>9789863780915</text:p>
          </table:table-cell>
          <table:table-cell office:value-type="string" office:string-value="館藏連結" table:formula="of:=IF([.H490]=&quot;&quot;;HYPERLINK(&quot;https://hylib.must.edu.tw/bookSearchList.do?searchtype=simplesearch&amp;search_field=FullText&amp;search_input=&quot;&amp;[.E490];&quot;館藏連結&quot;);HYPERLINK(&quot;https://hylib.must.edu.tw/bookSearchList.do?searchtype=simplesearch&amp;execodeHidden=true&amp;execode=&amp;search_field=ISBN&amp;search_input=&quot;&amp;[.H490];&quot;館藏連結&quot;))" table:style-name="ce8">
            <text:p>館藏連結</text:p>
          </table:table-cell>
          <table:table-cell table:number-columns-repeated="16375"/>
        </table:table-row>
        <table:table-row table:style-name="ro2">
          <table:table-cell office:value-type="string" table:style-name="ce8">
            <text:p>范嘉莉</text:p>
          </table:table-cell>
          <table:table-cell office:value-type="string" table:style-name="ce9">
            <text:p>休閒事業管理系</text:p>
          </table:table-cell>
          <table:table-cell office:value-type="string" table:style-name="ce9">
            <text:p>四技休三乙</text:p>
          </table:table-cell>
          <table:table-cell office:value-type="string" table:style-name="ce9">
            <text:p>咖啡館經營管理</text:p>
          </table:table-cell>
          <table:table-cell office:value-type="string" table:style-name="ce9">
            <text:p>手沖咖啡的第一本書：達人私傳秘技!新手不失敗指南</text:p>
          </table:table-cell>
          <table:table-cell office:value-type="string" table:style-name="ce8">
            <text:p>郭維平</text:p>
          </table:table-cell>
          <table:table-cell office:value-type="string" table:style-name="ce8">
            <text:p>朱雀</text:p>
          </table:table-cell>
          <table:table-cell office:value-type="float" office:value="9789869251358" table:style-name="ce12">
            <text:p>9789869251358</text:p>
          </table:table-cell>
          <table:table-cell office:value-type="string" office:string-value="館藏連結" table:formula="of:=IF([.H491]=&quot;&quot;;HYPERLINK(&quot;https://hylib.must.edu.tw/bookSearchList.do?searchtype=simplesearch&amp;search_field=FullText&amp;search_input=&quot;&amp;[.E491];&quot;館藏連結&quot;);HYPERLINK(&quot;https://hylib.must.edu.tw/bookSearchList.do?searchtype=simplesearch&amp;execodeHidden=true&amp;execode=&amp;search_field=ISBN&amp;search_input=&quot;&amp;[.H491];&quot;館藏連結&quot;))" table:style-name="ce8">
            <text:p>館藏連結</text:p>
          </table:table-cell>
          <table:table-cell table:number-columns-repeated="16375"/>
        </table:table-row>
        <table:table-row table:style-name="ro2">
          <table:table-cell office:value-type="string" table:style-name="ce8">
            <text:p>范嘉莉</text:p>
          </table:table-cell>
          <table:table-cell office:value-type="string" table:style-name="ce9">
            <text:p>休閒事業管理系</text:p>
          </table:table-cell>
          <table:table-cell office:value-type="string" table:style-name="ce9">
            <text:p>四技休三甲</text:p>
          </table:table-cell>
          <table:table-cell office:value-type="string" table:style-name="ce9">
            <text:p>咖啡館經營管理</text:p>
          </table:table-cell>
          <table:table-cell office:value-type="string" table:style-name="ce9">
            <text:p>手沖咖啡的第一本書：達人私傳秘技!新手不失敗指南</text:p>
          </table:table-cell>
          <table:table-cell office:value-type="string" table:style-name="ce8">
            <text:p>郭維平</text:p>
          </table:table-cell>
          <table:table-cell office:value-type="string" table:style-name="ce8">
            <text:p>朱雀</text:p>
          </table:table-cell>
          <table:table-cell office:value-type="float" office:value="9789869251358" table:style-name="ce12">
            <text:p>9789869251358</text:p>
          </table:table-cell>
          <table:table-cell office:value-type="string" office:string-value="館藏連結" table:formula="of:=IF([.H492]=&quot;&quot;;HYPERLINK(&quot;https://hylib.must.edu.tw/bookSearchList.do?searchtype=simplesearch&amp;search_field=FullText&amp;search_input=&quot;&amp;[.E492];&quot;館藏連結&quot;);HYPERLINK(&quot;https://hylib.must.edu.tw/bookSearchList.do?searchtype=simplesearch&amp;execodeHidden=true&amp;execode=&amp;search_field=ISBN&amp;search_input=&quot;&amp;[.H492];&quot;館藏連結&quot;))" table:style-name="ce8">
            <text:p>館藏連結</text:p>
          </table:table-cell>
          <table:table-cell table:number-columns-repeated="16375"/>
        </table:table-row>
        <table:table-row table:style-name="ro2">
          <table:table-cell office:value-type="string" table:style-name="ce8">
            <text:p>范嘉莉</text:p>
          </table:table-cell>
          <table:table-cell office:value-type="string" table:style-name="ce9">
            <text:p>休閒事業管理系</text:p>
          </table:table-cell>
          <table:table-cell office:value-type="string" table:style-name="ce9">
            <text:p>四技休三乙</text:p>
          </table:table-cell>
          <table:table-cell office:value-type="string" table:style-name="ce9">
            <text:p>咖啡館經營管理</text:p>
          </table:table-cell>
          <table:table-cell office:value-type="string" table:style-name="ce9">
            <text:p>手沖咖啡的第一本書：達人私傳秘技!新手不失敗指南</text:p>
          </table:table-cell>
          <table:table-cell office:value-type="string" table:style-name="ce8">
            <text:p>郭維平</text:p>
          </table:table-cell>
          <table:table-cell office:value-type="string" table:style-name="ce8">
            <text:p>朱雀</text:p>
          </table:table-cell>
          <table:table-cell office:value-type="float" office:value="9789869251358" table:style-name="ce12">
            <text:p>9789869251358</text:p>
          </table:table-cell>
          <table:table-cell office:value-type="string" office:string-value="館藏連結" table:formula="of:=IF([.H493]=&quot;&quot;;HYPERLINK(&quot;https://hylib.must.edu.tw/bookSearchList.do?searchtype=simplesearch&amp;search_field=FullText&amp;search_input=&quot;&amp;[.E493];&quot;館藏連結&quot;);HYPERLINK(&quot;https://hylib.must.edu.tw/bookSearchList.do?searchtype=simplesearch&amp;execodeHidden=true&amp;execode=&amp;search_field=ISBN&amp;search_input=&quot;&amp;[.H493];&quot;館藏連結&quot;))" table:style-name="ce8">
            <text:p>館藏連結</text:p>
          </table:table-cell>
          <table:table-cell table:number-columns-repeated="16375"/>
        </table:table-row>
        <table:table-row table:style-name="ro2">
          <table:table-cell office:value-type="string" table:style-name="ce8">
            <text:p>范嘉莉</text:p>
          </table:table-cell>
          <table:table-cell office:value-type="string" table:style-name="ce9">
            <text:p>休閒事業管理系</text:p>
          </table:table-cell>
          <table:table-cell office:value-type="string" table:style-name="ce9">
            <text:p>四技休三丙</text:p>
          </table:table-cell>
          <table:table-cell office:value-type="string" table:style-name="ce9">
            <text:p>咖啡館經營管理</text:p>
          </table:table-cell>
          <table:table-cell office:value-type="string" table:style-name="ce9">
            <text:p>手沖咖啡的第一本書：達人私傳秘技!新手不失敗指南</text:p>
          </table:table-cell>
          <table:table-cell office:value-type="string" table:style-name="ce8">
            <text:p>郭維平</text:p>
          </table:table-cell>
          <table:table-cell office:value-type="string" table:style-name="ce8">
            <text:p>朱雀</text:p>
          </table:table-cell>
          <table:table-cell office:value-type="float" office:value="9789869251358" table:style-name="ce12">
            <text:p>9789869251358</text:p>
          </table:table-cell>
          <table:table-cell office:value-type="string" office:string-value="館藏連結" table:formula="of:=IF([.H494]=&quot;&quot;;HYPERLINK(&quot;https://hylib.must.edu.tw/bookSearchList.do?searchtype=simplesearch&amp;search_field=FullText&amp;search_input=&quot;&amp;[.E494];&quot;館藏連結&quot;);HYPERLINK(&quot;https://hylib.must.edu.tw/bookSearchList.do?searchtype=simplesearch&amp;execodeHidden=true&amp;execode=&amp;search_field=ISBN&amp;search_input=&quot;&amp;[.H494];&quot;館藏連結&quot;))" table:style-name="ce8">
            <text:p>館藏連結</text:p>
          </table:table-cell>
          <table:table-cell table:number-columns-repeated="16375"/>
        </table:table-row>
        <table:table-row table:style-name="ro2">
          <table:table-cell office:value-type="string" table:style-name="ce8">
            <text:p>周靜娟</text:p>
          </table:table-cell>
          <table:table-cell office:value-type="string" table:style-name="ce9">
            <text:p>電子工程系</text:p>
          </table:table-cell>
          <table:table-cell office:value-type="string" table:style-name="ce9">
            <text:p>四技子四甲</text:p>
          </table:table-cell>
          <table:table-cell office:value-type="string" table:style-name="ce9">
            <text:p>硬體描述語言實務</text:p>
          </table:table-cell>
          <table:table-cell office:value-type="string" table:style-name="ce9">
            <text:p>Verilog硬體描述語言實務</text:p>
          </table:table-cell>
          <table:table-cell office:value-type="string" table:style-name="ce8">
            <text:p>鄭光欽等</text:p>
          </table:table-cell>
          <table:table-cell office:value-type="string" table:style-name="ce8">
            <text:p>全華</text:p>
          </table:table-cell>
          <table:table-cell office:value-type="float" office:value="9789864633340" table:style-name="ce12">
            <text:p>9789864633340</text:p>
          </table:table-cell>
          <table:table-cell office:value-type="string" office:string-value="館藏連結" table:formula="of:=IF([.H495]=&quot;&quot;;HYPERLINK(&quot;https://hylib.must.edu.tw/bookSearchList.do?searchtype=simplesearch&amp;search_field=FullText&amp;search_input=&quot;&amp;[.E495];&quot;館藏連結&quot;);HYPERLINK(&quot;https://hylib.must.edu.tw/bookSearchList.do?searchtype=simplesearch&amp;execodeHidden=true&amp;execode=&amp;search_field=ISBN&amp;search_input=&quot;&amp;[.H495];&quot;館藏連結&quot;))" table:style-name="ce8">
            <text:p>館藏連結</text:p>
          </table:table-cell>
          <table:table-cell table:number-columns-repeated="16375"/>
        </table:table-row>
        <table:table-row table:style-name="ro2">
          <table:table-cell office:value-type="string" table:style-name="ce8">
            <text:p>黃孝祖</text:p>
          </table:table-cell>
          <table:table-cell office:value-type="string" table:style-name="ce9">
            <text:p>電子工程系</text:p>
          </table:table-cell>
          <table:table-cell office:value-type="string" table:style-name="ce9">
            <text:p>四技子三甲</text:p>
          </table:table-cell>
          <table:table-cell office:value-type="string" table:style-name="ce9">
            <text:p>硬體描述語言實習</text:p>
          </table:table-cell>
          <table:table-cell office:value-type="string" table:style-name="ce9">
            <text:p>Verilog硬體描述語言實務</text:p>
          </table:table-cell>
          <table:table-cell office:value-type="string" table:style-name="ce8">
            <text:p>鄭光欽等</text:p>
          </table:table-cell>
          <table:table-cell office:value-type="string" table:style-name="ce8">
            <text:p>全華</text:p>
          </table:table-cell>
          <table:table-cell office:value-type="float" office:value="9789864633340" table:style-name="ce12">
            <text:p>9789864633340</text:p>
          </table:table-cell>
          <table:table-cell office:value-type="string" office:string-value="館藏連結" table:formula="of:=IF([.H496]=&quot;&quot;;HYPERLINK(&quot;https://hylib.must.edu.tw/bookSearchList.do?searchtype=simplesearch&amp;search_field=FullText&amp;search_input=&quot;&amp;[.E496];&quot;館藏連結&quot;);HYPERLINK(&quot;https://hylib.must.edu.tw/bookSearchList.do?searchtype=simplesearch&amp;execodeHidden=true&amp;execode=&amp;search_field=ISBN&amp;search_input=&quot;&amp;[.H496];&quot;館藏連結&quot;))" table:style-name="ce8">
            <text:p>館藏連結</text:p>
          </table:table-cell>
          <table:table-cell table:number-columns-repeated="16375"/>
        </table:table-row>
        <table:table-row table:style-name="ro2">
          <table:table-cell office:value-type="string" table:style-name="ce8">
            <text:p>黃孝祖</text:p>
          </table:table-cell>
          <table:table-cell office:value-type="string" table:style-name="ce9">
            <text:p>電子工程系</text:p>
          </table:table-cell>
          <table:table-cell office:value-type="string" table:style-name="ce9">
            <text:p>四技子三乙</text:p>
          </table:table-cell>
          <table:table-cell office:value-type="string" table:style-name="ce9">
            <text:p>硬體描述語言實習</text:p>
          </table:table-cell>
          <table:table-cell office:value-type="string" table:style-name="ce9">
            <text:p>Verilog硬體描述語言實務</text:p>
          </table:table-cell>
          <table:table-cell office:value-type="string" table:style-name="ce8">
            <text:p>鄭光欽等</text:p>
          </table:table-cell>
          <table:table-cell office:value-type="string" table:style-name="ce8">
            <text:p>全華</text:p>
          </table:table-cell>
          <table:table-cell office:value-type="float" office:value="9789864633340" table:style-name="ce12">
            <text:p>9789864633340</text:p>
          </table:table-cell>
          <table:table-cell office:value-type="string" office:string-value="館藏連結" table:formula="of:=IF([.H497]=&quot;&quot;;HYPERLINK(&quot;https://hylib.must.edu.tw/bookSearchList.do?searchtype=simplesearch&amp;search_field=FullText&amp;search_input=&quot;&amp;[.E497];&quot;館藏連結&quot;);HYPERLINK(&quot;https://hylib.must.edu.tw/bookSearchList.do?searchtype=simplesearch&amp;execodeHidden=true&amp;execode=&amp;search_field=ISBN&amp;search_input=&quot;&amp;[.H497];&quot;館藏連結&quot;))" table:style-name="ce8">
            <text:p>館藏連結</text:p>
          </table:table-cell>
          <table:table-cell table:number-columns-repeated="16375"/>
        </table:table-row>
        <table:table-row table:style-name="ro1">
          <table:table-cell office:value-type="string" table:style-name="ce8">
            <text:p>劉聯惠</text:p>
          </table:table-cell>
          <table:table-cell office:value-type="string" table:style-name="ce9">
            <text:p>化學工程與材料科技系</text:p>
          </table:table-cell>
          <table:table-cell office:value-type="string" table:style-name="ce9">
            <text:p>四技化材四甲</text:p>
          </table:table-cell>
          <table:table-cell office:value-type="string" table:style-name="ce9">
            <text:p>工廠管理</text:p>
          </table:table-cell>
          <table:table-cell office:value-type="string" table:style-name="ce9">
            <text:p>工廠管理</text:p>
          </table:table-cell>
          <table:table-cell office:value-type="string" table:style-name="ce8">
            <text:p>王獻彰</text:p>
          </table:table-cell>
          <table:table-cell office:value-type="string" table:style-name="ce8">
            <text:p>全華</text:p>
          </table:table-cell>
          <table:table-cell office:value-type="float" office:value="9789864633586" table:style-name="ce12">
            <text:p>9789864633586</text:p>
          </table:table-cell>
          <table:table-cell office:value-type="string" office:string-value="館藏連結" table:formula="of:=IF([.H498]=&quot;&quot;;HYPERLINK(&quot;https://hylib.must.edu.tw/bookSearchList.do?searchtype=simplesearch&amp;search_field=FullText&amp;search_input=&quot;&amp;[.E498];&quot;館藏連結&quot;);HYPERLINK(&quot;https://hylib.must.edu.tw/bookSearchList.do?searchtype=simplesearch&amp;execodeHidden=true&amp;execode=&amp;search_field=ISBN&amp;search_input=&quot;&amp;[.H498];&quot;館藏連結&quot;))" table:style-name="ce8">
            <text:p>館藏連結</text:p>
          </table:table-cell>
          <table:table-cell table:number-columns-repeated="16375"/>
        </table:table-row>
        <table:table-row table:style-name="ro1">
          <table:table-cell office:value-type="string" table:style-name="ce8">
            <text:p>楊信佳</text:p>
          </table:table-cell>
          <table:table-cell office:value-type="string" table:style-name="ce9">
            <text:p>電子工程系</text:p>
          </table:table-cell>
          <table:table-cell office:value-type="string" table:style-name="ce9">
            <text:p>四技子二甲</text:p>
          </table:table-cell>
          <table:table-cell office:value-type="string" table:style-name="ce9">
            <text:p>工程數學</text:p>
          </table:table-cell>
          <table:table-cell office:value-type="string" table:style-name="ce9">
            <text:p>工程數學</text:p>
          </table:table-cell>
          <table:table-cell office:value-type="string" table:style-name="ce8">
            <text:p>曾彥魁</text:p>
          </table:table-cell>
          <table:table-cell office:value-type="string" table:style-name="ce8">
            <text:p>全華</text:p>
          </table:table-cell>
          <table:table-cell office:value-type="float" office:value="9789864630998" table:style-name="ce12">
            <text:p>9789864630998</text:p>
          </table:table-cell>
          <table:table-cell office:value-type="string" office:string-value="館藏連結" table:formula="of:=IF([.H499]=&quot;&quot;;HYPERLINK(&quot;https://hylib.must.edu.tw/bookSearchList.do?searchtype=simplesearch&amp;search_field=FullText&amp;search_input=&quot;&amp;[.E499];&quot;館藏連結&quot;);HYPERLINK(&quot;https://hylib.must.edu.tw/bookSearchList.do?searchtype=simplesearch&amp;execodeHidden=true&amp;execode=&amp;search_field=ISBN&amp;search_input=&quot;&amp;[.H499];&quot;館藏連結&quot;))" table:style-name="ce8">
            <text:p>館藏連結</text:p>
          </table:table-cell>
          <table:table-cell table:number-columns-repeated="16375"/>
        </table:table-row>
        <table:table-row table:style-name="ro1">
          <table:table-cell office:value-type="string" table:style-name="ce8">
            <text:p>姚瑞祺</text:p>
          </table:table-cell>
          <table:table-cell office:value-type="string" table:style-name="ce9">
            <text:p>電機工程系</text:p>
          </table:table-cell>
          <table:table-cell office:value-type="string" table:style-name="ce9">
            <text:p>四技電二甲</text:p>
          </table:table-cell>
          <table:table-cell office:value-type="string" table:style-name="ce9">
            <text:p>工程數學(一)</text:p>
          </table:table-cell>
          <table:table-cell office:value-type="string" table:style-name="ce9">
            <text:p>工程數學</text:p>
          </table:table-cell>
          <table:table-cell office:value-type="string" table:style-name="ce8">
            <text:p>曾彥魁</text:p>
          </table:table-cell>
          <table:table-cell office:value-type="string" table:style-name="ce8">
            <text:p>全華</text:p>
          </table:table-cell>
          <table:table-cell office:value-type="float" office:value="9789864630998" table:style-name="ce12">
            <text:p>9789864630998</text:p>
          </table:table-cell>
          <table:table-cell office:value-type="string" office:string-value="館藏連結" table:formula="of:=IF([.H500]=&quot;&quot;;HYPERLINK(&quot;https://hylib.must.edu.tw/bookSearchList.do?searchtype=simplesearch&amp;search_field=FullText&amp;search_input=&quot;&amp;[.E500];&quot;館藏連結&quot;);HYPERLINK(&quot;https://hylib.must.edu.tw/bookSearchList.do?searchtype=simplesearch&amp;execodeHidden=true&amp;execode=&amp;search_field=ISBN&amp;search_input=&quot;&amp;[.H500];&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工業工程與管理系</text:p>
          </table:table-cell>
          <table:table-cell office:value-type="string" table:style-name="ce9">
            <text:p>四技工三甲</text:p>
          </table:table-cell>
          <table:table-cell office:value-type="string" table:style-name="ce9">
            <text:p>工業安全概論</text:p>
          </table:table-cell>
          <table:table-cell office:value-type="string" table:style-name="ce9">
            <text:p>職業安全</text:p>
          </table:table-cell>
          <table:table-cell office:value-type="string" table:style-name="ce8">
            <text:p>楊昌裔</text:p>
          </table:table-cell>
          <table:table-cell office:value-type="string" table:style-name="ce8">
            <text:p>全華</text:p>
          </table:table-cell>
          <table:table-cell office:value-type="float" office:value="9789864632329" table:style-name="ce12">
            <text:p>9789864632329</text:p>
          </table:table-cell>
          <table:table-cell office:value-type="string" office:string-value="館藏連結" table:formula="of:=IF([.H501]=&quot;&quot;;HYPERLINK(&quot;https://hylib.must.edu.tw/bookSearchList.do?searchtype=simplesearch&amp;search_field=FullText&amp;search_input=&quot;&amp;[.E501];&quot;館藏連結&quot;);HYPERLINK(&quot;https://hylib.must.edu.tw/bookSearchList.do?searchtype=simplesearch&amp;execodeHidden=true&amp;execode=&amp;search_field=ISBN&amp;search_input=&quot;&amp;[.H501];&quot;館藏連結&quot;))" table:style-name="ce8">
            <text:p>館藏連結</text:p>
          </table:table-cell>
          <table:table-cell table:number-columns-repeated="16375"/>
        </table:table-row>
        <table:table-row table:style-name="ro1">
          <table:table-cell office:value-type="string" table:style-name="ce8">
            <text:p>林麗鳳</text:p>
          </table:table-cell>
          <table:table-cell office:value-type="string" table:style-name="ce9">
            <text:p>企業管理系</text:p>
          </table:table-cell>
          <table:table-cell office:value-type="string" table:style-name="ce9">
            <text:p>技企四甲</text:p>
          </table:table-cell>
          <table:table-cell office:value-type="string" table:style-name="ce9">
            <text:p>職場英文</text:p>
          </table:table-cell>
          <table:table-cell office:value-type="string" table:style-name="ce9">
            <text:p>Business Venture 3/e Beginner Student Book with Class CD</text:p>
          </table:table-cell>
          <table:table-cell office:value-type="string" table:style-name="ce8">
            <text:p>RogerBarnard&amp;JeffCandy</text:p>
          </table:table-cell>
          <table:table-cell office:value-type="string" table:style-name="ce8">
            <text:p>OxfordUniversityPress</text:p>
          </table:table-cell>
          <table:table-cell office:value-type="float" office:value="9780194578196" table:style-name="ce12">
            <text:p>9780194578196</text:p>
          </table:table-cell>
          <table:table-cell office:value-type="string" office:string-value="館藏連結" table:formula="of:=IF([.H502]=&quot;&quot;;HYPERLINK(&quot;https://hylib.must.edu.tw/bookSearchList.do?searchtype=simplesearch&amp;search_field=FullText&amp;search_input=&quot;&amp;[.E502];&quot;館藏連結&quot;);HYPERLINK(&quot;https://hylib.must.edu.tw/bookSearchList.do?searchtype=simplesearch&amp;execodeHidden=true&amp;execode=&amp;search_field=ISBN&amp;search_input=&quot;&amp;[.H502];&quot;館藏連結&quot;))" table:style-name="ce8">
            <text:p>館藏連結</text:p>
          </table:table-cell>
          <table:table-cell table:number-columns-repeated="16375"/>
        </table:table-row>
        <table:table-row table:style-name="ro1">
          <table:table-cell office:value-type="string" table:style-name="ce8">
            <text:p>鍾靜美</text:p>
          </table:table-cell>
          <table:table-cell office:value-type="string" table:style-name="ce9">
            <text:p>應用外語系</text:p>
          </table:table-cell>
          <table:table-cell office:value-type="string" table:style-name="ce9">
            <text:p>四技應外三甲</text:p>
          </table:table-cell>
          <table:table-cell office:value-type="string" table:style-name="ce9">
            <text:p>英語教學專題</text:p>
          </table:table-cell>
          <table:table-cell office:value-type="string" table:style-name="ce9">
            <text:p>Introduction to Teaching English</text:p>
          </table:table-cell>
          <table:table-cell office:value-type="string" table:style-name="ce8">
            <text:p>JillHadfield&amp;CharlesHadfield</text:p>
          </table:table-cell>
          <table:table-cell office:value-type="string" table:style-name="ce8">
            <text:p>OxfordUniversityPress</text:p>
          </table:table-cell>
          <table:table-cell office:value-type="float" office:value="9780194419758" table:style-name="ce12">
            <text:p>9780194419758</text:p>
          </table:table-cell>
          <table:table-cell office:value-type="string" office:string-value="館藏連結" table:formula="of:=IF([.H503]=&quot;&quot;;HYPERLINK(&quot;https://hylib.must.edu.tw/bookSearchList.do?searchtype=simplesearch&amp;search_field=FullText&amp;search_input=&quot;&amp;[.E503];&quot;館藏連結&quot;);HYPERLINK(&quot;https://hylib.must.edu.tw/bookSearchList.do?searchtype=simplesearch&amp;execodeHidden=true&amp;execode=&amp;search_field=ISBN&amp;search_input=&quot;&amp;[.H503];&quot;館藏連結&quot;))" table:style-name="ce8">
            <text:p>館藏連結</text:p>
          </table:table-cell>
          <table:table-cell table:number-columns-repeated="16375"/>
        </table:table-row>
        <table:table-row table:style-name="ro1">
          <table:table-cell office:value-type="string" table:style-name="ce8">
            <text:p>鍾靜美</text:p>
          </table:table-cell>
          <table:table-cell office:value-type="string" table:style-name="ce9">
            <text:p>應用外語系</text:p>
          </table:table-cell>
          <table:table-cell office:value-type="string" table:style-name="ce9">
            <text:p>四技應外三乙</text:p>
          </table:table-cell>
          <table:table-cell office:value-type="string" table:style-name="ce9">
            <text:p>英語教學專題</text:p>
          </table:table-cell>
          <table:table-cell office:value-type="string" table:style-name="ce9">
            <text:p>Introduction to Teaching English</text:p>
          </table:table-cell>
          <table:table-cell office:value-type="string" table:style-name="ce8">
            <text:p>JillHadfield&amp;CharlesHadfield</text:p>
          </table:table-cell>
          <table:table-cell office:value-type="string" table:style-name="ce8">
            <text:p>OxfordUniversityPress</text:p>
          </table:table-cell>
          <table:table-cell office:value-type="float" office:value="9780194419758" table:style-name="ce12">
            <text:p>9780194419758</text:p>
          </table:table-cell>
          <table:table-cell office:value-type="string" office:string-value="館藏連結" table:formula="of:=IF([.H504]=&quot;&quot;;HYPERLINK(&quot;https://hylib.must.edu.tw/bookSearchList.do?searchtype=simplesearch&amp;search_field=FullText&amp;search_input=&quot;&amp;[.E504];&quot;館藏連結&quot;);HYPERLINK(&quot;https://hylib.must.edu.tw/bookSearchList.do?searchtype=simplesearch&amp;execodeHidden=true&amp;execode=&amp;search_field=ISBN&amp;search_input=&quot;&amp;[.H504];&quot;館藏連結&quot;))" table:style-name="ce8">
            <text:p>館藏連結</text:p>
          </table:table-cell>
          <table:table-cell table:number-columns-repeated="16375"/>
        </table:table-row>
        <table:table-row table:style-name="ro1">
          <table:table-cell office:value-type="string" table:style-name="ce8">
            <text:p>黃久秦</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長期照護</text:p>
          </table:table-cell>
          <table:table-cell office:value-type="string" table:style-name="ce9">
            <text:p>Long-Term Care: Managing Across the Continuum</text:p>
          </table:table-cell>
          <table:table-cell office:value-type="string" table:style-name="ce8">
            <text:p>Pratt, John R.</text:p>
          </table:table-cell>
          <table:table-cell office:value-type="string" table:style-name="ce8">
            <text:p>Jones &amp; Bartlett Learning.</text:p>
          </table:table-cell>
          <table:table-cell office:value-type="float" office:value="9781284054590" table:style-name="ce12">
            <text:p>9781284054590</text:p>
          </table:table-cell>
          <table:table-cell office:value-type="string" office:string-value="館藏連結" table:formula="of:=IF([.H505]=&quot;&quot;;HYPERLINK(&quot;https://hylib.must.edu.tw/bookSearchList.do?searchtype=simplesearch&amp;search_field=FullText&amp;search_input=&quot;&amp;[.E505];&quot;館藏連結&quot;);HYPERLINK(&quot;https://hylib.must.edu.tw/bookSearchList.do?searchtype=simplesearch&amp;execodeHidden=true&amp;execode=&amp;search_field=ISBN&amp;search_input=&quot;&amp;[.H505];&quot;館藏連結&quot;))" table:style-name="ce8">
            <text:p>館藏連結</text:p>
          </table:table-cell>
          <table:table-cell table:number-columns-repeated="16375"/>
        </table:table-row>
        <table:table-row table:style-name="ro1">
          <table:table-cell office:value-type="string" table:style-name="ce8">
            <text:p>梁慧中</text:p>
          </table:table-cell>
          <table:table-cell office:value-type="string" table:style-name="ce9">
            <text:p>旅館事業管理系</text:p>
          </table:table-cell>
          <table:table-cell office:value-type="string" table:style-name="ce9">
            <text:p>四技旅四甲</text:p>
          </table:table-cell>
          <table:table-cell office:value-type="string" table:style-name="ce9">
            <text:p>旅館英語(三)</text:p>
          </table:table-cell>
          <table:table-cell office:value-type="string" table:style-name="ce9">
            <text:p>Talk About Travel</text:p>
          </table:table-cell>
          <table:table-cell office:value-type="string" table:style-name="ce8">
            <text:p>Rob Jordens, Terry Jordens</text:p>
          </table:table-cell>
          <table:table-cell office:value-type="string" table:style-name="ce8">
            <text:p>文鶴出版社</text:p>
          </table:table-cell>
          <table:table-cell office:value-type="float" office:value="9781599664019" table:style-name="ce12">
            <text:p>9781599664019</text:p>
          </table:table-cell>
          <table:table-cell office:value-type="string" office:string-value="館藏連結" table:formula="of:=IF([.H506]=&quot;&quot;;HYPERLINK(&quot;https://hylib.must.edu.tw/bookSearchList.do?searchtype=simplesearch&amp;search_field=FullText&amp;search_input=&quot;&amp;[.E506];&quot;館藏連結&quot;);HYPERLINK(&quot;https://hylib.must.edu.tw/bookSearchList.do?searchtype=simplesearch&amp;execodeHidden=true&amp;execode=&amp;search_field=ISBN&amp;search_input=&quot;&amp;[.H506];&quot;館藏連結&quot;))" table:style-name="ce8">
            <text:p>館藏連結</text:p>
          </table:table-cell>
          <table:table-cell table:number-columns-repeated="16375"/>
        </table:table-row>
        <table:table-row table:style-name="ro2">
          <table:table-cell office:value-type="string" table:style-name="ce8">
            <text:p>陳玉專</text:p>
          </table:table-cell>
          <table:table-cell office:value-type="string" table:style-name="ce9">
            <text:p>資訊管理系</text:p>
          </table:table-cell>
          <table:table-cell office:value-type="string" table:style-name="ce9">
            <text:p>四技資三甲</text:p>
          </table:table-cell>
          <table:table-cell office:value-type="string" table:style-name="ce9">
            <text:p>Linux系統管理實務</text:p>
          </table:table-cell>
          <table:table-cell office:value-type="string" table:style-name="ce9">
            <text:p>UbuntuLinux系統管理與架站實務(第二版)</text:p>
          </table:table-cell>
          <table:table-cell office:value-type="string" table:style-name="ce8">
            <text:p>施威銘研究室</text:p>
          </table:table-cell>
          <table:table-cell office:value-type="string" table:style-name="ce8">
            <text:p>旗標</text:p>
          </table:table-cell>
          <table:table-cell office:value-type="float" office:value="9789863123507" table:style-name="ce12">
            <text:p>9789863123507</text:p>
          </table:table-cell>
          <table:table-cell office:value-type="string" office:string-value="館藏連結" table:formula="of:=IF([.H507]=&quot;&quot;;HYPERLINK(&quot;https://hylib.must.edu.tw/bookSearchList.do?searchtype=simplesearch&amp;search_field=FullText&amp;search_input=&quot;&amp;[.E507];&quot;館藏連結&quot;);HYPERLINK(&quot;https://hylib.must.edu.tw/bookSearchList.do?searchtype=simplesearch&amp;execodeHidden=true&amp;execode=&amp;search_field=ISBN&amp;search_input=&quot;&amp;[.H507];&quot;館藏連結&quot;))" table:style-name="ce8">
            <text:p>館藏連結</text:p>
          </table:table-cell>
          <table:table-cell table:number-columns-repeated="16375"/>
        </table:table-row>
        <table:table-row table:style-name="ro2">
          <table:table-cell office:value-type="string" table:style-name="ce8">
            <text:p>陳玉專</text:p>
          </table:table-cell>
          <table:table-cell office:value-type="string" table:style-name="ce9">
            <text:p>資訊管理系</text:p>
          </table:table-cell>
          <table:table-cell office:value-type="string" table:style-name="ce9">
            <text:p>四技資三乙</text:p>
          </table:table-cell>
          <table:table-cell office:value-type="string" table:style-name="ce9">
            <text:p>Linux系統管理實務</text:p>
          </table:table-cell>
          <table:table-cell office:value-type="string" table:style-name="ce9">
            <text:p>UbuntuLinux系統管理與架站實務(第二版)</text:p>
          </table:table-cell>
          <table:table-cell office:value-type="string" table:style-name="ce8">
            <text:p>施威銘研究室</text:p>
          </table:table-cell>
          <table:table-cell office:value-type="string" table:style-name="ce8">
            <text:p>旗標</text:p>
          </table:table-cell>
          <table:table-cell office:value-type="float" office:value="9789863123507" table:style-name="ce12">
            <text:p>9789863123507</text:p>
          </table:table-cell>
          <table:table-cell office:value-type="string" office:string-value="館藏連結" table:formula="of:=IF([.H508]=&quot;&quot;;HYPERLINK(&quot;https://hylib.must.edu.tw/bookSearchList.do?searchtype=simplesearch&amp;search_field=FullText&amp;search_input=&quot;&amp;[.E508];&quot;館藏連結&quot;);HYPERLINK(&quot;https://hylib.must.edu.tw/bookSearchList.do?searchtype=simplesearch&amp;execodeHidden=true&amp;execode=&amp;search_field=ISBN&amp;search_input=&quot;&amp;[.H508];&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企業管理科</text:p>
          </table:table-cell>
          <table:table-cell office:value-type="string" table:style-name="ce9">
            <text:p>專企一乙</text:p>
          </table:table-cell>
          <table:table-cell office:value-type="string" table:style-name="ce9">
            <text:p>會計學(一)</text:p>
          </table:table-cell>
          <table:table-cell office:value-type="string" table:style-name="ce9">
            <text:p>會計學概要</text:p>
          </table:table-cell>
          <table:table-cell office:value-type="string" table:style-name="ce8">
            <text:p>杜榮瑞等4人</text:p>
          </table:table-cell>
          <table:table-cell office:value-type="string" table:style-name="ce8">
            <text:p>東華書局</text:p>
          </table:table-cell>
          <table:table-cell office:value-type="float" office:value="9789574838608" table:style-name="ce12">
            <text:p>9789574838608</text:p>
          </table:table-cell>
          <table:table-cell office:value-type="string" office:string-value="館藏連結" table:formula="of:=IF([.H509]=&quot;&quot;;HYPERLINK(&quot;https://hylib.must.edu.tw/bookSearchList.do?searchtype=simplesearch&amp;search_field=FullText&amp;search_input=&quot;&amp;[.E509];&quot;館藏連結&quot;);HYPERLINK(&quot;https://hylib.must.edu.tw/bookSearchList.do?searchtype=simplesearch&amp;execodeHidden=true&amp;execode=&amp;search_field=ISBN&amp;search_input=&quot;&amp;[.H509];&quot;館藏連結&quot;))" table:style-name="ce8">
            <text:p>館藏連結</text:p>
          </table:table-cell>
          <table:table-cell table:number-columns-repeated="16375"/>
        </table:table-row>
        <table:table-row table:style-name="ro2">
          <table:table-cell office:value-type="string" table:style-name="ce8">
            <text:p>曾仲熙</text:p>
          </table:table-cell>
          <table:table-cell office:value-type="string" table:style-name="ce9">
            <text:p>電機工程系碩士班</text:p>
          </table:table-cell>
          <table:table-cell office:value-type="string" table:style-name="ce9">
            <text:p>電機所一甲</text:p>
          </table:table-cell>
          <table:table-cell office:value-type="string" table:style-name="ce9">
            <text:p>交流電動機向量控制專題(I)</text:p>
          </table:table-cell>
          <table:table-cell office:value-type="string" table:style-name="ce9">
            <text:p>交流電機控制</text:p>
          </table:table-cell>
          <table:table-cell office:value-type="string" table:style-name="ce8">
            <text:p>劉昌煥</text:p>
          </table:table-cell>
          <table:table-cell office:value-type="string" table:style-name="ce8">
            <text:p>東華書局</text:p>
          </table:table-cell>
          <table:table-cell office:value-type="float" office:value="9789574833993" table:style-name="ce12">
            <text:p>9789574833993</text:p>
          </table:table-cell>
          <table:table-cell office:value-type="string" office:string-value="館藏連結" table:formula="of:=IF([.H510]=&quot;&quot;;HYPERLINK(&quot;https://hylib.must.edu.tw/bookSearchList.do?searchtype=simplesearch&amp;search_field=FullText&amp;search_input=&quot;&amp;[.E510];&quot;館藏連結&quot;);HYPERLINK(&quot;https://hylib.must.edu.tw/bookSearchList.do?searchtype=simplesearch&amp;execodeHidden=true&amp;execode=&amp;search_field=ISBN&amp;search_input=&quot;&amp;[.H510];&quot;館藏連結&quot;))" table:style-name="ce8">
            <text:p>館藏連結</text:p>
          </table:table-cell>
          <table:table-cell table:number-columns-repeated="16375"/>
        </table:table-row>
        <table:table-row table:style-name="ro1">
          <table:table-cell office:value-type="string" table:style-name="ce8">
            <text:p>林鴻銘</text:p>
          </table:table-cell>
          <table:table-cell office:value-type="string" table:style-name="ce9">
            <text:p>管理研究所</text:p>
          </table:table-cell>
          <table:table-cell office:value-type="string" table:style-name="ce9">
            <text:p>碩專管一丙</text:p>
          </table:table-cell>
          <table:table-cell office:value-type="string" table:style-name="ce9">
            <text:p>行銷管理專題</text:p>
          </table:table-cell>
          <table:table-cell office:value-type="string" table:style-name="ce9">
            <text:p>行銷學原理</text:p>
          </table:table-cell>
          <table:table-cell office:value-type="string" table:style-name="ce8">
            <text:p>曾光華</text:p>
          </table:table-cell>
          <table:table-cell office:value-type="string" table:style-name="ce8">
            <text:p>前程文化</text:p>
          </table:table-cell>
          <table:table-cell office:value-type="float" office:value="9789865774691" table:style-name="ce12">
            <text:p>9789865774691</text:p>
          </table:table-cell>
          <table:table-cell office:value-type="string" office:string-value="館藏連結" table:formula="of:=IF([.H511]=&quot;&quot;;HYPERLINK(&quot;https://hylib.must.edu.tw/bookSearchList.do?searchtype=simplesearch&amp;search_field=FullText&amp;search_input=&quot;&amp;[.E511];&quot;館藏連結&quot;);HYPERLINK(&quot;https://hylib.must.edu.tw/bookSearchList.do?searchtype=simplesearch&amp;execodeHidden=true&amp;execode=&amp;search_field=ISBN&amp;search_input=&quot;&amp;[.H511];&quot;館藏連結&quot;))" table:style-name="ce8">
            <text:p>館藏連結</text:p>
          </table:table-cell>
          <table:table-cell table:number-columns-repeated="16375"/>
        </table:table-row>
        <table:table-row table:style-name="ro1">
          <table:table-cell office:value-type="string" table:style-name="ce8">
            <text:p>李漢宗</text:p>
          </table:table-cell>
          <table:table-cell office:value-type="string" table:style-name="ce9">
            <text:p>企業管理科</text:p>
          </table:table-cell>
          <table:table-cell office:value-type="string" table:style-name="ce9">
            <text:p>專企二甲</text:p>
          </table:table-cell>
          <table:table-cell office:value-type="string" table:style-name="ce9">
            <text:p>行銷管理(一)</text:p>
          </table:table-cell>
          <table:table-cell office:value-type="string" table:style-name="ce9">
            <text:p>行銷學原理</text:p>
          </table:table-cell>
          <table:table-cell office:value-type="string" table:style-name="ce8">
            <text:p>曾光華與饒怡雲</text:p>
          </table:table-cell>
          <table:table-cell office:value-type="string" table:style-name="ce8">
            <text:p>前程</text:p>
          </table:table-cell>
          <table:table-cell office:value-type="float" office:value="9789865774691" table:style-name="ce12">
            <text:p>9789865774691</text:p>
          </table:table-cell>
          <table:table-cell office:value-type="string" office:string-value="館藏連結" table:formula="of:=IF([.H512]=&quot;&quot;;HYPERLINK(&quot;https://hylib.must.edu.tw/bookSearchList.do?searchtype=simplesearch&amp;search_field=FullText&amp;search_input=&quot;&amp;[.E512];&quot;館藏連結&quot;);HYPERLINK(&quot;https://hylib.must.edu.tw/bookSearchList.do?searchtype=simplesearch&amp;execodeHidden=true&amp;execode=&amp;search_field=ISBN&amp;search_input=&quot;&amp;[.H512];&quot;館藏連結&quot;))" table:style-name="ce8">
            <text:p>館藏連結</text:p>
          </table:table-cell>
          <table:table-cell table:number-columns-repeated="16375"/>
        </table:table-row>
        <table:table-row table:style-name="ro1">
          <table:table-cell office:value-type="string" table:style-name="ce8">
            <text:p>杜畹華</text:p>
          </table:table-cell>
          <table:table-cell office:value-type="string" table:style-name="ce9">
            <text:p>文化觀光產業學位學程</text:p>
          </table:table-cell>
          <table:table-cell office:value-type="string" table:style-name="ce9">
            <text:p>四技文化四甲</text:p>
          </table:table-cell>
          <table:table-cell office:value-type="string" table:style-name="ce9">
            <text:p>觀光產業實務</text:p>
          </table:table-cell>
          <table:table-cell office:value-type="string" table:style-name="ce9">
            <text:p>觀光學</text:p>
          </table:table-cell>
          <table:table-cell office:value-type="string" table:style-name="ce8">
            <text:p>吳武忠</text:p>
          </table:table-cell>
          <table:table-cell office:value-type="string" table:style-name="ce8">
            <text:p>華泰文化</text:p>
          </table:table-cell>
          <table:table-cell office:value-type="float" office:value="9789576099663" table:style-name="ce12">
            <text:p>9789576099663</text:p>
          </table:table-cell>
          <table:table-cell office:value-type="string" office:string-value="館藏連結" table:formula="of:=IF([.H513]=&quot;&quot;;HYPERLINK(&quot;https://hylib.must.edu.tw/bookSearchList.do?searchtype=simplesearch&amp;search_field=FullText&amp;search_input=&quot;&amp;[.E513];&quot;館藏連結&quot;);HYPERLINK(&quot;https://hylib.must.edu.tw/bookSearchList.do?searchtype=simplesearch&amp;execodeHidden=true&amp;execode=&amp;search_field=ISBN&amp;search_input=&quot;&amp;[.H513];&quot;館藏連結&quot;))" table:style-name="ce8">
            <text:p>館藏連結</text:p>
          </table:table-cell>
          <table:table-cell table:number-columns-repeated="16375"/>
        </table:table-row>
        <table:table-row table:style-name="ro1">
          <table:table-cell office:value-type="string" table:style-name="ce8">
            <text:p>楊宗儒</text:p>
          </table:table-cell>
          <table:table-cell office:value-type="string" table:style-name="ce9">
            <text:p>文化觀光產業學位學程</text:p>
          </table:table-cell>
          <table:table-cell office:value-type="string" table:style-name="ce9">
            <text:p>四技文化四甲</text:p>
          </table:table-cell>
          <table:table-cell office:value-type="string" table:style-name="ce9">
            <text:p>觀光產業實務</text:p>
          </table:table-cell>
          <table:table-cell office:value-type="string" table:style-name="ce9">
            <text:p>觀光學</text:p>
          </table:table-cell>
          <table:table-cell office:value-type="string" table:style-name="ce8">
            <text:p>吳武忠</text:p>
          </table:table-cell>
          <table:table-cell office:value-type="string" table:style-name="ce8">
            <text:p>華泰文化</text:p>
          </table:table-cell>
          <table:table-cell office:value-type="float" office:value="9789576099663" table:style-name="ce12">
            <text:p>9789576099663</text:p>
          </table:table-cell>
          <table:table-cell office:value-type="string" office:string-value="館藏連結" table:formula="of:=IF([.H514]=&quot;&quot;;HYPERLINK(&quot;https://hylib.must.edu.tw/bookSearchList.do?searchtype=simplesearch&amp;search_field=FullText&amp;search_input=&quot;&amp;[.E514];&quot;館藏連結&quot;);HYPERLINK(&quot;https://hylib.must.edu.tw/bookSearchList.do?searchtype=simplesearch&amp;execodeHidden=true&amp;execode=&amp;search_field=ISBN&amp;search_input=&quot;&amp;[.H514];&quot;館藏連結&quot;))" table:style-name="ce8">
            <text:p>館藏連結</text:p>
          </table:table-cell>
          <table:table-cell table:number-columns-repeated="16375"/>
        </table:table-row>
        <table:table-row table:style-name="ro1">
          <table:table-cell office:value-type="string" table:style-name="ce8">
            <text:p>林鴻銘</text:p>
          </table:table-cell>
          <table:table-cell office:value-type="string" table:style-name="ce9">
            <text:p>企業管理科</text:p>
          </table:table-cell>
          <table:table-cell office:value-type="string" table:style-name="ce9">
            <text:p>專企一乙</text:p>
          </table:table-cell>
          <table:table-cell office:value-type="string" table:style-name="ce9">
            <text:p>統計學(一)</text:p>
          </table:table-cell>
          <table:table-cell office:value-type="string" table:style-name="ce9">
            <text:p>基礎統計學</text:p>
          </table:table-cell>
          <table:table-cell office:value-type="string" table:style-name="ce8">
            <text:p>林惠玲、陳正倉</text:p>
          </table:table-cell>
          <table:table-cell office:value-type="string" table:style-name="ce8">
            <text:p>雙葉書廊</text:p>
          </table:table-cell>
          <table:table-cell office:value-type="float" office:value="9789866018831" table:style-name="ce12">
            <text:p>9789866018831</text:p>
          </table:table-cell>
          <table:table-cell office:value-type="string" office:string-value="館藏連結" table:formula="of:=IF([.H515]=&quot;&quot;;HYPERLINK(&quot;https://hylib.must.edu.tw/bookSearchList.do?searchtype=simplesearch&amp;search_field=FullText&amp;search_input=&quot;&amp;[.E515];&quot;館藏連結&quot;);HYPERLINK(&quot;https://hylib.must.edu.tw/bookSearchList.do?searchtype=simplesearch&amp;execodeHidden=true&amp;execode=&amp;search_field=ISBN&amp;search_input=&quot;&amp;[.H515];&quot;館藏連結&quot;))" table:style-name="ce8">
            <text:p>館藏連結</text:p>
          </table:table-cell>
          <table:table-cell table:number-columns-repeated="16375"/>
        </table:table-row>
        <table:table-row table:style-name="ro1">
          <table:table-cell office:value-type="string" table:style-name="ce8">
            <text:p>林鴻銘</text:p>
          </table:table-cell>
          <table:table-cell office:value-type="string" table:style-name="ce9">
            <text:p>企業管理系</text:p>
          </table:table-cell>
          <table:table-cell office:value-type="string" table:style-name="ce9">
            <text:p>技企三甲</text:p>
          </table:table-cell>
          <table:table-cell office:value-type="string" table:style-name="ce9">
            <text:p>門市服務實務</text:p>
          </table:table-cell>
          <table:table-cell office:value-type="string" table:style-name="ce9">
            <text:p>門市服務丙級 技能檢定學術科</text:p>
          </table:table-cell>
          <table:table-cell office:value-type="string" table:style-name="ce8">
            <text:p>楊潔芝與楊麗文</text:p>
          </table:table-cell>
          <table:table-cell office:value-type="string" table:style-name="ce8">
            <text:p>碁峰</text:p>
          </table:table-cell>
          <table:table-cell office:value-type="float" office:value="9789863474685" table:style-name="ce12">
            <text:p>9789863474685</text:p>
          </table:table-cell>
          <table:table-cell office:value-type="string" office:string-value="館藏連結" table:formula="of:=IF([.H516]=&quot;&quot;;HYPERLINK(&quot;https://hylib.must.edu.tw/bookSearchList.do?searchtype=simplesearch&amp;search_field=FullText&amp;search_input=&quot;&amp;[.E516];&quot;館藏連結&quot;);HYPERLINK(&quot;https://hylib.must.edu.tw/bookSearchList.do?searchtype=simplesearch&amp;execodeHidden=true&amp;execode=&amp;search_field=ISBN&amp;search_input=&quot;&amp;[.H516];&quot;館藏連結&quot;))" table:style-name="ce8">
            <text:p>館藏連結</text:p>
          </table:table-cell>
          <table:table-cell table:number-columns-repeated="16375"/>
        </table:table-row>
        <table:table-row table:style-name="ro1">
          <table:table-cell office:value-type="string" table:style-name="ce8">
            <text:p>陳鵬洲</text:p>
          </table:table-cell>
          <table:table-cell office:value-type="string" table:style-name="ce9">
            <text:p>旅館事業管理系</text:p>
          </table:table-cell>
          <table:table-cell office:value-type="string" table:style-name="ce9">
            <text:p>四技旅一甲</text:p>
          </table:table-cell>
          <table:table-cell office:value-type="string" table:style-name="ce9">
            <text:p>房務模擬實務</text:p>
          </table:table-cell>
          <table:table-cell office:value-type="string" table:style-name="ce9">
            <text:p>餐旅服務技術總複習</text:p>
          </table:table-cell>
          <table:table-cell office:value-type="string" table:style-name="ce8">
            <text:p>廖翊合李芃瑤</text:p>
          </table:table-cell>
          <table:table-cell office:value-type="string" table:style-name="ce8">
            <text:p>新文京</text:p>
          </table:table-cell>
          <table:table-cell office:value-type="float" office:value="9789862360828" table:style-name="ce12">
            <text:p>9789862360828</text:p>
          </table:table-cell>
          <table:table-cell office:value-type="string" office:string-value="館藏連結" table:formula="of:=IF([.H517]=&quot;&quot;;HYPERLINK(&quot;https://hylib.must.edu.tw/bookSearchList.do?searchtype=simplesearch&amp;search_field=FullText&amp;search_input=&quot;&amp;[.E517];&quot;館藏連結&quot;);HYPERLINK(&quot;https://hylib.must.edu.tw/bookSearchList.do?searchtype=simplesearch&amp;execodeHidden=true&amp;execode=&amp;search_field=ISBN&amp;search_input=&quot;&amp;[.H517];&quot;館藏連結&quot;))" table:style-name="ce8">
            <text:p>館藏連結</text:p>
          </table:table-cell>
          <table:table-cell table:number-columns-repeated="16375"/>
        </table:table-row>
        <table:table-row table:style-name="ro3">
          <table:table-cell office:value-type="string" table:style-name="ce8">
            <text:p>陳韻珍</text:p>
          </table:table-cell>
          <table:table-cell office:value-type="string" table:style-name="ce9">
            <text:p>旅館事業管理系</text:p>
          </table:table-cell>
          <table:table-cell office:value-type="string" table:style-name="ce9">
            <text:p>四技旅二甲</text:p>
          </table:table-cell>
          <table:table-cell office:value-type="string" table:style-name="ce9">
            <text:p>旅館法規</text:p>
          </table:table-cell>
          <table:table-cell office:value-type="string" table:style-name="ce9">
            <text:p>交通部觀光局-行政資訊系統-觀光法規(網頁)授課老師自編講義及補充資料。Teacher'sself-compiledmaterialsandsupplementaryinformation.</text:p>
          </table:table-cell>
          <table:table-cell office:value-type="string" table:style-name="ce8">
            <text:p>吳勉勤</text:p>
          </table:table-cell>
          <table:table-cell office:value-type="string" table:style-name="ce8">
            <text:p>華立圖書</text:p>
          </table:table-cell>
          <table:table-cell office:value-type="float" office:value="9789577846730" table:style-name="ce12">
            <text:p>9789577846730</text:p>
          </table:table-cell>
          <table:table-cell office:value-type="string" office:string-value="館藏連結" table:formula="of:=IF([.H518]=&quot;&quot;;HYPERLINK(&quot;https://hylib.must.edu.tw/bookSearchList.do?searchtype=simplesearch&amp;search_field=FullText&amp;search_input=&quot;&amp;[.E518];&quot;館藏連結&quot;);HYPERLINK(&quot;https://hylib.must.edu.tw/bookSearchList.do?searchtype=simplesearch&amp;execodeHidden=true&amp;execode=&amp;search_field=ISBN&amp;search_input=&quot;&amp;[.H518];&quot;館藏連結&quot;))" table:style-name="ce8">
            <text:p>館藏連結</text:p>
          </table:table-cell>
          <table:table-cell table:number-columns-repeated="16375"/>
        </table:table-row>
        <table:table-row table:style-name="ro1">
          <table:table-cell office:value-type="string" table:style-name="ce8">
            <text:p>王妙伶</text:p>
          </table:table-cell>
          <table:table-cell office:value-type="string" table:style-name="ce9">
            <text:p>管理研究所</text:p>
          </table:table-cell>
          <table:table-cell office:value-type="string" table:style-name="ce9">
            <text:p>碩專管一己</text:p>
          </table:table-cell>
          <table:table-cell office:value-type="string" table:style-name="ce9">
            <text:p>專案管理專題</text:p>
          </table:table-cell>
          <table:table-cell office:value-type="string" table:style-name="ce9">
            <text:p>專案管理</text:p>
          </table:table-cell>
          <table:table-cell office:value-type="string" table:style-name="ce8">
            <text:p>管孟忠</text:p>
          </table:table-cell>
          <table:table-cell office:value-type="string" table:style-name="ce8">
            <text:p>高立</text:p>
          </table:table-cell>
          <table:table-cell office:value-type="float" office:value="9789863780243" table:style-name="ce12">
            <text:p>9789863780243</text:p>
          </table:table-cell>
          <table:table-cell office:value-type="string" office:string-value="館藏連結" table:formula="of:=IF([.H519]=&quot;&quot;;HYPERLINK(&quot;https://hylib.must.edu.tw/bookSearchList.do?searchtype=simplesearch&amp;search_field=FullText&amp;search_input=&quot;&amp;[.E519];&quot;館藏連結&quot;);HYPERLINK(&quot;https://hylib.must.edu.tw/bookSearchList.do?searchtype=simplesearch&amp;execodeHidden=true&amp;execode=&amp;search_field=ISBN&amp;search_input=&quot;&amp;[.H519];&quot;館藏連結&quot;))" table:style-name="ce8">
            <text:p>館藏連結</text:p>
          </table:table-cell>
          <table:table-cell table:number-columns-repeated="16375"/>
        </table:table-row>
        <table:table-row table:style-name="ro1">
          <table:table-cell office:value-type="string" table:style-name="ce8">
            <text:p>張聰慧</text:p>
          </table:table-cell>
          <table:table-cell office:value-type="string" table:style-name="ce9">
            <text:p>化學工程與材料科技系</text:p>
          </table:table-cell>
          <table:table-cell office:value-type="string" table:style-name="ce9">
            <text:p>四技化材四甲</text:p>
          </table:table-cell>
          <table:table-cell office:value-type="string" table:style-name="ce9">
            <text:p>精品咖啡與實作</text:p>
          </table:table-cell>
          <table:table-cell office:value-type="string" table:style-name="ce9">
            <text:p>實用咖啡學</text:p>
          </table:table-cell>
          <table:table-cell office:value-type="string" table:style-name="ce8">
            <text:p>林筠華</text:p>
          </table:table-cell>
          <table:table-cell office:value-type="string" table:style-name="ce8">
            <text:p>高立</text:p>
          </table:table-cell>
          <table:table-cell office:value-type="float" office:value="9789863780694" table:style-name="ce12">
            <text:p>9789863780694</text:p>
          </table:table-cell>
          <table:table-cell office:value-type="string" office:string-value="館藏連結" table:formula="of:=IF([.H520]=&quot;&quot;;HYPERLINK(&quot;https://hylib.must.edu.tw/bookSearchList.do?searchtype=simplesearch&amp;search_field=FullText&amp;search_input=&quot;&amp;[.E520];&quot;館藏連結&quot;);HYPERLINK(&quot;https://hylib.must.edu.tw/bookSearchList.do?searchtype=simplesearch&amp;execodeHidden=true&amp;execode=&amp;search_field=ISBN&amp;search_input=&quot;&amp;[.H520];&quot;館藏連結&quot;))" table:style-name="ce8">
            <text:p>館藏連結</text:p>
          </table:table-cell>
          <table:table-cell table:number-columns-repeated="16375"/>
        </table:table-row>
        <table:table-row table:style-name="ro1">
          <table:table-cell office:value-type="string" table:style-name="ce8">
            <text:p>吳明瑞</text:p>
          </table:table-cell>
          <table:table-cell office:value-type="string" table:style-name="ce9">
            <text:p>光電系統工程系</text:p>
          </table:table-cell>
          <table:table-cell office:value-type="string" table:style-name="ce9">
            <text:p>四技光一甲</text:p>
          </table:table-cell>
          <table:table-cell office:value-type="string" table:style-name="ce9">
            <text:p>電路學</text:p>
          </table:table-cell>
          <table:table-cell office:value-type="string" table:style-name="ce9">
            <text:p>基礎電路學</text:p>
          </table:table-cell>
          <table:table-cell office:value-type="string" table:style-name="ce8">
            <text:p>曾國雄,譚旦旭</text:p>
          </table:table-cell>
          <table:table-cell office:value-type="string" table:style-name="ce8">
            <text:p>高立</text:p>
          </table:table-cell>
          <table:table-cell office:value-type="float" office:value="9789864128518" table:style-name="ce12">
            <text:p>9789864128518</text:p>
          </table:table-cell>
          <table:table-cell office:value-type="string" office:string-value="館藏連結" table:formula="of:=IF([.H521]=&quot;&quot;;HYPERLINK(&quot;https://hylib.must.edu.tw/bookSearchList.do?searchtype=simplesearch&amp;search_field=FullText&amp;search_input=&quot;&amp;[.E521];&quot;館藏連結&quot;);HYPERLINK(&quot;https://hylib.must.edu.tw/bookSearchList.do?searchtype=simplesearch&amp;execodeHidden=true&amp;execode=&amp;search_field=ISBN&amp;search_input=&quot;&amp;[.H521];&quot;館藏連結&quot;))" table:style-name="ce8">
            <text:p>館藏連結</text:p>
          </table:table-cell>
          <table:table-cell table:number-columns-repeated="16375"/>
        </table:table-row>
        <table:table-row table:style-name="ro2">
          <table:table-cell office:value-type="string" table:style-name="ce8">
            <text:p>杜鳳棋</text:p>
          </table:table-cell>
          <table:table-cell office:value-type="string" table:style-name="ce9">
            <text:p>機械工程系</text:p>
          </table:table-cell>
          <table:table-cell office:value-type="string" table:style-name="ce9">
            <text:p>四技機四甲</text:p>
          </table:table-cell>
          <table:table-cell office:value-type="string" table:style-name="ce9">
            <text:p>精密機械振動與實務</text:p>
          </table:table-cell>
          <table:table-cell office:value-type="string" table:style-name="ce9">
            <text:p>振動學</text:p>
          </table:table-cell>
          <table:table-cell office:value-type="string" table:style-name="ce8">
            <text:p>蕭庭郎、高維新</text:p>
          </table:table-cell>
          <table:table-cell office:value-type="string" table:style-name="ce8">
            <text:p>高立</text:p>
          </table:table-cell>
          <table:table-cell office:value-type="float" office:value="9789864129782" table:style-name="ce12">
            <text:p>9789864129782</text:p>
          </table:table-cell>
          <table:table-cell office:value-type="string" office:string-value="館藏連結" table:formula="of:=IF([.H522]=&quot;&quot;;HYPERLINK(&quot;https://hylib.must.edu.tw/bookSearchList.do?searchtype=simplesearch&amp;search_field=FullText&amp;search_input=&quot;&amp;[.E522];&quot;館藏連結&quot;);HYPERLINK(&quot;https://hylib.must.edu.tw/bookSearchList.do?searchtype=simplesearch&amp;execodeHidden=true&amp;execode=&amp;search_field=ISBN&amp;search_input=&quot;&amp;[.H522];&quot;館藏連結&quot;))" table:style-name="ce8">
            <text:p>館藏連結</text:p>
          </table:table-cell>
          <table:table-cell table:number-columns-repeated="16375"/>
        </table:table-row>
        <table:table-row table:style-name="ro1">
          <table:table-cell office:value-type="string" table:style-name="ce8">
            <text:p>杜怡嫻</text:p>
          </table:table-cell>
          <table:table-cell office:value-type="string" table:style-name="ce9">
            <text:p>行銷與流通管理系</text:p>
          </table:table-cell>
          <table:table-cell office:value-type="string" table:style-name="ce9">
            <text:p>四技行銷二甲</text:p>
          </table:table-cell>
          <table:table-cell office:value-type="string" table:style-name="ce9">
            <text:p>消費者行為</text:p>
          </table:table-cell>
          <table:table-cell office:value-type="string" table:style-name="ce9">
            <text:p>消費者行為</text:p>
          </table:table-cell>
          <table:table-cell office:value-type="string" table:style-name="ce8">
            <text:p>曾光華</text:p>
          </table:table-cell>
          <table:table-cell office:value-type="string" table:style-name="ce8">
            <text:p>前程</text:p>
          </table:table-cell>
          <table:table-cell office:value-type="float" office:value="9789865774646" table:style-name="ce12">
            <text:p>9789865774646</text:p>
          </table:table-cell>
          <table:table-cell office:value-type="string" office:string-value="館藏連結" table:formula="of:=IF([.H523]=&quot;&quot;;HYPERLINK(&quot;https://hylib.must.edu.tw/bookSearchList.do?searchtype=simplesearch&amp;search_field=FullText&amp;search_input=&quot;&amp;[.E523];&quot;館藏連結&quot;);HYPERLINK(&quot;https://hylib.must.edu.tw/bookSearchList.do?searchtype=simplesearch&amp;execodeHidden=true&amp;execode=&amp;search_field=ISBN&amp;search_input=&quot;&amp;[.H523];&quot;館藏連結&quot;))" table:style-name="ce8">
            <text:p>館藏連結</text:p>
          </table:table-cell>
          <table:table-cell table:number-columns-repeated="16375"/>
        </table:table-row>
        <table:table-row table:style-name="ro1">
          <table:table-cell office:value-type="string" table:style-name="ce8">
            <text:p>陳奎伯</text:p>
          </table:table-cell>
          <table:table-cell office:value-type="string" table:style-name="ce9">
            <text:p>資訊工程系</text:p>
          </table:table-cell>
          <table:table-cell office:value-type="string" table:style-name="ce9">
            <text:p>四技資工四甲</text:p>
          </table:table-cell>
          <table:table-cell office:value-type="string" table:style-name="ce9">
            <text:p>網路安全實務</text:p>
          </table:table-cell>
          <table:table-cell office:value-type="string" table:style-name="ce9">
            <text:p>資訊與網路安全實務</text:p>
          </table:table-cell>
          <table:table-cell office:value-type="string" table:style-name="ce8">
            <text:p>黃明祥、林詠章、周永振</text:p>
          </table:table-cell>
          <table:table-cell office:value-type="string" table:style-name="ce8">
            <text:p>普林斯頓國際</text:p>
          </table:table-cell>
          <table:table-cell office:value-type="float" office:value="9789865917883" table:style-name="ce12">
            <text:p>9789865917883</text:p>
          </table:table-cell>
          <table:table-cell office:value-type="string" office:string-value="館藏連結" table:formula="of:=IF([.H524]=&quot;&quot;;HYPERLINK(&quot;https://hylib.must.edu.tw/bookSearchList.do?searchtype=simplesearch&amp;search_field=FullText&amp;search_input=&quot;&amp;[.E524];&quot;館藏連結&quot;);HYPERLINK(&quot;https://hylib.must.edu.tw/bookSearchList.do?searchtype=simplesearch&amp;execodeHidden=true&amp;execode=&amp;search_field=ISBN&amp;search_input=&quot;&amp;[.H524];&quot;館藏連結&quot;))" table:style-name="ce8">
            <text:p>館藏連結</text:p>
          </table:table-cell>
          <table:table-cell table:number-columns-repeated="16375"/>
        </table:table-row>
        <table:table-row table:style-name="ro2">
          <table:table-cell office:value-type="string" table:style-name="ce8">
            <text:p>許俊萍</text:p>
          </table:table-cell>
          <table:table-cell office:value-type="string" table:style-name="ce9">
            <text:p>資訊管理科</text:p>
          </table:table-cell>
          <table:table-cell office:value-type="string" table:style-name="ce9">
            <text:p>進資二乙</text:p>
          </table:table-cell>
          <table:table-cell office:value-type="string" table:style-name="ce9">
            <text:p>商用程式語言(一)</text:p>
          </table:table-cell>
          <table:table-cell office:value-type="string" table:style-name="ce9">
            <text:p>新觀念Microsoft Visual Basic 2017程式設計</text:p>
          </table:table-cell>
          <table:table-cell office:value-type="string" table:style-name="ce8">
            <text:p>施威銘研究室</text:p>
          </table:table-cell>
          <table:table-cell office:value-type="string" table:style-name="ce8">
            <text:p>旗標</text:p>
          </table:table-cell>
          <table:table-cell office:value-type="float" office:value="9789863124054" table:style-name="ce12">
            <text:p>9789863124054</text:p>
          </table:table-cell>
          <table:table-cell office:value-type="string" office:string-value="館藏連結" table:formula="of:=IF([.H525]=&quot;&quot;;HYPERLINK(&quot;https://hylib.must.edu.tw/bookSearchList.do?searchtype=simplesearch&amp;search_field=FullText&amp;search_input=&quot;&amp;[.E525];&quot;館藏連結&quot;);HYPERLINK(&quot;https://hylib.must.edu.tw/bookSearchList.do?searchtype=simplesearch&amp;execodeHidden=true&amp;execode=&amp;search_field=ISBN&amp;search_input=&quot;&amp;[.H525];&quot;館藏連結&quot;))" table:style-name="ce8">
            <text:p>館藏連結</text:p>
          </table:table-cell>
          <table:table-cell table:number-columns-repeated="16375"/>
        </table:table-row>
        <table:table-row table:style-name="ro2">
          <table:table-cell office:value-type="string" table:style-name="ce8">
            <text:p>葉慈章</text:p>
          </table:table-cell>
          <table:table-cell office:value-type="string" table:style-name="ce9">
            <text:p>資訊管理科</text:p>
          </table:table-cell>
          <table:table-cell office:value-type="string" table:style-name="ce9">
            <text:p>進資二甲</text:p>
          </table:table-cell>
          <table:table-cell office:value-type="string" table:style-name="ce9">
            <text:p>商用程式語言(一)</text:p>
          </table:table-cell>
          <table:table-cell office:value-type="string" table:style-name="ce9">
            <text:p>新觀念Microsoft Visual Basic 2017程式設計</text:p>
          </table:table-cell>
          <table:table-cell office:value-type="string" table:style-name="ce8">
            <text:p>施威銘研究室</text:p>
          </table:table-cell>
          <table:table-cell office:value-type="string" table:style-name="ce8">
            <text:p>旗標</text:p>
          </table:table-cell>
          <table:table-cell office:value-type="float" office:value="9789863124054" table:style-name="ce12">
            <text:p>9789863124054</text:p>
          </table:table-cell>
          <table:table-cell office:value-type="string" office:string-value="館藏連結" table:formula="of:=IF([.H526]=&quot;&quot;;HYPERLINK(&quot;https://hylib.must.edu.tw/bookSearchList.do?searchtype=simplesearch&amp;search_field=FullText&amp;search_input=&quot;&amp;[.E526];&quot;館藏連結&quot;);HYPERLINK(&quot;https://hylib.must.edu.tw/bookSearchList.do?searchtype=simplesearch&amp;execodeHidden=true&amp;execode=&amp;search_field=ISBN&amp;search_input=&quot;&amp;[.H526];&quot;館藏連結&quot;))" table:style-name="ce8">
            <text:p>館藏連結</text:p>
          </table:table-cell>
          <table:table-cell table:number-columns-repeated="16375"/>
        </table:table-row>
        <table:table-row table:style-name="ro2">
          <table:table-cell office:value-type="string" table:style-name="ce8">
            <text:p>鄧素梅</text:p>
          </table:table-cell>
          <table:table-cell office:value-type="string" table:style-name="ce9">
            <text:p>資訊管理科</text:p>
          </table:table-cell>
          <table:table-cell office:value-type="string" table:style-name="ce9">
            <text:p>進資一甲</text:p>
          </table:table-cell>
          <table:table-cell office:value-type="string" table:style-name="ce9">
            <text:p>商用程式語言(一)</text:p>
          </table:table-cell>
          <table:table-cell office:value-type="string" table:style-name="ce9">
            <text:p>新觀念Microsoft Visual Basic 2017程式設計</text:p>
          </table:table-cell>
          <table:table-cell office:value-type="string" table:style-name="ce8">
            <text:p>施威銘研究室</text:p>
          </table:table-cell>
          <table:table-cell office:value-type="string" table:style-name="ce8">
            <text:p>旗標</text:p>
          </table:table-cell>
          <table:table-cell office:value-type="float" office:value="9789863124054" table:style-name="ce12">
            <text:p>9789863124054</text:p>
          </table:table-cell>
          <table:table-cell office:value-type="string" office:string-value="館藏連結" table:formula="of:=IF([.H527]=&quot;&quot;;HYPERLINK(&quot;https://hylib.must.edu.tw/bookSearchList.do?searchtype=simplesearch&amp;search_field=FullText&amp;search_input=&quot;&amp;[.E527];&quot;館藏連結&quot;);HYPERLINK(&quot;https://hylib.must.edu.tw/bookSearchList.do?searchtype=simplesearch&amp;execodeHidden=true&amp;execode=&amp;search_field=ISBN&amp;search_input=&quot;&amp;[.H527];&quot;館藏連結&quot;))" table:style-name="ce8">
            <text:p>館藏連結</text:p>
          </table:table-cell>
          <table:table-cell table:number-columns-repeated="16375"/>
        </table:table-row>
        <table:table-row table:style-name="ro2">
          <table:table-cell office:value-type="string" table:style-name="ce8">
            <text:p>鄧素梅</text:p>
          </table:table-cell>
          <table:table-cell office:value-type="string" table:style-name="ce9">
            <text:p>資訊管理科</text:p>
          </table:table-cell>
          <table:table-cell office:value-type="string" table:style-name="ce9">
            <text:p>進資一乙</text:p>
          </table:table-cell>
          <table:table-cell office:value-type="string" table:style-name="ce9">
            <text:p>商用程式語言(一)</text:p>
          </table:table-cell>
          <table:table-cell office:value-type="string" table:style-name="ce9">
            <text:p>新觀念Microsoft Visual Basic 2017程式設計</text:p>
          </table:table-cell>
          <table:table-cell office:value-type="string" table:style-name="ce8">
            <text:p>施威銘研究室</text:p>
          </table:table-cell>
          <table:table-cell office:value-type="string" table:style-name="ce8">
            <text:p>旗標</text:p>
          </table:table-cell>
          <table:table-cell office:value-type="float" office:value="9789863124054" table:style-name="ce12">
            <text:p>9789863124054</text:p>
          </table:table-cell>
          <table:table-cell office:value-type="string" office:string-value="館藏連結" table:formula="of:=IF([.H528]=&quot;&quot;;HYPERLINK(&quot;https://hylib.must.edu.tw/bookSearchList.do?searchtype=simplesearch&amp;search_field=FullText&amp;search_input=&quot;&amp;[.E528];&quot;館藏連結&quot;);HYPERLINK(&quot;https://hylib.must.edu.tw/bookSearchList.do?searchtype=simplesearch&amp;execodeHidden=true&amp;execode=&amp;search_field=ISBN&amp;search_input=&quot;&amp;[.H528];&quot;館藏連結&quot;))" table:style-name="ce8">
            <text:p>館藏連結</text:p>
          </table:table-cell>
          <table:table-cell table:number-columns-repeated="16375"/>
        </table:table-row>
        <table:table-row table:style-name="ro1">
          <table:table-cell office:value-type="string" table:style-name="ce8">
            <text:p>陳明賢</text:p>
          </table:table-cell>
          <table:table-cell office:value-type="string" table:style-name="ce9">
            <text:p>電機工程系</text:p>
          </table:table-cell>
          <table:table-cell office:value-type="string" table:style-name="ce9">
            <text:p>四技電三丙</text:p>
          </table:table-cell>
          <table:table-cell office:value-type="string" table:style-name="ce9">
            <text:p>線性代數</text:p>
          </table:table-cell>
          <table:table-cell office:value-type="string" table:style-name="ce9">
            <text:p>線性代數第八版</text:p>
          </table:table-cell>
          <table:table-cell office:value-type="string" table:style-name="ce8">
            <text:p>翁慶昌</text:p>
          </table:table-cell>
          <table:table-cell office:value-type="string" table:style-name="ce8">
            <text:p>高立</text:p>
          </table:table-cell>
          <table:table-cell office:value-type="float" office:value="9789865632984" table:style-name="ce12">
            <text:p>9789865632984</text:p>
          </table:table-cell>
          <table:table-cell office:value-type="string" office:string-value="館藏連結" table:formula="of:=IF([.H529]=&quot;&quot;;HYPERLINK(&quot;https://hylib.must.edu.tw/bookSearchList.do?searchtype=simplesearch&amp;search_field=FullText&amp;search_input=&quot;&amp;[.E529];&quot;館藏連結&quot;);HYPERLINK(&quot;https://hylib.must.edu.tw/bookSearchList.do?searchtype=simplesearch&amp;execodeHidden=true&amp;execode=&amp;search_field=ISBN&amp;search_input=&quot;&amp;[.H529];&quot;館藏連結&quot;))" table:style-name="ce8">
            <text:p>館藏連結</text:p>
          </table:table-cell>
          <table:table-cell table:number-columns-repeated="16375"/>
        </table:table-row>
        <table:table-row table:style-name="ro1">
          <table:table-cell office:value-type="string" table:style-name="ce8">
            <text:p>蔡志宏</text:p>
          </table:table-cell>
          <table:table-cell office:value-type="string" table:style-name="ce9">
            <text:p>企業管理系</text:p>
          </table:table-cell>
          <table:table-cell office:value-type="string" table:style-name="ce9">
            <text:p>四技企三甲</text:p>
          </table:table-cell>
          <table:table-cell office:value-type="string" table:style-name="ce9">
            <text:p>網路行銷</text:p>
          </table:table-cell>
          <table:table-cell office:value-type="string" table:style-name="ce9">
            <text:p>網路行銷-趨勢、策略與技能</text:p>
          </table:table-cell>
          <table:table-cell office:value-type="string" table:style-name="ce8">
            <text:p>林蓬榮</text:p>
          </table:table-cell>
          <table:table-cell office:value-type="string" table:style-name="ce8">
            <text:p>新文京</text:p>
          </table:table-cell>
          <table:table-cell office:value-type="float" office:value="9789862368169" table:style-name="ce12">
            <text:p>9789862368169</text:p>
          </table:table-cell>
          <table:table-cell office:value-type="string" office:string-value="館藏連結" table:formula="of:=IF([.H530]=&quot;&quot;;HYPERLINK(&quot;https://hylib.must.edu.tw/bookSearchList.do?searchtype=simplesearch&amp;search_field=FullText&amp;search_input=&quot;&amp;[.E530];&quot;館藏連結&quot;);HYPERLINK(&quot;https://hylib.must.edu.tw/bookSearchList.do?searchtype=simplesearch&amp;execodeHidden=true&amp;execode=&amp;search_field=ISBN&amp;search_input=&quot;&amp;[.H530];&quot;館藏連結&quot;))" table:style-name="ce8">
            <text:p>館藏連結</text:p>
          </table:table-cell>
          <table:table-cell table:number-columns-repeated="16375"/>
        </table:table-row>
        <table:table-row table:style-name="ro1">
          <table:table-cell office:value-type="string" table:style-name="ce8">
            <text:p>蔡志宏</text:p>
          </table:table-cell>
          <table:table-cell office:value-type="string" table:style-name="ce9">
            <text:p>企業管理系</text:p>
          </table:table-cell>
          <table:table-cell office:value-type="string" table:style-name="ce9">
            <text:p>技企三甲</text:p>
          </table:table-cell>
          <table:table-cell office:value-type="string" table:style-name="ce9">
            <text:p>網路行銷</text:p>
          </table:table-cell>
          <table:table-cell office:value-type="string" table:style-name="ce9">
            <text:p>網路行銷-趨勢、策略與技能</text:p>
          </table:table-cell>
          <table:table-cell office:value-type="string" table:style-name="ce8">
            <text:p>林蓬榮</text:p>
          </table:table-cell>
          <table:table-cell office:value-type="string" table:style-name="ce8">
            <text:p>新文京</text:p>
          </table:table-cell>
          <table:table-cell office:value-type="float" office:value="9789862368169" table:style-name="ce12">
            <text:p>9789862368169</text:p>
          </table:table-cell>
          <table:table-cell office:value-type="string" office:string-value="館藏連結" table:formula="of:=IF([.H531]=&quot;&quot;;HYPERLINK(&quot;https://hylib.must.edu.tw/bookSearchList.do?searchtype=simplesearch&amp;search_field=FullText&amp;search_input=&quot;&amp;[.E531];&quot;館藏連結&quot;);HYPERLINK(&quot;https://hylib.must.edu.tw/bookSearchList.do?searchtype=simplesearch&amp;execodeHidden=true&amp;execode=&amp;search_field=ISBN&amp;search_input=&quot;&amp;[.H531];&quot;館藏連結&quot;))" table:style-name="ce8">
            <text:p>館藏連結</text:p>
          </table:table-cell>
          <table:table-cell table:number-columns-repeated="16375"/>
        </table:table-row>
        <table:table-row table:style-name="ro1">
          <table:table-cell office:value-type="string" table:style-name="ce8">
            <text:p>李懋楨</text:p>
          </table:table-cell>
          <table:table-cell office:value-type="string" table:style-name="ce9">
            <text:p>資訊工程系</text:p>
          </table:table-cell>
          <table:table-cell office:value-type="string" table:style-name="ce9">
            <text:p>四技資工一甲</text:p>
          </table:table-cell>
          <table:table-cell office:value-type="string" table:style-name="ce9">
            <text:p>多媒體概論</text:p>
          </table:table-cell>
          <table:table-cell office:value-type="string" table:style-name="ce9">
            <text:p>3D列印:積層製造技術與應用</text:p>
          </table:table-cell>
          <table:table-cell office:value-type="string" table:style-name="ce8">
            <text:p>鄭正元等著</text:p>
          </table:table-cell>
          <table:table-cell office:value-type="string" table:style-name="ce8">
            <text:p>全華</text:p>
          </table:table-cell>
          <table:table-cell office:value-type="float" office:value="9789864634583" table:style-name="ce12">
            <text:p>9789864634583</text:p>
          </table:table-cell>
          <table:table-cell office:value-type="string" office:string-value="館藏連結" table:formula="of:=IF([.H532]=&quot;&quot;;HYPERLINK(&quot;https://hylib.must.edu.tw/bookSearchList.do?searchtype=simplesearch&amp;search_field=FullText&amp;search_input=&quot;&amp;[.E532];&quot;館藏連結&quot;);HYPERLINK(&quot;https://hylib.must.edu.tw/bookSearchList.do?searchtype=simplesearch&amp;execodeHidden=true&amp;execode=&amp;search_field=ISBN&amp;search_input=&quot;&amp;[.H532];&quot;館藏連結&quot;))" table:style-name="ce8">
            <text:p>館藏連結</text:p>
          </table:table-cell>
          <table:table-cell table:number-columns-repeated="16375"/>
        </table:table-row>
        <table:table-row table:style-name="ro1">
          <table:table-cell office:value-type="string" table:style-name="ce8">
            <text:p>李懋楨</text:p>
          </table:table-cell>
          <table:table-cell office:value-type="string" table:style-name="ce9">
            <text:p>資訊工程系</text:p>
          </table:table-cell>
          <table:table-cell office:value-type="string" table:style-name="ce9">
            <text:p>四技資工一乙</text:p>
          </table:table-cell>
          <table:table-cell office:value-type="string" table:style-name="ce9">
            <text:p>多媒體概論</text:p>
          </table:table-cell>
          <table:table-cell office:value-type="string" table:style-name="ce9">
            <text:p>3D列印:積層製造技術與應用</text:p>
          </table:table-cell>
          <table:table-cell office:value-type="string" table:style-name="ce8">
            <text:p>鄭正元等著</text:p>
          </table:table-cell>
          <table:table-cell office:value-type="string" table:style-name="ce8">
            <text:p>全華</text:p>
          </table:table-cell>
          <table:table-cell office:value-type="float" office:value="9789864634583" table:style-name="ce12">
            <text:p>9789864634583</text:p>
          </table:table-cell>
          <table:table-cell office:value-type="string" office:string-value="館藏連結" table:formula="of:=IF([.H533]=&quot;&quot;;HYPERLINK(&quot;https://hylib.must.edu.tw/bookSearchList.do?searchtype=simplesearch&amp;search_field=FullText&amp;search_input=&quot;&amp;[.E533];&quot;館藏連結&quot;);HYPERLINK(&quot;https://hylib.must.edu.tw/bookSearchList.do?searchtype=simplesearch&amp;execodeHidden=true&amp;execode=&amp;search_field=ISBN&amp;search_input=&quot;&amp;[.H533];&quot;館藏連結&quot;))" table:style-name="ce8">
            <text:p>館藏連結</text:p>
          </table:table-cell>
          <table:table-cell table:number-columns-repeated="16375"/>
        </table:table-row>
        <table:table-row table:style-name="ro1">
          <table:table-cell office:value-type="string" table:style-name="ce8">
            <text:p>湯寶裳</text:p>
          </table:table-cell>
          <table:table-cell office:value-type="string" table:style-name="ce9">
            <text:p>行銷與流通管理系</text:p>
          </table:table-cell>
          <table:table-cell office:value-type="string" table:style-name="ce9">
            <text:p>四技行銷三甲</text:p>
          </table:table-cell>
          <table:table-cell office:value-type="string" table:style-name="ce9">
            <text:p>定價策略與管理</text:p>
          </table:table-cell>
          <table:table-cell office:value-type="string" table:style-name="ce9">
            <text:p>訂價策略</text:p>
          </table:table-cell>
          <table:table-cell office:value-type="string" table:style-name="ce8">
            <text:p>劉典嚴</text:p>
          </table:table-cell>
          <table:table-cell office:value-type="string" table:style-name="ce8">
            <text:p>普林斯頓國際</text:p>
          </table:table-cell>
          <table:table-cell office:value-type="float" office:value="9789571181370" table:style-name="ce12">
            <text:p>9789571181370</text:p>
          </table:table-cell>
          <table:table-cell office:value-type="string" office:string-value="館藏連結" table:formula="of:=IF([.H534]=&quot;&quot;;HYPERLINK(&quot;https://hylib.must.edu.tw/bookSearchList.do?searchtype=simplesearch&amp;search_field=FullText&amp;search_input=&quot;&amp;[.E534];&quot;館藏連結&quot;);HYPERLINK(&quot;https://hylib.must.edu.tw/bookSearchList.do?searchtype=simplesearch&amp;execodeHidden=true&amp;execode=&amp;search_field=ISBN&amp;search_input=&quot;&amp;[.H534];&quot;館藏連結&quot;))" table:style-name="ce8">
            <text:p>館藏連結</text:p>
          </table:table-cell>
          <table:table-cell table:number-columns-repeated="16375"/>
        </table:table-row>
        <table:table-row table:style-name="ro1">
          <table:table-cell office:value-type="string" table:style-name="ce8">
            <text:p>湯寶裳</text:p>
          </table:table-cell>
          <table:table-cell office:value-type="string" table:style-name="ce9">
            <text:p>行銷與流通管理系</text:p>
          </table:table-cell>
          <table:table-cell office:value-type="string" table:style-name="ce9">
            <text:p>四技行銷三乙</text:p>
          </table:table-cell>
          <table:table-cell office:value-type="string" table:style-name="ce9">
            <text:p>定價策略與管理</text:p>
          </table:table-cell>
          <table:table-cell office:value-type="string" table:style-name="ce9">
            <text:p>訂價策略</text:p>
          </table:table-cell>
          <table:table-cell office:value-type="string" table:style-name="ce8">
            <text:p>劉典嚴</text:p>
          </table:table-cell>
          <table:table-cell office:value-type="string" table:style-name="ce8">
            <text:p>普林斯頓國際</text:p>
          </table:table-cell>
          <table:table-cell office:value-type="float" office:value="9789571181370" table:style-name="ce12">
            <text:p>9789571181370</text:p>
          </table:table-cell>
          <table:table-cell office:value-type="string" office:string-value="館藏連結" table:formula="of:=IF([.H535]=&quot;&quot;;HYPERLINK(&quot;https://hylib.must.edu.tw/bookSearchList.do?searchtype=simplesearch&amp;search_field=FullText&amp;search_input=&quot;&amp;[.E535];&quot;館藏連結&quot;);HYPERLINK(&quot;https://hylib.must.edu.tw/bookSearchList.do?searchtype=simplesearch&amp;execodeHidden=true&amp;execode=&amp;search_field=ISBN&amp;search_input=&quot;&amp;[.H535];&quot;館藏連結&quot;))" table:style-name="ce8">
            <text:p>館藏連結</text:p>
          </table:table-cell>
          <table:table-cell table:number-columns-repeated="16375"/>
        </table:table-row>
        <table:table-row table:style-name="ro1">
          <table:table-cell office:value-type="string" table:style-name="ce8">
            <text:p>陶偉民</text:p>
          </table:table-cell>
          <table:table-cell office:value-type="string" table:style-name="ce9">
            <text:p>應用外語系</text:p>
          </table:table-cell>
          <table:table-cell office:value-type="string" table:style-name="ce9">
            <text:p>四技應外四乙</text:p>
          </table:table-cell>
          <table:table-cell office:value-type="string" table:style-name="ce9">
            <text:p>電子商務</text:p>
          </table:table-cell>
          <table:table-cell office:value-type="string" table:style-name="ce9">
            <text:p>電子商務</text:p>
          </table:table-cell>
          <table:table-cell office:value-type="string" table:style-name="ce8">
            <text:p>孫思源、黃照貴、方建生、楊清雲、邱碧珍</text:p>
          </table:table-cell>
          <table:table-cell office:value-type="string" table:style-name="ce8">
            <text:p>新月圖書</text:p>
          </table:table-cell>
          <table:table-cell office:value-type="float" office:value="9789869196673" table:style-name="ce12">
            <text:p>9789869196673</text:p>
          </table:table-cell>
          <table:table-cell office:value-type="string" office:string-value="館藏連結" table:formula="of:=IF([.H536]=&quot;&quot;;HYPERLINK(&quot;https://hylib.must.edu.tw/bookSearchList.do?searchtype=simplesearch&amp;search_field=FullText&amp;search_input=&quot;&amp;[.E536];&quot;館藏連結&quot;);HYPERLINK(&quot;https://hylib.must.edu.tw/bookSearchList.do?searchtype=simplesearch&amp;execodeHidden=true&amp;execode=&amp;search_field=ISBN&amp;search_input=&quot;&amp;[.H536];&quot;館藏連結&quot;))" table:style-name="ce8">
            <text:p>館藏連結</text:p>
          </table:table-cell>
          <table:table-cell table:number-columns-repeated="16375"/>
        </table:table-row>
        <table:table-row table:style-name="ro1">
          <table:table-cell office:value-type="string" table:style-name="ce8">
            <text:p>王貴英</text:p>
          </table:table-cell>
          <table:table-cell office:value-type="string" table:style-name="ce9">
            <text:p>資訊工程系</text:p>
          </table:table-cell>
          <table:table-cell office:value-type="string" table:style-name="ce9">
            <text:p>四技資工二甲</text:p>
          </table:table-cell>
          <table:table-cell office:value-type="string" table:style-name="ce9">
            <text:p>資料庫系統概論</text:p>
          </table:table-cell>
          <table:table-cell office:value-type="string" table:style-name="ce9">
            <text:p>Microsoft SQL Server 2016設計實務</text:p>
          </table:table-cell>
          <table:table-cell office:value-type="string" table:style-name="ce8">
            <text:p>施威銘研究室</text:p>
          </table:table-cell>
          <table:table-cell office:value-type="string" table:style-name="ce8">
            <text:p>旗標</text:p>
          </table:table-cell>
          <table:table-cell office:value-type="float" office:value="9789863124030" table:style-name="ce12">
            <text:p>9789863124030</text:p>
          </table:table-cell>
          <table:table-cell office:value-type="string" office:string-value="館藏連結" table:formula="of:=IF([.H537]=&quot;&quot;;HYPERLINK(&quot;https://hylib.must.edu.tw/bookSearchList.do?searchtype=simplesearch&amp;search_field=FullText&amp;search_input=&quot;&amp;[.E537];&quot;館藏連結&quot;);HYPERLINK(&quot;https://hylib.must.edu.tw/bookSearchList.do?searchtype=simplesearch&amp;execodeHidden=true&amp;execode=&amp;search_field=ISBN&amp;search_input=&quot;&amp;[.H537];&quot;館藏連結&quot;))" table:style-name="ce8">
            <text:p>館藏連結</text:p>
          </table:table-cell>
          <table:table-cell table:number-columns-repeated="16375"/>
        </table:table-row>
        <table:table-row table:style-name="ro2">
          <table:table-cell office:value-type="string" table:style-name="ce8">
            <text:p>翁利同</text:p>
          </table:table-cell>
          <table:table-cell office:value-type="string" table:style-name="ce9">
            <text:p>資訊管理系</text:p>
          </table:table-cell>
          <table:table-cell office:value-type="string" table:style-name="ce9">
            <text:p>四技資三甲</text:p>
          </table:table-cell>
          <table:table-cell office:value-type="string" table:style-name="ce9">
            <text:p>資料庫理論與設計</text:p>
          </table:table-cell>
          <table:table-cell office:value-type="string" table:style-name="ce9">
            <text:p>Microsoft SQL Server 2016設計實務</text:p>
          </table:table-cell>
          <table:table-cell office:value-type="string" table:style-name="ce8">
            <text:p>施威銘研究室</text:p>
          </table:table-cell>
          <table:table-cell office:value-type="string" table:style-name="ce8">
            <text:p>旗標</text:p>
          </table:table-cell>
          <table:table-cell office:value-type="float" office:value="9789863124030" table:style-name="ce12">
            <text:p>9789863124030</text:p>
          </table:table-cell>
          <table:table-cell office:value-type="string" office:string-value="館藏連結" table:formula="of:=IF([.H538]=&quot;&quot;;HYPERLINK(&quot;https://hylib.must.edu.tw/bookSearchList.do?searchtype=simplesearch&amp;search_field=FullText&amp;search_input=&quot;&amp;[.E538];&quot;館藏連結&quot;);HYPERLINK(&quot;https://hylib.must.edu.tw/bookSearchList.do?searchtype=simplesearch&amp;execodeHidden=true&amp;execode=&amp;search_field=ISBN&amp;search_input=&quot;&amp;[.H538];&quot;館藏連結&quot;))" table:style-name="ce8">
            <text:p>館藏連結</text:p>
          </table:table-cell>
          <table:table-cell table:number-columns-repeated="16375"/>
        </table:table-row>
        <table:table-row table:style-name="ro1">
          <table:table-cell office:value-type="string" table:style-name="ce8">
            <text:p>栗原祐美</text:p>
          </table:table-cell>
          <table:table-cell office:value-type="string" table:style-name="ce9">
            <text:p>旅館事業管理系</text:p>
          </table:table-cell>
          <table:table-cell office:value-type="string" table:style-name="ce9">
            <text:p>四技旅二甲</text:p>
          </table:table-cell>
          <table:table-cell office:value-type="string" table:style-name="ce9">
            <text:p>旅館日語(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39]=&quot;&quot;;HYPERLINK(&quot;https://hylib.must.edu.tw/bookSearchList.do?searchtype=simplesearch&amp;search_field=FullText&amp;search_input=&quot;&amp;[.E539];&quot;館藏連結&quot;);HYPERLINK(&quot;https://hylib.must.edu.tw/bookSearchList.do?searchtype=simplesearch&amp;execodeHidden=true&amp;execode=&amp;search_field=ISBN&amp;search_input=&quot;&amp;[.H539];&quot;館藏連結&quot;))" table:style-name="ce8">
            <text:p>館藏連結</text:p>
          </table:table-cell>
          <table:table-cell table:number-columns-repeated="16375"/>
        </table:table-row>
        <table:table-row table:style-name="ro1">
          <table:table-cell office:value-type="string" table:style-name="ce8">
            <text:p>栗原祐美</text:p>
          </table:table-cell>
          <table:table-cell office:value-type="string" table:style-name="ce9">
            <text:p>旅館事業管理系</text:p>
          </table:table-cell>
          <table:table-cell office:value-type="string" table:style-name="ce9">
            <text:p>四技旅二乙</text:p>
          </table:table-cell>
          <table:table-cell office:value-type="string" table:style-name="ce9">
            <text:p>旅館日語(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0]=&quot;&quot;;HYPERLINK(&quot;https://hylib.must.edu.tw/bookSearchList.do?searchtype=simplesearch&amp;search_field=FullText&amp;search_input=&quot;&amp;[.E540];&quot;館藏連結&quot;);HYPERLINK(&quot;https://hylib.must.edu.tw/bookSearchList.do?searchtype=simplesearch&amp;execodeHidden=true&amp;execode=&amp;search_field=ISBN&amp;search_input=&quot;&amp;[.H540];&quot;館藏連結&quot;))" table:style-name="ce8">
            <text:p>館藏連結</text:p>
          </table:table-cell>
          <table:table-cell table:number-columns-repeated="16375"/>
        </table:table-row>
        <table:table-row table:style-name="ro1">
          <table:table-cell office:value-type="string" table:style-name="ce8">
            <text:p>吳嘉蕙</text:p>
          </table:table-cell>
          <table:table-cell office:value-type="string" table:style-name="ce9">
            <text:p>旅館事業管理系</text:p>
          </table:table-cell>
          <table:table-cell office:value-type="string" table:style-name="ce9">
            <text:p>四技旅一甲</text:p>
          </table:table-cell>
          <table:table-cell office:value-type="string" table:style-name="ce9">
            <text:p>日文(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1]=&quot;&quot;;HYPERLINK(&quot;https://hylib.must.edu.tw/bookSearchList.do?searchtype=simplesearch&amp;search_field=FullText&amp;search_input=&quot;&amp;[.E541];&quot;館藏連結&quot;);HYPERLINK(&quot;https://hylib.must.edu.tw/bookSearchList.do?searchtype=simplesearch&amp;execodeHidden=true&amp;execode=&amp;search_field=ISBN&amp;search_input=&quot;&amp;[.H541];&quot;館藏連結&quot;))" table:style-name="ce8">
            <text:p>館藏連結</text:p>
          </table:table-cell>
          <table:table-cell table:number-columns-repeated="16375"/>
        </table:table-row>
        <table:table-row table:style-name="ro1">
          <table:table-cell office:value-type="string" table:style-name="ce8">
            <text:p>吳嘉蕙</text:p>
          </table:table-cell>
          <table:table-cell office:value-type="string" table:style-name="ce9">
            <text:p>旅館事業管理系</text:p>
          </table:table-cell>
          <table:table-cell office:value-type="string" table:style-name="ce9">
            <text:p>四技旅一乙</text:p>
          </table:table-cell>
          <table:table-cell office:value-type="string" table:style-name="ce9">
            <text:p>日文(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2]=&quot;&quot;;HYPERLINK(&quot;https://hylib.must.edu.tw/bookSearchList.do?searchtype=simplesearch&amp;search_field=FullText&amp;search_input=&quot;&amp;[.E542];&quot;館藏連結&quot;);HYPERLINK(&quot;https://hylib.must.edu.tw/bookSearchList.do?searchtype=simplesearch&amp;execodeHidden=true&amp;execode=&amp;search_field=ISBN&amp;search_input=&quot;&amp;[.H542];&quot;館藏連結&quot;))" table:style-name="ce8">
            <text:p>館藏連結</text:p>
          </table:table-cell>
          <table:table-cell table:number-columns-repeated="16375"/>
        </table:table-row>
        <table:table-row table:style-name="ro1">
          <table:table-cell office:value-type="string" table:style-name="ce8">
            <text:p>吳嘉蕙</text:p>
          </table:table-cell>
          <table:table-cell office:value-type="string" table:style-name="ce9">
            <text:p>旅館事業管理系</text:p>
          </table:table-cell>
          <table:table-cell office:value-type="string" table:style-name="ce9">
            <text:p>四技旅三甲</text:p>
          </table:table-cell>
          <table:table-cell office:value-type="string" table:style-name="ce9">
            <text:p>旅館日語(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3]=&quot;&quot;;HYPERLINK(&quot;https://hylib.must.edu.tw/bookSearchList.do?searchtype=simplesearch&amp;search_field=FullText&amp;search_input=&quot;&amp;[.E543];&quot;館藏連結&quot;);HYPERLINK(&quot;https://hylib.must.edu.tw/bookSearchList.do?searchtype=simplesearch&amp;execodeHidden=true&amp;execode=&amp;search_field=ISBN&amp;search_input=&quot;&amp;[.H543];&quot;館藏連結&quot;))" table:style-name="ce8">
            <text:p>館藏連結</text:p>
          </table:table-cell>
          <table:table-cell table:number-columns-repeated="16375"/>
        </table:table-row>
        <table:table-row table:style-name="ro1">
          <table:table-cell office:value-type="string" table:style-name="ce8">
            <text:p>堀江祥子</text:p>
          </table:table-cell>
          <table:table-cell office:value-type="string" table:style-name="ce9">
            <text:p>應用外語系</text:p>
          </table:table-cell>
          <table:table-cell office:value-type="string" table:style-name="ce9">
            <text:p>四技應外一甲</text:p>
          </table:table-cell>
          <table:table-cell office:value-type="string" table:style-name="ce9">
            <text:p>日文(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4]=&quot;&quot;;HYPERLINK(&quot;https://hylib.must.edu.tw/bookSearchList.do?searchtype=simplesearch&amp;search_field=FullText&amp;search_input=&quot;&amp;[.E544];&quot;館藏連結&quot;);HYPERLINK(&quot;https://hylib.must.edu.tw/bookSearchList.do?searchtype=simplesearch&amp;execodeHidden=true&amp;execode=&amp;search_field=ISBN&amp;search_input=&quot;&amp;[.H544];&quot;館藏連結&quot;))" table:style-name="ce8">
            <text:p>館藏連結</text:p>
          </table:table-cell>
          <table:table-cell table:number-columns-repeated="16375"/>
        </table:table-row>
        <table:table-row table:style-name="ro1">
          <table:table-cell office:value-type="string" table:style-name="ce8">
            <text:p>堀江祥子</text:p>
          </table:table-cell>
          <table:table-cell office:value-type="string" table:style-name="ce9">
            <text:p>應用外語系</text:p>
          </table:table-cell>
          <table:table-cell office:value-type="string" table:style-name="ce9">
            <text:p>四技應外三甲</text:p>
          </table:table-cell>
          <table:table-cell office:value-type="string" table:style-name="ce9">
            <text:p>進階日文(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5]=&quot;&quot;;HYPERLINK(&quot;https://hylib.must.edu.tw/bookSearchList.do?searchtype=simplesearch&amp;search_field=FullText&amp;search_input=&quot;&amp;[.E545];&quot;館藏連結&quot;);HYPERLINK(&quot;https://hylib.must.edu.tw/bookSearchList.do?searchtype=simplesearch&amp;execodeHidden=true&amp;execode=&amp;search_field=ISBN&amp;search_input=&quot;&amp;[.H545];&quot;館藏連結&quot;))" table:style-name="ce8">
            <text:p>館藏連結</text:p>
          </table:table-cell>
          <table:table-cell table:number-columns-repeated="16375"/>
        </table:table-row>
        <table:table-row table:style-name="ro1">
          <table:table-cell office:value-type="string" table:style-name="ce8">
            <text:p>栗原祐美</text:p>
          </table:table-cell>
          <table:table-cell office:value-type="string" table:style-name="ce9">
            <text:p>旅館事業管理系</text:p>
          </table:table-cell>
          <table:table-cell office:value-type="string" table:style-name="ce9">
            <text:p>四技旅二甲</text:p>
          </table:table-cell>
          <table:table-cell office:value-type="string" table:style-name="ce9">
            <text:p>日文(一)</text:p>
          </table:table-cell>
          <table:table-cell office:value-type="string" table:style-name="ce9">
            <text:p>大家的日本語：初級I</text:p>
          </table:table-cell>
          <table:table-cell office:value-type="string" table:style-name="ce8">
            <text:p>スリーエーネットワーク</text:p>
          </table:table-cell>
          <table:table-cell office:value-type="string" table:style-name="ce8">
            <text:p>大新書局</text:p>
          </table:table-cell>
          <table:table-cell office:value-type="float" office:value="9789863210870" table:style-name="ce12">
            <text:p>9789863210870</text:p>
          </table:table-cell>
          <table:table-cell office:value-type="string" office:string-value="館藏連結" table:formula="of:=IF([.H546]=&quot;&quot;;HYPERLINK(&quot;https://hylib.must.edu.tw/bookSearchList.do?searchtype=simplesearch&amp;search_field=FullText&amp;search_input=&quot;&amp;[.E546];&quot;館藏連結&quot;);HYPERLINK(&quot;https://hylib.must.edu.tw/bookSearchList.do?searchtype=simplesearch&amp;execodeHidden=true&amp;execode=&amp;search_field=ISBN&amp;search_input=&quot;&amp;[.H546];&quot;館藏連結&quot;))" table:style-name="ce8">
            <text:p>館藏連結</text:p>
          </table:table-cell>
          <table:table-cell table:number-columns-repeated="16375"/>
        </table:table-row>
        <table:table-row table:style-name="ro1">
          <table:table-cell office:value-type="string" table:style-name="ce8">
            <text:p>蘇東興</text:p>
          </table:table-cell>
          <table:table-cell office:value-type="string" table:style-name="ce9">
            <text:p>電機工程系碩士班</text:p>
          </table:table-cell>
          <table:table-cell office:value-type="string" table:style-name="ce9">
            <text:p>電機所一甲</text:p>
          </table:table-cell>
          <table:table-cell office:value-type="string" table:style-name="ce9">
            <text:p>深度學習</text:p>
          </table:table-cell>
          <table:table-cell office:value-type="string" table:style-name="ce9">
            <text:p>TensorFlow+Keras深度學習人工智慧實務應用</text:p>
          </table:table-cell>
          <table:table-cell office:value-type="string" table:style-name="ce8">
            <text:p>林大貴</text:p>
          </table:table-cell>
          <table:table-cell office:value-type="string" table:style-name="ce8">
            <text:p>博碩文化</text:p>
          </table:table-cell>
          <table:table-cell office:value-type="float" office:value="9789864342167" table:style-name="ce12">
            <text:p>9789864342167</text:p>
          </table:table-cell>
          <table:table-cell office:value-type="string" office:string-value="館藏連結" table:formula="of:=IF([.H547]=&quot;&quot;;HYPERLINK(&quot;https://hylib.must.edu.tw/bookSearchList.do?searchtype=simplesearch&amp;search_field=FullText&amp;search_input=&quot;&amp;[.E547];&quot;館藏連結&quot;);HYPERLINK(&quot;https://hylib.must.edu.tw/bookSearchList.do?searchtype=simplesearch&amp;execodeHidden=true&amp;execode=&amp;search_field=ISBN&amp;search_input=&quot;&amp;[.H547];&quot;館藏連結&quot;))" table:style-name="ce8">
            <text:p>館藏連結</text:p>
          </table:table-cell>
          <table:table-cell table:number-columns-repeated="16375"/>
        </table:table-row>
        <table:table-row table:style-name="ro2">
          <table:table-cell office:value-type="string" table:style-name="ce8">
            <text:p>江世偉</text:p>
          </table:table-cell>
          <table:table-cell office:value-type="string" table:style-name="ce9">
            <text:p>電機工程系</text:p>
          </table:table-cell>
          <table:table-cell office:value-type="string" table:style-name="ce9">
            <text:p>四國際產專電機二甲</text:p>
          </table:table-cell>
          <table:table-cell office:value-type="string" table:style-name="ce9">
            <text:p>英文(二)</text:p>
          </table:table-cell>
          <table:table-cell office:value-type="string" table:style-name="ce9">
            <text:p>Speakout Elementary 2nd Edition Students' Book and DVD-ROM Pack</text:p>
          </table:table-cell>
          <table:table-cell office:value-type="string" table:style-name="ce8">
            <text:p>FrancesEales/SteveOakes</text:p>
          </table:table-cell>
          <table:table-cell office:value-type="string" table:style-name="ce8">
            <text:p>Pearson</text:p>
          </table:table-cell>
          <table:table-cell office:value-type="float" office:value="9781292115924" table:style-name="ce12">
            <text:p>9781292115924</text:p>
          </table:table-cell>
          <table:table-cell office:value-type="string" office:string-value="館藏連結" table:formula="of:=IF([.H548]=&quot;&quot;;HYPERLINK(&quot;https://hylib.must.edu.tw/bookSearchList.do?searchtype=simplesearch&amp;search_field=FullText&amp;search_input=&quot;&amp;[.E548];&quot;館藏連結&quot;);HYPERLINK(&quot;https://hylib.must.edu.tw/bookSearchList.do?searchtype=simplesearch&amp;execodeHidden=true&amp;execode=&amp;search_field=ISBN&amp;search_input=&quot;&amp;[.H548];&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二甲</text:p>
          </table:table-cell>
          <table:table-cell office:value-type="string" table:style-name="ce9">
            <text:p>綠色行銷</text:p>
          </table:table-cell>
          <table:table-cell office:value-type="string" table:style-name="ce9">
            <text:p>綠色行銷</text:p>
          </table:table-cell>
          <table:table-cell office:value-type="string" table:style-name="ce8">
            <text:p>高明瑞、黃俊英、楊東震、黃義俊編著</text:p>
          </table:table-cell>
          <table:table-cell office:value-type="string" table:style-name="ce8">
            <text:p>國立空中大學</text:p>
          </table:table-cell>
          <table:table-cell office:value-type="float" office:value="9789576617683" table:style-name="ce12">
            <text:p>9789576617683</text:p>
          </table:table-cell>
          <table:table-cell office:value-type="string" office:string-value="館藏連結" table:formula="of:=IF([.H549]=&quot;&quot;;HYPERLINK(&quot;https://hylib.must.edu.tw/bookSearchList.do?searchtype=simplesearch&amp;search_field=FullText&amp;search_input=&quot;&amp;[.E549];&quot;館藏連結&quot;);HYPERLINK(&quot;https://hylib.must.edu.tw/bookSearchList.do?searchtype=simplesearch&amp;execodeHidden=true&amp;execode=&amp;search_field=ISBN&amp;search_input=&quot;&amp;[.H549];&quot;館藏連結&quot;))" table:style-name="ce8">
            <text:p>館藏連結</text:p>
          </table:table-cell>
          <table:table-cell table:number-columns-repeated="16375"/>
        </table:table-row>
        <table:table-row table:style-name="ro1">
          <table:table-cell office:value-type="string" table:style-name="ce8">
            <text:p>李維德</text:p>
          </table:table-cell>
          <table:table-cell office:value-type="string" table:style-name="ce9">
            <text:p>應用外語系</text:p>
          </table:table-cell>
          <table:table-cell office:value-type="string" table:style-name="ce9">
            <text:p>四技應外一甲</text:p>
          </table:table-cell>
          <table:table-cell office:value-type="string" table:style-name="ce9">
            <text:p>英文文法(一)</text:p>
          </table:table-cell>
          <table:table-cell office:value-type="string" table:style-name="ce9">
            <text:p>NEW TOEIC 新多益文法解題攻略</text:p>
          </table:table-cell>
          <table:table-cell office:value-type="string" table:style-name="ce8">
            <text:p>MichaelVince</text:p>
          </table:table-cell>
          <table:table-cell office:value-type="string" table:style-name="ce8">
            <text:p>文鶴出版公司</text:p>
          </table:table-cell>
          <table:table-cell office:value-type="float" office:value="9789861475318" table:style-name="ce12">
            <text:p>9789861475318</text:p>
          </table:table-cell>
          <table:table-cell office:value-type="string" office:string-value="館藏連結" table:formula="of:=IF([.H550]=&quot;&quot;;HYPERLINK(&quot;https://hylib.must.edu.tw/bookSearchList.do?searchtype=simplesearch&amp;search_field=FullText&amp;search_input=&quot;&amp;[.E550];&quot;館藏連結&quot;);HYPERLINK(&quot;https://hylib.must.edu.tw/bookSearchList.do?searchtype=simplesearch&amp;execodeHidden=true&amp;execode=&amp;search_field=ISBN&amp;search_input=&quot;&amp;[.H550];&quot;館藏連結&quot;))" table:style-name="ce8">
            <text:p>館藏連結</text:p>
          </table:table-cell>
          <table:table-cell table:number-columns-repeated="16375"/>
        </table:table-row>
        <table:table-row table:style-name="ro1">
          <table:table-cell office:value-type="string" table:style-name="ce8">
            <text:p>薄有為</text:p>
          </table:table-cell>
          <table:table-cell office:value-type="string" table:style-name="ce9">
            <text:p>休閒事業管理系</text:p>
          </table:table-cell>
          <table:table-cell office:value-type="string" table:style-name="ce9">
            <text:p>四技休二乙</text:p>
          </table:table-cell>
          <table:table-cell office:value-type="string" table:style-name="ce9">
            <text:p>分類通識</text:p>
          </table:table-cell>
          <table:table-cell office:value-type="string" table:style-name="ce9">
            <text:p>2016世界現況：城市能否永續?</text:p>
          </table:table-cell>
          <table:table-cell office:value-type="string" table:style-name="ce8">
            <text:p>看守世界研究中心</text:p>
          </table:table-cell>
          <table:table-cell office:value-type="string" table:style-name="ce8">
            <text:p>看守台灣研究中心</text:p>
          </table:table-cell>
          <table:table-cell office:value-type="float" office:value="9789869379007" table:style-name="ce12">
            <text:p>9789869379007</text:p>
          </table:table-cell>
          <table:table-cell office:value-type="string" office:string-value="館藏連結" table:formula="of:=IF([.H551]=&quot;&quot;;HYPERLINK(&quot;https://hylib.must.edu.tw/bookSearchList.do?searchtype=simplesearch&amp;search_field=FullText&amp;search_input=&quot;&amp;[.E551];&quot;館藏連結&quot;);HYPERLINK(&quot;https://hylib.must.edu.tw/bookSearchList.do?searchtype=simplesearch&amp;execodeHidden=true&amp;execode=&amp;search_field=ISBN&amp;search_input=&quot;&amp;[.H551];&quot;館藏連結&quot;))" table:style-name="ce8">
            <text:p>館藏連結</text:p>
          </table:table-cell>
          <table:table-cell table:number-columns-repeated="16375"/>
        </table:table-row>
        <table:table-row table:style-name="ro2">
          <table:table-cell office:value-type="string" table:style-name="ce8">
            <text:p>李維德</text:p>
          </table:table-cell>
          <table:table-cell office:value-type="string" table:style-name="ce9">
            <text:p>應用外語系</text:p>
          </table:table-cell>
          <table:table-cell office:value-type="string" table:style-name="ce9">
            <text:p>四技應外三乙</text:p>
          </table:table-cell>
          <table:table-cell office:value-type="string" table:style-name="ce9">
            <text:p>進階英文寫作(一)</text:p>
          </table:table-cell>
          <table:table-cell office:value-type="string" table:style-name="ce9">
            <text:p>Developing Composition Skills: Academic Writing and Grammar</text:p>
          </table:table-cell>
          <table:table-cell office:value-type="string" table:style-name="ce8">
            <text:p>MaryK.Ruetten</text:p>
          </table:table-cell>
          <table:table-cell office:value-type="string" table:style-name="ce8">
            <text:p>Cengage Learning</text:p>
          </table:table-cell>
          <table:table-cell office:value-type="float" office:value="9781111220556" table:style-name="ce12">
            <text:p>9781111220556</text:p>
          </table:table-cell>
          <table:table-cell office:value-type="string" office:string-value="館藏連結" table:formula="of:=IF([.H552]=&quot;&quot;;HYPERLINK(&quot;https://hylib.must.edu.tw/bookSearchList.do?searchtype=simplesearch&amp;search_field=FullText&amp;search_input=&quot;&amp;[.E552];&quot;館藏連結&quot;);HYPERLINK(&quot;https://hylib.must.edu.tw/bookSearchList.do?searchtype=simplesearch&amp;execodeHidden=true&amp;execode=&amp;search_field=ISBN&amp;search_input=&quot;&amp;[.H552];&quot;館藏連結&quot;))" table:style-name="ce8">
            <text:p>館藏連結</text:p>
          </table:table-cell>
          <table:table-cell table:number-columns-repeated="16375"/>
        </table:table-row>
        <table:table-row table:style-name="ro2">
          <table:table-cell office:value-type="string" table:style-name="ce8">
            <text:p>李維德</text:p>
          </table:table-cell>
          <table:table-cell office:value-type="string" table:style-name="ce9">
            <text:p>應用外語系</text:p>
          </table:table-cell>
          <table:table-cell office:value-type="string" table:style-name="ce9">
            <text:p>四技應外三甲</text:p>
          </table:table-cell>
          <table:table-cell office:value-type="string" table:style-name="ce9">
            <text:p>進階英文寫作(一)</text:p>
          </table:table-cell>
          <table:table-cell office:value-type="string" table:style-name="ce9">
            <text:p>Developing Composition Skills: Academic Writing and Grammar</text:p>
          </table:table-cell>
          <table:table-cell office:value-type="string" table:style-name="ce8">
            <text:p>MaryK.Ruetten</text:p>
          </table:table-cell>
          <table:table-cell office:value-type="string" table:style-name="ce8">
            <text:p>Cengage Learning</text:p>
          </table:table-cell>
          <table:table-cell office:value-type="float" office:value="9781111220556" table:style-name="ce12">
            <text:p>9781111220556</text:p>
          </table:table-cell>
          <table:table-cell office:value-type="string" office:string-value="館藏連結" table:formula="of:=IF([.H553]=&quot;&quot;;HYPERLINK(&quot;https://hylib.must.edu.tw/bookSearchList.do?searchtype=simplesearch&amp;search_field=FullText&amp;search_input=&quot;&amp;[.E553];&quot;館藏連結&quot;);HYPERLINK(&quot;https://hylib.must.edu.tw/bookSearchList.do?searchtype=simplesearch&amp;execodeHidden=true&amp;execode=&amp;search_field=ISBN&amp;search_input=&quot;&amp;[.H553];&quot;館藏連結&quot;))" table:style-name="ce8">
            <text:p>館藏連結</text:p>
          </table:table-cell>
          <table:table-cell table:number-columns-repeated="16375"/>
        </table:table-row>
        <table:table-row table:style-name="ro2">
          <table:table-cell office:value-type="string" table:style-name="ce8">
            <text:p>李維德</text:p>
          </table:table-cell>
          <table:table-cell office:value-type="string" table:style-name="ce9">
            <text:p>應用外語系</text:p>
          </table:table-cell>
          <table:table-cell office:value-type="string" table:style-name="ce9">
            <text:p>四技外三甲</text:p>
          </table:table-cell>
          <table:table-cell office:value-type="string" table:style-name="ce9">
            <text:p>進階英文寫作(一)</text:p>
          </table:table-cell>
          <table:table-cell office:value-type="string" table:style-name="ce9">
            <text:p>Developing Composition Skills: Academic Writing and Grammar</text:p>
          </table:table-cell>
          <table:table-cell office:value-type="string" table:style-name="ce8">
            <text:p>MaryK.Ruetten</text:p>
          </table:table-cell>
          <table:table-cell office:value-type="string" table:style-name="ce8">
            <text:p>Cengage Learning</text:p>
          </table:table-cell>
          <table:table-cell office:value-type="float" office:value="9781111220556" table:style-name="ce12">
            <text:p>9781111220556</text:p>
          </table:table-cell>
          <table:table-cell office:value-type="string" office:string-value="館藏連結" table:formula="of:=IF([.H554]=&quot;&quot;;HYPERLINK(&quot;https://hylib.must.edu.tw/bookSearchList.do?searchtype=simplesearch&amp;search_field=FullText&amp;search_input=&quot;&amp;[.E554];&quot;館藏連結&quot;);HYPERLINK(&quot;https://hylib.must.edu.tw/bookSearchList.do?searchtype=simplesearch&amp;execodeHidden=true&amp;execode=&amp;search_field=ISBN&amp;search_input=&quot;&amp;[.H554];&quot;館藏連結&quot;))" table:style-name="ce8">
            <text:p>館藏連結</text:p>
          </table:table-cell>
          <table:table-cell table:number-columns-repeated="16375"/>
        </table:table-row>
        <table:table-row table:style-name="ro1">
          <table:table-cell office:value-type="string" table:style-name="ce8">
            <text:p>董東錦</text:p>
          </table:table-cell>
          <table:table-cell office:value-type="string" table:style-name="ce9">
            <text:p>應用外語系</text:p>
          </table:table-cell>
          <table:table-cell office:value-type="string" table:style-name="ce9">
            <text:p>四技應外二甲</text:p>
          </table:table-cell>
          <table:table-cell office:value-type="string" table:style-name="ce9">
            <text:p>初級商用英文</text:p>
          </table:table-cell>
          <table:table-cell office:value-type="string" table:style-name="ce9">
            <text:p>Workplace Success 2 with MP3 CD</text:p>
          </table:table-cell>
          <table:table-cell office:value-type="string" table:style-name="ce8">
            <text:p>JamieBlackler</text:p>
          </table:table-cell>
          <table:table-cell office:value-type="string" table:style-name="ce8">
            <text:p>Cengage Learning</text:p>
          </table:table-cell>
          <table:table-cell office:value-type="float" office:value="9789865632649" table:style-name="ce12">
            <text:p>9789865632649</text:p>
          </table:table-cell>
          <table:table-cell office:value-type="string" office:string-value="館藏連結" table:formula="of:=IF([.H555]=&quot;&quot;;HYPERLINK(&quot;https://hylib.must.edu.tw/bookSearchList.do?searchtype=simplesearch&amp;search_field=FullText&amp;search_input=&quot;&amp;[.E555];&quot;館藏連結&quot;);HYPERLINK(&quot;https://hylib.must.edu.tw/bookSearchList.do?searchtype=simplesearch&amp;execodeHidden=true&amp;execode=&amp;search_field=ISBN&amp;search_input=&quot;&amp;[.H555];&quot;館藏連結&quot;))" table:style-name="ce8">
            <text:p>館藏連結</text:p>
          </table:table-cell>
          <table:table-cell table:number-columns-repeated="16375"/>
        </table:table-row>
        <table:table-row table:style-name="ro1">
          <table:table-cell office:value-type="string" table:style-name="ce8">
            <text:p>薄中南</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營建法規</text:p>
          </table:table-cell>
          <table:table-cell office:value-type="string" table:style-name="ce9">
            <text:p>營建法規</text:p>
          </table:table-cell>
          <table:table-cell office:value-type="string" table:style-name="ce8">
            <text:p>陳泓文著</text:p>
          </table:table-cell>
          <table:table-cell office:value-type="string" table:style-name="ce8">
            <text:p>新文京</text:p>
          </table:table-cell>
          <table:table-cell office:value-type="float" office:value="9789864302550" table:style-name="ce12">
            <text:p>9789864302550</text:p>
          </table:table-cell>
          <table:table-cell office:value-type="string" office:string-value="館藏連結" table:formula="of:=IF([.H556]=&quot;&quot;;HYPERLINK(&quot;https://hylib.must.edu.tw/bookSearchList.do?searchtype=simplesearch&amp;search_field=FullText&amp;search_input=&quot;&amp;[.E556];&quot;館藏連結&quot;);HYPERLINK(&quot;https://hylib.must.edu.tw/bookSearchList.do?searchtype=simplesearch&amp;execodeHidden=true&amp;execode=&amp;search_field=ISBN&amp;search_input=&quot;&amp;[.H556];&quot;館藏連結&quot;))" table:style-name="ce8">
            <text:p>館藏連結</text:p>
          </table:table-cell>
          <table:table-cell table:number-columns-repeated="16375"/>
        </table:table-row>
        <table:table-row table:style-name="ro1">
          <table:table-cell office:value-type="string" table:style-name="ce8">
            <text:p>曾宏立</text:p>
          </table:table-cell>
          <table:table-cell office:value-type="string" table:style-name="ce9">
            <text:p>資訊工程系</text:p>
          </table:table-cell>
          <table:table-cell office:value-type="string" table:style-name="ce9">
            <text:p>四技資工二甲</text:p>
          </table:table-cell>
          <table:table-cell office:value-type="string" table:style-name="ce9">
            <text:p>數位邏輯設計</text:p>
          </table:table-cell>
          <table:table-cell office:value-type="string" table:style-name="ce9">
            <text:p>數位邏輯設計（第三版）</text:p>
          </table:table-cell>
          <table:table-cell office:value-type="string" table:style-name="ce8">
            <text:p>戴江淮</text:p>
          </table:table-cell>
          <table:table-cell office:value-type="string" table:style-name="ce8">
            <text:p>新文京</text:p>
          </table:table-cell>
          <table:table-cell office:value-type="float" office:value="9789864301164" table:style-name="ce12">
            <text:p>9789864301164</text:p>
          </table:table-cell>
          <table:table-cell office:value-type="string" office:string-value="館藏連結" table:formula="of:=IF([.H557]=&quot;&quot;;HYPERLINK(&quot;https://hylib.must.edu.tw/bookSearchList.do?searchtype=simplesearch&amp;search_field=FullText&amp;search_input=&quot;&amp;[.E557];&quot;館藏連結&quot;);HYPERLINK(&quot;https://hylib.must.edu.tw/bookSearchList.do?searchtype=simplesearch&amp;execodeHidden=true&amp;execode=&amp;search_field=ISBN&amp;search_input=&quot;&amp;[.H557];&quot;館藏連結&quot;))" table:style-name="ce8">
            <text:p>館藏連結</text:p>
          </table:table-cell>
          <table:table-cell table:number-columns-repeated="16375"/>
        </table:table-row>
        <table:table-row table:style-name="ro1">
          <table:table-cell office:value-type="string" table:style-name="ce8">
            <text:p>曾宏立</text:p>
          </table:table-cell>
          <table:table-cell office:value-type="string" table:style-name="ce9">
            <text:p>資訊工程系</text:p>
          </table:table-cell>
          <table:table-cell office:value-type="string" table:style-name="ce9">
            <text:p>四技資工二乙</text:p>
          </table:table-cell>
          <table:table-cell office:value-type="string" table:style-name="ce9">
            <text:p>數位邏輯設計</text:p>
          </table:table-cell>
          <table:table-cell office:value-type="string" table:style-name="ce9">
            <text:p>數位邏輯設計（第三版）</text:p>
          </table:table-cell>
          <table:table-cell office:value-type="string" table:style-name="ce8">
            <text:p>戴江淮</text:p>
          </table:table-cell>
          <table:table-cell office:value-type="string" table:style-name="ce8">
            <text:p>新文京</text:p>
          </table:table-cell>
          <table:table-cell office:value-type="float" office:value="9789864301164" table:style-name="ce12">
            <text:p>9789864301164</text:p>
          </table:table-cell>
          <table:table-cell office:value-type="string" office:string-value="館藏連結" table:formula="of:=IF([.H558]=&quot;&quot;;HYPERLINK(&quot;https://hylib.must.edu.tw/bookSearchList.do?searchtype=simplesearch&amp;search_field=FullText&amp;search_input=&quot;&amp;[.E558];&quot;館藏連結&quot;);HYPERLINK(&quot;https://hylib.must.edu.tw/bookSearchList.do?searchtype=simplesearch&amp;execodeHidden=true&amp;execode=&amp;search_field=ISBN&amp;search_input=&quot;&amp;[.H558];&quot;館藏連結&quot;))" table:style-name="ce8">
            <text:p>館藏連結</text:p>
          </table:table-cell>
          <table:table-cell table:number-columns-repeated="16375"/>
        </table:table-row>
        <table:table-row table:style-name="ro1">
          <table:table-cell office:value-type="string" table:style-name="ce8">
            <text:p>廖岱珊</text:p>
          </table:table-cell>
          <table:table-cell office:value-type="string" table:style-name="ce9">
            <text:p>老人服務事業管理系</text:p>
          </table:table-cell>
          <table:table-cell office:value-type="string" table:style-name="ce9">
            <text:p>四技老四甲</text:p>
          </table:table-cell>
          <table:table-cell office:value-type="string" table:style-name="ce9">
            <text:p>B社區工作</text:p>
          </table:table-cell>
          <table:table-cell office:value-type="string" table:style-name="ce9">
            <text:p>當代社區工作：計畫與發展實務</text:p>
          </table:table-cell>
          <table:table-cell office:value-type="string" table:style-name="ce8">
            <text:p>李易駿</text:p>
          </table:table-cell>
          <table:table-cell office:value-type="string" table:style-name="ce8">
            <text:p>雙葉書廊</text:p>
          </table:table-cell>
          <table:table-cell office:value-type="float" office:value="9789865668839" table:style-name="ce12">
            <text:p>9789865668839</text:p>
          </table:table-cell>
          <table:table-cell office:value-type="string" office:string-value="館藏連結" table:formula="of:=IF([.H559]=&quot;&quot;;HYPERLINK(&quot;https://hylib.must.edu.tw/bookSearchList.do?searchtype=simplesearch&amp;search_field=FullText&amp;search_input=&quot;&amp;[.E559];&quot;館藏連結&quot;);HYPERLINK(&quot;https://hylib.must.edu.tw/bookSearchList.do?searchtype=simplesearch&amp;execodeHidden=true&amp;execode=&amp;search_field=ISBN&amp;search_input=&quot;&amp;[.H559];&quot;館藏連結&quot;))" table:style-name="ce8">
            <text:p>館藏連結</text:p>
          </table:table-cell>
          <table:table-cell table:number-columns-repeated="16375"/>
        </table:table-row>
        <table:table-row table:style-name="ro1">
          <table:table-cell office:value-type="string" table:style-name="ce8">
            <text:p>林麗雪</text:p>
          </table:table-cell>
          <table:table-cell office:value-type="string" table:style-name="ce9">
            <text:p>企業管理系</text:p>
          </table:table-cell>
          <table:table-cell office:value-type="string" table:style-name="ce9">
            <text:p>四技企一乙</text:p>
          </table:table-cell>
          <table:table-cell office:value-type="string" table:style-name="ce9">
            <text:p>管理學</text:p>
          </table:table-cell>
          <table:table-cell office:value-type="string" table:style-name="ce9">
            <text:p>管理學</text:p>
          </table:table-cell>
          <table:table-cell office:value-type="string" table:style-name="ce8">
            <text:p>張緯良</text:p>
          </table:table-cell>
          <table:table-cell office:value-type="string" table:style-name="ce8">
            <text:p>雙葉書廊</text:p>
          </table:table-cell>
          <table:table-cell office:value-type="float" office:value="9789865668914" table:style-name="ce12">
            <text:p>9789865668914</text:p>
          </table:table-cell>
          <table:table-cell office:value-type="string" office:string-value="館藏連結" table:formula="of:=IF([.H560]=&quot;&quot;;HYPERLINK(&quot;https://hylib.must.edu.tw/bookSearchList.do?searchtype=simplesearch&amp;search_field=FullText&amp;search_input=&quot;&amp;[.E560];&quot;館藏連結&quot;);HYPERLINK(&quot;https://hylib.must.edu.tw/bookSearchList.do?searchtype=simplesearch&amp;execodeHidden=true&amp;execode=&amp;search_field=ISBN&amp;search_input=&quot;&amp;[.H560];&quot;館藏連結&quot;))" table:style-name="ce8">
            <text:p>館藏連結</text:p>
          </table:table-cell>
          <table:table-cell table:number-columns-repeated="16375"/>
        </table:table-row>
        <table:table-row table:style-name="ro1">
          <table:table-cell office:value-type="string" table:style-name="ce8">
            <text:p>洪毓美</text:p>
          </table:table-cell>
          <table:table-cell office:value-type="string" table:style-name="ce9">
            <text:p>休閒事業管理系</text:p>
          </table:table-cell>
          <table:table-cell office:value-type="string" table:style-name="ce9">
            <text:p>四技休一甲</text:p>
          </table:table-cell>
          <table:table-cell office:value-type="string" table:style-name="ce9">
            <text:p>管理學</text:p>
          </table:table-cell>
          <table:table-cell office:value-type="string" table:style-name="ce9">
            <text:p>管理學</text:p>
          </table:table-cell>
          <table:table-cell office:value-type="string" table:style-name="ce8">
            <text:p>張緯良</text:p>
          </table:table-cell>
          <table:table-cell office:value-type="string" table:style-name="ce8">
            <text:p>雙葉書廊</text:p>
          </table:table-cell>
          <table:table-cell office:value-type="float" office:value="9789865668914" table:style-name="ce12">
            <text:p>9789865668914</text:p>
          </table:table-cell>
          <table:table-cell office:value-type="string" office:string-value="館藏連結" table:formula="of:=IF([.H561]=&quot;&quot;;HYPERLINK(&quot;https://hylib.must.edu.tw/bookSearchList.do?searchtype=simplesearch&amp;search_field=FullText&amp;search_input=&quot;&amp;[.E561];&quot;館藏連結&quot;);HYPERLINK(&quot;https://hylib.must.edu.tw/bookSearchList.do?searchtype=simplesearch&amp;execodeHidden=true&amp;execode=&amp;search_field=ISBN&amp;search_input=&quot;&amp;[.H561];&quot;館藏連結&quot;))" table:style-name="ce8">
            <text:p>館藏連結</text:p>
          </table:table-cell>
          <table:table-cell table:number-columns-repeated="16375"/>
        </table:table-row>
        <table:table-row table:style-name="ro1">
          <table:table-cell office:value-type="string" table:style-name="ce8">
            <text:p>洪毓美</text:p>
          </table:table-cell>
          <table:table-cell office:value-type="string" table:style-name="ce9">
            <text:p>休閒事業管理系</text:p>
          </table:table-cell>
          <table:table-cell office:value-type="string" table:style-name="ce9">
            <text:p>四技休一乙</text:p>
          </table:table-cell>
          <table:table-cell office:value-type="string" table:style-name="ce9">
            <text:p>管理學</text:p>
          </table:table-cell>
          <table:table-cell office:value-type="string" table:style-name="ce9">
            <text:p>管理學</text:p>
          </table:table-cell>
          <table:table-cell office:value-type="string" table:style-name="ce8">
            <text:p>張緯良</text:p>
          </table:table-cell>
          <table:table-cell office:value-type="string" table:style-name="ce8">
            <text:p>雙葉書廊</text:p>
          </table:table-cell>
          <table:table-cell office:value-type="float" office:value="9789865668914" table:style-name="ce12">
            <text:p>9789865668914</text:p>
          </table:table-cell>
          <table:table-cell office:value-type="string" office:string-value="館藏連結" table:formula="of:=IF([.H562]=&quot;&quot;;HYPERLINK(&quot;https://hylib.must.edu.tw/bookSearchList.do?searchtype=simplesearch&amp;search_field=FullText&amp;search_input=&quot;&amp;[.E562];&quot;館藏連結&quot;);HYPERLINK(&quot;https://hylib.must.edu.tw/bookSearchList.do?searchtype=simplesearch&amp;execodeHidden=true&amp;execode=&amp;search_field=ISBN&amp;search_input=&quot;&amp;[.H562];&quot;館藏連結&quot;))" table:style-name="ce8">
            <text:p>館藏連結</text:p>
          </table:table-cell>
          <table:table-cell table:number-columns-repeated="16375"/>
        </table:table-row>
        <table:table-row table:style-name="ro1">
          <table:table-cell office:value-type="string" table:style-name="ce8">
            <text:p>洪毓美</text:p>
          </table:table-cell>
          <table:table-cell office:value-type="string" table:style-name="ce9">
            <text:p>休閒事業管理系</text:p>
          </table:table-cell>
          <table:table-cell office:value-type="string" table:style-name="ce9">
            <text:p>四技休二甲</text:p>
          </table:table-cell>
          <table:table-cell office:value-type="string" table:style-name="ce9">
            <text:p>管理學</text:p>
          </table:table-cell>
          <table:table-cell office:value-type="string" table:style-name="ce9">
            <text:p>管理學</text:p>
          </table:table-cell>
          <table:table-cell office:value-type="string" table:style-name="ce8">
            <text:p>張緯良</text:p>
          </table:table-cell>
          <table:table-cell office:value-type="string" table:style-name="ce8">
            <text:p>雙葉書廊</text:p>
          </table:table-cell>
          <table:table-cell office:value-type="float" office:value="9789865668914" table:style-name="ce12">
            <text:p>9789865668914</text:p>
          </table:table-cell>
          <table:table-cell office:value-type="string" office:string-value="館藏連結" table:formula="of:=IF([.H563]=&quot;&quot;;HYPERLINK(&quot;https://hylib.must.edu.tw/bookSearchList.do?searchtype=simplesearch&amp;search_field=FullText&amp;search_input=&quot;&amp;[.E563];&quot;館藏連結&quot;);HYPERLINK(&quot;https://hylib.must.edu.tw/bookSearchList.do?searchtype=simplesearch&amp;execodeHidden=true&amp;execode=&amp;search_field=ISBN&amp;search_input=&quot;&amp;[.H563];&quot;館藏連結&quot;))" table:style-name="ce8">
            <text:p>館藏連結</text:p>
          </table:table-cell>
          <table:table-cell table:number-columns-repeated="16375"/>
        </table:table-row>
        <table:table-row table:style-name="ro1">
          <table:table-cell office:value-type="string" table:style-name="ce8">
            <text:p>洪毓美</text:p>
          </table:table-cell>
          <table:table-cell office:value-type="string" table:style-name="ce9">
            <text:p>休閒事業管理系</text:p>
          </table:table-cell>
          <table:table-cell office:value-type="string" table:style-name="ce9">
            <text:p>四技休二乙</text:p>
          </table:table-cell>
          <table:table-cell office:value-type="string" table:style-name="ce9">
            <text:p>管理學</text:p>
          </table:table-cell>
          <table:table-cell office:value-type="string" table:style-name="ce9">
            <text:p>管理學</text:p>
          </table:table-cell>
          <table:table-cell office:value-type="string" table:style-name="ce8">
            <text:p>張緯良</text:p>
          </table:table-cell>
          <table:table-cell office:value-type="string" table:style-name="ce8">
            <text:p>雙葉書廊</text:p>
          </table:table-cell>
          <table:table-cell office:value-type="float" office:value="9789865668914" table:style-name="ce12">
            <text:p>9789865668914</text:p>
          </table:table-cell>
          <table:table-cell office:value-type="string" office:string-value="館藏連結" table:formula="of:=IF([.H564]=&quot;&quot;;HYPERLINK(&quot;https://hylib.must.edu.tw/bookSearchList.do?searchtype=simplesearch&amp;search_field=FullText&amp;search_input=&quot;&amp;[.E564];&quot;館藏連結&quot;);HYPERLINK(&quot;https://hylib.must.edu.tw/bookSearchList.do?searchtype=simplesearch&amp;execodeHidden=true&amp;execode=&amp;search_field=ISBN&amp;search_input=&quot;&amp;[.H564];&quot;館藏連結&quot;))" table:style-name="ce8">
            <text:p>館藏連結</text:p>
          </table:table-cell>
          <table:table-cell table:number-columns-repeated="16375"/>
        </table:table-row>
        <table:table-row table:style-name="ro1">
          <table:table-cell office:value-type="string" table:style-name="ce8">
            <text:p>林秀勤</text:p>
          </table:table-cell>
          <table:table-cell office:value-type="string" table:style-name="ce9">
            <text:p>幼兒保育系</text:p>
          </table:table-cell>
          <table:table-cell office:value-type="string" table:style-name="ce9">
            <text:p>幼教專一甲</text:p>
          </table:table-cell>
          <table:table-cell office:value-type="string" table:style-name="ce9">
            <text:p>教育心理學</text:p>
          </table:table-cell>
          <table:table-cell office:value-type="string" table:style-name="ce9">
            <text:p>教育心理學：理論與實務</text:p>
          </table:table-cell>
          <table:table-cell office:value-type="string" table:style-name="ce8">
            <text:p>張文哲</text:p>
          </table:table-cell>
          <table:table-cell office:value-type="string" table:style-name="ce8">
            <text:p>學富文化</text:p>
          </table:table-cell>
          <table:table-cell office:value-type="float" office:value="9789862802342" table:style-name="ce12">
            <text:p>9789862802342</text:p>
          </table:table-cell>
          <table:table-cell office:value-type="string" office:string-value="館藏連結" table:formula="of:=IF([.H565]=&quot;&quot;;HYPERLINK(&quot;https://hylib.must.edu.tw/bookSearchList.do?searchtype=simplesearch&amp;search_field=FullText&amp;search_input=&quot;&amp;[.E565];&quot;館藏連結&quot;);HYPERLINK(&quot;https://hylib.must.edu.tw/bookSearchList.do?searchtype=simplesearch&amp;execodeHidden=true&amp;execode=&amp;search_field=ISBN&amp;search_input=&quot;&amp;[.H565];&quot;館藏連結&quot;))" table:style-name="ce8">
            <text:p>館藏連結</text:p>
          </table:table-cell>
          <table:table-cell table:number-columns-repeated="16375"/>
        </table:table-row>
        <table:table-row table:style-name="ro1">
          <table:table-cell office:value-type="string" table:style-name="ce8">
            <text:p>陳英豪</text:p>
          </table:table-cell>
          <table:table-cell office:value-type="string" table:style-name="ce9">
            <text:p>幼兒保育系</text:p>
          </table:table-cell>
          <table:table-cell office:value-type="string" table:style-name="ce9">
            <text:p>幼教一甲</text:p>
          </table:table-cell>
          <table:table-cell office:value-type="string" table:style-name="ce9">
            <text:p>教育心理學</text:p>
          </table:table-cell>
          <table:table-cell office:value-type="string" table:style-name="ce9">
            <text:p>教育心理學：理論與實際</text:p>
          </table:table-cell>
          <table:table-cell office:value-type="string" table:style-name="ce8">
            <text:p>張文哲譯</text:p>
          </table:table-cell>
          <table:table-cell office:value-type="string" table:style-name="ce8">
            <text:p>學富文化</text:p>
          </table:table-cell>
          <table:table-cell office:value-type="float" office:value="9789862802342" table:style-name="ce12">
            <text:p>9789862802342</text:p>
          </table:table-cell>
          <table:table-cell office:value-type="string" office:string-value="館藏連結" table:formula="of:=IF([.H566]=&quot;&quot;;HYPERLINK(&quot;https://hylib.must.edu.tw/bookSearchList.do?searchtype=simplesearch&amp;search_field=FullText&amp;search_input=&quot;&amp;[.E566];&quot;館藏連結&quot;);HYPERLINK(&quot;https://hylib.must.edu.tw/bookSearchList.do?searchtype=simplesearch&amp;execodeHidden=true&amp;execode=&amp;search_field=ISBN&amp;search_input=&quot;&amp;[.H566];&quot;館藏連結&quot;))" table:style-name="ce8">
            <text:p>館藏連結</text:p>
          </table:table-cell>
          <table:table-cell table:number-columns-repeated="16375"/>
        </table:table-row>
        <table:table-row table:style-name="ro1">
          <table:table-cell office:value-type="string" table:style-name="ce8">
            <text:p>洪明正</text:p>
          </table:table-cell>
          <table:table-cell office:value-type="string" table:style-name="ce9">
            <text:p>機械工程系</text:p>
          </table:table-cell>
          <table:table-cell office:value-type="string" table:style-name="ce9">
            <text:p>四技機一甲</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67]=&quot;&quot;;HYPERLINK(&quot;https://hylib.must.edu.tw/bookSearchList.do?searchtype=simplesearch&amp;search_field=FullText&amp;search_input=&quot;&amp;[.E567];&quot;館藏連結&quot;);HYPERLINK(&quot;https://hylib.must.edu.tw/bookSearchList.do?searchtype=simplesearch&amp;execodeHidden=true&amp;execode=&amp;search_field=ISBN&amp;search_input=&quot;&amp;[.H567];&quot;館藏連結&quot;))" table:style-name="ce8">
            <text:p>館藏連結</text:p>
          </table:table-cell>
          <table:table-cell table:number-columns-repeated="16375"/>
        </table:table-row>
        <table:table-row table:style-name="ro1">
          <table:table-cell office:value-type="string" table:style-name="ce8">
            <text:p>梅瑞國</text:p>
          </table:table-cell>
          <table:table-cell office:value-type="string" table:style-name="ce9">
            <text:p>電機工程系</text:p>
          </table:table-cell>
          <table:table-cell office:value-type="string" table:style-name="ce9">
            <text:p>四技電一甲</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68]=&quot;&quot;;HYPERLINK(&quot;https://hylib.must.edu.tw/bookSearchList.do?searchtype=simplesearch&amp;search_field=FullText&amp;search_input=&quot;&amp;[.E568];&quot;館藏連結&quot;);HYPERLINK(&quot;https://hylib.must.edu.tw/bookSearchList.do?searchtype=simplesearch&amp;execodeHidden=true&amp;execode=&amp;search_field=ISBN&amp;search_input=&quot;&amp;[.H568];&quot;館藏連結&quot;))" table:style-name="ce8">
            <text:p>館藏連結</text:p>
          </table:table-cell>
          <table:table-cell table:number-columns-repeated="16375"/>
        </table:table-row>
        <table:table-row table:style-name="ro1">
          <table:table-cell office:value-type="string" table:style-name="ce8">
            <text:p>梅瑞國</text:p>
          </table:table-cell>
          <table:table-cell office:value-type="string" table:style-name="ce9">
            <text:p>電機工程系</text:p>
          </table:table-cell>
          <table:table-cell office:value-type="string" table:style-name="ce9">
            <text:p>四技電一乙</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69]=&quot;&quot;;HYPERLINK(&quot;https://hylib.must.edu.tw/bookSearchList.do?searchtype=simplesearch&amp;search_field=FullText&amp;search_input=&quot;&amp;[.E569];&quot;館藏連結&quot;);HYPERLINK(&quot;https://hylib.must.edu.tw/bookSearchList.do?searchtype=simplesearch&amp;execodeHidden=true&amp;execode=&amp;search_field=ISBN&amp;search_input=&quot;&amp;[.H569];&quot;館藏連結&quot;))" table:style-name="ce8">
            <text:p>館藏連結</text:p>
          </table:table-cell>
          <table:table-cell table:number-columns-repeated="16375"/>
        </table:table-row>
        <table:table-row table:style-name="ro1">
          <table:table-cell office:value-type="string" table:style-name="ce8">
            <text:p>梅瑞國</text:p>
          </table:table-cell>
          <table:table-cell office:value-type="string" table:style-name="ce9">
            <text:p>電機工程系</text:p>
          </table:table-cell>
          <table:table-cell office:value-type="string" table:style-name="ce9">
            <text:p>四技電一丙</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70]=&quot;&quot;;HYPERLINK(&quot;https://hylib.must.edu.tw/bookSearchList.do?searchtype=simplesearch&amp;search_field=FullText&amp;search_input=&quot;&amp;[.E570];&quot;館藏連結&quot;);HYPERLINK(&quot;https://hylib.must.edu.tw/bookSearchList.do?searchtype=simplesearch&amp;execodeHidden=true&amp;execode=&amp;search_field=ISBN&amp;search_input=&quot;&amp;[.H570];&quot;館藏連結&quot;))" table:style-name="ce8">
            <text:p>館藏連結</text:p>
          </table:table-cell>
          <table:table-cell table:number-columns-repeated="16375"/>
        </table:table-row>
        <table:table-row table:style-name="ro1">
          <table:table-cell office:value-type="string" table:style-name="ce8">
            <text:p>梅瑞國</text:p>
          </table:table-cell>
          <table:table-cell office:value-type="string" table:style-name="ce9">
            <text:p>電機工程系</text:p>
          </table:table-cell>
          <table:table-cell office:value-type="string" table:style-name="ce9">
            <text:p>四技電一丁</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71]=&quot;&quot;;HYPERLINK(&quot;https://hylib.must.edu.tw/bookSearchList.do?searchtype=simplesearch&amp;search_field=FullText&amp;search_input=&quot;&amp;[.E571];&quot;館藏連結&quot;);HYPERLINK(&quot;https://hylib.must.edu.tw/bookSearchList.do?searchtype=simplesearch&amp;execodeHidden=true&amp;execode=&amp;search_field=ISBN&amp;search_input=&quot;&amp;[.H571];&quot;館藏連結&quot;))" table:style-name="ce8">
            <text:p>館藏連結</text:p>
          </table:table-cell>
          <table:table-cell table:number-columns-repeated="16375"/>
        </table:table-row>
        <table:table-row table:style-name="ro1">
          <table:table-cell office:value-type="string" table:style-name="ce8">
            <text:p>梅瑞國</text:p>
          </table:table-cell>
          <table:table-cell office:value-type="string" table:style-name="ce9">
            <text:p>電機工程系</text:p>
          </table:table-cell>
          <table:table-cell office:value-type="string" table:style-name="ce9">
            <text:p>四產電一甲</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72]=&quot;&quot;;HYPERLINK(&quot;https://hylib.must.edu.tw/bookSearchList.do?searchtype=simplesearch&amp;search_field=FullText&amp;search_input=&quot;&amp;[.E572];&quot;館藏連結&quot;);HYPERLINK(&quot;https://hylib.must.edu.tw/bookSearchList.do?searchtype=simplesearch&amp;execodeHidden=true&amp;execode=&amp;search_field=ISBN&amp;search_input=&quot;&amp;[.H572];&quot;館藏連結&quot;))" table:style-name="ce8">
            <text:p>館藏連結</text:p>
          </table:table-cell>
          <table:table-cell table:number-columns-repeated="16375"/>
        </table:table-row>
        <table:table-row table:style-name="ro1">
          <table:table-cell office:value-type="string" table:style-name="ce8">
            <text:p>梅瑞國</text:p>
          </table:table-cell>
          <table:table-cell office:value-type="string" table:style-name="ce9">
            <text:p>電機工程系</text:p>
          </table:table-cell>
          <table:table-cell office:value-type="string" table:style-name="ce9">
            <text:p>四技電一乙</text:p>
          </table:table-cell>
          <table:table-cell office:value-type="string" table:style-name="ce9">
            <text:p>物理(一)</text:p>
          </table:table-cell>
          <table:table-cell office:value-type="string" table:style-name="ce9">
            <text:p>普通物理學(修訂版)</text:p>
          </table:table-cell>
          <table:table-cell office:value-type="string" table:style-name="ce8">
            <text:p>原著:AndrewRex,編譯:黃元正</text:p>
          </table:table-cell>
          <table:table-cell office:value-type="string" table:style-name="ce8">
            <text:p>歐亞書局</text:p>
          </table:table-cell>
          <table:table-cell office:value-type="float" office:value="9789862802731" table:style-name="ce12">
            <text:p>9789862802731</text:p>
          </table:table-cell>
          <table:table-cell office:value-type="string" office:string-value="館藏連結" table:formula="of:=IF([.H573]=&quot;&quot;;HYPERLINK(&quot;https://hylib.must.edu.tw/bookSearchList.do?searchtype=simplesearch&amp;search_field=FullText&amp;search_input=&quot;&amp;[.E573];&quot;館藏連結&quot;);HYPERLINK(&quot;https://hylib.must.edu.tw/bookSearchList.do?searchtype=simplesearch&amp;execodeHidden=true&amp;execode=&amp;search_field=ISBN&amp;search_input=&quot;&amp;[.H573];&quot;館藏連結&quot;))" table:style-name="ce8">
            <text:p>館藏連結</text:p>
          </table:table-cell>
          <table:table-cell table:number-columns-repeated="16375"/>
        </table:table-row>
        <table:table-row table:style-name="ro1">
          <table:table-cell office:value-type="string" table:style-name="ce8">
            <text:p>張哲明</text:p>
          </table:table-cell>
          <table:table-cell office:value-type="string" table:style-name="ce9">
            <text:p>企業管理系</text:p>
          </table:table-cell>
          <table:table-cell office:value-type="string" table:style-name="ce9">
            <text:p>四技企三甲</text:p>
          </table:table-cell>
          <table:table-cell office:value-type="string" table:style-name="ce9">
            <text:p>作業研究</text:p>
          </table:table-cell>
          <table:table-cell office:value-type="string" table:style-name="ce9">
            <text:p>管理數學</text:p>
          </table:table-cell>
          <table:table-cell office:value-type="string" table:style-name="ce8">
            <text:p>Goldstein等原著，張哲明等翻譯</text:p>
          </table:table-cell>
          <table:table-cell office:value-type="string" table:style-name="ce8">
            <text:p>歐亞書局</text:p>
          </table:table-cell>
          <table:table-cell office:value-type="float" office:value="9789862803417" table:style-name="ce12">
            <text:p>9789862803417</text:p>
          </table:table-cell>
          <table:table-cell office:value-type="string" office:string-value="館藏連結" table:formula="of:=IF([.H574]=&quot;&quot;;HYPERLINK(&quot;https://hylib.must.edu.tw/bookSearchList.do?searchtype=simplesearch&amp;search_field=FullText&amp;search_input=&quot;&amp;[.E574];&quot;館藏連結&quot;);HYPERLINK(&quot;https://hylib.must.edu.tw/bookSearchList.do?searchtype=simplesearch&amp;execodeHidden=true&amp;execode=&amp;search_field=ISBN&amp;search_input=&quot;&amp;[.H574];&quot;館藏連結&quot;))" table:style-name="ce8">
            <text:p>館藏連結</text:p>
          </table:table-cell>
          <table:table-cell table:number-columns-repeated="16375"/>
        </table:table-row>
        <table:table-row table:style-name="ro1">
          <table:table-cell office:value-type="string" table:style-name="ce8">
            <text:p>梁若暉</text:p>
          </table:table-cell>
          <table:table-cell office:value-type="string" table:style-name="ce9">
            <text:p>機械工程系</text:p>
          </table:table-cell>
          <table:table-cell office:value-type="string" table:style-name="ce9">
            <text:p>四產機一甲</text:p>
          </table:table-cell>
          <table:table-cell office:value-type="string" table:style-name="ce9">
            <text:p>機械製圖</text:p>
          </table:table-cell>
          <table:table-cell office:value-type="string" table:style-name="ce9">
            <text:p>TQC+ AutoCAD 2015特訓教材：基礎篇</text:p>
          </table:table-cell>
          <table:table-cell office:value-type="string" table:style-name="ce8">
            <text:p>吳永進;林美櫻</text:p>
          </table:table-cell>
          <table:table-cell office:value-type="string" table:style-name="ce8">
            <text:p>全華</text:p>
          </table:table-cell>
          <table:table-cell office:value-type="float" office:value="9789572195581" table:style-name="ce12">
            <text:p>9789572195581</text:p>
          </table:table-cell>
          <table:table-cell office:value-type="string" office:string-value="館藏連結" table:formula="of:=IF([.H575]=&quot;&quot;;HYPERLINK(&quot;https://hylib.must.edu.tw/bookSearchList.do?searchtype=simplesearch&amp;search_field=FullText&amp;search_input=&quot;&amp;[.E575];&quot;館藏連結&quot;);HYPERLINK(&quot;https://hylib.must.edu.tw/bookSearchList.do?searchtype=simplesearch&amp;execodeHidden=true&amp;execode=&amp;search_field=ISBN&amp;search_input=&quot;&amp;[.H575];&quot;館藏連結&quot;))" table:style-name="ce8">
            <text:p>館藏連結</text:p>
          </table:table-cell>
          <table:table-cell table:number-columns-repeated="16375"/>
        </table:table-row>
        <table:table-row table:style-name="ro1">
          <table:table-cell office:value-type="string" table:style-name="ce8">
            <text:p>吳承徽</text:p>
          </table:table-cell>
          <table:table-cell office:value-type="string" table:style-name="ce9">
            <text:p>旅館事業管理系</text:p>
          </table:table-cell>
          <table:table-cell office:value-type="string" table:style-name="ce9">
            <text:p>四技旅三甲</text:p>
          </table:table-cell>
          <table:table-cell office:value-type="string" table:style-name="ce9">
            <text:p>旅館資訊系統</text:p>
          </table:table-cell>
          <table:table-cell office:value-type="string" table:style-name="ce9">
            <text:p>旅館資訊系統:旅館資訊系統規劃師認證指定教材</text:p>
          </table:table-cell>
          <table:table-cell office:value-type="string" table:style-name="ce8">
            <text:p>顧景昇, 國立中央大學管理學院ERP中心<text:s/></text:p>
          </table:table-cell>
          <table:table-cell office:value-type="string" table:style-name="ce8">
            <text:p>碁峰</text:p>
          </table:table-cell>
          <table:table-cell office:value-type="float" office:value="9789863472612" table:style-name="ce12">
            <text:p>9789863472612</text:p>
          </table:table-cell>
          <table:table-cell office:value-type="string" office:string-value="館藏連結" table:formula="of:=IF([.H576]=&quot;&quot;;HYPERLINK(&quot;https://hylib.must.edu.tw/bookSearchList.do?searchtype=simplesearch&amp;search_field=FullText&amp;search_input=&quot;&amp;[.E576];&quot;館藏連結&quot;);HYPERLINK(&quot;https://hylib.must.edu.tw/bookSearchList.do?searchtype=simplesearch&amp;execodeHidden=true&amp;execode=&amp;search_field=ISBN&amp;search_input=&quot;&amp;[.H576];&quot;館藏連結&quot;))" table:style-name="ce8">
            <text:p>館藏連結</text:p>
          </table:table-cell>
          <table:table-cell table:number-columns-repeated="16375"/>
        </table:table-row>
        <table:table-row table:style-name="ro1">
          <table:table-cell office:value-type="string" table:style-name="ce8">
            <text:p>白東岳</text:p>
          </table:table-cell>
          <table:table-cell office:value-type="string" table:style-name="ce9">
            <text:p>管理研究所</text:p>
          </table:table-cell>
          <table:table-cell office:value-type="string" table:style-name="ce9">
            <text:p>碩專管一乙</text:p>
          </table:table-cell>
          <table:table-cell office:value-type="string" table:style-name="ce9">
            <text:p>管理經濟專題</text:p>
          </table:table-cell>
          <table:table-cell office:value-type="string" table:style-name="ce9">
            <text:p>EZ經濟學</text:p>
          </table:table-cell>
          <table:table-cell office:value-type="string" table:style-name="ce8">
            <text:p>黃子晉/等著<text:s/></text:p>
          </table:table-cell>
          <table:table-cell office:value-type="string" table:style-name="ce8">
            <text:p>新陸書局<text:s/></text:p>
          </table:table-cell>
          <table:table-cell office:value-type="float" office:value="9789869449717" table:style-name="ce12">
            <text:p>9789869449717</text:p>
          </table:table-cell>
          <table:table-cell office:value-type="string" office:string-value="館藏連結" table:formula="of:=IF([.H577]=&quot;&quot;;HYPERLINK(&quot;https://hylib.must.edu.tw/bookSearchList.do?searchtype=simplesearch&amp;search_field=FullText&amp;search_input=&quot;&amp;[.E577];&quot;館藏連結&quot;);HYPERLINK(&quot;https://hylib.must.edu.tw/bookSearchList.do?searchtype=simplesearch&amp;execodeHidden=true&amp;execode=&amp;search_field=ISBN&amp;search_input=&quot;&amp;[.H577];&quot;館藏連結&quot;))" table:style-name="ce8">
            <text:p>館藏連結</text:p>
          </table:table-cell>
          <table:table-cell table:number-columns-repeated="16375"/>
        </table:table-row>
        <table:table-row table:style-name="ro2">
          <table:table-cell office:value-type="string" table:style-name="ce8">
            <text:p>蔡政峰</text:p>
          </table:table-cell>
          <table:table-cell office:value-type="string" table:style-name="ce9">
            <text:p>財務金融系</text:p>
          </table:table-cell>
          <table:table-cell office:value-type="string" table:style-name="ce9">
            <text:p>四技財四甲</text:p>
          </table:table-cell>
          <table:table-cell office:value-type="string" table:style-name="ce9">
            <text:p>投資組合操作實務</text:p>
          </table:table-cell>
          <table:table-cell office:value-type="string" table:style-name="ce9">
            <text:p>投資管理:證券分析理論與實務</text:p>
          </table:table-cell>
          <table:table-cell office:value-type="string" table:style-name="ce8">
            <text:p>何文榮, 梁亦鴻</text:p>
          </table:table-cell>
          <table:table-cell office:value-type="string" table:style-name="ce8">
            <text:p>新陸書局</text:p>
          </table:table-cell>
          <table:table-cell office:value-type="float" office:value="9789865761769" table:style-name="ce12">
            <text:p>9789865761769</text:p>
          </table:table-cell>
          <table:table-cell office:value-type="string" office:string-value="館藏連結" table:formula="of:=IF([.H578]=&quot;&quot;;HYPERLINK(&quot;https://hylib.must.edu.tw/bookSearchList.do?searchtype=simplesearch&amp;search_field=FullText&amp;search_input=&quot;&amp;[.E578];&quot;館藏連結&quot;);HYPERLINK(&quot;https://hylib.must.edu.tw/bookSearchList.do?searchtype=simplesearch&amp;execodeHidden=true&amp;execode=&amp;search_field=ISBN&amp;search_input=&quot;&amp;[.H578];&quot;館藏連結&quot;))" table:style-name="ce8">
            <text:p>館藏連結</text:p>
          </table:table-cell>
          <table:table-cell table:number-columns-repeated="16375"/>
        </table:table-row>
        <table:table-row table:style-name="ro1">
          <table:table-cell office:value-type="string" table:style-name="ce8">
            <text:p>丁敏旻</text:p>
          </table:table-cell>
          <table:table-cell office:value-type="string" table:style-name="ce9">
            <text:p>財務金融系</text:p>
          </table:table-cell>
          <table:table-cell office:value-type="string" table:style-name="ce9">
            <text:p>四技財金三甲</text:p>
          </table:table-cell>
          <table:table-cell office:value-type="string" table:style-name="ce9">
            <text:p>租稅實務</text:p>
          </table:table-cell>
          <table:table-cell office:value-type="string" table:style-name="ce9">
            <text:p>租稅申報實務</text:p>
          </table:table-cell>
          <table:table-cell office:value-type="string" table:style-name="ce8">
            <text:p>楊葉承、宋秀玲</text:p>
          </table:table-cell>
          <table:table-cell office:value-type="string" table:style-name="ce8">
            <text:p>新陸書局</text:p>
          </table:table-cell>
          <table:table-cell office:value-type="float" office:value="9789869538862" table:style-name="ce12">
            <text:p>9789869538862</text:p>
          </table:table-cell>
          <table:table-cell office:value-type="string" office:string-value="館藏連結" table:formula="of:=IF([.H579]=&quot;&quot;;HYPERLINK(&quot;https://hylib.must.edu.tw/bookSearchList.do?searchtype=simplesearch&amp;search_field=FullText&amp;search_input=&quot;&amp;[.E579];&quot;館藏連結&quot;);HYPERLINK(&quot;https://hylib.must.edu.tw/bookSearchList.do?searchtype=simplesearch&amp;execodeHidden=true&amp;execode=&amp;search_field=ISBN&amp;search_input=&quot;&amp;[.H579];&quot;館藏連結&quot;))" table:style-name="ce8">
            <text:p>館藏連結</text:p>
          </table:table-cell>
          <table:table-cell table:number-columns-repeated="16375"/>
        </table:table-row>
        <table:table-row table:style-name="ro1">
          <table:table-cell office:value-type="string" table:style-name="ce8">
            <text:p>丁敏旻</text:p>
          </table:table-cell>
          <table:table-cell office:value-type="string" table:style-name="ce9">
            <text:p>財務金融系</text:p>
          </table:table-cell>
          <table:table-cell office:value-type="string" table:style-name="ce9">
            <text:p>四技財金三乙</text:p>
          </table:table-cell>
          <table:table-cell office:value-type="string" table:style-name="ce9">
            <text:p>租稅實務</text:p>
          </table:table-cell>
          <table:table-cell office:value-type="string" table:style-name="ce9">
            <text:p>租稅申報實務</text:p>
          </table:table-cell>
          <table:table-cell office:value-type="string" table:style-name="ce8">
            <text:p>楊葉承、宋秀玲</text:p>
          </table:table-cell>
          <table:table-cell office:value-type="string" table:style-name="ce8">
            <text:p>新陸書局</text:p>
          </table:table-cell>
          <table:table-cell office:value-type="float" office:value="9789869538862" table:style-name="ce12">
            <text:p>9789869538862</text:p>
          </table:table-cell>
          <table:table-cell office:value-type="string" office:string-value="館藏連結" table:formula="of:=IF([.H580]=&quot;&quot;;HYPERLINK(&quot;https://hylib.must.edu.tw/bookSearchList.do?searchtype=simplesearch&amp;search_field=FullText&amp;search_input=&quot;&amp;[.E580];&quot;館藏連結&quot;);HYPERLINK(&quot;https://hylib.must.edu.tw/bookSearchList.do?searchtype=simplesearch&amp;execodeHidden=true&amp;execode=&amp;search_field=ISBN&amp;search_input=&quot;&amp;[.H580];&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企業管理系</text:p>
          </table:table-cell>
          <table:table-cell office:value-type="string" table:style-name="ce9">
            <text:p>四技企三甲</text:p>
          </table:table-cell>
          <table:table-cell office:value-type="string" table:style-name="ce9">
            <text:p>稅務實務</text:p>
          </table:table-cell>
          <table:table-cell office:value-type="string" table:style-name="ce9">
            <text:p>租稅申報實務</text:p>
          </table:table-cell>
          <table:table-cell office:value-type="string" table:style-name="ce8">
            <text:p>楊葉承、宋秀玲</text:p>
          </table:table-cell>
          <table:table-cell office:value-type="string" table:style-name="ce8">
            <text:p>新陸書局</text:p>
          </table:table-cell>
          <table:table-cell office:value-type="float" office:value="9789869538862" table:style-name="ce12">
            <text:p>9789869538862</text:p>
          </table:table-cell>
          <table:table-cell office:value-type="string" office:string-value="館藏連結" table:formula="of:=IF([.H581]=&quot;&quot;;HYPERLINK(&quot;https://hylib.must.edu.tw/bookSearchList.do?searchtype=simplesearch&amp;search_field=FullText&amp;search_input=&quot;&amp;[.E581];&quot;館藏連結&quot;);HYPERLINK(&quot;https://hylib.must.edu.tw/bookSearchList.do?searchtype=simplesearch&amp;execodeHidden=true&amp;execode=&amp;search_field=ISBN&amp;search_input=&quot;&amp;[.H581];&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企業管理科</text:p>
          </table:table-cell>
          <table:table-cell office:value-type="string" table:style-name="ce9">
            <text:p>專企二甲</text:p>
          </table:table-cell>
          <table:table-cell office:value-type="string" table:style-name="ce9">
            <text:p>稅務實務</text:p>
          </table:table-cell>
          <table:table-cell office:value-type="string" table:style-name="ce9">
            <text:p>租稅申報實務</text:p>
          </table:table-cell>
          <table:table-cell office:value-type="string" table:style-name="ce8">
            <text:p>楊葉承、宋秀玲</text:p>
          </table:table-cell>
          <table:table-cell office:value-type="string" table:style-name="ce8">
            <text:p>新陸書局</text:p>
          </table:table-cell>
          <table:table-cell office:value-type="float" office:value="9789869538862" table:style-name="ce12">
            <text:p>9789869538862</text:p>
          </table:table-cell>
          <table:table-cell office:value-type="string" office:string-value="館藏連結" table:formula="of:=IF([.H582]=&quot;&quot;;HYPERLINK(&quot;https://hylib.must.edu.tw/bookSearchList.do?searchtype=simplesearch&amp;search_field=FullText&amp;search_input=&quot;&amp;[.E582];&quot;館藏連結&quot;);HYPERLINK(&quot;https://hylib.must.edu.tw/bookSearchList.do?searchtype=simplesearch&amp;execodeHidden=true&amp;execode=&amp;search_field=ISBN&amp;search_input=&quot;&amp;[.H582];&quot;館藏連結&quot;))" table:style-name="ce8">
            <text:p>館藏連結</text:p>
          </table:table-cell>
          <table:table-cell table:number-columns-repeated="16375"/>
        </table:table-row>
        <table:table-row table:style-name="ro1">
          <table:table-cell office:value-type="string" table:style-name="ce8">
            <text:p>張哲明</text:p>
          </table:table-cell>
          <table:table-cell office:value-type="string" table:style-name="ce9">
            <text:p>企業管理系</text:p>
          </table:table-cell>
          <table:table-cell office:value-type="string" table:style-name="ce9">
            <text:p>四技企一乙</text:p>
          </table:table-cell>
          <table:table-cell office:value-type="string" table:style-name="ce9">
            <text:p>企業概論</text:p>
          </table:table-cell>
          <table:table-cell office:value-type="string" table:style-name="ce9">
            <text:p>企業概論</text:p>
          </table:table-cell>
          <table:table-cell office:value-type="string" table:style-name="ce8">
            <text:p>林建煌</text:p>
          </table:table-cell>
          <table:table-cell office:value-type="string" table:style-name="ce8">
            <text:p>華泰文化</text:p>
          </table:table-cell>
          <table:table-cell office:value-type="float" office:value="9789574334643" table:style-name="ce12">
            <text:p>9789574334643</text:p>
          </table:table-cell>
          <table:table-cell office:value-type="string" office:string-value="館藏連結" table:formula="of:=IF([.H583]=&quot;&quot;;HYPERLINK(&quot;https://hylib.must.edu.tw/bookSearchList.do?searchtype=simplesearch&amp;search_field=FullText&amp;search_input=&quot;&amp;[.E583];&quot;館藏連結&quot;);HYPERLINK(&quot;https://hylib.must.edu.tw/bookSearchList.do?searchtype=simplesearch&amp;execodeHidden=true&amp;execode=&amp;search_field=ISBN&amp;search_input=&quot;&amp;[.H583];&quot;館藏連結&quot;))" table:style-name="ce8">
            <text:p>館藏連結</text:p>
          </table:table-cell>
          <table:table-cell table:number-columns-repeated="16375"/>
        </table:table-row>
        <table:table-row table:style-name="ro1">
          <table:table-cell office:value-type="string" table:style-name="ce8">
            <text:p>潘冠鵬</text:p>
          </table:table-cell>
          <table:table-cell office:value-type="string" table:style-name="ce9">
            <text:p>企業管理科</text:p>
          </table:table-cell>
          <table:table-cell office:value-type="string" table:style-name="ce9">
            <text:p>專企一甲</text:p>
          </table:table-cell>
          <table:table-cell office:value-type="string" table:style-name="ce9">
            <text:p>企業概論</text:p>
          </table:table-cell>
          <table:table-cell office:value-type="string" table:style-name="ce9">
            <text:p>企業概論</text:p>
          </table:table-cell>
          <table:table-cell office:value-type="string" table:style-name="ce8">
            <text:p>林建煌</text:p>
          </table:table-cell>
          <table:table-cell office:value-type="string" table:style-name="ce8">
            <text:p>華泰文化</text:p>
          </table:table-cell>
          <table:table-cell office:value-type="float" office:value="9789574334643" table:style-name="ce12">
            <text:p>9789574334643</text:p>
          </table:table-cell>
          <table:table-cell office:value-type="string" office:string-value="館藏連結" table:formula="of:=IF([.H584]=&quot;&quot;;HYPERLINK(&quot;https://hylib.must.edu.tw/bookSearchList.do?searchtype=simplesearch&amp;search_field=FullText&amp;search_input=&quot;&amp;[.E584];&quot;館藏連結&quot;);HYPERLINK(&quot;https://hylib.must.edu.tw/bookSearchList.do?searchtype=simplesearch&amp;execodeHidden=true&amp;execode=&amp;search_field=ISBN&amp;search_input=&quot;&amp;[.H584];&quot;館藏連結&quot;))" table:style-name="ce8">
            <text:p>館藏連結</text:p>
          </table:table-cell>
          <table:table-cell table:number-columns-repeated="16375"/>
        </table:table-row>
        <table:table-row table:style-name="ro1">
          <table:table-cell office:value-type="string" table:style-name="ce8">
            <text:p>潘冠鵬</text:p>
          </table:table-cell>
          <table:table-cell office:value-type="string" table:style-name="ce9">
            <text:p>企業管理科</text:p>
          </table:table-cell>
          <table:table-cell office:value-type="string" table:style-name="ce9">
            <text:p>專企一乙</text:p>
          </table:table-cell>
          <table:table-cell office:value-type="string" table:style-name="ce9">
            <text:p>企業概論</text:p>
          </table:table-cell>
          <table:table-cell office:value-type="string" table:style-name="ce9">
            <text:p>企業概論</text:p>
          </table:table-cell>
          <table:table-cell office:value-type="string" table:style-name="ce8">
            <text:p>林建煌</text:p>
          </table:table-cell>
          <table:table-cell office:value-type="string" table:style-name="ce8">
            <text:p>華泰文化</text:p>
          </table:table-cell>
          <table:table-cell office:value-type="float" office:value="9789574334643" table:style-name="ce12">
            <text:p>9789574334643</text:p>
          </table:table-cell>
          <table:table-cell office:value-type="string" office:string-value="館藏連結" table:formula="of:=IF([.H585]=&quot;&quot;;HYPERLINK(&quot;https://hylib.must.edu.tw/bookSearchList.do?searchtype=simplesearch&amp;search_field=FullText&amp;search_input=&quot;&amp;[.E585];&quot;館藏連結&quot;);HYPERLINK(&quot;https://hylib.must.edu.tw/bookSearchList.do?searchtype=simplesearch&amp;execodeHidden=true&amp;execode=&amp;search_field=ISBN&amp;search_input=&quot;&amp;[.H585];&quot;館藏連結&quot;))" table:style-name="ce8">
            <text:p>館藏連結</text:p>
          </table:table-cell>
          <table:table-cell table:number-columns-repeated="16375"/>
        </table:table-row>
        <table:table-row table:style-name="ro2">
          <table:table-cell office:value-type="string" table:style-name="ce8">
            <text:p>彭晴憶</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老人照顧概論與實務</text:p>
          </table:table-cell>
          <table:table-cell office:value-type="string" table:style-name="ce9">
            <text:p>老人照顧概論</text:p>
          </table:table-cell>
          <table:table-cell office:value-type="string" table:style-name="ce8">
            <text:p>簡慧雯等</text:p>
          </table:table-cell>
          <table:table-cell office:value-type="string" table:style-name="ce8">
            <text:p>華格納</text:p>
          </table:table-cell>
          <table:table-cell office:value-type="float" office:value="9789863621720" table:style-name="ce12">
            <text:p>9789863621720</text:p>
          </table:table-cell>
          <table:table-cell office:value-type="string" office:string-value="館藏連結" table:formula="of:=IF([.H586]=&quot;&quot;;HYPERLINK(&quot;https://hylib.must.edu.tw/bookSearchList.do?searchtype=simplesearch&amp;search_field=FullText&amp;search_input=&quot;&amp;[.E586];&quot;館藏連結&quot;);HYPERLINK(&quot;https://hylib.must.edu.tw/bookSearchList.do?searchtype=simplesearch&amp;execodeHidden=true&amp;execode=&amp;search_field=ISBN&amp;search_input=&quot;&amp;[.H586];&quot;館藏連結&quot;))" table:style-name="ce8">
            <text:p>館藏連結</text:p>
          </table:table-cell>
          <table:table-cell table:number-columns-repeated="16375"/>
        </table:table-row>
        <table:table-row table:style-name="ro1">
          <table:table-cell office:value-type="string" table:style-name="ce8">
            <text:p>龍明有</text:p>
          </table:table-cell>
          <table:table-cell office:value-type="string" table:style-name="ce9">
            <text:p>化妝品應用學士學位學程</text:p>
          </table:table-cell>
          <table:table-cell office:value-type="string" table:style-name="ce9">
            <text:p>四技妝品二甲</text:p>
          </table:table-cell>
          <table:table-cell office:value-type="string" table:style-name="ce9">
            <text:p>皮膚生理學</text:p>
          </table:table-cell>
          <table:table-cell office:value-type="string" table:style-name="ce9">
            <text:p>實用皮膚生理學(二版)修訂版</text:p>
          </table:table-cell>
          <table:table-cell office:value-type="string" table:style-name="ce8">
            <text:p>楊佳璋、鄭智交、李雅婷、黃淑桂、溫慧萍、蔡文玲、黃宜純、傅安庭</text:p>
          </table:table-cell>
          <table:table-cell office:value-type="string" table:style-name="ce8">
            <text:p>華格那</text:p>
          </table:table-cell>
          <table:table-cell office:value-type="float" office:value="9789863622123" table:style-name="ce12">
            <text:p>9789863622123</text:p>
          </table:table-cell>
          <table:table-cell office:value-type="string" office:string-value="館藏連結" table:formula="of:=IF([.H587]=&quot;&quot;;HYPERLINK(&quot;https://hylib.must.edu.tw/bookSearchList.do?searchtype=simplesearch&amp;search_field=FullText&amp;search_input=&quot;&amp;[.E587];&quot;館藏連結&quot;);HYPERLINK(&quot;https://hylib.must.edu.tw/bookSearchList.do?searchtype=simplesearch&amp;execodeHidden=true&amp;execode=&amp;search_field=ISBN&amp;search_input=&quot;&amp;[.H587];&quot;館藏連結&quot;))" table:style-name="ce8">
            <text:p>館藏連結</text:p>
          </table:table-cell>
          <table:table-cell table:number-columns-repeated="16375"/>
        </table:table-row>
        <table:table-row table:style-name="ro1">
          <table:table-cell office:value-type="string" table:style-name="ce8">
            <text:p>龍明有</text:p>
          </table:table-cell>
          <table:table-cell office:value-type="string" table:style-name="ce9">
            <text:p>化妝品應用學位學程</text:p>
          </table:table-cell>
          <table:table-cell office:value-type="string" table:style-name="ce9">
            <text:p>四技化妝品二甲</text:p>
          </table:table-cell>
          <table:table-cell office:value-type="string" table:style-name="ce9">
            <text:p>皮膚生理學</text:p>
          </table:table-cell>
          <table:table-cell office:value-type="string" table:style-name="ce9">
            <text:p>實用皮膚生理學(二版)修訂版</text:p>
          </table:table-cell>
          <table:table-cell office:value-type="string" table:style-name="ce8">
            <text:p>楊佳璋、鄭智交、李雅婷、黃淑桂、溫慧萍、蔡文玲、黃宜純、傅安庭</text:p>
          </table:table-cell>
          <table:table-cell office:value-type="string" table:style-name="ce8">
            <text:p>華格那</text:p>
          </table:table-cell>
          <table:table-cell office:value-type="float" office:value="9789863622123" table:style-name="ce12">
            <text:p>9789863622123</text:p>
          </table:table-cell>
          <table:table-cell office:value-type="string" office:string-value="館藏連結" table:formula="of:=IF([.H588]=&quot;&quot;;HYPERLINK(&quot;https://hylib.must.edu.tw/bookSearchList.do?searchtype=simplesearch&amp;search_field=FullText&amp;search_input=&quot;&amp;[.E588];&quot;館藏連結&quot;);HYPERLINK(&quot;https://hylib.must.edu.tw/bookSearchList.do?searchtype=simplesearch&amp;execodeHidden=true&amp;execode=&amp;search_field=ISBN&amp;search_input=&quot;&amp;[.H588];&quot;館藏連結&quot;))" table:style-name="ce8">
            <text:p>館藏連結</text:p>
          </table:table-cell>
          <table:table-cell table:number-columns-repeated="16375"/>
        </table:table-row>
        <table:table-row table:style-name="ro2">
          <table:table-cell office:value-type="string" table:style-name="ce8">
            <text:p>陳英豪</text:p>
          </table:table-cell>
          <table:table-cell office:value-type="string" table:style-name="ce9">
            <text:p>幼兒保育系</text:p>
          </table:table-cell>
          <table:table-cell office:value-type="string" table:style-name="ce9">
            <text:p>四技幼四甲</text:p>
          </table:table-cell>
          <table:table-cell office:value-type="string" table:style-name="ce9">
            <text:p>早期療育評估與教學設計</text:p>
          </table:table-cell>
          <table:table-cell office:value-type="string" table:style-name="ce9">
            <text:p>早期療育(四版)</text:p>
          </table:table-cell>
          <table:table-cell office:value-type="string" table:style-name="ce8">
            <text:p>傅秀媚等</text:p>
          </table:table-cell>
          <table:table-cell office:value-type="string" table:style-name="ce8">
            <text:p>華格那</text:p>
          </table:table-cell>
          <table:table-cell office:value-type="float" office:value="9789863623663" table:style-name="ce12">
            <text:p>9789863623663</text:p>
          </table:table-cell>
          <table:table-cell office:value-type="string" office:string-value="館藏連結" table:formula="of:=IF([.H589]=&quot;&quot;;HYPERLINK(&quot;https://hylib.must.edu.tw/bookSearchList.do?searchtype=simplesearch&amp;search_field=FullText&amp;search_input=&quot;&amp;[.E589];&quot;館藏連結&quot;);HYPERLINK(&quot;https://hylib.must.edu.tw/bookSearchList.do?searchtype=simplesearch&amp;execodeHidden=true&amp;execode=&amp;search_field=ISBN&amp;search_input=&quot;&amp;[.H589];&quot;館藏連結&quot;))" table:style-name="ce8">
            <text:p>館藏連結</text:p>
          </table:table-cell>
          <table:table-cell table:number-columns-repeated="16375"/>
        </table:table-row>
        <table:table-row table:style-name="ro1">
          <table:table-cell office:value-type="string" table:style-name="ce8">
            <text:p>楊雅雲</text:p>
          </table:table-cell>
          <table:table-cell office:value-type="string" table:style-name="ce9">
            <text:p>化妝品應用學位學程</text:p>
          </table:table-cell>
          <table:table-cell office:value-type="string" table:style-name="ce9">
            <text:p>四技化妝品二甲</text:p>
          </table:table-cell>
          <table:table-cell office:value-type="string" table:style-name="ce9">
            <text:p>管理學</text:p>
          </table:table-cell>
          <table:table-cell office:value-type="string" table:style-name="ce9">
            <text:p>管理學-服務產業新趨勢</text:p>
          </table:table-cell>
          <table:table-cell office:value-type="string" table:style-name="ce8">
            <text:p>蘇子炘等合著</text:p>
          </table:table-cell>
          <table:table-cell office:value-type="string" table:style-name="ce8">
            <text:p>華格那</text:p>
          </table:table-cell>
          <table:table-cell office:value-type="float" office:value="9789863623328" table:style-name="ce12">
            <text:p>9789863623328</text:p>
          </table:table-cell>
          <table:table-cell office:value-type="string" office:string-value="館藏連結" table:formula="of:=IF([.H590]=&quot;&quot;;HYPERLINK(&quot;https://hylib.must.edu.tw/bookSearchList.do?searchtype=simplesearch&amp;search_field=FullText&amp;search_input=&quot;&amp;[.E590];&quot;館藏連結&quot;);HYPERLINK(&quot;https://hylib.must.edu.tw/bookSearchList.do?searchtype=simplesearch&amp;execodeHidden=true&amp;execode=&amp;search_field=ISBN&amp;search_input=&quot;&amp;[.H590];&quot;館藏連結&quot;))" table:style-name="ce8">
            <text:p>館藏連結</text:p>
          </table:table-cell>
          <table:table-cell table:number-columns-repeated="16375"/>
        </table:table-row>
        <table:table-row table:style-name="ro2">
          <table:table-cell office:value-type="string" table:style-name="ce8">
            <text:p>林澤洲</text:p>
          </table:table-cell>
          <table:table-cell office:value-type="string" table:style-name="ce9">
            <text:p>旅館事業管理系</text:p>
          </table:table-cell>
          <table:table-cell office:value-type="string" table:style-name="ce9">
            <text:p>四技旅四甲</text:p>
          </table:table-cell>
          <table:table-cell office:value-type="string" table:style-name="ce9">
            <text:p>旅館休閒活動規劃</text:p>
          </table:table-cell>
          <table:table-cell office:value-type="string" table:style-name="ce9">
            <text:p>遊程規劃</text:p>
          </table:table-cell>
          <table:table-cell office:value-type="string" table:style-name="ce8">
            <text:p>陳瑞倫</text:p>
          </table:table-cell>
          <table:table-cell office:value-type="string" table:style-name="ce8">
            <text:p>華立圖書</text:p>
          </table:table-cell>
          <table:table-cell office:value-type="float" office:value="9789577845528" table:style-name="ce12">
            <text:p>9789577845528</text:p>
          </table:table-cell>
          <table:table-cell office:value-type="string" office:string-value="館藏連結" table:formula="of:=IF([.H591]=&quot;&quot;;HYPERLINK(&quot;https://hylib.must.edu.tw/bookSearchList.do?searchtype=simplesearch&amp;search_field=FullText&amp;search_input=&quot;&amp;[.E591];&quot;館藏連結&quot;);HYPERLINK(&quot;https://hylib.must.edu.tw/bookSearchList.do?searchtype=simplesearch&amp;execodeHidden=true&amp;execode=&amp;search_field=ISBN&amp;search_input=&quot;&amp;[.H591];&quot;館藏連結&quot;))" table:style-name="ce8">
            <text:p>館藏連結</text:p>
          </table:table-cell>
          <table:table-cell table:number-columns-repeated="16375"/>
        </table:table-row>
        <table:table-row table:style-name="ro2">
          <table:table-cell office:value-type="string" table:style-name="ce8">
            <text:p>林澤洲</text:p>
          </table:table-cell>
          <table:table-cell office:value-type="string" table:style-name="ce9">
            <text:p>旅館事業管理系</text:p>
          </table:table-cell>
          <table:table-cell office:value-type="string" table:style-name="ce9">
            <text:p>四技旅四乙</text:p>
          </table:table-cell>
          <table:table-cell office:value-type="string" table:style-name="ce9">
            <text:p>旅館休閒活動規劃</text:p>
          </table:table-cell>
          <table:table-cell office:value-type="string" table:style-name="ce9">
            <text:p>遊程規劃</text:p>
          </table:table-cell>
          <table:table-cell office:value-type="string" table:style-name="ce8">
            <text:p>陳瑞倫</text:p>
          </table:table-cell>
          <table:table-cell office:value-type="string" table:style-name="ce8">
            <text:p>華立圖書</text:p>
          </table:table-cell>
          <table:table-cell office:value-type="float" office:value="9789577845528" table:style-name="ce12">
            <text:p>9789577845528</text:p>
          </table:table-cell>
          <table:table-cell office:value-type="string" office:string-value="館藏連結" table:formula="of:=IF([.H592]=&quot;&quot;;HYPERLINK(&quot;https://hylib.must.edu.tw/bookSearchList.do?searchtype=simplesearch&amp;search_field=FullText&amp;search_input=&quot;&amp;[.E592];&quot;館藏連結&quot;);HYPERLINK(&quot;https://hylib.must.edu.tw/bookSearchList.do?searchtype=simplesearch&amp;execodeHidden=true&amp;execode=&amp;search_field=ISBN&amp;search_input=&quot;&amp;[.H592];&quot;館藏連結&quot;))" table:style-name="ce8">
            <text:p>館藏連結</text:p>
          </table:table-cell>
          <table:table-cell table:number-columns-repeated="16375"/>
        </table:table-row>
        <table:table-row table:style-name="ro1">
          <table:table-cell office:value-type="string" table:style-name="ce8">
            <text:p>林澤洲</text:p>
          </table:table-cell>
          <table:table-cell office:value-type="string" table:style-name="ce9">
            <text:p>旅館事業管理系</text:p>
          </table:table-cell>
          <table:table-cell office:value-type="string" table:style-name="ce9">
            <text:p>四產旅三甲</text:p>
          </table:table-cell>
          <table:table-cell office:value-type="string" table:style-name="ce9">
            <text:p>餐飲法規</text:p>
          </table:table-cell>
          <table:table-cell office:value-type="string" table:style-name="ce9">
            <text:p>遊程規劃</text:p>
          </table:table-cell>
          <table:table-cell office:value-type="string" table:style-name="ce8">
            <text:p>陳瑞倫</text:p>
          </table:table-cell>
          <table:table-cell office:value-type="string" table:style-name="ce8">
            <text:p>華立圖書</text:p>
          </table:table-cell>
          <table:table-cell office:value-type="float" office:value="9789577845528" table:style-name="ce12">
            <text:p>9789577845528</text:p>
          </table:table-cell>
          <table:table-cell office:value-type="string" office:string-value="館藏連結" table:formula="of:=IF([.H593]=&quot;&quot;;HYPERLINK(&quot;https://hylib.must.edu.tw/bookSearchList.do?searchtype=simplesearch&amp;search_field=FullText&amp;search_input=&quot;&amp;[.E593];&quot;館藏連結&quot;);HYPERLINK(&quot;https://hylib.must.edu.tw/bookSearchList.do?searchtype=simplesearch&amp;execodeHidden=true&amp;execode=&amp;search_field=ISBN&amp;search_input=&quot;&amp;[.H593];&quot;館藏連結&quot;))" table:style-name="ce8">
            <text:p>館藏連結</text:p>
          </table:table-cell>
          <table:table-cell table:number-columns-repeated="16375"/>
        </table:table-row>
        <table:table-row table:style-name="ro1">
          <table:table-cell office:value-type="string" table:style-name="ce8">
            <text:p>楊琮階</text:p>
          </table:table-cell>
          <table:table-cell office:value-type="string" table:style-name="ce9">
            <text:p>休閒事業管理系</text:p>
          </table:table-cell>
          <table:table-cell office:value-type="string" table:style-name="ce9">
            <text:p>四技休三丙</text:p>
          </table:table-cell>
          <table:table-cell office:value-type="string" table:style-name="ce9">
            <text:p>會議展覽概論</text:p>
          </table:table-cell>
          <table:table-cell office:value-type="string" table:style-name="ce9">
            <text:p>國際會展產業概論</text:p>
          </table:table-cell>
          <table:table-cell office:value-type="string" table:style-name="ce8">
            <text:p>劉碧珍</text:p>
          </table:table-cell>
          <table:table-cell office:value-type="string" table:style-name="ce8">
            <text:p>華立圖書</text:p>
          </table:table-cell>
          <table:table-cell office:value-type="float" office:value="9789577845818" table:style-name="ce12">
            <text:p>9789577845818</text:p>
          </table:table-cell>
          <table:table-cell office:value-type="string" office:string-value="館藏連結" table:formula="of:=IF([.H594]=&quot;&quot;;HYPERLINK(&quot;https://hylib.must.edu.tw/bookSearchList.do?searchtype=simplesearch&amp;search_field=FullText&amp;search_input=&quot;&amp;[.E594];&quot;館藏連結&quot;);HYPERLINK(&quot;https://hylib.must.edu.tw/bookSearchList.do?searchtype=simplesearch&amp;execodeHidden=true&amp;execode=&amp;search_field=ISBN&amp;search_input=&quot;&amp;[.H594];&quot;館藏連結&quot;))" table:style-name="ce8">
            <text:p>館藏連結</text:p>
          </table:table-cell>
          <table:table-cell table:number-columns-repeated="16375"/>
        </table:table-row>
        <table:table-row table:style-name="ro1">
          <table:table-cell office:value-type="string" table:style-name="ce8">
            <text:p>彭劉全</text:p>
          </table:table-cell>
          <table:table-cell office:value-type="string" table:style-name="ce9">
            <text:p>旅館事業管理系</text:p>
          </table:table-cell>
          <table:table-cell office:value-type="string" table:style-name="ce9">
            <text:p>四產旅一甲</text:p>
          </table:table-cell>
          <table:table-cell office:value-type="string" table:style-name="ce9">
            <text:p>餐飲經營實務</text:p>
          </table:table-cell>
          <table:table-cell office:value-type="string" table:style-name="ce9">
            <text:p>餐飲管理實務</text:p>
          </table:table-cell>
          <table:table-cell office:value-type="string" table:style-name="ce8">
            <text:p>胡宜蓁</text:p>
          </table:table-cell>
          <table:table-cell office:value-type="string" table:style-name="ce8">
            <text:p>華立圖書</text:p>
          </table:table-cell>
          <table:table-cell office:value-type="float" office:value="9789577846471" table:style-name="ce12">
            <text:p>9789577846471</text:p>
          </table:table-cell>
          <table:table-cell office:value-type="string" office:string-value="館藏連結" table:formula="of:=IF([.H595]=&quot;&quot;;HYPERLINK(&quot;https://hylib.must.edu.tw/bookSearchList.do?searchtype=simplesearch&amp;search_field=FullText&amp;search_input=&quot;&amp;[.E595];&quot;館藏連結&quot;);HYPERLINK(&quot;https://hylib.must.edu.tw/bookSearchList.do?searchtype=simplesearch&amp;execodeHidden=true&amp;execode=&amp;search_field=ISBN&amp;search_input=&quot;&amp;[.H595];&quot;館藏連結&quot;))" table:style-name="ce8">
            <text:p>館藏連結</text:p>
          </table:table-cell>
          <table:table-cell table:number-columns-repeated="16375"/>
        </table:table-row>
        <table:table-row table:style-name="ro1">
          <table:table-cell office:value-type="string" table:style-name="ce8">
            <text:p>陳靜芳</text:p>
          </table:table-cell>
          <table:table-cell office:value-type="string" table:style-name="ce9">
            <text:p>財務金融系</text:p>
          </table:table-cell>
          <table:table-cell office:value-type="string" table:style-name="ce9">
            <text:p>四技財金三乙</text:p>
          </table:table-cell>
          <table:table-cell office:value-type="string" table:style-name="ce9">
            <text:p>財務報表分析</text:p>
          </table:table-cell>
          <table:table-cell office:value-type="string" table:style-name="ce9">
            <text:p>財務報表分析概論</text:p>
          </table:table-cell>
          <table:table-cell office:value-type="string" table:style-name="ce8">
            <text:p>謝劍平</text:p>
          </table:table-cell>
          <table:table-cell office:value-type="string" table:style-name="ce8">
            <text:p>智勝文化</text:p>
          </table:table-cell>
          <table:table-cell office:value-type="float" office:value="9789574330379" table:style-name="ce12">
            <text:p>9789574330379</text:p>
          </table:table-cell>
          <table:table-cell office:value-type="string" office:string-value="館藏連結" table:formula="of:=IF([.H596]=&quot;&quot;;HYPERLINK(&quot;https://hylib.must.edu.tw/bookSearchList.do?searchtype=simplesearch&amp;search_field=FullText&amp;search_input=&quot;&amp;[.E596];&quot;館藏連結&quot;);HYPERLINK(&quot;https://hylib.must.edu.tw/bookSearchList.do?searchtype=simplesearch&amp;execodeHidden=true&amp;execode=&amp;search_field=ISBN&amp;search_input=&quot;&amp;[.H596];&quot;館藏連結&quot;))" table:style-name="ce8">
            <text:p>館藏連結</text:p>
          </table:table-cell>
          <table:table-cell table:number-columns-repeated="16375"/>
        </table:table-row>
        <table:table-row table:style-name="ro1">
          <table:table-cell office:value-type="string" table:style-name="ce8">
            <text:p>詹雅娟</text:p>
          </table:table-cell>
          <table:table-cell office:value-type="string" table:style-name="ce9">
            <text:p>財務金融系</text:p>
          </table:table-cell>
          <table:table-cell office:value-type="string" table:style-name="ce9">
            <text:p>四技財三甲</text:p>
          </table:table-cell>
          <table:table-cell office:value-type="string" table:style-name="ce9">
            <text:p>財務報表分析</text:p>
          </table:table-cell>
          <table:table-cell office:value-type="string" table:style-name="ce9">
            <text:p>財務報表分析概論</text:p>
          </table:table-cell>
          <table:table-cell office:value-type="string" table:style-name="ce8">
            <text:p>謝劍平</text:p>
          </table:table-cell>
          <table:table-cell office:value-type="string" table:style-name="ce8">
            <text:p>智勝文化</text:p>
          </table:table-cell>
          <table:table-cell office:value-type="float" office:value="9789574330379" table:style-name="ce12">
            <text:p>9789574330379</text:p>
          </table:table-cell>
          <table:table-cell office:value-type="string" office:string-value="館藏連結" table:formula="of:=IF([.H597]=&quot;&quot;;HYPERLINK(&quot;https://hylib.must.edu.tw/bookSearchList.do?searchtype=simplesearch&amp;search_field=FullText&amp;search_input=&quot;&amp;[.E597];&quot;館藏連結&quot;);HYPERLINK(&quot;https://hylib.must.edu.tw/bookSearchList.do?searchtype=simplesearch&amp;execodeHidden=true&amp;execode=&amp;search_field=ISBN&amp;search_input=&quot;&amp;[.H597];&quot;館藏連結&quot;))" table:style-name="ce8">
            <text:p>館藏連結</text:p>
          </table:table-cell>
          <table:table-cell table:number-columns-repeated="16375"/>
        </table:table-row>
        <table:table-row table:style-name="ro1">
          <table:table-cell office:value-type="string" table:style-name="ce8">
            <text:p>曾慧玲</text:p>
          </table:table-cell>
          <table:table-cell office:value-type="string" table:style-name="ce9">
            <text:p>企業管理科</text:p>
          </table:table-cell>
          <table:table-cell office:value-type="string" table:style-name="ce9">
            <text:p>專企一乙</text:p>
          </table:table-cell>
          <table:table-cell office:value-type="string" table:style-name="ce9">
            <text:p>經濟學(一)</text:p>
          </table:table-cell>
          <table:table-cell office:value-type="string" table:style-name="ce9">
            <text:p>經濟學</text:p>
          </table:table-cell>
          <table:table-cell office:value-type="string" table:style-name="ce8">
            <text:p>王銘正編譯</text:p>
          </table:table-cell>
          <table:table-cell office:value-type="string" table:style-name="ce8">
            <text:p>普林斯頓國際</text:p>
          </table:table-cell>
          <table:table-cell office:value-type="float" office:value="9789865632892" table:style-name="ce12">
            <text:p>9789865632892</text:p>
          </table:table-cell>
          <table:table-cell office:value-type="string" office:string-value="館藏連結" table:formula="of:=IF([.H598]=&quot;&quot;;HYPERLINK(&quot;https://hylib.must.edu.tw/bookSearchList.do?searchtype=simplesearch&amp;search_field=FullText&amp;search_input=&quot;&amp;[.E598];&quot;館藏連結&quot;);HYPERLINK(&quot;https://hylib.must.edu.tw/bookSearchList.do?searchtype=simplesearch&amp;execodeHidden=true&amp;execode=&amp;search_field=ISBN&amp;search_input=&quot;&amp;[.H598];&quot;館藏連結&quot;))" table:style-name="ce8">
            <text:p>館藏連結</text:p>
          </table:table-cell>
          <table:table-cell table:number-columns-repeated="16375"/>
        </table:table-row>
        <table:table-row table:style-name="ro2">
          <table:table-cell office:value-type="string" table:style-name="ce8">
            <text:p>楊雯卉</text:p>
          </table:table-cell>
          <table:table-cell office:value-type="string" table:style-name="ce9">
            <text:p>旅館事業管理系</text:p>
          </table:table-cell>
          <table:table-cell office:value-type="string" table:style-name="ce9">
            <text:p>四技旅二甲</text:p>
          </table:table-cell>
          <table:table-cell office:value-type="string" table:style-name="ce9">
            <text:p>旅館婚慶活動設計</text:p>
          </table:table-cell>
          <table:table-cell office:value-type="string" table:style-name="ce9">
            <text:p>婚禮專案管理</text:p>
          </table:table-cell>
          <table:table-cell office:value-type="string" table:style-name="ce8">
            <text:p>林君孺編著</text:p>
          </table:table-cell>
          <table:table-cell office:value-type="string" table:style-name="ce8">
            <text:p>揚智文化</text:p>
          </table:table-cell>
          <table:table-cell office:value-type="float" office:value="9789862981481" table:style-name="ce12">
            <text:p>9789862981481</text:p>
          </table:table-cell>
          <table:table-cell office:value-type="string" office:string-value="館藏連結" table:formula="of:=IF([.H599]=&quot;&quot;;HYPERLINK(&quot;https://hylib.must.edu.tw/bookSearchList.do?searchtype=simplesearch&amp;search_field=FullText&amp;search_input=&quot;&amp;[.E599];&quot;館藏連結&quot;);HYPERLINK(&quot;https://hylib.must.edu.tw/bookSearchList.do?searchtype=simplesearch&amp;execodeHidden=true&amp;execode=&amp;search_field=ISBN&amp;search_input=&quot;&amp;[.H599];&quot;館藏連結&quot;))" table:style-name="ce8">
            <text:p>館藏連結</text:p>
          </table:table-cell>
          <table:table-cell table:number-columns-repeated="16375"/>
        </table:table-row>
        <table:table-row table:style-name="ro2">
          <table:table-cell office:value-type="string" table:style-name="ce8">
            <text:p>朱博源</text:p>
          </table:table-cell>
          <table:table-cell office:value-type="string" table:style-name="ce9">
            <text:p>資訊管理系</text:p>
          </table:table-cell>
          <table:table-cell office:value-type="string" table:style-name="ce9">
            <text:p>四技資三乙</text:p>
          </table:table-cell>
          <table:table-cell office:value-type="string" table:style-name="ce9">
            <text:p>企業資源規劃系統</text:p>
          </table:table-cell>
          <table:table-cell office:value-type="string" table:style-name="ce9">
            <text:p>TERP10_2企業資源規劃《配銷模組》</text:p>
          </table:table-cell>
          <table:table-cell office:value-type="string" table:style-name="ce8">
            <text:p>國立中央大學企業資源規劃中心譯</text:p>
          </table:table-cell>
          <table:table-cell office:value-type="string" table:style-name="ce8">
            <text:p>國立中央大學企業資源規劃中心</text:p>
          </table:table-cell>
          <table:table-cell office:value-type="float" office:value="9788018500026" table:style-name="ce12">
            <text:p>9788018500026</text:p>
          </table:table-cell>
          <table:table-cell office:value-type="string" office:string-value="館藏連結" table:formula="of:=IF([.H600]=&quot;&quot;;HYPERLINK(&quot;https://hylib.must.edu.tw/bookSearchList.do?searchtype=simplesearch&amp;search_field=FullText&amp;search_input=&quot;&amp;[.E600];&quot;館藏連結&quot;);HYPERLINK(&quot;https://hylib.must.edu.tw/bookSearchList.do?searchtype=simplesearch&amp;execodeHidden=true&amp;execode=&amp;search_field=ISBN&amp;search_input=&quot;&amp;[.H600];&quot;館藏連結&quot;))" table:style-name="ce8">
            <text:p>館藏連結</text:p>
          </table:table-cell>
          <table:table-cell table:number-columns-repeated="16375"/>
        </table:table-row>
        <table:table-row table:style-name="ro2">
          <table:table-cell office:value-type="string" table:style-name="ce8">
            <text:p>陳建志</text:p>
          </table:table-cell>
          <table:table-cell office:value-type="string" table:style-name="ce9">
            <text:p>資訊管理系</text:p>
          </table:table-cell>
          <table:table-cell office:value-type="string" table:style-name="ce9">
            <text:p>四技資三甲</text:p>
          </table:table-cell>
          <table:table-cell office:value-type="string" table:style-name="ce9">
            <text:p>企業資源規劃系統</text:p>
          </table:table-cell>
          <table:table-cell office:value-type="string" table:style-name="ce9">
            <text:p>TERP10_2企業資源規劃《配銷模組》</text:p>
          </table:table-cell>
          <table:table-cell office:value-type="string" table:style-name="ce8">
            <text:p>國立中央大學企業資源規劃中心譯</text:p>
          </table:table-cell>
          <table:table-cell office:value-type="string" table:style-name="ce8">
            <text:p>國立中央大學企業資源規劃中心</text:p>
          </table:table-cell>
          <table:table-cell office:value-type="float" office:value="9788018500026" table:style-name="ce12">
            <text:p>9788018500026</text:p>
          </table:table-cell>
          <table:table-cell office:value-type="string" office:string-value="館藏連結" table:formula="of:=IF([.H601]=&quot;&quot;;HYPERLINK(&quot;https://hylib.must.edu.tw/bookSearchList.do?searchtype=simplesearch&amp;search_field=FullText&amp;search_input=&quot;&amp;[.E601];&quot;館藏連結&quot;);HYPERLINK(&quot;https://hylib.must.edu.tw/bookSearchList.do?searchtype=simplesearch&amp;execodeHidden=true&amp;execode=&amp;search_field=ISBN&amp;search_input=&quot;&amp;[.H601];&quot;館藏連結&quot;))" table:style-name="ce8">
            <text:p>館藏連結</text:p>
          </table:table-cell>
          <table:table-cell table:number-columns-repeated="16375"/>
        </table:table-row>
        <table:table-row table:style-name="ro2">
          <table:table-cell office:value-type="string" table:style-name="ce8">
            <text:p>陳建志</text:p>
          </table:table-cell>
          <table:table-cell office:value-type="string" table:style-name="ce9">
            <text:p>資訊管理系</text:p>
          </table:table-cell>
          <table:table-cell office:value-type="string" table:style-name="ce9">
            <text:p>四技資三乙</text:p>
          </table:table-cell>
          <table:table-cell office:value-type="string" table:style-name="ce9">
            <text:p>企業資源規劃系統</text:p>
          </table:table-cell>
          <table:table-cell office:value-type="string" table:style-name="ce9">
            <text:p>TERP10_2企業資源規劃《配銷模組》</text:p>
          </table:table-cell>
          <table:table-cell office:value-type="string" table:style-name="ce8">
            <text:p>國立中央大學企業資源規劃中心譯</text:p>
          </table:table-cell>
          <table:table-cell office:value-type="string" table:style-name="ce8">
            <text:p>國立中央大學企業資源規劃中心</text:p>
          </table:table-cell>
          <table:table-cell office:value-type="float" office:value="9788018500026" table:style-name="ce12">
            <text:p>9788018500026</text:p>
          </table:table-cell>
          <table:table-cell office:value-type="string" office:string-value="館藏連結" table:formula="of:=IF([.H602]=&quot;&quot;;HYPERLINK(&quot;https://hylib.must.edu.tw/bookSearchList.do?searchtype=simplesearch&amp;search_field=FullText&amp;search_input=&quot;&amp;[.E602];&quot;館藏連結&quot;);HYPERLINK(&quot;https://hylib.must.edu.tw/bookSearchList.do?searchtype=simplesearch&amp;execodeHidden=true&amp;execode=&amp;search_field=ISBN&amp;search_input=&quot;&amp;[.H602];&quot;館藏連結&quot;))" table:style-name="ce8">
            <text:p>館藏連結</text:p>
          </table:table-cell>
          <table:table-cell table:number-columns-repeated="16375"/>
        </table:table-row>
        <table:table-row table:style-name="ro1">
          <table:table-cell office:value-type="string" table:style-name="ce8">
            <text:p>李育佐</text:p>
          </table:table-cell>
          <table:table-cell office:value-type="string" table:style-name="ce9">
            <text:p>機械工程系</text:p>
          </table:table-cell>
          <table:table-cell office:value-type="string" table:style-name="ce9">
            <text:p>四產機二甲</text:p>
          </table:table-cell>
          <table:table-cell office:value-type="string" table:style-name="ce9">
            <text:p>工程數學</text:p>
          </table:table-cell>
          <table:table-cell office:value-type="string" table:style-name="ce9">
            <text:p>工程數學</text:p>
          </table:table-cell>
          <table:table-cell office:value-type="string" table:style-name="ce8">
            <text:p>羅文洋</text:p>
          </table:table-cell>
          <table:table-cell office:value-type="string" table:style-name="ce8">
            <text:p>高立</text:p>
          </table:table-cell>
          <table:table-cell office:value-type="float" office:value="9789863780984" table:style-name="ce12">
            <text:p>9789863780984</text:p>
          </table:table-cell>
          <table:table-cell office:value-type="string" office:string-value="館藏連結" table:formula="of:=IF([.H603]=&quot;&quot;;HYPERLINK(&quot;https://hylib.must.edu.tw/bookSearchList.do?searchtype=simplesearch&amp;search_field=FullText&amp;search_input=&quot;&amp;[.E603];&quot;館藏連結&quot;);HYPERLINK(&quot;https://hylib.must.edu.tw/bookSearchList.do?searchtype=simplesearch&amp;execodeHidden=true&amp;execode=&amp;search_field=ISBN&amp;search_input=&quot;&amp;[.H603];&quot;館藏連結&quot;))" table:style-name="ce8">
            <text:p>館藏連結</text:p>
          </table:table-cell>
          <table:table-cell table:number-columns-repeated="16375"/>
        </table:table-row>
        <table:table-row table:style-name="ro1">
          <table:table-cell office:value-type="string" table:style-name="ce8">
            <text:p>李育佐</text:p>
          </table:table-cell>
          <table:table-cell office:value-type="string" table:style-name="ce9">
            <text:p>機械工程系</text:p>
          </table:table-cell>
          <table:table-cell office:value-type="string" table:style-name="ce9">
            <text:p>四技機二甲</text:p>
          </table:table-cell>
          <table:table-cell office:value-type="string" table:style-name="ce9">
            <text:p>工程數學(一)</text:p>
          </table:table-cell>
          <table:table-cell office:value-type="string" table:style-name="ce9">
            <text:p>工程數學</text:p>
          </table:table-cell>
          <table:table-cell office:value-type="string" table:style-name="ce8">
            <text:p>羅文洋</text:p>
          </table:table-cell>
          <table:table-cell office:value-type="string" table:style-name="ce8">
            <text:p>高立</text:p>
          </table:table-cell>
          <table:table-cell office:value-type="float" office:value="9789863780984" table:style-name="ce12">
            <text:p>9789863780984</text:p>
          </table:table-cell>
          <table:table-cell office:value-type="string" office:string-value="館藏連結" table:formula="of:=IF([.H604]=&quot;&quot;;HYPERLINK(&quot;https://hylib.must.edu.tw/bookSearchList.do?searchtype=simplesearch&amp;search_field=FullText&amp;search_input=&quot;&amp;[.E604];&quot;館藏連結&quot;);HYPERLINK(&quot;https://hylib.must.edu.tw/bookSearchList.do?searchtype=simplesearch&amp;execodeHidden=true&amp;execode=&amp;search_field=ISBN&amp;search_input=&quot;&amp;[.H604];&quot;館藏連結&quot;))" table:style-name="ce8">
            <text:p>館藏連結</text:p>
          </table:table-cell>
          <table:table-cell table:number-columns-repeated="16375"/>
        </table:table-row>
        <table:table-row table:style-name="ro1">
          <table:table-cell office:value-type="string" table:style-name="ce8">
            <text:p>林礽昌</text:p>
          </table:table-cell>
          <table:table-cell office:value-type="string" table:style-name="ce9">
            <text:p>機械工程系</text:p>
          </table:table-cell>
          <table:table-cell office:value-type="string" table:style-name="ce9">
            <text:p>四技機一甲</text:p>
          </table:table-cell>
          <table:table-cell office:value-type="string" table:style-name="ce9">
            <text:p>機械製造</text:p>
          </table:table-cell>
          <table:table-cell office:value-type="string" table:style-name="ce9">
            <text:p>機械製造</text:p>
          </table:table-cell>
          <table:table-cell office:value-type="string" table:style-name="ce8">
            <text:p>傅光華等編譯</text:p>
          </table:table-cell>
          <table:table-cell office:value-type="string" table:style-name="ce8">
            <text:p>高立</text:p>
          </table:table-cell>
          <table:table-cell office:value-type="float" office:value="9789863781172" table:style-name="ce12">
            <text:p>9789863781172</text:p>
          </table:table-cell>
          <table:table-cell office:value-type="string" office:string-value="館藏連結" table:formula="of:=IF([.H605]=&quot;&quot;;HYPERLINK(&quot;https://hylib.must.edu.tw/bookSearchList.do?searchtype=simplesearch&amp;search_field=FullText&amp;search_input=&quot;&amp;[.E605];&quot;館藏連結&quot;);HYPERLINK(&quot;https://hylib.must.edu.tw/bookSearchList.do?searchtype=simplesearch&amp;execodeHidden=true&amp;execode=&amp;search_field=ISBN&amp;search_input=&quot;&amp;[.H605];&quot;館藏連結&quot;))" table:style-name="ce8">
            <text:p>館藏連結</text:p>
          </table:table-cell>
          <table:table-cell table:number-columns-repeated="16375"/>
        </table:table-row>
        <table:table-row table:style-name="ro1">
          <table:table-cell office:value-type="string" table:style-name="ce8">
            <text:p>溫亮</text:p>
          </table:table-cell>
          <table:table-cell office:value-type="string" table:style-name="ce9">
            <text:p>機械工程系</text:p>
          </table:table-cell>
          <table:table-cell office:value-type="string" table:style-name="ce9">
            <text:p>四技機一乙</text:p>
          </table:table-cell>
          <table:table-cell office:value-type="string" table:style-name="ce9">
            <text:p>機械製造</text:p>
          </table:table-cell>
          <table:table-cell office:value-type="string" table:style-name="ce9">
            <text:p>機械製造</text:p>
          </table:table-cell>
          <table:table-cell office:value-type="string" table:style-name="ce8">
            <text:p>傅光華等編譯</text:p>
          </table:table-cell>
          <table:table-cell office:value-type="string" table:style-name="ce8">
            <text:p>高立</text:p>
          </table:table-cell>
          <table:table-cell office:value-type="float" office:value="9789863781172" table:style-name="ce12">
            <text:p>9789863781172</text:p>
          </table:table-cell>
          <table:table-cell office:value-type="string" office:string-value="館藏連結" table:formula="of:=IF([.H606]=&quot;&quot;;HYPERLINK(&quot;https://hylib.must.edu.tw/bookSearchList.do?searchtype=simplesearch&amp;search_field=FullText&amp;search_input=&quot;&amp;[.E606];&quot;館藏連結&quot;);HYPERLINK(&quot;https://hylib.must.edu.tw/bookSearchList.do?searchtype=simplesearch&amp;execodeHidden=true&amp;execode=&amp;search_field=ISBN&amp;search_input=&quot;&amp;[.H606];&quot;館藏連結&quot;))" table:style-name="ce8">
            <text:p>館藏連結</text:p>
          </table:table-cell>
          <table:table-cell table:number-columns-repeated="16375"/>
        </table:table-row>
        <table:table-row table:style-name="ro1">
          <table:table-cell office:value-type="string" table:style-name="ce8">
            <text:p>謝秉澂</text:p>
          </table:table-cell>
          <table:table-cell office:value-type="string" table:style-name="ce9">
            <text:p>機械工程系</text:p>
          </table:table-cell>
          <table:table-cell office:value-type="string" table:style-name="ce9">
            <text:p>四技機一丙</text:p>
          </table:table-cell>
          <table:table-cell office:value-type="string" table:style-name="ce9">
            <text:p>機械製造</text:p>
          </table:table-cell>
          <table:table-cell office:value-type="string" table:style-name="ce9">
            <text:p>機械製造</text:p>
          </table:table-cell>
          <table:table-cell office:value-type="string" table:style-name="ce8">
            <text:p>傅光華等編譯</text:p>
          </table:table-cell>
          <table:table-cell office:value-type="string" table:style-name="ce8">
            <text:p>高立</text:p>
          </table:table-cell>
          <table:table-cell office:value-type="float" office:value="9789863781172" table:style-name="ce12">
            <text:p>9789863781172</text:p>
          </table:table-cell>
          <table:table-cell office:value-type="string" office:string-value="館藏連結" table:formula="of:=IF([.H607]=&quot;&quot;;HYPERLINK(&quot;https://hylib.must.edu.tw/bookSearchList.do?searchtype=simplesearch&amp;search_field=FullText&amp;search_input=&quot;&amp;[.E607];&quot;館藏連結&quot;);HYPERLINK(&quot;https://hylib.must.edu.tw/bookSearchList.do?searchtype=simplesearch&amp;execodeHidden=true&amp;execode=&amp;search_field=ISBN&amp;search_input=&quot;&amp;[.H607];&quot;館藏連結&quot;))" table:style-name="ce8">
            <text:p>館藏連結</text:p>
          </table:table-cell>
          <table:table-cell table:number-columns-repeated="16375"/>
        </table:table-row>
        <table:table-row table:style-name="ro1">
          <table:table-cell office:value-type="string" table:style-name="ce8">
            <text:p>謝秉澂</text:p>
          </table:table-cell>
          <table:table-cell office:value-type="string" table:style-name="ce9">
            <text:p>機械工程系</text:p>
          </table:table-cell>
          <table:table-cell office:value-type="string" table:style-name="ce9">
            <text:p>四產機一甲</text:p>
          </table:table-cell>
          <table:table-cell office:value-type="string" table:style-name="ce9">
            <text:p>機械製造</text:p>
          </table:table-cell>
          <table:table-cell office:value-type="string" table:style-name="ce9">
            <text:p>機械製造</text:p>
          </table:table-cell>
          <table:table-cell office:value-type="string" table:style-name="ce8">
            <text:p>傅光華等編譯</text:p>
          </table:table-cell>
          <table:table-cell office:value-type="string" table:style-name="ce8">
            <text:p>高立</text:p>
          </table:table-cell>
          <table:table-cell office:value-type="float" office:value="9789863781172" table:style-name="ce12">
            <text:p>9789863781172</text:p>
          </table:table-cell>
          <table:table-cell office:value-type="string" office:string-value="館藏連結" table:formula="of:=IF([.H608]=&quot;&quot;;HYPERLINK(&quot;https://hylib.must.edu.tw/bookSearchList.do?searchtype=simplesearch&amp;search_field=FullText&amp;search_input=&quot;&amp;[.E608];&quot;館藏連結&quot;);HYPERLINK(&quot;https://hylib.must.edu.tw/bookSearchList.do?searchtype=simplesearch&amp;execodeHidden=true&amp;execode=&amp;search_field=ISBN&amp;search_input=&quot;&amp;[.H608];&quot;館藏連結&quot;))" table:style-name="ce8">
            <text:p>館藏連結</text:p>
          </table:table-cell>
          <table:table-cell table:number-columns-repeated="16375"/>
        </table:table-row>
        <table:table-row table:style-name="ro1">
          <table:table-cell office:value-type="string" table:style-name="ce8">
            <text:p>謝秉澂</text:p>
          </table:table-cell>
          <table:table-cell office:value-type="string" table:style-name="ce9">
            <text:p>機械工程系</text:p>
          </table:table-cell>
          <table:table-cell office:value-type="string" table:style-name="ce9">
            <text:p>四技機一甲</text:p>
          </table:table-cell>
          <table:table-cell office:value-type="string" table:style-name="ce9">
            <text:p>機械製造</text:p>
          </table:table-cell>
          <table:table-cell office:value-type="string" table:style-name="ce9">
            <text:p>機械製造</text:p>
          </table:table-cell>
          <table:table-cell office:value-type="string" table:style-name="ce8">
            <text:p>傅光華等編譯</text:p>
          </table:table-cell>
          <table:table-cell office:value-type="string" table:style-name="ce8">
            <text:p>高立</text:p>
          </table:table-cell>
          <table:table-cell office:value-type="float" office:value="9789863781172" table:style-name="ce12">
            <text:p>9789863781172</text:p>
          </table:table-cell>
          <table:table-cell office:value-type="string" office:string-value="館藏連結" table:formula="of:=IF([.H609]=&quot;&quot;;HYPERLINK(&quot;https://hylib.must.edu.tw/bookSearchList.do?searchtype=simplesearch&amp;search_field=FullText&amp;search_input=&quot;&amp;[.E609];&quot;館藏連結&quot;);HYPERLINK(&quot;https://hylib.must.edu.tw/bookSearchList.do?searchtype=simplesearch&amp;execodeHidden=true&amp;execode=&amp;search_field=ISBN&amp;search_input=&quot;&amp;[.H609];&quot;館藏連結&quot;))" table:style-name="ce8">
            <text:p>館藏連結</text:p>
          </table:table-cell>
          <table:table-cell table:number-columns-repeated="16375"/>
        </table:table-row>
        <table:table-row table:style-name="ro1">
          <table:table-cell office:value-type="string" table:style-name="ce8">
            <text:p>任復華</text:p>
          </table:table-cell>
          <table:table-cell office:value-type="string" table:style-name="ce9">
            <text:p>機械工程系</text:p>
          </table:table-cell>
          <table:table-cell office:value-type="string" table:style-name="ce9">
            <text:p>四技機三甲</text:p>
          </table:table-cell>
          <table:table-cell office:value-type="string" table:style-name="ce9">
            <text:p>動力學</text:p>
          </table:table-cell>
          <table:table-cell office:value-type="string" table:style-name="ce9">
            <text:p>應用力學-動力學</text:p>
          </table:table-cell>
          <table:table-cell office:value-type="string" table:style-name="ce8">
            <text:p>Hibbeler原著,溫炯亮等譯</text:p>
          </table:table-cell>
          <table:table-cell office:value-type="string" table:style-name="ce8">
            <text:p>高立</text:p>
          </table:table-cell>
          <table:table-cell office:value-type="float" office:value="9789862803738" table:style-name="ce12">
            <text:p>9789862803738</text:p>
          </table:table-cell>
          <table:table-cell office:value-type="string" office:string-value="館藏連結" table:formula="of:=IF([.H610]=&quot;&quot;;HYPERLINK(&quot;https://hylib.must.edu.tw/bookSearchList.do?searchtype=simplesearch&amp;search_field=FullText&amp;search_input=&quot;&amp;[.E610];&quot;館藏連結&quot;);HYPERLINK(&quot;https://hylib.must.edu.tw/bookSearchList.do?searchtype=simplesearch&amp;execodeHidden=true&amp;execode=&amp;search_field=ISBN&amp;search_input=&quot;&amp;[.H610];&quot;館藏連結&quot;))" table:style-name="ce8">
            <text:p>館藏連結</text:p>
          </table:table-cell>
          <table:table-cell table:number-columns-repeated="16375"/>
        </table:table-row>
        <table:table-row table:style-name="ro1">
          <table:table-cell office:value-type="string" table:style-name="ce8">
            <text:p>王美泰</text:p>
          </table:table-cell>
          <table:table-cell office:value-type="string" table:style-name="ce9">
            <text:p>旅館事業管理系</text:p>
          </table:table-cell>
          <table:table-cell office:value-type="string" table:style-name="ce9">
            <text:p>四技旅四甲</text:p>
          </table:table-cell>
          <table:table-cell office:value-type="string" table:style-name="ce9">
            <text:p>人際關係與溝通</text:p>
          </table:table-cell>
          <table:table-cell office:value-type="string" table:style-name="ce9">
            <text:p>人際關係與溝通</text:p>
          </table:table-cell>
          <table:table-cell office:value-type="string" table:style-name="ce8">
            <text:p>陸洛等</text:p>
          </table:table-cell>
          <table:table-cell office:value-type="string" table:style-name="ce8">
            <text:p>前程文化</text:p>
          </table:table-cell>
          <table:table-cell office:value-type="float" office:value="9789865774431" table:style-name="ce12">
            <text:p>9789865774431</text:p>
          </table:table-cell>
          <table:table-cell office:value-type="string" office:string-value="館藏連結" table:formula="of:=IF([.H611]=&quot;&quot;;HYPERLINK(&quot;https://hylib.must.edu.tw/bookSearchList.do?searchtype=simplesearch&amp;search_field=FullText&amp;search_input=&quot;&amp;[.E611];&quot;館藏連結&quot;);HYPERLINK(&quot;https://hylib.must.edu.tw/bookSearchList.do?searchtype=simplesearch&amp;execodeHidden=true&amp;execode=&amp;search_field=ISBN&amp;search_input=&quot;&amp;[.H611];&quot;館藏連結&quot;))" table:style-name="ce8">
            <text:p>館藏連結</text:p>
          </table:table-cell>
          <table:table-cell table:number-columns-repeated="16375"/>
        </table:table-row>
        <table:table-row table:style-name="ro1">
          <table:table-cell office:value-type="string" table:style-name="ce8">
            <text:p>杜怡嫻</text:p>
          </table:table-cell>
          <table:table-cell office:value-type="string" table:style-name="ce9">
            <text:p>行銷與流通管理系</text:p>
          </table:table-cell>
          <table:table-cell office:value-type="string" table:style-name="ce9">
            <text:p>四技行銷三甲</text:p>
          </table:table-cell>
          <table:table-cell office:value-type="string" table:style-name="ce9">
            <text:p>商務企劃</text:p>
          </table:table-cell>
          <table:table-cell office:value-type="string" table:style-name="ce9">
            <text:p>企劃案撰寫：理論與案例</text:p>
          </table:table-cell>
          <table:table-cell office:value-type="string" table:style-name="ce8">
            <text:p>戴國良</text:p>
          </table:table-cell>
          <table:table-cell office:value-type="string" table:style-name="ce8">
            <text:p>鼎茂<text:s/></text:p>
          </table:table-cell>
          <table:table-cell office:value-type="float" office:value="9789863453765" table:style-name="ce12">
            <text:p>9789863453765</text:p>
          </table:table-cell>
          <table:table-cell office:value-type="string" office:string-value="館藏連結" table:formula="of:=IF([.H612]=&quot;&quot;;HYPERLINK(&quot;https://hylib.must.edu.tw/bookSearchList.do?searchtype=simplesearch&amp;search_field=FullText&amp;search_input=&quot;&amp;[.E612];&quot;館藏連結&quot;);HYPERLINK(&quot;https://hylib.must.edu.tw/bookSearchList.do?searchtype=simplesearch&amp;execodeHidden=true&amp;execode=&amp;search_field=ISBN&amp;search_input=&quot;&amp;[.H612];&quot;館藏連結&quot;))" table:style-name="ce8">
            <text:p>館藏連結</text:p>
          </table:table-cell>
          <table:table-cell table:number-columns-repeated="16375"/>
        </table:table-row>
        <table:table-row table:style-name="ro1">
          <table:table-cell office:value-type="string" table:style-name="ce8">
            <text:p>杜怡嫻</text:p>
          </table:table-cell>
          <table:table-cell office:value-type="string" table:style-name="ce9">
            <text:p>行銷與流通管理系</text:p>
          </table:table-cell>
          <table:table-cell office:value-type="string" table:style-name="ce9">
            <text:p>四技行銷三乙</text:p>
          </table:table-cell>
          <table:table-cell office:value-type="string" table:style-name="ce9">
            <text:p>商務企劃</text:p>
          </table:table-cell>
          <table:table-cell office:value-type="string" table:style-name="ce9">
            <text:p>企劃案撰寫：理論與案例</text:p>
          </table:table-cell>
          <table:table-cell office:value-type="string" table:style-name="ce8">
            <text:p>戴國良</text:p>
          </table:table-cell>
          <table:table-cell office:value-type="string" table:style-name="ce8">
            <text:p>鼎茂<text:s/></text:p>
          </table:table-cell>
          <table:table-cell office:value-type="float" office:value="9789863453765" table:style-name="ce12">
            <text:p>9789863453765</text:p>
          </table:table-cell>
          <table:table-cell office:value-type="string" office:string-value="館藏連結" table:formula="of:=IF([.H613]=&quot;&quot;;HYPERLINK(&quot;https://hylib.must.edu.tw/bookSearchList.do?searchtype=simplesearch&amp;search_field=FullText&amp;search_input=&quot;&amp;[.E613];&quot;館藏連結&quot;);HYPERLINK(&quot;https://hylib.must.edu.tw/bookSearchList.do?searchtype=simplesearch&amp;execodeHidden=true&amp;execode=&amp;search_field=ISBN&amp;search_input=&quot;&amp;[.H613];&quot;館藏連結&quot;))" table:style-name="ce8">
            <text:p>館藏連結</text:p>
          </table:table-cell>
          <table:table-cell table:number-columns-repeated="16375"/>
        </table:table-row>
        <table:table-row table:style-name="ro1">
          <table:table-cell office:value-type="string" table:style-name="ce8">
            <text:p>李懋楨</text:p>
          </table:table-cell>
          <table:table-cell office:value-type="string" table:style-name="ce9">
            <text:p>資訊工程系</text:p>
          </table:table-cell>
          <table:table-cell office:value-type="string" table:style-name="ce9">
            <text:p>四技資工三甲</text:p>
          </table:table-cell>
          <table:table-cell office:value-type="string" table:style-name="ce9">
            <text:p>作業系統</text:p>
          </table:table-cell>
          <table:table-cell office:value-type="string" table:style-name="ce9">
            <text:p>作業系統概念9/e</text:p>
          </table:table-cell>
          <table:table-cell office:value-type="string" table:style-name="ce8">
            <text:p>Silberschatz</text:p>
          </table:table-cell>
          <table:table-cell office:value-type="string" table:style-name="ce8">
            <text:p>東華書局</text:p>
          </table:table-cell>
          <table:table-cell office:value-type="float" office:value="9789574837939" table:style-name="ce12">
            <text:p>9789574837939</text:p>
          </table:table-cell>
          <table:table-cell office:value-type="string" office:string-value="館藏連結" table:formula="of:=IF([.H614]=&quot;&quot;;HYPERLINK(&quot;https://hylib.must.edu.tw/bookSearchList.do?searchtype=simplesearch&amp;search_field=FullText&amp;search_input=&quot;&amp;[.E614];&quot;館藏連結&quot;);HYPERLINK(&quot;https://hylib.must.edu.tw/bookSearchList.do?searchtype=simplesearch&amp;execodeHidden=true&amp;execode=&amp;search_field=ISBN&amp;search_input=&quot;&amp;[.H614];&quot;館藏連結&quot;))" table:style-name="ce8">
            <text:p>館藏連結</text:p>
          </table:table-cell>
          <table:table-cell table:number-columns-repeated="16375"/>
        </table:table-row>
        <table:table-row table:style-name="ro1">
          <table:table-cell office:value-type="string" table:style-name="ce8">
            <text:p>李懋楨</text:p>
          </table:table-cell>
          <table:table-cell office:value-type="string" table:style-name="ce9">
            <text:p>資訊工程系</text:p>
          </table:table-cell>
          <table:table-cell office:value-type="string" table:style-name="ce9">
            <text:p>四技資工三乙</text:p>
          </table:table-cell>
          <table:table-cell office:value-type="string" table:style-name="ce9">
            <text:p>作業系統</text:p>
          </table:table-cell>
          <table:table-cell office:value-type="string" table:style-name="ce9">
            <text:p>作業系統概念9/e</text:p>
          </table:table-cell>
          <table:table-cell office:value-type="string" table:style-name="ce8">
            <text:p>Silberschatz</text:p>
          </table:table-cell>
          <table:table-cell office:value-type="string" table:style-name="ce8">
            <text:p>東華書局</text:p>
          </table:table-cell>
          <table:table-cell office:value-type="float" office:value="9789574837939" table:style-name="ce12">
            <text:p>9789574837939</text:p>
          </table:table-cell>
          <table:table-cell office:value-type="string" office:string-value="館藏連結" table:formula="of:=IF([.H615]=&quot;&quot;;HYPERLINK(&quot;https://hylib.must.edu.tw/bookSearchList.do?searchtype=simplesearch&amp;search_field=FullText&amp;search_input=&quot;&amp;[.E615];&quot;館藏連結&quot;);HYPERLINK(&quot;https://hylib.must.edu.tw/bookSearchList.do?searchtype=simplesearch&amp;execodeHidden=true&amp;execode=&amp;search_field=ISBN&amp;search_input=&quot;&amp;[.H615];&quot;館藏連結&quot;))" table:style-name="ce8">
            <text:p>館藏連結</text:p>
          </table:table-cell>
          <table:table-cell table:number-columns-repeated="16375"/>
        </table:table-row>
        <table:table-row table:style-name="ro1">
          <table:table-cell office:value-type="string" table:style-name="ce8">
            <text:p>林秀美</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鋼筋混凝土</text:p>
          </table:table-cell>
          <table:table-cell office:value-type="string" table:style-name="ce9">
            <text:p>鋼筋混凝土學</text:p>
          </table:table-cell>
          <table:table-cell office:value-type="string" table:style-name="ce8">
            <text:p>周易韋;蔡修毓</text:p>
          </table:table-cell>
          <table:table-cell office:value-type="string" table:style-name="ce8">
            <text:p>實力圖書</text:p>
          </table:table-cell>
          <table:table-cell office:value-type="float" office:value="9789867343932" table:style-name="ce12">
            <text:p>9789867343932</text:p>
          </table:table-cell>
          <table:table-cell office:value-type="string" office:string-value="館藏連結" table:formula="of:=IF([.H616]=&quot;&quot;;HYPERLINK(&quot;https://hylib.must.edu.tw/bookSearchList.do?searchtype=simplesearch&amp;search_field=FullText&amp;search_input=&quot;&amp;[.E616];&quot;館藏連結&quot;);HYPERLINK(&quot;https://hylib.must.edu.tw/bookSearchList.do?searchtype=simplesearch&amp;execodeHidden=true&amp;execode=&amp;search_field=ISBN&amp;search_input=&quot;&amp;[.H616];&quot;館藏連結&quot;))" table:style-name="ce8">
            <text:p>館藏連結</text:p>
          </table:table-cell>
          <table:table-cell table:number-columns-repeated="16375"/>
        </table:table-row>
        <table:table-row table:style-name="ro1">
          <table:table-cell office:value-type="string" table:style-name="ce8">
            <text:p>林秀美</text:p>
          </table:table-cell>
          <table:table-cell office:value-type="string" table:style-name="ce9">
            <text:p>土木工程與環境資源管理系</text:p>
          </table:table-cell>
          <table:table-cell office:value-type="string" table:style-name="ce9">
            <text:p>四技土環三乙</text:p>
          </table:table-cell>
          <table:table-cell office:value-type="string" table:style-name="ce9">
            <text:p>鋼筋混凝土</text:p>
          </table:table-cell>
          <table:table-cell office:value-type="string" table:style-name="ce9">
            <text:p>鋼筋混凝土學</text:p>
          </table:table-cell>
          <table:table-cell office:value-type="string" table:style-name="ce8">
            <text:p>周易韋;蔡修毓</text:p>
          </table:table-cell>
          <table:table-cell office:value-type="string" table:style-name="ce8">
            <text:p>實力圖書</text:p>
          </table:table-cell>
          <table:table-cell office:value-type="float" office:value="9789867343932" table:style-name="ce12">
            <text:p>9789867343932</text:p>
          </table:table-cell>
          <table:table-cell office:value-type="string" office:string-value="館藏連結" table:formula="of:=IF([.H617]=&quot;&quot;;HYPERLINK(&quot;https://hylib.must.edu.tw/bookSearchList.do?searchtype=simplesearch&amp;search_field=FullText&amp;search_input=&quot;&amp;[.E617];&quot;館藏連結&quot;);HYPERLINK(&quot;https://hylib.must.edu.tw/bookSearchList.do?searchtype=simplesearch&amp;execodeHidden=true&amp;execode=&amp;search_field=ISBN&amp;search_input=&quot;&amp;[.H617];&quot;館藏連結&quot;))" table:style-name="ce8">
            <text:p>館藏連結</text:p>
          </table:table-cell>
          <table:table-cell table:number-columns-repeated="16375"/>
        </table:table-row>
        <table:table-row table:style-name="ro1">
          <table:table-cell office:value-type="string" table:style-name="ce8">
            <text:p>姚斌</text:p>
          </table:table-cell>
          <table:table-cell office:value-type="string" table:style-name="ce9">
            <text:p>電機工程系</text:p>
          </table:table-cell>
          <table:table-cell office:value-type="string" table:style-name="ce9">
            <text:p>四技電一丙</text:p>
          </table:table-cell>
          <table:table-cell office:value-type="string" table:style-name="ce9">
            <text:p>數位邏輯設計</text:p>
          </table:table-cell>
          <table:table-cell office:value-type="string" table:style-name="ce9">
            <text:p>數位邏輯設計</text:p>
          </table:table-cell>
          <table:table-cell office:value-type="string" table:style-name="ce8">
            <text:p>林銘波</text:p>
          </table:table-cell>
          <table:table-cell office:value-type="string" table:style-name="ce8">
            <text:p>全華</text:p>
          </table:table-cell>
          <table:table-cell office:value-type="float" office:value="9789864635948" table:style-name="ce12">
            <text:p>9789864635948</text:p>
          </table:table-cell>
          <table:table-cell office:value-type="string" office:string-value="館藏連結" table:formula="of:=IF([.H618]=&quot;&quot;;HYPERLINK(&quot;https://hylib.must.edu.tw/bookSearchList.do?searchtype=simplesearch&amp;search_field=FullText&amp;search_input=&quot;&amp;[.E618];&quot;館藏連結&quot;);HYPERLINK(&quot;https://hylib.must.edu.tw/bookSearchList.do?searchtype=simplesearch&amp;execodeHidden=true&amp;execode=&amp;search_field=ISBN&amp;search_input=&quot;&amp;[.H618];&quot;館藏連結&quot;))" table:style-name="ce8">
            <text:p>館藏連結</text:p>
          </table:table-cell>
          <table:table-cell table:number-columns-repeated="16375"/>
        </table:table-row>
        <table:table-row table:style-name="ro1">
          <table:table-cell office:value-type="string" table:style-name="ce8">
            <text:p>姚斌</text:p>
          </table:table-cell>
          <table:table-cell office:value-type="string" table:style-name="ce9">
            <text:p>電機工程系</text:p>
          </table:table-cell>
          <table:table-cell office:value-type="string" table:style-name="ce9">
            <text:p>四技電一丁</text:p>
          </table:table-cell>
          <table:table-cell office:value-type="string" table:style-name="ce9">
            <text:p>數位邏輯設計</text:p>
          </table:table-cell>
          <table:table-cell office:value-type="string" table:style-name="ce9">
            <text:p>數位邏輯設計</text:p>
          </table:table-cell>
          <table:table-cell office:value-type="string" table:style-name="ce8">
            <text:p>林銘波</text:p>
          </table:table-cell>
          <table:table-cell office:value-type="string" table:style-name="ce8">
            <text:p>全華</text:p>
          </table:table-cell>
          <table:table-cell office:value-type="float" office:value="9789864635948" table:style-name="ce12">
            <text:p>9789864635948</text:p>
          </table:table-cell>
          <table:table-cell office:value-type="string" office:string-value="館藏連結" table:formula="of:=IF([.H619]=&quot;&quot;;HYPERLINK(&quot;https://hylib.must.edu.tw/bookSearchList.do?searchtype=simplesearch&amp;search_field=FullText&amp;search_input=&quot;&amp;[.E619];&quot;館藏連結&quot;);HYPERLINK(&quot;https://hylib.must.edu.tw/bookSearchList.do?searchtype=simplesearch&amp;execodeHidden=true&amp;execode=&amp;search_field=ISBN&amp;search_input=&quot;&amp;[.H619];&quot;館藏連結&quot;))" table:style-name="ce8">
            <text:p>館藏連結</text:p>
          </table:table-cell>
          <table:table-cell table:number-columns-repeated="16375"/>
        </table:table-row>
        <table:table-row table:style-name="ro1">
          <table:table-cell office:value-type="string" table:style-name="ce8">
            <text:p>黃金增</text:p>
          </table:table-cell>
          <table:table-cell office:value-type="string" table:style-name="ce9">
            <text:p>電機工程系</text:p>
          </table:table-cell>
          <table:table-cell office:value-type="string" table:style-name="ce9">
            <text:p>四技電一甲</text:p>
          </table:table-cell>
          <table:table-cell office:value-type="string" table:style-name="ce9">
            <text:p>數位邏輯設計</text:p>
          </table:table-cell>
          <table:table-cell office:value-type="string" table:style-name="ce9">
            <text:p>數位邏輯設計</text:p>
          </table:table-cell>
          <table:table-cell office:value-type="string" table:style-name="ce8">
            <text:p>林銘波</text:p>
          </table:table-cell>
          <table:table-cell office:value-type="string" table:style-name="ce8">
            <text:p>全華</text:p>
          </table:table-cell>
          <table:table-cell office:value-type="float" office:value="9789864635948" table:style-name="ce12">
            <text:p>9789864635948</text:p>
          </table:table-cell>
          <table:table-cell office:value-type="string" office:string-value="館藏連結" table:formula="of:=IF([.H620]=&quot;&quot;;HYPERLINK(&quot;https://hylib.must.edu.tw/bookSearchList.do?searchtype=simplesearch&amp;search_field=FullText&amp;search_input=&quot;&amp;[.E620];&quot;館藏連結&quot;);HYPERLINK(&quot;https://hylib.must.edu.tw/bookSearchList.do?searchtype=simplesearch&amp;execodeHidden=true&amp;execode=&amp;search_field=ISBN&amp;search_input=&quot;&amp;[.H620];&quot;館藏連結&quot;))" table:style-name="ce8">
            <text:p>館藏連結</text:p>
          </table:table-cell>
          <table:table-cell table:number-columns-repeated="16375"/>
        </table:table-row>
        <table:table-row table:style-name="ro1">
          <table:table-cell office:value-type="string" table:style-name="ce8">
            <text:p>黃金增</text:p>
          </table:table-cell>
          <table:table-cell office:value-type="string" table:style-name="ce9">
            <text:p>電機工程系</text:p>
          </table:table-cell>
          <table:table-cell office:value-type="string" table:style-name="ce9">
            <text:p>四技電一乙</text:p>
          </table:table-cell>
          <table:table-cell office:value-type="string" table:style-name="ce9">
            <text:p>數位邏輯設計</text:p>
          </table:table-cell>
          <table:table-cell office:value-type="string" table:style-name="ce9">
            <text:p>數位邏輯設計</text:p>
          </table:table-cell>
          <table:table-cell office:value-type="string" table:style-name="ce8">
            <text:p>林銘波</text:p>
          </table:table-cell>
          <table:table-cell office:value-type="string" table:style-name="ce8">
            <text:p>全華</text:p>
          </table:table-cell>
          <table:table-cell office:value-type="float" office:value="9789864635948" table:style-name="ce12">
            <text:p>9789864635948</text:p>
          </table:table-cell>
          <table:table-cell office:value-type="string" office:string-value="館藏連結" table:formula="of:=IF([.H621]=&quot;&quot;;HYPERLINK(&quot;https://hylib.must.edu.tw/bookSearchList.do?searchtype=simplesearch&amp;search_field=FullText&amp;search_input=&quot;&amp;[.E621];&quot;館藏連結&quot;);HYPERLINK(&quot;https://hylib.must.edu.tw/bookSearchList.do?searchtype=simplesearch&amp;execodeHidden=true&amp;execode=&amp;search_field=ISBN&amp;search_input=&quot;&amp;[.H621];&quot;館藏連結&quot;))" table:style-name="ce8">
            <text:p>館藏連結</text:p>
          </table:table-cell>
          <table:table-cell table:number-columns-repeated="16375"/>
        </table:table-row>
        <table:table-row table:style-name="ro1">
          <table:table-cell office:value-type="string" table:style-name="ce8">
            <text:p>黃金增</text:p>
          </table:table-cell>
          <table:table-cell office:value-type="string" table:style-name="ce9">
            <text:p>電機工程系</text:p>
          </table:table-cell>
          <table:table-cell office:value-type="string" table:style-name="ce9">
            <text:p>四技電二甲</text:p>
          </table:table-cell>
          <table:table-cell office:value-type="string" table:style-name="ce9">
            <text:p>數位邏輯設計</text:p>
          </table:table-cell>
          <table:table-cell office:value-type="string" table:style-name="ce9">
            <text:p>數位邏輯設計</text:p>
          </table:table-cell>
          <table:table-cell office:value-type="string" table:style-name="ce8">
            <text:p>林銘波</text:p>
          </table:table-cell>
          <table:table-cell office:value-type="string" table:style-name="ce8">
            <text:p>全華</text:p>
          </table:table-cell>
          <table:table-cell office:value-type="float" office:value="9789864635948" table:style-name="ce12">
            <text:p>9789864635948</text:p>
          </table:table-cell>
          <table:table-cell office:value-type="string" office:string-value="館藏連結" table:formula="of:=IF([.H622]=&quot;&quot;;HYPERLINK(&quot;https://hylib.must.edu.tw/bookSearchList.do?searchtype=simplesearch&amp;search_field=FullText&amp;search_input=&quot;&amp;[.E622];&quot;館藏連結&quot;);HYPERLINK(&quot;https://hylib.must.edu.tw/bookSearchList.do?searchtype=simplesearch&amp;execodeHidden=true&amp;execode=&amp;search_field=ISBN&amp;search_input=&quot;&amp;[.H622];&quot;館藏連結&quot;))" table:style-name="ce8">
            <text:p>館藏連結</text:p>
          </table:table-cell>
          <table:table-cell table:number-columns-repeated="16375"/>
        </table:table-row>
        <table:table-row table:style-name="ro1">
          <table:table-cell office:value-type="string" table:style-name="ce8">
            <text:p>薄中南</text:p>
          </table:table-cell>
          <table:table-cell office:value-type="string" table:style-name="ce9">
            <text:p>土木工程與環境資源管理系</text:p>
          </table:table-cell>
          <table:table-cell office:value-type="string" table:style-name="ce9">
            <text:p>四技土環四甲</text:p>
          </table:table-cell>
          <table:table-cell office:value-type="string" table:style-name="ce9">
            <text:p>工程品質管理</text:p>
          </table:table-cell>
          <table:table-cell office:value-type="string" table:style-name="ce9">
            <text:p>測量學</text:p>
          </table:table-cell>
          <table:table-cell office:value-type="string" table:style-name="ce8">
            <text:p>黃桂生</text:p>
          </table:table-cell>
          <table:table-cell office:value-type="string" table:style-name="ce8">
            <text:p>全華</text:p>
          </table:table-cell>
          <table:table-cell office:value-type="float" office:value="9789864635139" table:style-name="ce12">
            <text:p>9789864635139</text:p>
          </table:table-cell>
          <table:table-cell office:value-type="string" office:string-value="館藏連結" table:formula="of:=IF([.H623]=&quot;&quot;;HYPERLINK(&quot;https://hylib.must.edu.tw/bookSearchList.do?searchtype=simplesearch&amp;search_field=FullText&amp;search_input=&quot;&amp;[.E623];&quot;館藏連結&quot;);HYPERLINK(&quot;https://hylib.must.edu.tw/bookSearchList.do?searchtype=simplesearch&amp;execodeHidden=true&amp;execode=&amp;search_field=ISBN&amp;search_input=&quot;&amp;[.H623];&quot;館藏連結&quot;))" table:style-name="ce8">
            <text:p>館藏連結</text:p>
          </table:table-cell>
          <table:table-cell table:number-columns-repeated="16375"/>
        </table:table-row>
        <table:table-row table:style-name="ro1">
          <table:table-cell office:value-type="string" table:style-name="ce8">
            <text:p>薄中南</text:p>
          </table:table-cell>
          <table:table-cell office:value-type="string" table:style-name="ce9">
            <text:p>土木工程與環境資源管理系</text:p>
          </table:table-cell>
          <table:table-cell office:value-type="string" table:style-name="ce9">
            <text:p>四技土環四甲</text:p>
          </table:table-cell>
          <table:table-cell office:value-type="string" table:style-name="ce9">
            <text:p>工程品質管理</text:p>
          </table:table-cell>
          <table:table-cell office:value-type="string" table:style-name="ce9">
            <text:p>測量學</text:p>
          </table:table-cell>
          <table:table-cell office:value-type="string" table:style-name="ce8">
            <text:p>黃桂生</text:p>
          </table:table-cell>
          <table:table-cell office:value-type="string" table:style-name="ce8">
            <text:p>全華</text:p>
          </table:table-cell>
          <table:table-cell office:value-type="float" office:value="9789864635139" table:style-name="ce12">
            <text:p>9789864635139</text:p>
          </table:table-cell>
          <table:table-cell office:value-type="string" office:string-value="館藏連結" table:formula="of:=IF([.H624]=&quot;&quot;;HYPERLINK(&quot;https://hylib.must.edu.tw/bookSearchList.do?searchtype=simplesearch&amp;search_field=FullText&amp;search_input=&quot;&amp;[.E624];&quot;館藏連結&quot;);HYPERLINK(&quot;https://hylib.must.edu.tw/bookSearchList.do?searchtype=simplesearch&amp;execodeHidden=true&amp;execode=&amp;search_field=ISBN&amp;search_input=&quot;&amp;[.H624];&quot;館藏連結&quot;))" table:style-name="ce8">
            <text:p>館藏連結</text:p>
          </table:table-cell>
          <table:table-cell table:number-columns-repeated="16375"/>
        </table:table-row>
        <table:table-row table:style-name="ro1">
          <table:table-cell office:value-type="string" table:style-name="ce8">
            <text:p>薄中南</text:p>
          </table:table-cell>
          <table:table-cell office:value-type="string" table:style-name="ce9">
            <text:p>土木工程與環境資源管理系</text:p>
          </table:table-cell>
          <table:table-cell office:value-type="string" table:style-name="ce9">
            <text:p>四技土環一甲</text:p>
          </table:table-cell>
          <table:table-cell office:value-type="string" table:style-name="ce9">
            <text:p>測量學</text:p>
          </table:table-cell>
          <table:table-cell office:value-type="string" table:style-name="ce9">
            <text:p>測量學</text:p>
          </table:table-cell>
          <table:table-cell office:value-type="string" table:style-name="ce8">
            <text:p>黃桂生</text:p>
          </table:table-cell>
          <table:table-cell office:value-type="string" table:style-name="ce8">
            <text:p>全華</text:p>
          </table:table-cell>
          <table:table-cell office:value-type="float" office:value="9789864635139" table:style-name="ce12">
            <text:p>9789864635139</text:p>
          </table:table-cell>
          <table:table-cell office:value-type="string" office:string-value="館藏連結" table:formula="of:=IF([.H625]=&quot;&quot;;HYPERLINK(&quot;https://hylib.must.edu.tw/bookSearchList.do?searchtype=simplesearch&amp;search_field=FullText&amp;search_input=&quot;&amp;[.E625];&quot;館藏連結&quot;);HYPERLINK(&quot;https://hylib.must.edu.tw/bookSearchList.do?searchtype=simplesearch&amp;execodeHidden=true&amp;execode=&amp;search_field=ISBN&amp;search_input=&quot;&amp;[.H625];&quot;館藏連結&quot;))" table:style-name="ce8">
            <text:p>館藏連結</text:p>
          </table:table-cell>
          <table:table-cell table:number-columns-repeated="16375"/>
        </table:table-row>
        <table:table-row table:style-name="ro2">
          <table:table-cell office:value-type="string" table:style-name="ce8">
            <text:p>郭人榮</text:p>
          </table:table-cell>
          <table:table-cell office:value-type="string" table:style-name="ce9">
            <text:p>電機工程系</text:p>
          </table:table-cell>
          <table:table-cell office:value-type="string" table:style-name="ce9">
            <text:p>四技電一乙</text:p>
          </table:table-cell>
          <table:table-cell office:value-type="string" table:style-name="ce9">
            <text:p>計算機概論</text:p>
          </table:table-cell>
          <table:table-cell office:value-type="string" table:style-name="ce9">
            <text:p>最新計算機概論 - Office 2010 含ICT計算機綜合能力國際認證Essentials Level</text:p>
          </table:table-cell>
          <table:table-cell office:value-type="string" table:style-name="ce8">
            <text:p>陳恩航‧楊進雄</text:p>
          </table:table-cell>
          <table:table-cell office:value-type="string" table:style-name="ce8">
            <text:p>台科大</text:p>
          </table:table-cell>
          <table:table-cell office:value-type="float" office:value="9789864552795" table:style-name="ce12">
            <text:p>9789864552795</text:p>
          </table:table-cell>
          <table:table-cell office:value-type="string" office:string-value="館藏連結" table:formula="of:=IF([.H626]=&quot;&quot;;HYPERLINK(&quot;https://hylib.must.edu.tw/bookSearchList.do?searchtype=simplesearch&amp;search_field=FullText&amp;search_input=&quot;&amp;[.E626];&quot;館藏連結&quot;);HYPERLINK(&quot;https://hylib.must.edu.tw/bookSearchList.do?searchtype=simplesearch&amp;execodeHidden=true&amp;execode=&amp;search_field=ISBN&amp;search_input=&quot;&amp;[.H626];&quot;館藏連結&quot;))" table:style-name="ce8">
            <text:p>館藏連結</text:p>
          </table:table-cell>
          <table:table-cell table:number-columns-repeated="16375"/>
        </table:table-row>
        <table:table-row table:style-name="ro1">
          <table:table-cell office:value-type="string" table:style-name="ce8">
            <text:p>黃元鈞</text:p>
          </table:table-cell>
          <table:table-cell office:value-type="string" table:style-name="ce9">
            <text:p>電機工程系</text:p>
          </table:table-cell>
          <table:table-cell office:value-type="string" table:style-name="ce9">
            <text:p>四技電一甲</text:p>
          </table:table-cell>
          <table:table-cell office:value-type="string" table:style-name="ce9">
            <text:p>計算機概論</text:p>
          </table:table-cell>
          <table:table-cell office:value-type="string" table:style-name="ce9">
            <text:p>最新計算機概論-Office2010</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4552795" table:style-name="ce12">
            <text:p>9789864552795</text:p>
          </table:table-cell>
          <table:table-cell office:value-type="string" office:string-value="館藏連結" table:formula="of:=IF([.H627]=&quot;&quot;;HYPERLINK(&quot;https://hylib.must.edu.tw/bookSearchList.do?searchtype=simplesearch&amp;search_field=FullText&amp;search_input=&quot;&amp;[.E627];&quot;館藏連結&quot;);HYPERLINK(&quot;https://hylib.must.edu.tw/bookSearchList.do?searchtype=simplesearch&amp;execodeHidden=true&amp;execode=&amp;search_field=ISBN&amp;search_input=&quot;&amp;[.H627];&quot;館藏連結&quot;))" table:style-name="ce8">
            <text:p>館藏連結</text:p>
          </table:table-cell>
          <table:table-cell table:number-columns-repeated="16375"/>
        </table:table-row>
        <table:table-row table:style-name="ro1">
          <table:table-cell office:value-type="string" table:style-name="ce8">
            <text:p>黃元鈞</text:p>
          </table:table-cell>
          <table:table-cell office:value-type="string" table:style-name="ce9">
            <text:p>電機工程系</text:p>
          </table:table-cell>
          <table:table-cell office:value-type="string" table:style-name="ce9">
            <text:p>四技電一乙</text:p>
          </table:table-cell>
          <table:table-cell office:value-type="string" table:style-name="ce9">
            <text:p>計算機概論</text:p>
          </table:table-cell>
          <table:table-cell office:value-type="string" table:style-name="ce9">
            <text:p>最新計算機概論-Office2010</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4552795" table:style-name="ce12">
            <text:p>9789864552795</text:p>
          </table:table-cell>
          <table:table-cell office:value-type="string" office:string-value="館藏連結" table:formula="of:=IF([.H628]=&quot;&quot;;HYPERLINK(&quot;https://hylib.must.edu.tw/bookSearchList.do?searchtype=simplesearch&amp;search_field=FullText&amp;search_input=&quot;&amp;[.E628];&quot;館藏連結&quot;);HYPERLINK(&quot;https://hylib.must.edu.tw/bookSearchList.do?searchtype=simplesearch&amp;execodeHidden=true&amp;execode=&amp;search_field=ISBN&amp;search_input=&quot;&amp;[.H628];&quot;館藏連結&quot;))" table:style-name="ce8">
            <text:p>館藏連結</text:p>
          </table:table-cell>
          <table:table-cell table:number-columns-repeated="16375"/>
        </table:table-row>
        <table:table-row table:style-name="ro1">
          <table:table-cell office:value-type="string" table:style-name="ce8">
            <text:p>黃元鈞</text:p>
          </table:table-cell>
          <table:table-cell office:value-type="string" table:style-name="ce9">
            <text:p>電機工程系</text:p>
          </table:table-cell>
          <table:table-cell office:value-type="string" table:style-name="ce9">
            <text:p>四技電一丙</text:p>
          </table:table-cell>
          <table:table-cell office:value-type="string" table:style-name="ce9">
            <text:p>計算機概論</text:p>
          </table:table-cell>
          <table:table-cell office:value-type="string" table:style-name="ce9">
            <text:p>最新計算機概論-Office2010</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4552795" table:style-name="ce12">
            <text:p>9789864552795</text:p>
          </table:table-cell>
          <table:table-cell office:value-type="string" office:string-value="館藏連結" table:formula="of:=IF([.H629]=&quot;&quot;;HYPERLINK(&quot;https://hylib.must.edu.tw/bookSearchList.do?searchtype=simplesearch&amp;search_field=FullText&amp;search_input=&quot;&amp;[.E629];&quot;館藏連結&quot;);HYPERLINK(&quot;https://hylib.must.edu.tw/bookSearchList.do?searchtype=simplesearch&amp;execodeHidden=true&amp;execode=&amp;search_field=ISBN&amp;search_input=&quot;&amp;[.H629];&quot;館藏連結&quot;))" table:style-name="ce8">
            <text:p>館藏連結</text:p>
          </table:table-cell>
          <table:table-cell table:number-columns-repeated="16375"/>
        </table:table-row>
        <table:table-row table:style-name="ro1">
          <table:table-cell office:value-type="string" table:style-name="ce8">
            <text:p>彭垂星</text:p>
          </table:table-cell>
          <table:table-cell office:value-type="string" table:style-name="ce9">
            <text:p>旅館事業管理系</text:p>
          </table:table-cell>
          <table:table-cell office:value-type="string" table:style-name="ce9">
            <text:p>四技旅一甲</text:p>
          </table:table-cell>
          <table:table-cell office:value-type="string" table:style-name="ce9">
            <text:p>電腦應用與實務</text:p>
          </table:table-cell>
          <table:table-cell office:value-type="string" table:style-name="ce9">
            <text:p>最新計算機概論-Office2010</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4552795" table:style-name="ce12">
            <text:p>9789864552795</text:p>
          </table:table-cell>
          <table:table-cell office:value-type="string" office:string-value="館藏連結" table:formula="of:=IF([.H630]=&quot;&quot;;HYPERLINK(&quot;https://hylib.must.edu.tw/bookSearchList.do?searchtype=simplesearch&amp;search_field=FullText&amp;search_input=&quot;&amp;[.E630];&quot;館藏連結&quot;);HYPERLINK(&quot;https://hylib.must.edu.tw/bookSearchList.do?searchtype=simplesearch&amp;execodeHidden=true&amp;execode=&amp;search_field=ISBN&amp;search_input=&quot;&amp;[.H630];&quot;館藏連結&quot;))" table:style-name="ce8">
            <text:p>館藏連結</text:p>
          </table:table-cell>
          <table:table-cell table:number-columns-repeated="16375"/>
        </table:table-row>
        <table:table-row table:style-name="ro1">
          <table:table-cell office:value-type="string" table:style-name="ce8">
            <text:p>彭垂星</text:p>
          </table:table-cell>
          <table:table-cell office:value-type="string" table:style-name="ce9">
            <text:p>旅館事業管理系</text:p>
          </table:table-cell>
          <table:table-cell office:value-type="string" table:style-name="ce9">
            <text:p>四技旅一乙</text:p>
          </table:table-cell>
          <table:table-cell office:value-type="string" table:style-name="ce9">
            <text:p>電腦應用與實務</text:p>
          </table:table-cell>
          <table:table-cell office:value-type="string" table:style-name="ce9">
            <text:p>最新計算機概論-Office2010</text:p>
          </table:table-cell>
          <table:table-cell office:value-type="string" table:style-name="ce8">
            <text:p>陳恩航‧楊進雄</text:p>
          </table:table-cell>
          <table:table-cell office:value-type="string" table:style-name="ce8">
            <text:p>台科大圖書股份有限公司</text:p>
          </table:table-cell>
          <table:table-cell office:value-type="float" office:value="9789864552795" table:style-name="ce12">
            <text:p>9789864552795</text:p>
          </table:table-cell>
          <table:table-cell office:value-type="string" office:string-value="館藏連結" table:formula="of:=IF([.H631]=&quot;&quot;;HYPERLINK(&quot;https://hylib.must.edu.tw/bookSearchList.do?searchtype=simplesearch&amp;search_field=FullText&amp;search_input=&quot;&amp;[.E631];&quot;館藏連結&quot;);HYPERLINK(&quot;https://hylib.must.edu.tw/bookSearchList.do?searchtype=simplesearch&amp;execodeHidden=true&amp;execode=&amp;search_field=ISBN&amp;search_input=&quot;&amp;[.H631];&quot;館藏連結&quot;))" table:style-name="ce8">
            <text:p>館藏連結</text:p>
          </table:table-cell>
          <table:table-cell table:number-columns-repeated="16375"/>
        </table:table-row>
        <table:table-row table:style-name="ro1">
          <table:table-cell office:value-type="string" table:style-name="ce8">
            <text:p>邱昆益</text:p>
          </table:table-cell>
          <table:table-cell office:value-type="string" table:style-name="ce9">
            <text:p>幼兒保育系</text:p>
          </table:table-cell>
          <table:table-cell office:value-type="string" table:style-name="ce9">
            <text:p>四技幼四甲</text:p>
          </table:table-cell>
          <table:table-cell office:value-type="string" table:style-name="ce9">
            <text:p>專題製作(二)</text:p>
          </table:table-cell>
          <table:table-cell office:value-type="string" table:style-name="ce9">
            <text:p>教育研究法</text:p>
          </table:table-cell>
          <table:table-cell office:value-type="string" table:style-name="ce8">
            <text:p>王文科;王智弘</text:p>
          </table:table-cell>
          <table:table-cell office:value-type="string" table:style-name="ce8">
            <text:p>五南</text:p>
          </table:table-cell>
          <table:table-cell office:value-type="float" office:value="9789571191874" table:style-name="ce12">
            <text:p>9789571191874</text:p>
          </table:table-cell>
          <table:table-cell office:value-type="string" office:string-value="館藏連結" table:formula="of:=IF([.H632]=&quot;&quot;;HYPERLINK(&quot;https://hylib.must.edu.tw/bookSearchList.do?searchtype=simplesearch&amp;search_field=FullText&amp;search_input=&quot;&amp;[.E632];&quot;館藏連結&quot;);HYPERLINK(&quot;https://hylib.must.edu.tw/bookSearchList.do?searchtype=simplesearch&amp;execodeHidden=true&amp;execode=&amp;search_field=ISBN&amp;search_input=&quot;&amp;[.H632];&quot;館藏連結&quot;))" table:style-name="ce8">
            <text:p>館藏連結</text:p>
          </table:table-cell>
          <table:table-cell table:number-columns-repeated="16375"/>
        </table:table-row>
        <table:table-row table:style-name="ro1">
          <table:table-cell office:value-type="string" table:style-name="ce8">
            <text:p>邱昆益</text:p>
          </table:table-cell>
          <table:table-cell office:value-type="string" table:style-name="ce9">
            <text:p>幼兒保育系</text:p>
          </table:table-cell>
          <table:table-cell office:value-type="string" table:style-name="ce9">
            <text:p>四技幼四乙</text:p>
          </table:table-cell>
          <table:table-cell office:value-type="string" table:style-name="ce9">
            <text:p>專題製作(二)</text:p>
          </table:table-cell>
          <table:table-cell office:value-type="string" table:style-name="ce9">
            <text:p>教育研究法</text:p>
          </table:table-cell>
          <table:table-cell office:value-type="string" table:style-name="ce8">
            <text:p>王文科;王智弘</text:p>
          </table:table-cell>
          <table:table-cell office:value-type="string" table:style-name="ce8">
            <text:p>五南</text:p>
          </table:table-cell>
          <table:table-cell office:value-type="float" office:value="9789571191874" table:style-name="ce12">
            <text:p>9789571191874</text:p>
          </table:table-cell>
          <table:table-cell office:value-type="string" office:string-value="館藏連結" table:formula="of:=IF([.H633]=&quot;&quot;;HYPERLINK(&quot;https://hylib.must.edu.tw/bookSearchList.do?searchtype=simplesearch&amp;search_field=FullText&amp;search_input=&quot;&amp;[.E633];&quot;館藏連結&quot;);HYPERLINK(&quot;https://hylib.must.edu.tw/bookSearchList.do?searchtype=simplesearch&amp;execodeHidden=true&amp;execode=&amp;search_field=ISBN&amp;search_input=&quot;&amp;[.H633];&quot;館藏連結&quot;))" table:style-name="ce8">
            <text:p>館藏連結</text:p>
          </table:table-cell>
          <table:table-cell table:number-columns-repeated="16375"/>
        </table:table-row>
        <table:table-row table:style-name="ro1">
          <table:table-cell office:value-type="string" table:style-name="ce8">
            <text:p>邵雲龍</text:p>
          </table:table-cell>
          <table:table-cell office:value-type="string" table:style-name="ce9">
            <text:p>幼兒保育系</text:p>
          </table:table-cell>
          <table:table-cell office:value-type="string" table:style-name="ce9">
            <text:p>四技幼四甲</text:p>
          </table:table-cell>
          <table:table-cell office:value-type="string" table:style-name="ce9">
            <text:p>專題製作(二)</text:p>
          </table:table-cell>
          <table:table-cell office:value-type="string" table:style-name="ce9">
            <text:p>教育研究法</text:p>
          </table:table-cell>
          <table:table-cell office:value-type="string" table:style-name="ce8">
            <text:p>王文科;王智弘</text:p>
          </table:table-cell>
          <table:table-cell office:value-type="string" table:style-name="ce8">
            <text:p>五南</text:p>
          </table:table-cell>
          <table:table-cell office:value-type="float" office:value="9789571191874" table:style-name="ce12">
            <text:p>9789571191874</text:p>
          </table:table-cell>
          <table:table-cell office:value-type="string" office:string-value="館藏連結" table:formula="of:=IF([.H634]=&quot;&quot;;HYPERLINK(&quot;https://hylib.must.edu.tw/bookSearchList.do?searchtype=simplesearch&amp;search_field=FullText&amp;search_input=&quot;&amp;[.E634];&quot;館藏連結&quot;);HYPERLINK(&quot;https://hylib.must.edu.tw/bookSearchList.do?searchtype=simplesearch&amp;execodeHidden=true&amp;execode=&amp;search_field=ISBN&amp;search_input=&quot;&amp;[.H634];&quot;館藏連結&quot;))" table:style-name="ce8">
            <text:p>館藏連結</text:p>
          </table:table-cell>
          <table:table-cell table:number-columns-repeated="16375"/>
        </table:table-row>
        <table:table-row table:style-name="ro1">
          <table:table-cell office:value-type="string" table:style-name="ce8">
            <text:p>保心怡</text:p>
          </table:table-cell>
          <table:table-cell office:value-type="string" table:style-name="ce9">
            <text:p>幼兒保育系</text:p>
          </table:table-cell>
          <table:table-cell office:value-type="string" table:style-name="ce9">
            <text:p>四技幼四乙</text:p>
          </table:table-cell>
          <table:table-cell office:value-type="string" table:style-name="ce9">
            <text:p>專題製作(二)</text:p>
          </table:table-cell>
          <table:table-cell office:value-type="string" table:style-name="ce9">
            <text:p>教育研究法</text:p>
          </table:table-cell>
          <table:table-cell office:value-type="string" table:style-name="ce8">
            <text:p>王文科;王智弘</text:p>
          </table:table-cell>
          <table:table-cell office:value-type="string" table:style-name="ce8">
            <text:p>五南</text:p>
          </table:table-cell>
          <table:table-cell office:value-type="float" office:value="9789571191874" table:style-name="ce12">
            <text:p>9789571191874</text:p>
          </table:table-cell>
          <table:table-cell office:value-type="string" office:string-value="館藏連結" table:formula="of:=IF([.H635]=&quot;&quot;;HYPERLINK(&quot;https://hylib.must.edu.tw/bookSearchList.do?searchtype=simplesearch&amp;search_field=FullText&amp;search_input=&quot;&amp;[.E635];&quot;館藏連結&quot;);HYPERLINK(&quot;https://hylib.must.edu.tw/bookSearchList.do?searchtype=simplesearch&amp;execodeHidden=true&amp;execode=&amp;search_field=ISBN&amp;search_input=&quot;&amp;[.H635];&quot;館藏連結&quot;))" table:style-name="ce8">
            <text:p>館藏連結</text:p>
          </table:table-cell>
          <table:table-cell table:number-columns-repeated="16375"/>
        </table:table-row>
        <table:table-row table:style-name="ro1">
          <table:table-cell office:value-type="string" table:style-name="ce8">
            <text:p>黃廷合</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科技管理</text:p>
          </table:table-cell>
          <table:table-cell office:value-type="string" table:style-name="ce9">
            <text:p>科技管理</text:p>
          </table:table-cell>
          <table:table-cell office:value-type="string" table:style-name="ce8">
            <text:p>張昌財等</text:p>
          </table:table-cell>
          <table:table-cell office:value-type="string" table:style-name="ce8">
            <text:p>全華</text:p>
          </table:table-cell>
          <table:table-cell office:value-type="float" office:value="9789864634354" table:style-name="ce12">
            <text:p>9789864634354</text:p>
          </table:table-cell>
          <table:table-cell office:value-type="string" office:string-value="館藏連結" table:formula="of:=IF([.H636]=&quot;&quot;;HYPERLINK(&quot;https://hylib.must.edu.tw/bookSearchList.do?searchtype=simplesearch&amp;search_field=FullText&amp;search_input=&quot;&amp;[.E636];&quot;館藏連結&quot;);HYPERLINK(&quot;https://hylib.must.edu.tw/bookSearchList.do?searchtype=simplesearch&amp;execodeHidden=true&amp;execode=&amp;search_field=ISBN&amp;search_input=&quot;&amp;[.H636];&quot;館藏連結&quot;))" table:style-name="ce8">
            <text:p>館藏連結</text:p>
          </table:table-cell>
          <table:table-cell table:number-columns-repeated="16375"/>
        </table:table-row>
        <table:table-row table:style-name="ro1">
          <table:table-cell office:value-type="string" table:style-name="ce8">
            <text:p>朱希亮</text:p>
          </table:table-cell>
          <table:table-cell office:value-type="string" table:style-name="ce9">
            <text:p>行銷與流通管理系</text:p>
          </table:table-cell>
          <table:table-cell office:value-type="string" table:style-name="ce9">
            <text:p>四技行銷三甲</text:p>
          </table:table-cell>
          <table:table-cell office:value-type="string" table:style-name="ce9">
            <text:p>門市營運管理</text:p>
          </table:table-cell>
          <table:table-cell office:value-type="string" table:style-name="ce9">
            <text:p>門市營運管理</text:p>
          </table:table-cell>
          <table:table-cell office:value-type="string" table:style-name="ce8">
            <text:p>邱繼智</text:p>
          </table:table-cell>
          <table:table-cell office:value-type="string" table:style-name="ce8">
            <text:p>華立圖書</text:p>
          </table:table-cell>
          <table:table-cell office:value-type="float" office:value="9789577846556" table:style-name="ce12">
            <text:p>9789577846556</text:p>
          </table:table-cell>
          <table:table-cell office:value-type="string" office:string-value="館藏連結" table:formula="of:=IF([.H637]=&quot;&quot;;HYPERLINK(&quot;https://hylib.must.edu.tw/bookSearchList.do?searchtype=simplesearch&amp;search_field=FullText&amp;search_input=&quot;&amp;[.E637];&quot;館藏連結&quot;);HYPERLINK(&quot;https://hylib.must.edu.tw/bookSearchList.do?searchtype=simplesearch&amp;execodeHidden=true&amp;execode=&amp;search_field=ISBN&amp;search_input=&quot;&amp;[.H637];&quot;館藏連結&quot;))" table:style-name="ce8">
            <text:p>館藏連結</text:p>
          </table:table-cell>
          <table:table-cell table:number-columns-repeated="16375"/>
        </table:table-row>
        <table:table-row table:style-name="ro2">
          <table:table-cell office:value-type="string" table:style-name="ce8">
            <text:p>陳鵬洲</text:p>
          </table:table-cell>
          <table:table-cell office:value-type="string" table:style-name="ce9">
            <text:p>旅館事業管理系</text:p>
          </table:table-cell>
          <table:table-cell office:value-type="string" table:style-name="ce9">
            <text:p>四技旅四乙</text:p>
          </table:table-cell>
          <table:table-cell office:value-type="string" table:style-name="ce9">
            <text:p>旅館服務品質管理</text:p>
          </table:table-cell>
          <table:table-cell office:value-type="string" table:style-name="ce9">
            <text:p>服務品質管理</text:p>
          </table:table-cell>
          <table:table-cell office:value-type="string" table:style-name="ce8">
            <text:p>吳勉勤</text:p>
          </table:table-cell>
          <table:table-cell office:value-type="string" table:style-name="ce8">
            <text:p>華立圖書</text:p>
          </table:table-cell>
          <table:table-cell office:value-type="float" office:value="9789577846884" table:style-name="ce12">
            <text:p>9789577846884</text:p>
          </table:table-cell>
          <table:table-cell office:value-type="string" office:string-value="館藏連結" table:formula="of:=IF([.H638]=&quot;&quot;;HYPERLINK(&quot;https://hylib.must.edu.tw/bookSearchList.do?searchtype=simplesearch&amp;search_field=FullText&amp;search_input=&quot;&amp;[.E638];&quot;館藏連結&quot;);HYPERLINK(&quot;https://hylib.must.edu.tw/bookSearchList.do?searchtype=simplesearch&amp;execodeHidden=true&amp;execode=&amp;search_field=ISBN&amp;search_input=&quot;&amp;[.H638];&quot;館藏連結&quot;))" table:style-name="ce8">
            <text:p>館藏連結</text:p>
          </table:table-cell>
          <table:table-cell table:number-columns-repeated="16375"/>
        </table:table-row>
        <table:table-row table:style-name="ro1">
          <table:table-cell office:value-type="string" table:style-name="ce8">
            <text:p>曾宏立</text:p>
          </table:table-cell>
          <table:table-cell office:value-type="string" table:style-name="ce9">
            <text:p>資訊工程系</text:p>
          </table:table-cell>
          <table:table-cell office:value-type="string" table:style-name="ce9">
            <text:p>四技資工三甲</text:p>
          </table:table-cell>
          <table:table-cell office:value-type="string" table:style-name="ce9">
            <text:p>物聯網系統概論</text:p>
          </table:table-cell>
          <table:table-cell office:value-type="string" table:style-name="ce9">
            <text:p>物聯網技術理論與實作(附實驗學習手冊)</text:p>
          </table:table-cell>
          <table:table-cell office:value-type="string" table:style-name="ce8">
            <text:p>鄭福炯</text:p>
          </table:table-cell>
          <table:table-cell office:value-type="string" table:style-name="ce8">
            <text:p>全華</text:p>
          </table:table-cell>
          <table:table-cell office:value-type="float" office:value="9789864634071" table:style-name="ce12">
            <text:p>9789864634071</text:p>
          </table:table-cell>
          <table:table-cell office:value-type="string" office:string-value="館藏連結" table:formula="of:=IF([.H639]=&quot;&quot;;HYPERLINK(&quot;https://hylib.must.edu.tw/bookSearchList.do?searchtype=simplesearch&amp;search_field=FullText&amp;search_input=&quot;&amp;[.E639];&quot;館藏連結&quot;);HYPERLINK(&quot;https://hylib.must.edu.tw/bookSearchList.do?searchtype=simplesearch&amp;execodeHidden=true&amp;execode=&amp;search_field=ISBN&amp;search_input=&quot;&amp;[.H639];&quot;館藏連結&quot;))" table:style-name="ce8">
            <text:p>館藏連結</text:p>
          </table:table-cell>
          <table:table-cell table:number-columns-repeated="16375"/>
        </table:table-row>
        <table:table-row table:style-name="ro1">
          <table:table-cell office:value-type="string" table:style-name="ce8">
            <text:p>吳紘安</text:p>
          </table:table-cell>
          <table:table-cell office:value-type="string" table:style-name="ce9">
            <text:p>行銷與流通管理系</text:p>
          </table:table-cell>
          <table:table-cell office:value-type="string" table:style-name="ce9">
            <text:p>四技行二甲</text:p>
          </table:table-cell>
          <table:table-cell office:value-type="string" table:style-name="ce9">
            <text:p>日文(一)</text:p>
          </table:table-cell>
          <table:table-cell office:value-type="string" table:style-name="ce9">
            <text:p>文化初級日本語I改訂版</text:p>
          </table:table-cell>
          <table:table-cell office:value-type="string" table:style-name="ce8">
            <text:p>文化外?語?門?校日本語科</text:p>
          </table:table-cell>
          <table:table-cell office:value-type="string" table:style-name="ce8">
            <text:p>大新書局</text:p>
          </table:table-cell>
          <table:table-cell office:value-type="float" office:value="9789866132964" table:style-name="ce12">
            <text:p>9789866132964</text:p>
          </table:table-cell>
          <table:table-cell office:value-type="string" office:string-value="館藏連結" table:formula="of:=IF([.H640]=&quot;&quot;;HYPERLINK(&quot;https://hylib.must.edu.tw/bookSearchList.do?searchtype=simplesearch&amp;search_field=FullText&amp;search_input=&quot;&amp;[.E640];&quot;館藏連結&quot;);HYPERLINK(&quot;https://hylib.must.edu.tw/bookSearchList.do?searchtype=simplesearch&amp;execodeHidden=true&amp;execode=&amp;search_field=ISBN&amp;search_input=&quot;&amp;[.H640];&quot;館藏連結&quot;))" table:style-name="ce8">
            <text:p>館藏連結</text:p>
          </table:table-cell>
          <table:table-cell table:number-columns-repeated="16375"/>
        </table:table-row>
        <table:table-row table:style-name="ro1">
          <table:table-cell office:value-type="string" table:style-name="ce8">
            <text:p>吳嘉蕙</text:p>
          </table:table-cell>
          <table:table-cell office:value-type="string" table:style-name="ce9">
            <text:p>文化觀光產業學位學程</text:p>
          </table:table-cell>
          <table:table-cell office:value-type="string" table:style-name="ce9">
            <text:p>四技文化四甲</text:p>
          </table:table-cell>
          <table:table-cell office:value-type="string" table:style-name="ce9">
            <text:p>觀光日文(一)</text:p>
          </table:table-cell>
          <table:table-cell office:value-type="string" table:style-name="ce9">
            <text:p>加油!日本語1</text:p>
          </table:table-cell>
          <table:table-cell office:value-type="string" table:style-name="ce8">
            <text:p>高津正照,陳美玲・謝美珍・黃麗雪・施秀青</text:p>
          </table:table-cell>
          <table:table-cell office:value-type="string" table:style-name="ce8">
            <text:p>大新書局</text:p>
          </table:table-cell>
          <table:table-cell office:value-type="float" office:value="9789866882616" table:style-name="ce12">
            <text:p>9789866882616</text:p>
          </table:table-cell>
          <table:table-cell office:value-type="string" office:string-value="館藏連結" table:formula="of:=IF([.H641]=&quot;&quot;;HYPERLINK(&quot;https://hylib.must.edu.tw/bookSearchList.do?searchtype=simplesearch&amp;search_field=FullText&amp;search_input=&quot;&amp;[.E641];&quot;館藏連結&quot;);HYPERLINK(&quot;https://hylib.must.edu.tw/bookSearchList.do?searchtype=simplesearch&amp;execodeHidden=true&amp;execode=&amp;search_field=ISBN&amp;search_input=&quot;&amp;[.H641];&quot;館藏連結&quot;))" table:style-name="ce8">
            <text:p>館藏連結</text:p>
          </table:table-cell>
          <table:table-cell table:number-columns-repeated="16375"/>
        </table:table-row>
        <table:table-row table:style-name="ro2">
          <table:table-cell office:value-type="string" table:style-name="ce8">
            <text:p>唐瑞霞</text:p>
          </table:table-cell>
          <table:table-cell office:value-type="string" table:style-name="ce9">
            <text:p>應用外語系</text:p>
          </table:table-cell>
          <table:table-cell office:value-type="string" table:style-name="ce9">
            <text:p>四技應外一乙</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2]=&quot;&quot;;HYPERLINK(&quot;https://hylib.must.edu.tw/bookSearchList.do?searchtype=simplesearch&amp;search_field=FullText&amp;search_input=&quot;&amp;[.E642];&quot;館藏連結&quot;);HYPERLINK(&quot;https://hylib.must.edu.tw/bookSearchList.do?searchtype=simplesearch&amp;execodeHidden=true&amp;execode=&amp;search_field=ISBN&amp;search_input=&quot;&amp;[.H642];&quot;館藏連結&quot;))" table:style-name="ce8">
            <text:p>館藏連結</text:p>
          </table:table-cell>
          <table:table-cell table:number-columns-repeated="16375"/>
        </table:table-row>
        <table:table-row table:style-name="ro2">
          <table:table-cell office:value-type="string" table:style-name="ce8">
            <text:p>唐瑞霞</text:p>
          </table:table-cell>
          <table:table-cell office:value-type="string" table:style-name="ce9">
            <text:p>資訊工程系</text:p>
          </table:table-cell>
          <table:table-cell office:value-type="string" table:style-name="ce9">
            <text:p>四技資工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3]=&quot;&quot;;HYPERLINK(&quot;https://hylib.must.edu.tw/bookSearchList.do?searchtype=simplesearch&amp;search_field=FullText&amp;search_input=&quot;&amp;[.E643];&quot;館藏連結&quot;);HYPERLINK(&quot;https://hylib.must.edu.tw/bookSearchList.do?searchtype=simplesearch&amp;execodeHidden=true&amp;execode=&amp;search_field=ISBN&amp;search_input=&quot;&amp;[.H643];&quot;館藏連結&quot;))" table:style-name="ce8">
            <text:p>館藏連結</text:p>
          </table:table-cell>
          <table:table-cell table:number-columns-repeated="16375"/>
        </table:table-row>
        <table:table-row table:style-name="ro2">
          <table:table-cell office:value-type="string" table:style-name="ce8">
            <text:p>唐瑞霞</text:p>
          </table:table-cell>
          <table:table-cell office:value-type="string" table:style-name="ce9">
            <text:p>運動管理系</text:p>
          </table:table-cell>
          <table:table-cell office:value-type="string" table:style-name="ce9">
            <text:p>四技運一乙</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4]=&quot;&quot;;HYPERLINK(&quot;https://hylib.must.edu.tw/bookSearchList.do?searchtype=simplesearch&amp;search_field=FullText&amp;search_input=&quot;&amp;[.E644];&quot;館藏連結&quot;);HYPERLINK(&quot;https://hylib.must.edu.tw/bookSearchList.do?searchtype=simplesearch&amp;execodeHidden=true&amp;execode=&amp;search_field=ISBN&amp;search_input=&quot;&amp;[.H644];&quot;館藏連結&quot;))" table:style-name="ce8">
            <text:p>館藏連結</text:p>
          </table:table-cell>
          <table:table-cell table:number-columns-repeated="16375"/>
        </table:table-row>
        <table:table-row table:style-name="ro2">
          <table:table-cell office:value-type="string" table:style-name="ce8">
            <text:p>王聰明</text:p>
          </table:table-cell>
          <table:table-cell office:value-type="string" table:style-name="ce9">
            <text:p>應用外語系</text:p>
          </table:table-cell>
          <table:table-cell office:value-type="string" table:style-name="ce9">
            <text:p>四技應外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5]=&quot;&quot;;HYPERLINK(&quot;https://hylib.must.edu.tw/bookSearchList.do?searchtype=simplesearch&amp;search_field=FullText&amp;search_input=&quot;&amp;[.E645];&quot;館藏連結&quot;);HYPERLINK(&quot;https://hylib.must.edu.tw/bookSearchList.do?searchtype=simplesearch&amp;execodeHidden=true&amp;execode=&amp;search_field=ISBN&amp;search_input=&quot;&amp;[.H645];&quot;館藏連結&quot;))" table:style-name="ce8">
            <text:p>館藏連結</text:p>
          </table:table-cell>
          <table:table-cell table:number-columns-repeated="16375"/>
        </table:table-row>
        <table:table-row table:style-name="ro2">
          <table:table-cell office:value-type="string" table:style-name="ce8">
            <text:p>王聰明</text:p>
          </table:table-cell>
          <table:table-cell office:value-type="string" table:style-name="ce9">
            <text:p>化妝品應用學士學位學程</text:p>
          </table:table-cell>
          <table:table-cell office:value-type="string" table:style-name="ce9">
            <text:p>四技妝品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6]=&quot;&quot;;HYPERLINK(&quot;https://hylib.must.edu.tw/bookSearchList.do?searchtype=simplesearch&amp;search_field=FullText&amp;search_input=&quot;&amp;[.E646];&quot;館藏連結&quot;);HYPERLINK(&quot;https://hylib.must.edu.tw/bookSearchList.do?searchtype=simplesearch&amp;execodeHidden=true&amp;execode=&amp;search_field=ISBN&amp;search_input=&quot;&amp;[.H646];&quot;館藏連結&quot;))" table:style-name="ce8">
            <text:p>館藏連結</text:p>
          </table:table-cell>
          <table:table-cell table:number-columns-repeated="16375"/>
        </table:table-row>
        <table:table-row table:style-name="ro2">
          <table:table-cell office:value-type="string" table:style-name="ce8">
            <text:p>王聰明</text:p>
          </table:table-cell>
          <table:table-cell office:value-type="string" table:style-name="ce9">
            <text:p>化學工程與材料科技系</text:p>
          </table:table-cell>
          <table:table-cell office:value-type="string" table:style-name="ce9">
            <text:p>四技化材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7]=&quot;&quot;;HYPERLINK(&quot;https://hylib.must.edu.tw/bookSearchList.do?searchtype=simplesearch&amp;search_field=FullText&amp;search_input=&quot;&amp;[.E647];&quot;館藏連結&quot;);HYPERLINK(&quot;https://hylib.must.edu.tw/bookSearchList.do?searchtype=simplesearch&amp;execodeHidden=true&amp;execode=&amp;search_field=ISBN&amp;search_input=&quot;&amp;[.H647];&quot;館藏連結&quot;))" table:style-name="ce8">
            <text:p>館藏連結</text:p>
          </table:table-cell>
          <table:table-cell table:number-columns-repeated="16375"/>
        </table:table-row>
        <table:table-row table:style-name="ro2">
          <table:table-cell office:value-type="string" table:style-name="ce8">
            <text:p>王聰明</text:p>
          </table:table-cell>
          <table:table-cell office:value-type="string" table:style-name="ce9">
            <text:p>休閒事業管理系</text:p>
          </table:table-cell>
          <table:table-cell office:value-type="string" table:style-name="ce9">
            <text:p>四技休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8]=&quot;&quot;;HYPERLINK(&quot;https://hylib.must.edu.tw/bookSearchList.do?searchtype=simplesearch&amp;search_field=FullText&amp;search_input=&quot;&amp;[.E648];&quot;館藏連結&quot;);HYPERLINK(&quot;https://hylib.must.edu.tw/bookSearchList.do?searchtype=simplesearch&amp;execodeHidden=true&amp;execode=&amp;search_field=ISBN&amp;search_input=&quot;&amp;[.H648];&quot;館藏連結&quot;))" table:style-name="ce8">
            <text:p>館藏連結</text:p>
          </table:table-cell>
          <table:table-cell table:number-columns-repeated="16375"/>
        </table:table-row>
        <table:table-row table:style-name="ro2">
          <table:table-cell office:value-type="string" table:style-name="ce8">
            <text:p>王聰明</text:p>
          </table:table-cell>
          <table:table-cell office:value-type="string" table:style-name="ce9">
            <text:p>光電系統工程系</text:p>
          </table:table-cell>
          <table:table-cell office:value-type="string" table:style-name="ce9">
            <text:p>四技光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49]=&quot;&quot;;HYPERLINK(&quot;https://hylib.must.edu.tw/bookSearchList.do?searchtype=simplesearch&amp;search_field=FullText&amp;search_input=&quot;&amp;[.E649];&quot;館藏連結&quot;);HYPERLINK(&quot;https://hylib.must.edu.tw/bookSearchList.do?searchtype=simplesearch&amp;execodeHidden=true&amp;execode=&amp;search_field=ISBN&amp;search_input=&quot;&amp;[.H649];&quot;館藏連結&quot;))" table:style-name="ce8">
            <text:p>館藏連結</text:p>
          </table:table-cell>
          <table:table-cell table:number-columns-repeated="16375"/>
        </table:table-row>
        <table:table-row table:style-name="ro2">
          <table:table-cell office:value-type="string" table:style-name="ce8">
            <text:p>張立平</text:p>
          </table:table-cell>
          <table:table-cell office:value-type="string" table:style-name="ce9">
            <text:p>企業管理系</text:p>
          </table:table-cell>
          <table:table-cell office:value-type="string" table:style-name="ce9">
            <text:p>四技企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0]=&quot;&quot;;HYPERLINK(&quot;https://hylib.must.edu.tw/bookSearchList.do?searchtype=simplesearch&amp;search_field=FullText&amp;search_input=&quot;&amp;[.E650];&quot;館藏連結&quot;);HYPERLINK(&quot;https://hylib.must.edu.tw/bookSearchList.do?searchtype=simplesearch&amp;execodeHidden=true&amp;execode=&amp;search_field=ISBN&amp;search_input=&quot;&amp;[.H650];&quot;館藏連結&quot;))" table:style-name="ce8">
            <text:p>館藏連結</text:p>
          </table:table-cell>
          <table:table-cell table:number-columns-repeated="16375"/>
        </table:table-row>
        <table:table-row table:style-name="ro2">
          <table:table-cell office:value-type="string" table:style-name="ce8">
            <text:p>張立平</text:p>
          </table:table-cell>
          <table:table-cell office:value-type="string" table:style-name="ce9">
            <text:p>企業管理系</text:p>
          </table:table-cell>
          <table:table-cell office:value-type="string" table:style-name="ce9">
            <text:p>四技企一乙</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1]=&quot;&quot;;HYPERLINK(&quot;https://hylib.must.edu.tw/bookSearchList.do?searchtype=simplesearch&amp;search_field=FullText&amp;search_input=&quot;&amp;[.E651];&quot;館藏連結&quot;);HYPERLINK(&quot;https://hylib.must.edu.tw/bookSearchList.do?searchtype=simplesearch&amp;execodeHidden=true&amp;execode=&amp;search_field=ISBN&amp;search_input=&quot;&amp;[.H651];&quot;館藏連結&quot;))" table:style-name="ce8">
            <text:p>館藏連結</text:p>
          </table:table-cell>
          <table:table-cell table:number-columns-repeated="16375"/>
        </table:table-row>
        <table:table-row table:style-name="ro2">
          <table:table-cell office:value-type="string" table:style-name="ce8">
            <text:p>張立平</text:p>
          </table:table-cell>
          <table:table-cell office:value-type="string" table:style-name="ce9">
            <text:p>電機工程系</text:p>
          </table:table-cell>
          <table:table-cell office:value-type="string" table:style-name="ce9">
            <text:p>四技電一乙</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2]=&quot;&quot;;HYPERLINK(&quot;https://hylib.must.edu.tw/bookSearchList.do?searchtype=simplesearch&amp;search_field=FullText&amp;search_input=&quot;&amp;[.E652];&quot;館藏連結&quot;);HYPERLINK(&quot;https://hylib.must.edu.tw/bookSearchList.do?searchtype=simplesearch&amp;execodeHidden=true&amp;execode=&amp;search_field=ISBN&amp;search_input=&quot;&amp;[.H652];&quot;館藏連結&quot;))" table:style-name="ce8">
            <text:p>館藏連結</text:p>
          </table:table-cell>
          <table:table-cell table:number-columns-repeated="16375"/>
        </table:table-row>
        <table:table-row table:style-name="ro2">
          <table:table-cell office:value-type="string" table:style-name="ce8">
            <text:p>張立平</text:p>
          </table:table-cell>
          <table:table-cell office:value-type="string" table:style-name="ce9">
            <text:p>工業工程與管理系</text:p>
          </table:table-cell>
          <table:table-cell office:value-type="string" table:style-name="ce9">
            <text:p>四技工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3]=&quot;&quot;;HYPERLINK(&quot;https://hylib.must.edu.tw/bookSearchList.do?searchtype=simplesearch&amp;search_field=FullText&amp;search_input=&quot;&amp;[.E653];&quot;館藏連結&quot;);HYPERLINK(&quot;https://hylib.must.edu.tw/bookSearchList.do?searchtype=simplesearch&amp;execodeHidden=true&amp;execode=&amp;search_field=ISBN&amp;search_input=&quot;&amp;[.H653];&quot;館藏連結&quot;))" table:style-name="ce8">
            <text:p>館藏連結</text:p>
          </table:table-cell>
          <table:table-cell table:number-columns-repeated="16375"/>
        </table:table-row>
        <table:table-row table:style-name="ro2">
          <table:table-cell office:value-type="string" table:style-name="ce8">
            <text:p>張立平</text:p>
          </table:table-cell>
          <table:table-cell office:value-type="string" table:style-name="ce9">
            <text:p>行銷與流通管理系</text:p>
          </table:table-cell>
          <table:table-cell office:value-type="string" table:style-name="ce9">
            <text:p>四技行銷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4]=&quot;&quot;;HYPERLINK(&quot;https://hylib.must.edu.tw/bookSearchList.do?searchtype=simplesearch&amp;search_field=FullText&amp;search_input=&quot;&amp;[.E654];&quot;館藏連結&quot;);HYPERLINK(&quot;https://hylib.must.edu.tw/bookSearchList.do?searchtype=simplesearch&amp;execodeHidden=true&amp;execode=&amp;search_field=ISBN&amp;search_input=&quot;&amp;[.H654];&quot;館藏連結&quot;))" table:style-name="ce8">
            <text:p>館藏連結</text:p>
          </table:table-cell>
          <table:table-cell table:number-columns-repeated="16375"/>
        </table:table-row>
        <table:table-row table:style-name="ro2">
          <table:table-cell office:value-type="string" table:style-name="ce8">
            <text:p>繆正西</text:p>
          </table:table-cell>
          <table:table-cell office:value-type="string" table:style-name="ce9">
            <text:p>電子工程系</text:p>
          </table:table-cell>
          <table:table-cell office:value-type="string" table:style-name="ce9">
            <text:p>四技子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5]=&quot;&quot;;HYPERLINK(&quot;https://hylib.must.edu.tw/bookSearchList.do?searchtype=simplesearch&amp;search_field=FullText&amp;search_input=&quot;&amp;[.E655];&quot;館藏連結&quot;);HYPERLINK(&quot;https://hylib.must.edu.tw/bookSearchList.do?searchtype=simplesearch&amp;execodeHidden=true&amp;execode=&amp;search_field=ISBN&amp;search_input=&quot;&amp;[.H655];&quot;館藏連結&quot;))" table:style-name="ce8">
            <text:p>館藏連結</text:p>
          </table:table-cell>
          <table:table-cell table:number-columns-repeated="16375"/>
        </table:table-row>
        <table:table-row table:style-name="ro2">
          <table:table-cell office:value-type="string" table:style-name="ce8">
            <text:p>繆正西</text:p>
          </table:table-cell>
          <table:table-cell office:value-type="string" table:style-name="ce9">
            <text:p>工業工程與管理系</text:p>
          </table:table-cell>
          <table:table-cell office:value-type="string" table:style-name="ce9">
            <text:p>四技工一乙</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6]=&quot;&quot;;HYPERLINK(&quot;https://hylib.must.edu.tw/bookSearchList.do?searchtype=simplesearch&amp;search_field=FullText&amp;search_input=&quot;&amp;[.E656];&quot;館藏連結&quot;);HYPERLINK(&quot;https://hylib.must.edu.tw/bookSearchList.do?searchtype=simplesearch&amp;execodeHidden=true&amp;execode=&amp;search_field=ISBN&amp;search_input=&quot;&amp;[.H656];&quot;館藏連結&quot;))" table:style-name="ce8">
            <text:p>館藏連結</text:p>
          </table:table-cell>
          <table:table-cell table:number-columns-repeated="16375"/>
        </table:table-row>
        <table:table-row table:style-name="ro2">
          <table:table-cell office:value-type="string" table:style-name="ce8">
            <text:p>繆正西</text:p>
          </table:table-cell>
          <table:table-cell office:value-type="string" table:style-name="ce9">
            <text:p>應用外語系</text:p>
          </table:table-cell>
          <table:table-cell office:value-type="string" table:style-name="ce9">
            <text:p>四技外一甲</text:p>
          </table:table-cell>
          <table:table-cell office:value-type="string" table:style-name="ce9">
            <text:p>中文閱讀與表達(一)</text:p>
          </table:table-cell>
          <table:table-cell office:value-type="string" table:style-name="ce9">
            <text:p>大學國文選</text:p>
          </table:table-cell>
          <table:table-cell office:value-type="string" table:style-name="ce8">
            <text:p>明新科技大學國文教學研究會<text:s/></text:p>
          </table:table-cell>
          <table:table-cell office:value-type="string" table:style-name="ce8">
            <text:p>今古</text:p>
          </table:table-cell>
          <table:table-cell office:value-type="float" office:value="9789866241154" table:style-name="ce12">
            <text:p>9789866241154</text:p>
          </table:table-cell>
          <table:table-cell office:value-type="string" office:string-value="館藏連結" table:formula="of:=IF([.H657]=&quot;&quot;;HYPERLINK(&quot;https://hylib.must.edu.tw/bookSearchList.do?searchtype=simplesearch&amp;search_field=FullText&amp;search_input=&quot;&amp;[.E657];&quot;館藏連結&quot;);HYPERLINK(&quot;https://hylib.must.edu.tw/bookSearchList.do?searchtype=simplesearch&amp;execodeHidden=true&amp;execode=&amp;search_field=ISBN&amp;search_input=&quot;&amp;[.H657];&quot;館藏連結&quot;))" table:style-name="ce8">
            <text:p>館藏連結</text:p>
          </table:table-cell>
          <table:table-cell table:number-columns-repeated="16375"/>
        </table:table-row>
        <table:table-row table:style-name="ro1">
          <table:table-cell office:value-type="string" table:style-name="ce8">
            <text:p>張哲明</text:p>
          </table:table-cell>
          <table:table-cell office:value-type="string" table:style-name="ce9">
            <text:p>企業管理系</text:p>
          </table:table-cell>
          <table:table-cell office:value-type="string" table:style-name="ce9">
            <text:p>四技企三乙</text:p>
          </table:table-cell>
          <table:table-cell office:value-type="string" table:style-name="ce9">
            <text:p>綠色產業分析</text:p>
          </table:table-cell>
          <table:table-cell office:value-type="string" table:style-name="ce9">
            <text:p>再生能源與永續性設計</text:p>
          </table:table-cell>
          <table:table-cell office:value-type="string" table:style-name="ce8">
            <text:p>ScottGrinnell原著，周仁祥、許志明譯</text:p>
          </table:table-cell>
          <table:table-cell office:value-type="string" table:style-name="ce8">
            <text:p>東華書局</text:p>
          </table:table-cell>
          <table:table-cell office:value-type="float" office:value="9789869462624" table:style-name="ce12">
            <text:p>9789869462624</text:p>
          </table:table-cell>
          <table:table-cell office:value-type="string" office:string-value="館藏連結" table:formula="of:=IF([.H658]=&quot;&quot;;HYPERLINK(&quot;https://hylib.must.edu.tw/bookSearchList.do?searchtype=simplesearch&amp;search_field=FullText&amp;search_input=&quot;&amp;[.E658];&quot;館藏連結&quot;);HYPERLINK(&quot;https://hylib.must.edu.tw/bookSearchList.do?searchtype=simplesearch&amp;execodeHidden=true&amp;execode=&amp;search_field=ISBN&amp;search_input=&quot;&amp;[.H658];&quot;館藏連結&quot;))" table:style-name="ce8">
            <text:p>館藏連結</text:p>
          </table:table-cell>
          <table:table-cell table:number-columns-repeated="16375"/>
        </table:table-row>
        <table:table-row table:style-name="ro1">
          <table:table-cell office:value-type="string" table:style-name="ce8">
            <text:p>許宜庭</text:p>
          </table:table-cell>
          <table:table-cell office:value-type="string" table:style-name="ce9">
            <text:p>管理研究所</text:p>
          </table:table-cell>
          <table:table-cell office:value-type="string" table:style-name="ce9">
            <text:p>管研所一甲</text:p>
          </table:table-cell>
          <table:table-cell office:value-type="string" table:style-name="ce9">
            <text:p>行銷管理專題</text:p>
          </table:table-cell>
          <table:table-cell office:value-type="string" table:style-name="ce9">
            <text:p>Marketing Management</text:p>
          </table:table-cell>
          <table:table-cell office:value-type="string" table:style-name="ce8">
            <text:p>Philip Kotler, Kevin Lane Keller</text:p>
          </table:table-cell>
          <table:table-cell office:value-type="string" table:style-name="ce8">
            <text:p>華泰文化<text:s/></text:p>
          </table:table-cell>
          <table:table-cell office:value-type="float" office:value="9781292092621" table:style-name="ce12">
            <text:p>9781292092621</text:p>
          </table:table-cell>
          <table:table-cell office:value-type="string" office:string-value="館藏連結" table:formula="of:=IF([.H659]=&quot;&quot;;HYPERLINK(&quot;https://hylib.must.edu.tw/bookSearchList.do?searchtype=simplesearch&amp;search_field=FullText&amp;search_input=&quot;&amp;[.E659];&quot;館藏連結&quot;);HYPERLINK(&quot;https://hylib.must.edu.tw/bookSearchList.do?searchtype=simplesearch&amp;execodeHidden=true&amp;execode=&amp;search_field=ISBN&amp;search_input=&quot;&amp;[.H659];&quot;館藏連結&quot;))" table:style-name="ce8">
            <text:p>館藏連結</text:p>
          </table:table-cell>
          <table:table-cell table:number-columns-repeated="16375"/>
        </table:table-row>
        <table:table-row table:style-name="ro1">
          <table:table-cell office:value-type="string" table:style-name="ce8">
            <text:p>潘冠鵬</text:p>
          </table:table-cell>
          <table:table-cell office:value-type="string" table:style-name="ce9">
            <text:p>企業管理系</text:p>
          </table:table-cell>
          <table:table-cell office:value-type="string" table:style-name="ce9">
            <text:p>技企三乙</text:p>
          </table:table-cell>
          <table:table-cell office:value-type="string" table:style-name="ce9">
            <text:p>管理學</text:p>
          </table:table-cell>
          <table:table-cell office:value-type="string" table:style-name="ce9">
            <text:p>管理學</text:p>
          </table:table-cell>
          <table:table-cell office:value-type="string" table:style-name="ce8">
            <text:p>黃恆獎、王仕茹、李文瑞</text:p>
          </table:table-cell>
          <table:table-cell office:value-type="string" table:style-name="ce8">
            <text:p>華泰文化事業股份有限公司</text:p>
          </table:table-cell>
          <table:table-cell office:value-type="float" office:value="9789869362917" table:style-name="ce12">
            <text:p>9789869362917</text:p>
          </table:table-cell>
          <table:table-cell office:value-type="string" office:string-value="館藏連結" table:formula="of:=IF([.H660]=&quot;&quot;;HYPERLINK(&quot;https://hylib.must.edu.tw/bookSearchList.do?searchtype=simplesearch&amp;search_field=FullText&amp;search_input=&quot;&amp;[.E660];&quot;館藏連結&quot;);HYPERLINK(&quot;https://hylib.must.edu.tw/bookSearchList.do?searchtype=simplesearch&amp;execodeHidden=true&amp;execode=&amp;search_field=ISBN&amp;search_input=&quot;&amp;[.H660];&quot;館藏連結&quot;))" table:style-name="ce8">
            <text:p>館藏連結</text:p>
          </table:table-cell>
          <table:table-cell table:number-columns-repeated="16375"/>
        </table:table-row>
        <table:table-row table:style-name="ro1">
          <table:table-cell office:value-type="string" table:style-name="ce8">
            <text:p>潘冠鵬</text:p>
          </table:table-cell>
          <table:table-cell office:value-type="string" table:style-name="ce9">
            <text:p>企業管理系</text:p>
          </table:table-cell>
          <table:table-cell office:value-type="string" table:style-name="ce9">
            <text:p>技企三丙</text:p>
          </table:table-cell>
          <table:table-cell office:value-type="string" table:style-name="ce9">
            <text:p>管理學</text:p>
          </table:table-cell>
          <table:table-cell office:value-type="string" table:style-name="ce9">
            <text:p>管理學</text:p>
          </table:table-cell>
          <table:table-cell office:value-type="string" table:style-name="ce8">
            <text:p>黃恆獎、王仕茹、李文瑞</text:p>
          </table:table-cell>
          <table:table-cell office:value-type="string" table:style-name="ce8">
            <text:p>華泰文化事業股份有限公司</text:p>
          </table:table-cell>
          <table:table-cell office:value-type="float" office:value="9789869362917" table:style-name="ce12">
            <text:p>9789869362917</text:p>
          </table:table-cell>
          <table:table-cell office:value-type="string" office:string-value="館藏連結" table:formula="of:=IF([.H661]=&quot;&quot;;HYPERLINK(&quot;https://hylib.must.edu.tw/bookSearchList.do?searchtype=simplesearch&amp;search_field=FullText&amp;search_input=&quot;&amp;[.E661];&quot;館藏連結&quot;);HYPERLINK(&quot;https://hylib.must.edu.tw/bookSearchList.do?searchtype=simplesearch&amp;execodeHidden=true&amp;execode=&amp;search_field=ISBN&amp;search_input=&quot;&amp;[.H661];&quot;館藏連結&quot;))" table:style-name="ce8">
            <text:p>館藏連結</text:p>
          </table:table-cell>
          <table:table-cell table:number-columns-repeated="16375"/>
        </table:table-row>
        <table:table-row table:style-name="ro2">
          <table:table-cell office:value-type="string" table:style-name="ce8">
            <text:p>張語嫆</text:p>
          </table:table-cell>
          <table:table-cell office:value-type="string" table:style-name="ce9">
            <text:p>旅館事業管理系</text:p>
          </table:table-cell>
          <table:table-cell office:value-type="string" table:style-name="ce9">
            <text:p>四技旅三甲</text:p>
          </table:table-cell>
          <table:table-cell office:value-type="string" table:style-name="ce9">
            <text:p>專業證照輔導(一)</text:p>
          </table:table-cell>
          <table:table-cell office:value-type="string" table:style-name="ce9">
            <text:p>Photoshop影像編修與視覺設計CC</text:p>
          </table:table-cell>
          <table:table-cell office:value-type="string" table:style-name="ce8">
            <text:p>蔡雅琦</text:p>
          </table:table-cell>
          <table:table-cell office:value-type="string" table:style-name="ce8">
            <text:p>碁峰</text:p>
          </table:table-cell>
          <table:table-cell office:value-type="float" office:value="9789864763795" table:style-name="ce12">
            <text:p>9789864763795</text:p>
          </table:table-cell>
          <table:table-cell office:value-type="string" office:string-value="館藏連結" table:formula="of:=IF([.H662]=&quot;&quot;;HYPERLINK(&quot;https://hylib.must.edu.tw/bookSearchList.do?searchtype=simplesearch&amp;search_field=FullText&amp;search_input=&quot;&amp;[.E662];&quot;館藏連結&quot;);HYPERLINK(&quot;https://hylib.must.edu.tw/bookSearchList.do?searchtype=simplesearch&amp;execodeHidden=true&amp;execode=&amp;search_field=ISBN&amp;search_input=&quot;&amp;[.H662];&quot;館藏連結&quot;))" table:style-name="ce8">
            <text:p>館藏連結</text:p>
          </table:table-cell>
          <table:table-cell table:number-columns-repeated="16375"/>
        </table:table-row>
        <table:table-row table:style-name="ro2">
          <table:table-cell office:value-type="string" table:style-name="ce8">
            <text:p>邱筱琪</text:p>
          </table:table-cell>
          <table:table-cell office:value-type="string" table:style-name="ce9">
            <text:p>化學工程與材料科技系</text:p>
          </table:table-cell>
          <table:table-cell office:value-type="string" table:style-name="ce9">
            <text:p>四技化材一甲</text:p>
          </table:table-cell>
          <table:table-cell office:value-type="string" table:style-name="ce9">
            <text:p>法政與社會</text:p>
          </table:table-cell>
          <table:table-cell office:value-type="string" table:style-name="ce9">
            <text:p>這輩子你一定要懂的法律常識：50大案例教你自保絕招、看穿法律陷阱、不再吃悶虧</text:p>
          </table:table-cell>
          <table:table-cell office:value-type="string" table:style-name="ce8">
            <text:p>朱應翔、許?進、孫珮瑾、鄭藝懷、郭佩佩、廖培穎</text:p>
          </table:table-cell>
          <table:table-cell office:value-type="string" table:style-name="ce8">
            <text:p>今周刊</text:p>
          </table:table-cell>
          <table:table-cell office:value-type="float" office:value="9789868996342" table:style-name="ce12">
            <text:p>9789868996342</text:p>
          </table:table-cell>
          <table:table-cell office:value-type="string" office:string-value="館藏連結" table:formula="of:=IF([.H663]=&quot;&quot;;HYPERLINK(&quot;https://hylib.must.edu.tw/bookSearchList.do?searchtype=simplesearch&amp;search_field=FullText&amp;search_input=&quot;&amp;[.E663];&quot;館藏連結&quot;);HYPERLINK(&quot;https://hylib.must.edu.tw/bookSearchList.do?searchtype=simplesearch&amp;execodeHidden=true&amp;execode=&amp;search_field=ISBN&amp;search_input=&quot;&amp;[.H663];&quot;館藏連結&quot;))" table:style-name="ce8">
            <text:p>館藏連結</text:p>
          </table:table-cell>
          <table:table-cell table:number-columns-repeated="16375"/>
        </table:table-row>
        <table:table-row table:style-name="ro2">
          <table:table-cell office:value-type="string" table:style-name="ce8">
            <text:p>劉秀菁</text:p>
          </table:table-cell>
          <table:table-cell office:value-type="string" table:style-name="ce9">
            <text:p>工業工程與管理系</text:p>
          </table:table-cell>
          <table:table-cell office:value-type="string" table:style-name="ce9">
            <text:p>四國際產專工管一乙</text:p>
          </table:table-cell>
          <table:table-cell office:value-type="string" table:style-name="ce9">
            <text:p>英文(一)</text:p>
          </table:table-cell>
          <table:table-cell office:value-type="string" table:style-name="ce9">
            <text:p>American Think 1 Student's Book</text:p>
          </table:table-cell>
          <table:table-cell office:value-type="string" table:style-name="ce8">
            <text:p>HerbertPuchta</text:p>
          </table:table-cell>
          <table:table-cell office:value-type="string" table:style-name="ce8">
            <text:p>Cmbridge</text:p>
          </table:table-cell>
          <table:table-cell office:value-type="float" office:value="9781107596078" table:style-name="ce12">
            <text:p>9781107596078</text:p>
          </table:table-cell>
          <table:table-cell office:value-type="string" office:string-value="館藏連結" table:formula="of:=IF([.H664]=&quot;&quot;;HYPERLINK(&quot;https://hylib.must.edu.tw/bookSearchList.do?searchtype=simplesearch&amp;search_field=FullText&amp;search_input=&quot;&amp;[.E664];&quot;館藏連結&quot;);HYPERLINK(&quot;https://hylib.must.edu.tw/bookSearchList.do?searchtype=simplesearch&amp;execodeHidden=true&amp;execode=&amp;search_field=ISBN&amp;search_input=&quot;&amp;[.H664];&quot;館藏連結&quot;))" table:style-name="ce8">
            <text:p>館藏連結</text:p>
          </table:table-cell>
          <table:table-cell table:number-columns-repeated="16375"/>
        </table:table-row>
        <table:table-row table:style-name="ro2">
          <table:table-cell office:value-type="string" table:style-name="ce8">
            <text:p>劉秀菁</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英文(一)</text:p>
          </table:table-cell>
          <table:table-cell office:value-type="string" table:style-name="ce9">
            <text:p>American Think 1 Student's Book</text:p>
          </table:table-cell>
          <table:table-cell office:value-type="string" table:style-name="ce8">
            <text:p>HerbertPuchta</text:p>
          </table:table-cell>
          <table:table-cell office:value-type="string" table:style-name="ce8">
            <text:p>Cmbridge</text:p>
          </table:table-cell>
          <table:table-cell office:value-type="float" office:value="9781107596078" table:style-name="ce12">
            <text:p>9781107596078</text:p>
          </table:table-cell>
          <table:table-cell office:value-type="string" office:string-value="館藏連結" table:formula="of:=IF([.H665]=&quot;&quot;;HYPERLINK(&quot;https://hylib.must.edu.tw/bookSearchList.do?searchtype=simplesearch&amp;search_field=FullText&amp;search_input=&quot;&amp;[.E665];&quot;館藏連結&quot;);HYPERLINK(&quot;https://hylib.must.edu.tw/bookSearchList.do?searchtype=simplesearch&amp;execodeHidden=true&amp;execode=&amp;search_field=ISBN&amp;search_input=&quot;&amp;[.H665];&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工業工程與管理系</text:p>
          </table:table-cell>
          <table:table-cell office:value-type="string" table:style-name="ce9">
            <text:p>四技工三甲</text:p>
          </table:table-cell>
          <table:table-cell office:value-type="string" table:style-name="ce9">
            <text:p>分類通識</text:p>
          </table:table-cell>
          <table:table-cell office:value-type="string" table:style-name="ce9">
            <text:p>Dr.小志志圖解健康醫學</text:p>
          </table:table-cell>
          <table:table-cell office:value-type="string" table:style-name="ce8">
            <text:p>劉育志、白映俞</text:p>
          </table:table-cell>
          <table:table-cell office:value-type="string" table:style-name="ce8">
            <text:p>商周</text:p>
          </table:table-cell>
          <table:table-cell office:value-type="float" office:value="9789864770717" table:style-name="ce12">
            <text:p>9789864770717</text:p>
          </table:table-cell>
          <table:table-cell office:value-type="string" office:string-value="館藏連結" table:formula="of:=IF([.H666]=&quot;&quot;;HYPERLINK(&quot;https://hylib.must.edu.tw/bookSearchList.do?searchtype=simplesearch&amp;search_field=FullText&amp;search_input=&quot;&amp;[.E666];&quot;館藏連結&quot;);HYPERLINK(&quot;https://hylib.must.edu.tw/bookSearchList.do?searchtype=simplesearch&amp;execodeHidden=true&amp;execode=&amp;search_field=ISBN&amp;search_input=&quot;&amp;[.H666];&quot;館藏連結&quot;))" table:style-name="ce8">
            <text:p>館藏連結</text:p>
          </table:table-cell>
          <table:table-cell table:number-columns-repeated="16375"/>
        </table:table-row>
        <table:table-row table:style-name="ro2">
          <table:table-cell office:value-type="string" table:style-name="ce8">
            <text:p>紀華祿</text:p>
          </table:table-cell>
          <table:table-cell office:value-type="string" table:style-name="ce9">
            <text:p>電機工程系</text:p>
          </table:table-cell>
          <table:table-cell office:value-type="string" table:style-name="ce9">
            <text:p>四技電三甲</text:p>
          </table:table-cell>
          <table:table-cell office:value-type="string" table:style-name="ce9">
            <text:p>電機機械</text:p>
          </table:table-cell>
          <table:table-cell office:value-type="string" table:style-name="ce9">
            <text:p>ElectricMachines:Principles,Applications,andcontrolSchematics</text:p>
          </table:table-cell>
          <table:table-cell office:value-type="string" table:style-name="ce8">
            <text:p>DinoZorbas</text:p>
          </table:table-cell>
          <table:table-cell office:value-type="string" table:style-name="ce8">
            <text:p>CengageLearningAsiaPte,Ltd.</text:p>
          </table:table-cell>
          <table:table-cell office:value-type="float" office:value="9789865840440" table:style-name="ce12">
            <text:p>9789865840440</text:p>
          </table:table-cell>
          <table:table-cell office:value-type="string" office:string-value="館藏連結" table:formula="of:=IF([.H667]=&quot;&quot;;HYPERLINK(&quot;https://hylib.must.edu.tw/bookSearchList.do?searchtype=simplesearch&amp;search_field=FullText&amp;search_input=&quot;&amp;[.E667];&quot;館藏連結&quot;);HYPERLINK(&quot;https://hylib.must.edu.tw/bookSearchList.do?searchtype=simplesearch&amp;execodeHidden=true&amp;execode=&amp;search_field=ISBN&amp;search_input=&quot;&amp;[.H667];&quot;館藏連結&quot;))" table:style-name="ce8">
            <text:p>館藏連結</text:p>
          </table:table-cell>
          <table:table-cell table:number-columns-repeated="16375"/>
        </table:table-row>
        <table:table-row table:style-name="ro2">
          <table:table-cell office:value-type="string" table:style-name="ce8">
            <text:p>陳美支</text:p>
          </table:table-cell>
          <table:table-cell office:value-type="string" table:style-name="ce9">
            <text:p>資訊工程系</text:p>
          </table:table-cell>
          <table:table-cell office:value-type="string" table:style-name="ce9">
            <text:p>四技資工二甲</text:p>
          </table:table-cell>
          <table:table-cell office:value-type="string" table:style-name="ce9">
            <text:p>物件導向程式設計</text:p>
          </table:table-cell>
          <table:table-cell office:value-type="string" table:style-name="ce9">
            <text:p>新觀念Java9程式設計範例教本</text:p>
          </table:table-cell>
          <table:table-cell office:value-type="string" table:style-name="ce8">
            <text:p>陳會安</text:p>
          </table:table-cell>
          <table:table-cell office:value-type="string" table:style-name="ce8">
            <text:p>旗標</text:p>
          </table:table-cell>
          <table:table-cell office:value-type="float" office:value="9789863124993" table:style-name="ce12">
            <text:p>9789863124993</text:p>
          </table:table-cell>
          <table:table-cell office:value-type="string" office:string-value="館藏連結" table:formula="of:=IF([.H668]=&quot;&quot;;HYPERLINK(&quot;https://hylib.must.edu.tw/bookSearchList.do?searchtype=simplesearch&amp;search_field=FullText&amp;search_input=&quot;&amp;[.E668];&quot;館藏連結&quot;);HYPERLINK(&quot;https://hylib.must.edu.tw/bookSearchList.do?searchtype=simplesearch&amp;execodeHidden=true&amp;execode=&amp;search_field=ISBN&amp;search_input=&quot;&amp;[.H668];&quot;館藏連結&quot;))" table:style-name="ce8">
            <text:p>館藏連結</text:p>
          </table:table-cell>
          <table:table-cell table:number-columns-repeated="16375"/>
        </table:table-row>
        <table:table-row table:style-name="ro2">
          <table:table-cell office:value-type="string" table:style-name="ce8">
            <text:p>邱川峰</text:p>
          </table:table-cell>
          <table:table-cell office:value-type="string" table:style-name="ce9">
            <text:p>資訊管理系</text:p>
          </table:table-cell>
          <table:table-cell office:value-type="string" table:style-name="ce9">
            <text:p>進技資四甲</text:p>
          </table:table-cell>
          <table:table-cell office:value-type="string" table:style-name="ce9">
            <text:p>進階JAVA程式設計</text:p>
          </table:table-cell>
          <table:table-cell office:value-type="string" table:style-name="ce9">
            <text:p>新觀念Java9程式設計範例教本</text:p>
          </table:table-cell>
          <table:table-cell office:value-type="string" table:style-name="ce8">
            <text:p>陳會安</text:p>
          </table:table-cell>
          <table:table-cell office:value-type="string" table:style-name="ce8">
            <text:p>旗標</text:p>
          </table:table-cell>
          <table:table-cell office:value-type="float" office:value="9789863124993" table:style-name="ce12">
            <text:p>9789863124993</text:p>
          </table:table-cell>
          <table:table-cell office:value-type="string" office:string-value="館藏連結" table:formula="of:=IF([.H669]=&quot;&quot;;HYPERLINK(&quot;https://hylib.must.edu.tw/bookSearchList.do?searchtype=simplesearch&amp;search_field=FullText&amp;search_input=&quot;&amp;[.E669];&quot;館藏連結&quot;);HYPERLINK(&quot;https://hylib.must.edu.tw/bookSearchList.do?searchtype=simplesearch&amp;execodeHidden=true&amp;execode=&amp;search_field=ISBN&amp;search_input=&quot;&amp;[.H669];&quot;館藏連結&quot;))" table:style-name="ce8">
            <text:p>館藏連結</text:p>
          </table:table-cell>
          <table:table-cell table:number-columns-repeated="16375"/>
        </table:table-row>
        <table:table-row table:style-name="ro2">
          <table:table-cell office:value-type="string" table:style-name="ce8">
            <text:p>邱川峰</text:p>
          </table:table-cell>
          <table:table-cell office:value-type="string" table:style-name="ce9">
            <text:p>資訊管理系</text:p>
          </table:table-cell>
          <table:table-cell office:value-type="string" table:style-name="ce9">
            <text:p>進技資四乙</text:p>
          </table:table-cell>
          <table:table-cell office:value-type="string" table:style-name="ce9">
            <text:p>進階JAVA程式設計</text:p>
          </table:table-cell>
          <table:table-cell office:value-type="string" table:style-name="ce9">
            <text:p>新觀念Java9程式設計範例教本</text:p>
          </table:table-cell>
          <table:table-cell office:value-type="string" table:style-name="ce8">
            <text:p>陳會安</text:p>
          </table:table-cell>
          <table:table-cell office:value-type="string" table:style-name="ce8">
            <text:p>旗標</text:p>
          </table:table-cell>
          <table:table-cell office:value-type="float" office:value="9789863124993" table:style-name="ce12">
            <text:p>9789863124993</text:p>
          </table:table-cell>
          <table:table-cell office:value-type="string" office:string-value="館藏連結" table:formula="of:=IF([.H670]=&quot;&quot;;HYPERLINK(&quot;https://hylib.must.edu.tw/bookSearchList.do?searchtype=simplesearch&amp;search_field=FullText&amp;search_input=&quot;&amp;[.E670];&quot;館藏連結&quot;);HYPERLINK(&quot;https://hylib.must.edu.tw/bookSearchList.do?searchtype=simplesearch&amp;execodeHidden=true&amp;execode=&amp;search_field=ISBN&amp;search_input=&quot;&amp;[.H670];&quot;館藏連結&quot;))" table:style-name="ce8">
            <text:p>館藏連結</text:p>
          </table:table-cell>
          <table:table-cell table:number-columns-repeated="16375"/>
        </table:table-row>
        <table:table-row table:style-name="ro2">
          <table:table-cell office:value-type="string" table:style-name="ce8">
            <text:p>李佩君</text:p>
          </table:table-cell>
          <table:table-cell office:value-type="string" table:style-name="ce9">
            <text:p>資訊管理系</text:p>
          </table:table-cell>
          <table:table-cell office:value-type="string" table:style-name="ce9">
            <text:p>進技資三乙</text:p>
          </table:table-cell>
          <table:table-cell office:value-type="string" table:style-name="ce9">
            <text:p>網頁程式設計</text:p>
          </table:table-cell>
          <table:table-cell office:value-type="string" table:style-name="ce9">
            <text:p>一步到位！RWD 網頁程式設計:用 HTML5、CSS3、Bootstrap 打造響應式網頁</text:p>
          </table:table-cell>
          <table:table-cell office:value-type="string" table:style-name="ce8">
            <text:p>陳惠貞</text:p>
          </table:table-cell>
          <table:table-cell office:value-type="string" table:style-name="ce8">
            <text:p>旗標</text:p>
          </table:table-cell>
          <table:table-cell office:value-type="float" office:value="9789863124863" table:style-name="ce12">
            <text:p>9789863124863</text:p>
          </table:table-cell>
          <table:table-cell office:value-type="string" office:string-value="館藏連結" table:formula="of:=IF([.H671]=&quot;&quot;;HYPERLINK(&quot;https://hylib.must.edu.tw/bookSearchList.do?searchtype=simplesearch&amp;search_field=FullText&amp;search_input=&quot;&amp;[.E671];&quot;館藏連結&quot;);HYPERLINK(&quot;https://hylib.must.edu.tw/bookSearchList.do?searchtype=simplesearch&amp;execodeHidden=true&amp;execode=&amp;search_field=ISBN&amp;search_input=&quot;&amp;[.H671];&quot;館藏連結&quot;))" table:style-name="ce8">
            <text:p>館藏連結</text:p>
          </table:table-cell>
          <table:table-cell table:number-columns-repeated="16375"/>
        </table:table-row>
        <table:table-row table:style-name="ro2">
          <table:table-cell office:value-type="string" table:style-name="ce8">
            <text:p>黃夙賢</text:p>
          </table:table-cell>
          <table:table-cell office:value-type="string" table:style-name="ce9">
            <text:p>資訊管理系</text:p>
          </table:table-cell>
          <table:table-cell office:value-type="string" table:style-name="ce9">
            <text:p>四技資二甲</text:p>
          </table:table-cell>
          <table:table-cell office:value-type="string" table:style-name="ce9">
            <text:p>網頁程式設計</text:p>
          </table:table-cell>
          <table:table-cell office:value-type="string" table:style-name="ce9">
            <text:p>一步到位！RWD 網頁程式設計:用 HTML5、CSS3、Bootstrap 打造響應式網頁</text:p>
          </table:table-cell>
          <table:table-cell office:value-type="string" table:style-name="ce8">
            <text:p>陳惠貞</text:p>
          </table:table-cell>
          <table:table-cell office:value-type="string" table:style-name="ce8">
            <text:p>旗標</text:p>
          </table:table-cell>
          <table:table-cell office:value-type="float" office:value="9789863124863" table:style-name="ce12">
            <text:p>9789863124863</text:p>
          </table:table-cell>
          <table:table-cell office:value-type="string" office:string-value="館藏連結" table:formula="of:=IF([.H672]=&quot;&quot;;HYPERLINK(&quot;https://hylib.must.edu.tw/bookSearchList.do?searchtype=simplesearch&amp;search_field=FullText&amp;search_input=&quot;&amp;[.E672];&quot;館藏連結&quot;);HYPERLINK(&quot;https://hylib.must.edu.tw/bookSearchList.do?searchtype=simplesearch&amp;execodeHidden=true&amp;execode=&amp;search_field=ISBN&amp;search_input=&quot;&amp;[.H672];&quot;館藏連結&quot;))" table:style-name="ce8">
            <text:p>館藏連結</text:p>
          </table:table-cell>
          <table:table-cell table:number-columns-repeated="16375"/>
        </table:table-row>
        <table:table-row table:style-name="ro1">
          <table:table-cell office:value-type="string" table:style-name="ce8">
            <text:p>曾美玲</text:p>
          </table:table-cell>
          <table:table-cell office:value-type="string" table:style-name="ce9">
            <text:p>資訊管理系</text:p>
          </table:table-cell>
          <table:table-cell office:value-type="string" table:style-name="ce9">
            <text:p>四技資三乙</text:p>
          </table:table-cell>
          <table:table-cell office:value-type="string" table:style-name="ce9">
            <text:p>分類通識</text:p>
          </table:table-cell>
          <table:table-cell office:value-type="string" table:style-name="ce9">
            <text:p>人際溝通-團體互動與職場工作取向</text:p>
          </table:table-cell>
          <table:table-cell office:value-type="string" table:style-name="ce8">
            <text:p>曾美玲</text:p>
          </table:table-cell>
          <table:table-cell office:value-type="string" table:style-name="ce8">
            <text:p>揚智文化</text:p>
          </table:table-cell>
          <table:table-cell office:value-type="float" office:value="9789862982419" table:style-name="ce12">
            <text:p>9789862982419</text:p>
          </table:table-cell>
          <table:table-cell office:value-type="string" office:string-value="館藏連結" table:formula="of:=IF([.H673]=&quot;&quot;;HYPERLINK(&quot;https://hylib.must.edu.tw/bookSearchList.do?searchtype=simplesearch&amp;search_field=FullText&amp;search_input=&quot;&amp;[.E673];&quot;館藏連結&quot;);HYPERLINK(&quot;https://hylib.must.edu.tw/bookSearchList.do?searchtype=simplesearch&amp;execodeHidden=true&amp;execode=&amp;search_field=ISBN&amp;search_input=&quot;&amp;[.H673];&quot;館藏連結&quot;))" table:style-name="ce8">
            <text:p>館藏連結</text:p>
          </table:table-cell>
          <table:table-cell table:number-columns-repeated="16375"/>
        </table:table-row>
        <table:table-row table:style-name="ro1">
          <table:table-cell office:value-type="string" table:style-name="ce8">
            <text:p>陳淑真</text:p>
          </table:table-cell>
          <table:table-cell office:value-type="string" table:style-name="ce9">
            <text:p>資訊工程系</text:p>
          </table:table-cell>
          <table:table-cell office:value-type="string" table:style-name="ce9">
            <text:p>四技資工三甲</text:p>
          </table:table-cell>
          <table:table-cell office:value-type="string" table:style-name="ce9">
            <text:p>多媒體概論</text:p>
          </table:table-cell>
          <table:table-cell office:value-type="string" table:style-name="ce9">
            <text:p>多媒體導論與應用:新媒體藝術與互動科技</text:p>
          </table:table-cell>
          <table:table-cell office:value-type="string" table:style-name="ce8">
            <text:p>陳漢昇</text:p>
          </table:table-cell>
          <table:table-cell office:value-type="string" table:style-name="ce8">
            <text:p>旗標</text:p>
          </table:table-cell>
          <table:table-cell office:value-type="float" office:value="9789863123118" table:style-name="ce12">
            <text:p>9789863123118</text:p>
          </table:table-cell>
          <table:table-cell office:value-type="string" office:string-value="館藏連結" table:formula="of:=IF([.H674]=&quot;&quot;;HYPERLINK(&quot;https://hylib.must.edu.tw/bookSearchList.do?searchtype=simplesearch&amp;search_field=FullText&amp;search_input=&quot;&amp;[.E674];&quot;館藏連結&quot;);HYPERLINK(&quot;https://hylib.must.edu.tw/bookSearchList.do?searchtype=simplesearch&amp;execodeHidden=true&amp;execode=&amp;search_field=ISBN&amp;search_input=&quot;&amp;[.H674];&quot;館藏連結&quot;))" table:style-name="ce8">
            <text:p>館藏連結</text:p>
          </table:table-cell>
          <table:table-cell table:number-columns-repeated="16375"/>
        </table:table-row>
        <table:table-row table:style-name="ro1">
          <table:table-cell office:value-type="string" table:style-name="ce8">
            <text:p>楊光瑜</text:p>
          </table:table-cell>
          <table:table-cell office:value-type="string" table:style-name="ce9">
            <text:p>資訊工程系</text:p>
          </table:table-cell>
          <table:table-cell office:value-type="string" table:style-name="ce9">
            <text:p>四技資工二甲</text:p>
          </table:table-cell>
          <table:table-cell office:value-type="string" table:style-name="ce9">
            <text:p>多媒體概論</text:p>
          </table:table-cell>
          <table:table-cell office:value-type="string" table:style-name="ce9">
            <text:p>多媒體導論與應用:新媒體藝術與互動科技</text:p>
          </table:table-cell>
          <table:table-cell office:value-type="string" table:style-name="ce8">
            <text:p>陳漢昇</text:p>
          </table:table-cell>
          <table:table-cell office:value-type="string" table:style-name="ce8">
            <text:p>旗標</text:p>
          </table:table-cell>
          <table:table-cell office:value-type="float" office:value="9789863123118" table:style-name="ce12">
            <text:p>9789863123118</text:p>
          </table:table-cell>
          <table:table-cell office:value-type="string" office:string-value="館藏連結" table:formula="of:=IF([.H675]=&quot;&quot;;HYPERLINK(&quot;https://hylib.must.edu.tw/bookSearchList.do?searchtype=simplesearch&amp;search_field=FullText&amp;search_input=&quot;&amp;[.E675];&quot;館藏連結&quot;);HYPERLINK(&quot;https://hylib.must.edu.tw/bookSearchList.do?searchtype=simplesearch&amp;execodeHidden=true&amp;execode=&amp;search_field=ISBN&amp;search_input=&quot;&amp;[.H675];&quot;館藏連結&quot;))" table:style-name="ce8">
            <text:p>館藏連結</text:p>
          </table:table-cell>
          <table:table-cell table:number-columns-repeated="16375"/>
        </table:table-row>
        <table:table-row table:style-name="ro1">
          <table:table-cell office:value-type="string" table:style-name="ce8">
            <text:p>隗振琪</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社會學</text:p>
          </table:table-cell>
          <table:table-cell office:value-type="string" table:style-name="ce9">
            <text:p>社會學概論</text:p>
          </table:table-cell>
          <table:table-cell office:value-type="string" table:style-name="ce8">
            <text:p>George Ritzer</text:p>
          </table:table-cell>
          <table:table-cell office:value-type="string" table:style-name="ce8">
            <text:p>雙葉書廊</text:p>
          </table:table-cell>
          <table:table-cell office:value-type="float" office:value="9789865668853" table:style-name="ce12">
            <text:p>9789865668853</text:p>
          </table:table-cell>
          <table:table-cell office:value-type="string" office:string-value="館藏連結" table:formula="of:=IF([.H676]=&quot;&quot;;HYPERLINK(&quot;https://hylib.must.edu.tw/bookSearchList.do?searchtype=simplesearch&amp;search_field=FullText&amp;search_input=&quot;&amp;[.E676];&quot;館藏連結&quot;);HYPERLINK(&quot;https://hylib.must.edu.tw/bookSearchList.do?searchtype=simplesearch&amp;execodeHidden=true&amp;execode=&amp;search_field=ISBN&amp;search_input=&quot;&amp;[.H676];&quot;館藏連結&quot;))" table:style-name="ce8">
            <text:p>館藏連結</text:p>
          </table:table-cell>
          <table:table-cell table:number-columns-repeated="16375"/>
        </table:table-row>
        <table:table-row table:style-name="ro1">
          <table:table-cell office:value-type="string" table:style-name="ce8">
            <text:p>隗振琪</text:p>
          </table:table-cell>
          <table:table-cell office:value-type="string" table:style-name="ce9">
            <text:p>老人服務事業管理系</text:p>
          </table:table-cell>
          <table:table-cell office:value-type="string" table:style-name="ce9">
            <text:p>四技老一乙</text:p>
          </table:table-cell>
          <table:table-cell office:value-type="string" table:style-name="ce9">
            <text:p>社會學</text:p>
          </table:table-cell>
          <table:table-cell office:value-type="string" table:style-name="ce9">
            <text:p>社會學概論</text:p>
          </table:table-cell>
          <table:table-cell office:value-type="string" table:style-name="ce8">
            <text:p>George Ritzer</text:p>
          </table:table-cell>
          <table:table-cell office:value-type="string" table:style-name="ce8">
            <text:p>雙葉書廊</text:p>
          </table:table-cell>
          <table:table-cell office:value-type="float" office:value="9789865668853" table:style-name="ce12">
            <text:p>9789865668853</text:p>
          </table:table-cell>
          <table:table-cell office:value-type="string" office:string-value="館藏連結" table:formula="of:=IF([.H677]=&quot;&quot;;HYPERLINK(&quot;https://hylib.must.edu.tw/bookSearchList.do?searchtype=simplesearch&amp;search_field=FullText&amp;search_input=&quot;&amp;[.E677];&quot;館藏連結&quot;);HYPERLINK(&quot;https://hylib.must.edu.tw/bookSearchList.do?searchtype=simplesearch&amp;execodeHidden=true&amp;execode=&amp;search_field=ISBN&amp;search_input=&quot;&amp;[.H677];&quot;館藏連結&quot;))" table:style-name="ce8">
            <text:p>館藏連結</text:p>
          </table:table-cell>
          <table:table-cell table:number-columns-repeated="16375"/>
        </table:table-row>
        <table:table-row table:style-name="ro1">
          <table:table-cell office:value-type="string" table:style-name="ce8">
            <text:p>張文廣</text:p>
          </table:table-cell>
          <table:table-cell office:value-type="string" table:style-name="ce9">
            <text:p>旅館事業管理系</text:p>
          </table:table-cell>
          <table:table-cell office:value-type="string" table:style-name="ce9">
            <text:p>四技旅四甲</text:p>
          </table:table-cell>
          <table:table-cell office:value-type="string" table:style-name="ce9">
            <text:p>會議與展覽實務</text:p>
          </table:table-cell>
          <table:table-cell office:value-type="string" table:style-name="ce9">
            <text:p>展覽行銷與管理實務(四版)</text:p>
          </table:table-cell>
          <table:table-cell office:value-type="string" table:style-name="ce8">
            <text:p>姚晤毅</text:p>
          </table:table-cell>
          <table:table-cell office:value-type="string" table:style-name="ce8">
            <text:p>鼎茂</text:p>
          </table:table-cell>
          <table:table-cell office:value-type="float" office:value="9789863453796" table:style-name="ce12">
            <text:p>9789863453796</text:p>
          </table:table-cell>
          <table:table-cell office:value-type="string" office:string-value="館藏連結" table:formula="of:=IF([.H678]=&quot;&quot;;HYPERLINK(&quot;https://hylib.must.edu.tw/bookSearchList.do?searchtype=simplesearch&amp;search_field=FullText&amp;search_input=&quot;&amp;[.E678];&quot;館藏連結&quot;);HYPERLINK(&quot;https://hylib.must.edu.tw/bookSearchList.do?searchtype=simplesearch&amp;execodeHidden=true&amp;execode=&amp;search_field=ISBN&amp;search_input=&quot;&amp;[.H678];&quot;館藏連結&quot;))" table:style-name="ce8">
            <text:p>館藏連結</text:p>
          </table:table-cell>
          <table:table-cell table:number-columns-repeated="16375"/>
        </table:table-row>
        <table:table-row table:style-name="ro1">
          <table:table-cell office:value-type="string" table:style-name="ce8">
            <text:p>張文廣</text:p>
          </table:table-cell>
          <table:table-cell office:value-type="string" table:style-name="ce9">
            <text:p>旅館事業管理系</text:p>
          </table:table-cell>
          <table:table-cell office:value-type="string" table:style-name="ce9">
            <text:p>四技旅四乙</text:p>
          </table:table-cell>
          <table:table-cell office:value-type="string" table:style-name="ce9">
            <text:p>會議與展覽實務</text:p>
          </table:table-cell>
          <table:table-cell office:value-type="string" table:style-name="ce9">
            <text:p>展覽行銷與管理實務(四版)</text:p>
          </table:table-cell>
          <table:table-cell office:value-type="string" table:style-name="ce8">
            <text:p>姚晤毅</text:p>
          </table:table-cell>
          <table:table-cell office:value-type="string" table:style-name="ce8">
            <text:p>鼎茂</text:p>
          </table:table-cell>
          <table:table-cell office:value-type="float" office:value="9789863453796" table:style-name="ce12">
            <text:p>9789863453796</text:p>
          </table:table-cell>
          <table:table-cell office:value-type="string" office:string-value="館藏連結" table:formula="of:=IF([.H679]=&quot;&quot;;HYPERLINK(&quot;https://hylib.must.edu.tw/bookSearchList.do?searchtype=simplesearch&amp;search_field=FullText&amp;search_input=&quot;&amp;[.E679];&quot;館藏連結&quot;);HYPERLINK(&quot;https://hylib.must.edu.tw/bookSearchList.do?searchtype=simplesearch&amp;execodeHidden=true&amp;execode=&amp;search_field=ISBN&amp;search_input=&quot;&amp;[.H679];&quot;館藏連結&quot;))" table:style-name="ce8">
            <text:p>館藏連結</text:p>
          </table:table-cell>
          <table:table-cell table:number-columns-repeated="16375"/>
        </table:table-row>
        <table:table-row table:style-name="ro1">
          <table:table-cell office:value-type="string" table:style-name="ce8">
            <text:p>陳重助</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分類通識</text:p>
          </table:table-cell>
          <table:table-cell office:value-type="string" table:style-name="ce9">
            <text:p>健康事業概論</text:p>
          </table:table-cell>
          <table:table-cell office:value-type="string" table:style-name="ce8">
            <text:p>張博雅/陳清軒/潘豐泉</text:p>
          </table:table-cell>
          <table:table-cell office:value-type="string" table:style-name="ce8">
            <text:p>滄海圖書</text:p>
          </table:table-cell>
          <table:table-cell office:value-type="float" office:value="9789866184284" table:style-name="ce12">
            <text:p>9789866184284</text:p>
          </table:table-cell>
          <table:table-cell office:value-type="string" office:string-value="館藏連結" table:formula="of:=IF([.H680]=&quot;&quot;;HYPERLINK(&quot;https://hylib.must.edu.tw/bookSearchList.do?searchtype=simplesearch&amp;search_field=FullText&amp;search_input=&quot;&amp;[.E680];&quot;館藏連結&quot;);HYPERLINK(&quot;https://hylib.must.edu.tw/bookSearchList.do?searchtype=simplesearch&amp;execodeHidden=true&amp;execode=&amp;search_field=ISBN&amp;search_input=&quot;&amp;[.H680];&quot;館藏連結&quot;))" table:style-name="ce8">
            <text:p>館藏連結</text:p>
          </table:table-cell>
          <table:table-cell table:number-columns-repeated="16375"/>
        </table:table-row>
        <table:table-row table:style-name="ro1">
          <table:table-cell office:value-type="string" table:style-name="ce8">
            <text:p>劉昌熾</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分類通識</text:p>
          </table:table-cell>
          <table:table-cell office:value-type="string" table:style-name="ce9">
            <text:p>健康事業概論</text:p>
          </table:table-cell>
          <table:table-cell office:value-type="string" table:style-name="ce8">
            <text:p>張博雅/陳清軒/潘豐泉</text:p>
          </table:table-cell>
          <table:table-cell office:value-type="string" table:style-name="ce8">
            <text:p>滄海圖書</text:p>
          </table:table-cell>
          <table:table-cell office:value-type="float" office:value="9789866184284" table:style-name="ce12">
            <text:p>9789866184284</text:p>
          </table:table-cell>
          <table:table-cell office:value-type="string" office:string-value="館藏連結" table:formula="of:=IF([.H681]=&quot;&quot;;HYPERLINK(&quot;https://hylib.must.edu.tw/bookSearchList.do?searchtype=simplesearch&amp;search_field=FullText&amp;search_input=&quot;&amp;[.E681];&quot;館藏連結&quot;);HYPERLINK(&quot;https://hylib.must.edu.tw/bookSearchList.do?searchtype=simplesearch&amp;execodeHidden=true&amp;execode=&amp;search_field=ISBN&amp;search_input=&quot;&amp;[.H681];&quot;館藏連結&quot;))" table:style-name="ce8">
            <text:p>館藏連結</text:p>
          </table:table-cell>
          <table:table-cell table:number-columns-repeated="16375"/>
        </table:table-row>
        <table:table-row table:style-name="ro1">
          <table:table-cell office:value-type="string" table:style-name="ce8">
            <text:p>鍾靜美</text:p>
          </table:table-cell>
          <table:table-cell office:value-type="string" table:style-name="ce9">
            <text:p>應用外語系</text:p>
          </table:table-cell>
          <table:table-cell office:value-type="string" table:style-name="ce9">
            <text:p>四技外四甲</text:p>
          </table:table-cell>
          <table:table-cell office:value-type="string" table:style-name="ce9">
            <text:p>進階財經英文</text:p>
          </table:table-cell>
          <table:table-cell office:value-type="string" table:style-name="ce9">
            <text:p>商場上最常用的英文財經用語</text:p>
          </table:table-cell>
          <table:table-cell office:value-type="string" table:style-name="ce8">
            <text:p>陳豫弘</text:p>
          </table:table-cell>
          <table:table-cell office:value-type="string" table:style-name="ce8">
            <text:p>LiveABC互動英語教學集團</text:p>
          </table:table-cell>
          <table:table-cell office:value-type="float" office:value="4715838653811" table:style-name="ce12">
            <text:p>4715838653811</text:p>
          </table:table-cell>
          <table:table-cell office:value-type="string" office:string-value="館藏連結" table:formula="of:=IF([.H682]=&quot;&quot;;HYPERLINK(&quot;https://hylib.must.edu.tw/bookSearchList.do?searchtype=simplesearch&amp;search_field=FullText&amp;search_input=&quot;&amp;[.E682];&quot;館藏連結&quot;);HYPERLINK(&quot;https://hylib.must.edu.tw/bookSearchList.do?searchtype=simplesearch&amp;execodeHidden=true&amp;execode=&amp;search_field=ISBN&amp;search_input=&quot;&amp;[.H682];&quot;館藏連結&quot;))" table:style-name="ce8">
            <text:p>館藏連結</text:p>
          </table:table-cell>
          <table:table-cell table:number-columns-repeated="16375"/>
        </table:table-row>
        <table:table-row table:style-name="ro1">
          <table:table-cell office:value-type="string" table:style-name="ce8">
            <text:p>何緯華</text:p>
          </table:table-cell>
          <table:table-cell office:value-type="string" table:style-name="ce9">
            <text:p>應用外語系</text:p>
          </table:table-cell>
          <table:table-cell office:value-type="string" table:style-name="ce9">
            <text:p>四技外四甲</text:p>
          </table:table-cell>
          <table:table-cell office:value-type="string" table:style-name="ce9">
            <text:p>實務專題(二)</text:p>
          </table:table-cell>
          <table:table-cell office:value-type="string" table:style-name="ce9">
            <text:p>專題製作最佳祕笈：商業與管理群適用</text:p>
          </table:table-cell>
          <table:table-cell office:value-type="string" table:style-name="ce8">
            <text:p>林淑芬</text:p>
          </table:table-cell>
          <table:table-cell office:value-type="string" table:style-name="ce8">
            <text:p>敦煌書局</text:p>
          </table:table-cell>
          <table:table-cell office:value-type="float" office:value="9789864552443" table:style-name="ce12">
            <text:p>9789864552443</text:p>
          </table:table-cell>
          <table:table-cell office:value-type="string" office:string-value="館藏連結" table:formula="of:=IF([.H683]=&quot;&quot;;HYPERLINK(&quot;https://hylib.must.edu.tw/bookSearchList.do?searchtype=simplesearch&amp;search_field=FullText&amp;search_input=&quot;&amp;[.E683];&quot;館藏連結&quot;);HYPERLINK(&quot;https://hylib.must.edu.tw/bookSearchList.do?searchtype=simplesearch&amp;execodeHidden=true&amp;execode=&amp;search_field=ISBN&amp;search_input=&quot;&amp;[.H683];&quot;館藏連結&quot;))" table:style-name="ce8">
            <text:p>館藏連結</text:p>
          </table:table-cell>
          <table:table-cell table:number-columns-repeated="16375"/>
        </table:table-row>
        <table:table-row table:style-name="ro1">
          <table:table-cell office:value-type="string" table:style-name="ce8">
            <text:p>蔡秀滿</text:p>
          </table:table-cell>
          <table:table-cell office:value-type="string" table:style-name="ce9">
            <text:p>資訊工程系</text:p>
          </table:table-cell>
          <table:table-cell office:value-type="string" table:style-name="ce9">
            <text:p>四技資工一乙</text:p>
          </table:table-cell>
          <table:table-cell office:value-type="string" table:style-name="ce9">
            <text:p>Python程式設計</text:p>
          </table:table-cell>
          <table:table-cell office:value-type="string" table:style-name="ce9">
            <text:p>第一次學Python就上手</text:p>
          </table:table-cell>
          <table:table-cell office:value-type="string" table:style-name="ce8">
            <text:p>陳惠貞</text:p>
          </table:table-cell>
          <table:table-cell office:value-type="string" table:style-name="ce8">
            <text:p>旗標</text:p>
          </table:table-cell>
          <table:table-cell office:value-type="float" office:value="9789863124375" table:style-name="ce12">
            <text:p>9789863124375</text:p>
          </table:table-cell>
          <table:table-cell office:value-type="string" office:string-value="館藏連結" table:formula="of:=IF([.H684]=&quot;&quot;;HYPERLINK(&quot;https://hylib.must.edu.tw/bookSearchList.do?searchtype=simplesearch&amp;search_field=FullText&amp;search_input=&quot;&amp;[.E684];&quot;館藏連結&quot;);HYPERLINK(&quot;https://hylib.must.edu.tw/bookSearchList.do?searchtype=simplesearch&amp;execodeHidden=true&amp;execode=&amp;search_field=ISBN&amp;search_input=&quot;&amp;[.H684];&quot;館藏連結&quot;))" table:style-name="ce8">
            <text:p>館藏連結</text:p>
          </table:table-cell>
          <table:table-cell table:number-columns-repeated="16375"/>
        </table:table-row>
        <table:table-row table:style-name="ro1">
          <table:table-cell office:value-type="string" table:style-name="ce8">
            <text:p>吳光國</text:p>
          </table:table-cell>
          <table:table-cell office:value-type="string" table:style-name="ce9">
            <text:p>光電系統工程系</text:p>
          </table:table-cell>
          <table:table-cell office:value-type="string" table:style-name="ce9">
            <text:p>四技光一甲</text:p>
          </table:table-cell>
          <table:table-cell office:value-type="string" table:style-name="ce9">
            <text:p>化學與化學實驗</text:p>
          </table:table-cell>
          <table:table-cell office:value-type="string" table:style-name="ce9">
            <text:p>普通化學</text:p>
          </table:table-cell>
          <table:table-cell office:value-type="string" table:style-name="ce8">
            <text:p>Timberlake原著.王正隆等編譯</text:p>
          </table:table-cell>
          <table:table-cell office:value-type="string" table:style-name="ce8">
            <text:p>歐亞書局</text:p>
          </table:table-cell>
          <table:table-cell office:value-type="float" office:value="9789869504225" table:style-name="ce12">
            <text:p>9789869504225</text:p>
          </table:table-cell>
          <table:table-cell office:value-type="string" office:string-value="館藏連結" table:formula="of:=IF([.H685]=&quot;&quot;;HYPERLINK(&quot;https://hylib.must.edu.tw/bookSearchList.do?searchtype=simplesearch&amp;search_field=FullText&amp;search_input=&quot;&amp;[.E685];&quot;館藏連結&quot;);HYPERLINK(&quot;https://hylib.must.edu.tw/bookSearchList.do?searchtype=simplesearch&amp;execodeHidden=true&amp;execode=&amp;search_field=ISBN&amp;search_input=&quot;&amp;[.H685];&quot;館藏連結&quot;))" table:style-name="ce8">
            <text:p>館藏連結</text:p>
          </table:table-cell>
          <table:table-cell table:number-columns-repeated="16375"/>
        </table:table-row>
        <table:table-row table:style-name="ro1">
          <table:table-cell office:value-type="string" table:style-name="ce8">
            <text:p>林麗雪</text:p>
          </table:table-cell>
          <table:table-cell office:value-type="string" table:style-name="ce9">
            <text:p>企業管理系</text:p>
          </table:table-cell>
          <table:table-cell office:value-type="string" table:style-name="ce9">
            <text:p>四技企四甲</text:p>
          </table:table-cell>
          <table:table-cell office:value-type="string" table:style-name="ce9">
            <text:p>策略管理</text:p>
          </table:table-cell>
          <table:table-cell office:value-type="string" table:style-name="ce9">
            <text:p>策略管理</text:p>
          </table:table-cell>
          <table:table-cell office:value-type="string" table:style-name="ce8">
            <text:p>方世杰，蔡敦浩，、蔡志豪</text:p>
          </table:table-cell>
          <table:table-cell office:value-type="string" table:style-name="ce8">
            <text:p>滄海圖書</text:p>
          </table:table-cell>
          <table:table-cell office:value-type="float" office:value="9789865647537" table:style-name="ce12">
            <text:p>9789865647537</text:p>
          </table:table-cell>
          <table:table-cell office:value-type="string" office:string-value="館藏連結" table:formula="of:=IF([.H686]=&quot;&quot;;HYPERLINK(&quot;https://hylib.must.edu.tw/bookSearchList.do?searchtype=simplesearch&amp;search_field=FullText&amp;search_input=&quot;&amp;[.E686];&quot;館藏連結&quot;);HYPERLINK(&quot;https://hylib.must.edu.tw/bookSearchList.do?searchtype=simplesearch&amp;execodeHidden=true&amp;execode=&amp;search_field=ISBN&amp;search_input=&quot;&amp;[.H686];&quot;館藏連結&quot;))" table:style-name="ce8">
            <text:p>館藏連結</text:p>
          </table:table-cell>
          <table:table-cell table:number-columns-repeated="16375"/>
        </table:table-row>
        <table:table-row table:style-name="ro1">
          <table:table-cell office:value-type="string" table:style-name="ce8">
            <text:p>林麗雪</text:p>
          </table:table-cell>
          <table:table-cell office:value-type="string" table:style-name="ce9">
            <text:p>管理研究所</text:p>
          </table:table-cell>
          <table:table-cell office:value-type="string" table:style-name="ce9">
            <text:p>碩專管一戊</text:p>
          </table:table-cell>
          <table:table-cell office:value-type="string" table:style-name="ce9">
            <text:p>策略管理專題</text:p>
          </table:table-cell>
          <table:table-cell office:value-type="string" table:style-name="ce9">
            <text:p>策略管理</text:p>
          </table:table-cell>
          <table:table-cell office:value-type="string" table:style-name="ce8">
            <text:p>方世杰，蔡敦浩，蔡志豪</text:p>
          </table:table-cell>
          <table:table-cell office:value-type="string" table:style-name="ce8">
            <text:p>滄海圖書</text:p>
          </table:table-cell>
          <table:table-cell office:value-type="float" office:value="9789865647537" table:style-name="ce12">
            <text:p>9789865647537</text:p>
          </table:table-cell>
          <table:table-cell office:value-type="string" office:string-value="館藏連結" table:formula="of:=IF([.H687]=&quot;&quot;;HYPERLINK(&quot;https://hylib.must.edu.tw/bookSearchList.do?searchtype=simplesearch&amp;search_field=FullText&amp;search_input=&quot;&amp;[.E687];&quot;館藏連結&quot;);HYPERLINK(&quot;https://hylib.must.edu.tw/bookSearchList.do?searchtype=simplesearch&amp;execodeHidden=true&amp;execode=&amp;search_field=ISBN&amp;search_input=&quot;&amp;[.H687];&quot;館藏連結&quot;))" table:style-name="ce8">
            <text:p>館藏連結</text:p>
          </table:table-cell>
          <table:table-cell table:number-columns-repeated="16375"/>
        </table:table-row>
        <table:table-row table:style-name="ro2">
          <table:table-cell office:value-type="string" table:style-name="ce8">
            <text:p>盛美文</text:p>
          </table:table-cell>
          <table:table-cell office:value-type="string" table:style-name="ce9">
            <text:p>光電系統工程系</text:p>
          </table:table-cell>
          <table:table-cell office:value-type="string" table:style-name="ce9">
            <text:p>四國際產專光電一乙</text:p>
          </table:table-cell>
          <table:table-cell office:value-type="string" table:style-name="ce9">
            <text:p>華語會話練習</text:p>
          </table:table-cell>
          <table:table-cell office:value-type="string" table:style-name="ce9">
            <text:p>學華語向前走第一冊</text:p>
          </table:table-cell>
          <table:table-cell office:value-type="string" table:style-name="ce8">
            <text:p>孫懿芬等</text:p>
          </table:table-cell>
          <table:table-cell office:value-type="string" table:style-name="ce8">
            <text:p>僑務委員會</text:p>
          </table:table-cell>
          <table:table-cell office:value-type="float" office:value="9789860518733" table:style-name="ce12">
            <text:p>9789860518733</text:p>
          </table:table-cell>
          <table:table-cell office:value-type="string" office:string-value="館藏連結" table:formula="of:=IF([.H688]=&quot;&quot;;HYPERLINK(&quot;https://hylib.must.edu.tw/bookSearchList.do?searchtype=simplesearch&amp;search_field=FullText&amp;search_input=&quot;&amp;[.E688];&quot;館藏連結&quot;);HYPERLINK(&quot;https://hylib.must.edu.tw/bookSearchList.do?searchtype=simplesearch&amp;execodeHidden=true&amp;execode=&amp;search_field=ISBN&amp;search_input=&quot;&amp;[.H688];&quot;館藏連結&quot;))" table:style-name="ce8">
            <text:p>館藏連結</text:p>
          </table:table-cell>
          <table:table-cell table:number-columns-repeated="16375"/>
        </table:table-row>
        <table:table-row table:style-name="ro2">
          <table:table-cell office:value-type="string" table:style-name="ce8">
            <text:p>廖秀珍</text:p>
          </table:table-cell>
          <table:table-cell office:value-type="string" table:style-name="ce9">
            <text:p>光電系統工程系</text:p>
          </table:table-cell>
          <table:table-cell office:value-type="string" table:style-name="ce9">
            <text:p>四國際產專光電一乙</text:p>
          </table:table-cell>
          <table:table-cell office:value-type="string" table:style-name="ce9">
            <text:p>華語閱讀與理解</text:p>
          </table:table-cell>
          <table:table-cell office:value-type="string" table:style-name="ce9">
            <text:p>新版實用視聽華語01</text:p>
          </table:table-cell>
          <table:table-cell office:value-type="string" table:style-name="ce8">
            <text:p>王淑美</text:p>
          </table:table-cell>
          <table:table-cell office:value-type="string" table:style-name="ce8">
            <text:p>正中</text:p>
          </table:table-cell>
          <table:table-cell office:value-type="float" office:value="9789860511963" table:style-name="ce12">
            <text:p>9789860511963</text:p>
          </table:table-cell>
          <table:table-cell office:value-type="string" office:string-value="館藏連結" table:formula="of:=IF([.H689]=&quot;&quot;;HYPERLINK(&quot;https://hylib.must.edu.tw/bookSearchList.do?searchtype=simplesearch&amp;search_field=FullText&amp;search_input=&quot;&amp;[.E689];&quot;館藏連結&quot;);HYPERLINK(&quot;https://hylib.must.edu.tw/bookSearchList.do?searchtype=simplesearch&amp;execodeHidden=true&amp;execode=&amp;search_field=ISBN&amp;search_input=&quot;&amp;[.H689];&quot;館藏連結&quot;))" table:style-name="ce8">
            <text:p>館藏連結</text:p>
          </table:table-cell>
          <table:table-cell table:number-columns-repeated="16375"/>
        </table:table-row>
        <table:table-row table:style-name="ro2">
          <table:table-cell office:value-type="string" table:style-name="ce8">
            <text:p>廖秀珍</text:p>
          </table:table-cell>
          <table:table-cell office:value-type="string" table:style-name="ce9">
            <text:p>光電系統工程系</text:p>
          </table:table-cell>
          <table:table-cell office:value-type="string" table:style-name="ce9">
            <text:p>四國際產專光電一丁</text:p>
          </table:table-cell>
          <table:table-cell office:value-type="string" table:style-name="ce9">
            <text:p>華語閱讀與理解</text:p>
          </table:table-cell>
          <table:table-cell office:value-type="string" table:style-name="ce9">
            <text:p>新版實用視聽華語01</text:p>
          </table:table-cell>
          <table:table-cell office:value-type="string" table:style-name="ce8">
            <text:p>王淑美</text:p>
          </table:table-cell>
          <table:table-cell office:value-type="string" table:style-name="ce8">
            <text:p>正中</text:p>
          </table:table-cell>
          <table:table-cell office:value-type="float" office:value="9789860511963" table:style-name="ce12">
            <text:p>9789860511963</text:p>
          </table:table-cell>
          <table:table-cell office:value-type="string" office:string-value="館藏連結" table:formula="of:=IF([.H690]=&quot;&quot;;HYPERLINK(&quot;https://hylib.must.edu.tw/bookSearchList.do?searchtype=simplesearch&amp;search_field=FullText&amp;search_input=&quot;&amp;[.E690];&quot;館藏連結&quot;);HYPERLINK(&quot;https://hylib.must.edu.tw/bookSearchList.do?searchtype=simplesearch&amp;execodeHidden=true&amp;execode=&amp;search_field=ISBN&amp;search_input=&quot;&amp;[.H690];&quot;館藏連結&quot;))" table:style-name="ce8">
            <text:p>館藏連結</text:p>
          </table:table-cell>
          <table:table-cell table:number-columns-repeated="16375"/>
        </table:table-row>
        <table:table-row table:style-name="ro1">
          <table:table-cell office:value-type="string" table:style-name="ce8">
            <text:p>郭玲妦</text:p>
          </table:table-cell>
          <table:table-cell office:value-type="string" table:style-name="ce9">
            <text:p>機械工程系</text:p>
          </table:table-cell>
          <table:table-cell office:value-type="string" table:style-name="ce9">
            <text:p>四技機三丙</text:p>
          </table:table-cell>
          <table:table-cell office:value-type="string" table:style-name="ce9">
            <text:p>華語1</text:p>
          </table:table-cell>
          <table:table-cell office:value-type="string" table:style-name="ce9">
            <text:p>新版實用視聽華語01</text:p>
          </table:table-cell>
          <table:table-cell office:value-type="string" table:style-name="ce8">
            <text:p>王淑美</text:p>
          </table:table-cell>
          <table:table-cell office:value-type="string" table:style-name="ce8">
            <text:p>正中</text:p>
          </table:table-cell>
          <table:table-cell office:value-type="float" office:value="9789860511963" table:style-name="ce12">
            <text:p>9789860511963</text:p>
          </table:table-cell>
          <table:table-cell office:value-type="string" office:string-value="館藏連結" table:formula="of:=IF([.H691]=&quot;&quot;;HYPERLINK(&quot;https://hylib.must.edu.tw/bookSearchList.do?searchtype=simplesearch&amp;search_field=FullText&amp;search_input=&quot;&amp;[.E691];&quot;館藏連結&quot;);HYPERLINK(&quot;https://hylib.must.edu.tw/bookSearchList.do?searchtype=simplesearch&amp;execodeHidden=true&amp;execode=&amp;search_field=ISBN&amp;search_input=&quot;&amp;[.H691];&quot;館藏連結&quot;))" table:style-name="ce8">
            <text:p>館藏連結</text:p>
          </table:table-cell>
          <table:table-cell table:number-columns-repeated="16375"/>
        </table:table-row>
        <table:table-row table:style-name="ro1">
          <table:table-cell office:value-type="string" table:style-name="ce8">
            <text:p>邵雲龍</text:p>
          </table:table-cell>
          <table:table-cell office:value-type="string" table:style-name="ce9">
            <text:p>應用外語系</text:p>
          </table:table-cell>
          <table:table-cell office:value-type="string" table:style-name="ce9">
            <text:p>四技應外四甲</text:p>
          </table:table-cell>
          <table:table-cell office:value-type="string" table:style-name="ce9">
            <text:p>分類通識</text:p>
          </table:table-cell>
          <table:table-cell office:value-type="string" table:style-name="ce9">
            <text:p>遇見micro:bit用JavaScriptBlocks積木玩轉新世界</text:p>
          </table:table-cell>
          <table:table-cell office:value-type="string" table:style-name="ce8">
            <text:p>陳致中,乾龍工作室</text:p>
          </table:table-cell>
          <table:table-cell office:value-type="string" table:style-name="ce8">
            <text:p>台科大圖書</text:p>
          </table:table-cell>
          <table:table-cell office:value-type="float" office:value="9789864555253" table:style-name="ce12">
            <text:p>9789864555253</text:p>
          </table:table-cell>
          <table:table-cell office:value-type="string" office:string-value="館藏連結" table:formula="of:=IF([.H692]=&quot;&quot;;HYPERLINK(&quot;https://hylib.must.edu.tw/bookSearchList.do?searchtype=simplesearch&amp;search_field=FullText&amp;search_input=&quot;&amp;[.E692];&quot;館藏連結&quot;);HYPERLINK(&quot;https://hylib.must.edu.tw/bookSearchList.do?searchtype=simplesearch&amp;execodeHidden=true&amp;execode=&amp;search_field=ISBN&amp;search_input=&quot;&amp;[.H692];&quot;館藏連結&quot;))" table:style-name="ce8">
            <text:p>館藏連結</text:p>
          </table:table-cell>
          <table:table-cell table:number-columns-repeated="16375"/>
        </table:table-row>
        <table:table-row table:style-name="ro1">
          <table:table-cell office:value-type="string" table:style-name="ce8">
            <text:p>倪如琦</text:p>
          </table:table-cell>
          <table:table-cell office:value-type="string" table:style-name="ce9">
            <text:p>電機工程系</text:p>
          </table:table-cell>
          <table:table-cell office:value-type="string" table:style-name="ce9">
            <text:p>四技電二甲</text:p>
          </table:table-cell>
          <table:table-cell office:value-type="string" table:style-name="ce9">
            <text:p>電子實習(一)</text:p>
          </table:table-cell>
          <table:table-cell office:value-type="string" table:style-name="ce9">
            <text:p>電子學實習(上)</text:p>
          </table:table-cell>
          <table:table-cell office:value-type="string" table:style-name="ce8">
            <text:p>曾仲熙</text:p>
          </table:table-cell>
          <table:table-cell office:value-type="string" table:style-name="ce8">
            <text:p>全華</text:p>
          </table:table-cell>
          <table:table-cell office:value-type="float" office:value="9789864630806" table:style-name="ce12">
            <text:p>9789864630806</text:p>
          </table:table-cell>
          <table:table-cell office:value-type="string" office:string-value="館藏連結" table:formula="of:=IF([.H693]=&quot;&quot;;HYPERLINK(&quot;https://hylib.must.edu.tw/bookSearchList.do?searchtype=simplesearch&amp;search_field=FullText&amp;search_input=&quot;&amp;[.E693];&quot;館藏連結&quot;);HYPERLINK(&quot;https://hylib.must.edu.tw/bookSearchList.do?searchtype=simplesearch&amp;execodeHidden=true&amp;execode=&amp;search_field=ISBN&amp;search_input=&quot;&amp;[.H693];&quot;館藏連結&quot;))" table:style-name="ce8">
            <text:p>館藏連結</text:p>
          </table:table-cell>
          <table:table-cell table:number-columns-repeated="16375"/>
        </table:table-row>
        <table:table-row table:style-name="ro1">
          <table:table-cell office:value-type="string" table:style-name="ce8">
            <text:p>倪如琦</text:p>
          </table:table-cell>
          <table:table-cell office:value-type="string" table:style-name="ce9">
            <text:p>電機工程系</text:p>
          </table:table-cell>
          <table:table-cell office:value-type="string" table:style-name="ce9">
            <text:p>四技電二甲</text:p>
          </table:table-cell>
          <table:table-cell office:value-type="string" table:style-name="ce9">
            <text:p>電子實習(一)</text:p>
          </table:table-cell>
          <table:table-cell office:value-type="string" table:style-name="ce9">
            <text:p>電子學實習(上)</text:p>
          </table:table-cell>
          <table:table-cell office:value-type="string" table:style-name="ce8">
            <text:p>曾仲熙</text:p>
          </table:table-cell>
          <table:table-cell office:value-type="string" table:style-name="ce8">
            <text:p>全華</text:p>
          </table:table-cell>
          <table:table-cell office:value-type="float" office:value="9789864630806" table:style-name="ce12">
            <text:p>9789864630806</text:p>
          </table:table-cell>
          <table:table-cell office:value-type="string" office:string-value="館藏連結" table:formula="of:=IF([.H694]=&quot;&quot;;HYPERLINK(&quot;https://hylib.must.edu.tw/bookSearchList.do?searchtype=simplesearch&amp;search_field=FullText&amp;search_input=&quot;&amp;[.E694];&quot;館藏連結&quot;);HYPERLINK(&quot;https://hylib.must.edu.tw/bookSearchList.do?searchtype=simplesearch&amp;execodeHidden=true&amp;execode=&amp;search_field=ISBN&amp;search_input=&quot;&amp;[.H694];&quot;館藏連結&quot;))" table:style-name="ce8">
            <text:p>館藏連結</text:p>
          </table:table-cell>
          <table:table-cell table:number-columns-repeated="16375"/>
        </table:table-row>
        <table:table-row table:style-name="ro1">
          <table:table-cell office:value-type="string" table:style-name="ce8">
            <text:p>陳福琦</text:p>
          </table:table-cell>
          <table:table-cell office:value-type="string" table:style-name="ce9">
            <text:p>電機工程系</text:p>
          </table:table-cell>
          <table:table-cell office:value-type="string" table:style-name="ce9">
            <text:p>四技電三甲</text:p>
          </table:table-cell>
          <table:table-cell office:value-type="string" table:style-name="ce9">
            <text:p>電子實習(一)</text:p>
          </table:table-cell>
          <table:table-cell office:value-type="string" table:style-name="ce9">
            <text:p>電子學實習(上)</text:p>
          </table:table-cell>
          <table:table-cell office:value-type="string" table:style-name="ce8">
            <text:p>曾仲熙</text:p>
          </table:table-cell>
          <table:table-cell office:value-type="string" table:style-name="ce8">
            <text:p>全華</text:p>
          </table:table-cell>
          <table:table-cell office:value-type="float" office:value="9789864630806" table:style-name="ce12">
            <text:p>9789864630806</text:p>
          </table:table-cell>
          <table:table-cell office:value-type="string" office:string-value="館藏連結" table:formula="of:=IF([.H695]=&quot;&quot;;HYPERLINK(&quot;https://hylib.must.edu.tw/bookSearchList.do?searchtype=simplesearch&amp;search_field=FullText&amp;search_input=&quot;&amp;[.E695];&quot;館藏連結&quot;);HYPERLINK(&quot;https://hylib.must.edu.tw/bookSearchList.do?searchtype=simplesearch&amp;execodeHidden=true&amp;execode=&amp;search_field=ISBN&amp;search_input=&quot;&amp;[.H695];&quot;館藏連結&quot;))" table:style-name="ce8">
            <text:p>館藏連結</text:p>
          </table:table-cell>
          <table:table-cell table:number-columns-repeated="16375"/>
        </table:table-row>
        <table:table-row table:style-name="ro1">
          <table:table-cell office:value-type="string" table:style-name="ce8">
            <text:p>曾仲熙</text:p>
          </table:table-cell>
          <table:table-cell office:value-type="string" table:style-name="ce9">
            <text:p>電機工程系</text:p>
          </table:table-cell>
          <table:table-cell office:value-type="string" table:style-name="ce9">
            <text:p>四技電二丙</text:p>
          </table:table-cell>
          <table:table-cell office:value-type="string" table:style-name="ce9">
            <text:p>電子實習(一)</text:p>
          </table:table-cell>
          <table:table-cell office:value-type="string" table:style-name="ce9">
            <text:p>電子學實習(上)</text:p>
          </table:table-cell>
          <table:table-cell office:value-type="string" table:style-name="ce8">
            <text:p>曾仲熙</text:p>
          </table:table-cell>
          <table:table-cell office:value-type="string" table:style-name="ce8">
            <text:p>全華</text:p>
          </table:table-cell>
          <table:table-cell office:value-type="float" office:value="9789864630806" table:style-name="ce12">
            <text:p>9789864630806</text:p>
          </table:table-cell>
          <table:table-cell office:value-type="string" office:string-value="館藏連結" table:formula="of:=IF([.H696]=&quot;&quot;;HYPERLINK(&quot;https://hylib.must.edu.tw/bookSearchList.do?searchtype=simplesearch&amp;search_field=FullText&amp;search_input=&quot;&amp;[.E696];&quot;館藏連結&quot;);HYPERLINK(&quot;https://hylib.must.edu.tw/bookSearchList.do?searchtype=simplesearch&amp;execodeHidden=true&amp;execode=&amp;search_field=ISBN&amp;search_input=&quot;&amp;[.H696];&quot;館藏連結&quot;))" table:style-name="ce8">
            <text:p>館藏連結</text:p>
          </table:table-cell>
          <table:table-cell table:number-columns-repeated="16375"/>
        </table:table-row>
        <table:table-row table:style-name="ro1">
          <table:table-cell office:value-type="string" table:style-name="ce8">
            <text:p>楊信佳</text:p>
          </table:table-cell>
          <table:table-cell office:value-type="string" table:style-name="ce9">
            <text:p>電子工程系</text:p>
          </table:table-cell>
          <table:table-cell office:value-type="string" table:style-name="ce9">
            <text:p>四產子一乙</text:p>
          </table:table-cell>
          <table:table-cell office:value-type="string" table:style-name="ce9">
            <text:p>基本電學實習</text:p>
          </table:table-cell>
          <table:table-cell office:value-type="string" table:style-name="ce9">
            <text:p>Electronics With Digital and Analog Integrated Circuits<text:s/></text:p>
          </table:table-cell>
          <table:table-cell office:value-type="string" table:style-name="ce8">
            <text:p>RichardJ.Higgins</text:p>
          </table:table-cell>
          <table:table-cell office:value-type="string" table:style-name="ce8">
            <text:p>Prentice-Hall</text:p>
          </table:table-cell>
          <table:table-cell office:value-type="float" office:value="9780132507042" table:style-name="ce12">
            <text:p>9780132507042</text:p>
          </table:table-cell>
          <table:table-cell office:value-type="string" office:string-value="館藏連結" table:formula="of:=IF([.H697]=&quot;&quot;;HYPERLINK(&quot;https://hylib.must.edu.tw/bookSearchList.do?searchtype=simplesearch&amp;search_field=FullText&amp;search_input=&quot;&amp;[.E697];&quot;館藏連結&quot;);HYPERLINK(&quot;https://hylib.must.edu.tw/bookSearchList.do?searchtype=simplesearch&amp;execodeHidden=true&amp;execode=&amp;search_field=ISBN&amp;search_input=&quot;&amp;[.H697];&quot;館藏連結&quot;))" table:style-name="ce8">
            <text:p>館藏連結</text:p>
          </table:table-cell>
          <table:table-cell table:number-columns-repeated="16375"/>
        </table:table-row>
        <table:table-row table:style-name="ro1">
          <table:table-cell office:value-type="string" table:style-name="ce8">
            <text:p>丁敏旻</text:p>
          </table:table-cell>
          <table:table-cell office:value-type="string" table:style-name="ce9">
            <text:p>資訊管理系</text:p>
          </table:table-cell>
          <table:table-cell office:value-type="string" table:style-name="ce9">
            <text:p>四技資二甲</text:p>
          </table:table-cell>
          <table:table-cell office:value-type="string" table:style-name="ce9">
            <text:p>應用會計學</text:p>
          </table:table-cell>
          <table:table-cell office:value-type="string" table:style-name="ce9">
            <text:p>實用會計學概要</text:p>
          </table:table-cell>
          <table:table-cell office:value-type="string" table:style-name="ce8">
            <text:p>馬君梅</text:p>
          </table:table-cell>
          <table:table-cell office:value-type="string" table:style-name="ce8">
            <text:p>新陸書局</text:p>
          </table:table-cell>
          <table:table-cell office:value-type="float" office:value="9789869538817" table:style-name="ce12">
            <text:p>9789869538817</text:p>
          </table:table-cell>
          <table:table-cell office:value-type="string" office:string-value="館藏連結" table:formula="of:=IF([.H698]=&quot;&quot;;HYPERLINK(&quot;https://hylib.must.edu.tw/bookSearchList.do?searchtype=simplesearch&amp;search_field=FullText&amp;search_input=&quot;&amp;[.E698];&quot;館藏連結&quot;);HYPERLINK(&quot;https://hylib.must.edu.tw/bookSearchList.do?searchtype=simplesearch&amp;execodeHidden=true&amp;execode=&amp;search_field=ISBN&amp;search_input=&quot;&amp;[.H698];&quot;館藏連結&quot;))" table:style-name="ce8">
            <text:p>館藏連結</text:p>
          </table:table-cell>
          <table:table-cell table:number-columns-repeated="16375"/>
        </table:table-row>
        <table:table-row table:style-name="ro1">
          <table:table-cell office:value-type="string" table:style-name="ce8">
            <text:p>林麗鳳</text:p>
          </table:table-cell>
          <table:table-cell office:value-type="string" table:style-name="ce9">
            <text:p>企業管理系</text:p>
          </table:table-cell>
          <table:table-cell office:value-type="string" table:style-name="ce9">
            <text:p>四技企二甲</text:p>
          </table:table-cell>
          <table:table-cell office:value-type="string" table:style-name="ce9">
            <text:p>應用會計學</text:p>
          </table:table-cell>
          <table:table-cell office:value-type="string" table:style-name="ce9">
            <text:p>實用會計學概要</text:p>
          </table:table-cell>
          <table:table-cell office:value-type="string" table:style-name="ce8">
            <text:p>馬君梅</text:p>
          </table:table-cell>
          <table:table-cell office:value-type="string" table:style-name="ce8">
            <text:p>新陸書局</text:p>
          </table:table-cell>
          <table:table-cell office:value-type="float" office:value="9789869538817" table:style-name="ce12">
            <text:p>9789869538817</text:p>
          </table:table-cell>
          <table:table-cell office:value-type="string" office:string-value="館藏連結" table:formula="of:=IF([.H699]=&quot;&quot;;HYPERLINK(&quot;https://hylib.must.edu.tw/bookSearchList.do?searchtype=simplesearch&amp;search_field=FullText&amp;search_input=&quot;&amp;[.E699];&quot;館藏連結&quot;);HYPERLINK(&quot;https://hylib.must.edu.tw/bookSearchList.do?searchtype=simplesearch&amp;execodeHidden=true&amp;execode=&amp;search_field=ISBN&amp;search_input=&quot;&amp;[.H699];&quot;館藏連結&quot;))" table:style-name="ce8">
            <text:p>館藏連結</text:p>
          </table:table-cell>
          <table:table-cell table:number-columns-repeated="16375"/>
        </table:table-row>
        <table:table-row table:style-name="ro1">
          <table:table-cell office:value-type="string" table:style-name="ce8">
            <text:p>曾慧玲</text:p>
          </table:table-cell>
          <table:table-cell office:value-type="string" table:style-name="ce9">
            <text:p>企業管理科</text:p>
          </table:table-cell>
          <table:table-cell office:value-type="string" table:style-name="ce9">
            <text:p>專企二甲</text:p>
          </table:table-cell>
          <table:table-cell office:value-type="string" table:style-name="ce9">
            <text:p>初級日文(一)</text:p>
          </table:table-cell>
          <table:table-cell office:value-type="string" table:style-name="ce9">
            <text:p>輕鬆學日語</text:p>
          </table:table-cell>
          <table:table-cell office:value-type="string" table:style-name="ce8">
            <text:p>徐意雯;梶原朋香</text:p>
          </table:table-cell>
          <table:table-cell office:value-type="string" table:style-name="ce8">
            <text:p>全華</text:p>
          </table:table-cell>
          <table:table-cell office:value-type="float" office:value="9789572180570" table:style-name="ce12">
            <text:p>9789572180570</text:p>
          </table:table-cell>
          <table:table-cell office:value-type="string" office:string-value="館藏連結" table:formula="of:=IF([.H700]=&quot;&quot;;HYPERLINK(&quot;https://hylib.must.edu.tw/bookSearchList.do?searchtype=simplesearch&amp;search_field=FullText&amp;search_input=&quot;&amp;[.E700];&quot;館藏連結&quot;);HYPERLINK(&quot;https://hylib.must.edu.tw/bookSearchList.do?searchtype=simplesearch&amp;execodeHidden=true&amp;execode=&amp;search_field=ISBN&amp;search_input=&quot;&amp;[.H700];&quot;館藏連結&quot;))" table:style-name="ce8">
            <text:p>館藏連結</text:p>
          </table:table-cell>
          <table:table-cell table:number-columns-repeated="16375"/>
        </table:table-row>
        <table:table-row table:style-name="ro1">
          <table:table-cell office:value-type="string" table:style-name="ce8">
            <text:p>曾慧玲</text:p>
          </table:table-cell>
          <table:table-cell office:value-type="string" table:style-name="ce9">
            <text:p>企業管理系</text:p>
          </table:table-cell>
          <table:table-cell office:value-type="string" table:style-name="ce9">
            <text:p>技企四甲</text:p>
          </table:table-cell>
          <table:table-cell office:value-type="string" table:style-name="ce9">
            <text:p>基礎日文(二)</text:p>
          </table:table-cell>
          <table:table-cell office:value-type="string" table:style-name="ce9">
            <text:p>輕鬆學日語</text:p>
          </table:table-cell>
          <table:table-cell office:value-type="string" table:style-name="ce8">
            <text:p>徐意雯;梶原朋香</text:p>
          </table:table-cell>
          <table:table-cell office:value-type="string" table:style-name="ce8">
            <text:p>全華</text:p>
          </table:table-cell>
          <table:table-cell office:value-type="float" office:value="9789572180570" table:style-name="ce12">
            <text:p>9789572180570</text:p>
          </table:table-cell>
          <table:table-cell office:value-type="string" office:string-value="館藏連結" table:formula="of:=IF([.H701]=&quot;&quot;;HYPERLINK(&quot;https://hylib.must.edu.tw/bookSearchList.do?searchtype=simplesearch&amp;search_field=FullText&amp;search_input=&quot;&amp;[.E701];&quot;館藏連結&quot;);HYPERLINK(&quot;https://hylib.must.edu.tw/bookSearchList.do?searchtype=simplesearch&amp;execodeHidden=true&amp;execode=&amp;search_field=ISBN&amp;search_input=&quot;&amp;[.H701];&quot;館藏連結&quot;))" table:style-name="ce8">
            <text:p>館藏連結</text:p>
          </table:table-cell>
          <table:table-cell table:number-columns-repeated="16375"/>
        </table:table-row>
        <table:table-row table:style-name="ro1">
          <table:table-cell office:value-type="string" table:style-name="ce8">
            <text:p>李紀萍</text:p>
          </table:table-cell>
          <table:table-cell office:value-type="string" table:style-name="ce9">
            <text:p>資訊工程系</text:p>
          </table:table-cell>
          <table:table-cell office:value-type="string" table:style-name="ce9">
            <text:p>四技資工一甲</text:p>
          </table:table-cell>
          <table:table-cell office:value-type="string" table:style-name="ce9">
            <text:p>Python程式設計</text:p>
          </table:table-cell>
          <table:table-cell office:value-type="string" table:style-name="ce9">
            <text:p>學會Python從不懂，到玩上手！</text:p>
          </table:table-cell>
          <table:table-cell office:value-type="string" table:style-name="ce8">
            <text:p>陳會安</text:p>
          </table:table-cell>
          <table:table-cell office:value-type="string" table:style-name="ce8">
            <text:p>旗標</text:p>
          </table:table-cell>
          <table:table-cell office:value-type="float" office:value="9789863124245" table:style-name="ce12">
            <text:p>9789863124245</text:p>
          </table:table-cell>
          <table:table-cell office:value-type="string" office:string-value="館藏連結" table:formula="of:=IF([.H702]=&quot;&quot;;HYPERLINK(&quot;https://hylib.must.edu.tw/bookSearchList.do?searchtype=simplesearch&amp;search_field=FullText&amp;search_input=&quot;&amp;[.E702];&quot;館藏連結&quot;);HYPERLINK(&quot;https://hylib.must.edu.tw/bookSearchList.do?searchtype=simplesearch&amp;execodeHidden=true&amp;execode=&amp;search_field=ISBN&amp;search_input=&quot;&amp;[.H702];&quot;館藏連結&quot;))" table:style-name="ce8">
            <text:p>館藏連結</text:p>
          </table:table-cell>
          <table:table-cell table:number-columns-repeated="16375"/>
        </table:table-row>
        <table:table-row table:style-name="ro1">
          <table:table-cell office:value-type="string" table:style-name="ce8">
            <text:p>鄭光欽</text:p>
          </table:table-cell>
          <table:table-cell office:value-type="string" table:style-name="ce9">
            <text:p>電子工程系</text:p>
          </table:table-cell>
          <table:table-cell office:value-type="string" table:style-name="ce9">
            <text:p>四技子三乙</text:p>
          </table:table-cell>
          <table:table-cell office:value-type="string" table:style-name="ce9">
            <text:p>Python程式設計</text:p>
          </table:table-cell>
          <table:table-cell office:value-type="string" table:style-name="ce9">
            <text:p>學會Python從不懂，到玩上手！</text:p>
          </table:table-cell>
          <table:table-cell office:value-type="string" table:style-name="ce8">
            <text:p>陳會安</text:p>
          </table:table-cell>
          <table:table-cell office:value-type="string" table:style-name="ce8">
            <text:p>旗標</text:p>
          </table:table-cell>
          <table:table-cell office:value-type="float" office:value="9789863124245" table:style-name="ce12">
            <text:p>9789863124245</text:p>
          </table:table-cell>
          <table:table-cell office:value-type="string" office:string-value="館藏連結" table:formula="of:=IF([.H703]=&quot;&quot;;HYPERLINK(&quot;https://hylib.must.edu.tw/bookSearchList.do?searchtype=simplesearch&amp;search_field=FullText&amp;search_input=&quot;&amp;[.E703];&quot;館藏連結&quot;);HYPERLINK(&quot;https://hylib.must.edu.tw/bookSearchList.do?searchtype=simplesearch&amp;execodeHidden=true&amp;execode=&amp;search_field=ISBN&amp;search_input=&quot;&amp;[.H703];&quot;館藏連結&quot;))" table:style-name="ce8">
            <text:p>館藏連結</text:p>
          </table:table-cell>
          <table:table-cell table:number-columns-repeated="16375"/>
        </table:table-row>
        <table:table-row table:style-name="ro1">
          <table:table-cell office:value-type="string" table:style-name="ce8">
            <text:p>蔡臆如</text:p>
          </table:table-cell>
          <table:table-cell office:value-type="string" table:style-name="ce9">
            <text:p>旅館事業管理系</text:p>
          </table:table-cell>
          <table:table-cell office:value-type="string" table:style-name="ce9">
            <text:p>四技旅二乙</text:p>
          </table:table-cell>
          <table:table-cell office:value-type="string" table:style-name="ce9">
            <text:p>餐飲經營管理</text:p>
          </table:table-cell>
          <table:table-cell office:value-type="string" table:style-name="ce9">
            <text:p>餐飲管理</text:p>
          </table:table-cell>
          <table:table-cell office:value-type="string" table:style-name="ce8">
            <text:p>郭珍貝主編</text:p>
          </table:table-cell>
          <table:table-cell office:value-type="string" table:style-name="ce8">
            <text:p>華格那</text:p>
          </table:table-cell>
          <table:table-cell office:value-type="float" office:value="9789863623823" table:style-name="ce12">
            <text:p>9789863623823</text:p>
          </table:table-cell>
          <table:table-cell office:value-type="string" office:string-value="館藏連結" table:formula="of:=IF([.H704]=&quot;&quot;;HYPERLINK(&quot;https://hylib.must.edu.tw/bookSearchList.do?searchtype=simplesearch&amp;search_field=FullText&amp;search_input=&quot;&amp;[.E704];&quot;館藏連結&quot;);HYPERLINK(&quot;https://hylib.must.edu.tw/bookSearchList.do?searchtype=simplesearch&amp;execodeHidden=true&amp;execode=&amp;search_field=ISBN&amp;search_input=&quot;&amp;[.H704];&quot;館藏連結&quot;))" table:style-name="ce8">
            <text:p>館藏連結</text:p>
          </table:table-cell>
          <table:table-cell table:number-columns-repeated="16375"/>
        </table:table-row>
        <table:table-row table:style-name="ro1">
          <table:table-cell office:value-type="string" table:style-name="ce8">
            <text:p>徐任鵬</text:p>
          </table:table-cell>
          <table:table-cell office:value-type="string" table:style-name="ce9">
            <text:p>企業管理系</text:p>
          </table:table-cell>
          <table:table-cell office:value-type="string" table:style-name="ce9">
            <text:p>四技企一甲</text:p>
          </table:table-cell>
          <table:table-cell office:value-type="string" table:style-name="ce9">
            <text:p>管理學</text:p>
          </table:table-cell>
          <table:table-cell office:value-type="string" table:style-name="ce9">
            <text:p>管理學</text:p>
          </table:table-cell>
          <table:table-cell office:value-type="string" table:style-name="ce8">
            <text:p>趙慕芬;林宥瑩;管康彥 總審訂</text:p>
          </table:table-cell>
          <table:table-cell office:value-type="string" table:style-name="ce8">
            <text:p>新陸書局</text:p>
          </table:table-cell>
          <table:table-cell office:value-type="float" office:value="9789865761974" table:style-name="ce12">
            <text:p>9789865761974</text:p>
          </table:table-cell>
          <table:table-cell office:value-type="string" office:string-value="館藏連結" table:formula="of:=IF([.H705]=&quot;&quot;;HYPERLINK(&quot;https://hylib.must.edu.tw/bookSearchList.do?searchtype=simplesearch&amp;search_field=FullText&amp;search_input=&quot;&amp;[.E705];&quot;館藏連結&quot;);HYPERLINK(&quot;https://hylib.must.edu.tw/bookSearchList.do?searchtype=simplesearch&amp;execodeHidden=true&amp;execode=&amp;search_field=ISBN&amp;search_input=&quot;&amp;[.H705];&quot;館藏連結&quot;))" table:style-name="ce8">
            <text:p>館藏連結</text:p>
          </table:table-cell>
          <table:table-cell table:number-columns-repeated="16375"/>
        </table:table-row>
        <table:table-row table:style-name="ro1">
          <table:table-cell office:value-type="string" table:style-name="ce8">
            <text:p>楊文芷</text:p>
          </table:table-cell>
          <table:table-cell office:value-type="string" table:style-name="ce9">
            <text:p>企業管理系</text:p>
          </table:table-cell>
          <table:table-cell office:value-type="string" table:style-name="ce9">
            <text:p>四技企一甲</text:p>
          </table:table-cell>
          <table:table-cell office:value-type="string" table:style-name="ce9">
            <text:p>管理學</text:p>
          </table:table-cell>
          <table:table-cell office:value-type="string" table:style-name="ce9">
            <text:p>管理學</text:p>
          </table:table-cell>
          <table:table-cell office:value-type="string" table:style-name="ce8">
            <text:p>趙慕芬;林宥瑩;管康彥 總審訂</text:p>
          </table:table-cell>
          <table:table-cell office:value-type="string" table:style-name="ce8">
            <text:p>新陸書局</text:p>
          </table:table-cell>
          <table:table-cell office:value-type="float" office:value="9789865761974" table:style-name="ce12">
            <text:p>9789865761974</text:p>
          </table:table-cell>
          <table:table-cell office:value-type="string" office:string-value="館藏連結" table:formula="of:=IF([.H706]=&quot;&quot;;HYPERLINK(&quot;https://hylib.must.edu.tw/bookSearchList.do?searchtype=simplesearch&amp;search_field=FullText&amp;search_input=&quot;&amp;[.E706];&quot;館藏連結&quot;);HYPERLINK(&quot;https://hylib.must.edu.tw/bookSearchList.do?searchtype=simplesearch&amp;execodeHidden=true&amp;execode=&amp;search_field=ISBN&amp;search_input=&quot;&amp;[.H706];&quot;館藏連結&quot;))" table:style-name="ce8">
            <text:p>館藏連結</text:p>
          </table:table-cell>
          <table:table-cell table:number-columns-repeated="16375"/>
        </table:table-row>
        <table:table-row table:style-name="ro2">
          <table:table-cell office:value-type="string" table:style-name="ce8">
            <text:p>陳利軒</text:p>
          </table:table-cell>
          <table:table-cell office:value-type="string" table:style-name="ce9">
            <text:p>化學工程與材料科技系</text:p>
          </table:table-cell>
          <table:table-cell office:value-type="string" table:style-name="ce9">
            <text:p>四技化材三乙</text:p>
          </table:table-cell>
          <table:table-cell office:value-type="string" table:style-name="ce9">
            <text:p>化學工程實習(一)</text:p>
          </table:table-cell>
          <table:table-cell office:value-type="string" table:style-name="ce9">
            <text:p>單元操作實驗</text:p>
          </table:table-cell>
          <table:table-cell office:value-type="string" table:style-name="ce8">
            <text:p>葉玉莉等著</text:p>
          </table:table-cell>
          <table:table-cell office:value-type="string" table:style-name="ce8">
            <text:p>今古文化</text:p>
          </table:table-cell>
          <table:table-cell table:style-name="ce12"/>
          <table:table-cell office:value-type="string" office:string-value="館藏連結" table:formula="of:=IF([.H707]=&quot;&quot;;HYPERLINK(&quot;https://hylib.must.edu.tw/bookSearchList.do?searchtype=simplesearch&amp;search_field=FullText&amp;search_input=&quot;&amp;[.E707];&quot;館藏連結&quot;);HYPERLINK(&quot;https://hylib.must.edu.tw/bookSearchList.do?searchtype=simplesearch&amp;execodeHidden=true&amp;execode=&amp;search_field=ISBN&amp;search_input=&quot;&amp;[.H707];&quot;館藏連結&quot;))" table:style-name="ce8">
            <text:p>館藏連結</text:p>
          </table:table-cell>
          <table:table-cell table:number-columns-repeated="16375"/>
        </table:table-row>
        <table:table-row table:style-name="ro1">
          <table:table-cell office:value-type="string" table:style-name="ce8">
            <text:p>張吉人</text:p>
          </table:table-cell>
          <table:table-cell office:value-type="string" table:style-name="ce9">
            <text:p>電子工程系</text:p>
          </table:table-cell>
          <table:table-cell office:value-type="string" table:style-name="ce9">
            <text:p>四技子二乙</text:p>
          </table:table-cell>
          <table:table-cell office:value-type="string" table:style-name="ce9">
            <text:p>法學領域</text:p>
          </table:table-cell>
          <table:table-cell office:value-type="string" table:style-name="ce9">
            <text:p>法學知識:中華民國憲法(含概要)</text:p>
          </table:table-cell>
          <table:table-cell office:value-type="string" table:style-name="ce8">
            <text:p>林志忠</text:p>
          </table:table-cell>
          <table:table-cell office:value-type="string" table:style-name="ce8">
            <text:p>千華數位文化</text:p>
          </table:table-cell>
          <table:table-cell office:value-type="float" office:value="9789863747383" table:style-name="ce12">
            <text:p>9789863747383</text:p>
          </table:table-cell>
          <table:table-cell office:value-type="string" office:string-value="館藏連結" table:formula="of:=IF([.H708]=&quot;&quot;;HYPERLINK(&quot;https://hylib.must.edu.tw/bookSearchList.do?searchtype=simplesearch&amp;search_field=FullText&amp;search_input=&quot;&amp;[.E708];&quot;館藏連結&quot;);HYPERLINK(&quot;https://hylib.must.edu.tw/bookSearchList.do?searchtype=simplesearch&amp;execodeHidden=true&amp;execode=&amp;search_field=ISBN&amp;search_input=&quot;&amp;[.H708];&quot;館藏連結&quot;))" table:style-name="ce8">
            <text:p>館藏連結</text:p>
          </table:table-cell>
          <table:table-cell table:number-columns-repeated="16375"/>
        </table:table-row>
        <table:table-row table:style-name="ro2">
          <table:table-cell office:value-type="string" table:style-name="ce8">
            <text:p>王勝石</text:p>
          </table:table-cell>
          <table:table-cell office:value-type="string" table:style-name="ce9">
            <text:p>資訊管理系</text:p>
          </table:table-cell>
          <table:table-cell office:value-type="string" table:style-name="ce9">
            <text:p>四技資四乙</text:p>
          </table:table-cell>
          <table:table-cell office:value-type="string" table:style-name="ce9">
            <text:p>巨量資料分析與應用</text:p>
          </table:table-cell>
          <table:table-cell office:value-type="string" table:style-name="ce9">
            <text:p>文科生也看得懂的資料科學</text:p>
          </table:table-cell>
          <table:table-cell office:value-type="string" table:style-name="ce8">
            <text:p>AnnalynNg,KennethSoo(譯者：沈佩誼)</text:p>
          </table:table-cell>
          <table:table-cell office:value-type="string" table:style-name="ce8">
            <text:p>碁峰</text:p>
          </table:table-cell>
          <table:table-cell office:value-type="float" office:value="9789864767939" table:style-name="ce12">
            <text:p>9789864767939</text:p>
          </table:table-cell>
          <table:table-cell office:value-type="string" office:string-value="館藏連結" table:formula="of:=IF([.H709]=&quot;&quot;;HYPERLINK(&quot;https://hylib.must.edu.tw/bookSearchList.do?searchtype=simplesearch&amp;search_field=FullText&amp;search_input=&quot;&amp;[.E709];&quot;館藏連結&quot;);HYPERLINK(&quot;https://hylib.must.edu.tw/bookSearchList.do?searchtype=simplesearch&amp;execodeHidden=true&amp;execode=&amp;search_field=ISBN&amp;search_input=&quot;&amp;[.H709];&quot;館藏連結&quot;))" table:style-name="ce8">
            <text:p>館藏連結</text:p>
          </table:table-cell>
          <table:table-cell table:number-columns-repeated="16375"/>
        </table:table-row>
        <table:table-row table:style-name="ro2">
          <table:table-cell office:value-type="string" table:style-name="ce8">
            <text:p>唐瑞霞</text:p>
          </table:table-cell>
          <table:table-cell office:value-type="string" table:style-name="ce9">
            <text:p>電機工程系</text:p>
          </table:table-cell>
          <table:table-cell office:value-type="string" table:style-name="ce9">
            <text:p>四國際產專電機一甲</text:p>
          </table:table-cell>
          <table:table-cell office:value-type="string" table:style-name="ce9">
            <text:p>華語會話練習</text:p>
          </table:table-cell>
          <table:table-cell office:value-type="string" table:style-name="ce9">
            <text:p>300句說華語:越南語版</text:p>
          </table:table-cell>
          <table:table-cell office:value-type="string" table:style-name="ce8">
            <text:p>楊琇惠</text:p>
          </table:table-cell>
          <table:table-cell office:value-type="string" table:style-name="ce8">
            <text:p>五南</text:p>
          </table:table-cell>
          <table:table-cell office:value-type="float" office:value="9789571188782" table:style-name="ce12">
            <text:p>9789571188782</text:p>
          </table:table-cell>
          <table:table-cell office:value-type="string" office:string-value="館藏連結" table:formula="of:=IF([.H710]=&quot;&quot;;HYPERLINK(&quot;https://hylib.must.edu.tw/bookSearchList.do?searchtype=simplesearch&amp;search_field=FullText&amp;search_input=&quot;&amp;[.E710];&quot;館藏連結&quot;);HYPERLINK(&quot;https://hylib.must.edu.tw/bookSearchList.do?searchtype=simplesearch&amp;execodeHidden=true&amp;execode=&amp;search_field=ISBN&amp;search_input=&quot;&amp;[.H710];&quot;館藏連結&quot;))" table:style-name="ce8">
            <text:p>館藏連結</text:p>
          </table:table-cell>
          <table:table-cell table:number-columns-repeated="16375"/>
        </table:table-row>
        <table:table-row table:style-name="ro2">
          <table:table-cell office:value-type="string" table:style-name="ce8">
            <text:p>唐瑞霞</text:p>
          </table:table-cell>
          <table:table-cell office:value-type="string" table:style-name="ce9">
            <text:p>電機工程系</text:p>
          </table:table-cell>
          <table:table-cell office:value-type="string" table:style-name="ce9">
            <text:p>四國際產專電機一乙</text:p>
          </table:table-cell>
          <table:table-cell office:value-type="string" table:style-name="ce9">
            <text:p>華語會話練習</text:p>
          </table:table-cell>
          <table:table-cell office:value-type="string" table:style-name="ce9">
            <text:p>300句說華語:越南語版</text:p>
          </table:table-cell>
          <table:table-cell office:value-type="string" table:style-name="ce8">
            <text:p>楊琇惠</text:p>
          </table:table-cell>
          <table:table-cell office:value-type="string" table:style-name="ce8">
            <text:p>五南</text:p>
          </table:table-cell>
          <table:table-cell office:value-type="float" office:value="9789571188782" table:style-name="ce12">
            <text:p>9789571188782</text:p>
          </table:table-cell>
          <table:table-cell office:value-type="string" office:string-value="館藏連結" table:formula="of:=IF([.H711]=&quot;&quot;;HYPERLINK(&quot;https://hylib.must.edu.tw/bookSearchList.do?searchtype=simplesearch&amp;search_field=FullText&amp;search_input=&quot;&amp;[.E711];&quot;館藏連結&quot;);HYPERLINK(&quot;https://hylib.must.edu.tw/bookSearchList.do?searchtype=simplesearch&amp;execodeHidden=true&amp;execode=&amp;search_field=ISBN&amp;search_input=&quot;&amp;[.H711];&quot;館藏連結&quot;))" table:style-name="ce8">
            <text:p>館藏連結</text:p>
          </table:table-cell>
          <table:table-cell table:number-columns-repeated="16375"/>
        </table:table-row>
        <table:table-row table:style-name="ro1">
          <table:table-cell office:value-type="string" table:style-name="ce8">
            <text:p>葉慈章</text:p>
          </table:table-cell>
          <table:table-cell office:value-type="string" table:style-name="ce9">
            <text:p>資訊管理科</text:p>
          </table:table-cell>
          <table:table-cell office:value-type="string" table:style-name="ce9">
            <text:p>進資二甲</text:p>
          </table:table-cell>
          <table:table-cell office:value-type="string" table:style-name="ce9">
            <text:p>資料庫概論</text:p>
          </table:table-cell>
          <table:table-cell office:value-type="string" table:style-name="ce9">
            <text:p>Access2016嚴選教材！資料庫建立．管理．應用</text:p>
          </table:table-cell>
          <table:table-cell office:value-type="string" table:style-name="ce8">
            <text:p>楊世瑩</text:p>
          </table:table-cell>
          <table:table-cell office:value-type="string" table:style-name="ce8">
            <text:p>碁峰</text:p>
          </table:table-cell>
          <table:table-cell office:value-type="float" office:value="9789864760381" table:style-name="ce12">
            <text:p>9789864760381</text:p>
          </table:table-cell>
          <table:table-cell office:value-type="string" office:string-value="館藏連結" table:formula="of:=IF([.H712]=&quot;&quot;;HYPERLINK(&quot;https://hylib.must.edu.tw/bookSearchList.do?searchtype=simplesearch&amp;search_field=FullText&amp;search_input=&quot;&amp;[.E712];&quot;館藏連結&quot;);HYPERLINK(&quot;https://hylib.must.edu.tw/bookSearchList.do?searchtype=simplesearch&amp;execodeHidden=true&amp;execode=&amp;search_field=ISBN&amp;search_input=&quot;&amp;[.H712];&quot;館藏連結&quot;))" table:style-name="ce8">
            <text:p>館藏連結</text:p>
          </table:table-cell>
          <table:table-cell table:number-columns-repeated="16375"/>
        </table:table-row>
        <table:table-row table:style-name="ro1">
          <table:table-cell office:value-type="string" table:style-name="ce8">
            <text:p>葉慈章</text:p>
          </table:table-cell>
          <table:table-cell office:value-type="string" table:style-name="ce9">
            <text:p>資訊管理科</text:p>
          </table:table-cell>
          <table:table-cell office:value-type="string" table:style-name="ce9">
            <text:p>進資二乙</text:p>
          </table:table-cell>
          <table:table-cell office:value-type="string" table:style-name="ce9">
            <text:p>資料庫概論</text:p>
          </table:table-cell>
          <table:table-cell office:value-type="string" table:style-name="ce9">
            <text:p>Access2016嚴選教材！資料庫建立．管理．應用</text:p>
          </table:table-cell>
          <table:table-cell office:value-type="string" table:style-name="ce8">
            <text:p>楊世瑩</text:p>
          </table:table-cell>
          <table:table-cell office:value-type="string" table:style-name="ce8">
            <text:p>碁峰</text:p>
          </table:table-cell>
          <table:table-cell office:value-type="float" office:value="9789864760381" table:style-name="ce12">
            <text:p>9789864760381</text:p>
          </table:table-cell>
          <table:table-cell office:value-type="string" office:string-value="館藏連結" table:formula="of:=IF([.H713]=&quot;&quot;;HYPERLINK(&quot;https://hylib.must.edu.tw/bookSearchList.do?searchtype=simplesearch&amp;search_field=FullText&amp;search_input=&quot;&amp;[.E713];&quot;館藏連結&quot;);HYPERLINK(&quot;https://hylib.must.edu.tw/bookSearchList.do?searchtype=simplesearch&amp;execodeHidden=true&amp;execode=&amp;search_field=ISBN&amp;search_input=&quot;&amp;[.H713];&quot;館藏連結&quot;))" table:style-name="ce8">
            <text:p>館藏連結</text:p>
          </table:table-cell>
          <table:table-cell table:number-columns-repeated="16375"/>
        </table:table-row>
        <table:table-row table:style-name="ro1">
          <table:table-cell office:value-type="string" table:style-name="ce8">
            <text:p>郭學美</text:p>
          </table:table-cell>
          <table:table-cell office:value-type="string" table:style-name="ce9">
            <text:p>管理研究所</text:p>
          </table:table-cell>
          <table:table-cell office:value-type="string" table:style-name="ce9">
            <text:p>管研所一甲</text:p>
          </table:table-cell>
          <table:table-cell office:value-type="string" table:style-name="ce9">
            <text:p>管理文獻導讀</text:p>
          </table:table-cell>
          <table:table-cell office:value-type="string" table:style-name="ce9">
            <text:p>CNN200期特刊總編輯精選必讀</text:p>
          </table:table-cell>
          <table:table-cell office:value-type="string" table:style-name="ce8">
            <text:p>LiveABC</text:p>
          </table:table-cell>
          <table:table-cell office:value-type="string" table:style-name="ce8">
            <text:p>希伯崙</text:p>
          </table:table-cell>
          <table:table-cell office:value-type="float" office:value="4715838653668" table:style-name="ce12">
            <text:p>4715838653668</text:p>
          </table:table-cell>
          <table:table-cell office:value-type="string" office:string-value="館藏連結" table:formula="of:=IF([.H714]=&quot;&quot;;HYPERLINK(&quot;https://hylib.must.edu.tw/bookSearchList.do?searchtype=simplesearch&amp;search_field=FullText&amp;search_input=&quot;&amp;[.E714];&quot;館藏連結&quot;);HYPERLINK(&quot;https://hylib.must.edu.tw/bookSearchList.do?searchtype=simplesearch&amp;execodeHidden=true&amp;execode=&amp;search_field=ISBN&amp;search_input=&quot;&amp;[.H714];&quot;館藏連結&quot;))" table:style-name="ce8">
            <text:p>館藏連結</text:p>
          </table:table-cell>
          <table:table-cell table:number-columns-repeated="16375"/>
        </table:table-row>
        <table:table-row table:style-name="ro1">
          <table:table-cell office:value-type="string" table:style-name="ce8">
            <text:p>陳淑真</text:p>
          </table:table-cell>
          <table:table-cell office:value-type="string" table:style-name="ce9">
            <text:p>資訊工程系</text:p>
          </table:table-cell>
          <table:table-cell office:value-type="string" table:style-name="ce9">
            <text:p>四技資工三甲</text:p>
          </table:table-cell>
          <table:table-cell office:value-type="string" table:style-name="ce9">
            <text:p>作業系統</text:p>
          </table:table-cell>
          <table:table-cell office:value-type="string" table:style-name="ce9">
            <text:p>Microsoft Windows Server 2016系統管理與架站實務</text:p>
          </table:table-cell>
          <table:table-cell office:value-type="string" table:style-name="ce8">
            <text:p>施威銘研究室</text:p>
          </table:table-cell>
          <table:table-cell office:value-type="string" table:style-name="ce8">
            <text:p>旗標</text:p>
          </table:table-cell>
          <table:table-cell office:value-type="float" office:value="9789863124474" table:style-name="ce12">
            <text:p>9789863124474</text:p>
          </table:table-cell>
          <table:table-cell office:value-type="string" office:string-value="館藏連結" table:formula="of:=IF([.H715]=&quot;&quot;;HYPERLINK(&quot;https://hylib.must.edu.tw/bookSearchList.do?searchtype=simplesearch&amp;search_field=FullText&amp;search_input=&quot;&amp;[.E715];&quot;館藏連結&quot;);HYPERLINK(&quot;https://hylib.must.edu.tw/bookSearchList.do?searchtype=simplesearch&amp;execodeHidden=true&amp;execode=&amp;search_field=ISBN&amp;search_input=&quot;&amp;[.H715];&quot;館藏連結&quot;))" table:style-name="ce8">
            <text:p>館藏連結</text:p>
          </table:table-cell>
          <table:table-cell table:number-columns-repeated="16375"/>
        </table:table-row>
        <table:table-row table:style-name="ro1">
          <table:table-cell office:value-type="string" table:style-name="ce8">
            <text:p>李聰穎</text:p>
          </table:table-cell>
          <table:table-cell office:value-type="string" table:style-name="ce9">
            <text:p>電機工程系</text:p>
          </table:table-cell>
          <table:table-cell office:value-type="string" table:style-name="ce9">
            <text:p>四技電三乙</text:p>
          </table:table-cell>
          <table:table-cell office:value-type="string" table:style-name="ce9">
            <text:p>可程式控制器</text:p>
          </table:table-cell>
          <table:table-cell office:value-type="string" table:style-name="ce9">
            <text:p>PLC原理與應用實務</text:p>
          </table:table-cell>
          <table:table-cell office:value-type="string" table:style-name="ce8">
            <text:p>宓哲民等</text:p>
          </table:table-cell>
          <table:table-cell office:value-type="string" table:style-name="ce8">
            <text:p>全華</text:p>
          </table:table-cell>
          <table:table-cell office:value-type="float" office:value="9789864636839" table:style-name="ce12">
            <text:p>9789864636839</text:p>
          </table:table-cell>
          <table:table-cell office:value-type="string" office:string-value="館藏連結" table:formula="of:=IF([.H716]=&quot;&quot;;HYPERLINK(&quot;https://hylib.must.edu.tw/bookSearchList.do?searchtype=simplesearch&amp;search_field=FullText&amp;search_input=&quot;&amp;[.E716];&quot;館藏連結&quot;);HYPERLINK(&quot;https://hylib.must.edu.tw/bookSearchList.do?searchtype=simplesearch&amp;execodeHidden=true&amp;execode=&amp;search_field=ISBN&amp;search_input=&quot;&amp;[.H716];&quot;館藏連結&quot;))" table:style-name="ce8">
            <text:p>館藏連結</text:p>
          </table:table-cell>
          <table:table-cell table:number-columns-repeated="16375"/>
        </table:table-row>
        <table:table-row table:style-name="ro2">
          <table:table-cell office:value-type="string" table:style-name="ce8">
            <text:p>顏培仁</text:p>
          </table:table-cell>
          <table:table-cell office:value-type="string" table:style-name="ce9">
            <text:p>電子工程系</text:p>
          </table:table-cell>
          <table:table-cell office:value-type="string" table:style-name="ce9">
            <text:p>四技子二甲</text:p>
          </table:table-cell>
          <table:table-cell office:value-type="string" table:style-name="ce9">
            <text:p>電腦輔助電路佈線實習</text:p>
          </table:table-cell>
          <table:table-cell office:value-type="string" table:style-name="ce9">
            <text:p>Protel DXP電腦輔助電路設計快速入門</text:p>
          </table:table-cell>
          <table:table-cell office:value-type="string" table:style-name="ce8">
            <text:p>張義和</text:p>
          </table:table-cell>
          <table:table-cell office:value-type="string" table:style-name="ce8">
            <text:p>全華</text:p>
          </table:table-cell>
          <table:table-cell office:value-type="float" office:value="9789572165478" table:style-name="ce12">
            <text:p>9789572165478</text:p>
          </table:table-cell>
          <table:table-cell office:value-type="string" office:string-value="館藏連結" table:formula="of:=IF([.H717]=&quot;&quot;;HYPERLINK(&quot;https://hylib.must.edu.tw/bookSearchList.do?searchtype=simplesearch&amp;search_field=FullText&amp;search_input=&quot;&amp;[.E717];&quot;館藏連結&quot;);HYPERLINK(&quot;https://hylib.must.edu.tw/bookSearchList.do?searchtype=simplesearch&amp;execodeHidden=true&amp;execode=&amp;search_field=ISBN&amp;search_input=&quot;&amp;[.H717];&quot;館藏連結&quot;))" table:style-name="ce8">
            <text:p>館藏連結</text:p>
          </table:table-cell>
          <table:table-cell table:number-columns-repeated="16375"/>
        </table:table-row>
        <table:table-row table:style-name="ro2">
          <table:table-cell office:value-type="string" table:style-name="ce8">
            <text:p>黃銀鵬</text:p>
          </table:table-cell>
          <table:table-cell office:value-type="string" table:style-name="ce9">
            <text:p>運動管理系</text:p>
          </table:table-cell>
          <table:table-cell office:value-type="string" table:style-name="ce9">
            <text:p>四技運一甲</text:p>
          </table:table-cell>
          <table:table-cell office:value-type="string" table:style-name="ce9">
            <text:p>程式設計與邏輯分析</text:p>
          </table:table-cell>
          <table:table-cell office:value-type="string" table:style-name="ce9">
            <text:p>Python入門邁向高手之路王者歸來</text:p>
          </table:table-cell>
          <table:table-cell office:value-type="string" table:style-name="ce8">
            <text:p>洪錦魁</text:p>
          </table:table-cell>
          <table:table-cell office:value-type="string" table:style-name="ce8">
            <text:p>深石數位科技</text:p>
          </table:table-cell>
          <table:table-cell office:value-type="float" office:value="9789865000592" table:style-name="ce12">
            <text:p>9789865000592</text:p>
          </table:table-cell>
          <table:table-cell office:value-type="string" office:string-value="館藏連結" table:formula="of:=IF([.H718]=&quot;&quot;;HYPERLINK(&quot;https://hylib.must.edu.tw/bookSearchList.do?searchtype=simplesearch&amp;search_field=FullText&amp;search_input=&quot;&amp;[.E718];&quot;館藏連結&quot;);HYPERLINK(&quot;https://hylib.must.edu.tw/bookSearchList.do?searchtype=simplesearch&amp;execodeHidden=true&amp;execode=&amp;search_field=ISBN&amp;search_input=&quot;&amp;[.H718];&quot;館藏連結&quot;))" table:style-name="ce8">
            <text:p>館藏連結</text:p>
          </table:table-cell>
          <table:table-cell table:number-columns-repeated="16375"/>
        </table:table-row>
        <table:table-row table:style-name="ro2">
          <table:table-cell office:value-type="string" table:style-name="ce8">
            <text:p>黃銀鵬</text:p>
          </table:table-cell>
          <table:table-cell office:value-type="string" table:style-name="ce9">
            <text:p>運動管理系</text:p>
          </table:table-cell>
          <table:table-cell office:value-type="string" table:style-name="ce9">
            <text:p>四技運一乙</text:p>
          </table:table-cell>
          <table:table-cell office:value-type="string" table:style-name="ce9">
            <text:p>程式設計與邏輯分析</text:p>
          </table:table-cell>
          <table:table-cell office:value-type="string" table:style-name="ce9">
            <text:p>Python入門邁向高手之路王者歸來</text:p>
          </table:table-cell>
          <table:table-cell office:value-type="string" table:style-name="ce8">
            <text:p>洪錦魁</text:p>
          </table:table-cell>
          <table:table-cell office:value-type="string" table:style-name="ce8">
            <text:p>深石數位科技</text:p>
          </table:table-cell>
          <table:table-cell office:value-type="float" office:value="9789865000592" table:style-name="ce12">
            <text:p>9789865000592</text:p>
          </table:table-cell>
          <table:table-cell office:value-type="string" office:string-value="館藏連結" table:formula="of:=IF([.H719]=&quot;&quot;;HYPERLINK(&quot;https://hylib.must.edu.tw/bookSearchList.do?searchtype=simplesearch&amp;search_field=FullText&amp;search_input=&quot;&amp;[.E719];&quot;館藏連結&quot;);HYPERLINK(&quot;https://hylib.must.edu.tw/bookSearchList.do?searchtype=simplesearch&amp;execodeHidden=true&amp;execode=&amp;search_field=ISBN&amp;search_input=&quot;&amp;[.H719];&quot;館藏連結&quot;))" table:style-name="ce8">
            <text:p>館藏連結</text:p>
          </table:table-cell>
          <table:table-cell table:number-columns-repeated="16375"/>
        </table:table-row>
        <table:table-row table:style-name="ro1">
          <table:table-cell office:value-type="string" table:style-name="ce8">
            <text:p>范芝萍</text:p>
          </table:table-cell>
          <table:table-cell office:value-type="string" table:style-name="ce9">
            <text:p>財務金融系</text:p>
          </table:table-cell>
          <table:table-cell office:value-type="string" table:style-name="ce9">
            <text:p>四技財金三甲</text:p>
          </table:table-cell>
          <table:table-cell office:value-type="string" table:style-name="ce9">
            <text:p>大數據應用分析</text:p>
          </table:table-cell>
          <table:table-cell office:value-type="string" table:style-name="ce9">
            <text:p>Python程式設計入門：金融商管實務案例</text:p>
          </table:table-cell>
          <table:table-cell office:value-type="string" table:style-name="ce8">
            <text:p>林萍珍</text:p>
          </table:table-cell>
          <table:table-cell office:value-type="string" table:style-name="ce8">
            <text:p>博碩文化</text:p>
          </table:table-cell>
          <table:table-cell office:value-type="float" office:value="9789864343300" table:style-name="ce12">
            <text:p>9789864343300</text:p>
          </table:table-cell>
          <table:table-cell office:value-type="string" office:string-value="館藏連結" table:formula="of:=IF([.H720]=&quot;&quot;;HYPERLINK(&quot;https://hylib.must.edu.tw/bookSearchList.do?searchtype=simplesearch&amp;search_field=FullText&amp;search_input=&quot;&amp;[.E720];&quot;館藏連結&quot;);HYPERLINK(&quot;https://hylib.must.edu.tw/bookSearchList.do?searchtype=simplesearch&amp;execodeHidden=true&amp;execode=&amp;search_field=ISBN&amp;search_input=&quot;&amp;[.H720];&quot;館藏連結&quot;))" table:style-name="ce8">
            <text:p>館藏連結</text:p>
          </table:table-cell>
          <table:table-cell table:number-columns-repeated="16375"/>
        </table:table-row>
        <table:table-row table:style-name="ro1">
          <table:table-cell office:value-type="string" table:style-name="ce8">
            <text:p>范芝萍</text:p>
          </table:table-cell>
          <table:table-cell office:value-type="string" table:style-name="ce9">
            <text:p>財務金融系</text:p>
          </table:table-cell>
          <table:table-cell office:value-type="string" table:style-name="ce9">
            <text:p>四技財金三乙</text:p>
          </table:table-cell>
          <table:table-cell office:value-type="string" table:style-name="ce9">
            <text:p>大數據應用分析</text:p>
          </table:table-cell>
          <table:table-cell office:value-type="string" table:style-name="ce9">
            <text:p>Python程式設計入門：金融商管實務案例</text:p>
          </table:table-cell>
          <table:table-cell office:value-type="string" table:style-name="ce8">
            <text:p>林萍珍</text:p>
          </table:table-cell>
          <table:table-cell office:value-type="string" table:style-name="ce8">
            <text:p>博碩文化</text:p>
          </table:table-cell>
          <table:table-cell office:value-type="float" office:value="9789864343300" table:style-name="ce12">
            <text:p>9789864343300</text:p>
          </table:table-cell>
          <table:table-cell office:value-type="string" office:string-value="館藏連結" table:formula="of:=IF([.H721]=&quot;&quot;;HYPERLINK(&quot;https://hylib.must.edu.tw/bookSearchList.do?searchtype=simplesearch&amp;search_field=FullText&amp;search_input=&quot;&amp;[.E721];&quot;館藏連結&quot;);HYPERLINK(&quot;https://hylib.must.edu.tw/bookSearchList.do?searchtype=simplesearch&amp;execodeHidden=true&amp;execode=&amp;search_field=ISBN&amp;search_input=&quot;&amp;[.H721];&quot;館藏連結&quot;))" table:style-name="ce8">
            <text:p>館藏連結</text:p>
          </table:table-cell>
          <table:table-cell table:number-columns-repeated="16375"/>
        </table:table-row>
        <table:table-row table:style-name="ro1">
          <table:table-cell office:value-type="string" table:style-name="ce8">
            <text:p>陳佳信</text:p>
          </table:table-cell>
          <table:table-cell office:value-type="string" table:style-name="ce9">
            <text:p>財務金融系</text:p>
          </table:table-cell>
          <table:table-cell office:value-type="string" table:style-name="ce9">
            <text:p>四技財金三乙</text:p>
          </table:table-cell>
          <table:table-cell office:value-type="string" table:style-name="ce9">
            <text:p>大數據應用分析</text:p>
          </table:table-cell>
          <table:table-cell office:value-type="string" table:style-name="ce9">
            <text:p>Python程式設計入門：金融商管實務案例</text:p>
          </table:table-cell>
          <table:table-cell office:value-type="string" table:style-name="ce8">
            <text:p>林萍珍</text:p>
          </table:table-cell>
          <table:table-cell office:value-type="string" table:style-name="ce8">
            <text:p>博碩文化</text:p>
          </table:table-cell>
          <table:table-cell office:value-type="float" office:value="9789864343300" table:style-name="ce12">
            <text:p>9789864343300</text:p>
          </table:table-cell>
          <table:table-cell office:value-type="string" office:string-value="館藏連結" table:formula="of:=IF([.H722]=&quot;&quot;;HYPERLINK(&quot;https://hylib.must.edu.tw/bookSearchList.do?searchtype=simplesearch&amp;search_field=FullText&amp;search_input=&quot;&amp;[.E722];&quot;館藏連結&quot;);HYPERLINK(&quot;https://hylib.must.edu.tw/bookSearchList.do?searchtype=simplesearch&amp;execodeHidden=true&amp;execode=&amp;search_field=ISBN&amp;search_input=&quot;&amp;[.H722];&quot;館藏連結&quot;))" table:style-name="ce8">
            <text:p>館藏連結</text:p>
          </table:table-cell>
          <table:table-cell table:number-columns-repeated="16375"/>
        </table:table-row>
        <table:table-row table:style-name="ro1">
          <table:table-cell office:value-type="string" table:style-name="ce8">
            <text:p>吳紘安</text:p>
          </table:table-cell>
          <table:table-cell office:value-type="string" table:style-name="ce9">
            <text:p>行銷與流通管理系</text:p>
          </table:table-cell>
          <table:table-cell office:value-type="string" table:style-name="ce9">
            <text:p>四技行三甲</text:p>
          </table:table-cell>
          <table:table-cell office:value-type="string" table:style-name="ce9">
            <text:p>商務企劃</text:p>
          </table:table-cell>
          <table:table-cell office:value-type="string" table:style-name="ce9">
            <text:p>TBSA商務企劃能力進階檢定學習手冊</text:p>
          </table:table-cell>
          <table:table-cell office:value-type="string" table:style-name="ce8">
            <text:p>社團法人台灣商務策畫協會著</text:p>
          </table:table-cell>
          <table:table-cell office:value-type="string" table:style-name="ce8">
            <text:p>前程文化</text:p>
          </table:table-cell>
          <table:table-cell office:value-type="float" office:value="9789868462946" table:style-name="ce12">
            <text:p>9789868462946</text:p>
          </table:table-cell>
          <table:table-cell office:value-type="string" office:string-value="館藏連結" table:formula="of:=IF([.H723]=&quot;&quot;;HYPERLINK(&quot;https://hylib.must.edu.tw/bookSearchList.do?searchtype=simplesearch&amp;search_field=FullText&amp;search_input=&quot;&amp;[.E723];&quot;館藏連結&quot;);HYPERLINK(&quot;https://hylib.must.edu.tw/bookSearchList.do?searchtype=simplesearch&amp;execodeHidden=true&amp;execode=&amp;search_field=ISBN&amp;search_input=&quot;&amp;[.H723];&quot;館藏連結&quot;))" table:style-name="ce8">
            <text:p>館藏連結</text:p>
          </table:table-cell>
          <table:table-cell table:number-columns-repeated="16375"/>
        </table:table-row>
        <table:table-row table:style-name="ro1">
          <table:table-cell office:value-type="string" table:style-name="ce8">
            <text:p>杜怡嫻</text:p>
          </table:table-cell>
          <table:table-cell office:value-type="string" table:style-name="ce9">
            <text:p>行銷與流通管理系</text:p>
          </table:table-cell>
          <table:table-cell office:value-type="string" table:style-name="ce9">
            <text:p>四技行三甲</text:p>
          </table:table-cell>
          <table:table-cell office:value-type="string" table:style-name="ce9">
            <text:p>商務企劃</text:p>
          </table:table-cell>
          <table:table-cell office:value-type="string" table:style-name="ce9">
            <text:p>TBSA商務企劃能力進階檢定學習手冊</text:p>
          </table:table-cell>
          <table:table-cell office:value-type="string" table:style-name="ce8">
            <text:p>社團法人台灣商務策畫協會著</text:p>
          </table:table-cell>
          <table:table-cell office:value-type="string" table:style-name="ce8">
            <text:p>前程文化</text:p>
          </table:table-cell>
          <table:table-cell office:value-type="float" office:value="9789868462946" table:style-name="ce12">
            <text:p>9789868462946</text:p>
          </table:table-cell>
          <table:table-cell office:value-type="string" office:string-value="館藏連結" table:formula="of:=IF([.H724]=&quot;&quot;;HYPERLINK(&quot;https://hylib.must.edu.tw/bookSearchList.do?searchtype=simplesearch&amp;search_field=FullText&amp;search_input=&quot;&amp;[.E724];&quot;館藏連結&quot;);HYPERLINK(&quot;https://hylib.must.edu.tw/bookSearchList.do?searchtype=simplesearch&amp;execodeHidden=true&amp;execode=&amp;search_field=ISBN&amp;search_input=&quot;&amp;[.H724];&quot;館藏連結&quot;))" table:style-name="ce8">
            <text:p>館藏連結</text:p>
          </table:table-cell>
          <table:table-cell table:number-columns-repeated="16375"/>
        </table:table-row>
        <table:table-row table:style-name="ro1">
          <table:table-cell office:value-type="string" table:style-name="ce8">
            <text:p>王贊旭</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工程報告寫作</text:p>
          </table:table-cell>
          <table:table-cell office:value-type="string" table:style-name="ce9">
            <text:p>WORD論文與報告寫作實務</text:p>
          </table:table-cell>
          <table:table-cell office:value-type="string" table:style-name="ce8">
            <text:p>王仲麒</text:p>
          </table:table-cell>
          <table:table-cell office:value-type="string" table:style-name="ce8">
            <text:p>碁峰</text:p>
          </table:table-cell>
          <table:table-cell office:value-type="float" office:value="9789864760459" table:style-name="ce12">
            <text:p>9789864760459</text:p>
          </table:table-cell>
          <table:table-cell office:value-type="string" office:string-value="館藏連結" table:formula="of:=IF([.H725]=&quot;&quot;;HYPERLINK(&quot;https://hylib.must.edu.tw/bookSearchList.do?searchtype=simplesearch&amp;search_field=FullText&amp;search_input=&quot;&amp;[.E725];&quot;館藏連結&quot;);HYPERLINK(&quot;https://hylib.must.edu.tw/bookSearchList.do?searchtype=simplesearch&amp;execodeHidden=true&amp;execode=&amp;search_field=ISBN&amp;search_input=&quot;&amp;[.H725];&quot;館藏連結&quot;))" table:style-name="ce8">
            <text:p>館藏連結</text:p>
          </table:table-cell>
          <table:table-cell table:number-columns-repeated="16375"/>
        </table:table-row>
        <table:table-row table:style-name="ro2">
          <table:table-cell office:value-type="string" table:style-name="ce8">
            <text:p>吳佩倫</text:p>
          </table:table-cell>
          <table:table-cell office:value-type="string" table:style-name="ce9">
            <text:p>行銷與流通管理系</text:p>
          </table:table-cell>
          <table:table-cell office:value-type="string" table:style-name="ce9">
            <text:p>四技行三甲</text:p>
          </table:table-cell>
          <table:table-cell office:value-type="string" table:style-name="ce9">
            <text:p>人際溝通與組織領導</text:p>
          </table:table-cell>
          <table:table-cell office:value-type="string" table:style-name="ce9">
            <text:p>人際關係與溝通</text:p>
          </table:table-cell>
          <table:table-cell office:value-type="string" table:style-name="ce8">
            <text:p>王淑俐</text:p>
          </table:table-cell>
          <table:table-cell office:value-type="string" table:style-name="ce8">
            <text:p>三民書局</text:p>
          </table:table-cell>
          <table:table-cell office:value-type="float" office:value="9789571463148" table:style-name="ce12">
            <text:p>9789571463148</text:p>
          </table:table-cell>
          <table:table-cell office:value-type="string" office:string-value="館藏連結" table:formula="of:=IF([.H726]=&quot;&quot;;HYPERLINK(&quot;https://hylib.must.edu.tw/bookSearchList.do?searchtype=simplesearch&amp;search_field=FullText&amp;search_input=&quot;&amp;[.E726];&quot;館藏連結&quot;);HYPERLINK(&quot;https://hylib.must.edu.tw/bookSearchList.do?searchtype=simplesearch&amp;execodeHidden=true&amp;execode=&amp;search_field=ISBN&amp;search_input=&quot;&amp;[.H726];&quot;館藏連結&quot;))" table:style-name="ce8">
            <text:p>館藏連結</text:p>
          </table:table-cell>
          <table:table-cell table:number-columns-repeated="16375"/>
        </table:table-row>
        <table:table-row table:style-name="ro2">
          <table:table-cell office:value-type="string" table:style-name="ce8">
            <text:p>吳紘安</text:p>
          </table:table-cell>
          <table:table-cell office:value-type="string" table:style-name="ce9">
            <text:p>行銷與流通管理系</text:p>
          </table:table-cell>
          <table:table-cell office:value-type="string" table:style-name="ce9">
            <text:p>四技行三甲</text:p>
          </table:table-cell>
          <table:table-cell office:value-type="string" table:style-name="ce9">
            <text:p>人際溝通與組織領導</text:p>
          </table:table-cell>
          <table:table-cell office:value-type="string" table:style-name="ce9">
            <text:p>人際關係與溝通</text:p>
          </table:table-cell>
          <table:table-cell office:value-type="string" table:style-name="ce8">
            <text:p>王淑俐</text:p>
          </table:table-cell>
          <table:table-cell office:value-type="string" table:style-name="ce8">
            <text:p>三民書局</text:p>
          </table:table-cell>
          <table:table-cell office:value-type="float" office:value="9789571463148" table:style-name="ce12">
            <text:p>9789571463148</text:p>
          </table:table-cell>
          <table:table-cell office:value-type="string" office:string-value="館藏連結" table:formula="of:=IF([.H727]=&quot;&quot;;HYPERLINK(&quot;https://hylib.must.edu.tw/bookSearchList.do?searchtype=simplesearch&amp;search_field=FullText&amp;search_input=&quot;&amp;[.E727];&quot;館藏連結&quot;);HYPERLINK(&quot;https://hylib.must.edu.tw/bookSearchList.do?searchtype=simplesearch&amp;execodeHidden=true&amp;execode=&amp;search_field=ISBN&amp;search_input=&quot;&amp;[.H727];&quot;館藏連結&quot;))" table:style-name="ce8">
            <text:p>館藏連結</text:p>
          </table:table-cell>
          <table:table-cell table:number-columns-repeated="16375"/>
        </table:table-row>
        <table:table-row table:style-name="ro1">
          <table:table-cell office:value-type="string" table:style-name="ce8">
            <text:p>林國棟</text:p>
          </table:table-cell>
          <table:table-cell office:value-type="string" table:style-name="ce9">
            <text:p>旅館事業管理系</text:p>
          </table:table-cell>
          <table:table-cell office:value-type="string" table:style-name="ce9">
            <text:p>四技旅一甲</text:p>
          </table:table-cell>
          <table:table-cell office:value-type="string" table:style-name="ce9">
            <text:p>人際關係與溝通</text:p>
          </table:table-cell>
          <table:table-cell office:value-type="string" table:style-name="ce9">
            <text:p>人際關係與溝通</text:p>
          </table:table-cell>
          <table:table-cell office:value-type="string" table:style-name="ce8">
            <text:p>王淑俐</text:p>
          </table:table-cell>
          <table:table-cell office:value-type="string" table:style-name="ce8">
            <text:p>三民書局</text:p>
          </table:table-cell>
          <table:table-cell office:value-type="float" office:value="9789571463148" table:style-name="ce12">
            <text:p>9789571463148</text:p>
          </table:table-cell>
          <table:table-cell office:value-type="string" office:string-value="館藏連結" table:formula="of:=IF([.H728]=&quot;&quot;;HYPERLINK(&quot;https://hylib.must.edu.tw/bookSearchList.do?searchtype=simplesearch&amp;search_field=FullText&amp;search_input=&quot;&amp;[.E728];&quot;館藏連結&quot;);HYPERLINK(&quot;https://hylib.must.edu.tw/bookSearchList.do?searchtype=simplesearch&amp;execodeHidden=true&amp;execode=&amp;search_field=ISBN&amp;search_input=&quot;&amp;[.H728];&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企業管理系</text:p>
          </table:table-cell>
          <table:table-cell office:value-type="string" table:style-name="ce9">
            <text:p>四技企二甲</text:p>
          </table:table-cell>
          <table:table-cell office:value-type="string" table:style-name="ce9">
            <text:p>溝通技巧</text:p>
          </table:table-cell>
          <table:table-cell office:value-type="string" table:style-name="ce9">
            <text:p>人際關係與溝通：瞭解溝通技巧</text:p>
          </table:table-cell>
          <table:table-cell office:value-type="string" table:style-name="ce8">
            <text:p>胡愈寧、葉肅科</text:p>
          </table:table-cell>
          <table:table-cell office:value-type="string" table:style-name="ce8">
            <text:p>華立圖書</text:p>
          </table:table-cell>
          <table:table-cell office:value-type="float" office:value="9789577847201" table:style-name="ce12">
            <text:p>9789577847201</text:p>
          </table:table-cell>
          <table:table-cell office:value-type="string" office:string-value="館藏連結" table:formula="of:=IF([.H729]=&quot;&quot;;HYPERLINK(&quot;https://hylib.must.edu.tw/bookSearchList.do?searchtype=simplesearch&amp;search_field=FullText&amp;search_input=&quot;&amp;[.E729];&quot;館藏連結&quot;);HYPERLINK(&quot;https://hylib.must.edu.tw/bookSearchList.do?searchtype=simplesearch&amp;execodeHidden=true&amp;execode=&amp;search_field=ISBN&amp;search_input=&quot;&amp;[.H729];&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企業管理系</text:p>
          </table:table-cell>
          <table:table-cell office:value-type="string" table:style-name="ce9">
            <text:p>四技企二乙</text:p>
          </table:table-cell>
          <table:table-cell office:value-type="string" table:style-name="ce9">
            <text:p>溝通技巧</text:p>
          </table:table-cell>
          <table:table-cell office:value-type="string" table:style-name="ce9">
            <text:p>人際關係與溝通：瞭解溝通技巧</text:p>
          </table:table-cell>
          <table:table-cell office:value-type="string" table:style-name="ce8">
            <text:p>胡愈寧、葉肅科</text:p>
          </table:table-cell>
          <table:table-cell office:value-type="string" table:style-name="ce8">
            <text:p>華立圖書</text:p>
          </table:table-cell>
          <table:table-cell office:value-type="float" office:value="9789577847201" table:style-name="ce12">
            <text:p>9789577847201</text:p>
          </table:table-cell>
          <table:table-cell office:value-type="string" office:string-value="館藏連結" table:formula="of:=IF([.H730]=&quot;&quot;;HYPERLINK(&quot;https://hylib.must.edu.tw/bookSearchList.do?searchtype=simplesearch&amp;search_field=FullText&amp;search_input=&quot;&amp;[.E730];&quot;館藏連結&quot;);HYPERLINK(&quot;https://hylib.must.edu.tw/bookSearchList.do?searchtype=simplesearch&amp;execodeHidden=true&amp;execode=&amp;search_field=ISBN&amp;search_input=&quot;&amp;[.H730];&quot;館藏連結&quot;))" table:style-name="ce8">
            <text:p>館藏連結</text:p>
          </table:table-cell>
          <table:table-cell table:number-columns-repeated="16375"/>
        </table:table-row>
        <table:table-row table:style-name="ro1">
          <table:table-cell office:value-type="string" table:style-name="ce8">
            <text:p>詹智龍</text:p>
          </table:table-cell>
          <table:table-cell office:value-type="string" table:style-name="ce9">
            <text:p>工業工程與管理系</text:p>
          </table:table-cell>
          <table:table-cell office:value-type="string" table:style-name="ce9">
            <text:p>四技工二乙</text:p>
          </table:table-cell>
          <table:table-cell office:value-type="string" table:style-name="ce9">
            <text:p>工作研究</text:p>
          </table:table-cell>
          <table:table-cell office:value-type="string" table:style-name="ce9">
            <text:p>工作研究</text:p>
          </table:table-cell>
          <table:table-cell office:value-type="string" table:style-name="ce8">
            <text:p>劉伯祥、賈棟忠、曾賢裕、徐志宏</text:p>
          </table:table-cell>
          <table:table-cell office:value-type="string" table:style-name="ce8">
            <text:p>新文京</text:p>
          </table:table-cell>
          <table:table-cell office:value-type="float" office:value="9789864303366" table:style-name="ce12">
            <text:p>9789864303366</text:p>
          </table:table-cell>
          <table:table-cell office:value-type="string" office:string-value="館藏連結" table:formula="of:=IF([.H731]=&quot;&quot;;HYPERLINK(&quot;https://hylib.must.edu.tw/bookSearchList.do?searchtype=simplesearch&amp;search_field=FullText&amp;search_input=&quot;&amp;[.E731];&quot;館藏連結&quot;);HYPERLINK(&quot;https://hylib.must.edu.tw/bookSearchList.do?searchtype=simplesearch&amp;execodeHidden=true&amp;execode=&amp;search_field=ISBN&amp;search_input=&quot;&amp;[.H731];&quot;館藏連結&quot;))" table:style-name="ce8">
            <text:p>館藏連結</text:p>
          </table:table-cell>
          <table:table-cell table:number-columns-repeated="16375"/>
        </table:table-row>
        <table:table-row table:style-name="ro1">
          <table:table-cell office:value-type="string" table:style-name="ce8">
            <text:p>詹智龍</text:p>
          </table:table-cell>
          <table:table-cell office:value-type="string" table:style-name="ce9">
            <text:p>工業工程與管理科</text:p>
          </table:table-cell>
          <table:table-cell office:value-type="string" table:style-name="ce9">
            <text:p>進工二甲</text:p>
          </table:table-cell>
          <table:table-cell office:value-type="string" table:style-name="ce9">
            <text:p>工作研究</text:p>
          </table:table-cell>
          <table:table-cell office:value-type="string" table:style-name="ce9">
            <text:p>工作研究</text:p>
          </table:table-cell>
          <table:table-cell office:value-type="string" table:style-name="ce8">
            <text:p>劉伯祥、賈棟忠、曾賢裕、徐志宏</text:p>
          </table:table-cell>
          <table:table-cell office:value-type="string" table:style-name="ce8">
            <text:p>新文京</text:p>
          </table:table-cell>
          <table:table-cell office:value-type="float" office:value="9789864303366" table:style-name="ce12">
            <text:p>9789864303366</text:p>
          </table:table-cell>
          <table:table-cell office:value-type="string" office:string-value="館藏連結" table:formula="of:=IF([.H732]=&quot;&quot;;HYPERLINK(&quot;https://hylib.must.edu.tw/bookSearchList.do?searchtype=simplesearch&amp;search_field=FullText&amp;search_input=&quot;&amp;[.E732];&quot;館藏連結&quot;);HYPERLINK(&quot;https://hylib.must.edu.tw/bookSearchList.do?searchtype=simplesearch&amp;execodeHidden=true&amp;execode=&amp;search_field=ISBN&amp;search_input=&quot;&amp;[.H732];&quot;館藏連結&quot;))" table:style-name="ce8">
            <text:p>館藏連結</text:p>
          </table:table-cell>
          <table:table-cell table:number-columns-repeated="16375"/>
        </table:table-row>
        <table:table-row table:style-name="ro1">
          <table:table-cell office:value-type="string" table:style-name="ce8">
            <text:p>詹智龍</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工作研究</text:p>
          </table:table-cell>
          <table:table-cell office:value-type="string" table:style-name="ce9">
            <text:p>工作研究</text:p>
          </table:table-cell>
          <table:table-cell office:value-type="string" table:style-name="ce8">
            <text:p>劉伯祥、賈棟忠、曾賢裕、徐志宏</text:p>
          </table:table-cell>
          <table:table-cell office:value-type="string" table:style-name="ce8">
            <text:p>新文京</text:p>
          </table:table-cell>
          <table:table-cell office:value-type="float" office:value="9789864303366" table:style-name="ce12">
            <text:p>9789864303366</text:p>
          </table:table-cell>
          <table:table-cell office:value-type="string" office:string-value="館藏連結" table:formula="of:=IF([.H733]=&quot;&quot;;HYPERLINK(&quot;https://hylib.must.edu.tw/bookSearchList.do?searchtype=simplesearch&amp;search_field=FullText&amp;search_input=&quot;&amp;[.E733];&quot;館藏連結&quot;);HYPERLINK(&quot;https://hylib.must.edu.tw/bookSearchList.do?searchtype=simplesearch&amp;execodeHidden=true&amp;execode=&amp;search_field=ISBN&amp;search_input=&quot;&amp;[.H733];&quot;館藏連結&quot;))" table:style-name="ce8">
            <text:p>館藏連結</text:p>
          </table:table-cell>
          <table:table-cell table:number-columns-repeated="16375"/>
        </table:table-row>
        <table:table-row table:style-name="ro1">
          <table:table-cell office:value-type="string" table:style-name="ce8">
            <text:p>馬心怡</text:p>
          </table:table-cell>
          <table:table-cell office:value-type="string" table:style-name="ce9">
            <text:p>工業工程與管理系</text:p>
          </table:table-cell>
          <table:table-cell office:value-type="string" table:style-name="ce9">
            <text:p>四技工二甲</text:p>
          </table:table-cell>
          <table:table-cell office:value-type="string" table:style-name="ce9">
            <text:p>工作研究</text:p>
          </table:table-cell>
          <table:table-cell office:value-type="string" table:style-name="ce9">
            <text:p>工作研究</text:p>
          </table:table-cell>
          <table:table-cell office:value-type="string" table:style-name="ce8">
            <text:p>王明揚等編譯</text:p>
          </table:table-cell>
          <table:table-cell office:value-type="string" table:style-name="ce8">
            <text:p>東華書局</text:p>
          </table:table-cell>
          <table:table-cell office:value-type="float" office:value="9789863411543" table:style-name="ce12">
            <text:p>9789863411543</text:p>
          </table:table-cell>
          <table:table-cell office:value-type="string" office:string-value="館藏連結" table:formula="of:=IF([.H734]=&quot;&quot;;HYPERLINK(&quot;https://hylib.must.edu.tw/bookSearchList.do?searchtype=simplesearch&amp;search_field=FullText&amp;search_input=&quot;&amp;[.E734];&quot;館藏連結&quot;);HYPERLINK(&quot;https://hylib.must.edu.tw/bookSearchList.do?searchtype=simplesearch&amp;execodeHidden=true&amp;execode=&amp;search_field=ISBN&amp;search_input=&quot;&amp;[.H734];&quot;館藏連結&quot;))" table:style-name="ce8">
            <text:p>館藏連結</text:p>
          </table:table-cell>
          <table:table-cell table:number-columns-repeated="16375"/>
        </table:table-row>
        <table:table-row table:style-name="ro1">
          <table:table-cell office:value-type="string" table:style-name="ce8">
            <text:p>朱珮</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工程倫理</text:p>
          </table:table-cell>
          <table:table-cell office:value-type="string" table:style-name="ce9">
            <text:p>工程倫理-100個個案故事</text:p>
          </table:table-cell>
          <table:table-cell office:value-type="string" table:style-name="ce8">
            <text:p>周卓煇</text:p>
          </table:table-cell>
          <table:table-cell office:value-type="string" table:style-name="ce8">
            <text:p>高立</text:p>
          </table:table-cell>
          <table:table-cell office:value-type="float" office:value="9789863781585" table:style-name="ce12">
            <text:p>9789863781585</text:p>
          </table:table-cell>
          <table:table-cell office:value-type="string" office:string-value="館藏連結" table:formula="of:=IF([.H735]=&quot;&quot;;HYPERLINK(&quot;https://hylib.must.edu.tw/bookSearchList.do?searchtype=simplesearch&amp;search_field=FullText&amp;search_input=&quot;&amp;[.E735];&quot;館藏連結&quot;);HYPERLINK(&quot;https://hylib.must.edu.tw/bookSearchList.do?searchtype=simplesearch&amp;execodeHidden=true&amp;execode=&amp;search_field=ISBN&amp;search_input=&quot;&amp;[.H735];&quot;館藏連結&quot;))" table:style-name="ce8">
            <text:p>館藏連結</text:p>
          </table:table-cell>
          <table:table-cell table:number-columns-repeated="16375"/>
        </table:table-row>
        <table:table-row table:style-name="ro1">
          <table:table-cell office:value-type="string" table:style-name="ce8">
            <text:p>朱珮</text:p>
          </table:table-cell>
          <table:table-cell office:value-type="string" table:style-name="ce9">
            <text:p>土木工程與環境資源管理系</text:p>
          </table:table-cell>
          <table:table-cell office:value-type="string" table:style-name="ce9">
            <text:p>四技土環三乙</text:p>
          </table:table-cell>
          <table:table-cell office:value-type="string" table:style-name="ce9">
            <text:p>工程倫理</text:p>
          </table:table-cell>
          <table:table-cell office:value-type="string" table:style-name="ce9">
            <text:p>工程倫理-100個個案故事</text:p>
          </table:table-cell>
          <table:table-cell office:value-type="string" table:style-name="ce8">
            <text:p>周卓煇</text:p>
          </table:table-cell>
          <table:table-cell office:value-type="string" table:style-name="ce8">
            <text:p>高立</text:p>
          </table:table-cell>
          <table:table-cell office:value-type="float" office:value="9789863781585" table:style-name="ce12">
            <text:p>9789863781585</text:p>
          </table:table-cell>
          <table:table-cell office:value-type="string" office:string-value="館藏連結" table:formula="of:=IF([.H736]=&quot;&quot;;HYPERLINK(&quot;https://hylib.must.edu.tw/bookSearchList.do?searchtype=simplesearch&amp;search_field=FullText&amp;search_input=&quot;&amp;[.E736];&quot;館藏連結&quot;);HYPERLINK(&quot;https://hylib.must.edu.tw/bookSearchList.do?searchtype=simplesearch&amp;execodeHidden=true&amp;execode=&amp;search_field=ISBN&amp;search_input=&quot;&amp;[.H736];&quot;館藏連結&quot;))" table:style-name="ce8">
            <text:p>館藏連結</text:p>
          </table:table-cell>
          <table:table-cell table:number-columns-repeated="16375"/>
        </table:table-row>
        <table:table-row table:style-name="ro2">
          <table:table-cell office:value-type="string" table:style-name="ce8">
            <text:p>李智新</text:p>
          </table:table-cell>
          <table:table-cell office:value-type="string" table:style-name="ce9">
            <text:p>電機工程系</text:p>
          </table:table-cell>
          <table:table-cell office:value-type="string" table:style-name="ce9">
            <text:p>四技電三丙</text:p>
          </table:table-cell>
          <table:table-cell office:value-type="string" table:style-name="ce9">
            <text:p>電路佈線實習</text:p>
          </table:table-cell>
          <table:table-cell office:value-type="string" table:style-name="ce9">
            <text:p>工程師級(EssentialsLevel)PCB先進電路板設計應用認證術科研讀攻略</text:p>
          </table:table-cell>
          <table:table-cell office:value-type="string" table:style-name="ce8">
            <text:p>邱顯皇、林智龍</text:p>
          </table:table-cell>
          <table:table-cell office:value-type="string" table:style-name="ce8">
            <text:p>台科大</text:p>
          </table:table-cell>
          <table:table-cell office:value-type="float" office:value="9789864552528" table:style-name="ce12">
            <text:p>9789864552528</text:p>
          </table:table-cell>
          <table:table-cell office:value-type="string" office:string-value="館藏連結" table:formula="of:=IF([.H737]=&quot;&quot;;HYPERLINK(&quot;https://hylib.must.edu.tw/bookSearchList.do?searchtype=simplesearch&amp;search_field=FullText&amp;search_input=&quot;&amp;[.E737];&quot;館藏連結&quot;);HYPERLINK(&quot;https://hylib.must.edu.tw/bookSearchList.do?searchtype=simplesearch&amp;execodeHidden=true&amp;execode=&amp;search_field=ISBN&amp;search_input=&quot;&amp;[.H737];&quot;館藏連結&quot;))" table:style-name="ce8">
            <text:p>館藏連結</text:p>
          </table:table-cell>
          <table:table-cell table:number-columns-repeated="16375"/>
        </table:table-row>
        <table:table-row table:style-name="ro1">
          <table:table-cell office:value-type="string" table:style-name="ce8">
            <text:p>黃文昌</text:p>
          </table:table-cell>
          <table:table-cell office:value-type="string" table:style-name="ce9">
            <text:p>工業工程與管理系</text:p>
          </table:table-cell>
          <table:table-cell office:value-type="string" table:style-name="ce9">
            <text:p>四技工四乙</text:p>
          </table:table-cell>
          <table:table-cell office:value-type="string" table:style-name="ce9">
            <text:p>工程經濟</text:p>
          </table:table-cell>
          <table:table-cell office:value-type="string" table:style-name="ce9">
            <text:p>工程經濟學</text:p>
          </table:table-cell>
          <table:table-cell office:value-type="string" table:style-name="ce8">
            <text:p>李克聰譯</text:p>
          </table:table-cell>
          <table:table-cell office:value-type="string" table:style-name="ce8">
            <text:p>滄海圖書</text:p>
          </table:table-cell>
          <table:table-cell office:value-type="float" office:value="9789662802946" table:style-name="ce12">
            <text:p>9789662802946</text:p>
          </table:table-cell>
          <table:table-cell office:value-type="string" office:string-value="館藏連結" table:formula="of:=IF([.H738]=&quot;&quot;;HYPERLINK(&quot;https://hylib.must.edu.tw/bookSearchList.do?searchtype=simplesearch&amp;search_field=FullText&amp;search_input=&quot;&amp;[.E738];&quot;館藏連結&quot;);HYPERLINK(&quot;https://hylib.must.edu.tw/bookSearchList.do?searchtype=simplesearch&amp;execodeHidden=true&amp;execode=&amp;search_field=ISBN&amp;search_input=&quot;&amp;[.H738];&quot;館藏連結&quot;))" table:style-name="ce8">
            <text:p>館藏連結</text:p>
          </table:table-cell>
          <table:table-cell table:number-columns-repeated="16375"/>
        </table:table-row>
        <table:table-row table:style-name="ro1">
          <table:table-cell office:value-type="string" table:style-name="ce8">
            <text:p>羅金浪</text:p>
          </table:table-cell>
          <table:table-cell office:value-type="string" table:style-name="ce9">
            <text:p>應用外語系</text:p>
          </table:table-cell>
          <table:table-cell office:value-type="string" table:style-name="ce9">
            <text:p>四技外四甲</text:p>
          </table:table-cell>
          <table:table-cell office:value-type="string" table:style-name="ce9">
            <text:p>中英翻譯(一)</text:p>
          </table:table-cell>
          <table:table-cell office:value-type="string" table:style-name="ce9">
            <text:p>中英翻譯：對比分析法</text:p>
          </table:table-cell>
          <table:table-cell office:value-type="string" table:style-name="ce8">
            <text:p>吳潛誠</text:p>
          </table:table-cell>
          <table:table-cell office:value-type="string" table:style-name="ce8">
            <text:p>文鶴出版有限公司</text:p>
          </table:table-cell>
          <table:table-cell office:value-type="float" office:value="9789861473063" table:style-name="ce12">
            <text:p>9789861473063</text:p>
          </table:table-cell>
          <table:table-cell office:value-type="string" office:string-value="館藏連結" table:formula="of:=IF([.H739]=&quot;&quot;;HYPERLINK(&quot;https://hylib.must.edu.tw/bookSearchList.do?searchtype=simplesearch&amp;search_field=FullText&amp;search_input=&quot;&amp;[.E739];&quot;館藏連結&quot;);HYPERLINK(&quot;https://hylib.must.edu.tw/bookSearchList.do?searchtype=simplesearch&amp;execodeHidden=true&amp;execode=&amp;search_field=ISBN&amp;search_input=&quot;&amp;[.H739];&quot;館藏連結&quot;))" table:style-name="ce8">
            <text:p>館藏連結</text:p>
          </table:table-cell>
          <table:table-cell table:number-columns-repeated="16375"/>
        </table:table-row>
        <table:table-row table:style-name="ro1">
          <table:table-cell office:value-type="string" table:style-name="ce8">
            <text:p>何顏如</text:p>
          </table:table-cell>
          <table:table-cell office:value-type="string" table:style-name="ce9">
            <text:p>化妝品應用學位學程</text:p>
          </table:table-cell>
          <table:table-cell office:value-type="string" table:style-name="ce9">
            <text:p>四技化妝品四甲</text:p>
          </table:table-cell>
          <table:table-cell office:value-type="string" table:style-name="ce9">
            <text:p>化妝品行銷學</text:p>
          </table:table-cell>
          <table:table-cell office:value-type="string" table:style-name="ce9">
            <text:p>化妝品行銷與管理</text:p>
          </table:table-cell>
          <table:table-cell office:value-type="string" table:style-name="ce8">
            <text:p>張效銘、趙坤山</text:p>
          </table:table-cell>
          <table:table-cell office:value-type="string" table:style-name="ce8">
            <text:p>滄海圖書</text:p>
          </table:table-cell>
          <table:table-cell office:value-type="float" office:value="9789865647575" table:style-name="ce12">
            <text:p>9789865647575</text:p>
          </table:table-cell>
          <table:table-cell office:value-type="string" office:string-value="館藏連結" table:formula="of:=IF([.H740]=&quot;&quot;;HYPERLINK(&quot;https://hylib.must.edu.tw/bookSearchList.do?searchtype=simplesearch&amp;search_field=FullText&amp;search_input=&quot;&amp;[.E740];&quot;館藏連結&quot;);HYPERLINK(&quot;https://hylib.must.edu.tw/bookSearchList.do?searchtype=simplesearch&amp;execodeHidden=true&amp;execode=&amp;search_field=ISBN&amp;search_input=&quot;&amp;[.H740];&quot;館藏連結&quot;))" table:style-name="ce8">
            <text:p>館藏連結</text:p>
          </table:table-cell>
          <table:table-cell table:number-columns-repeated="16375"/>
        </table:table-row>
        <table:table-row table:style-name="ro1">
          <table:table-cell office:value-type="string" table:style-name="ce8">
            <text:p>蔡臆如</text:p>
          </table:table-cell>
          <table:table-cell office:value-type="string" table:style-name="ce9">
            <text:p>旅館事業管理系</text:p>
          </table:table-cell>
          <table:table-cell office:value-type="string" table:style-name="ce9">
            <text:p>四產旅三甲</text:p>
          </table:table-cell>
          <table:table-cell office:value-type="string" table:style-name="ce9">
            <text:p>世界餐飲文化</text:p>
          </table:table-cell>
          <table:table-cell office:value-type="string" table:style-name="ce9">
            <text:p>世界飲食與文化</text:p>
          </table:table-cell>
          <table:table-cell office:value-type="string" table:style-name="ce8">
            <text:p>洪久賢</text:p>
          </table:table-cell>
          <table:table-cell office:value-type="string" table:style-name="ce8">
            <text:p>楊智文化事業股份有限公司</text:p>
          </table:table-cell>
          <table:table-cell office:value-type="float" office:value="9789862982679" table:style-name="ce12">
            <text:p>9789862982679</text:p>
          </table:table-cell>
          <table:table-cell office:value-type="string" office:string-value="館藏連結" table:formula="of:=IF([.H741]=&quot;&quot;;HYPERLINK(&quot;https://hylib.must.edu.tw/bookSearchList.do?searchtype=simplesearch&amp;search_field=FullText&amp;search_input=&quot;&amp;[.E741];&quot;館藏連結&quot;);HYPERLINK(&quot;https://hylib.must.edu.tw/bookSearchList.do?searchtype=simplesearch&amp;execodeHidden=true&amp;execode=&amp;search_field=ISBN&amp;search_input=&quot;&amp;[.H741];&quot;館藏連結&quot;))" table:style-name="ce8">
            <text:p>館藏連結</text:p>
          </table:table-cell>
          <table:table-cell table:number-columns-repeated="16375"/>
        </table:table-row>
        <table:table-row table:style-name="ro1">
          <table:table-cell office:value-type="string" table:style-name="ce8">
            <text:p>王木俊</text:p>
          </table:table-cell>
          <table:table-cell office:value-type="string" table:style-name="ce9">
            <text:p>電子工程系碩士班</text:p>
          </table:table-cell>
          <table:table-cell office:value-type="string" table:style-name="ce9">
            <text:p>電子所一甲</text:p>
          </table:table-cell>
          <table:table-cell office:value-type="string" table:style-name="ce9">
            <text:p>半導體物理</text:p>
          </table:table-cell>
          <table:table-cell office:value-type="string" table:style-name="ce9">
            <text:p>半導體元件</text:p>
          </table:table-cell>
          <table:table-cell office:value-type="string" table:style-name="ce8">
            <text:p>原著BenG.Streetman;譯者:龔正等</text:p>
          </table:table-cell>
          <table:table-cell office:value-type="string" table:style-name="ce8">
            <text:p>滄海圖書</text:p>
          </table:table-cell>
          <table:table-cell office:value-type="float" office:value="9789862803646" table:style-name="ce12">
            <text:p>9789862803646</text:p>
          </table:table-cell>
          <table:table-cell office:value-type="string" office:string-value="館藏連結" table:formula="of:=IF([.H742]=&quot;&quot;;HYPERLINK(&quot;https://hylib.must.edu.tw/bookSearchList.do?searchtype=simplesearch&amp;search_field=FullText&amp;search_input=&quot;&amp;[.E742];&quot;館藏連結&quot;);HYPERLINK(&quot;https://hylib.must.edu.tw/bookSearchList.do?searchtype=simplesearch&amp;execodeHidden=true&amp;execode=&amp;search_field=ISBN&amp;search_input=&quot;&amp;[.H742];&quot;館藏連結&quot;))" table:style-name="ce8">
            <text:p>館藏連結</text:p>
          </table:table-cell>
          <table:table-cell table:number-columns-repeated="16375"/>
        </table:table-row>
        <table:table-row table:style-name="ro1">
          <table:table-cell office:value-type="string" table:style-name="ce8">
            <text:p>張素貞</text:p>
          </table:table-cell>
          <table:table-cell office:value-type="string" table:style-name="ce9">
            <text:p>幼兒保育系</text:p>
          </table:table-cell>
          <table:table-cell office:value-type="string" table:style-name="ce9">
            <text:p>四技幼一甲</text:p>
          </table:table-cell>
          <table:table-cell office:value-type="string" table:style-name="ce9">
            <text:p>幼兒教保概論</text:p>
          </table:table-cell>
          <table:table-cell office:value-type="string" table:style-name="ce9">
            <text:p>幼兒教育概論（第二版）</text:p>
          </table:table-cell>
          <table:table-cell office:value-type="string" table:style-name="ce8">
            <text:p>胡美智、洪蓉徽譯</text:p>
          </table:table-cell>
          <table:table-cell office:value-type="string" table:style-name="ce8">
            <text:p>心理出版社</text:p>
          </table:table-cell>
          <table:table-cell office:value-type="float" office:value="9789865632977" table:style-name="ce12">
            <text:p>9789865632977</text:p>
          </table:table-cell>
          <table:table-cell office:value-type="string" office:string-value="館藏連結" table:formula="of:=IF([.H743]=&quot;&quot;;HYPERLINK(&quot;https://hylib.must.edu.tw/bookSearchList.do?searchtype=simplesearch&amp;search_field=FullText&amp;search_input=&quot;&amp;[.E743];&quot;館藏連結&quot;);HYPERLINK(&quot;https://hylib.must.edu.tw/bookSearchList.do?searchtype=simplesearch&amp;execodeHidden=true&amp;execode=&amp;search_field=ISBN&amp;search_input=&quot;&amp;[.H743];&quot;館藏連結&quot;))" table:style-name="ce8">
            <text:p>館藏連結</text:p>
          </table:table-cell>
          <table:table-cell table:number-columns-repeated="16375"/>
        </table:table-row>
        <table:table-row table:style-name="ro2">
          <table:table-cell office:value-type="string" table:style-name="ce8">
            <text:p>張佩玉</text:p>
          </table:table-cell>
          <table:table-cell office:value-type="string" table:style-name="ce9">
            <text:p>幼兒保育系</text:p>
          </table:table-cell>
          <table:table-cell office:value-type="string" table:style-name="ce9">
            <text:p>四技幼二甲</text:p>
          </table:table-cell>
          <table:table-cell office:value-type="string" table:style-name="ce9">
            <text:p>嬰幼兒遊戲理論與實務</text:p>
          </table:table-cell>
          <table:table-cell office:value-type="string" table:style-name="ce9">
            <text:p>幼兒遊戲</text:p>
          </table:table-cell>
          <table:table-cell office:value-type="string" table:style-name="ce8">
            <text:p>陳淑敏</text:p>
          </table:table-cell>
          <table:table-cell office:value-type="string" table:style-name="ce8">
            <text:p>心理</text:p>
          </table:table-cell>
          <table:table-cell office:value-type="float" office:value="9789861916644" table:style-name="ce12">
            <text:p>9789861916644</text:p>
          </table:table-cell>
          <table:table-cell office:value-type="string" office:string-value="館藏連結" table:formula="of:=IF([.H744]=&quot;&quot;;HYPERLINK(&quot;https://hylib.must.edu.tw/bookSearchList.do?searchtype=simplesearch&amp;search_field=FullText&amp;search_input=&quot;&amp;[.E744];&quot;館藏連結&quot;);HYPERLINK(&quot;https://hylib.must.edu.tw/bookSearchList.do?searchtype=simplesearch&amp;execodeHidden=true&amp;execode=&amp;search_field=ISBN&amp;search_input=&quot;&amp;[.H744];&quot;館藏連結&quot;))" table:style-name="ce8">
            <text:p>館藏連結</text:p>
          </table:table-cell>
          <table:table-cell table:number-columns-repeated="16375"/>
        </table:table-row>
        <table:table-row table:style-name="ro2">
          <table:table-cell office:value-type="string" table:style-name="ce8">
            <text:p>張佩玉</text:p>
          </table:table-cell>
          <table:table-cell office:value-type="string" table:style-name="ce9">
            <text:p>幼兒保育系</text:p>
          </table:table-cell>
          <table:table-cell office:value-type="string" table:style-name="ce9">
            <text:p>四技幼二乙</text:p>
          </table:table-cell>
          <table:table-cell office:value-type="string" table:style-name="ce9">
            <text:p>嬰幼兒遊戲理論與實務</text:p>
          </table:table-cell>
          <table:table-cell office:value-type="string" table:style-name="ce9">
            <text:p>幼兒遊戲</text:p>
          </table:table-cell>
          <table:table-cell office:value-type="string" table:style-name="ce8">
            <text:p>陳淑敏</text:p>
          </table:table-cell>
          <table:table-cell office:value-type="string" table:style-name="ce8">
            <text:p>心理</text:p>
          </table:table-cell>
          <table:table-cell office:value-type="float" office:value="9789861916644" table:style-name="ce12">
            <text:p>9789861916644</text:p>
          </table:table-cell>
          <table:table-cell office:value-type="string" office:string-value="館藏連結" table:formula="of:=IF([.H745]=&quot;&quot;;HYPERLINK(&quot;https://hylib.must.edu.tw/bookSearchList.do?searchtype=simplesearch&amp;search_field=FullText&amp;search_input=&quot;&amp;[.E745];&quot;館藏連結&quot;);HYPERLINK(&quot;https://hylib.must.edu.tw/bookSearchList.do?searchtype=simplesearch&amp;execodeHidden=true&amp;execode=&amp;search_field=ISBN&amp;search_input=&quot;&amp;[.H745];&quot;館藏連結&quot;))" table:style-name="ce8">
            <text:p>館藏連結</text:p>
          </table:table-cell>
          <table:table-cell table:number-columns-repeated="16375"/>
        </table:table-row>
        <table:table-row table:style-name="ro2">
          <table:table-cell office:value-type="string" table:style-name="ce8">
            <text:p>張佩玉</text:p>
          </table:table-cell>
          <table:table-cell office:value-type="string" table:style-name="ce9">
            <text:p>幼兒保育系</text:p>
          </table:table-cell>
          <table:table-cell office:value-type="string" table:style-name="ce9">
            <text:p>四技幼二甲</text:p>
          </table:table-cell>
          <table:table-cell office:value-type="string" table:style-name="ce9">
            <text:p>嬰幼兒遊戲理論與實務</text:p>
          </table:table-cell>
          <table:table-cell office:value-type="string" table:style-name="ce9">
            <text:p>幼兒遊戲</text:p>
          </table:table-cell>
          <table:table-cell office:value-type="string" table:style-name="ce8">
            <text:p>陳淑敏</text:p>
          </table:table-cell>
          <table:table-cell office:value-type="string" table:style-name="ce8">
            <text:p>心理</text:p>
          </table:table-cell>
          <table:table-cell office:value-type="float" office:value="9789861916644" table:style-name="ce12">
            <text:p>9789861916644</text:p>
          </table:table-cell>
          <table:table-cell office:value-type="string" office:string-value="館藏連結" table:formula="of:=IF([.H746]=&quot;&quot;;HYPERLINK(&quot;https://hylib.must.edu.tw/bookSearchList.do?searchtype=simplesearch&amp;search_field=FullText&amp;search_input=&quot;&amp;[.E746];&quot;館藏連結&quot;);HYPERLINK(&quot;https://hylib.must.edu.tw/bookSearchList.do?searchtype=simplesearch&amp;execodeHidden=true&amp;execode=&amp;search_field=ISBN&amp;search_input=&quot;&amp;[.H746];&quot;館藏連結&quot;))" table:style-name="ce8">
            <text:p>館藏連結</text:p>
          </table:table-cell>
          <table:table-cell table:number-columns-repeated="16375"/>
        </table:table-row>
        <table:table-row table:style-name="ro1">
          <table:table-cell office:value-type="string" table:style-name="ce8">
            <text:p>劉宏裕</text:p>
          </table:table-cell>
          <table:table-cell office:value-type="string" table:style-name="ce9">
            <text:p>休閒事業管理系</text:p>
          </table:table-cell>
          <table:table-cell office:value-type="string" table:style-name="ce9">
            <text:p>四技休三甲</text:p>
          </table:table-cell>
          <table:table-cell office:value-type="string" table:style-name="ce9">
            <text:p>民宿經營管理</text:p>
          </table:table-cell>
          <table:table-cell office:value-type="string" table:style-name="ce9">
            <text:p>民宿經營管理</text:p>
          </table:table-cell>
          <table:table-cell office:value-type="string" table:style-name="ce8">
            <text:p>江冠明</text:p>
          </table:table-cell>
          <table:table-cell office:value-type="string" table:style-name="ce8">
            <text:p>華立圖書</text:p>
          </table:table-cell>
          <table:table-cell office:value-type="float" office:value="9789577847324" table:style-name="ce12">
            <text:p>9789577847324</text:p>
          </table:table-cell>
          <table:table-cell office:value-type="string" office:string-value="館藏連結" table:formula="of:=IF([.H747]=&quot;&quot;;HYPERLINK(&quot;https://hylib.must.edu.tw/bookSearchList.do?searchtype=simplesearch&amp;search_field=FullText&amp;search_input=&quot;&amp;[.E747];&quot;館藏連結&quot;);HYPERLINK(&quot;https://hylib.must.edu.tw/bookSearchList.do?searchtype=simplesearch&amp;execodeHidden=true&amp;execode=&amp;search_field=ISBN&amp;search_input=&quot;&amp;[.H747];&quot;館藏連結&quot;))" table:style-name="ce8">
            <text:p>館藏連結</text:p>
          </table:table-cell>
          <table:table-cell table:number-columns-repeated="16375"/>
        </table:table-row>
        <table:table-row table:style-name="ro1">
          <table:table-cell office:value-type="string" table:style-name="ce8">
            <text:p>劉宏裕</text:p>
          </table:table-cell>
          <table:table-cell office:value-type="string" table:style-name="ce9">
            <text:p>休閒事業管理系</text:p>
          </table:table-cell>
          <table:table-cell office:value-type="string" table:style-name="ce9">
            <text:p>四技休三乙</text:p>
          </table:table-cell>
          <table:table-cell office:value-type="string" table:style-name="ce9">
            <text:p>民宿經營管理</text:p>
          </table:table-cell>
          <table:table-cell office:value-type="string" table:style-name="ce9">
            <text:p>民宿經營管理</text:p>
          </table:table-cell>
          <table:table-cell office:value-type="string" table:style-name="ce8">
            <text:p>江冠明</text:p>
          </table:table-cell>
          <table:table-cell office:value-type="string" table:style-name="ce8">
            <text:p>華立圖書</text:p>
          </table:table-cell>
          <table:table-cell office:value-type="float" office:value="9789577847324" table:style-name="ce12">
            <text:p>9789577847324</text:p>
          </table:table-cell>
          <table:table-cell office:value-type="string" office:string-value="館藏連結" table:formula="of:=IF([.H748]=&quot;&quot;;HYPERLINK(&quot;https://hylib.must.edu.tw/bookSearchList.do?searchtype=simplesearch&amp;search_field=FullText&amp;search_input=&quot;&amp;[.E748];&quot;館藏連結&quot;);HYPERLINK(&quot;https://hylib.must.edu.tw/bookSearchList.do?searchtype=simplesearch&amp;execodeHidden=true&amp;execode=&amp;search_field=ISBN&amp;search_input=&quot;&amp;[.H748];&quot;館藏連結&quot;))" table:style-name="ce8">
            <text:p>館藏連結</text:p>
          </table:table-cell>
          <table:table-cell table:number-columns-repeated="16375"/>
        </table:table-row>
        <table:table-row table:style-name="ro1">
          <table:table-cell office:value-type="string" table:style-name="ce8">
            <text:p>劉宏裕</text:p>
          </table:table-cell>
          <table:table-cell office:value-type="string" table:style-name="ce9">
            <text:p>休閒事業管理系</text:p>
          </table:table-cell>
          <table:table-cell office:value-type="string" table:style-name="ce9">
            <text:p>四技休三丙</text:p>
          </table:table-cell>
          <table:table-cell office:value-type="string" table:style-name="ce9">
            <text:p>民宿經營管理</text:p>
          </table:table-cell>
          <table:table-cell office:value-type="string" table:style-name="ce9">
            <text:p>民宿經營管理</text:p>
          </table:table-cell>
          <table:table-cell office:value-type="string" table:style-name="ce8">
            <text:p>江冠明</text:p>
          </table:table-cell>
          <table:table-cell office:value-type="string" table:style-name="ce8">
            <text:p>華立圖書</text:p>
          </table:table-cell>
          <table:table-cell office:value-type="float" office:value="9789577847324" table:style-name="ce12">
            <text:p>9789577847324</text:p>
          </table:table-cell>
          <table:table-cell office:value-type="string" office:string-value="館藏連結" table:formula="of:=IF([.H749]=&quot;&quot;;HYPERLINK(&quot;https://hylib.must.edu.tw/bookSearchList.do?searchtype=simplesearch&amp;search_field=FullText&amp;search_input=&quot;&amp;[.E749];&quot;館藏連結&quot;);HYPERLINK(&quot;https://hylib.must.edu.tw/bookSearchList.do?searchtype=simplesearch&amp;execodeHidden=true&amp;execode=&amp;search_field=ISBN&amp;search_input=&quot;&amp;[.H749];&quot;館藏連結&quot;))" table:style-name="ce8">
            <text:p>館藏連結</text:p>
          </table:table-cell>
          <table:table-cell table:number-columns-repeated="16375"/>
        </table:table-row>
        <table:table-row table:style-name="ro2">
          <table:table-cell office:value-type="string" table:style-name="ce8">
            <text:p>陳鵬洲</text:p>
          </table:table-cell>
          <table:table-cell office:value-type="string" table:style-name="ce9">
            <text:p>旅館事業管理系</text:p>
          </table:table-cell>
          <table:table-cell office:value-type="string" table:style-name="ce9">
            <text:p>四技旅四甲</text:p>
          </table:table-cell>
          <table:table-cell office:value-type="string" table:style-name="ce9">
            <text:p>民宿經營管理實務</text:p>
          </table:table-cell>
          <table:table-cell office:value-type="string" table:style-name="ce9">
            <text:p>民宿經營管理實務</text:p>
          </table:table-cell>
          <table:table-cell office:value-type="string" table:style-name="ce8">
            <text:p>吳勉勤張榮宗</text:p>
          </table:table-cell>
          <table:table-cell office:value-type="string" table:style-name="ce8">
            <text:p>華立圖書</text:p>
          </table:table-cell>
          <table:table-cell office:value-type="float" office:value="9789577847638" table:style-name="ce12">
            <text:p>9789577847638</text:p>
          </table:table-cell>
          <table:table-cell office:value-type="string" office:string-value="館藏連結" table:formula="of:=IF([.H750]=&quot;&quot;;HYPERLINK(&quot;https://hylib.must.edu.tw/bookSearchList.do?searchtype=simplesearch&amp;search_field=FullText&amp;search_input=&quot;&amp;[.E750];&quot;館藏連結&quot;);HYPERLINK(&quot;https://hylib.must.edu.tw/bookSearchList.do?searchtype=simplesearch&amp;execodeHidden=true&amp;execode=&amp;search_field=ISBN&amp;search_input=&quot;&amp;[.H750];&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老人服務事業管理系</text:p>
          </table:table-cell>
          <table:table-cell office:value-type="string" table:style-name="ce9">
            <text:p>四技老四甲</text:p>
          </table:table-cell>
          <table:table-cell office:value-type="string" table:style-name="ce9">
            <text:p>分類通識</text:p>
          </table:table-cell>
          <table:table-cell office:value-type="string" table:style-name="ce9">
            <text:p>生物科技產業概論</text:p>
          </table:table-cell>
          <table:table-cell office:value-type="string" table:style-name="ce8">
            <text:p>王祥光</text:p>
          </table:table-cell>
          <table:table-cell office:value-type="string" table:style-name="ce8">
            <text:p>新文京圖書公司</text:p>
          </table:table-cell>
          <table:table-cell office:value-type="float" office:value="9789862369197" table:style-name="ce12">
            <text:p>9789862369197</text:p>
          </table:table-cell>
          <table:table-cell office:value-type="string" office:string-value="館藏連結" table:formula="of:=IF([.H751]=&quot;&quot;;HYPERLINK(&quot;https://hylib.must.edu.tw/bookSearchList.do?searchtype=simplesearch&amp;search_field=FullText&amp;search_input=&quot;&amp;[.E751];&quot;館藏連結&quot;);HYPERLINK(&quot;https://hylib.must.edu.tw/bookSearchList.do?searchtype=simplesearch&amp;execodeHidden=true&amp;execode=&amp;search_field=ISBN&amp;search_input=&quot;&amp;[.H751];&quot;館藏連結&quot;))" table:style-name="ce8">
            <text:p>館藏連結</text:p>
          </table:table-cell>
          <table:table-cell table:number-columns-repeated="16375"/>
        </table:table-row>
        <table:table-row table:style-name="ro1">
          <table:table-cell office:value-type="string" table:style-name="ce8">
            <text:p>王貴梅</text:p>
          </table:table-cell>
          <table:table-cell office:value-type="string" table:style-name="ce9">
            <text:p>行銷與流通管理系</text:p>
          </table:table-cell>
          <table:table-cell office:value-type="string" table:style-name="ce9">
            <text:p>四技行銷四甲</text:p>
          </table:table-cell>
          <table:table-cell office:value-type="string" table:style-name="ce9">
            <text:p>職前演練</text:p>
          </table:table-cell>
          <table:table-cell office:value-type="string" table:style-name="ce9">
            <text:p>生涯規劃與管理</text:p>
          </table:table-cell>
          <table:table-cell office:value-type="string" table:style-name="ce8">
            <text:p>吳思達</text:p>
          </table:table-cell>
          <table:table-cell office:value-type="string" table:style-name="ce8">
            <text:p>全華</text:p>
          </table:table-cell>
          <table:table-cell office:value-type="float" office:value="9789572197738" table:style-name="ce12">
            <text:p>9789572197738</text:p>
          </table:table-cell>
          <table:table-cell office:value-type="string" office:string-value="館藏連結" table:formula="of:=IF([.H752]=&quot;&quot;;HYPERLINK(&quot;https://hylib.must.edu.tw/bookSearchList.do?searchtype=simplesearch&amp;search_field=FullText&amp;search_input=&quot;&amp;[.E752];&quot;館藏連結&quot;);HYPERLINK(&quot;https://hylib.must.edu.tw/bookSearchList.do?searchtype=simplesearch&amp;execodeHidden=true&amp;execode=&amp;search_field=ISBN&amp;search_input=&quot;&amp;[.H752];&quot;館藏連結&quot;))" table:style-name="ce8">
            <text:p>館藏連結</text:p>
          </table:table-cell>
          <table:table-cell table:number-columns-repeated="16375"/>
        </table:table-row>
        <table:table-row table:style-name="ro1">
          <table:table-cell office:value-type="string" table:style-name="ce8">
            <text:p>鄭宛玲</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老人生理學</text:p>
          </table:table-cell>
          <table:table-cell office:value-type="string" table:style-name="ce9">
            <text:p>老人生理學</text:p>
          </table:table-cell>
          <table:table-cell office:value-type="string" table:style-name="ce8">
            <text:p>辛和宗;王明仁;陳家蓁;張宏祺;陳秀珍;陳雪芬;蔡秋帆;陳淑瑩;葉慧容</text:p>
          </table:table-cell>
          <table:table-cell office:value-type="string" table:style-name="ce8">
            <text:p>華格那企業</text:p>
          </table:table-cell>
          <table:table-cell office:value-type="float" office:value="9789863622086" table:style-name="ce12">
            <text:p>9789863622086</text:p>
          </table:table-cell>
          <table:table-cell office:value-type="string" office:string-value="館藏連結" table:formula="of:=IF([.H753]=&quot;&quot;;HYPERLINK(&quot;https://hylib.must.edu.tw/bookSearchList.do?searchtype=simplesearch&amp;search_field=FullText&amp;search_input=&quot;&amp;[.E753];&quot;館藏連結&quot;);HYPERLINK(&quot;https://hylib.must.edu.tw/bookSearchList.do?searchtype=simplesearch&amp;execodeHidden=true&amp;execode=&amp;search_field=ISBN&amp;search_input=&quot;&amp;[.H753];&quot;館藏連結&quot;))" table:style-name="ce8">
            <text:p>館藏連結</text:p>
          </table:table-cell>
          <table:table-cell table:number-columns-repeated="16375"/>
        </table:table-row>
        <table:table-row table:style-name="ro1">
          <table:table-cell office:value-type="string" table:style-name="ce8">
            <text:p>鄭宛玲</text:p>
          </table:table-cell>
          <table:table-cell office:value-type="string" table:style-name="ce9">
            <text:p>老人服務事業管理系</text:p>
          </table:table-cell>
          <table:table-cell office:value-type="string" table:style-name="ce9">
            <text:p>四技老一乙</text:p>
          </table:table-cell>
          <table:table-cell office:value-type="string" table:style-name="ce9">
            <text:p>老人生理學</text:p>
          </table:table-cell>
          <table:table-cell office:value-type="string" table:style-name="ce9">
            <text:p>老人生理學</text:p>
          </table:table-cell>
          <table:table-cell office:value-type="string" table:style-name="ce8">
            <text:p>辛和宗;王明仁;陳家蓁;張宏祺;陳秀珍;陳雪芬;蔡秋帆;陳淑瑩;葉慧容</text:p>
          </table:table-cell>
          <table:table-cell office:value-type="string" table:style-name="ce8">
            <text:p>華格那企業</text:p>
          </table:table-cell>
          <table:table-cell office:value-type="float" office:value="9789863622086" table:style-name="ce12">
            <text:p>9789863622086</text:p>
          </table:table-cell>
          <table:table-cell office:value-type="string" office:string-value="館藏連結" table:formula="of:=IF([.H754]=&quot;&quot;;HYPERLINK(&quot;https://hylib.must.edu.tw/bookSearchList.do?searchtype=simplesearch&amp;search_field=FullText&amp;search_input=&quot;&amp;[.E754];&quot;館藏連結&quot;);HYPERLINK(&quot;https://hylib.must.edu.tw/bookSearchList.do?searchtype=simplesearch&amp;execodeHidden=true&amp;execode=&amp;search_field=ISBN&amp;search_input=&quot;&amp;[.H754];&quot;館藏連結&quot;))" table:style-name="ce8">
            <text:p>館藏連結</text:p>
          </table:table-cell>
          <table:table-cell table:number-columns-repeated="16375"/>
        </table:table-row>
        <table:table-row table:style-name="ro1">
          <table:table-cell office:value-type="string" table:style-name="ce8">
            <text:p>彭晴憶</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老人生理學</text:p>
          </table:table-cell>
          <table:table-cell office:value-type="string" table:style-name="ce9">
            <text:p>老人生理學</text:p>
          </table:table-cell>
          <table:table-cell office:value-type="string" table:style-name="ce8">
            <text:p>辛和宗,王明仁,陳家蓁,張宏棋</text:p>
          </table:table-cell>
          <table:table-cell office:value-type="string" table:style-name="ce8">
            <text:p>華格納</text:p>
          </table:table-cell>
          <table:table-cell office:value-type="float" office:value="9789863622086" table:style-name="ce12">
            <text:p>9789863622086</text:p>
          </table:table-cell>
          <table:table-cell office:value-type="string" office:string-value="館藏連結" table:formula="of:=IF([.H755]=&quot;&quot;;HYPERLINK(&quot;https://hylib.must.edu.tw/bookSearchList.do?searchtype=simplesearch&amp;search_field=FullText&amp;search_input=&quot;&amp;[.E755];&quot;館藏連結&quot;);HYPERLINK(&quot;https://hylib.must.edu.tw/bookSearchList.do?searchtype=simplesearch&amp;execodeHidden=true&amp;execode=&amp;search_field=ISBN&amp;search_input=&quot;&amp;[.H755];&quot;館藏連結&quot;))" table:style-name="ce8">
            <text:p>館藏連結</text:p>
          </table:table-cell>
          <table:table-cell table:number-columns-repeated="16375"/>
        </table:table-row>
        <table:table-row table:style-name="ro2">
          <table:table-cell office:value-type="string" table:style-name="ce8">
            <text:p>王福星</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C老人休閒與遊憩</text:p>
          </table:table-cell>
          <table:table-cell office:value-type="string" table:style-name="ce9">
            <text:p>老人休閒活動設計理論與實務</text:p>
          </table:table-cell>
          <table:table-cell office:value-type="string" table:style-name="ce8">
            <text:p>羅元宏等合編著</text:p>
          </table:table-cell>
          <table:table-cell office:value-type="string" table:style-name="ce8">
            <text:p>華格納</text:p>
          </table:table-cell>
          <table:table-cell office:value-type="float" office:value="9789865258127" table:style-name="ce12">
            <text:p>9789865258127</text:p>
          </table:table-cell>
          <table:table-cell office:value-type="string" office:string-value="館藏連結" table:formula="of:=IF([.H756]=&quot;&quot;;HYPERLINK(&quot;https://hylib.must.edu.tw/bookSearchList.do?searchtype=simplesearch&amp;search_field=FullText&amp;search_input=&quot;&amp;[.E756];&quot;館藏連結&quot;);HYPERLINK(&quot;https://hylib.must.edu.tw/bookSearchList.do?searchtype=simplesearch&amp;execodeHidden=true&amp;execode=&amp;search_field=ISBN&amp;search_input=&quot;&amp;[.H756];&quot;館藏連結&quot;))" table:style-name="ce8">
            <text:p>館藏連結</text:p>
          </table:table-cell>
          <table:table-cell table:number-columns-repeated="16375"/>
        </table:table-row>
        <table:table-row table:style-name="ro1">
          <table:table-cell office:value-type="string" table:style-name="ce8">
            <text:p>陳瑞堂</text:p>
          </table:table-cell>
          <table:table-cell office:value-type="string" table:style-name="ce9">
            <text:p>化妝品應用學士學位學程</text:p>
          </table:table-cell>
          <table:table-cell office:value-type="string" table:style-name="ce9">
            <text:p>四技妝品二甲</text:p>
          </table:table-cell>
          <table:table-cell office:value-type="string" table:style-name="ce9">
            <text:p>應用色彩學</text:p>
          </table:table-cell>
          <table:table-cell office:value-type="string" table:style-name="ce9">
            <text:p>色彩原理技術與應用</text:p>
          </table:table-cell>
          <table:table-cell office:value-type="string" table:style-name="ce8">
            <text:p>李陽世</text:p>
          </table:table-cell>
          <table:table-cell office:value-type="string" table:style-name="ce8">
            <text:p>永大</text:p>
          </table:table-cell>
          <table:table-cell office:value-type="float" office:value="9786668671776" table:style-name="ce12">
            <text:p>9786668671776</text:p>
          </table:table-cell>
          <table:table-cell office:value-type="string" office:string-value="館藏連結" table:formula="of:=IF([.H757]=&quot;&quot;;HYPERLINK(&quot;https://hylib.must.edu.tw/bookSearchList.do?searchtype=simplesearch&amp;search_field=FullText&amp;search_input=&quot;&amp;[.E757];&quot;館藏連結&quot;);HYPERLINK(&quot;https://hylib.must.edu.tw/bookSearchList.do?searchtype=simplesearch&amp;execodeHidden=true&amp;execode=&amp;search_field=ISBN&amp;search_input=&quot;&amp;[.H757];&quot;館藏連結&quot;))" table:style-name="ce8">
            <text:p>館藏連結</text:p>
          </table:table-cell>
          <table:table-cell table:number-columns-repeated="16375"/>
        </table:table-row>
        <table:table-row table:style-name="ro1">
          <table:table-cell office:value-type="string" table:style-name="ce8">
            <text:p>徐碧梅</text:p>
          </table:table-cell>
          <table:table-cell office:value-type="string" table:style-name="ce9">
            <text:p>創業與行銷學位學程</text:p>
          </table:table-cell>
          <table:table-cell office:value-type="string" table:style-name="ce9">
            <text:p>四技創業四甲</text:p>
          </table:table-cell>
          <table:table-cell office:value-type="string" table:style-name="ce9">
            <text:p>職場數位技能</text:p>
          </table:table-cell>
          <table:table-cell office:value-type="string" table:style-name="ce9">
            <text:p>行政秘書：新世紀辦公室的最佳多面手</text:p>
          </table:table-cell>
          <table:table-cell office:value-type="string" table:style-name="ce8">
            <text:p>石詠琦、上官飛鳳/編著</text:p>
          </table:table-cell>
          <table:table-cell office:value-type="string" table:style-name="ce8">
            <text:p>華立圖書</text:p>
          </table:table-cell>
          <table:table-cell office:value-type="float" office:value="9789577843920" table:style-name="ce12">
            <text:p>9789577843920</text:p>
          </table:table-cell>
          <table:table-cell office:value-type="string" office:string-value="館藏連結" table:formula="of:=IF([.H758]=&quot;&quot;;HYPERLINK(&quot;https://hylib.must.edu.tw/bookSearchList.do?searchtype=simplesearch&amp;search_field=FullText&amp;search_input=&quot;&amp;[.E758];&quot;館藏連結&quot;);HYPERLINK(&quot;https://hylib.must.edu.tw/bookSearchList.do?searchtype=simplesearch&amp;execodeHidden=true&amp;execode=&amp;search_field=ISBN&amp;search_input=&quot;&amp;[.H758];&quot;館藏連結&quot;))" table:style-name="ce8">
            <text:p>館藏連結</text:p>
          </table:table-cell>
          <table:table-cell table:number-columns-repeated="16375"/>
        </table:table-row>
        <table:table-row table:style-name="ro1">
          <table:table-cell office:value-type="string" table:style-name="ce8">
            <text:p>薄有為</text:p>
          </table:table-cell>
          <table:table-cell office:value-type="string" table:style-name="ce9">
            <text:p>工業工程與管理系</text:p>
          </table:table-cell>
          <table:table-cell office:value-type="string" table:style-name="ce9">
            <text:p>四技工三甲</text:p>
          </table:table-cell>
          <table:table-cell office:value-type="string" table:style-name="ce9">
            <text:p>行銷管理</text:p>
          </table:table-cell>
          <table:table-cell office:value-type="string" table:style-name="ce9">
            <text:p>行銷管理：不可不學的14堂關鍵行銷課</text:p>
          </table:table-cell>
          <table:table-cell office:value-type="string" table:style-name="ce8">
            <text:p>DawnIacobucci著;陳智凱;邱詠婷編審</text:p>
          </table:table-cell>
          <table:table-cell office:value-type="string" table:style-name="ce8">
            <text:p>新加坡商聖智學習</text:p>
          </table:table-cell>
          <table:table-cell office:value-type="float" office:value="9789865632854" table:style-name="ce12">
            <text:p>9789865632854</text:p>
          </table:table-cell>
          <table:table-cell office:value-type="string" office:string-value="館藏連結" table:formula="of:=IF([.H759]=&quot;&quot;;HYPERLINK(&quot;https://hylib.must.edu.tw/bookSearchList.do?searchtype=simplesearch&amp;search_field=FullText&amp;search_input=&quot;&amp;[.E759];&quot;館藏連結&quot;);HYPERLINK(&quot;https://hylib.must.edu.tw/bookSearchList.do?searchtype=simplesearch&amp;execodeHidden=true&amp;execode=&amp;search_field=ISBN&amp;search_input=&quot;&amp;[.H759];&quot;館藏連結&quot;))" table:style-name="ce8">
            <text:p>館藏連結</text:p>
          </table:table-cell>
          <table:table-cell table:number-columns-repeated="16375"/>
        </table:table-row>
        <table:table-row table:style-name="ro1">
          <table:table-cell office:value-type="string" table:style-name="ce8">
            <text:p>曾琬婷</text:p>
          </table:table-cell>
          <table:table-cell office:value-type="string" table:style-name="ce9">
            <text:p>工業工程與管理科</text:p>
          </table:table-cell>
          <table:table-cell office:value-type="string" table:style-name="ce9">
            <text:p>進工二乙</text:p>
          </table:table-cell>
          <table:table-cell office:value-type="string" table:style-name="ce9">
            <text:p>行銷管理</text:p>
          </table:table-cell>
          <table:table-cell office:value-type="string" table:style-name="ce9">
            <text:p>行銷學概要</text:p>
          </table:table-cell>
          <table:table-cell office:value-type="string" table:style-name="ce8">
            <text:p>李培齊、蔡政言、孫嘉祈著</text:p>
          </table:table-cell>
          <table:table-cell office:value-type="string" table:style-name="ce8">
            <text:p>滄海圖書</text:p>
          </table:table-cell>
          <table:table-cell office:value-type="float" office:value="9789863630326" table:style-name="ce12">
            <text:p>9789863630326</text:p>
          </table:table-cell>
          <table:table-cell office:value-type="string" office:string-value="館藏連結" table:formula="of:=IF([.H760]=&quot;&quot;;HYPERLINK(&quot;https://hylib.must.edu.tw/bookSearchList.do?searchtype=simplesearch&amp;search_field=FullText&amp;search_input=&quot;&amp;[.E760];&quot;館藏連結&quot;);HYPERLINK(&quot;https://hylib.must.edu.tw/bookSearchList.do?searchtype=simplesearch&amp;execodeHidden=true&amp;execode=&amp;search_field=ISBN&amp;search_input=&quot;&amp;[.H760];&quot;館藏連結&quot;))" table:style-name="ce8">
            <text:p>館藏連結</text:p>
          </table:table-cell>
          <table:table-cell table:number-columns-repeated="16375"/>
        </table:table-row>
        <table:table-row table:style-name="ro1">
          <table:table-cell office:value-type="string" table:style-name="ce8">
            <text:p>曾琬婷</text:p>
          </table:table-cell>
          <table:table-cell office:value-type="string" table:style-name="ce9">
            <text:p>工業工程與管理科</text:p>
          </table:table-cell>
          <table:table-cell office:value-type="string" table:style-name="ce9">
            <text:p>進工一乙</text:p>
          </table:table-cell>
          <table:table-cell office:value-type="string" table:style-name="ce9">
            <text:p>行銷管理</text:p>
          </table:table-cell>
          <table:table-cell office:value-type="string" table:style-name="ce9">
            <text:p>行銷學概要</text:p>
          </table:table-cell>
          <table:table-cell office:value-type="string" table:style-name="ce8">
            <text:p>李培齊、蔡政言、孫嘉祈著</text:p>
          </table:table-cell>
          <table:table-cell office:value-type="string" table:style-name="ce8">
            <text:p>滄海圖書</text:p>
          </table:table-cell>
          <table:table-cell office:value-type="float" office:value="9789863630326" table:style-name="ce12">
            <text:p>9789863630326</text:p>
          </table:table-cell>
          <table:table-cell office:value-type="string" office:string-value="館藏連結" table:formula="of:=IF([.H761]=&quot;&quot;;HYPERLINK(&quot;https://hylib.must.edu.tw/bookSearchList.do?searchtype=simplesearch&amp;search_field=FullText&amp;search_input=&quot;&amp;[.E761];&quot;館藏連結&quot;);HYPERLINK(&quot;https://hylib.must.edu.tw/bookSearchList.do?searchtype=simplesearch&amp;execodeHidden=true&amp;execode=&amp;search_field=ISBN&amp;search_input=&quot;&amp;[.H761];&quot;館藏連結&quot;))" table:style-name="ce8">
            <text:p>館藏連結</text:p>
          </table:table-cell>
          <table:table-cell table:number-columns-repeated="16375"/>
        </table:table-row>
        <table:table-row table:style-name="ro1">
          <table:table-cell office:value-type="string" table:style-name="ce8">
            <text:p>張哲明</text:p>
          </table:table-cell>
          <table:table-cell office:value-type="string" table:style-name="ce9">
            <text:p>企業管理系</text:p>
          </table:table-cell>
          <table:table-cell office:value-type="string" table:style-name="ce9">
            <text:p>四技企三乙</text:p>
          </table:table-cell>
          <table:table-cell office:value-type="string" table:style-name="ce9">
            <text:p>生產與作業管理</text:p>
          </table:table-cell>
          <table:table-cell office:value-type="string" table:style-name="ce9">
            <text:p>作業管理</text:p>
          </table:table-cell>
          <table:table-cell office:value-type="string" table:style-name="ce8">
            <text:p>Krajewski,Malhotra,Ritzman原著，白滌清編譯</text:p>
          </table:table-cell>
          <table:table-cell office:value-type="string" table:style-name="ce8">
            <text:p>滄海圖書</text:p>
          </table:table-cell>
          <table:table-cell office:value-type="float" office:value="9789862803905" table:style-name="ce12">
            <text:p>9789862803905</text:p>
          </table:table-cell>
          <table:table-cell office:value-type="string" office:string-value="館藏連結" table:formula="of:=IF([.H762]=&quot;&quot;;HYPERLINK(&quot;https://hylib.must.edu.tw/bookSearchList.do?searchtype=simplesearch&amp;search_field=FullText&amp;search_input=&quot;&amp;[.E762];&quot;館藏連結&quot;);HYPERLINK(&quot;https://hylib.must.edu.tw/bookSearchList.do?searchtype=simplesearch&amp;execodeHidden=true&amp;execode=&amp;search_field=ISBN&amp;search_input=&quot;&amp;[.H762];&quot;館藏連結&quot;))" table:style-name="ce8">
            <text:p>館藏連結</text:p>
          </table:table-cell>
          <table:table-cell table:number-columns-repeated="16375"/>
        </table:table-row>
        <table:table-row table:style-name="ro2">
          <table:table-cell office:value-type="string" table:style-name="ce8">
            <text:p>江嘉偉</text:p>
          </table:table-cell>
          <table:table-cell office:value-type="string" table:style-name="ce9">
            <text:p>企業管理系</text:p>
          </table:table-cell>
          <table:table-cell office:value-type="string" table:style-name="ce9">
            <text:p>技企四甲</text:p>
          </table:table-cell>
          <table:table-cell office:value-type="string" table:style-name="ce9">
            <text:p>生產與作業管理實務</text:p>
          </table:table-cell>
          <table:table-cell office:value-type="string" table:style-name="ce9">
            <text:p>作業管理</text:p>
          </table:table-cell>
          <table:table-cell office:value-type="string" table:style-name="ce8">
            <text:p>Krajewski,Malhotra,Ritzman原著，白滌清編譯</text:p>
          </table:table-cell>
          <table:table-cell office:value-type="string" table:style-name="ce8">
            <text:p>滄海圖書</text:p>
          </table:table-cell>
          <table:table-cell office:value-type="float" office:value="9789862803905" table:style-name="ce12">
            <text:p>9789862803905</text:p>
          </table:table-cell>
          <table:table-cell office:value-type="string" office:string-value="館藏連結" table:formula="of:=IF([.H763]=&quot;&quot;;HYPERLINK(&quot;https://hylib.must.edu.tw/bookSearchList.do?searchtype=simplesearch&amp;search_field=FullText&amp;search_input=&quot;&amp;[.E763];&quot;館藏連結&quot;);HYPERLINK(&quot;https://hylib.must.edu.tw/bookSearchList.do?searchtype=simplesearch&amp;execodeHidden=true&amp;execode=&amp;search_field=ISBN&amp;search_input=&quot;&amp;[.H763];&quot;館藏連結&quot;))" table:style-name="ce8">
            <text:p>館藏連結</text:p>
          </table:table-cell>
          <table:table-cell table:number-columns-repeated="16375"/>
        </table:table-row>
        <table:table-row table:style-name="ro2">
          <table:table-cell office:value-type="string" table:style-name="ce8">
            <text:p>張哲明</text:p>
          </table:table-cell>
          <table:table-cell office:value-type="string" table:style-name="ce9">
            <text:p>企業管理系</text:p>
          </table:table-cell>
          <table:table-cell office:value-type="string" table:style-name="ce9">
            <text:p>技企四甲</text:p>
          </table:table-cell>
          <table:table-cell office:value-type="string" table:style-name="ce9">
            <text:p>生產與作業管理實務</text:p>
          </table:table-cell>
          <table:table-cell office:value-type="string" table:style-name="ce9">
            <text:p>作業管理</text:p>
          </table:table-cell>
          <table:table-cell office:value-type="string" table:style-name="ce8">
            <text:p>Krajewski,Malhotra,Ritzman原著，白滌清編譯</text:p>
          </table:table-cell>
          <table:table-cell office:value-type="string" table:style-name="ce8">
            <text:p>滄海圖書</text:p>
          </table:table-cell>
          <table:table-cell office:value-type="float" office:value="9789862803905" table:style-name="ce12">
            <text:p>9789862803905</text:p>
          </table:table-cell>
          <table:table-cell office:value-type="string" office:string-value="館藏連結" table:formula="of:=IF([.H764]=&quot;&quot;;HYPERLINK(&quot;https://hylib.must.edu.tw/bookSearchList.do?searchtype=simplesearch&amp;search_field=FullText&amp;search_input=&quot;&amp;[.E764];&quot;館藏連結&quot;);HYPERLINK(&quot;https://hylib.must.edu.tw/bookSearchList.do?searchtype=simplesearch&amp;execodeHidden=true&amp;execode=&amp;search_field=ISBN&amp;search_input=&quot;&amp;[.H764];&quot;館藏連結&quot;))" table:style-name="ce8">
            <text:p>館藏連結</text:p>
          </table:table-cell>
          <table:table-cell table:number-columns-repeated="16375"/>
        </table:table-row>
        <table:table-row table:style-name="ro1">
          <table:table-cell office:value-type="string" table:style-name="ce8">
            <text:p>鄭武德</text:p>
          </table:table-cell>
          <table:table-cell office:value-type="string" table:style-name="ce9">
            <text:p>管理研究所</text:p>
          </table:table-cell>
          <table:table-cell office:value-type="string" table:style-name="ce9">
            <text:p>碩專管一丙</text:p>
          </table:table-cell>
          <table:table-cell office:value-type="string" table:style-name="ce9">
            <text:p>作業管理專題</text:p>
          </table:table-cell>
          <table:table-cell office:value-type="string" table:style-name="ce9">
            <text:p>作業管理</text:p>
          </table:table-cell>
          <table:table-cell office:value-type="string" table:style-name="ce8">
            <text:p>何應欽</text:p>
          </table:table-cell>
          <table:table-cell office:value-type="string" table:style-name="ce8">
            <text:p>華泰文化</text:p>
          </table:table-cell>
          <table:table-cell office:value-type="float" office:value="9789863413844" table:style-name="ce12">
            <text:p>9789863413844</text:p>
          </table:table-cell>
          <table:table-cell office:value-type="string" office:string-value="館藏連結" table:formula="of:=IF([.H765]=&quot;&quot;;HYPERLINK(&quot;https://hylib.must.edu.tw/bookSearchList.do?searchtype=simplesearch&amp;search_field=FullText&amp;search_input=&quot;&amp;[.E765];&quot;館藏連結&quot;);HYPERLINK(&quot;https://hylib.must.edu.tw/bookSearchList.do?searchtype=simplesearch&amp;execodeHidden=true&amp;execode=&amp;search_field=ISBN&amp;search_input=&quot;&amp;[.H765];&quot;館藏連結&quot;))" table:style-name="ce8">
            <text:p>館藏連結</text:p>
          </table:table-cell>
          <table:table-cell table:number-columns-repeated="16375"/>
        </table:table-row>
        <table:table-row table:style-name="ro1">
          <table:table-cell office:value-type="string" table:style-name="ce8">
            <text:p>陳鵬洲</text:p>
          </table:table-cell>
          <table:table-cell office:value-type="string" table:style-name="ce9">
            <text:p>旅館事業管理系</text:p>
          </table:table-cell>
          <table:table-cell office:value-type="string" table:style-name="ce9">
            <text:p>四技旅四甲</text:p>
          </table:table-cell>
          <table:table-cell office:value-type="string" table:style-name="ce9">
            <text:p>咖啡美學</text:p>
          </table:table-cell>
          <table:table-cell office:value-type="string" table:style-name="ce9">
            <text:p>亞洲咖啡認證</text:p>
          </table:table-cell>
          <table:table-cell office:value-type="string" table:style-name="ce8">
            <text:p>高雄餐旅大學</text:p>
          </table:table-cell>
          <table:table-cell office:value-type="string" table:style-name="ce8">
            <text:p>寂天文化事業</text:p>
          </table:table-cell>
          <table:table-cell office:value-type="float" office:value="9789863186861" table:style-name="ce12">
            <text:p>9789863186861</text:p>
          </table:table-cell>
          <table:table-cell office:value-type="string" office:string-value="館藏連結" table:formula="of:=IF([.H766]=&quot;&quot;;HYPERLINK(&quot;https://hylib.must.edu.tw/bookSearchList.do?searchtype=simplesearch&amp;search_field=FullText&amp;search_input=&quot;&amp;[.E766];&quot;館藏連結&quot;);HYPERLINK(&quot;https://hylib.must.edu.tw/bookSearchList.do?searchtype=simplesearch&amp;execodeHidden=true&amp;execode=&amp;search_field=ISBN&amp;search_input=&quot;&amp;[.H766];&quot;館藏連結&quot;))" table:style-name="ce8">
            <text:p>館藏連結</text:p>
          </table:table-cell>
          <table:table-cell table:number-columns-repeated="16375"/>
        </table:table-row>
        <table:table-row table:style-name="ro1">
          <table:table-cell office:value-type="string" table:style-name="ce8">
            <text:p>陳永德</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社會心理學</text:p>
          </table:table-cell>
          <table:table-cell office:value-type="string" table:style-name="ce9">
            <text:p>社會心理學</text:p>
          </table:table-cell>
          <table:table-cell office:value-type="string" table:style-name="ce8">
            <text:p>Saul Kassin; Steven Fein; Hazel Rose Markus</text:p>
          </table:table-cell>
          <table:table-cell office:value-type="string" table:style-name="ce8">
            <text:p>雙葉書廊</text:p>
          </table:table-cell>
          <table:table-cell office:value-type="float" office:value="9789869436540" table:style-name="ce12">
            <text:p>9789869436540</text:p>
          </table:table-cell>
          <table:table-cell office:value-type="string" office:string-value="館藏連結" table:formula="of:=IF([.H767]=&quot;&quot;;HYPERLINK(&quot;https://hylib.must.edu.tw/bookSearchList.do?searchtype=simplesearch&amp;search_field=FullText&amp;search_input=&quot;&amp;[.E767];&quot;館藏連結&quot;);HYPERLINK(&quot;https://hylib.must.edu.tw/bookSearchList.do?searchtype=simplesearch&amp;execodeHidden=true&amp;execode=&amp;search_field=ISBN&amp;search_input=&quot;&amp;[.H767];&quot;館藏連結&quot;))" table:style-name="ce8">
            <text:p>館藏連結</text:p>
          </table:table-cell>
          <table:table-cell table:number-columns-repeated="16375"/>
        </table:table-row>
        <table:table-row table:style-name="ro1">
          <table:table-cell office:value-type="string" table:style-name="ce8">
            <text:p>劉聯惠</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空氣汙染防治</text:p>
          </table:table-cell>
          <table:table-cell office:value-type="string" table:style-name="ce9">
            <text:p>空氣污染與控制</text:p>
          </table:table-cell>
          <table:table-cell office:value-type="string" table:style-name="ce8">
            <text:p>陳維新‧江金龍編著</text:p>
          </table:table-cell>
          <table:table-cell office:value-type="string" table:style-name="ce8">
            <text:p>高立</text:p>
          </table:table-cell>
          <table:table-cell office:value-type="float" office:value="9789863781516" table:style-name="ce12">
            <text:p>9789863781516</text:p>
          </table:table-cell>
          <table:table-cell office:value-type="string" office:string-value="館藏連結" table:formula="of:=IF([.H768]=&quot;&quot;;HYPERLINK(&quot;https://hylib.must.edu.tw/bookSearchList.do?searchtype=simplesearch&amp;search_field=FullText&amp;search_input=&quot;&amp;[.E768];&quot;館藏連結&quot;);HYPERLINK(&quot;https://hylib.must.edu.tw/bookSearchList.do?searchtype=simplesearch&amp;execodeHidden=true&amp;execode=&amp;search_field=ISBN&amp;search_input=&quot;&amp;[.H768];&quot;館藏連結&quot;))" table:style-name="ce8">
            <text:p>館藏連結</text:p>
          </table:table-cell>
          <table:table-cell table:number-columns-repeated="16375"/>
        </table:table-row>
        <table:table-row table:style-name="ro1">
          <table:table-cell office:value-type="string" table:style-name="ce8">
            <text:p>楊寶賡</text:p>
          </table:table-cell>
          <table:table-cell office:value-type="string" table:style-name="ce9">
            <text:p>光電系統工程系</text:p>
          </table:table-cell>
          <table:table-cell office:value-type="string" table:style-name="ce9">
            <text:p>四技光二甲</text:p>
          </table:table-cell>
          <table:table-cell office:value-type="string" table:style-name="ce9">
            <text:p>近代物理概論</text:p>
          </table:table-cell>
          <table:table-cell office:value-type="string" table:style-name="ce9">
            <text:p>近代物理(最新修訂版)</text:p>
          </table:table-cell>
          <table:table-cell office:value-type="string" table:style-name="ce8">
            <text:p>ArthurBeiser</text:p>
          </table:table-cell>
          <table:table-cell office:value-type="string" table:style-name="ce8">
            <text:p>東華書局</text:p>
          </table:table-cell>
          <table:table-cell office:value-type="float" office:value="9789863411710" table:style-name="ce12">
            <text:p>9789863411710</text:p>
          </table:table-cell>
          <table:table-cell office:value-type="string" office:string-value="館藏連結" table:formula="of:=IF([.H769]=&quot;&quot;;HYPERLINK(&quot;https://hylib.must.edu.tw/bookSearchList.do?searchtype=simplesearch&amp;search_field=FullText&amp;search_input=&quot;&amp;[.E769];&quot;館藏連結&quot;);HYPERLINK(&quot;https://hylib.must.edu.tw/bookSearchList.do?searchtype=simplesearch&amp;execodeHidden=true&amp;execode=&amp;search_field=ISBN&amp;search_input=&quot;&amp;[.H769];&quot;館藏連結&quot;))" table:style-name="ce8">
            <text:p>館藏連結</text:p>
          </table:table-cell>
          <table:table-cell table:number-columns-repeated="16375"/>
        </table:table-row>
        <table:table-row table:style-name="ro1">
          <table:table-cell office:value-type="string" table:style-name="ce8">
            <text:p>詹雅娟</text:p>
          </table:table-cell>
          <table:table-cell office:value-type="string" table:style-name="ce9">
            <text:p>財務金融系</text:p>
          </table:table-cell>
          <table:table-cell office:value-type="string" table:style-name="ce9">
            <text:p>四技財金一甲</text:p>
          </table:table-cell>
          <table:table-cell office:value-type="string" table:style-name="ce9">
            <text:p>金融市場概論</text:p>
          </table:table-cell>
          <table:table-cell office:value-type="string" table:style-name="ce9">
            <text:p>金融市場概論</text:p>
          </table:table-cell>
          <table:table-cell office:value-type="string" table:style-name="ce8">
            <text:p>黃志典</text:p>
          </table:table-cell>
          <table:table-cell office:value-type="string" table:style-name="ce8">
            <text:p>雙葉書廊</text:p>
          </table:table-cell>
          <table:table-cell office:value-type="float" office:value="9789865668648" table:style-name="ce12">
            <text:p>9789865668648</text:p>
          </table:table-cell>
          <table:table-cell office:value-type="string" office:string-value="館藏連結" table:formula="of:=IF([.H770]=&quot;&quot;;HYPERLINK(&quot;https://hylib.must.edu.tw/bookSearchList.do?searchtype=simplesearch&amp;search_field=FullText&amp;search_input=&quot;&amp;[.E770];&quot;館藏連結&quot;);HYPERLINK(&quot;https://hylib.must.edu.tw/bookSearchList.do?searchtype=simplesearch&amp;execodeHidden=true&amp;execode=&amp;search_field=ISBN&amp;search_input=&quot;&amp;[.H770];&quot;館藏連結&quot;))" table:style-name="ce8">
            <text:p>館藏連結</text:p>
          </table:table-cell>
          <table:table-cell table:number-columns-repeated="16375"/>
        </table:table-row>
        <table:table-row table:style-name="ro1">
          <table:table-cell office:value-type="string" table:style-name="ce8">
            <text:p>詹雅娟</text:p>
          </table:table-cell>
          <table:table-cell office:value-type="string" table:style-name="ce9">
            <text:p>財務金融系</text:p>
          </table:table-cell>
          <table:table-cell office:value-type="string" table:style-name="ce9">
            <text:p>四技財金一乙</text:p>
          </table:table-cell>
          <table:table-cell office:value-type="string" table:style-name="ce9">
            <text:p>金融市場概論</text:p>
          </table:table-cell>
          <table:table-cell office:value-type="string" table:style-name="ce9">
            <text:p>金融市場概論</text:p>
          </table:table-cell>
          <table:table-cell office:value-type="string" table:style-name="ce8">
            <text:p>黃志典</text:p>
          </table:table-cell>
          <table:table-cell office:value-type="string" table:style-name="ce8">
            <text:p>雙葉書廊</text:p>
          </table:table-cell>
          <table:table-cell office:value-type="float" office:value="9789865668648" table:style-name="ce12">
            <text:p>9789865668648</text:p>
          </table:table-cell>
          <table:table-cell office:value-type="string" office:string-value="館藏連結" table:formula="of:=IF([.H771]=&quot;&quot;;HYPERLINK(&quot;https://hylib.must.edu.tw/bookSearchList.do?searchtype=simplesearch&amp;search_field=FullText&amp;search_input=&quot;&amp;[.E771];&quot;館藏連結&quot;);HYPERLINK(&quot;https://hylib.must.edu.tw/bookSearchList.do?searchtype=simplesearch&amp;execodeHidden=true&amp;execode=&amp;search_field=ISBN&amp;search_input=&quot;&amp;[.H771];&quot;館藏連結&quot;))" table:style-name="ce8">
            <text:p>館藏連結</text:p>
          </table:table-cell>
          <table:table-cell table:number-columns-repeated="16375"/>
        </table:table-row>
        <table:table-row table:style-name="ro1">
          <table:table-cell office:value-type="string" table:style-name="ce8">
            <text:p>丁敏旻</text:p>
          </table:table-cell>
          <table:table-cell office:value-type="string" table:style-name="ce9">
            <text:p>財務金融系</text:p>
          </table:table-cell>
          <table:table-cell office:value-type="string" table:style-name="ce9">
            <text:p>四技財二甲</text:p>
          </table:table-cell>
          <table:table-cell office:value-type="string" table:style-name="ce9">
            <text:p>金融市場與機構</text:p>
          </table:table-cell>
          <table:table-cell office:value-type="string" table:style-name="ce9">
            <text:p>金融機構管理</text:p>
          </table:table-cell>
          <table:table-cell office:value-type="string" table:style-name="ce8">
            <text:p>沈中華</text:p>
          </table:table-cell>
          <table:table-cell office:value-type="string" table:style-name="ce8">
            <text:p>新陸書局</text:p>
          </table:table-cell>
          <table:table-cell office:value-type="float" office:value="9789865761981" table:style-name="ce12">
            <text:p>9789865761981</text:p>
          </table:table-cell>
          <table:table-cell office:value-type="string" office:string-value="館藏連結" table:formula="of:=IF([.H772]=&quot;&quot;;HYPERLINK(&quot;https://hylib.must.edu.tw/bookSearchList.do?searchtype=simplesearch&amp;search_field=FullText&amp;search_input=&quot;&amp;[.E772];&quot;館藏連結&quot;);HYPERLINK(&quot;https://hylib.must.edu.tw/bookSearchList.do?searchtype=simplesearch&amp;execodeHidden=true&amp;execode=&amp;search_field=ISBN&amp;search_input=&quot;&amp;[.H772];&quot;館藏連結&quot;))" table:style-name="ce8">
            <text:p>館藏連結</text:p>
          </table:table-cell>
          <table:table-cell table:number-columns-repeated="16375"/>
        </table:table-row>
        <table:table-row table:style-name="ro1">
          <table:table-cell office:value-type="string" table:style-name="ce8">
            <text:p>詹雅娟</text:p>
          </table:table-cell>
          <table:table-cell office:value-type="string" table:style-name="ce9">
            <text:p>財務金融系</text:p>
          </table:table-cell>
          <table:table-cell office:value-type="string" table:style-name="ce9">
            <text:p>四技財金二甲</text:p>
          </table:table-cell>
          <table:table-cell office:value-type="string" table:style-name="ce9">
            <text:p>金融機構管理</text:p>
          </table:table-cell>
          <table:table-cell office:value-type="string" table:style-name="ce9">
            <text:p>金融機構管理概論</text:p>
          </table:table-cell>
          <table:table-cell office:value-type="string" table:style-name="ce8">
            <text:p>謝劍平</text:p>
          </table:table-cell>
          <table:table-cell office:value-type="string" table:style-name="ce8">
            <text:p>智勝文化</text:p>
          </table:table-cell>
          <table:table-cell office:value-type="float" office:value="9789864570416" table:style-name="ce12">
            <text:p>9789864570416</text:p>
          </table:table-cell>
          <table:table-cell office:value-type="string" office:string-value="館藏連結" table:formula="of:=IF([.H773]=&quot;&quot;;HYPERLINK(&quot;https://hylib.must.edu.tw/bookSearchList.do?searchtype=simplesearch&amp;search_field=FullText&amp;search_input=&quot;&amp;[.E773];&quot;館藏連結&quot;);HYPERLINK(&quot;https://hylib.must.edu.tw/bookSearchList.do?searchtype=simplesearch&amp;execodeHidden=true&amp;execode=&amp;search_field=ISBN&amp;search_input=&quot;&amp;[.H773];&quot;館藏連結&quot;))" table:style-name="ce8">
            <text:p>館藏連結</text:p>
          </table:table-cell>
          <table:table-cell table:number-columns-repeated="16375"/>
        </table:table-row>
        <table:table-row table:style-name="ro1">
          <table:table-cell office:value-type="string" table:style-name="ce8">
            <text:p>張志明</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社區式長期照護</text:p>
          </table:table-cell>
          <table:table-cell office:value-type="string" table:style-name="ce9">
            <text:p>長期照護</text:p>
          </table:table-cell>
          <table:table-cell office:value-type="string" table:style-name="ce8">
            <text:p>陳清惠</text:p>
          </table:table-cell>
          <table:table-cell office:value-type="string" table:style-name="ce8">
            <text:p>華格納</text:p>
          </table:table-cell>
          <table:table-cell office:value-type="float" office:value="9789865929824" table:style-name="ce12">
            <text:p>9789865929824</text:p>
          </table:table-cell>
          <table:table-cell office:value-type="string" office:string-value="館藏連結" table:formula="of:=IF([.H774]=&quot;&quot;;HYPERLINK(&quot;https://hylib.must.edu.tw/bookSearchList.do?searchtype=simplesearch&amp;search_field=FullText&amp;search_input=&quot;&amp;[.E774];&quot;館藏連結&quot;);HYPERLINK(&quot;https://hylib.must.edu.tw/bookSearchList.do?searchtype=simplesearch&amp;execodeHidden=true&amp;execode=&amp;search_field=ISBN&amp;search_input=&quot;&amp;[.H774];&quot;館藏連結&quot;))" table:style-name="ce8">
            <text:p>館藏連結</text:p>
          </table:table-cell>
          <table:table-cell table:number-columns-repeated="16375"/>
        </table:table-row>
        <table:table-row table:style-name="ro1">
          <table:table-cell office:value-type="string" table:style-name="ce8">
            <text:p>莊豐光</text:p>
          </table:table-cell>
          <table:table-cell office:value-type="string" table:style-name="ce9">
            <text:p>管理研究所</text:p>
          </table:table-cell>
          <table:table-cell office:value-type="string" table:style-name="ce9">
            <text:p>碩專管一丁</text:p>
          </table:table-cell>
          <table:table-cell office:value-type="string" table:style-name="ce9">
            <text:p>科技管理專題</text:p>
          </table:table-cell>
          <table:table-cell office:value-type="string" table:style-name="ce9">
            <text:p>科技管理：基礎與應用</text:p>
          </table:table-cell>
          <table:table-cell office:value-type="string" table:style-name="ce8">
            <text:p>袁建中、陳坤成</text:p>
          </table:table-cell>
          <table:table-cell office:value-type="string" table:style-name="ce8">
            <text:p>華泰文化事業</text:p>
          </table:table-cell>
          <table:table-cell office:value-type="float" office:value="9789869362900" table:style-name="ce12">
            <text:p>9789869362900</text:p>
          </table:table-cell>
          <table:table-cell office:value-type="string" office:string-value="館藏連結" table:formula="of:=IF([.H775]=&quot;&quot;;HYPERLINK(&quot;https://hylib.must.edu.tw/bookSearchList.do?searchtype=simplesearch&amp;search_field=FullText&amp;search_input=&quot;&amp;[.E775];&quot;館藏連結&quot;);HYPERLINK(&quot;https://hylib.must.edu.tw/bookSearchList.do?searchtype=simplesearch&amp;execodeHidden=true&amp;execode=&amp;search_field=ISBN&amp;search_input=&quot;&amp;[.H775];&quot;館藏連結&quot;))" table:style-name="ce8">
            <text:p>館藏連結</text:p>
          </table:table-cell>
          <table:table-cell table:number-columns-repeated="16375"/>
        </table:table-row>
        <table:table-row table:style-name="ro1">
          <table:table-cell office:value-type="string" table:style-name="ce8">
            <text:p>薄有為</text:p>
          </table:table-cell>
          <table:table-cell office:value-type="string" table:style-name="ce9">
            <text:p>光電系統工程系</text:p>
          </table:table-cell>
          <table:table-cell office:value-type="string" table:style-name="ce9">
            <text:p>四技光二甲</text:p>
          </table:table-cell>
          <table:table-cell office:value-type="string" table:style-name="ce9">
            <text:p>分類通識</text:p>
          </table:table-cell>
          <table:table-cell office:value-type="string" table:style-name="ce9">
            <text:p>個人理財一本通</text:p>
          </table:table-cell>
          <table:table-cell office:value-type="string" table:style-name="ce8">
            <text:p>齊克用</text:p>
          </table:table-cell>
          <table:table-cell office:value-type="string" table:style-name="ce8">
            <text:p>財團法人台灣金融研訓院</text:p>
          </table:table-cell>
          <table:table-cell office:value-type="float" office:value="9789863990826" table:style-name="ce12">
            <text:p>9789863990826</text:p>
          </table:table-cell>
          <table:table-cell office:value-type="string" office:string-value="館藏連結" table:formula="of:=IF([.H776]=&quot;&quot;;HYPERLINK(&quot;https://hylib.must.edu.tw/bookSearchList.do?searchtype=simplesearch&amp;search_field=FullText&amp;search_input=&quot;&amp;[.E776];&quot;館藏連結&quot;);HYPERLINK(&quot;https://hylib.must.edu.tw/bookSearchList.do?searchtype=simplesearch&amp;execodeHidden=true&amp;execode=&amp;search_field=ISBN&amp;search_input=&quot;&amp;[.H776];&quot;館藏連結&quot;))" table:style-name="ce8">
            <text:p>館藏連結</text:p>
          </table:table-cell>
          <table:table-cell table:number-columns-repeated="16375"/>
        </table:table-row>
        <table:table-row table:style-name="ro1">
          <table:table-cell office:value-type="string" table:style-name="ce8">
            <text:p>楊琮泰</text:p>
          </table:table-cell>
          <table:table-cell office:value-type="string" table:style-name="ce9">
            <text:p>休閒事業管理系</text:p>
          </table:table-cell>
          <table:table-cell office:value-type="string" table:style-name="ce9">
            <text:p>四技休四甲</text:p>
          </table:table-cell>
          <table:table-cell office:value-type="string" table:style-name="ce9">
            <text:p>旅行業經營實務</text:p>
          </table:table-cell>
          <table:table-cell office:value-type="string" table:style-name="ce9">
            <text:p>旅行業經營與管理</text:p>
          </table:table-cell>
          <table:table-cell office:value-type="string" table:style-name="ce8">
            <text:p>陳嘉隆</text:p>
          </table:table-cell>
          <table:table-cell office:value-type="string" table:style-name="ce8">
            <text:p>華立圖書</text:p>
          </table:table-cell>
          <table:table-cell office:value-type="float" office:value="9789577844835" table:style-name="ce12">
            <text:p>9789577844835</text:p>
          </table:table-cell>
          <table:table-cell office:value-type="string" office:string-value="館藏連結" table:formula="of:=IF([.H777]=&quot;&quot;;HYPERLINK(&quot;https://hylib.must.edu.tw/bookSearchList.do?searchtype=simplesearch&amp;search_field=FullText&amp;search_input=&quot;&amp;[.E777];&quot;館藏連結&quot;);HYPERLINK(&quot;https://hylib.must.edu.tw/bookSearchList.do?searchtype=simplesearch&amp;execodeHidden=true&amp;execode=&amp;search_field=ISBN&amp;search_input=&quot;&amp;[.H777];&quot;館藏連結&quot;))" table:style-name="ce8">
            <text:p>館藏連結</text:p>
          </table:table-cell>
          <table:table-cell table:number-columns-repeated="16375"/>
        </table:table-row>
        <table:table-row table:style-name="ro1">
          <table:table-cell office:value-type="string" table:style-name="ce8">
            <text:p>楊琮泰</text:p>
          </table:table-cell>
          <table:table-cell office:value-type="string" table:style-name="ce9">
            <text:p>休閒事業管理系</text:p>
          </table:table-cell>
          <table:table-cell office:value-type="string" table:style-name="ce9">
            <text:p>四技休四乙</text:p>
          </table:table-cell>
          <table:table-cell office:value-type="string" table:style-name="ce9">
            <text:p>旅行業經營實務</text:p>
          </table:table-cell>
          <table:table-cell office:value-type="string" table:style-name="ce9">
            <text:p>旅行業經營與管理</text:p>
          </table:table-cell>
          <table:table-cell office:value-type="string" table:style-name="ce8">
            <text:p>陳嘉隆</text:p>
          </table:table-cell>
          <table:table-cell office:value-type="string" table:style-name="ce8">
            <text:p>華立圖書</text:p>
          </table:table-cell>
          <table:table-cell office:value-type="float" office:value="9789577844835" table:style-name="ce12">
            <text:p>9789577844835</text:p>
          </table:table-cell>
          <table:table-cell office:value-type="string" office:string-value="館藏連結" table:formula="of:=IF([.H778]=&quot;&quot;;HYPERLINK(&quot;https://hylib.must.edu.tw/bookSearchList.do?searchtype=simplesearch&amp;search_field=FullText&amp;search_input=&quot;&amp;[.E778];&quot;館藏連結&quot;);HYPERLINK(&quot;https://hylib.must.edu.tw/bookSearchList.do?searchtype=simplesearch&amp;execodeHidden=true&amp;execode=&amp;search_field=ISBN&amp;search_input=&quot;&amp;[.H778];&quot;館藏連結&quot;))" table:style-name="ce8">
            <text:p>館藏連結</text:p>
          </table:table-cell>
          <table:table-cell table:number-columns-repeated="16375"/>
        </table:table-row>
        <table:table-row table:style-name="ro1">
          <table:table-cell office:value-type="string" table:style-name="ce8">
            <text:p>楊琮階</text:p>
          </table:table-cell>
          <table:table-cell office:value-type="string" table:style-name="ce9">
            <text:p>休閒事業管理系</text:p>
          </table:table-cell>
          <table:table-cell office:value-type="string" table:style-name="ce9">
            <text:p>四技休四甲</text:p>
          </table:table-cell>
          <table:table-cell office:value-type="string" table:style-name="ce9">
            <text:p>旅行業經營實務</text:p>
          </table:table-cell>
          <table:table-cell office:value-type="string" table:style-name="ce9">
            <text:p>旅行業經營與管理</text:p>
          </table:table-cell>
          <table:table-cell office:value-type="string" table:style-name="ce8">
            <text:p>陳嘉隆</text:p>
          </table:table-cell>
          <table:table-cell office:value-type="string" table:style-name="ce8">
            <text:p>華立圖書</text:p>
          </table:table-cell>
          <table:table-cell office:value-type="float" office:value="9789577844835" table:style-name="ce12">
            <text:p>9789577844835</text:p>
          </table:table-cell>
          <table:table-cell office:value-type="string" office:string-value="館藏連結" table:formula="of:=IF([.H779]=&quot;&quot;;HYPERLINK(&quot;https://hylib.must.edu.tw/bookSearchList.do?searchtype=simplesearch&amp;search_field=FullText&amp;search_input=&quot;&amp;[.E779];&quot;館藏連結&quot;);HYPERLINK(&quot;https://hylib.must.edu.tw/bookSearchList.do?searchtype=simplesearch&amp;execodeHidden=true&amp;execode=&amp;search_field=ISBN&amp;search_input=&quot;&amp;[.H779];&quot;館藏連結&quot;))" table:style-name="ce8">
            <text:p>館藏連結</text:p>
          </table:table-cell>
          <table:table-cell table:number-columns-repeated="16375"/>
        </table:table-row>
        <table:table-row table:style-name="ro1">
          <table:table-cell office:value-type="string" table:style-name="ce8">
            <text:p>楊琮階</text:p>
          </table:table-cell>
          <table:table-cell office:value-type="string" table:style-name="ce9">
            <text:p>休閒事業管理系</text:p>
          </table:table-cell>
          <table:table-cell office:value-type="string" table:style-name="ce9">
            <text:p>四技休四乙</text:p>
          </table:table-cell>
          <table:table-cell office:value-type="string" table:style-name="ce9">
            <text:p>旅行業經營實務</text:p>
          </table:table-cell>
          <table:table-cell office:value-type="string" table:style-name="ce9">
            <text:p>旅行業經營與管理</text:p>
          </table:table-cell>
          <table:table-cell office:value-type="string" table:style-name="ce8">
            <text:p>陳嘉隆</text:p>
          </table:table-cell>
          <table:table-cell office:value-type="string" table:style-name="ce8">
            <text:p>華立圖書</text:p>
          </table:table-cell>
          <table:table-cell office:value-type="float" office:value="9789577844835" table:style-name="ce12">
            <text:p>9789577844835</text:p>
          </table:table-cell>
          <table:table-cell office:value-type="string" office:string-value="館藏連結" table:formula="of:=IF([.H780]=&quot;&quot;;HYPERLINK(&quot;https://hylib.must.edu.tw/bookSearchList.do?searchtype=simplesearch&amp;search_field=FullText&amp;search_input=&quot;&amp;[.E780];&quot;館藏連結&quot;);HYPERLINK(&quot;https://hylib.must.edu.tw/bookSearchList.do?searchtype=simplesearch&amp;execodeHidden=true&amp;execode=&amp;search_field=ISBN&amp;search_input=&quot;&amp;[.H780];&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化學工程與材料科技系</text:p>
          </table:table-cell>
          <table:table-cell office:value-type="string" table:style-name="ce9">
            <text:p>四國際產專化材一甲</text:p>
          </table:table-cell>
          <table:table-cell office:value-type="string" table:style-name="ce9">
            <text:p>華語文聽力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1]=&quot;&quot;;HYPERLINK(&quot;https://hylib.must.edu.tw/bookSearchList.do?searchtype=simplesearch&amp;search_field=FullText&amp;search_input=&quot;&amp;[.E781];&quot;館藏連結&quot;);HYPERLINK(&quot;https://hylib.must.edu.tw/bookSearchList.do?searchtype=simplesearch&amp;execodeHidden=true&amp;execode=&amp;search_field=ISBN&amp;search_input=&quot;&amp;[.H781];&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化學工程與材料科技系</text:p>
          </table:table-cell>
          <table:table-cell office:value-type="string" table:style-name="ce9">
            <text:p>四國際產專化材一乙</text:p>
          </table:table-cell>
          <table:table-cell office:value-type="string" table:style-name="ce9">
            <text:p>華語文聽力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2]=&quot;&quot;;HYPERLINK(&quot;https://hylib.must.edu.tw/bookSearchList.do?searchtype=simplesearch&amp;search_field=FullText&amp;search_input=&quot;&amp;[.E782];&quot;館藏連結&quot;);HYPERLINK(&quot;https://hylib.must.edu.tw/bookSearchList.do?searchtype=simplesearch&amp;execodeHidden=true&amp;execode=&amp;search_field=ISBN&amp;search_input=&quot;&amp;[.H782];&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土木工程與環境資源管理系</text:p>
          </table:table-cell>
          <table:table-cell office:value-type="string" table:style-name="ce9">
            <text:p>四國際產專土環一甲</text:p>
          </table:table-cell>
          <table:table-cell office:value-type="string" table:style-name="ce9">
            <text:p>華語會話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3]=&quot;&quot;;HYPERLINK(&quot;https://hylib.must.edu.tw/bookSearchList.do?searchtype=simplesearch&amp;search_field=FullText&amp;search_input=&quot;&amp;[.E783];&quot;館藏連結&quot;);HYPERLINK(&quot;https://hylib.must.edu.tw/bookSearchList.do?searchtype=simplesearch&amp;execodeHidden=true&amp;execode=&amp;search_field=ISBN&amp;search_input=&quot;&amp;[.H783];&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華語寫作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4]=&quot;&quot;;HYPERLINK(&quot;https://hylib.must.edu.tw/bookSearchList.do?searchtype=simplesearch&amp;search_field=FullText&amp;search_input=&quot;&amp;[.E784];&quot;館藏連結&quot;);HYPERLINK(&quot;https://hylib.must.edu.tw/bookSearchList.do?searchtype=simplesearch&amp;execodeHidden=true&amp;execode=&amp;search_field=ISBN&amp;search_input=&quot;&amp;[.H784];&quot;館藏連結&quot;))" table:style-name="ce8">
            <text:p>館藏連結</text:p>
          </table:table-cell>
          <table:table-cell table:number-columns-repeated="16375"/>
        </table:table-row>
        <table:table-row table:style-name="ro2">
          <table:table-cell office:value-type="string" table:style-name="ce8">
            <text:p>趙晨妤</text:p>
          </table:table-cell>
          <table:table-cell office:value-type="string" table:style-name="ce9">
            <text:p>機械工程系</text:p>
          </table:table-cell>
          <table:table-cell office:value-type="string" table:style-name="ce9">
            <text:p>四國際產專機械一甲</text:p>
          </table:table-cell>
          <table:table-cell office:value-type="string" table:style-name="ce9">
            <text:p>華語聽力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5]=&quot;&quot;;HYPERLINK(&quot;https://hylib.must.edu.tw/bookSearchList.do?searchtype=simplesearch&amp;search_field=FullText&amp;search_input=&quot;&amp;[.E785];&quot;館藏連結&quot;);HYPERLINK(&quot;https://hylib.must.edu.tw/bookSearchList.do?searchtype=simplesearch&amp;execodeHidden=true&amp;execode=&amp;search_field=ISBN&amp;search_input=&quot;&amp;[.H785];&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華語會話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6]=&quot;&quot;;HYPERLINK(&quot;https://hylib.must.edu.tw/bookSearchList.do?searchtype=simplesearch&amp;search_field=FullText&amp;search_input=&quot;&amp;[.E786];&quot;館藏連結&quot;);HYPERLINK(&quot;https://hylib.must.edu.tw/bookSearchList.do?searchtype=simplesearch&amp;execodeHidden=true&amp;execode=&amp;search_field=ISBN&amp;search_input=&quot;&amp;[.H786];&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土木工程與環境資源管理系</text:p>
          </table:table-cell>
          <table:table-cell office:value-type="string" table:style-name="ce9">
            <text:p>四國際產專土環一甲</text:p>
          </table:table-cell>
          <table:table-cell office:value-type="string" table:style-name="ce9">
            <text:p>漢語拼音發音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7]=&quot;&quot;;HYPERLINK(&quot;https://hylib.must.edu.tw/bookSearchList.do?searchtype=simplesearch&amp;search_field=FullText&amp;search_input=&quot;&amp;[.E787];&quot;館藏連結&quot;);HYPERLINK(&quot;https://hylib.must.edu.tw/bookSearchList.do?searchtype=simplesearch&amp;execodeHidden=true&amp;execode=&amp;search_field=ISBN&amp;search_input=&quot;&amp;[.H787];&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漢語拼音發音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8]=&quot;&quot;;HYPERLINK(&quot;https://hylib.must.edu.tw/bookSearchList.do?searchtype=simplesearch&amp;search_field=FullText&amp;search_input=&quot;&amp;[.E788];&quot;館藏連結&quot;);HYPERLINK(&quot;https://hylib.must.edu.tw/bookSearchList.do?searchtype=simplesearch&amp;execodeHidden=true&amp;execode=&amp;search_field=ISBN&amp;search_input=&quot;&amp;[.H788];&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機械工程系</text:p>
          </table:table-cell>
          <table:table-cell office:value-type="string" table:style-name="ce9">
            <text:p>四技機四丙</text:p>
          </table:table-cell>
          <table:table-cell office:value-type="string" table:style-name="ce9">
            <text:p>華語寫作練習(一)</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89]=&quot;&quot;;HYPERLINK(&quot;https://hylib.must.edu.tw/bookSearchList.do?searchtype=simplesearch&amp;search_field=FullText&amp;search_input=&quot;&amp;[.E789];&quot;館藏連結&quot;);HYPERLINK(&quot;https://hylib.must.edu.tw/bookSearchList.do?searchtype=simplesearch&amp;execodeHidden=true&amp;execode=&amp;search_field=ISBN&amp;search_input=&quot;&amp;[.H789];&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光電系統工程系</text:p>
          </table:table-cell>
          <table:table-cell office:value-type="string" table:style-name="ce9">
            <text:p>四國際產專光電一甲</text:p>
          </table:table-cell>
          <table:table-cell office:value-type="string" table:style-name="ce9">
            <text:p>華語聽力練習</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90]=&quot;&quot;;HYPERLINK(&quot;https://hylib.must.edu.tw/bookSearchList.do?searchtype=simplesearch&amp;search_field=FullText&amp;search_input=&quot;&amp;[.E790];&quot;館藏連結&quot;);HYPERLINK(&quot;https://hylib.must.edu.tw/bookSearchList.do?searchtype=simplesearch&amp;execodeHidden=true&amp;execode=&amp;search_field=ISBN&amp;search_input=&quot;&amp;[.H790];&quot;館藏連結&quot;))" table:style-name="ce8">
            <text:p>館藏連結</text:p>
          </table:table-cell>
          <table:table-cell table:number-columns-repeated="16375"/>
        </table:table-row>
        <table:table-row table:style-name="ro2">
          <table:table-cell office:value-type="string" table:style-name="ce8">
            <text:p>王文宏</text:p>
          </table:table-cell>
          <table:table-cell office:value-type="string" table:style-name="ce9">
            <text:p>機械工程系</text:p>
          </table:table-cell>
          <table:table-cell office:value-type="string" table:style-name="ce9">
            <text:p>四技機四丙</text:p>
          </table:table-cell>
          <table:table-cell office:value-type="string" table:style-name="ce9">
            <text:p>華語寫作練習(二)</text:p>
          </table:table-cell>
          <table:table-cell office:value-type="string" table:style-name="ce9">
            <text:p>時代華語 1</text:p>
          </table:table-cell>
          <table:table-cell office:value-type="string" table:style-name="ce8">
            <text:p>淡江大學華語中心</text:p>
          </table:table-cell>
          <table:table-cell office:value-type="string" table:style-name="ce8">
            <text:p>正中書局</text:p>
          </table:table-cell>
          <table:table-cell office:value-type="float" office:value="4711605480260" table:style-name="ce12">
            <text:p>4711605480260</text:p>
          </table:table-cell>
          <table:table-cell office:value-type="string" office:string-value="館藏連結" table:formula="of:=IF([.H791]=&quot;&quot;;HYPERLINK(&quot;https://hylib.must.edu.tw/bookSearchList.do?searchtype=simplesearch&amp;search_field=FullText&amp;search_input=&quot;&amp;[.E791];&quot;館藏連結&quot;);HYPERLINK(&quot;https://hylib.must.edu.tw/bookSearchList.do?searchtype=simplesearch&amp;execodeHidden=true&amp;execode=&amp;search_field=ISBN&amp;search_input=&quot;&amp;[.H791];&quot;館藏連結&quot;))" table:style-name="ce8">
            <text:p>館藏連結</text:p>
          </table:table-cell>
          <table:table-cell table:number-columns-repeated="16375"/>
        </table:table-row>
        <table:table-row table:style-name="ro1">
          <table:table-cell office:value-type="string" table:style-name="ce8">
            <text:p>徐碧梅</text:p>
          </table:table-cell>
          <table:table-cell office:value-type="string" table:style-name="ce9">
            <text:p>行銷與流通管理系</text:p>
          </table:table-cell>
          <table:table-cell office:value-type="string" table:style-name="ce9">
            <text:p>四技行二甲</text:p>
          </table:table-cell>
          <table:table-cell office:value-type="string" table:style-name="ce9">
            <text:p>消費者行為</text:p>
          </table:table-cell>
          <table:table-cell office:value-type="string" table:style-name="ce9">
            <text:p>消費者行為：價值導向</text:p>
          </table:table-cell>
          <table:table-cell office:value-type="string" table:style-name="ce8">
            <text:p>鄭紹成</text:p>
          </table:table-cell>
          <table:table-cell office:value-type="string" table:style-name="ce8">
            <text:p>華立圖書</text:p>
          </table:table-cell>
          <table:table-cell office:value-type="float" office:value="9789577847737" table:style-name="ce12">
            <text:p>9789577847737</text:p>
          </table:table-cell>
          <table:table-cell office:value-type="string" office:string-value="館藏連結" table:formula="of:=IF([.H792]=&quot;&quot;;HYPERLINK(&quot;https://hylib.must.edu.tw/bookSearchList.do?searchtype=simplesearch&amp;search_field=FullText&amp;search_input=&quot;&amp;[.E792];&quot;館藏連結&quot;);HYPERLINK(&quot;https://hylib.must.edu.tw/bookSearchList.do?searchtype=simplesearch&amp;execodeHidden=true&amp;execode=&amp;search_field=ISBN&amp;search_input=&quot;&amp;[.H792];&quot;館藏連結&quot;))" table:style-name="ce8">
            <text:p>館藏連結</text:p>
          </table:table-cell>
          <table:table-cell table:number-columns-repeated="16375"/>
        </table:table-row>
        <table:table-row table:style-name="ro1">
          <table:table-cell office:value-type="string" table:style-name="ce8">
            <text:p>郭方宜</text:p>
          </table:table-cell>
          <table:table-cell office:value-type="string" table:style-name="ce9">
            <text:p>旅館事業管理系</text:p>
          </table:table-cell>
          <table:table-cell office:value-type="string" table:style-name="ce9">
            <text:p>四產旅三甲</text:p>
          </table:table-cell>
          <table:table-cell office:value-type="string" table:style-name="ce9">
            <text:p>消費者行為</text:p>
          </table:table-cell>
          <table:table-cell office:value-type="string" table:style-name="ce9">
            <text:p>消費者行為：價值導向</text:p>
          </table:table-cell>
          <table:table-cell office:value-type="string" table:style-name="ce8">
            <text:p>鄭紹成</text:p>
          </table:table-cell>
          <table:table-cell office:value-type="string" table:style-name="ce8">
            <text:p>華立圖書</text:p>
          </table:table-cell>
          <table:table-cell office:value-type="float" office:value="9789577847737" table:style-name="ce12">
            <text:p>9789577847737</text:p>
          </table:table-cell>
          <table:table-cell office:value-type="string" office:string-value="館藏連結" table:formula="of:=IF([.H793]=&quot;&quot;;HYPERLINK(&quot;https://hylib.must.edu.tw/bookSearchList.do?searchtype=simplesearch&amp;search_field=FullText&amp;search_input=&quot;&amp;[.E793];&quot;館藏連結&quot;);HYPERLINK(&quot;https://hylib.must.edu.tw/bookSearchList.do?searchtype=simplesearch&amp;execodeHidden=true&amp;execode=&amp;search_field=ISBN&amp;search_input=&quot;&amp;[.H793];&quot;館藏連結&quot;))" table:style-name="ce8">
            <text:p>館藏連結</text:p>
          </table:table-cell>
          <table:table-cell table:number-columns-repeated="16375"/>
        </table:table-row>
        <table:table-row table:style-name="ro1">
          <table:table-cell office:value-type="string" table:style-name="ce8">
            <text:p>彭小萍</text:p>
          </table:table-cell>
          <table:table-cell office:value-type="string" table:style-name="ce9">
            <text:p>企業管理系</text:p>
          </table:table-cell>
          <table:table-cell office:value-type="string" table:style-name="ce9">
            <text:p>四技企三甲</text:p>
          </table:table-cell>
          <table:table-cell office:value-type="string" table:style-name="ce9">
            <text:p>財務管理</text:p>
          </table:table-cell>
          <table:table-cell office:value-type="string" table:style-name="ce9">
            <text:p>財務管理</text:p>
          </table:table-cell>
          <table:table-cell office:value-type="string" table:style-name="ce8">
            <text:p>楊雪蘭</text:p>
          </table:table-cell>
          <table:table-cell office:value-type="string" table:style-name="ce8">
            <text:p>華泰</text:p>
          </table:table-cell>
          <table:table-cell office:value-type="float" office:value="9789863413691" table:style-name="ce12">
            <text:p>9789863413691</text:p>
          </table:table-cell>
          <table:table-cell office:value-type="string" office:string-value="館藏連結" table:formula="of:=IF([.H794]=&quot;&quot;;HYPERLINK(&quot;https://hylib.must.edu.tw/bookSearchList.do?searchtype=simplesearch&amp;search_field=FullText&amp;search_input=&quot;&amp;[.E794];&quot;館藏連結&quot;);HYPERLINK(&quot;https://hylib.must.edu.tw/bookSearchList.do?searchtype=simplesearch&amp;execodeHidden=true&amp;execode=&amp;search_field=ISBN&amp;search_input=&quot;&amp;[.H794];&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運動管理系</text:p>
          </table:table-cell>
          <table:table-cell office:value-type="string" table:style-name="ce9">
            <text:p>四技運三甲</text:p>
          </table:table-cell>
          <table:table-cell office:value-type="string" table:style-name="ce9">
            <text:p>財務管理</text:p>
          </table:table-cell>
          <table:table-cell office:value-type="string" table:style-name="ce9">
            <text:p>財務管理:基礎與應用</text:p>
          </table:table-cell>
          <table:table-cell office:value-type="string" table:style-name="ce8">
            <text:p>徐俊明</text:p>
          </table:table-cell>
          <table:table-cell office:value-type="string" table:style-name="ce8">
            <text:p>新陸書局</text:p>
          </table:table-cell>
          <table:table-cell office:value-type="float" office:value="9789869565295" table:style-name="ce12">
            <text:p>9789869565295</text:p>
          </table:table-cell>
          <table:table-cell office:value-type="string" office:string-value="館藏連結" table:formula="of:=IF([.H795]=&quot;&quot;;HYPERLINK(&quot;https://hylib.must.edu.tw/bookSearchList.do?searchtype=simplesearch&amp;search_field=FullText&amp;search_input=&quot;&amp;[.E795];&quot;館藏連結&quot;);HYPERLINK(&quot;https://hylib.must.edu.tw/bookSearchList.do?searchtype=simplesearch&amp;execodeHidden=true&amp;execode=&amp;search_field=ISBN&amp;search_input=&quot;&amp;[.H795];&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運動管理系</text:p>
          </table:table-cell>
          <table:table-cell office:value-type="string" table:style-name="ce9">
            <text:p>四技運三乙</text:p>
          </table:table-cell>
          <table:table-cell office:value-type="string" table:style-name="ce9">
            <text:p>財務管理</text:p>
          </table:table-cell>
          <table:table-cell office:value-type="string" table:style-name="ce9">
            <text:p>財務管理:基礎與應用</text:p>
          </table:table-cell>
          <table:table-cell office:value-type="string" table:style-name="ce8">
            <text:p>徐俊明</text:p>
          </table:table-cell>
          <table:table-cell office:value-type="string" table:style-name="ce8">
            <text:p>新陸書局</text:p>
          </table:table-cell>
          <table:table-cell office:value-type="float" office:value="9789869565295" table:style-name="ce12">
            <text:p>9789869565295</text:p>
          </table:table-cell>
          <table:table-cell office:value-type="string" office:string-value="館藏連結" table:formula="of:=IF([.H796]=&quot;&quot;;HYPERLINK(&quot;https://hylib.must.edu.tw/bookSearchList.do?searchtype=simplesearch&amp;search_field=FullText&amp;search_input=&quot;&amp;[.E796];&quot;館藏連結&quot;);HYPERLINK(&quot;https://hylib.must.edu.tw/bookSearchList.do?searchtype=simplesearch&amp;execodeHidden=true&amp;execode=&amp;search_field=ISBN&amp;search_input=&quot;&amp;[.H796];&quot;館藏連結&quot;))" table:style-name="ce8">
            <text:p>館藏連結</text:p>
          </table:table-cell>
          <table:table-cell table:number-columns-repeated="16375"/>
        </table:table-row>
        <table:table-row table:style-name="ro1">
          <table:table-cell office:value-type="string" table:style-name="ce8">
            <text:p>薄有為</text:p>
          </table:table-cell>
          <table:table-cell office:value-type="string" table:style-name="ce9">
            <text:p>工業工程與管理系</text:p>
          </table:table-cell>
          <table:table-cell office:value-type="string" table:style-name="ce9">
            <text:p>四技工四甲</text:p>
          </table:table-cell>
          <table:table-cell office:value-type="string" table:style-name="ce9">
            <text:p>財務管理</text:p>
          </table:table-cell>
          <table:table-cell office:value-type="string" table:style-name="ce9">
            <text:p>財務管理概論</text:p>
          </table:table-cell>
          <table:table-cell office:value-type="string" table:style-name="ce8">
            <text:p>劉亞秋、薛立言</text:p>
          </table:table-cell>
          <table:table-cell office:value-type="string" table:style-name="ce8">
            <text:p>東華書局</text:p>
          </table:table-cell>
          <table:table-cell office:value-type="float" office:value="9789574839315" table:style-name="ce12">
            <text:p>9789574839315</text:p>
          </table:table-cell>
          <table:table-cell office:value-type="string" office:string-value="館藏連結" table:formula="of:=IF([.H797]=&quot;&quot;;HYPERLINK(&quot;https://hylib.must.edu.tw/bookSearchList.do?searchtype=simplesearch&amp;search_field=FullText&amp;search_input=&quot;&amp;[.E797];&quot;館藏連結&quot;);HYPERLINK(&quot;https://hylib.must.edu.tw/bookSearchList.do?searchtype=simplesearch&amp;execodeHidden=true&amp;execode=&amp;search_field=ISBN&amp;search_input=&quot;&amp;[.H797];&quot;館藏連結&quot;))" table:style-name="ce8">
            <text:p>館藏連結</text:p>
          </table:table-cell>
          <table:table-cell table:number-columns-repeated="16375"/>
        </table:table-row>
        <table:table-row table:style-name="ro2">
          <table:table-cell office:value-type="string" table:style-name="ce8">
            <text:p>楊蕙萍</text:p>
          </table:table-cell>
          <table:table-cell office:value-type="string" table:style-name="ce9">
            <text:p>老人服務事業管理系</text:p>
          </table:table-cell>
          <table:table-cell office:value-type="string" table:style-name="ce9">
            <text:p>四技老二甲</text:p>
          </table:table-cell>
          <table:table-cell office:value-type="string" table:style-name="ce9">
            <text:p>老人營養與膳食管理</text:p>
          </table:table-cell>
          <table:table-cell office:value-type="string" table:style-name="ce9">
            <text:p>高齡營養學</text:p>
          </table:table-cell>
          <table:table-cell office:value-type="string" table:style-name="ce8">
            <text:p>李仁鳳等人</text:p>
          </table:table-cell>
          <table:table-cell office:value-type="string" table:style-name="ce8">
            <text:p>華格那出版社</text:p>
          </table:table-cell>
          <table:table-cell office:value-type="float" office:value="9789863624547" table:style-name="ce12">
            <text:p>9789863624547</text:p>
          </table:table-cell>
          <table:table-cell office:value-type="string" office:string-value="館藏連結" table:formula="of:=IF([.H798]=&quot;&quot;;HYPERLINK(&quot;https://hylib.must.edu.tw/bookSearchList.do?searchtype=simplesearch&amp;search_field=FullText&amp;search_input=&quot;&amp;[.E798];&quot;館藏連結&quot;);HYPERLINK(&quot;https://hylib.must.edu.tw/bookSearchList.do?searchtype=simplesearch&amp;execodeHidden=true&amp;execode=&amp;search_field=ISBN&amp;search_input=&quot;&amp;[.H798];&quot;館藏連結&quot;))" table:style-name="ce8">
            <text:p>館藏連結</text:p>
          </table:table-cell>
          <table:table-cell table:number-columns-repeated="16375"/>
        </table:table-row>
        <table:table-row table:style-name="ro1">
          <table:table-cell office:value-type="string" table:style-name="ce8">
            <text:p>徐進賢</text:p>
          </table:table-cell>
          <table:table-cell office:value-type="string" table:style-name="ce9">
            <text:p>運動管理系</text:p>
          </table:table-cell>
          <table:table-cell office:value-type="string" table:style-name="ce9">
            <text:p>四技運二甲</text:p>
          </table:table-cell>
          <table:table-cell office:value-type="string" table:style-name="ce9">
            <text:p>運動心理學</text:p>
          </table:table-cell>
          <table:table-cell office:value-type="string" table:style-name="ce9">
            <text:p>健身運動心理學-理論與實務的整合</text:p>
          </table:table-cell>
          <table:table-cell office:value-type="string" table:style-name="ce8">
            <text:p>CurtL,Lox,季力康等譯</text:p>
          </table:table-cell>
          <table:table-cell office:value-type="string" table:style-name="ce8">
            <text:p>禾楓書局</text:p>
          </table:table-cell>
          <table:table-cell office:value-type="float" office:value="9789866287770" table:style-name="ce12">
            <text:p>9789866287770</text:p>
          </table:table-cell>
          <table:table-cell office:value-type="string" office:string-value="館藏連結" table:formula="of:=IF([.H799]=&quot;&quot;;HYPERLINK(&quot;https://hylib.must.edu.tw/bookSearchList.do?searchtype=simplesearch&amp;search_field=FullText&amp;search_input=&quot;&amp;[.E799];&quot;館藏連結&quot;);HYPERLINK(&quot;https://hylib.must.edu.tw/bookSearchList.do?searchtype=simplesearch&amp;execodeHidden=true&amp;execode=&amp;search_field=ISBN&amp;search_input=&quot;&amp;[.H799];&quot;館藏連結&quot;))" table:style-name="ce8">
            <text:p>館藏連結</text:p>
          </table:table-cell>
          <table:table-cell table:number-columns-repeated="16375"/>
        </table:table-row>
        <table:table-row table:style-name="ro1">
          <table:table-cell office:value-type="string" table:style-name="ce8">
            <text:p>徐進賢</text:p>
          </table:table-cell>
          <table:table-cell office:value-type="string" table:style-name="ce9">
            <text:p>運動管理系</text:p>
          </table:table-cell>
          <table:table-cell office:value-type="string" table:style-name="ce9">
            <text:p>四技運二乙</text:p>
          </table:table-cell>
          <table:table-cell office:value-type="string" table:style-name="ce9">
            <text:p>運動心理學</text:p>
          </table:table-cell>
          <table:table-cell office:value-type="string" table:style-name="ce9">
            <text:p>健身運動心理學-理論與實務的整合</text:p>
          </table:table-cell>
          <table:table-cell office:value-type="string" table:style-name="ce8">
            <text:p>CurtL,Lox,季力康等譯</text:p>
          </table:table-cell>
          <table:table-cell office:value-type="string" table:style-name="ce8">
            <text:p>禾楓書局</text:p>
          </table:table-cell>
          <table:table-cell office:value-type="float" office:value="9789866287770" table:style-name="ce12">
            <text:p>9789866287770</text:p>
          </table:table-cell>
          <table:table-cell office:value-type="string" office:string-value="館藏連結" table:formula="of:=IF([.H800]=&quot;&quot;;HYPERLINK(&quot;https://hylib.must.edu.tw/bookSearchList.do?searchtype=simplesearch&amp;search_field=FullText&amp;search_input=&quot;&amp;[.E800];&quot;館藏連結&quot;);HYPERLINK(&quot;https://hylib.must.edu.tw/bookSearchList.do?searchtype=simplesearch&amp;execodeHidden=true&amp;execode=&amp;search_field=ISBN&amp;search_input=&quot;&amp;[.H800];&quot;館藏連結&quot;))" table:style-name="ce8">
            <text:p>館藏連結</text:p>
          </table:table-cell>
          <table:table-cell table:number-columns-repeated="16375"/>
        </table:table-row>
        <table:table-row table:style-name="ro1">
          <table:table-cell office:value-type="string" table:style-name="ce8">
            <text:p>林淑芬</text:p>
          </table:table-cell>
          <table:table-cell office:value-type="string" table:style-name="ce9">
            <text:p>財務金融系</text:p>
          </table:table-cell>
          <table:table-cell office:value-type="string" table:style-name="ce9">
            <text:p>四技財金二甲</text:p>
          </table:table-cell>
          <table:table-cell office:value-type="string" table:style-name="ce9">
            <text:p>商事法</text:p>
          </table:table-cell>
          <table:table-cell office:value-type="string" table:style-name="ce9">
            <text:p>商事法-案例分析</text:p>
          </table:table-cell>
          <table:table-cell office:value-type="string" table:style-name="ce8">
            <text:p>劉瀚宇</text:p>
          </table:table-cell>
          <table:table-cell office:value-type="string" table:style-name="ce8">
            <text:p>新文京</text:p>
          </table:table-cell>
          <table:table-cell office:value-type="float" office:value="9789864302956" table:style-name="ce12">
            <text:p>9789864302956</text:p>
          </table:table-cell>
          <table:table-cell office:value-type="string" office:string-value="館藏連結" table:formula="of:=IF([.H801]=&quot;&quot;;HYPERLINK(&quot;https://hylib.must.edu.tw/bookSearchList.do?searchtype=simplesearch&amp;search_field=FullText&amp;search_input=&quot;&amp;[.E801];&quot;館藏連結&quot;);HYPERLINK(&quot;https://hylib.must.edu.tw/bookSearchList.do?searchtype=simplesearch&amp;execodeHidden=true&amp;execode=&amp;search_field=ISBN&amp;search_input=&quot;&amp;[.H801];&quot;館藏連結&quot;))" table:style-name="ce8">
            <text:p>館藏連結</text:p>
          </table:table-cell>
          <table:table-cell table:number-columns-repeated="16375"/>
        </table:table-row>
        <table:table-row table:style-name="ro2">
          <table:table-cell office:value-type="string" table:style-name="ce8">
            <text:p>沈聰益</text:p>
          </table:table-cell>
          <table:table-cell office:value-type="string" table:style-name="ce9">
            <text:p>行銷與流通管理系</text:p>
          </table:table-cell>
          <table:table-cell office:value-type="string" table:style-name="ce9">
            <text:p>四技行銷三甲</text:p>
          </table:table-cell>
          <table:table-cell office:value-type="string" table:style-name="ce9">
            <text:p>資料分析與軟體應用</text:p>
          </table:table-cell>
          <table:table-cell office:value-type="string" table:style-name="ce9">
            <text:p>商管研究資料分析SPSS的應用</text:p>
          </table:table-cell>
          <table:table-cell office:value-type="string" table:style-name="ce8">
            <text:p>莊懿妃、蔡義清、俞洪亮</text:p>
          </table:table-cell>
          <table:table-cell office:value-type="string" table:style-name="ce8">
            <text:p>華泰文化</text:p>
          </table:table-cell>
          <table:table-cell office:value-type="float" office:value="9789869603157" table:style-name="ce12">
            <text:p>9789869603157</text:p>
          </table:table-cell>
          <table:table-cell office:value-type="string" office:string-value="館藏連結" table:formula="of:=IF([.H802]=&quot;&quot;;HYPERLINK(&quot;https://hylib.must.edu.tw/bookSearchList.do?searchtype=simplesearch&amp;search_field=FullText&amp;search_input=&quot;&amp;[.E802];&quot;館藏連結&quot;);HYPERLINK(&quot;https://hylib.must.edu.tw/bookSearchList.do?searchtype=simplesearch&amp;execodeHidden=true&amp;execode=&amp;search_field=ISBN&amp;search_input=&quot;&amp;[.H802];&quot;館藏連結&quot;))" table:style-name="ce8">
            <text:p>館藏連結</text:p>
          </table:table-cell>
          <table:table-cell table:number-columns-repeated="16375"/>
        </table:table-row>
        <table:table-row table:style-name="ro2">
          <table:table-cell office:value-type="string" table:style-name="ce8">
            <text:p>沈聰益</text:p>
          </table:table-cell>
          <table:table-cell office:value-type="string" table:style-name="ce9">
            <text:p>行銷與流通管理系</text:p>
          </table:table-cell>
          <table:table-cell office:value-type="string" table:style-name="ce9">
            <text:p>四技行三甲</text:p>
          </table:table-cell>
          <table:table-cell office:value-type="string" table:style-name="ce9">
            <text:p>資料分析與軟體應用</text:p>
          </table:table-cell>
          <table:table-cell office:value-type="string" table:style-name="ce9">
            <text:p>商管研究資料分析SPSS的應用</text:p>
          </table:table-cell>
          <table:table-cell office:value-type="string" table:style-name="ce8">
            <text:p>莊懿妃、蔡義清、俞洪亮</text:p>
          </table:table-cell>
          <table:table-cell office:value-type="string" table:style-name="ce8">
            <text:p>華泰文化</text:p>
          </table:table-cell>
          <table:table-cell office:value-type="float" office:value="9789869603157" table:style-name="ce12">
            <text:p>9789869603157</text:p>
          </table:table-cell>
          <table:table-cell office:value-type="string" office:string-value="館藏連結" table:formula="of:=IF([.H803]=&quot;&quot;;HYPERLINK(&quot;https://hylib.must.edu.tw/bookSearchList.do?searchtype=simplesearch&amp;search_field=FullText&amp;search_input=&quot;&amp;[.E803];&quot;館藏連結&quot;);HYPERLINK(&quot;https://hylib.must.edu.tw/bookSearchList.do?searchtype=simplesearch&amp;execodeHidden=true&amp;execode=&amp;search_field=ISBN&amp;search_input=&quot;&amp;[.H803];&quot;館藏連結&quot;))" table:style-name="ce8">
            <text:p>館藏連結</text:p>
          </table:table-cell>
          <table:table-cell table:number-columns-repeated="16375"/>
        </table:table-row>
        <table:table-row table:style-name="ro2">
          <table:table-cell office:value-type="string" table:style-name="ce8">
            <text:p>何緯華</text:p>
          </table:table-cell>
          <table:table-cell office:value-type="string" table:style-name="ce9">
            <text:p>應用外語系</text:p>
          </table:table-cell>
          <table:table-cell office:value-type="string" table:style-name="ce9">
            <text:p>四技應外一甲</text:p>
          </table:table-cell>
          <table:table-cell office:value-type="string" table:style-name="ce9">
            <text:p>程式設計與邏輯分析</text:p>
          </table:table-cell>
          <table:table-cell office:value-type="string" table:style-name="ce9">
            <text:p>基礎程式設計:看Python學邏輯，用App Inventor寫程式</text:p>
          </table:table-cell>
          <table:table-cell office:value-type="string" table:style-name="ce8">
            <text:p>蔡宜坦;陳會安</text:p>
          </table:table-cell>
          <table:table-cell office:value-type="string" table:style-name="ce8">
            <text:p>旗標</text:p>
          </table:table-cell>
          <table:table-cell office:value-type="float" office:value="9789863124634" table:style-name="ce12">
            <text:p>9789863124634</text:p>
          </table:table-cell>
          <table:table-cell office:value-type="string" office:string-value="館藏連結" table:formula="of:=IF([.H804]=&quot;&quot;;HYPERLINK(&quot;https://hylib.must.edu.tw/bookSearchList.do?searchtype=simplesearch&amp;search_field=FullText&amp;search_input=&quot;&amp;[.E804];&quot;館藏連結&quot;);HYPERLINK(&quot;https://hylib.must.edu.tw/bookSearchList.do?searchtype=simplesearch&amp;execodeHidden=true&amp;execode=&amp;search_field=ISBN&amp;search_input=&quot;&amp;[.H804];&quot;館藏連結&quot;))" table:style-name="ce8">
            <text:p>館藏連結</text:p>
          </table:table-cell>
          <table:table-cell table:number-columns-repeated="16375"/>
        </table:table-row>
        <table:table-row table:style-name="ro2">
          <table:table-cell office:value-type="string" table:style-name="ce8">
            <text:p>何緯華</text:p>
          </table:table-cell>
          <table:table-cell office:value-type="string" table:style-name="ce9">
            <text:p>應用外語系</text:p>
          </table:table-cell>
          <table:table-cell office:value-type="string" table:style-name="ce9">
            <text:p>四技應外一乙</text:p>
          </table:table-cell>
          <table:table-cell office:value-type="string" table:style-name="ce9">
            <text:p>程式設計與邏輯分析</text:p>
          </table:table-cell>
          <table:table-cell office:value-type="string" table:style-name="ce9">
            <text:p>基礎程式設計:看Python學邏輯，用App Inventor寫程式</text:p>
          </table:table-cell>
          <table:table-cell office:value-type="string" table:style-name="ce8">
            <text:p>蔡宜坦;陳會安</text:p>
          </table:table-cell>
          <table:table-cell office:value-type="string" table:style-name="ce8">
            <text:p>旗標</text:p>
          </table:table-cell>
          <table:table-cell office:value-type="float" office:value="9789863124634" table:style-name="ce12">
            <text:p>9789863124634</text:p>
          </table:table-cell>
          <table:table-cell office:value-type="string" office:string-value="館藏連結" table:formula="of:=IF([.H805]=&quot;&quot;;HYPERLINK(&quot;https://hylib.must.edu.tw/bookSearchList.do?searchtype=simplesearch&amp;search_field=FullText&amp;search_input=&quot;&amp;[.E805];&quot;館藏連結&quot;);HYPERLINK(&quot;https://hylib.must.edu.tw/bookSearchList.do?searchtype=simplesearch&amp;execodeHidden=true&amp;execode=&amp;search_field=ISBN&amp;search_input=&quot;&amp;[.H805];&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銷一甲</text:p>
          </table:table-cell>
          <table:table-cell office:value-type="string" table:style-name="ce9">
            <text:p>經濟學</text:p>
          </table:table-cell>
          <table:table-cell office:value-type="string" table:style-name="ce9">
            <text:p>基礎經濟學</text:p>
          </table:table-cell>
          <table:table-cell office:value-type="string" table:style-name="ce8">
            <text:p>朱敬一、林全、毛慶生、許松根、陳思寬、陳添枝、黃朝熙</text:p>
          </table:table-cell>
          <table:table-cell office:value-type="string" table:style-name="ce8">
            <text:p>華泰文化</text:p>
          </table:table-cell>
          <table:table-cell office:value-type="float" office:value="9789869660242" table:style-name="ce12">
            <text:p>9789869660242</text:p>
          </table:table-cell>
          <table:table-cell office:value-type="string" office:string-value="館藏連結" table:formula="of:=IF([.H806]=&quot;&quot;;HYPERLINK(&quot;https://hylib.must.edu.tw/bookSearchList.do?searchtype=simplesearch&amp;search_field=FullText&amp;search_input=&quot;&amp;[.E806];&quot;館藏連結&quot;);HYPERLINK(&quot;https://hylib.must.edu.tw/bookSearchList.do?searchtype=simplesearch&amp;execodeHidden=true&amp;execode=&amp;search_field=ISBN&amp;search_input=&quot;&amp;[.H806];&quot;館藏連結&quot;))" table:style-name="ce8">
            <text:p>館藏連結</text:p>
          </table:table-cell>
          <table:table-cell table:number-columns-repeated="16375"/>
        </table:table-row>
        <table:table-row table:style-name="ro1">
          <table:table-cell office:value-type="string" table:style-name="ce8">
            <text:p>蔡瑤玉</text:p>
          </table:table-cell>
          <table:table-cell office:value-type="string" table:style-name="ce9">
            <text:p>行銷與流通管理系</text:p>
          </table:table-cell>
          <table:table-cell office:value-type="string" table:style-name="ce9">
            <text:p>四技行銷一乙</text:p>
          </table:table-cell>
          <table:table-cell office:value-type="string" table:style-name="ce9">
            <text:p>經濟學</text:p>
          </table:table-cell>
          <table:table-cell office:value-type="string" table:style-name="ce9">
            <text:p>基礎經濟學</text:p>
          </table:table-cell>
          <table:table-cell office:value-type="string" table:style-name="ce8">
            <text:p>朱敬一、林全、毛慶生、許松根、陳思寬、陳添枝、黃朝熙</text:p>
          </table:table-cell>
          <table:table-cell office:value-type="string" table:style-name="ce8">
            <text:p>華泰文化</text:p>
          </table:table-cell>
          <table:table-cell office:value-type="float" office:value="9789869660242" table:style-name="ce12">
            <text:p>9789869660242</text:p>
          </table:table-cell>
          <table:table-cell office:value-type="string" office:string-value="館藏連結" table:formula="of:=IF([.H807]=&quot;&quot;;HYPERLINK(&quot;https://hylib.must.edu.tw/bookSearchList.do?searchtype=simplesearch&amp;search_field=FullText&amp;search_input=&quot;&amp;[.E807];&quot;館藏連結&quot;);HYPERLINK(&quot;https://hylib.must.edu.tw/bookSearchList.do?searchtype=simplesearch&amp;execodeHidden=true&amp;execode=&amp;search_field=ISBN&amp;search_input=&quot;&amp;[.H807];&quot;館藏連結&quot;))" table:style-name="ce8">
            <text:p>館藏連結</text:p>
          </table:table-cell>
          <table:table-cell table:number-columns-repeated="16375"/>
        </table:table-row>
        <table:table-row table:style-name="ro1">
          <table:table-cell office:value-type="string" table:style-name="ce8">
            <text:p>林淑芬</text:p>
          </table:table-cell>
          <table:table-cell office:value-type="string" table:style-name="ce9">
            <text:p>財務金融系</text:p>
          </table:table-cell>
          <table:table-cell office:value-type="string" table:style-name="ce9">
            <text:p>四技財金一甲</text:p>
          </table:table-cell>
          <table:table-cell office:value-type="string" table:style-name="ce9">
            <text:p>經濟學</text:p>
          </table:table-cell>
          <table:table-cell office:value-type="string" table:style-name="ce9">
            <text:p>基礎經濟學</text:p>
          </table:table-cell>
          <table:table-cell office:value-type="string" table:style-name="ce8">
            <text:p>朱敬一、林全、毛慶生、許松根、陳思寬、陳添枝、黃朝熙</text:p>
          </table:table-cell>
          <table:table-cell office:value-type="string" table:style-name="ce8">
            <text:p>華泰文化</text:p>
          </table:table-cell>
          <table:table-cell office:value-type="float" office:value="9789869660242" table:style-name="ce12">
            <text:p>9789869660242</text:p>
          </table:table-cell>
          <table:table-cell office:value-type="string" office:string-value="館藏連結" table:formula="of:=IF([.H808]=&quot;&quot;;HYPERLINK(&quot;https://hylib.must.edu.tw/bookSearchList.do?searchtype=simplesearch&amp;search_field=FullText&amp;search_input=&quot;&amp;[.E808];&quot;館藏連結&quot;);HYPERLINK(&quot;https://hylib.must.edu.tw/bookSearchList.do?searchtype=simplesearch&amp;execodeHidden=true&amp;execode=&amp;search_field=ISBN&amp;search_input=&quot;&amp;[.H808];&quot;館藏連結&quot;))" table:style-name="ce8">
            <text:p>館藏連結</text:p>
          </table:table-cell>
          <table:table-cell table:number-columns-repeated="16375"/>
        </table:table-row>
        <table:table-row table:style-name="ro1">
          <table:table-cell office:value-type="string" table:style-name="ce8">
            <text:p>林淑芬</text:p>
          </table:table-cell>
          <table:table-cell office:value-type="string" table:style-name="ce9">
            <text:p>財務金融系</text:p>
          </table:table-cell>
          <table:table-cell office:value-type="string" table:style-name="ce9">
            <text:p>四技財金一乙</text:p>
          </table:table-cell>
          <table:table-cell office:value-type="string" table:style-name="ce9">
            <text:p>經濟學</text:p>
          </table:table-cell>
          <table:table-cell office:value-type="string" table:style-name="ce9">
            <text:p>基礎經濟學</text:p>
          </table:table-cell>
          <table:table-cell office:value-type="string" table:style-name="ce8">
            <text:p>朱敬一、林全、毛慶生、許松根、陳思寬、陳添枝、黃朝熙</text:p>
          </table:table-cell>
          <table:table-cell office:value-type="string" table:style-name="ce8">
            <text:p>華泰文化</text:p>
          </table:table-cell>
          <table:table-cell office:value-type="float" office:value="9789869660242" table:style-name="ce12">
            <text:p>9789869660242</text:p>
          </table:table-cell>
          <table:table-cell office:value-type="string" office:string-value="館藏連結" table:formula="of:=IF([.H809]=&quot;&quot;;HYPERLINK(&quot;https://hylib.must.edu.tw/bookSearchList.do?searchtype=simplesearch&amp;search_field=FullText&amp;search_input=&quot;&amp;[.E809];&quot;館藏連結&quot;);HYPERLINK(&quot;https://hylib.must.edu.tw/bookSearchList.do?searchtype=simplesearch&amp;execodeHidden=true&amp;execode=&amp;search_field=ISBN&amp;search_input=&quot;&amp;[.H809];&quot;館藏連結&quot;))" table:style-name="ce8">
            <text:p>館藏連結</text:p>
          </table:table-cell>
          <table:table-cell table:number-columns-repeated="16375"/>
        </table:table-row>
        <table:table-row table:style-name="ro1">
          <table:table-cell office:value-type="string" table:style-name="ce8">
            <text:p>李漢宗</text:p>
          </table:table-cell>
          <table:table-cell office:value-type="string" table:style-name="ce9">
            <text:p>管理研究所</text:p>
          </table:table-cell>
          <table:table-cell office:value-type="string" table:style-name="ce9">
            <text:p>碩專管一丙</text:p>
          </table:table-cell>
          <table:table-cell office:value-type="string" table:style-name="ce9">
            <text:p>專案管理專題</text:p>
          </table:table-cell>
          <table:table-cell office:value-type="string" table:style-name="ce9">
            <text:p>專案管理：以系統手法管理專案</text:p>
          </table:table-cell>
          <table:table-cell office:value-type="string" table:style-name="ce8">
            <text:p>曾清枝</text:p>
          </table:table-cell>
          <table:table-cell office:value-type="string" table:style-name="ce8">
            <text:p>雙葉書廊</text:p>
          </table:table-cell>
          <table:table-cell office:value-type="float" office:value="9789579096140" table:style-name="ce12">
            <text:p>9789579096140</text:p>
          </table:table-cell>
          <table:table-cell office:value-type="string" office:string-value="館藏連結" table:formula="of:=IF([.H810]=&quot;&quot;;HYPERLINK(&quot;https://hylib.must.edu.tw/bookSearchList.do?searchtype=simplesearch&amp;search_field=FullText&amp;search_input=&quot;&amp;[.E810];&quot;館藏連結&quot;);HYPERLINK(&quot;https://hylib.must.edu.tw/bookSearchList.do?searchtype=simplesearch&amp;execodeHidden=true&amp;execode=&amp;search_field=ISBN&amp;search_input=&quot;&amp;[.H810];&quot;館藏連結&quot;))" table:style-name="ce8">
            <text:p>館藏連結</text:p>
          </table:table-cell>
          <table:table-cell table:number-columns-repeated="16375"/>
        </table:table-row>
        <table:table-row table:style-name="ro1">
          <table:table-cell office:value-type="string" table:style-name="ce8">
            <text:p>吳梓歆</text:p>
          </table:table-cell>
          <table:table-cell office:value-type="string" table:style-name="ce9">
            <text:p>化妝品應用學位學程</text:p>
          </table:table-cell>
          <table:table-cell office:value-type="string" table:style-name="ce9">
            <text:p>四技化妝品三甲</text:p>
          </table:table-cell>
          <table:table-cell office:value-type="string" table:style-name="ce9">
            <text:p>彩繪設計應用</text:p>
          </table:table-cell>
          <table:table-cell office:value-type="string" table:style-name="ce9">
            <text:p>彩繪造型設計</text:p>
          </table:table-cell>
          <table:table-cell office:value-type="string" table:style-name="ce8">
            <text:p>呂姿瑩</text:p>
          </table:table-cell>
          <table:table-cell office:value-type="string" table:style-name="ce8">
            <text:p>新文京</text:p>
          </table:table-cell>
          <table:table-cell office:value-type="float" office:value="9789864301058" table:style-name="ce12">
            <text:p>9789864301058</text:p>
          </table:table-cell>
          <table:table-cell office:value-type="string" office:string-value="館藏連結" table:formula="of:=IF([.H811]=&quot;&quot;;HYPERLINK(&quot;https://hylib.must.edu.tw/bookSearchList.do?searchtype=simplesearch&amp;search_field=FullText&amp;search_input=&quot;&amp;[.E811];&quot;館藏連結&quot;);HYPERLINK(&quot;https://hylib.must.edu.tw/bookSearchList.do?searchtype=simplesearch&amp;execodeHidden=true&amp;execode=&amp;search_field=ISBN&amp;search_input=&quot;&amp;[.H811];&quot;館藏連結&quot;))" table:style-name="ce8">
            <text:p>館藏連結</text:p>
          </table:table-cell>
          <table:table-cell table:number-columns-repeated="16375"/>
        </table:table-row>
        <table:table-row table:style-name="ro1">
          <table:table-cell office:value-type="string" table:style-name="ce8">
            <text:p>林世倡</text:p>
          </table:table-cell>
          <table:table-cell office:value-type="string" table:style-name="ce9">
            <text:p>幼兒保育系</text:p>
          </table:table-cell>
          <table:table-cell office:value-type="string" table:style-name="ce9">
            <text:p>幼教專一甲</text:p>
          </table:table-cell>
          <table:table-cell office:value-type="string" table:style-name="ce9">
            <text:p>教育概論</text:p>
          </table:table-cell>
          <table:table-cell office:value-type="string" table:style-name="ce9">
            <text:p>教育概論</text:p>
          </table:table-cell>
          <table:table-cell office:value-type="string" table:style-name="ce8">
            <text:p>吳清山</text:p>
          </table:table-cell>
          <table:table-cell office:value-type="string" table:style-name="ce8">
            <text:p>五南</text:p>
          </table:table-cell>
          <table:table-cell office:value-type="float" office:value="9789571182636" table:style-name="ce12">
            <text:p>9789571182636</text:p>
          </table:table-cell>
          <table:table-cell office:value-type="string" office:string-value="館藏連結" table:formula="of:=IF([.H812]=&quot;&quot;;HYPERLINK(&quot;https://hylib.must.edu.tw/bookSearchList.do?searchtype=simplesearch&amp;search_field=FullText&amp;search_input=&quot;&amp;[.E812];&quot;館藏連結&quot;);HYPERLINK(&quot;https://hylib.must.edu.tw/bookSearchList.do?searchtype=simplesearch&amp;execodeHidden=true&amp;execode=&amp;search_field=ISBN&amp;search_input=&quot;&amp;[.H812];&quot;館藏連結&quot;))" table:style-name="ce8">
            <text:p>館藏連結</text:p>
          </table:table-cell>
          <table:table-cell table:number-columns-repeated="16375"/>
        </table:table-row>
        <table:table-row table:style-name="ro1">
          <table:table-cell office:value-type="string" table:style-name="ce8">
            <text:p>梁慧中</text:p>
          </table:table-cell>
          <table:table-cell office:value-type="string" table:style-name="ce9">
            <text:p>旅館事業管理系</text:p>
          </table:table-cell>
          <table:table-cell office:value-type="string" table:style-name="ce9">
            <text:p>四技旅四乙</text:p>
          </table:table-cell>
          <table:table-cell office:value-type="string" table:style-name="ce9">
            <text:p>旅館財務管理</text:p>
          </table:table-cell>
          <table:table-cell office:value-type="string" table:style-name="ce9">
            <text:p>現代財務管理</text:p>
          </table:table-cell>
          <table:table-cell office:value-type="string" table:style-name="ce8">
            <text:p>張宮雄</text:p>
          </table:table-cell>
          <table:table-cell office:value-type="string" table:style-name="ce8">
            <text:p>文京</text:p>
          </table:table-cell>
          <table:table-cell office:value-type="float" office:value="9789866184840" table:style-name="ce12">
            <text:p>9789866184840</text:p>
          </table:table-cell>
          <table:table-cell office:value-type="string" office:string-value="館藏連結" table:formula="of:=IF([.H813]=&quot;&quot;;HYPERLINK(&quot;https://hylib.must.edu.tw/bookSearchList.do?searchtype=simplesearch&amp;search_field=FullText&amp;search_input=&quot;&amp;[.E813];&quot;館藏連結&quot;);HYPERLINK(&quot;https://hylib.must.edu.tw/bookSearchList.do?searchtype=simplesearch&amp;execodeHidden=true&amp;execode=&amp;search_field=ISBN&amp;search_input=&quot;&amp;[.H813];&quot;館藏連結&quot;))" table:style-name="ce8">
            <text:p>館藏連結</text:p>
          </table:table-cell>
          <table:table-cell table:number-columns-repeated="16375"/>
        </table:table-row>
        <table:table-row table:style-name="ro1">
          <table:table-cell office:value-type="string" table:style-name="ce8">
            <text:p>沈聰益</text:p>
          </table:table-cell>
          <table:table-cell office:value-type="string" table:style-name="ce9">
            <text:p>行銷與流通管理系</text:p>
          </table:table-cell>
          <table:table-cell office:value-type="string" table:style-name="ce9">
            <text:p>四技行銷二甲</text:p>
          </table:table-cell>
          <table:table-cell office:value-type="string" table:style-name="ce9">
            <text:p>統計學</text:p>
          </table:table-cell>
          <table:table-cell office:value-type="string" table:style-name="ce9">
            <text:p>統計學</text:p>
          </table:table-cell>
          <table:table-cell office:value-type="string" table:style-name="ce8">
            <text:p>GeraldKeller(呂金河審閱)</text:p>
          </table:table-cell>
          <table:table-cell office:value-type="string" table:style-name="ce8">
            <text:p>滄海圖書</text:p>
          </table:table-cell>
          <table:table-cell office:value-type="float" office:value="9789579282123" table:style-name="ce12">
            <text:p>9789579282123</text:p>
          </table:table-cell>
          <table:table-cell office:value-type="string" office:string-value="館藏連結" table:formula="of:=IF([.H814]=&quot;&quot;;HYPERLINK(&quot;https://hylib.must.edu.tw/bookSearchList.do?searchtype=simplesearch&amp;search_field=FullText&amp;search_input=&quot;&amp;[.E814];&quot;館藏連結&quot;);HYPERLINK(&quot;https://hylib.must.edu.tw/bookSearchList.do?searchtype=simplesearch&amp;execodeHidden=true&amp;execode=&amp;search_field=ISBN&amp;search_input=&quot;&amp;[.H814];&quot;館藏連結&quot;))" table:style-name="ce8">
            <text:p>館藏連結</text:p>
          </table:table-cell>
          <table:table-cell table:number-columns-repeated="16375"/>
        </table:table-row>
        <table:table-row table:style-name="ro1">
          <table:table-cell office:value-type="string" table:style-name="ce8">
            <text:p>蔡秀滿</text:p>
          </table:table-cell>
          <table:table-cell office:value-type="string" table:style-name="ce9">
            <text:p>資訊工程系</text:p>
          </table:table-cell>
          <table:table-cell office:value-type="string" table:style-name="ce9">
            <text:p>四技資工二甲</text:p>
          </table:table-cell>
          <table:table-cell office:value-type="string" table:style-name="ce9">
            <text:p>資料結構</text:p>
          </table:table-cell>
          <table:table-cell office:value-type="string" table:style-name="ce9">
            <text:p>細談資料結構第七版</text:p>
          </table:table-cell>
          <table:table-cell office:value-type="string" table:style-name="ce8">
            <text:p>謝樹明</text:p>
          </table:table-cell>
          <table:table-cell office:value-type="string" table:style-name="ce8">
            <text:p>旗標</text:p>
          </table:table-cell>
          <table:table-cell office:value-type="float" office:value="9789863124290" table:style-name="ce12">
            <text:p>9789863124290</text:p>
          </table:table-cell>
          <table:table-cell office:value-type="string" office:string-value="館藏連結" table:formula="of:=IF([.H815]=&quot;&quot;;HYPERLINK(&quot;https://hylib.must.edu.tw/bookSearchList.do?searchtype=simplesearch&amp;search_field=FullText&amp;search_input=&quot;&amp;[.E815];&quot;館藏連結&quot;);HYPERLINK(&quot;https://hylib.must.edu.tw/bookSearchList.do?searchtype=simplesearch&amp;execodeHidden=true&amp;execode=&amp;search_field=ISBN&amp;search_input=&quot;&amp;[.H815];&quot;館藏連結&quot;))" table:style-name="ce8">
            <text:p>館藏連結</text:p>
          </table:table-cell>
          <table:table-cell table:number-columns-repeated="16375"/>
        </table:table-row>
        <table:table-row table:style-name="ro1">
          <table:table-cell office:value-type="string" table:style-name="ce8">
            <text:p>蔡秀滿</text:p>
          </table:table-cell>
          <table:table-cell office:value-type="string" table:style-name="ce9">
            <text:p>資訊工程系</text:p>
          </table:table-cell>
          <table:table-cell office:value-type="string" table:style-name="ce9">
            <text:p>四技資工二乙</text:p>
          </table:table-cell>
          <table:table-cell office:value-type="string" table:style-name="ce9">
            <text:p>資料結構</text:p>
          </table:table-cell>
          <table:table-cell office:value-type="string" table:style-name="ce9">
            <text:p>細談資料結構第七版</text:p>
          </table:table-cell>
          <table:table-cell office:value-type="string" table:style-name="ce8">
            <text:p>謝樹明</text:p>
          </table:table-cell>
          <table:table-cell office:value-type="string" table:style-name="ce8">
            <text:p>旗標</text:p>
          </table:table-cell>
          <table:table-cell office:value-type="float" office:value="9789863124290" table:style-name="ce12">
            <text:p>9789863124290</text:p>
          </table:table-cell>
          <table:table-cell office:value-type="string" office:string-value="館藏連結" table:formula="of:=IF([.H816]=&quot;&quot;;HYPERLINK(&quot;https://hylib.must.edu.tw/bookSearchList.do?searchtype=simplesearch&amp;search_field=FullText&amp;search_input=&quot;&amp;[.E816];&quot;館藏連結&quot;);HYPERLINK(&quot;https://hylib.must.edu.tw/bookSearchList.do?searchtype=simplesearch&amp;execodeHidden=true&amp;execode=&amp;search_field=ISBN&amp;search_input=&quot;&amp;[.H816];&quot;館藏連結&quot;))" table:style-name="ce8">
            <text:p>館藏連結</text:p>
          </table:table-cell>
          <table:table-cell table:number-columns-repeated="16375"/>
        </table:table-row>
        <table:table-row table:style-name="ro1">
          <table:table-cell office:value-type="string" table:style-name="ce8">
            <text:p>余月美</text:p>
          </table:table-cell>
          <table:table-cell office:value-type="string" table:style-name="ce9">
            <text:p>企業管理系</text:p>
          </table:table-cell>
          <table:table-cell office:value-type="string" table:style-name="ce9">
            <text:p>四技企三甲</text:p>
          </table:table-cell>
          <table:table-cell office:value-type="string" table:style-name="ce9">
            <text:p>組織行為</text:p>
          </table:table-cell>
          <table:table-cell office:value-type="string" table:style-name="ce9">
            <text:p>組織行為</text:p>
          </table:table-cell>
          <table:table-cell office:value-type="string" table:style-name="ce8">
            <text:p>陸洛、高旭繁</text:p>
          </table:table-cell>
          <table:table-cell office:value-type="string" table:style-name="ce8">
            <text:p>滄海圖書</text:p>
          </table:table-cell>
          <table:table-cell office:value-type="float" office:value="9789865647896" table:style-name="ce12">
            <text:p>9789865647896</text:p>
          </table:table-cell>
          <table:table-cell office:value-type="string" office:string-value="館藏連結" table:formula="of:=IF([.H817]=&quot;&quot;;HYPERLINK(&quot;https://hylib.must.edu.tw/bookSearchList.do?searchtype=simplesearch&amp;search_field=FullText&amp;search_input=&quot;&amp;[.E817];&quot;館藏連結&quot;);HYPERLINK(&quot;https://hylib.must.edu.tw/bookSearchList.do?searchtype=simplesearch&amp;execodeHidden=true&amp;execode=&amp;search_field=ISBN&amp;search_input=&quot;&amp;[.H817];&quot;館藏連結&quot;))" table:style-name="ce8">
            <text:p>館藏連結</text:p>
          </table:table-cell>
          <table:table-cell table:number-columns-repeated="16375"/>
        </table:table-row>
        <table:table-row table:style-name="ro1">
          <table:table-cell office:value-type="string" table:style-name="ce8">
            <text:p>卓正欽</text:p>
          </table:table-cell>
          <table:table-cell office:value-type="string" table:style-name="ce9">
            <text:p>企業管理系</text:p>
          </table:table-cell>
          <table:table-cell office:value-type="string" table:style-name="ce9">
            <text:p>四技企三甲</text:p>
          </table:table-cell>
          <table:table-cell office:value-type="string" table:style-name="ce9">
            <text:p>組織行為</text:p>
          </table:table-cell>
          <table:table-cell office:value-type="string" table:style-name="ce9">
            <text:p>組織行為</text:p>
          </table:table-cell>
          <table:table-cell office:value-type="string" table:style-name="ce8">
            <text:p>陸洛、高旭繁</text:p>
          </table:table-cell>
          <table:table-cell office:value-type="string" table:style-name="ce8">
            <text:p>滄海圖書</text:p>
          </table:table-cell>
          <table:table-cell office:value-type="float" office:value="9789865647896" table:style-name="ce12">
            <text:p>9789865647896</text:p>
          </table:table-cell>
          <table:table-cell office:value-type="string" office:string-value="館藏連結" table:formula="of:=IF([.H818]=&quot;&quot;;HYPERLINK(&quot;https://hylib.must.edu.tw/bookSearchList.do?searchtype=simplesearch&amp;search_field=FullText&amp;search_input=&quot;&amp;[.E818];&quot;館藏連結&quot;);HYPERLINK(&quot;https://hylib.must.edu.tw/bookSearchList.do?searchtype=simplesearch&amp;execodeHidden=true&amp;execode=&amp;search_field=ISBN&amp;search_input=&quot;&amp;[.H818];&quot;館藏連結&quot;))" table:style-name="ce8">
            <text:p>館藏連結</text:p>
          </table:table-cell>
          <table:table-cell table:number-columns-repeated="16375"/>
        </table:table-row>
        <table:table-row table:style-name="ro1">
          <table:table-cell office:value-type="string" table:style-name="ce8">
            <text:p>吳庭瑜</text:p>
          </table:table-cell>
          <table:table-cell office:value-type="string" table:style-name="ce9">
            <text:p>管理研究所</text:p>
          </table:table-cell>
          <table:table-cell office:value-type="string" table:style-name="ce9">
            <text:p>碩專管一丁</text:p>
          </table:table-cell>
          <table:table-cell office:value-type="string" table:style-name="ce9">
            <text:p>組織行為專題</text:p>
          </table:table-cell>
          <table:table-cell office:value-type="string" table:style-name="ce9">
            <text:p>組織行為【精華版】</text:p>
          </table:table-cell>
          <table:table-cell office:value-type="string" table:style-name="ce8">
            <text:p>戚樹誠</text:p>
          </table:table-cell>
          <table:table-cell office:value-type="string" table:style-name="ce8">
            <text:p>雙葉書廊</text:p>
          </table:table-cell>
          <table:table-cell office:value-type="float" office:value="9789865668907" table:style-name="ce12">
            <text:p>9789865668907</text:p>
          </table:table-cell>
          <table:table-cell office:value-type="string" office:string-value="館藏連結" table:formula="of:=IF([.H819]=&quot;&quot;;HYPERLINK(&quot;https://hylib.must.edu.tw/bookSearchList.do?searchtype=simplesearch&amp;search_field=FullText&amp;search_input=&quot;&amp;[.E819];&quot;館藏連結&quot;);HYPERLINK(&quot;https://hylib.must.edu.tw/bookSearchList.do?searchtype=simplesearch&amp;execodeHidden=true&amp;execode=&amp;search_field=ISBN&amp;search_input=&quot;&amp;[.H819];&quot;館藏連結&quot;))" table:style-name="ce8">
            <text:p>館藏連結</text:p>
          </table:table-cell>
          <table:table-cell table:number-columns-repeated="16375"/>
        </table:table-row>
        <table:table-row table:style-name="ro1">
          <table:table-cell office:value-type="string" table:style-name="ce8">
            <text:p>陳美支</text:p>
          </table:table-cell>
          <table:table-cell office:value-type="string" table:style-name="ce9">
            <text:p>資訊工程系</text:p>
          </table:table-cell>
          <table:table-cell office:value-type="string" table:style-name="ce9">
            <text:p>四技資工三乙</text:p>
          </table:table-cell>
          <table:table-cell office:value-type="string" table:style-name="ce9">
            <text:p>軟體工程</text:p>
          </table:table-cell>
          <table:table-cell office:value-type="string" table:style-name="ce9">
            <text:p>軟體工程</text:p>
          </table:table-cell>
          <table:table-cell office:value-type="string" table:style-name="ce8">
            <text:p>IanSommerville</text:p>
          </table:table-cell>
          <table:table-cell office:value-type="string" table:style-name="ce8">
            <text:p>高立</text:p>
          </table:table-cell>
          <table:table-cell office:value-type="float" office:value="9789863781677" table:style-name="ce12">
            <text:p>9789863781677</text:p>
          </table:table-cell>
          <table:table-cell office:value-type="string" office:string-value="館藏連結" table:formula="of:=IF([.H820]=&quot;&quot;;HYPERLINK(&quot;https://hylib.must.edu.tw/bookSearchList.do?searchtype=simplesearch&amp;search_field=FullText&amp;search_input=&quot;&amp;[.E820];&quot;館藏連結&quot;);HYPERLINK(&quot;https://hylib.must.edu.tw/bookSearchList.do?searchtype=simplesearch&amp;execodeHidden=true&amp;execode=&amp;search_field=ISBN&amp;search_input=&quot;&amp;[.H820];&quot;館藏連結&quot;))" table:style-name="ce8">
            <text:p>館藏連結</text:p>
          </table:table-cell>
          <table:table-cell table:number-columns-repeated="16375"/>
        </table:table-row>
        <table:table-row table:style-name="ro1">
          <table:table-cell office:value-type="string" table:style-name="ce8">
            <text:p>邱川峰</text:p>
          </table:table-cell>
          <table:table-cell office:value-type="string" table:style-name="ce9">
            <text:p>資訊管理系</text:p>
          </table:table-cell>
          <table:table-cell office:value-type="string" table:style-name="ce9">
            <text:p>四技資二甲</text:p>
          </table:table-cell>
          <table:table-cell office:value-type="string" table:style-name="ce9">
            <text:p>JAVA程式設計</text:p>
          </table:table-cell>
          <table:table-cell office:value-type="string" table:style-name="ce9">
            <text:p>最新Java程式語言第五版</text:p>
          </table:table-cell>
          <table:table-cell office:value-type="string" table:style-name="ce8">
            <text:p>施威銘研究室</text:p>
          </table:table-cell>
          <table:table-cell office:value-type="string" table:style-name="ce8">
            <text:p>旗標</text:p>
          </table:table-cell>
          <table:table-cell office:value-type="float" office:value="9789863125105" table:style-name="ce12">
            <text:p>9789863125105</text:p>
          </table:table-cell>
          <table:table-cell office:value-type="string" office:string-value="館藏連結" table:formula="of:=IF([.H821]=&quot;&quot;;HYPERLINK(&quot;https://hylib.must.edu.tw/bookSearchList.do?searchtype=simplesearch&amp;search_field=FullText&amp;search_input=&quot;&amp;[.E821];&quot;館藏連結&quot;);HYPERLINK(&quot;https://hylib.must.edu.tw/bookSearchList.do?searchtype=simplesearch&amp;execodeHidden=true&amp;execode=&amp;search_field=ISBN&amp;search_input=&quot;&amp;[.H821];&quot;館藏連結&quot;))" table:style-name="ce8">
            <text:p>館藏連結</text:p>
          </table:table-cell>
          <table:table-cell table:number-columns-repeated="16375"/>
        </table:table-row>
        <table:table-row table:style-name="ro1">
          <table:table-cell office:value-type="string" table:style-name="ce8">
            <text:p>邱川峰</text:p>
          </table:table-cell>
          <table:table-cell office:value-type="string" table:style-name="ce9">
            <text:p>資訊管理系</text:p>
          </table:table-cell>
          <table:table-cell office:value-type="string" table:style-name="ce9">
            <text:p>四技資二乙</text:p>
          </table:table-cell>
          <table:table-cell office:value-type="string" table:style-name="ce9">
            <text:p>JAVA程式設計</text:p>
          </table:table-cell>
          <table:table-cell office:value-type="string" table:style-name="ce9">
            <text:p>最新Java程式語言第五版</text:p>
          </table:table-cell>
          <table:table-cell office:value-type="string" table:style-name="ce8">
            <text:p>施威銘研究室</text:p>
          </table:table-cell>
          <table:table-cell office:value-type="string" table:style-name="ce8">
            <text:p>旗標</text:p>
          </table:table-cell>
          <table:table-cell office:value-type="float" office:value="9789863125105" table:style-name="ce12">
            <text:p>9789863125105</text:p>
          </table:table-cell>
          <table:table-cell office:value-type="string" office:string-value="館藏連結" table:formula="of:=IF([.H822]=&quot;&quot;;HYPERLINK(&quot;https://hylib.must.edu.tw/bookSearchList.do?searchtype=simplesearch&amp;search_field=FullText&amp;search_input=&quot;&amp;[.E822];&quot;館藏連結&quot;);HYPERLINK(&quot;https://hylib.must.edu.tw/bookSearchList.do?searchtype=simplesearch&amp;execodeHidden=true&amp;execode=&amp;search_field=ISBN&amp;search_input=&quot;&amp;[.H822];&quot;館藏連結&quot;))" table:style-name="ce8">
            <text:p>館藏連結</text:p>
          </table:table-cell>
          <table:table-cell table:number-columns-repeated="16375"/>
        </table:table-row>
        <table:table-row table:style-name="ro2">
          <table:table-cell office:value-type="string" table:style-name="ce8">
            <text:p>黃元鈞</text:p>
          </table:table-cell>
          <table:table-cell office:value-type="string" table:style-name="ce9">
            <text:p>電機工程系</text:p>
          </table:table-cell>
          <table:table-cell office:value-type="string" table:style-name="ce9">
            <text:p>四國際產專電機二甲</text:p>
          </table:table-cell>
          <table:table-cell office:value-type="string" table:style-name="ce9">
            <text:p>電腦網路</text:p>
          </table:table-cell>
          <table:table-cell office:value-type="string" table:style-name="ce9">
            <text:p>最新電腦網路概論與實務</text:p>
          </table:table-cell>
          <table:table-cell office:value-type="string" table:style-name="ce8">
            <text:p>李保宜</text:p>
          </table:table-cell>
          <table:table-cell office:value-type="string" table:style-name="ce8">
            <text:p>台科大圖書股份有限公司</text:p>
          </table:table-cell>
          <table:table-cell office:value-type="float" office:value="9789864555048" table:style-name="ce12">
            <text:p>9789864555048</text:p>
          </table:table-cell>
          <table:table-cell office:value-type="string" office:string-value="館藏連結" table:formula="of:=IF([.H823]=&quot;&quot;;HYPERLINK(&quot;https://hylib.must.edu.tw/bookSearchList.do?searchtype=simplesearch&amp;search_field=FullText&amp;search_input=&quot;&amp;[.E823];&quot;館藏連結&quot;);HYPERLINK(&quot;https://hylib.must.edu.tw/bookSearchList.do?searchtype=simplesearch&amp;execodeHidden=true&amp;execode=&amp;search_field=ISBN&amp;search_input=&quot;&amp;[.H823];&quot;館藏連結&quot;))" table:style-name="ce8">
            <text:p>館藏連結</text:p>
          </table:table-cell>
          <table:table-cell table:number-columns-repeated="16375"/>
        </table:table-row>
        <table:table-row table:style-name="ro2">
          <table:table-cell office:value-type="string" table:style-name="ce8">
            <text:p>黃元鈞</text:p>
          </table:table-cell>
          <table:table-cell office:value-type="string" table:style-name="ce9">
            <text:p>電機工程系</text:p>
          </table:table-cell>
          <table:table-cell office:value-type="string" table:style-name="ce9">
            <text:p>四國際產專電機二乙</text:p>
          </table:table-cell>
          <table:table-cell office:value-type="string" table:style-name="ce9">
            <text:p>電腦網路</text:p>
          </table:table-cell>
          <table:table-cell office:value-type="string" table:style-name="ce9">
            <text:p>最新電腦網路概論與實務</text:p>
          </table:table-cell>
          <table:table-cell office:value-type="string" table:style-name="ce8">
            <text:p>李保宜</text:p>
          </table:table-cell>
          <table:table-cell office:value-type="string" table:style-name="ce8">
            <text:p>台科大圖書股份有限公司</text:p>
          </table:table-cell>
          <table:table-cell office:value-type="float" office:value="9789864555048" table:style-name="ce12">
            <text:p>9789864555048</text:p>
          </table:table-cell>
          <table:table-cell office:value-type="string" office:string-value="館藏連結" table:formula="of:=IF([.H824]=&quot;&quot;;HYPERLINK(&quot;https://hylib.must.edu.tw/bookSearchList.do?searchtype=simplesearch&amp;search_field=FullText&amp;search_input=&quot;&amp;[.E824];&quot;館藏連結&quot;);HYPERLINK(&quot;https://hylib.must.edu.tw/bookSearchList.do?searchtype=simplesearch&amp;execodeHidden=true&amp;execode=&amp;search_field=ISBN&amp;search_input=&quot;&amp;[.H824];&quot;館藏連結&quot;))" table:style-name="ce8">
            <text:p>館藏連結</text:p>
          </table:table-cell>
          <table:table-cell table:number-columns-repeated="16375"/>
        </table:table-row>
        <table:table-row table:style-name="ro2">
          <table:table-cell office:value-type="string" table:style-name="ce8">
            <text:p>李智新</text:p>
          </table:table-cell>
          <table:table-cell office:value-type="string" table:style-name="ce9">
            <text:p>電機工程系</text:p>
          </table:table-cell>
          <table:table-cell office:value-type="string" table:style-name="ce9">
            <text:p>四國際產專電機二甲</text:p>
          </table:table-cell>
          <table:table-cell office:value-type="string" table:style-name="ce9">
            <text:p>創意工程實務</text:p>
          </table:table-cell>
          <table:table-cell office:value-type="string" table:style-name="ce9">
            <text:p>創意App程式設計特訓教材AppInventor2</text:p>
          </table:table-cell>
          <table:table-cell office:value-type="string" table:style-name="ce8">
            <text:p>吳玄玉</text:p>
          </table:table-cell>
          <table:table-cell office:value-type="string" table:style-name="ce8">
            <text:p>碁峰</text:p>
          </table:table-cell>
          <table:table-cell office:value-type="float" office:value="9789864768325" table:style-name="ce12">
            <text:p>9789864768325</text:p>
          </table:table-cell>
          <table:table-cell office:value-type="string" office:string-value="館藏連結" table:formula="of:=IF([.H825]=&quot;&quot;;HYPERLINK(&quot;https://hylib.must.edu.tw/bookSearchList.do?searchtype=simplesearch&amp;search_field=FullText&amp;search_input=&quot;&amp;[.E825];&quot;館藏連結&quot;);HYPERLINK(&quot;https://hylib.must.edu.tw/bookSearchList.do?searchtype=simplesearch&amp;execodeHidden=true&amp;execode=&amp;search_field=ISBN&amp;search_input=&quot;&amp;[.H825];&quot;館藏連結&quot;))" table:style-name="ce8">
            <text:p>館藏連結</text:p>
          </table:table-cell>
          <table:table-cell table:number-columns-repeated="16375"/>
        </table:table-row>
        <table:table-row table:style-name="ro2">
          <table:table-cell office:value-type="string" table:style-name="ce8">
            <text:p>李智新</text:p>
          </table:table-cell>
          <table:table-cell office:value-type="string" table:style-name="ce9">
            <text:p>電機工程系</text:p>
          </table:table-cell>
          <table:table-cell office:value-type="string" table:style-name="ce9">
            <text:p>四國際產專電機二乙</text:p>
          </table:table-cell>
          <table:table-cell office:value-type="string" table:style-name="ce9">
            <text:p>創意工程實務</text:p>
          </table:table-cell>
          <table:table-cell office:value-type="string" table:style-name="ce9">
            <text:p>創意App程式設計特訓教材AppInventor2</text:p>
          </table:table-cell>
          <table:table-cell office:value-type="string" table:style-name="ce8">
            <text:p>吳玄玉</text:p>
          </table:table-cell>
          <table:table-cell office:value-type="string" table:style-name="ce8">
            <text:p>碁峰</text:p>
          </table:table-cell>
          <table:table-cell office:value-type="float" office:value="9789864768325" table:style-name="ce12">
            <text:p>9789864768325</text:p>
          </table:table-cell>
          <table:table-cell office:value-type="string" office:string-value="館藏連結" table:formula="of:=IF([.H826]=&quot;&quot;;HYPERLINK(&quot;https://hylib.must.edu.tw/bookSearchList.do?searchtype=simplesearch&amp;search_field=FullText&amp;search_input=&quot;&amp;[.E826];&quot;館藏連結&quot;);HYPERLINK(&quot;https://hylib.must.edu.tw/bookSearchList.do?searchtype=simplesearch&amp;execodeHidden=true&amp;execode=&amp;search_field=ISBN&amp;search_input=&quot;&amp;[.H826];&quot;館藏連結&quot;))" table:style-name="ce8">
            <text:p>館藏連結</text:p>
          </table:table-cell>
          <table:table-cell table:number-columns-repeated="16375"/>
        </table:table-row>
        <table:table-row table:style-name="ro2">
          <table:table-cell office:value-type="string" table:style-name="ce8">
            <text:p>顏培仁</text:p>
          </table:table-cell>
          <table:table-cell office:value-type="string" table:style-name="ce9">
            <text:p>電子工程系</text:p>
          </table:table-cell>
          <table:table-cell office:value-type="string" table:style-name="ce9">
            <text:p>四技子二甲</text:p>
          </table:table-cell>
          <table:table-cell office:value-type="string" table:style-name="ce9">
            <text:p>電腦輔助電路佈線實務</text:p>
          </table:table-cell>
          <table:table-cell office:value-type="string" table:style-name="ce9">
            <text:p>Altium Designer電路設計</text:p>
          </table:table-cell>
          <table:table-cell office:value-type="string" table:style-name="ce8">
            <text:p>張義和</text:p>
          </table:table-cell>
          <table:table-cell office:value-type="string" table:style-name="ce8">
            <text:p>新文京</text:p>
          </table:table-cell>
          <table:table-cell office:value-type="float" office:value="9789864302772" table:style-name="ce12">
            <text:p>9789864302772</text:p>
          </table:table-cell>
          <table:table-cell office:value-type="string" office:string-value="館藏連結" table:formula="of:=IF([.H827]=&quot;&quot;;HYPERLINK(&quot;https://hylib.must.edu.tw/bookSearchList.do?searchtype=simplesearch&amp;search_field=FullText&amp;search_input=&quot;&amp;[.E827];&quot;館藏連結&quot;);HYPERLINK(&quot;https://hylib.must.edu.tw/bookSearchList.do?searchtype=simplesearch&amp;execodeHidden=true&amp;execode=&amp;search_field=ISBN&amp;search_input=&quot;&amp;[.H827];&quot;館藏連結&quot;))" table:style-name="ce8">
            <text:p>館藏連結</text:p>
          </table:table-cell>
          <table:table-cell table:number-columns-repeated="16375"/>
        </table:table-row>
        <table:table-row table:style-name="ro1">
          <table:table-cell office:value-type="string" table:style-name="ce8">
            <text:p>王俊泰</text:p>
          </table:table-cell>
          <table:table-cell office:value-type="string" table:style-name="ce9">
            <text:p>企業管理系</text:p>
          </table:table-cell>
          <table:table-cell office:value-type="string" table:style-name="ce9">
            <text:p>技企三丙</text:p>
          </table:table-cell>
          <table:table-cell office:value-type="string" table:style-name="ce9">
            <text:p>新產品開發</text:p>
          </table:table-cell>
          <table:table-cell office:value-type="string" table:style-name="ce9">
            <text:p>創新管理與新產品開發</text:p>
          </table:table-cell>
          <table:table-cell office:value-type="string" table:style-name="ce8">
            <text:p>PaulTrott</text:p>
          </table:table-cell>
          <table:table-cell office:value-type="string" table:style-name="ce8">
            <text:p>台灣培生教育出版股份有限公司</text:p>
          </table:table-cell>
          <table:table-cell office:value-type="float" office:value="9789862802571" table:style-name="ce12">
            <text:p>9789862802571</text:p>
          </table:table-cell>
          <table:table-cell office:value-type="string" office:string-value="館藏連結" table:formula="of:=IF([.H828]=&quot;&quot;;HYPERLINK(&quot;https://hylib.must.edu.tw/bookSearchList.do?searchtype=simplesearch&amp;search_field=FullText&amp;search_input=&quot;&amp;[.E828];&quot;館藏連結&quot;);HYPERLINK(&quot;https://hylib.must.edu.tw/bookSearchList.do?searchtype=simplesearch&amp;execodeHidden=true&amp;execode=&amp;search_field=ISBN&amp;search_input=&quot;&amp;[.H828];&quot;館藏連結&quot;))" table:style-name="ce8">
            <text:p>館藏連結</text:p>
          </table:table-cell>
          <table:table-cell table:number-columns-repeated="16375"/>
        </table:table-row>
        <table:table-row table:style-name="ro2">
          <table:table-cell office:value-type="string" table:style-name="ce8">
            <text:p>王贊旭</text:p>
          </table:table-cell>
          <table:table-cell office:value-type="string" table:style-name="ce9">
            <text:p>企業管理系</text:p>
          </table:table-cell>
          <table:table-cell office:value-type="string" table:style-name="ce9">
            <text:p>技企三丙</text:p>
          </table:table-cell>
          <table:table-cell office:value-type="string" table:style-name="ce9">
            <text:p>創業技術實務(一)</text:p>
          </table:table-cell>
          <table:table-cell office:value-type="string" table:style-name="ce9">
            <text:p>創業管理:微型創業與營運實務</text:p>
          </table:table-cell>
          <table:table-cell office:value-type="string" table:style-name="ce8">
            <text:p>魯明德;陳秀美<text:s/></text:p>
          </table:table-cell>
          <table:table-cell office:value-type="string" table:style-name="ce8">
            <text:p>全華</text:p>
          </table:table-cell>
          <table:table-cell office:value-type="float" office:value="9789864636754" table:style-name="ce12">
            <text:p>9789864636754</text:p>
          </table:table-cell>
          <table:table-cell office:value-type="string" office:string-value="館藏連結" table:formula="of:=IF([.H829]=&quot;&quot;;HYPERLINK(&quot;https://hylib.must.edu.tw/bookSearchList.do?searchtype=simplesearch&amp;search_field=FullText&amp;search_input=&quot;&amp;[.E829];&quot;館藏連結&quot;);HYPERLINK(&quot;https://hylib.must.edu.tw/bookSearchList.do?searchtype=simplesearch&amp;execodeHidden=true&amp;execode=&amp;search_field=ISBN&amp;search_input=&quot;&amp;[.H829];&quot;館藏連結&quot;))" table:style-name="ce8">
            <text:p>館藏連結</text:p>
          </table:table-cell>
          <table:table-cell table:number-columns-repeated="16375"/>
        </table:table-row>
        <table:table-row table:style-name="ro2">
          <table:table-cell office:value-type="string" table:style-name="ce8">
            <text:p>彭椿蓉</text:p>
          </table:table-cell>
          <table:table-cell office:value-type="string" table:style-name="ce9">
            <text:p>企業管理系</text:p>
          </table:table-cell>
          <table:table-cell office:value-type="string" table:style-name="ce9">
            <text:p>技企三甲</text:p>
          </table:table-cell>
          <table:table-cell office:value-type="string" table:style-name="ce9">
            <text:p>創業技術實務(一)</text:p>
          </table:table-cell>
          <table:table-cell office:value-type="string" table:style-name="ce9">
            <text:p>創業管理:微型創業與營運實務</text:p>
          </table:table-cell>
          <table:table-cell office:value-type="string" table:style-name="ce8">
            <text:p>魯明德;陳秀美<text:s/></text:p>
          </table:table-cell>
          <table:table-cell office:value-type="string" table:style-name="ce8">
            <text:p>全華</text:p>
          </table:table-cell>
          <table:table-cell office:value-type="float" office:value="9789864636754" table:style-name="ce12">
            <text:p>9789864636754</text:p>
          </table:table-cell>
          <table:table-cell office:value-type="string" office:string-value="館藏連結" table:formula="of:=IF([.H830]=&quot;&quot;;HYPERLINK(&quot;https://hylib.must.edu.tw/bookSearchList.do?searchtype=simplesearch&amp;search_field=FullText&amp;search_input=&quot;&amp;[.E830];&quot;館藏連結&quot;);HYPERLINK(&quot;https://hylib.must.edu.tw/bookSearchList.do?searchtype=simplesearch&amp;execodeHidden=true&amp;execode=&amp;search_field=ISBN&amp;search_input=&quot;&amp;[.H830];&quot;館藏連結&quot;))" table:style-name="ce8">
            <text:p>館藏連結</text:p>
          </table:table-cell>
          <table:table-cell table:number-columns-repeated="16375"/>
        </table:table-row>
        <table:table-row table:style-name="ro1">
          <table:table-cell office:value-type="string" table:style-name="ce8">
            <text:p>吳鎮芳</text:p>
          </table:table-cell>
          <table:table-cell office:value-type="string" table:style-name="ce9">
            <text:p>化學工程與材料科技系</text:p>
          </table:table-cell>
          <table:table-cell office:value-type="string" table:style-name="ce9">
            <text:p>四技化材一甲</text:p>
          </table:table-cell>
          <table:table-cell office:value-type="string" table:style-name="ce9">
            <text:p>化學(一)</text:p>
          </table:table-cell>
          <table:table-cell office:value-type="string" table:style-name="ce9">
            <text:p>普通化學</text:p>
          </table:table-cell>
          <table:table-cell office:value-type="string" table:style-name="ce8">
            <text:p>陳昭雄等譯</text:p>
          </table:table-cell>
          <table:table-cell office:value-type="string" table:style-name="ce8">
            <text:p>高立</text:p>
          </table:table-cell>
          <table:table-cell office:value-type="float" office:value="9789863781264" table:style-name="ce12">
            <text:p>9789863781264</text:p>
          </table:table-cell>
          <table:table-cell office:value-type="string" office:string-value="館藏連結" table:formula="of:=IF([.H831]=&quot;&quot;;HYPERLINK(&quot;https://hylib.must.edu.tw/bookSearchList.do?searchtype=simplesearch&amp;search_field=FullText&amp;search_input=&quot;&amp;[.E831];&quot;館藏連結&quot;);HYPERLINK(&quot;https://hylib.must.edu.tw/bookSearchList.do?searchtype=simplesearch&amp;execodeHidden=true&amp;execode=&amp;search_field=ISBN&amp;search_input=&quot;&amp;[.H831];&quot;館藏連結&quot;))" table:style-name="ce8">
            <text:p>館藏連結</text:p>
          </table:table-cell>
          <table:table-cell table:number-columns-repeated="16375"/>
        </table:table-row>
        <table:table-row table:style-name="ro2">
          <table:table-cell office:value-type="string" table:style-name="ce8">
            <text:p>吳鎮芳</text:p>
          </table:table-cell>
          <table:table-cell office:value-type="string" table:style-name="ce9">
            <text:p>化學工程與材料科技系</text:p>
          </table:table-cell>
          <table:table-cell office:value-type="string" table:style-name="ce9">
            <text:p>四國際產專化材二乙</text:p>
          </table:table-cell>
          <table:table-cell office:value-type="string" table:style-name="ce9">
            <text:p>材料科學與工程(一)</text:p>
          </table:table-cell>
          <table:table-cell office:value-type="string" table:style-name="ce9">
            <text:p>普通化學</text:p>
          </table:table-cell>
          <table:table-cell office:value-type="string" table:style-name="ce8">
            <text:p>陳昭雄等譯</text:p>
          </table:table-cell>
          <table:table-cell office:value-type="string" table:style-name="ce8">
            <text:p>高立</text:p>
          </table:table-cell>
          <table:table-cell office:value-type="float" office:value="9789863781264" table:style-name="ce12">
            <text:p>9789863781264</text:p>
          </table:table-cell>
          <table:table-cell office:value-type="string" office:string-value="館藏連結" table:formula="of:=IF([.H832]=&quot;&quot;;HYPERLINK(&quot;https://hylib.must.edu.tw/bookSearchList.do?searchtype=simplesearch&amp;search_field=FullText&amp;search_input=&quot;&amp;[.E832];&quot;館藏連結&quot;);HYPERLINK(&quot;https://hylib.must.edu.tw/bookSearchList.do?searchtype=simplesearch&amp;execodeHidden=true&amp;execode=&amp;search_field=ISBN&amp;search_input=&quot;&amp;[.H832];&quot;館藏連結&quot;))" table:style-name="ce8">
            <text:p>館藏連結</text:p>
          </table:table-cell>
          <table:table-cell table:number-columns-repeated="16375"/>
        </table:table-row>
        <table:table-row table:style-name="ro1">
          <table:table-cell office:value-type="string" table:style-name="ce8">
            <text:p>楊政學</text:p>
          </table:table-cell>
          <table:table-cell office:value-type="string" table:style-name="ce9">
            <text:p>企業管理系</text:p>
          </table:table-cell>
          <table:table-cell office:value-type="string" table:style-name="ce9">
            <text:p>四技企四乙</text:p>
          </table:table-cell>
          <table:table-cell office:value-type="string" table:style-name="ce9">
            <text:p>策略管理</text:p>
          </table:table-cell>
          <table:table-cell office:value-type="string" table:style-name="ce9">
            <text:p>策略管理</text:p>
          </table:table-cell>
          <table:table-cell office:value-type="string" table:style-name="ce8">
            <text:p>林隆儀</text:p>
          </table:table-cell>
          <table:table-cell office:value-type="string" table:style-name="ce8">
            <text:p>雙葉書廊</text:p>
          </table:table-cell>
          <table:table-cell office:value-type="float" office:value="9789869558020" table:style-name="ce12">
            <text:p>9789869558020</text:p>
          </table:table-cell>
          <table:table-cell office:value-type="string" office:string-value="館藏連結" table:formula="of:=IF([.H833]=&quot;&quot;;HYPERLINK(&quot;https://hylib.must.edu.tw/bookSearchList.do?searchtype=simplesearch&amp;search_field=FullText&amp;search_input=&quot;&amp;[.E833];&quot;館藏連結&quot;);HYPERLINK(&quot;https://hylib.must.edu.tw/bookSearchList.do?searchtype=simplesearch&amp;execodeHidden=true&amp;execode=&amp;search_field=ISBN&amp;search_input=&quot;&amp;[.H833];&quot;館藏連結&quot;))" table:style-name="ce8">
            <text:p>館藏連結</text:p>
          </table:table-cell>
          <table:table-cell table:number-columns-repeated="16375"/>
        </table:table-row>
        <table:table-row table:style-name="ro2">
          <table:table-cell office:value-type="string" table:style-name="ce8">
            <text:p>陳顯衢</text:p>
          </table:table-cell>
          <table:table-cell office:value-type="string" table:style-name="ce9">
            <text:p>機械工程系</text:p>
          </table:table-cell>
          <table:table-cell office:value-type="string" table:style-name="ce9">
            <text:p>四技機四丙</text:p>
          </table:table-cell>
          <table:table-cell office:value-type="string" table:style-name="ce9">
            <text:p>華語聽力練習(四)</text:p>
          </table:table-cell>
          <table:table-cell office:value-type="string" table:style-name="ce9">
            <text:p>華語文能力測驗關鍵詞彙：高階篇</text:p>
          </table:table-cell>
          <table:table-cell office:value-type="string" table:style-name="ce8">
            <text:p>吳彰英,周美宏,孫淑儀,陳慶華</text:p>
          </table:table-cell>
          <table:table-cell office:value-type="string" table:style-name="ce8">
            <text:p>聯經</text:p>
          </table:table-cell>
          <table:table-cell office:value-type="float" office:value="9789570850321" table:style-name="ce12">
            <text:p>9789570850321</text:p>
          </table:table-cell>
          <table:table-cell office:value-type="string" office:string-value="館藏連結" table:formula="of:=IF([.H834]=&quot;&quot;;HYPERLINK(&quot;https://hylib.must.edu.tw/bookSearchList.do?searchtype=simplesearch&amp;search_field=FullText&amp;search_input=&quot;&amp;[.E834];&quot;館藏連結&quot;);HYPERLINK(&quot;https://hylib.must.edu.tw/bookSearchList.do?searchtype=simplesearch&amp;execodeHidden=true&amp;execode=&amp;search_field=ISBN&amp;search_input=&quot;&amp;[.H834];&quot;館藏連結&quot;))" table:style-name="ce8">
            <text:p>館藏連結</text:p>
          </table:table-cell>
          <table:table-cell table:number-columns-repeated="16375"/>
        </table:table-row>
        <table:table-row table:style-name="ro1">
          <table:table-cell office:value-type="string" table:style-name="ce8">
            <text:p>陳子夏</text:p>
          </table:table-cell>
          <table:table-cell office:value-type="string" table:style-name="ce9">
            <text:p>機械工程系</text:p>
          </table:table-cell>
          <table:table-cell office:value-type="string" table:style-name="ce9">
            <text:p>四技機四丙</text:p>
          </table:table-cell>
          <table:table-cell office:value-type="string" table:style-name="ce9">
            <text:p>電腦輔助製造</text:p>
          </table:table-cell>
          <table:table-cell office:value-type="string" table:style-name="ce9">
            <text:p>塑膠模具設計學:理論、實務、製圖、設計</text:p>
          </table:table-cell>
          <table:table-cell office:value-type="string" table:style-name="ce8">
            <text:p>張永彥</text:p>
          </table:table-cell>
          <table:table-cell office:value-type="string" table:style-name="ce8">
            <text:p>全華</text:p>
          </table:table-cell>
          <table:table-cell office:value-type="float" office:value="9789864632824" table:style-name="ce12">
            <text:p>9789864632824</text:p>
          </table:table-cell>
          <table:table-cell office:value-type="string" office:string-value="館藏連結" table:formula="of:=IF([.H835]=&quot;&quot;;HYPERLINK(&quot;https://hylib.must.edu.tw/bookSearchList.do?searchtype=simplesearch&amp;search_field=FullText&amp;search_input=&quot;&amp;[.E835];&quot;館藏連結&quot;);HYPERLINK(&quot;https://hylib.must.edu.tw/bookSearchList.do?searchtype=simplesearch&amp;execodeHidden=true&amp;execode=&amp;search_field=ISBN&amp;search_input=&quot;&amp;[.H835];&quot;館藏連結&quot;))" table:style-name="ce8">
            <text:p>館藏連結</text:p>
          </table:table-cell>
          <table:table-cell table:number-columns-repeated="16375"/>
        </table:table-row>
        <table:table-row table:style-name="ro2">
          <table:table-cell office:value-type="string" table:style-name="ce8">
            <text:p>楊信佳</text:p>
          </table:table-cell>
          <table:table-cell office:value-type="string" table:style-name="ce9">
            <text:p>電子工程科</text:p>
          </table:table-cell>
          <table:table-cell office:value-type="string" table:style-name="ce9">
            <text:p>進子二甲</text:p>
          </table:table-cell>
          <table:table-cell office:value-type="string" table:style-name="ce9">
            <text:p>微處理機原理</text:p>
          </table:table-cell>
          <table:table-cell office:value-type="string" table:style-name="ce9">
            <text:p>微算機原理與應用－x86/x64微處理器軟體、硬體、界面與系統</text:p>
          </table:table-cell>
          <table:table-cell office:value-type="string" table:style-name="ce8">
            <text:p>林銘波</text:p>
          </table:table-cell>
          <table:table-cell office:value-type="string" table:style-name="ce8">
            <text:p>全華</text:p>
          </table:table-cell>
          <table:table-cell office:value-type="float" office:value="9789864637713" table:style-name="ce12">
            <text:p>9789864637713</text:p>
          </table:table-cell>
          <table:table-cell office:value-type="string" office:string-value="館藏連結" table:formula="of:=IF([.H836]=&quot;&quot;;HYPERLINK(&quot;https://hylib.must.edu.tw/bookSearchList.do?searchtype=simplesearch&amp;search_field=FullText&amp;search_input=&quot;&amp;[.E836];&quot;館藏連結&quot;);HYPERLINK(&quot;https://hylib.must.edu.tw/bookSearchList.do?searchtype=simplesearch&amp;execodeHidden=true&amp;execode=&amp;search_field=ISBN&amp;search_input=&quot;&amp;[.H836];&quot;館藏連結&quot;))" table:style-name="ce8">
            <text:p>館藏連結</text:p>
          </table:table-cell>
          <table:table-cell table:number-columns-repeated="16375"/>
        </table:table-row>
        <table:table-row table:style-name="ro1">
          <table:table-cell office:value-type="string" table:style-name="ce8">
            <text:p>葉秋呈</text:p>
          </table:table-cell>
          <table:table-cell office:value-type="string" table:style-name="ce9">
            <text:p>電機工程系</text:p>
          </table:table-cell>
          <table:table-cell office:value-type="string" table:style-name="ce9">
            <text:p>四技電一甲</text:p>
          </table:table-cell>
          <table:table-cell office:value-type="string" table:style-name="ce9">
            <text:p>微積分(一)</text:p>
          </table:table-cell>
          <table:table-cell office:value-type="string" table:style-name="ce9">
            <text:p>微積分</text:p>
          </table:table-cell>
          <table:table-cell office:value-type="string" table:style-name="ce8">
            <text:p>洪輝霖</text:p>
          </table:table-cell>
          <table:table-cell office:value-type="string" table:style-name="ce8">
            <text:p>高立</text:p>
          </table:table-cell>
          <table:table-cell office:value-type="float" office:value="9789863781622" table:style-name="ce12">
            <text:p>9789863781622</text:p>
          </table:table-cell>
          <table:table-cell office:value-type="string" office:string-value="館藏連結" table:formula="of:=IF([.H837]=&quot;&quot;;HYPERLINK(&quot;https://hylib.must.edu.tw/bookSearchList.do?searchtype=simplesearch&amp;search_field=FullText&amp;search_input=&quot;&amp;[.E837];&quot;館藏連結&quot;);HYPERLINK(&quot;https://hylib.must.edu.tw/bookSearchList.do?searchtype=simplesearch&amp;execodeHidden=true&amp;execode=&amp;search_field=ISBN&amp;search_input=&quot;&amp;[.H837];&quot;館藏連結&quot;))" table:style-name="ce8">
            <text:p>館藏連結</text:p>
          </table:table-cell>
          <table:table-cell table:number-columns-repeated="16375"/>
        </table:table-row>
        <table:table-row table:style-name="ro1">
          <table:table-cell office:value-type="string" table:style-name="ce8">
            <text:p>葉秋呈</text:p>
          </table:table-cell>
          <table:table-cell office:value-type="string" table:style-name="ce9">
            <text:p>電機工程系</text:p>
          </table:table-cell>
          <table:table-cell office:value-type="string" table:style-name="ce9">
            <text:p>四技電一乙</text:p>
          </table:table-cell>
          <table:table-cell office:value-type="string" table:style-name="ce9">
            <text:p>微積分(一)</text:p>
          </table:table-cell>
          <table:table-cell office:value-type="string" table:style-name="ce9">
            <text:p>微積分</text:p>
          </table:table-cell>
          <table:table-cell office:value-type="string" table:style-name="ce8">
            <text:p>洪輝霖</text:p>
          </table:table-cell>
          <table:table-cell office:value-type="string" table:style-name="ce8">
            <text:p>高立</text:p>
          </table:table-cell>
          <table:table-cell office:value-type="float" office:value="9789863781622" table:style-name="ce12">
            <text:p>9789863781622</text:p>
          </table:table-cell>
          <table:table-cell office:value-type="string" office:string-value="館藏連結" table:formula="of:=IF([.H838]=&quot;&quot;;HYPERLINK(&quot;https://hylib.must.edu.tw/bookSearchList.do?searchtype=simplesearch&amp;search_field=FullText&amp;search_input=&quot;&amp;[.E838];&quot;館藏連結&quot;);HYPERLINK(&quot;https://hylib.must.edu.tw/bookSearchList.do?searchtype=simplesearch&amp;execodeHidden=true&amp;execode=&amp;search_field=ISBN&amp;search_input=&quot;&amp;[.H838];&quot;館藏連結&quot;))" table:style-name="ce8">
            <text:p>館藏連結</text:p>
          </table:table-cell>
          <table:table-cell table:number-columns-repeated="16375"/>
        </table:table-row>
        <table:table-row table:style-name="ro1">
          <table:table-cell office:value-type="string" table:style-name="ce8">
            <text:p>陳玲慧</text:p>
          </table:table-cell>
          <table:table-cell office:value-type="string" table:style-name="ce9">
            <text:p>土木工程與環境資源管理系</text:p>
          </table:table-cell>
          <table:table-cell office:value-type="string" table:style-name="ce9">
            <text:p>四技土環一甲</text:p>
          </table:table-cell>
          <table:table-cell office:value-type="string" table:style-name="ce9">
            <text:p>微積分(一)</text:p>
          </table:table-cell>
          <table:table-cell office:value-type="string" table:style-name="ce9">
            <text:p>微積分</text:p>
          </table:table-cell>
          <table:table-cell office:value-type="string" table:style-name="ce8">
            <text:p>蕭福照，何姿瑩等六人</text:p>
          </table:table-cell>
          <table:table-cell office:value-type="string" table:style-name="ce8">
            <text:p>全華</text:p>
          </table:table-cell>
          <table:table-cell office:value-type="float" office:value="9789572171325" table:style-name="ce12">
            <text:p>9789572171325</text:p>
          </table:table-cell>
          <table:table-cell office:value-type="string" office:string-value="館藏連結" table:formula="of:=IF([.H839]=&quot;&quot;;HYPERLINK(&quot;https://hylib.must.edu.tw/bookSearchList.do?searchtype=simplesearch&amp;search_field=FullText&amp;search_input=&quot;&amp;[.E839];&quot;館藏連結&quot;);HYPERLINK(&quot;https://hylib.must.edu.tw/bookSearchList.do?searchtype=simplesearch&amp;execodeHidden=true&amp;execode=&amp;search_field=ISBN&amp;search_input=&quot;&amp;[.H839];&quot;館藏連結&quot;))" table:style-name="ce8">
            <text:p>館藏連結</text:p>
          </table:table-cell>
          <table:table-cell table:number-columns-repeated="16375"/>
        </table:table-row>
        <table:table-row table:style-name="ro2">
          <table:table-cell office:value-type="string" table:style-name="ce8">
            <text:p>鍾啟仁</text:p>
          </table:table-cell>
          <table:table-cell office:value-type="string" table:style-name="ce9">
            <text:p>電子工程系</text:p>
          </table:table-cell>
          <table:table-cell office:value-type="string" table:style-name="ce9">
            <text:p>四技子三乙</text:p>
          </table:table-cell>
          <table:table-cell office:value-type="string" table:style-name="ce9">
            <text:p>可程式規劃元件實習</text:p>
          </table:table-cell>
          <table:table-cell office:value-type="string" table:style-name="ce9">
            <text:p>感測器原理與應用</text:p>
          </table:table-cell>
          <table:table-cell office:value-type="string" table:style-name="ce8">
            <text:p>許桂樹、陳克群、李怡銘<text:s/></text:p>
          </table:table-cell>
          <table:table-cell office:value-type="string" table:style-name="ce8">
            <text:p>全華</text:p>
          </table:table-cell>
          <table:table-cell office:value-type="float" office:value="9789864630899" table:style-name="ce12">
            <text:p>9789864630899</text:p>
          </table:table-cell>
          <table:table-cell office:value-type="string" office:string-value="館藏連結" table:formula="of:=IF([.H840]=&quot;&quot;;HYPERLINK(&quot;https://hylib.must.edu.tw/bookSearchList.do?searchtype=simplesearch&amp;search_field=FullText&amp;search_input=&quot;&amp;[.E840];&quot;館藏連結&quot;);HYPERLINK(&quot;https://hylib.must.edu.tw/bookSearchList.do?searchtype=simplesearch&amp;execodeHidden=true&amp;execode=&amp;search_field=ISBN&amp;search_input=&quot;&amp;[.H840];&quot;館藏連結&quot;))" table:style-name="ce8">
            <text:p>館藏連結</text:p>
          </table:table-cell>
          <table:table-cell table:number-columns-repeated="16375"/>
        </table:table-row>
        <table:table-row table:style-name="ro1">
          <table:table-cell office:value-type="string" table:style-name="ce8">
            <text:p>鍾啟仁</text:p>
          </table:table-cell>
          <table:table-cell office:value-type="string" table:style-name="ce9">
            <text:p>電子工程系</text:p>
          </table:table-cell>
          <table:table-cell office:value-type="string" table:style-name="ce9">
            <text:p>四技子四甲</text:p>
          </table:table-cell>
          <table:table-cell office:value-type="string" table:style-name="ce9">
            <text:p>感測器應用實務</text:p>
          </table:table-cell>
          <table:table-cell office:value-type="string" table:style-name="ce9">
            <text:p>感測器原理與應用</text:p>
          </table:table-cell>
          <table:table-cell office:value-type="string" table:style-name="ce8">
            <text:p>許桂樹、陳克群、李怡銘<text:s/></text:p>
          </table:table-cell>
          <table:table-cell office:value-type="string" table:style-name="ce8">
            <text:p>全華</text:p>
          </table:table-cell>
          <table:table-cell office:value-type="float" office:value="9789864630899" table:style-name="ce12">
            <text:p>9789864630899</text:p>
          </table:table-cell>
          <table:table-cell office:value-type="string" office:string-value="館藏連結" table:formula="of:=IF([.H841]=&quot;&quot;;HYPERLINK(&quot;https://hylib.must.edu.tw/bookSearchList.do?searchtype=simplesearch&amp;search_field=FullText&amp;search_input=&quot;&amp;[.E841];&quot;館藏連結&quot;);HYPERLINK(&quot;https://hylib.must.edu.tw/bookSearchList.do?searchtype=simplesearch&amp;execodeHidden=true&amp;execode=&amp;search_field=ISBN&amp;search_input=&quot;&amp;[.H841];&quot;館藏連結&quot;))" table:style-name="ce8">
            <text:p>館藏連結</text:p>
          </table:table-cell>
          <table:table-cell table:number-columns-repeated="16375"/>
        </table:table-row>
        <table:table-row table:style-name="ro1">
          <table:table-cell office:value-type="string" table:style-name="ce8">
            <text:p>夏一民</text:p>
          </table:table-cell>
          <table:table-cell office:value-type="string" table:style-name="ce9">
            <text:p>化妝品應用學士學位學程</text:p>
          </table:table-cell>
          <table:table-cell office:value-type="string" table:style-name="ce9">
            <text:p>四技妝品一甲</text:p>
          </table:table-cell>
          <table:table-cell office:value-type="string" table:style-name="ce9">
            <text:p>化妝品科技概論</text:p>
          </table:table-cell>
          <table:table-cell office:value-type="string" table:style-name="ce9">
            <text:p>新編化妝品概論</text:p>
          </table:table-cell>
          <table:table-cell office:value-type="string" table:style-name="ce8">
            <text:p>李珮琪等</text:p>
          </table:table-cell>
          <table:table-cell office:value-type="string" table:style-name="ce8">
            <text:p>華格那</text:p>
          </table:table-cell>
          <table:table-cell office:value-type="float" office:value="9789866335884" table:style-name="ce12">
            <text:p>9789866335884</text:p>
          </table:table-cell>
          <table:table-cell office:value-type="string" office:string-value="館藏連結" table:formula="of:=IF([.H842]=&quot;&quot;;HYPERLINK(&quot;https://hylib.must.edu.tw/bookSearchList.do?searchtype=simplesearch&amp;search_field=FullText&amp;search_input=&quot;&amp;[.E842];&quot;館藏連結&quot;);HYPERLINK(&quot;https://hylib.must.edu.tw/bookSearchList.do?searchtype=simplesearch&amp;execodeHidden=true&amp;execode=&amp;search_field=ISBN&amp;search_input=&quot;&amp;[.H842];&quot;館藏連結&quot;))" table:style-name="ce8">
            <text:p>館藏連結</text:p>
          </table:table-cell>
          <table:table-cell table:number-columns-repeated="16375"/>
        </table:table-row>
        <table:table-row table:style-name="ro1">
          <table:table-cell office:value-type="string" table:style-name="ce8">
            <text:p>李俊德</text:p>
          </table:table-cell>
          <table:table-cell office:value-type="string" table:style-name="ce9">
            <text:p>行銷與流通管理系</text:p>
          </table:table-cell>
          <table:table-cell office:value-type="string" table:style-name="ce9">
            <text:p>四技行銷二甲</text:p>
          </table:table-cell>
          <table:table-cell office:value-type="string" table:style-name="ce9">
            <text:p>應用會計學</text:p>
          </table:table-cell>
          <table:table-cell office:value-type="string" table:style-name="ce9">
            <text:p>會計學</text:p>
          </table:table-cell>
          <table:table-cell office:value-type="string" table:style-name="ce8">
            <text:p>馬君梅著</text:p>
          </table:table-cell>
          <table:table-cell office:value-type="string" table:style-name="ce8">
            <text:p>新陸書局</text:p>
          </table:table-cell>
          <table:table-cell office:value-type="float" office:value="9789869538824" table:style-name="ce12">
            <text:p>9789869538824</text:p>
          </table:table-cell>
          <table:table-cell office:value-type="string" office:string-value="館藏連結" table:formula="of:=IF([.H843]=&quot;&quot;;HYPERLINK(&quot;https://hylib.must.edu.tw/bookSearchList.do?searchtype=simplesearch&amp;search_field=FullText&amp;search_input=&quot;&amp;[.E843];&quot;館藏連結&quot;);HYPERLINK(&quot;https://hylib.must.edu.tw/bookSearchList.do?searchtype=simplesearch&amp;execodeHidden=true&amp;execode=&amp;search_field=ISBN&amp;search_input=&quot;&amp;[.H843];&quot;館藏連結&quot;))" table:style-name="ce8">
            <text:p>館藏連結</text:p>
          </table:table-cell>
          <table:table-cell table:number-columns-repeated="16375"/>
        </table:table-row>
        <table:table-row table:style-name="ro2">
          <table:table-cell office:value-type="string" table:style-name="ce8">
            <text:p>蔡佳瑜</text:p>
          </table:table-cell>
          <table:table-cell office:value-type="string" table:style-name="ce9">
            <text:p>資訊管理系</text:p>
          </table:table-cell>
          <table:table-cell office:value-type="string" table:style-name="ce9">
            <text:p>四技資三甲</text:p>
          </table:table-cell>
          <table:table-cell office:value-type="string" table:style-name="ce9">
            <text:p>會計學(二)</text:p>
          </table:table-cell>
          <table:table-cell office:value-type="string" table:style-name="ce9">
            <text:p>會計學概要6e，杜榮瑞等4人合著，東華書局，2017年10月6版1刷</text:p>
          </table:table-cell>
          <table:table-cell office:value-type="string" table:style-name="ce8">
            <text:p>杜榮瑞,薛富井,蔡彥卿,林修葳</text:p>
          </table:table-cell>
          <table:table-cell office:value-type="string" table:style-name="ce8">
            <text:p>東華書局</text:p>
          </table:table-cell>
          <table:table-cell office:value-type="float" office:value="9789574839131" table:style-name="ce12">
            <text:p>9789574839131</text:p>
          </table:table-cell>
          <table:table-cell office:value-type="string" office:string-value="館藏連結" table:formula="of:=IF([.H844]=&quot;&quot;;HYPERLINK(&quot;https://hylib.must.edu.tw/bookSearchList.do?searchtype=simplesearch&amp;search_field=FullText&amp;search_input=&quot;&amp;[.E844];&quot;館藏連結&quot;);HYPERLINK(&quot;https://hylib.must.edu.tw/bookSearchList.do?searchtype=simplesearch&amp;execodeHidden=true&amp;execode=&amp;search_field=ISBN&amp;search_input=&quot;&amp;[.H844];&quot;館藏連結&quot;))" table:style-name="ce8">
            <text:p>館藏連結</text:p>
          </table:table-cell>
          <table:table-cell table:number-columns-repeated="16375"/>
        </table:table-row>
        <table:table-row table:style-name="ro2">
          <table:table-cell office:value-type="string" table:style-name="ce8">
            <text:p>洪西國</text:p>
          </table:table-cell>
          <table:table-cell office:value-type="string" table:style-name="ce9">
            <text:p>休閒事業管理系</text:p>
          </table:table-cell>
          <table:table-cell office:value-type="string" table:style-name="ce9">
            <text:p>四技休四甲</text:p>
          </table:table-cell>
          <table:table-cell office:value-type="string" table:style-name="ce9">
            <text:p>慶典活動規劃與管理</text:p>
          </table:table-cell>
          <table:table-cell office:value-type="string" table:style-name="ce9">
            <text:p>節慶文化與活動管理</text:p>
          </table:table-cell>
          <table:table-cell office:value-type="string" table:style-name="ce8">
            <text:p>黃金柱</text:p>
          </table:table-cell>
          <table:table-cell office:value-type="string" table:style-name="ce8">
            <text:p>華立圖書</text:p>
          </table:table-cell>
          <table:table-cell office:value-type="float" office:value="9789577847386" table:style-name="ce12">
            <text:p>9789577847386</text:p>
          </table:table-cell>
          <table:table-cell office:value-type="string" office:string-value="館藏連結" table:formula="of:=IF([.H845]=&quot;&quot;;HYPERLINK(&quot;https://hylib.must.edu.tw/bookSearchList.do?searchtype=simplesearch&amp;search_field=FullText&amp;search_input=&quot;&amp;[.E845];&quot;館藏連結&quot;);HYPERLINK(&quot;https://hylib.must.edu.tw/bookSearchList.do?searchtype=simplesearch&amp;execodeHidden=true&amp;execode=&amp;search_field=ISBN&amp;search_input=&quot;&amp;[.H845];&quot;館藏連結&quot;))" table:style-name="ce8">
            <text:p>館藏連結</text:p>
          </table:table-cell>
          <table:table-cell table:number-columns-repeated="16375"/>
        </table:table-row>
        <table:table-row table:style-name="ro1">
          <table:table-cell office:value-type="string" table:style-name="ce8">
            <text:p>李明煌</text:p>
          </table:table-cell>
          <table:table-cell office:value-type="string" table:style-name="ce9">
            <text:p>行銷與流通管理系</text:p>
          </table:table-cell>
          <table:table-cell office:value-type="string" table:style-name="ce9">
            <text:p>四技行一甲</text:p>
          </table:table-cell>
          <table:table-cell office:value-type="string" table:style-name="ce9">
            <text:p>經濟學</text:p>
          </table:table-cell>
          <table:table-cell office:value-type="string" table:style-name="ce9">
            <text:p>經濟學原理</text:p>
          </table:table-cell>
          <table:table-cell office:value-type="string" table:style-name="ce8">
            <text:p>王銘正</text:p>
          </table:table-cell>
          <table:table-cell office:value-type="string" table:style-name="ce8">
            <text:p>高立</text:p>
          </table:table-cell>
          <table:table-cell office:value-type="float" office:value="9789865632885" table:style-name="ce12">
            <text:p>9789865632885</text:p>
          </table:table-cell>
          <table:table-cell office:value-type="string" office:string-value="館藏連結" table:formula="of:=IF([.H846]=&quot;&quot;;HYPERLINK(&quot;https://hylib.must.edu.tw/bookSearchList.do?searchtype=simplesearch&amp;search_field=FullText&amp;search_input=&quot;&amp;[.E846];&quot;館藏連結&quot;);HYPERLINK(&quot;https://hylib.must.edu.tw/bookSearchList.do?searchtype=simplesearch&amp;execodeHidden=true&amp;execode=&amp;search_field=ISBN&amp;search_input=&quot;&amp;[.H846];&quot;館藏連結&quot;))" table:style-name="ce8">
            <text:p>館藏連結</text:p>
          </table:table-cell>
          <table:table-cell table:number-columns-repeated="16375"/>
        </table:table-row>
        <table:table-row table:style-name="ro1">
          <table:table-cell office:value-type="string" table:style-name="ce8">
            <text:p>范芝萍</text:p>
          </table:table-cell>
          <table:table-cell office:value-type="string" table:style-name="ce9">
            <text:p>行銷與流通管理系</text:p>
          </table:table-cell>
          <table:table-cell office:value-type="string" table:style-name="ce9">
            <text:p>四技行一甲</text:p>
          </table:table-cell>
          <table:table-cell office:value-type="string" table:style-name="ce9">
            <text:p>經濟學</text:p>
          </table:table-cell>
          <table:table-cell office:value-type="string" table:style-name="ce9">
            <text:p>經濟學原理</text:p>
          </table:table-cell>
          <table:table-cell office:value-type="string" table:style-name="ce8">
            <text:p>王銘正</text:p>
          </table:table-cell>
          <table:table-cell office:value-type="string" table:style-name="ce8">
            <text:p>高立</text:p>
          </table:table-cell>
          <table:table-cell office:value-type="float" office:value="9789865632885" table:style-name="ce12">
            <text:p>9789865632885</text:p>
          </table:table-cell>
          <table:table-cell office:value-type="string" office:string-value="館藏連結" table:formula="of:=IF([.H847]=&quot;&quot;;HYPERLINK(&quot;https://hylib.must.edu.tw/bookSearchList.do?searchtype=simplesearch&amp;search_field=FullText&amp;search_input=&quot;&amp;[.E847];&quot;館藏連結&quot;);HYPERLINK(&quot;https://hylib.must.edu.tw/bookSearchList.do?searchtype=simplesearch&amp;execodeHidden=true&amp;execode=&amp;search_field=ISBN&amp;search_input=&quot;&amp;[.H847];&quot;館藏連結&quot;))" table:style-name="ce8">
            <text:p>館藏連結</text:p>
          </table:table-cell>
          <table:table-cell table:number-columns-repeated="16375"/>
        </table:table-row>
        <table:table-row table:style-name="ro1">
          <table:table-cell office:value-type="string" table:style-name="ce8">
            <text:p>蕭弘紋</text:p>
          </table:table-cell>
          <table:table-cell office:value-type="string" table:style-name="ce9">
            <text:p>行銷與流通管理系</text:p>
          </table:table-cell>
          <table:table-cell office:value-type="string" table:style-name="ce9">
            <text:p>四技行一甲</text:p>
          </table:table-cell>
          <table:table-cell office:value-type="string" table:style-name="ce9">
            <text:p>行銷管理</text:p>
          </table:table-cell>
          <table:table-cell office:value-type="string" table:style-name="ce9">
            <text:p>解析行銷管理</text:p>
          </table:table-cell>
          <table:table-cell office:value-type="string" table:style-name="ce8">
            <text:p>曾光華，饒怡雲</text:p>
          </table:table-cell>
          <table:table-cell office:value-type="string" table:style-name="ce8">
            <text:p>前程文化</text:p>
          </table:table-cell>
          <table:table-cell office:value-type="float" office:value="9789865774936" table:style-name="ce12">
            <text:p>9789865774936</text:p>
          </table:table-cell>
          <table:table-cell office:value-type="string" office:string-value="館藏連結" table:formula="of:=IF([.H848]=&quot;&quot;;HYPERLINK(&quot;https://hylib.must.edu.tw/bookSearchList.do?searchtype=simplesearch&amp;search_field=FullText&amp;search_input=&quot;&amp;[.E848];&quot;館藏連結&quot;);HYPERLINK(&quot;https://hylib.must.edu.tw/bookSearchList.do?searchtype=simplesearch&amp;execodeHidden=true&amp;execode=&amp;search_field=ISBN&amp;search_input=&quot;&amp;[.H848];&quot;館藏連結&quot;))" table:style-name="ce8">
            <text:p>館藏連結</text:p>
          </table:table-cell>
          <table:table-cell table:number-columns-repeated="16375"/>
        </table:table-row>
        <table:table-row table:style-name="ro1">
          <table:table-cell office:value-type="string" table:style-name="ce8">
            <text:p>陳奎伯</text:p>
          </table:table-cell>
          <table:table-cell office:value-type="string" table:style-name="ce9">
            <text:p>資訊工程系</text:p>
          </table:table-cell>
          <table:table-cell office:value-type="string" table:style-name="ce9">
            <text:p>四技資工三甲</text:p>
          </table:table-cell>
          <table:table-cell office:value-type="string" table:style-name="ce9">
            <text:p>資訊安全導論</text:p>
          </table:table-cell>
          <table:table-cell office:value-type="string" table:style-name="ce9">
            <text:p>資訊安全概論</text:p>
          </table:table-cell>
          <table:table-cell office:value-type="string" table:style-name="ce8">
            <text:p>林祝興‧張明信</text:p>
          </table:table-cell>
          <table:table-cell office:value-type="string" table:style-name="ce8">
            <text:p>旗標</text:p>
          </table:table-cell>
          <table:table-cell office:value-type="float" office:value="9789863124641" table:style-name="ce12">
            <text:p>9789863124641</text:p>
          </table:table-cell>
          <table:table-cell office:value-type="string" office:string-value="館藏連結" table:formula="of:=IF([.H849]=&quot;&quot;;HYPERLINK(&quot;https://hylib.must.edu.tw/bookSearchList.do?searchtype=simplesearch&amp;search_field=FullText&amp;search_input=&quot;&amp;[.E849];&quot;館藏連結&quot;);HYPERLINK(&quot;https://hylib.must.edu.tw/bookSearchList.do?searchtype=simplesearch&amp;execodeHidden=true&amp;execode=&amp;search_field=ISBN&amp;search_input=&quot;&amp;[.H849];&quot;館藏連結&quot;))" table:style-name="ce8">
            <text:p>館藏連結</text:p>
          </table:table-cell>
          <table:table-cell table:number-columns-repeated="16375"/>
        </table:table-row>
        <table:table-row table:style-name="ro1">
          <table:table-cell office:value-type="string" table:style-name="ce8">
            <text:p>陳奎伯</text:p>
          </table:table-cell>
          <table:table-cell office:value-type="string" table:style-name="ce9">
            <text:p>資訊工程系</text:p>
          </table:table-cell>
          <table:table-cell office:value-type="string" table:style-name="ce9">
            <text:p>四技資工三甲</text:p>
          </table:table-cell>
          <table:table-cell office:value-type="string" table:style-name="ce9">
            <text:p>網路安全</text:p>
          </table:table-cell>
          <table:table-cell office:value-type="string" table:style-name="ce9">
            <text:p>資訊安全概論</text:p>
          </table:table-cell>
          <table:table-cell office:value-type="string" table:style-name="ce8">
            <text:p>林祝興‧張明信</text:p>
          </table:table-cell>
          <table:table-cell office:value-type="string" table:style-name="ce8">
            <text:p>旗標</text:p>
          </table:table-cell>
          <table:table-cell office:value-type="float" office:value="9789863124641" table:style-name="ce12">
            <text:p>9789863124641</text:p>
          </table:table-cell>
          <table:table-cell office:value-type="string" office:string-value="館藏連結" table:formula="of:=IF([.H850]=&quot;&quot;;HYPERLINK(&quot;https://hylib.must.edu.tw/bookSearchList.do?searchtype=simplesearch&amp;search_field=FullText&amp;search_input=&quot;&amp;[.E850];&quot;館藏連結&quot;);HYPERLINK(&quot;https://hylib.must.edu.tw/bookSearchList.do?searchtype=simplesearch&amp;execodeHidden=true&amp;execode=&amp;search_field=ISBN&amp;search_input=&quot;&amp;[.H850];&quot;館藏連結&quot;))" table:style-name="ce8">
            <text:p>館藏連結</text:p>
          </table:table-cell>
          <table:table-cell table:number-columns-repeated="16375"/>
        </table:table-row>
        <table:table-row table:style-name="ro1">
          <table:table-cell office:value-type="string" table:style-name="ce8">
            <text:p>張丞勛</text:p>
          </table:table-cell>
          <table:table-cell office:value-type="string" table:style-name="ce9">
            <text:p>電子工程系</text:p>
          </table:table-cell>
          <table:table-cell office:value-type="string" table:style-name="ce9">
            <text:p>四產子一甲</text:p>
          </table:table-cell>
          <table:table-cell office:value-type="string" table:style-name="ce9">
            <text:p>資訊科技趨勢</text:p>
          </table:table-cell>
          <table:table-cell office:value-type="string" table:style-name="ce9">
            <text:p>資訊科技概論</text:p>
          </table:table-cell>
          <table:table-cell office:value-type="string" table:style-name="ce8">
            <text:p>林文強著</text:p>
          </table:table-cell>
          <table:table-cell office:value-type="string" table:style-name="ce8">
            <text:p>上奇資訊</text:p>
          </table:table-cell>
          <table:table-cell office:value-type="float" office:value="9789863758662" table:style-name="ce12">
            <text:p>9789863758662</text:p>
          </table:table-cell>
          <table:table-cell office:value-type="string" office:string-value="館藏連結" table:formula="of:=IF([.H851]=&quot;&quot;;HYPERLINK(&quot;https://hylib.must.edu.tw/bookSearchList.do?searchtype=simplesearch&amp;search_field=FullText&amp;search_input=&quot;&amp;[.E851];&quot;館藏連結&quot;);HYPERLINK(&quot;https://hylib.must.edu.tw/bookSearchList.do?searchtype=simplesearch&amp;execodeHidden=true&amp;execode=&amp;search_field=ISBN&amp;search_input=&quot;&amp;[.H851];&quot;館藏連結&quot;))" table:style-name="ce8">
            <text:p>館藏連結</text:p>
          </table:table-cell>
          <table:table-cell table:number-columns-repeated="16375"/>
        </table:table-row>
        <table:table-row table:style-name="ro2">
          <table:table-cell office:value-type="string" table:style-name="ce8">
            <text:p>應大中</text:p>
          </table:table-cell>
          <table:table-cell office:value-type="string" table:style-name="ce9">
            <text:p>資訊管理系</text:p>
          </table:table-cell>
          <table:table-cell office:value-type="string" table:style-name="ce9">
            <text:p>四技資四乙</text:p>
          </table:table-cell>
          <table:table-cell office:value-type="string" table:style-name="ce9">
            <text:p>電子化企業經營與管理</text:p>
          </table:table-cell>
          <table:table-cell office:value-type="string" table:style-name="ce9">
            <text:p>資訊管理：企業創新與價值創造</text:p>
          </table:table-cell>
          <table:table-cell office:value-type="string" table:style-name="ce8">
            <text:p>吳仁和</text:p>
          </table:table-cell>
          <table:table-cell office:value-type="string" table:style-name="ce8">
            <text:p>智勝文化</text:p>
          </table:table-cell>
          <table:table-cell office:value-type="float" office:value="9789864570423" table:style-name="ce12">
            <text:p>9789864570423</text:p>
          </table:table-cell>
          <table:table-cell office:value-type="string" office:string-value="館藏連結" table:formula="of:=IF([.H852]=&quot;&quot;;HYPERLINK(&quot;https://hylib.must.edu.tw/bookSearchList.do?searchtype=simplesearch&amp;search_field=FullText&amp;search_input=&quot;&amp;[.E852];&quot;館藏連結&quot;);HYPERLINK(&quot;https://hylib.must.edu.tw/bookSearchList.do?searchtype=simplesearch&amp;execodeHidden=true&amp;execode=&amp;search_field=ISBN&amp;search_input=&quot;&amp;[.H852];&quot;館藏連結&quot;))" table:style-name="ce8">
            <text:p>館藏連結</text:p>
          </table:table-cell>
          <table:table-cell table:number-columns-repeated="16375"/>
        </table:table-row>
        <table:table-row table:style-name="ro1">
          <table:table-cell office:value-type="string" table:style-name="ce8">
            <text:p>應大中</text:p>
          </table:table-cell>
          <table:table-cell office:value-type="string" table:style-name="ce9">
            <text:p>資訊管理系</text:p>
          </table:table-cell>
          <table:table-cell office:value-type="string" table:style-name="ce9">
            <text:p>四技資三甲</text:p>
          </table:table-cell>
          <table:table-cell office:value-type="string" table:style-name="ce9">
            <text:p>管理資訊系統</text:p>
          </table:table-cell>
          <table:table-cell office:value-type="string" table:style-name="ce9">
            <text:p>資訊管理：企業創新與價值創造</text:p>
          </table:table-cell>
          <table:table-cell office:value-type="string" table:style-name="ce8">
            <text:p>吳仁和</text:p>
          </table:table-cell>
          <table:table-cell office:value-type="string" table:style-name="ce8">
            <text:p>智勝文化</text:p>
          </table:table-cell>
          <table:table-cell office:value-type="float" office:value="9789864570423" table:style-name="ce12">
            <text:p>9789864570423</text:p>
          </table:table-cell>
          <table:table-cell office:value-type="string" office:string-value="館藏連結" table:formula="of:=IF([.H853]=&quot;&quot;;HYPERLINK(&quot;https://hylib.must.edu.tw/bookSearchList.do?searchtype=simplesearch&amp;search_field=FullText&amp;search_input=&quot;&amp;[.E853];&quot;館藏連結&quot;);HYPERLINK(&quot;https://hylib.must.edu.tw/bookSearchList.do?searchtype=simplesearch&amp;execodeHidden=true&amp;execode=&amp;search_field=ISBN&amp;search_input=&quot;&amp;[.H853];&quot;館藏連結&quot;))" table:style-name="ce8">
            <text:p>館藏連結</text:p>
          </table:table-cell>
          <table:table-cell table:number-columns-repeated="16375"/>
        </table:table-row>
        <table:table-row table:style-name="ro1">
          <table:table-cell office:value-type="string" table:style-name="ce8">
            <text:p>蘇宜芬</text:p>
          </table:table-cell>
          <table:table-cell office:value-type="string" table:style-name="ce9">
            <text:p>資訊管理科</text:p>
          </table:table-cell>
          <table:table-cell office:value-type="string" table:style-name="ce9">
            <text:p>進資一甲</text:p>
          </table:table-cell>
          <table:table-cell office:value-type="string" table:style-name="ce9">
            <text:p>資訊管理導論</text:p>
          </table:table-cell>
          <table:table-cell office:value-type="string" table:style-name="ce9">
            <text:p>資訊管理-e化企業的核心競爭能力</text:p>
          </table:table-cell>
          <table:table-cell office:value-type="string" table:style-name="ce8">
            <text:p>林東清</text:p>
          </table:table-cell>
          <table:table-cell office:value-type="string" table:style-name="ce8">
            <text:p>智勝文化</text:p>
          </table:table-cell>
          <table:table-cell office:value-type="float" office:value="9789864570478" table:style-name="ce12">
            <text:p>9789864570478</text:p>
          </table:table-cell>
          <table:table-cell office:value-type="string" office:string-value="館藏連結" table:formula="of:=IF([.H854]=&quot;&quot;;HYPERLINK(&quot;https://hylib.must.edu.tw/bookSearchList.do?searchtype=simplesearch&amp;search_field=FullText&amp;search_input=&quot;&amp;[.E854];&quot;館藏連結&quot;);HYPERLINK(&quot;https://hylib.must.edu.tw/bookSearchList.do?searchtype=simplesearch&amp;execodeHidden=true&amp;execode=&amp;search_field=ISBN&amp;search_input=&quot;&amp;[.H854];&quot;館藏連結&quot;))" table:style-name="ce8">
            <text:p>館藏連結</text:p>
          </table:table-cell>
          <table:table-cell table:number-columns-repeated="16375"/>
        </table:table-row>
        <table:table-row table:style-name="ro1">
          <table:table-cell office:value-type="string" table:style-name="ce8">
            <text:p>蘇宜芬</text:p>
          </table:table-cell>
          <table:table-cell office:value-type="string" table:style-name="ce9">
            <text:p>資訊管理科</text:p>
          </table:table-cell>
          <table:table-cell office:value-type="string" table:style-name="ce9">
            <text:p>進資一乙</text:p>
          </table:table-cell>
          <table:table-cell office:value-type="string" table:style-name="ce9">
            <text:p>資訊管理導論</text:p>
          </table:table-cell>
          <table:table-cell office:value-type="string" table:style-name="ce9">
            <text:p>資訊管理-e化企業的核心競爭能力</text:p>
          </table:table-cell>
          <table:table-cell office:value-type="string" table:style-name="ce8">
            <text:p>林東清</text:p>
          </table:table-cell>
          <table:table-cell office:value-type="string" table:style-name="ce8">
            <text:p>智勝文化</text:p>
          </table:table-cell>
          <table:table-cell office:value-type="float" office:value="9789864570478" table:style-name="ce12">
            <text:p>9789864570478</text:p>
          </table:table-cell>
          <table:table-cell office:value-type="string" office:string-value="館藏連結" table:formula="of:=IF([.H855]=&quot;&quot;;HYPERLINK(&quot;https://hylib.must.edu.tw/bookSearchList.do?searchtype=simplesearch&amp;search_field=FullText&amp;search_input=&quot;&amp;[.E855];&quot;館藏連結&quot;);HYPERLINK(&quot;https://hylib.must.edu.tw/bookSearchList.do?searchtype=simplesearch&amp;execodeHidden=true&amp;execode=&amp;search_field=ISBN&amp;search_input=&quot;&amp;[.H855];&quot;館藏連結&quot;))" table:style-name="ce8">
            <text:p>館藏連結</text:p>
          </table:table-cell>
          <table:table-cell table:number-columns-repeated="16375"/>
        </table:table-row>
        <table:table-row table:style-name="ro1">
          <table:table-cell office:value-type="string" table:style-name="ce8">
            <text:p>蘇宜芬</text:p>
          </table:table-cell>
          <table:table-cell office:value-type="string" table:style-name="ce9">
            <text:p>資訊管理科</text:p>
          </table:table-cell>
          <table:table-cell office:value-type="string" table:style-name="ce9">
            <text:p>進資二甲</text:p>
          </table:table-cell>
          <table:table-cell office:value-type="string" table:style-name="ce9">
            <text:p>資訊管理導論</text:p>
          </table:table-cell>
          <table:table-cell office:value-type="string" table:style-name="ce9">
            <text:p>資訊管理-e化企業的核心競爭能力</text:p>
          </table:table-cell>
          <table:table-cell office:value-type="string" table:style-name="ce8">
            <text:p>林東清</text:p>
          </table:table-cell>
          <table:table-cell office:value-type="string" table:style-name="ce8">
            <text:p>智勝文化</text:p>
          </table:table-cell>
          <table:table-cell office:value-type="float" office:value="9789864570478" table:style-name="ce12">
            <text:p>9789864570478</text:p>
          </table:table-cell>
          <table:table-cell office:value-type="string" office:string-value="館藏連結" table:formula="of:=IF([.H856]=&quot;&quot;;HYPERLINK(&quot;https://hylib.must.edu.tw/bookSearchList.do?searchtype=simplesearch&amp;search_field=FullText&amp;search_input=&quot;&amp;[.E856];&quot;館藏連結&quot;);HYPERLINK(&quot;https://hylib.must.edu.tw/bookSearchList.do?searchtype=simplesearch&amp;execodeHidden=true&amp;execode=&amp;search_field=ISBN&amp;search_input=&quot;&amp;[.H856];&quot;館藏連結&quot;))" table:style-name="ce8">
            <text:p>館藏連結</text:p>
          </table:table-cell>
          <table:table-cell table:number-columns-repeated="16375"/>
        </table:table-row>
        <table:table-row table:style-name="ro1">
          <table:table-cell office:value-type="string" table:style-name="ce8">
            <text:p>蘇宜芬</text:p>
          </table:table-cell>
          <table:table-cell office:value-type="string" table:style-name="ce9">
            <text:p>資訊管理科</text:p>
          </table:table-cell>
          <table:table-cell office:value-type="string" table:style-name="ce9">
            <text:p>進資二乙</text:p>
          </table:table-cell>
          <table:table-cell office:value-type="string" table:style-name="ce9">
            <text:p>資訊管理導論</text:p>
          </table:table-cell>
          <table:table-cell office:value-type="string" table:style-name="ce9">
            <text:p>資訊管理-e化企業的核心競爭能力</text:p>
          </table:table-cell>
          <table:table-cell office:value-type="string" table:style-name="ce8">
            <text:p>林東清</text:p>
          </table:table-cell>
          <table:table-cell office:value-type="string" table:style-name="ce8">
            <text:p>智勝文化</text:p>
          </table:table-cell>
          <table:table-cell office:value-type="float" office:value="9789864570478" table:style-name="ce12">
            <text:p>9789864570478</text:p>
          </table:table-cell>
          <table:table-cell office:value-type="string" office:string-value="館藏連結" table:formula="of:=IF([.H857]=&quot;&quot;;HYPERLINK(&quot;https://hylib.must.edu.tw/bookSearchList.do?searchtype=simplesearch&amp;search_field=FullText&amp;search_input=&quot;&amp;[.E857];&quot;館藏連結&quot;);HYPERLINK(&quot;https://hylib.must.edu.tw/bookSearchList.do?searchtype=simplesearch&amp;execodeHidden=true&amp;execode=&amp;search_field=ISBN&amp;search_input=&quot;&amp;[.H857];&quot;館藏連結&quot;))" table:style-name="ce8">
            <text:p>館藏連結</text:p>
          </table:table-cell>
          <table:table-cell table:number-columns-repeated="16375"/>
        </table:table-row>
        <table:table-row table:style-name="ro1">
          <table:table-cell office:value-type="string" table:style-name="ce8">
            <text:p>向薇潔</text:p>
          </table:table-cell>
          <table:table-cell office:value-type="string" table:style-name="ce9">
            <text:p>運動管理系</text:p>
          </table:table-cell>
          <table:table-cell office:value-type="string" table:style-name="ce9">
            <text:p>四技運四甲</text:p>
          </table:table-cell>
          <table:table-cell office:value-type="string" table:style-name="ce9">
            <text:p>運動按摩</text:p>
          </table:table-cell>
          <table:table-cell office:value-type="string" table:style-name="ce9">
            <text:p>運動按摩實務</text:p>
          </table:table-cell>
          <table:table-cell office:value-type="string" table:style-name="ce8">
            <text:p>林世澤校訂林義德、許維君、李宜錫、戴旭志、王桂圓、王建畯、李文芳、陳坤檸</text:p>
          </table:table-cell>
          <table:table-cell office:value-type="string" table:style-name="ce8">
            <text:p>華格那</text:p>
          </table:table-cell>
          <table:table-cell office:value-type="float" office:value="9789863624387" table:style-name="ce12">
            <text:p>9789863624387</text:p>
          </table:table-cell>
          <table:table-cell office:value-type="string" office:string-value="館藏連結" table:formula="of:=IF([.H858]=&quot;&quot;;HYPERLINK(&quot;https://hylib.must.edu.tw/bookSearchList.do?searchtype=simplesearch&amp;search_field=FullText&amp;search_input=&quot;&amp;[.E858];&quot;館藏連結&quot;);HYPERLINK(&quot;https://hylib.must.edu.tw/bookSearchList.do?searchtype=simplesearch&amp;execodeHidden=true&amp;execode=&amp;search_field=ISBN&amp;search_input=&quot;&amp;[.H858];&quot;館藏連結&quot;))" table:style-name="ce8">
            <text:p>館藏連結</text:p>
          </table:table-cell>
          <table:table-cell table:number-columns-repeated="16375"/>
        </table:table-row>
        <table:table-row table:style-name="ro1">
          <table:table-cell office:value-type="string" table:style-name="ce8">
            <text:p>黃明甘</text:p>
          </table:table-cell>
          <table:table-cell office:value-type="string" table:style-name="ce9">
            <text:p>運動管理系</text:p>
          </table:table-cell>
          <table:table-cell office:value-type="string" table:style-name="ce9">
            <text:p>四技運四甲</text:p>
          </table:table-cell>
          <table:table-cell office:value-type="string" table:style-name="ce9">
            <text:p>運動按摩</text:p>
          </table:table-cell>
          <table:table-cell office:value-type="string" table:style-name="ce9">
            <text:p>運動按摩實務</text:p>
          </table:table-cell>
          <table:table-cell office:value-type="string" table:style-name="ce8">
            <text:p>林世澤校訂林義德、許維君、李宜錫、戴旭志、王桂圓、王建畯、李文芳、陳坤檸</text:p>
          </table:table-cell>
          <table:table-cell office:value-type="string" table:style-name="ce8">
            <text:p>華格那</text:p>
          </table:table-cell>
          <table:table-cell office:value-type="float" office:value="9789863624387" table:style-name="ce12">
            <text:p>9789863624387</text:p>
          </table:table-cell>
          <table:table-cell office:value-type="string" office:string-value="館藏連結" table:formula="of:=IF([.H859]=&quot;&quot;;HYPERLINK(&quot;https://hylib.must.edu.tw/bookSearchList.do?searchtype=simplesearch&amp;search_field=FullText&amp;search_input=&quot;&amp;[.E859];&quot;館藏連結&quot;);HYPERLINK(&quot;https://hylib.must.edu.tw/bookSearchList.do?searchtype=simplesearch&amp;execodeHidden=true&amp;execode=&amp;search_field=ISBN&amp;search_input=&quot;&amp;[.H859];&quot;館藏連結&quot;))" table:style-name="ce8">
            <text:p>館藏連結</text:p>
          </table:table-cell>
          <table:table-cell table:number-columns-repeated="16375"/>
        </table:table-row>
        <table:table-row table:style-name="ro1">
          <table:table-cell office:value-type="string" table:style-name="ce8">
            <text:p>李聰穎</text:p>
          </table:table-cell>
          <table:table-cell office:value-type="string" table:style-name="ce9">
            <text:p>電機工程系</text:p>
          </table:table-cell>
          <table:table-cell office:value-type="string" table:style-name="ce9">
            <text:p>四技電三甲</text:p>
          </table:table-cell>
          <table:table-cell office:value-type="string" table:style-name="ce9">
            <text:p>電力系統</text:p>
          </table:table-cell>
          <table:table-cell office:value-type="string" table:style-name="ce9">
            <text:p>電力系統分析與設計</text:p>
          </table:table-cell>
          <table:table-cell office:value-type="string" table:style-name="ce8">
            <text:p>黃世杰</text:p>
          </table:table-cell>
          <table:table-cell office:value-type="string" table:style-name="ce8">
            <text:p>歐亞書局</text:p>
          </table:table-cell>
          <table:table-cell office:value-type="float" office:value="9789865632335" table:style-name="ce12">
            <text:p>9789865632335</text:p>
          </table:table-cell>
          <table:table-cell office:value-type="string" office:string-value="館藏連結" table:formula="of:=IF([.H860]=&quot;&quot;;HYPERLINK(&quot;https://hylib.must.edu.tw/bookSearchList.do?searchtype=simplesearch&amp;search_field=FullText&amp;search_input=&quot;&amp;[.E860];&quot;館藏連結&quot;);HYPERLINK(&quot;https://hylib.must.edu.tw/bookSearchList.do?searchtype=simplesearch&amp;execodeHidden=true&amp;execode=&amp;search_field=ISBN&amp;search_input=&quot;&amp;[.H860];&quot;館藏連結&quot;))" table:style-name="ce8">
            <text:p>館藏連結</text:p>
          </table:table-cell>
          <table:table-cell table:number-columns-repeated="16375"/>
        </table:table-row>
        <table:table-row table:style-name="ro1">
          <table:table-cell office:value-type="string" table:style-name="ce8">
            <text:p>吳清池</text:p>
          </table:table-cell>
          <table:table-cell office:value-type="string" table:style-name="ce9">
            <text:p>電機工程系</text:p>
          </table:table-cell>
          <table:table-cell office:value-type="string" table:style-name="ce9">
            <text:p>四技電三甲</text:p>
          </table:table-cell>
          <table:table-cell office:value-type="string" table:style-name="ce9">
            <text:p>電力系統(一)</text:p>
          </table:table-cell>
          <table:table-cell office:value-type="string" table:style-name="ce9">
            <text:p>電力系統分析與設計</text:p>
          </table:table-cell>
          <table:table-cell office:value-type="string" table:style-name="ce8">
            <text:p>黃世杰</text:p>
          </table:table-cell>
          <table:table-cell office:value-type="string" table:style-name="ce8">
            <text:p>歐亞書局</text:p>
          </table:table-cell>
          <table:table-cell office:value-type="float" office:value="9789865632335" table:style-name="ce12">
            <text:p>9789865632335</text:p>
          </table:table-cell>
          <table:table-cell office:value-type="string" office:string-value="館藏連結" table:formula="of:=IF([.H861]=&quot;&quot;;HYPERLINK(&quot;https://hylib.must.edu.tw/bookSearchList.do?searchtype=simplesearch&amp;search_field=FullText&amp;search_input=&quot;&amp;[.E861];&quot;館藏連結&quot;);HYPERLINK(&quot;https://hylib.must.edu.tw/bookSearchList.do?searchtype=simplesearch&amp;execodeHidden=true&amp;execode=&amp;search_field=ISBN&amp;search_input=&quot;&amp;[.H861];&quot;館藏連結&quot;))" table:style-name="ce8">
            <text:p>館藏連結</text:p>
          </table:table-cell>
          <table:table-cell table:number-columns-repeated="16375"/>
        </table:table-row>
        <table:table-row table:style-name="ro1">
          <table:table-cell office:value-type="string" table:style-name="ce8">
            <text:p>應大中</text:p>
          </table:table-cell>
          <table:table-cell office:value-type="string" table:style-name="ce9">
            <text:p>資訊管理系</text:p>
          </table:table-cell>
          <table:table-cell office:value-type="string" table:style-name="ce9">
            <text:p>四技資三甲</text:p>
          </table:table-cell>
          <table:table-cell office:value-type="string" table:style-name="ce9">
            <text:p>電子商務</text:p>
          </table:table-cell>
          <table:table-cell office:value-type="string" table:style-name="ce9">
            <text:p>電子商務與網路行銷</text:p>
          </table:table-cell>
          <table:table-cell office:value-type="string" table:style-name="ce8">
            <text:p>劉文良</text:p>
          </table:table-cell>
          <table:table-cell office:value-type="string" table:style-name="ce8">
            <text:p>碁峰</text:p>
          </table:table-cell>
          <table:table-cell office:value-type="float" office:value="9789864766871" table:style-name="ce12">
            <text:p>9789864766871</text:p>
          </table:table-cell>
          <table:table-cell office:value-type="string" office:string-value="館藏連結" table:formula="of:=IF([.H862]=&quot;&quot;;HYPERLINK(&quot;https://hylib.must.edu.tw/bookSearchList.do?searchtype=simplesearch&amp;search_field=FullText&amp;search_input=&quot;&amp;[.E862];&quot;館藏連結&quot;);HYPERLINK(&quot;https://hylib.must.edu.tw/bookSearchList.do?searchtype=simplesearch&amp;execodeHidden=true&amp;execode=&amp;search_field=ISBN&amp;search_input=&quot;&amp;[.H862];&quot;館藏連結&quot;))" table:style-name="ce8">
            <text:p>館藏連結</text:p>
          </table:table-cell>
          <table:table-cell table:number-columns-repeated="16375"/>
        </table:table-row>
        <table:table-row table:style-name="ro1">
          <table:table-cell office:value-type="string" table:style-name="ce8">
            <text:p>應大中</text:p>
          </table:table-cell>
          <table:table-cell office:value-type="string" table:style-name="ce9">
            <text:p>資訊管理系</text:p>
          </table:table-cell>
          <table:table-cell office:value-type="string" table:style-name="ce9">
            <text:p>四技資三乙</text:p>
          </table:table-cell>
          <table:table-cell office:value-type="string" table:style-name="ce9">
            <text:p>電子商務</text:p>
          </table:table-cell>
          <table:table-cell office:value-type="string" table:style-name="ce9">
            <text:p>電子商務與網路行銷</text:p>
          </table:table-cell>
          <table:table-cell office:value-type="string" table:style-name="ce8">
            <text:p>劉文良</text:p>
          </table:table-cell>
          <table:table-cell office:value-type="string" table:style-name="ce8">
            <text:p>碁峰</text:p>
          </table:table-cell>
          <table:table-cell office:value-type="float" office:value="9789864766871" table:style-name="ce12">
            <text:p>9789864766871</text:p>
          </table:table-cell>
          <table:table-cell office:value-type="string" office:string-value="館藏連結" table:formula="of:=IF([.H863]=&quot;&quot;;HYPERLINK(&quot;https://hylib.must.edu.tw/bookSearchList.do?searchtype=simplesearch&amp;search_field=FullText&amp;search_input=&quot;&amp;[.E863];&quot;館藏連結&quot;);HYPERLINK(&quot;https://hylib.must.edu.tw/bookSearchList.do?searchtype=simplesearch&amp;execodeHidden=true&amp;execode=&amp;search_field=ISBN&amp;search_input=&quot;&amp;[.H863];&quot;館藏連結&quot;))" table:style-name="ce8">
            <text:p>館藏連結</text:p>
          </table:table-cell>
          <table:table-cell table:number-columns-repeated="16375"/>
        </table:table-row>
        <table:table-row table:style-name="ro1">
          <table:table-cell office:value-type="string" table:style-name="ce8">
            <text:p>應大中</text:p>
          </table:table-cell>
          <table:table-cell office:value-type="string" table:style-name="ce9">
            <text:p>資訊管理系</text:p>
          </table:table-cell>
          <table:table-cell office:value-type="string" table:style-name="ce9">
            <text:p>進技資四甲</text:p>
          </table:table-cell>
          <table:table-cell office:value-type="string" table:style-name="ce9">
            <text:p>電子商務</text:p>
          </table:table-cell>
          <table:table-cell office:value-type="string" table:style-name="ce9">
            <text:p>電子商務與網路行銷</text:p>
          </table:table-cell>
          <table:table-cell office:value-type="string" table:style-name="ce8">
            <text:p>劉文良</text:p>
          </table:table-cell>
          <table:table-cell office:value-type="string" table:style-name="ce8">
            <text:p>碁峰</text:p>
          </table:table-cell>
          <table:table-cell office:value-type="float" office:value="9789864766871" table:style-name="ce12">
            <text:p>9789864766871</text:p>
          </table:table-cell>
          <table:table-cell office:value-type="string" office:string-value="館藏連結" table:formula="of:=IF([.H864]=&quot;&quot;;HYPERLINK(&quot;https://hylib.must.edu.tw/bookSearchList.do?searchtype=simplesearch&amp;search_field=FullText&amp;search_input=&quot;&amp;[.E864];&quot;館藏連結&quot;);HYPERLINK(&quot;https://hylib.must.edu.tw/bookSearchList.do?searchtype=simplesearch&amp;execodeHidden=true&amp;execode=&amp;search_field=ISBN&amp;search_input=&quot;&amp;[.H864];&quot;館藏連結&quot;))" table:style-name="ce8">
            <text:p>館藏連結</text:p>
          </table:table-cell>
          <table:table-cell table:number-columns-repeated="16375"/>
        </table:table-row>
        <table:table-row table:style-name="ro1">
          <table:table-cell office:value-type="string" table:style-name="ce8">
            <text:p>應大中</text:p>
          </table:table-cell>
          <table:table-cell office:value-type="string" table:style-name="ce9">
            <text:p>資訊管理系</text:p>
          </table:table-cell>
          <table:table-cell office:value-type="string" table:style-name="ce9">
            <text:p>進技資四乙</text:p>
          </table:table-cell>
          <table:table-cell office:value-type="string" table:style-name="ce9">
            <text:p>電子商務</text:p>
          </table:table-cell>
          <table:table-cell office:value-type="string" table:style-name="ce9">
            <text:p>電子商務與網路行銷</text:p>
          </table:table-cell>
          <table:table-cell office:value-type="string" table:style-name="ce8">
            <text:p>劉文良</text:p>
          </table:table-cell>
          <table:table-cell office:value-type="string" table:style-name="ce8">
            <text:p>碁峰</text:p>
          </table:table-cell>
          <table:table-cell office:value-type="float" office:value="9789864766871" table:style-name="ce12">
            <text:p>9789864766871</text:p>
          </table:table-cell>
          <table:table-cell office:value-type="string" office:string-value="館藏連結" table:formula="of:=IF([.H865]=&quot;&quot;;HYPERLINK(&quot;https://hylib.must.edu.tw/bookSearchList.do?searchtype=simplesearch&amp;search_field=FullText&amp;search_input=&quot;&amp;[.E865];&quot;館藏連結&quot;);HYPERLINK(&quot;https://hylib.must.edu.tw/bookSearchList.do?searchtype=simplesearch&amp;execodeHidden=true&amp;execode=&amp;search_field=ISBN&amp;search_input=&quot;&amp;[.H865];&quot;館藏連結&quot;))" table:style-name="ce8">
            <text:p>館藏連結</text:p>
          </table:table-cell>
          <table:table-cell table:number-columns-repeated="16375"/>
        </table:table-row>
        <table:table-row table:style-name="ro2">
          <table:table-cell office:value-type="string" table:style-name="ce8">
            <text:p>陳靜芳</text:p>
          </table:table-cell>
          <table:table-cell office:value-type="string" table:style-name="ce9">
            <text:p>財務金融系</text:p>
          </table:table-cell>
          <table:table-cell office:value-type="string" table:style-name="ce9">
            <text:p>四技財金二甲</text:p>
          </table:table-cell>
          <table:table-cell office:value-type="string" table:style-name="ce9">
            <text:p>會計資訊系統</text:p>
          </table:table-cell>
          <table:table-cell office:value-type="string" table:style-name="ce9">
            <text:p>鼎新WorkflowERPGP應用人才培訓系列鼎新財務模組應用篇</text:p>
          </table:table-cell>
          <table:table-cell office:value-type="string" table:style-name="ce8">
            <text:p>鼎捷集團數位內容中心</text:p>
          </table:table-cell>
          <table:table-cell office:value-type="string" table:style-name="ce8">
            <text:p>鼎茂</text:p>
          </table:table-cell>
          <table:table-cell office:value-type="float" office:value="9789572961391" table:style-name="ce12">
            <text:p>9789572961391</text:p>
          </table:table-cell>
          <table:table-cell office:value-type="string" office:string-value="館藏連結" table:formula="of:=IF([.H866]=&quot;&quot;;HYPERLINK(&quot;https://hylib.must.edu.tw/bookSearchList.do?searchtype=simplesearch&amp;search_field=FullText&amp;search_input=&quot;&amp;[.E866];&quot;館藏連結&quot;);HYPERLINK(&quot;https://hylib.must.edu.tw/bookSearchList.do?searchtype=simplesearch&amp;execodeHidden=true&amp;execode=&amp;search_field=ISBN&amp;search_input=&quot;&amp;[.H866];&quot;館藏連結&quot;))" table:style-name="ce8">
            <text:p>館藏連結</text:p>
          </table:table-cell>
          <table:table-cell table:number-columns-repeated="16375"/>
        </table:table-row>
        <table:table-row table:style-name="ro2">
          <table:table-cell office:value-type="string" table:style-name="ce8">
            <text:p>陳靜芳</text:p>
          </table:table-cell>
          <table:table-cell office:value-type="string" table:style-name="ce9">
            <text:p>財務金融系</text:p>
          </table:table-cell>
          <table:table-cell office:value-type="string" table:style-name="ce9">
            <text:p>四技財二甲</text:p>
          </table:table-cell>
          <table:table-cell office:value-type="string" table:style-name="ce9">
            <text:p>會計資訊系統</text:p>
          </table:table-cell>
          <table:table-cell office:value-type="string" table:style-name="ce9">
            <text:p>鼎新WorkflowERPGP應用人才培訓系列鼎新財務模組應用篇</text:p>
          </table:table-cell>
          <table:table-cell office:value-type="string" table:style-name="ce8">
            <text:p>鼎捷集團數位內容中心</text:p>
          </table:table-cell>
          <table:table-cell office:value-type="string" table:style-name="ce8">
            <text:p>鼎茂</text:p>
          </table:table-cell>
          <table:table-cell office:value-type="float" office:value="9789572961391" table:style-name="ce12">
            <text:p>9789572961391</text:p>
          </table:table-cell>
          <table:table-cell office:value-type="string" office:string-value="館藏連結" table:formula="of:=IF([.H867]=&quot;&quot;;HYPERLINK(&quot;https://hylib.must.edu.tw/bookSearchList.do?searchtype=simplesearch&amp;search_field=FullText&amp;search_input=&quot;&amp;[.E867];&quot;館藏連結&quot;);HYPERLINK(&quot;https://hylib.must.edu.tw/bookSearchList.do?searchtype=simplesearch&amp;execodeHidden=true&amp;execode=&amp;search_field=ISBN&amp;search_input=&quot;&amp;[.H867];&quot;館藏連結&quot;))" table:style-name="ce8">
            <text:p>館藏連結</text:p>
          </table:table-cell>
          <table:table-cell table:number-columns-repeated="16375"/>
        </table:table-row>
        <table:table-row table:style-name="ro1">
          <table:table-cell office:value-type="string" table:style-name="ce8">
            <text:p>彭小萍</text:p>
          </table:table-cell>
          <table:table-cell office:value-type="string" table:style-name="ce9">
            <text:p>企業管理科</text:p>
          </table:table-cell>
          <table:table-cell office:value-type="string" table:style-name="ce9">
            <text:p>專企一甲</text:p>
          </table:table-cell>
          <table:table-cell office:value-type="string" table:style-name="ce9">
            <text:p>會計學(一)</text:p>
          </table:table-cell>
          <table:table-cell office:value-type="string" table:style-name="ce9">
            <text:p>圖像學習系列:解析會計學</text:p>
          </table:table-cell>
          <table:table-cell office:value-type="string" table:style-name="ce8">
            <text:p>黃金發</text:p>
          </table:table-cell>
          <table:table-cell office:value-type="string" table:style-name="ce8">
            <text:p>前程</text:p>
          </table:table-cell>
          <table:table-cell office:value-type="float" office:value="9789865774561" table:style-name="ce12">
            <text:p>9789865774561</text:p>
          </table:table-cell>
          <table:table-cell office:value-type="string" office:string-value="館藏連結" table:formula="of:=IF([.H868]=&quot;&quot;;HYPERLINK(&quot;https://hylib.must.edu.tw/bookSearchList.do?searchtype=simplesearch&amp;search_field=FullText&amp;search_input=&quot;&amp;[.E868];&quot;館藏連結&quot;);HYPERLINK(&quot;https://hylib.must.edu.tw/bookSearchList.do?searchtype=simplesearch&amp;execodeHidden=true&amp;execode=&amp;search_field=ISBN&amp;search_input=&quot;&amp;[.H868];&quot;館藏連結&quot;))" table:style-name="ce8">
            <text:p>館藏連結</text:p>
          </table:table-cell>
          <table:table-cell table:number-columns-repeated="16375"/>
        </table:table-row>
        <table:table-row table:style-name="ro1">
          <table:table-cell office:value-type="string" table:style-name="ce8">
            <text:p>龍明有</text:p>
          </table:table-cell>
          <table:table-cell office:value-type="string" table:style-name="ce9">
            <text:p>化妝品應用學位學程</text:p>
          </table:table-cell>
          <table:table-cell office:value-type="string" table:style-name="ce9">
            <text:p>四技化妝品二甲</text:p>
          </table:table-cell>
          <table:table-cell office:value-type="string" table:style-name="ce9">
            <text:p>美容營養學</text:p>
          </table:table-cell>
          <table:table-cell office:value-type="string" table:style-name="ce9">
            <text:p>實用美容營養學(二版)修訂版</text:p>
          </table:table-cell>
          <table:table-cell office:value-type="string" table:style-name="ce8">
            <text:p>蔡淑芳等</text:p>
          </table:table-cell>
          <table:table-cell office:value-type="string" table:style-name="ce8">
            <text:p>華格那</text:p>
          </table:table-cell>
          <table:table-cell office:value-type="float" office:value="9789863621294" table:style-name="ce12">
            <text:p>9789863621294</text:p>
          </table:table-cell>
          <table:table-cell office:value-type="string" office:string-value="館藏連結" table:formula="of:=IF([.H869]=&quot;&quot;;HYPERLINK(&quot;https://hylib.must.edu.tw/bookSearchList.do?searchtype=simplesearch&amp;search_field=FullText&amp;search_input=&quot;&amp;[.E869];&quot;館藏連結&quot;);HYPERLINK(&quot;https://hylib.must.edu.tw/bookSearchList.do?searchtype=simplesearch&amp;execodeHidden=true&amp;execode=&amp;search_field=ISBN&amp;search_input=&quot;&amp;[.H869];&quot;館藏連結&quot;))" table:style-name="ce8">
            <text:p>館藏連結</text:p>
          </table:table-cell>
          <table:table-cell table:number-columns-repeated="16375"/>
        </table:table-row>
        <table:table-row table:style-name="ro1">
          <table:table-cell office:value-type="string" table:style-name="ce8">
            <text:p>歐陽琦潔</text:p>
          </table:table-cell>
          <table:table-cell office:value-type="string" table:style-name="ce9">
            <text:p>化妝品應用學位學程</text:p>
          </table:table-cell>
          <table:table-cell office:value-type="string" table:style-name="ce9">
            <text:p>四技化妝品四甲</text:p>
          </table:table-cell>
          <table:table-cell office:value-type="string" table:style-name="ce9">
            <text:p>醫學美容</text:p>
          </table:table-cell>
          <table:table-cell office:value-type="string" table:style-name="ce9">
            <text:p>實用醫學美容</text:p>
          </table:table-cell>
          <table:table-cell office:value-type="string" table:style-name="ce8">
            <text:p>蔡嘉惠等著</text:p>
          </table:table-cell>
          <table:table-cell office:value-type="string" table:style-name="ce8">
            <text:p>華格那</text:p>
          </table:table-cell>
          <table:table-cell office:value-type="float" office:value="9789865929770" table:style-name="ce12">
            <text:p>9789865929770</text:p>
          </table:table-cell>
          <table:table-cell office:value-type="string" office:string-value="館藏連結" table:formula="of:=IF([.H870]=&quot;&quot;;HYPERLINK(&quot;https://hylib.must.edu.tw/bookSearchList.do?searchtype=simplesearch&amp;search_field=FullText&amp;search_input=&quot;&amp;[.E870];&quot;館藏連結&quot;);HYPERLINK(&quot;https://hylib.must.edu.tw/bookSearchList.do?searchtype=simplesearch&amp;execodeHidden=true&amp;execode=&amp;search_field=ISBN&amp;search_input=&quot;&amp;[.H870];&quot;館藏連結&quot;))" table:style-name="ce8">
            <text:p>館藏連結</text:p>
          </table:table-cell>
          <table:table-cell table:number-columns-repeated="16375"/>
        </table:table-row>
        <table:table-row table:style-name="ro1">
          <table:table-cell office:value-type="string" table:style-name="ce8">
            <text:p>陳鵬洲</text:p>
          </table:table-cell>
          <table:table-cell office:value-type="string" table:style-name="ce9">
            <text:p>旅館事業管理系</text:p>
          </table:table-cell>
          <table:table-cell office:value-type="string" table:style-name="ce9">
            <text:p>四技旅三甲</text:p>
          </table:table-cell>
          <table:table-cell office:value-type="string" table:style-name="ce9">
            <text:p>管家服務</text:p>
          </table:table-cell>
          <table:table-cell office:value-type="string" table:style-name="ce9">
            <text:p>管家服務</text:p>
          </table:table-cell>
          <table:table-cell office:value-type="string" table:style-name="ce8">
            <text:p>陳鵬洲</text:p>
          </table:table-cell>
          <table:table-cell office:value-type="string" table:style-name="ce8">
            <text:p>華立圖書</text:p>
          </table:table-cell>
          <table:table-cell office:value-type="float" office:value="9789577847706" table:style-name="ce12">
            <text:p>9789577847706</text:p>
          </table:table-cell>
          <table:table-cell office:value-type="string" office:string-value="館藏連結" table:formula="of:=IF([.H871]=&quot;&quot;;HYPERLINK(&quot;https://hylib.must.edu.tw/bookSearchList.do?searchtype=simplesearch&amp;search_field=FullText&amp;search_input=&quot;&amp;[.E871];&quot;館藏連結&quot;);HYPERLINK(&quot;https://hylib.must.edu.tw/bookSearchList.do?searchtype=simplesearch&amp;execodeHidden=true&amp;execode=&amp;search_field=ISBN&amp;search_input=&quot;&amp;[.H871];&quot;館藏連結&quot;))" table:style-name="ce8">
            <text:p>館藏連結</text:p>
          </table:table-cell>
          <table:table-cell table:number-columns-repeated="16375"/>
        </table:table-row>
        <table:table-row table:style-name="ro1">
          <table:table-cell office:value-type="string" table:style-name="ce8">
            <text:p>楊政學</text:p>
          </table:table-cell>
          <table:table-cell office:value-type="string" table:style-name="ce9">
            <text:p>企業管理系</text:p>
          </table:table-cell>
          <table:table-cell office:value-type="string" table:style-name="ce9">
            <text:p>四技企一甲</text:p>
          </table:table-cell>
          <table:table-cell office:value-type="string" table:style-name="ce9">
            <text:p>管理學</text:p>
          </table:table-cell>
          <table:table-cell office:value-type="string" table:style-name="ce9">
            <text:p>管理學</text:p>
          </table:table-cell>
          <table:table-cell office:value-type="string" table:style-name="ce8">
            <text:p>方至民，曾志弘</text:p>
          </table:table-cell>
          <table:table-cell office:value-type="string" table:style-name="ce8">
            <text:p>前程圖書</text:p>
          </table:table-cell>
          <table:table-cell office:value-type="float" office:value="9789865774950" table:style-name="ce12">
            <text:p>9789865774950</text:p>
          </table:table-cell>
          <table:table-cell office:value-type="string" office:string-value="館藏連結" table:formula="of:=IF([.H872]=&quot;&quot;;HYPERLINK(&quot;https://hylib.must.edu.tw/bookSearchList.do?searchtype=simplesearch&amp;search_field=FullText&amp;search_input=&quot;&amp;[.E872];&quot;館藏連結&quot;);HYPERLINK(&quot;https://hylib.must.edu.tw/bookSearchList.do?searchtype=simplesearch&amp;execodeHidden=true&amp;execode=&amp;search_field=ISBN&amp;search_input=&quot;&amp;[.H872];&quot;館藏連結&quot;))" table:style-name="ce8">
            <text:p>館藏連結</text:p>
          </table:table-cell>
          <table:table-cell table:number-columns-repeated="16375"/>
        </table:table-row>
        <table:table-row table:style-name="ro1">
          <table:table-cell office:value-type="string" table:style-name="ce8">
            <text:p>李慶民</text:p>
          </table:table-cell>
          <table:table-cell office:value-type="string" table:style-name="ce9">
            <text:p>工業工程與管理系</text:p>
          </table:table-cell>
          <table:table-cell office:value-type="string" table:style-name="ce9">
            <text:p>四技工一甲</text:p>
          </table:table-cell>
          <table:table-cell office:value-type="string" table:style-name="ce9">
            <text:p>管理學</text:p>
          </table:table-cell>
          <table:table-cell office:value-type="string" table:style-name="ce9">
            <text:p>管理學：理論探索與實務應用</text:p>
          </table:table-cell>
          <table:table-cell office:value-type="string" table:style-name="ce8">
            <text:p>方至民、曾志弘</text:p>
          </table:table-cell>
          <table:table-cell office:value-type="string" table:style-name="ce8">
            <text:p>前程文化</text:p>
          </table:table-cell>
          <table:table-cell office:value-type="float" office:value="9789865774950" table:style-name="ce12">
            <text:p>9789865774950</text:p>
          </table:table-cell>
          <table:table-cell office:value-type="string" office:string-value="館藏連結" table:formula="of:=IF([.H873]=&quot;&quot;;HYPERLINK(&quot;https://hylib.must.edu.tw/bookSearchList.do?searchtype=simplesearch&amp;search_field=FullText&amp;search_input=&quot;&amp;[.E873];&quot;館藏連結&quot;);HYPERLINK(&quot;https://hylib.must.edu.tw/bookSearchList.do?searchtype=simplesearch&amp;execodeHidden=true&amp;execode=&amp;search_field=ISBN&amp;search_input=&quot;&amp;[.H873];&quot;館藏連結&quot;))" table:style-name="ce8">
            <text:p>館藏連結</text:p>
          </table:table-cell>
          <table:table-cell table:number-columns-repeated="16375"/>
        </table:table-row>
        <table:table-row table:style-name="ro1">
          <table:table-cell office:value-type="string" table:style-name="ce8">
            <text:p>李慶民</text:p>
          </table:table-cell>
          <table:table-cell office:value-type="string" table:style-name="ce9">
            <text:p>工業工程與管理系</text:p>
          </table:table-cell>
          <table:table-cell office:value-type="string" table:style-name="ce9">
            <text:p>四技工一乙</text:p>
          </table:table-cell>
          <table:table-cell office:value-type="string" table:style-name="ce9">
            <text:p>管理學</text:p>
          </table:table-cell>
          <table:table-cell office:value-type="string" table:style-name="ce9">
            <text:p>管理學：理論探索與實務應用</text:p>
          </table:table-cell>
          <table:table-cell office:value-type="string" table:style-name="ce8">
            <text:p>方至民、曾志弘</text:p>
          </table:table-cell>
          <table:table-cell office:value-type="string" table:style-name="ce8">
            <text:p>前程文化</text:p>
          </table:table-cell>
          <table:table-cell office:value-type="float" office:value="9789865774950" table:style-name="ce12">
            <text:p>9789865774950</text:p>
          </table:table-cell>
          <table:table-cell office:value-type="string" office:string-value="館藏連結" table:formula="of:=IF([.H874]=&quot;&quot;;HYPERLINK(&quot;https://hylib.must.edu.tw/bookSearchList.do?searchtype=simplesearch&amp;search_field=FullText&amp;search_input=&quot;&amp;[.E874];&quot;館藏連結&quot;);HYPERLINK(&quot;https://hylib.must.edu.tw/bookSearchList.do?searchtype=simplesearch&amp;execodeHidden=true&amp;execode=&amp;search_field=ISBN&amp;search_input=&quot;&amp;[.H874];&quot;館藏連結&quot;))" table:style-name="ce8">
            <text:p>館藏連結</text:p>
          </table:table-cell>
          <table:table-cell table:number-columns-repeated="16375"/>
        </table:table-row>
        <table:table-row table:style-name="ro1">
          <table:table-cell office:value-type="string" table:style-name="ce8">
            <text:p>邱添丁</text:p>
          </table:table-cell>
          <table:table-cell office:value-type="string" table:style-name="ce9">
            <text:p>工業工程與管理系</text:p>
          </table:table-cell>
          <table:table-cell office:value-type="string" table:style-name="ce9">
            <text:p>四技工一甲</text:p>
          </table:table-cell>
          <table:table-cell office:value-type="string" table:style-name="ce9">
            <text:p>管理學</text:p>
          </table:table-cell>
          <table:table-cell office:value-type="string" table:style-name="ce9">
            <text:p>管理學：理論探索與實務應用</text:p>
          </table:table-cell>
          <table:table-cell office:value-type="string" table:style-name="ce8">
            <text:p>方至民、曾志弘</text:p>
          </table:table-cell>
          <table:table-cell office:value-type="string" table:style-name="ce8">
            <text:p>前程文化</text:p>
          </table:table-cell>
          <table:table-cell office:value-type="float" office:value="9789865774950" table:style-name="ce12">
            <text:p>9789865774950</text:p>
          </table:table-cell>
          <table:table-cell office:value-type="string" office:string-value="館藏連結" table:formula="of:=IF([.H875]=&quot;&quot;;HYPERLINK(&quot;https://hylib.must.edu.tw/bookSearchList.do?searchtype=simplesearch&amp;search_field=FullText&amp;search_input=&quot;&amp;[.E875];&quot;館藏連結&quot;);HYPERLINK(&quot;https://hylib.must.edu.tw/bookSearchList.do?searchtype=simplesearch&amp;execodeHidden=true&amp;execode=&amp;search_field=ISBN&amp;search_input=&quot;&amp;[.H875];&quot;館藏連結&quot;))" table:style-name="ce8">
            <text:p>館藏連結</text:p>
          </table:table-cell>
          <table:table-cell table:number-columns-repeated="16375"/>
        </table:table-row>
        <table:table-row table:style-name="ro1">
          <table:table-cell office:value-type="string" table:style-name="ce8">
            <text:p>邱添丁</text:p>
          </table:table-cell>
          <table:table-cell office:value-type="string" table:style-name="ce9">
            <text:p>工業工程與管理系</text:p>
          </table:table-cell>
          <table:table-cell office:value-type="string" table:style-name="ce9">
            <text:p>四技工一乙</text:p>
          </table:table-cell>
          <table:table-cell office:value-type="string" table:style-name="ce9">
            <text:p>管理學</text:p>
          </table:table-cell>
          <table:table-cell office:value-type="string" table:style-name="ce9">
            <text:p>管理學：理論探索與實務應用</text:p>
          </table:table-cell>
          <table:table-cell office:value-type="string" table:style-name="ce8">
            <text:p>方至民、曾志弘</text:p>
          </table:table-cell>
          <table:table-cell office:value-type="string" table:style-name="ce8">
            <text:p>前程文化</text:p>
          </table:table-cell>
          <table:table-cell office:value-type="float" office:value="9789865774950" table:style-name="ce12">
            <text:p>9789865774950</text:p>
          </table:table-cell>
          <table:table-cell office:value-type="string" office:string-value="館藏連結" table:formula="of:=IF([.H876]=&quot;&quot;;HYPERLINK(&quot;https://hylib.must.edu.tw/bookSearchList.do?searchtype=simplesearch&amp;search_field=FullText&amp;search_input=&quot;&amp;[.E876];&quot;館藏連結&quot;);HYPERLINK(&quot;https://hylib.must.edu.tw/bookSearchList.do?searchtype=simplesearch&amp;execodeHidden=true&amp;execode=&amp;search_field=ISBN&amp;search_input=&quot;&amp;[.H876];&quot;館藏連結&quot;))" table:style-name="ce8">
            <text:p>館藏連結</text:p>
          </table:table-cell>
          <table:table-cell table:number-columns-repeated="16375"/>
        </table:table-row>
        <table:table-row table:style-name="ro1">
          <table:table-cell office:value-type="string" table:style-name="ce8">
            <text:p>黃廷合</text:p>
          </table:table-cell>
          <table:table-cell office:value-type="string" table:style-name="ce9">
            <text:p>行銷與流通管理系</text:p>
          </table:table-cell>
          <table:table-cell office:value-type="string" table:style-name="ce9">
            <text:p>四技行銷一甲</text:p>
          </table:table-cell>
          <table:table-cell office:value-type="string" table:style-name="ce9">
            <text:p>管理學</text:p>
          </table:table-cell>
          <table:table-cell office:value-type="string" table:style-name="ce9">
            <text:p>管理學</text:p>
          </table:table-cell>
          <table:table-cell office:value-type="string" table:style-name="ce8">
            <text:p>黃廷合等著</text:p>
          </table:table-cell>
          <table:table-cell office:value-type="string" table:style-name="ce8">
            <text:p>全華</text:p>
          </table:table-cell>
          <table:table-cell office:value-type="float" office:value="9789864636860" table:style-name="ce12">
            <text:p>9789864636860</text:p>
          </table:table-cell>
          <table:table-cell office:value-type="string" office:string-value="館藏連結" table:formula="of:=IF([.H877]=&quot;&quot;;HYPERLINK(&quot;https://hylib.must.edu.tw/bookSearchList.do?searchtype=simplesearch&amp;search_field=FullText&amp;search_input=&quot;&amp;[.E877];&quot;館藏連結&quot;);HYPERLINK(&quot;https://hylib.must.edu.tw/bookSearchList.do?searchtype=simplesearch&amp;execodeHidden=true&amp;execode=&amp;search_field=ISBN&amp;search_input=&quot;&amp;[.H877];&quot;館藏連結&quot;))" table:style-name="ce8">
            <text:p>館藏連結</text:p>
          </table:table-cell>
          <table:table-cell table:number-columns-repeated="16375"/>
        </table:table-row>
        <table:table-row table:style-name="ro1">
          <table:table-cell office:value-type="string" table:style-name="ce8">
            <text:p>黃廷合</text:p>
          </table:table-cell>
          <table:table-cell office:value-type="string" table:style-name="ce9">
            <text:p>行銷與流通管理系</text:p>
          </table:table-cell>
          <table:table-cell office:value-type="string" table:style-name="ce9">
            <text:p>四技行銷一乙</text:p>
          </table:table-cell>
          <table:table-cell office:value-type="string" table:style-name="ce9">
            <text:p>管理學</text:p>
          </table:table-cell>
          <table:table-cell office:value-type="string" table:style-name="ce9">
            <text:p>管理學</text:p>
          </table:table-cell>
          <table:table-cell office:value-type="string" table:style-name="ce8">
            <text:p>黃廷合等著</text:p>
          </table:table-cell>
          <table:table-cell office:value-type="string" table:style-name="ce8">
            <text:p>全華</text:p>
          </table:table-cell>
          <table:table-cell office:value-type="float" office:value="9789864636860" table:style-name="ce12">
            <text:p>9789864636860</text:p>
          </table:table-cell>
          <table:table-cell office:value-type="string" office:string-value="館藏連結" table:formula="of:=IF([.H878]=&quot;&quot;;HYPERLINK(&quot;https://hylib.must.edu.tw/bookSearchList.do?searchtype=simplesearch&amp;search_field=FullText&amp;search_input=&quot;&amp;[.E878];&quot;館藏連結&quot;);HYPERLINK(&quot;https://hylib.must.edu.tw/bookSearchList.do?searchtype=simplesearch&amp;execodeHidden=true&amp;execode=&amp;search_field=ISBN&amp;search_input=&quot;&amp;[.H878];&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企業管理系</text:p>
          </table:table-cell>
          <table:table-cell office:value-type="string" table:style-name="ce9">
            <text:p>技企三甲</text:p>
          </table:table-cell>
          <table:table-cell office:value-type="string" table:style-name="ce9">
            <text:p>管理學</text:p>
          </table:table-cell>
          <table:table-cell office:value-type="string" table:style-name="ce9">
            <text:p>管理學</text:p>
          </table:table-cell>
          <table:table-cell office:value-type="string" table:style-name="ce8">
            <text:p>牛涵錚、姜永淞</text:p>
          </table:table-cell>
          <table:table-cell office:value-type="string" table:style-name="ce8">
            <text:p>全華</text:p>
          </table:table-cell>
          <table:table-cell office:value-type="float" office:value="9789864634460" table:style-name="ce12">
            <text:p>9789864634460</text:p>
          </table:table-cell>
          <table:table-cell office:value-type="string" office:string-value="館藏連結" table:formula="of:=IF([.H879]=&quot;&quot;;HYPERLINK(&quot;https://hylib.must.edu.tw/bookSearchList.do?searchtype=simplesearch&amp;search_field=FullText&amp;search_input=&quot;&amp;[.E879];&quot;館藏連結&quot;);HYPERLINK(&quot;https://hylib.must.edu.tw/bookSearchList.do?searchtype=simplesearch&amp;execodeHidden=true&amp;execode=&amp;search_field=ISBN&amp;search_input=&quot;&amp;[.H879];&quot;館藏連結&quot;))" table:style-name="ce8">
            <text:p>館藏連結</text:p>
          </table:table-cell>
          <table:table-cell table:number-columns-repeated="16375"/>
        </table:table-row>
        <table:table-row table:style-name="ro1">
          <table:table-cell office:value-type="string" table:style-name="ce8">
            <text:p>洪千惠</text:p>
          </table:table-cell>
          <table:table-cell office:value-type="string" table:style-name="ce9">
            <text:p>行銷與流通管理系</text:p>
          </table:table-cell>
          <table:table-cell office:value-type="string" table:style-name="ce9">
            <text:p>四技行一甲</text:p>
          </table:table-cell>
          <table:table-cell office:value-type="string" table:style-name="ce9">
            <text:p>管理學</text:p>
          </table:table-cell>
          <table:table-cell office:value-type="string" table:style-name="ce9">
            <text:p>管理學</text:p>
          </table:table-cell>
          <table:table-cell office:value-type="string" table:style-name="ce8">
            <text:p>牛涵錚、姜永淞</text:p>
          </table:table-cell>
          <table:table-cell office:value-type="string" table:style-name="ce8">
            <text:p>全華</text:p>
          </table:table-cell>
          <table:table-cell office:value-type="float" office:value="9789864634460" table:style-name="ce12">
            <text:p>9789864634460</text:p>
          </table:table-cell>
          <table:table-cell office:value-type="string" office:string-value="館藏連結" table:formula="of:=IF([.H880]=&quot;&quot;;HYPERLINK(&quot;https://hylib.must.edu.tw/bookSearchList.do?searchtype=simplesearch&amp;search_field=FullText&amp;search_input=&quot;&amp;[.E880];&quot;館藏連結&quot;);HYPERLINK(&quot;https://hylib.must.edu.tw/bookSearchList.do?searchtype=simplesearch&amp;execodeHidden=true&amp;execode=&amp;search_field=ISBN&amp;search_input=&quot;&amp;[.H880];&quot;館藏連結&quot;))" table:style-name="ce8">
            <text:p>館藏連結</text:p>
          </table:table-cell>
          <table:table-cell table:number-columns-repeated="16375"/>
        </table:table-row>
        <table:table-row table:style-name="ro1">
          <table:table-cell office:value-type="string" table:style-name="ce8">
            <text:p>彭椿蓉</text:p>
          </table:table-cell>
          <table:table-cell office:value-type="string" table:style-name="ce9">
            <text:p>行銷與流通管理系</text:p>
          </table:table-cell>
          <table:table-cell office:value-type="string" table:style-name="ce9">
            <text:p>四技行一甲</text:p>
          </table:table-cell>
          <table:table-cell office:value-type="string" table:style-name="ce9">
            <text:p>管理學</text:p>
          </table:table-cell>
          <table:table-cell office:value-type="string" table:style-name="ce9">
            <text:p>管理學</text:p>
          </table:table-cell>
          <table:table-cell office:value-type="string" table:style-name="ce8">
            <text:p>牛涵錚、姜永淞</text:p>
          </table:table-cell>
          <table:table-cell office:value-type="string" table:style-name="ce8">
            <text:p>全華</text:p>
          </table:table-cell>
          <table:table-cell office:value-type="float" office:value="9789864634460" table:style-name="ce12">
            <text:p>9789864634460</text:p>
          </table:table-cell>
          <table:table-cell office:value-type="string" office:string-value="館藏連結" table:formula="of:=IF([.H881]=&quot;&quot;;HYPERLINK(&quot;https://hylib.must.edu.tw/bookSearchList.do?searchtype=simplesearch&amp;search_field=FullText&amp;search_input=&quot;&amp;[.E881];&quot;館藏連結&quot;);HYPERLINK(&quot;https://hylib.must.edu.tw/bookSearchList.do?searchtype=simplesearch&amp;execodeHidden=true&amp;execode=&amp;search_field=ISBN&amp;search_input=&quot;&amp;[.H881];&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旅館事業管理系</text:p>
          </table:table-cell>
          <table:table-cell office:value-type="string" table:style-name="ce9">
            <text:p>四技旅一乙</text:p>
          </table:table-cell>
          <table:table-cell office:value-type="string" table:style-name="ce9">
            <text:p>分類通識</text:p>
          </table:table-cell>
          <table:table-cell office:value-type="string" table:style-name="ce9">
            <text:p>綠色能源科技</text:p>
          </table:table-cell>
          <table:table-cell office:value-type="string" table:style-name="ce8">
            <text:p>鍾金明</text:p>
          </table:table-cell>
          <table:table-cell office:value-type="string" table:style-name="ce8">
            <text:p>新文京</text:p>
          </table:table-cell>
          <table:table-cell office:value-type="float" office:value="9789862369975" table:style-name="ce12">
            <text:p>9789862369975</text:p>
          </table:table-cell>
          <table:table-cell office:value-type="string" office:string-value="館藏連結" table:formula="of:=IF([.H882]=&quot;&quot;;HYPERLINK(&quot;https://hylib.must.edu.tw/bookSearchList.do?searchtype=simplesearch&amp;search_field=FullText&amp;search_input=&quot;&amp;[.E882];&quot;館藏連結&quot;);HYPERLINK(&quot;https://hylib.must.edu.tw/bookSearchList.do?searchtype=simplesearch&amp;execodeHidden=true&amp;execode=&amp;search_field=ISBN&amp;search_input=&quot;&amp;[.H882];&quot;館藏連結&quot;))" table:style-name="ce8">
            <text:p>館藏連結</text:p>
          </table:table-cell>
          <table:table-cell table:number-columns-repeated="16375"/>
        </table:table-row>
        <table:table-row table:style-name="ro1">
          <table:table-cell office:value-type="string" table:style-name="ce8">
            <text:p>陳洸艟</text:p>
          </table:table-cell>
          <table:table-cell office:value-type="string" table:style-name="ce9">
            <text:p>應用外語系</text:p>
          </table:table-cell>
          <table:table-cell office:value-type="string" table:style-name="ce9">
            <text:p>四技外三甲</text:p>
          </table:table-cell>
          <table:table-cell office:value-type="string" table:style-name="ce9">
            <text:p>分類通識</text:p>
          </table:table-cell>
          <table:table-cell office:value-type="string" table:style-name="ce9">
            <text:p>綠色能源科技</text:p>
          </table:table-cell>
          <table:table-cell office:value-type="string" table:style-name="ce8">
            <text:p>鍾金明</text:p>
          </table:table-cell>
          <table:table-cell office:value-type="string" table:style-name="ce8">
            <text:p>新文京</text:p>
          </table:table-cell>
          <table:table-cell office:value-type="float" office:value="9789862369975" table:style-name="ce12">
            <text:p>9789862369975</text:p>
          </table:table-cell>
          <table:table-cell office:value-type="string" office:string-value="館藏連結" table:formula="of:=IF([.H883]=&quot;&quot;;HYPERLINK(&quot;https://hylib.must.edu.tw/bookSearchList.do?searchtype=simplesearch&amp;search_field=FullText&amp;search_input=&quot;&amp;[.E883];&quot;館藏連結&quot;);HYPERLINK(&quot;https://hylib.must.edu.tw/bookSearchList.do?searchtype=simplesearch&amp;execodeHidden=true&amp;execode=&amp;search_field=ISBN&amp;search_input=&quot;&amp;[.H883];&quot;館藏連結&quot;))" table:style-name="ce8">
            <text:p>館藏連結</text:p>
          </table:table-cell>
          <table:table-cell table:number-columns-repeated="16375"/>
        </table:table-row>
        <table:table-row table:style-name="ro2">
          <table:table-cell office:value-type="string" table:style-name="ce8">
            <text:p>蔡琪文</text:p>
          </table:table-cell>
          <table:table-cell office:value-type="string" table:style-name="ce9">
            <text:p>運動管理系</text:p>
          </table:table-cell>
          <table:table-cell office:value-type="string" table:style-name="ce9">
            <text:p>四技運三甲</text:p>
          </table:table-cell>
          <table:table-cell office:value-type="string" table:style-name="ce9">
            <text:p>證照實務-領隊、導遊</text:p>
          </table:table-cell>
          <table:table-cell office:value-type="string" table:style-name="ce9">
            <text:p>領隊與導遊實務2018</text:p>
          </table:table-cell>
          <table:table-cell office:value-type="string" table:style-name="ce8">
            <text:p>蔡進祥等著</text:p>
          </table:table-cell>
          <table:table-cell office:value-type="string" table:style-name="ce8">
            <text:p>前程文化</text:p>
          </table:table-cell>
          <table:table-cell office:value-type="float" office:value="9789865774882" table:style-name="ce12">
            <text:p>9789865774882</text:p>
          </table:table-cell>
          <table:table-cell office:value-type="string" office:string-value="館藏連結" table:formula="of:=IF([.H884]=&quot;&quot;;HYPERLINK(&quot;https://hylib.must.edu.tw/bookSearchList.do?searchtype=simplesearch&amp;search_field=FullText&amp;search_input=&quot;&amp;[.E884];&quot;館藏連結&quot;);HYPERLINK(&quot;https://hylib.must.edu.tw/bookSearchList.do?searchtype=simplesearch&amp;execodeHidden=true&amp;execode=&amp;search_field=ISBN&amp;search_input=&quot;&amp;[.H884];&quot;館藏連結&quot;))" table:style-name="ce8">
            <text:p>館藏連結</text:p>
          </table:table-cell>
          <table:table-cell table:number-columns-repeated="16375"/>
        </table:table-row>
        <table:table-row table:style-name="ro2">
          <table:table-cell office:value-type="string" table:style-name="ce8">
            <text:p>蔡琪文</text:p>
          </table:table-cell>
          <table:table-cell office:value-type="string" table:style-name="ce9">
            <text:p>運動管理系</text:p>
          </table:table-cell>
          <table:table-cell office:value-type="string" table:style-name="ce9">
            <text:p>四技運三乙</text:p>
          </table:table-cell>
          <table:table-cell office:value-type="string" table:style-name="ce9">
            <text:p>證照實務-領隊、導遊</text:p>
          </table:table-cell>
          <table:table-cell office:value-type="string" table:style-name="ce9">
            <text:p>領隊與導遊實務2018</text:p>
          </table:table-cell>
          <table:table-cell office:value-type="string" table:style-name="ce8">
            <text:p>蔡進祥等著</text:p>
          </table:table-cell>
          <table:table-cell office:value-type="string" table:style-name="ce8">
            <text:p>前程文化</text:p>
          </table:table-cell>
          <table:table-cell office:value-type="float" office:value="9789865774882" table:style-name="ce12">
            <text:p>9789865774882</text:p>
          </table:table-cell>
          <table:table-cell office:value-type="string" office:string-value="館藏連結" table:formula="of:=IF([.H885]=&quot;&quot;;HYPERLINK(&quot;https://hylib.must.edu.tw/bookSearchList.do?searchtype=simplesearch&amp;search_field=FullText&amp;search_input=&quot;&amp;[.E885];&quot;館藏連結&quot;);HYPERLINK(&quot;https://hylib.must.edu.tw/bookSearchList.do?searchtype=simplesearch&amp;execodeHidden=true&amp;execode=&amp;search_field=ISBN&amp;search_input=&quot;&amp;[.H885];&quot;館藏連結&quot;))" table:style-name="ce8">
            <text:p>館藏連結</text:p>
          </table:table-cell>
          <table:table-cell table:number-columns-repeated="16375"/>
        </table:table-row>
        <table:table-row table:style-name="ro1">
          <table:table-cell office:value-type="string" table:style-name="ce8">
            <text:p>張國楨</text:p>
          </table:table-cell>
          <table:table-cell office:value-type="string" table:style-name="ce9">
            <text:p>休閒事業管理系</text:p>
          </table:table-cell>
          <table:table-cell office:value-type="string" table:style-name="ce9">
            <text:p>四技休二甲</text:p>
          </table:table-cell>
          <table:table-cell office:value-type="string" table:style-name="ce9">
            <text:p>領隊導遊證照</text:p>
          </table:table-cell>
          <table:table-cell office:value-type="string" table:style-name="ce9">
            <text:p>領隊導遊實務與理論</text:p>
          </table:table-cell>
          <table:table-cell office:value-type="string" table:style-name="ce8">
            <text:p>吳偉德、鄭凱湘、薛茹茵、應福民</text:p>
          </table:table-cell>
          <table:table-cell office:value-type="string" table:style-name="ce8">
            <text:p>新文京</text:p>
          </table:table-cell>
          <table:table-cell office:value-type="float" office:value="9789864304134" table:style-name="ce12">
            <text:p>9789864304134</text:p>
          </table:table-cell>
          <table:table-cell office:value-type="string" office:string-value="館藏連結" table:formula="of:=IF([.H886]=&quot;&quot;;HYPERLINK(&quot;https://hylib.must.edu.tw/bookSearchList.do?searchtype=simplesearch&amp;search_field=FullText&amp;search_input=&quot;&amp;[.E886];&quot;館藏連結&quot;);HYPERLINK(&quot;https://hylib.must.edu.tw/bookSearchList.do?searchtype=simplesearch&amp;execodeHidden=true&amp;execode=&amp;search_field=ISBN&amp;search_input=&quot;&amp;[.H886];&quot;館藏連結&quot;))" table:style-name="ce8">
            <text:p>館藏連結</text:p>
          </table:table-cell>
          <table:table-cell table:number-columns-repeated="16375"/>
        </table:table-row>
        <table:table-row table:style-name="ro1">
          <table:table-cell office:value-type="string" table:style-name="ce8">
            <text:p>張國楨</text:p>
          </table:table-cell>
          <table:table-cell office:value-type="string" table:style-name="ce9">
            <text:p>休閒事業管理系</text:p>
          </table:table-cell>
          <table:table-cell office:value-type="string" table:style-name="ce9">
            <text:p>四技休二乙</text:p>
          </table:table-cell>
          <table:table-cell office:value-type="string" table:style-name="ce9">
            <text:p>領隊導遊證照</text:p>
          </table:table-cell>
          <table:table-cell office:value-type="string" table:style-name="ce9">
            <text:p>領隊導遊實務與理論</text:p>
          </table:table-cell>
          <table:table-cell office:value-type="string" table:style-name="ce8">
            <text:p>吳偉德、鄭凱湘、薛茹茵、應福民</text:p>
          </table:table-cell>
          <table:table-cell office:value-type="string" table:style-name="ce8">
            <text:p>新文京</text:p>
          </table:table-cell>
          <table:table-cell office:value-type="float" office:value="9789864304134" table:style-name="ce12">
            <text:p>9789864304134</text:p>
          </table:table-cell>
          <table:table-cell office:value-type="string" office:string-value="館藏連結" table:formula="of:=IF([.H887]=&quot;&quot;;HYPERLINK(&quot;https://hylib.must.edu.tw/bookSearchList.do?searchtype=simplesearch&amp;search_field=FullText&amp;search_input=&quot;&amp;[.E887];&quot;館藏連結&quot;);HYPERLINK(&quot;https://hylib.must.edu.tw/bookSearchList.do?searchtype=simplesearch&amp;execodeHidden=true&amp;execode=&amp;search_field=ISBN&amp;search_input=&quot;&amp;[.H887];&quot;館藏連結&quot;))" table:style-name="ce8">
            <text:p>館藏連結</text:p>
          </table:table-cell>
          <table:table-cell table:number-columns-repeated="16375"/>
        </table:table-row>
        <table:table-row table:style-name="ro1">
          <table:table-cell office:value-type="string" table:style-name="ce8">
            <text:p>張丞勛</text:p>
          </table:table-cell>
          <table:table-cell office:value-type="string" table:style-name="ce9">
            <text:p>電子工程科</text:p>
          </table:table-cell>
          <table:table-cell office:value-type="string" table:style-name="ce9">
            <text:p>進子二甲</text:p>
          </table:table-cell>
          <table:table-cell office:value-type="string" table:style-name="ce9">
            <text:p>數位邏輯</text:p>
          </table:table-cell>
          <table:table-cell office:value-type="string" table:style-name="ce9">
            <text:p>數位系統原理與應用</text:p>
          </table:table-cell>
          <table:table-cell office:value-type="string" table:style-name="ce8">
            <text:p>羅志正譯</text:p>
          </table:table-cell>
          <table:table-cell office:value-type="string" table:style-name="ce8">
            <text:p>東華書局</text:p>
          </table:table-cell>
          <table:table-cell office:value-type="float" office:value="9789862800713" table:style-name="ce12">
            <text:p>9789862800713</text:p>
          </table:table-cell>
          <table:table-cell office:value-type="string" office:string-value="館藏連結" table:formula="of:=IF([.H888]=&quot;&quot;;HYPERLINK(&quot;https://hylib.must.edu.tw/bookSearchList.do?searchtype=simplesearch&amp;search_field=FullText&amp;search_input=&quot;&amp;[.E888];&quot;館藏連結&quot;);HYPERLINK(&quot;https://hylib.must.edu.tw/bookSearchList.do?searchtype=simplesearch&amp;execodeHidden=true&amp;execode=&amp;search_field=ISBN&amp;search_input=&quot;&amp;[.H888];&quot;館藏連結&quot;))" table:style-name="ce8">
            <text:p>館藏連結</text:p>
          </table:table-cell>
          <table:table-cell table:number-columns-repeated="16375"/>
        </table:table-row>
        <table:table-row table:style-name="ro1">
          <table:table-cell office:value-type="string" table:style-name="ce8">
            <text:p>張國平</text:p>
          </table:table-cell>
          <table:table-cell office:value-type="string" table:style-name="ce9">
            <text:p>機械工程系</text:p>
          </table:table-cell>
          <table:table-cell office:value-type="string" table:style-name="ce9">
            <text:p>四技機二甲</text:p>
          </table:table-cell>
          <table:table-cell office:value-type="string" table:style-name="ce9">
            <text:p>熱力學</text:p>
          </table:table-cell>
          <table:table-cell office:value-type="string" table:style-name="ce9">
            <text:p>熱力學(Thermodynamics)</text:p>
          </table:table-cell>
          <table:table-cell office:value-type="string" table:style-name="ce8">
            <text:p>張國平</text:p>
          </table:table-cell>
          <table:table-cell office:value-type="string" table:style-name="ce8">
            <text:p>高立</text:p>
          </table:table-cell>
          <table:table-cell office:value-type="float" office:value="9789863781721" table:style-name="ce12">
            <text:p>9789863781721</text:p>
          </table:table-cell>
          <table:table-cell office:value-type="string" office:string-value="館藏連結" table:formula="of:=IF([.H889]=&quot;&quot;;HYPERLINK(&quot;https://hylib.must.edu.tw/bookSearchList.do?searchtype=simplesearch&amp;search_field=FullText&amp;search_input=&quot;&amp;[.E889];&quot;館藏連結&quot;);HYPERLINK(&quot;https://hylib.must.edu.tw/bookSearchList.do?searchtype=simplesearch&amp;execodeHidden=true&amp;execode=&amp;search_field=ISBN&amp;search_input=&quot;&amp;[.H889];&quot;館藏連結&quot;))" table:style-name="ce8">
            <text:p>館藏連結</text:p>
          </table:table-cell>
          <table:table-cell table:number-columns-repeated="16375"/>
        </table:table-row>
        <table:table-row table:style-name="ro1">
          <table:table-cell office:value-type="string" table:style-name="ce8">
            <text:p>廖瀅瀅</text:p>
          </table:table-cell>
          <table:table-cell office:value-type="string" table:style-name="ce9">
            <text:p>休閒事業管理系</text:p>
          </table:table-cell>
          <table:table-cell office:value-type="string" table:style-name="ce9">
            <text:p>四技休三乙</text:p>
          </table:table-cell>
          <table:table-cell office:value-type="string" table:style-name="ce9">
            <text:p>解說導覽</text:p>
          </table:table-cell>
          <table:table-cell office:value-type="string" table:style-name="ce9">
            <text:p>導覽解說</text:p>
          </table:table-cell>
          <table:table-cell office:value-type="string" table:style-name="ce8">
            <text:p>張睿昇等8人</text:p>
          </table:table-cell>
          <table:table-cell office:value-type="string" table:style-name="ce8">
            <text:p>華格納企業</text:p>
          </table:table-cell>
          <table:table-cell office:value-type="float" office:value="9789863621683" table:style-name="ce12">
            <text:p>9789863621683</text:p>
          </table:table-cell>
          <table:table-cell office:value-type="string" office:string-value="館藏連結" table:formula="of:=IF([.H890]=&quot;&quot;;HYPERLINK(&quot;https://hylib.must.edu.tw/bookSearchList.do?searchtype=simplesearch&amp;search_field=FullText&amp;search_input=&quot;&amp;[.E890];&quot;館藏連結&quot;);HYPERLINK(&quot;https://hylib.must.edu.tw/bookSearchList.do?searchtype=simplesearch&amp;execodeHidden=true&amp;execode=&amp;search_field=ISBN&amp;search_input=&quot;&amp;[.H890];&quot;館藏連結&quot;))" table:style-name="ce8">
            <text:p>館藏連結</text:p>
          </table:table-cell>
          <table:table-cell table:number-columns-repeated="16375"/>
        </table:table-row>
        <table:table-row table:style-name="ro1">
          <table:table-cell office:value-type="string" table:style-name="ce8">
            <text:p>廖瀅瀅</text:p>
          </table:table-cell>
          <table:table-cell office:value-type="string" table:style-name="ce9">
            <text:p>休閒事業管理系</text:p>
          </table:table-cell>
          <table:table-cell office:value-type="string" table:style-name="ce9">
            <text:p>四技休三丙</text:p>
          </table:table-cell>
          <table:table-cell office:value-type="string" table:style-name="ce9">
            <text:p>解說導覽</text:p>
          </table:table-cell>
          <table:table-cell office:value-type="string" table:style-name="ce9">
            <text:p>導覽解說</text:p>
          </table:table-cell>
          <table:table-cell office:value-type="string" table:style-name="ce8">
            <text:p>張睿昇等8人</text:p>
          </table:table-cell>
          <table:table-cell office:value-type="string" table:style-name="ce8">
            <text:p>華格納企業</text:p>
          </table:table-cell>
          <table:table-cell office:value-type="float" office:value="9789863621683" table:style-name="ce12">
            <text:p>9789863621683</text:p>
          </table:table-cell>
          <table:table-cell office:value-type="string" office:string-value="館藏連結" table:formula="of:=IF([.H891]=&quot;&quot;;HYPERLINK(&quot;https://hylib.must.edu.tw/bookSearchList.do?searchtype=simplesearch&amp;search_field=FullText&amp;search_input=&quot;&amp;[.E891];&quot;館藏連結&quot;);HYPERLINK(&quot;https://hylib.must.edu.tw/bookSearchList.do?searchtype=simplesearch&amp;execodeHidden=true&amp;execode=&amp;search_field=ISBN&amp;search_input=&quot;&amp;[.H891];&quot;館藏連結&quot;))" table:style-name="ce8">
            <text:p>館藏連結</text:p>
          </table:table-cell>
          <table:table-cell table:number-columns-repeated="16375"/>
        </table:table-row>
        <table:table-row table:style-name="ro1">
          <table:table-cell office:value-type="string" table:style-name="ce8">
            <text:p>江順裕</text:p>
          </table:table-cell>
          <table:table-cell office:value-type="string" table:style-name="ce9">
            <text:p>資訊工程系</text:p>
          </table:table-cell>
          <table:table-cell office:value-type="string" table:style-name="ce9">
            <text:p>四技資工二甲</text:p>
          </table:table-cell>
          <table:table-cell office:value-type="string" table:style-name="ce9">
            <text:p>法學領域</text:p>
          </table:table-cell>
          <table:table-cell office:value-type="string" table:style-name="ce9">
            <text:p>憲政民主與公民社會</text:p>
          </table:table-cell>
          <table:table-cell office:value-type="string" table:style-name="ce8">
            <text:p>彭堅汶等編著</text:p>
          </table:table-cell>
          <table:table-cell office:value-type="string" table:style-name="ce8">
            <text:p>五南</text:p>
          </table:table-cell>
          <table:table-cell office:value-type="float" office:value="9789571160788" table:style-name="ce12">
            <text:p>9789571160788</text:p>
          </table:table-cell>
          <table:table-cell office:value-type="string" office:string-value="館藏連結" table:formula="of:=IF([.H892]=&quot;&quot;;HYPERLINK(&quot;https://hylib.must.edu.tw/bookSearchList.do?searchtype=simplesearch&amp;search_field=FullText&amp;search_input=&quot;&amp;[.E892];&quot;館藏連結&quot;);HYPERLINK(&quot;https://hylib.must.edu.tw/bookSearchList.do?searchtype=simplesearch&amp;execodeHidden=true&amp;execode=&amp;search_field=ISBN&amp;search_input=&quot;&amp;[.H892];&quot;館藏連結&quot;))" table:style-name="ce8">
            <text:p>館藏連結</text:p>
          </table:table-cell>
          <table:table-cell table:number-columns-repeated="16375"/>
        </table:table-row>
        <table:table-row table:style-name="ro1">
          <table:table-cell office:value-type="string" table:style-name="ce8">
            <text:p>江順裕</text:p>
          </table:table-cell>
          <table:table-cell office:value-type="string" table:style-name="ce9">
            <text:p>光電系統工程系</text:p>
          </table:table-cell>
          <table:table-cell office:value-type="string" table:style-name="ce9">
            <text:p>四技光二甲</text:p>
          </table:table-cell>
          <table:table-cell office:value-type="string" table:style-name="ce9">
            <text:p>法學領域</text:p>
          </table:table-cell>
          <table:table-cell office:value-type="string" table:style-name="ce9">
            <text:p>憲政民主與公民社會</text:p>
          </table:table-cell>
          <table:table-cell office:value-type="string" table:style-name="ce8">
            <text:p>彭堅汶等編著</text:p>
          </table:table-cell>
          <table:table-cell office:value-type="string" table:style-name="ce8">
            <text:p>五南</text:p>
          </table:table-cell>
          <table:table-cell office:value-type="float" office:value="9789571160788" table:style-name="ce12">
            <text:p>9789571160788</text:p>
          </table:table-cell>
          <table:table-cell office:value-type="string" office:string-value="館藏連結" table:formula="of:=IF([.H893]=&quot;&quot;;HYPERLINK(&quot;https://hylib.must.edu.tw/bookSearchList.do?searchtype=simplesearch&amp;search_field=FullText&amp;search_input=&quot;&amp;[.E893];&quot;館藏連結&quot;);HYPERLINK(&quot;https://hylib.must.edu.tw/bookSearchList.do?searchtype=simplesearch&amp;execodeHidden=true&amp;execode=&amp;search_field=ISBN&amp;search_input=&quot;&amp;[.H893];&quot;館藏連結&quot;))" table:style-name="ce8">
            <text:p>館藏連結</text:p>
          </table:table-cell>
          <table:table-cell table:number-columns-repeated="16375"/>
        </table:table-row>
        <table:table-row table:style-name="ro1">
          <table:table-cell office:value-type="string" table:style-name="ce8">
            <text:p>江順裕</text:p>
          </table:table-cell>
          <table:table-cell office:value-type="string" table:style-name="ce9">
            <text:p>土木工程與環境資源管理系</text:p>
          </table:table-cell>
          <table:table-cell office:value-type="string" table:style-name="ce9">
            <text:p>四技土環二甲</text:p>
          </table:table-cell>
          <table:table-cell office:value-type="string" table:style-name="ce9">
            <text:p>法學領域</text:p>
          </table:table-cell>
          <table:table-cell office:value-type="string" table:style-name="ce9">
            <text:p>憲政民主與公民社會</text:p>
          </table:table-cell>
          <table:table-cell office:value-type="string" table:style-name="ce8">
            <text:p>彭堅汶等編著</text:p>
          </table:table-cell>
          <table:table-cell office:value-type="string" table:style-name="ce8">
            <text:p>五南</text:p>
          </table:table-cell>
          <table:table-cell office:value-type="float" office:value="9789571160788" table:style-name="ce12">
            <text:p>9789571160788</text:p>
          </table:table-cell>
          <table:table-cell office:value-type="string" office:string-value="館藏連結" table:formula="of:=IF([.H894]=&quot;&quot;;HYPERLINK(&quot;https://hylib.must.edu.tw/bookSearchList.do?searchtype=simplesearch&amp;search_field=FullText&amp;search_input=&quot;&amp;[.E894];&quot;館藏連結&quot;);HYPERLINK(&quot;https://hylib.must.edu.tw/bookSearchList.do?searchtype=simplesearch&amp;execodeHidden=true&amp;execode=&amp;search_field=ISBN&amp;search_input=&quot;&amp;[.H894];&quot;館藏連結&quot;))" table:style-name="ce8">
            <text:p>館藏連結</text:p>
          </table:table-cell>
          <table:table-cell table:number-columns-repeated="16375"/>
        </table:table-row>
        <table:table-row table:style-name="ro1">
          <table:table-cell office:value-type="string" table:style-name="ce8">
            <text:p>陳子夏</text:p>
          </table:table-cell>
          <table:table-cell office:value-type="string" table:style-name="ce9">
            <text:p>機械工程系</text:p>
          </table:table-cell>
          <table:table-cell office:value-type="string" table:style-name="ce9">
            <text:p>四技機四丙</text:p>
          </table:table-cell>
          <table:table-cell office:value-type="string" table:style-name="ce9">
            <text:p>製造流程</text:p>
          </table:table-cell>
          <table:table-cell office:value-type="string" table:style-name="ce9">
            <text:p>機構學</text:p>
          </table:table-cell>
          <table:table-cell office:value-type="string" table:style-name="ce8">
            <text:p>顏鴻森</text:p>
          </table:table-cell>
          <table:table-cell office:value-type="string" table:style-name="ce8">
            <text:p>東華書局</text:p>
          </table:table-cell>
          <table:table-cell office:value-type="float" office:value="9789574837663" table:style-name="ce12">
            <text:p>9789574837663</text:p>
          </table:table-cell>
          <table:table-cell office:value-type="string" office:string-value="館藏連結" table:formula="of:=IF([.H895]=&quot;&quot;;HYPERLINK(&quot;https://hylib.must.edu.tw/bookSearchList.do?searchtype=simplesearch&amp;search_field=FullText&amp;search_input=&quot;&amp;[.E895];&quot;館藏連結&quot;);HYPERLINK(&quot;https://hylib.must.edu.tw/bookSearchList.do?searchtype=simplesearch&amp;execodeHidden=true&amp;execode=&amp;search_field=ISBN&amp;search_input=&quot;&amp;[.H895];&quot;館藏連結&quot;))" table:style-name="ce8">
            <text:p>館藏連結</text:p>
          </table:table-cell>
          <table:table-cell table:number-columns-repeated="16375"/>
        </table:table-row>
        <table:table-row table:style-name="ro1">
          <table:table-cell office:value-type="string" table:style-name="ce8">
            <text:p>江支璋</text:p>
          </table:table-cell>
          <table:table-cell office:value-type="string" table:style-name="ce9">
            <text:p>旅館事業管理系</text:p>
          </table:table-cell>
          <table:table-cell office:value-type="string" table:style-name="ce9">
            <text:p>四產旅一甲</text:p>
          </table:table-cell>
          <table:table-cell office:value-type="string" table:style-name="ce9">
            <text:p>餐飲會計學</text:p>
          </table:table-cell>
          <table:table-cell office:value-type="string" table:style-name="ce9">
            <text:p>餐旅會計學</text:p>
          </table:table-cell>
          <table:table-cell office:value-type="string" table:style-name="ce8">
            <text:p>林有志,黃娟娟</text:p>
          </table:table-cell>
          <table:table-cell office:value-type="string" table:style-name="ce8">
            <text:p>滄海圖書</text:p>
          </table:table-cell>
          <table:table-cell office:value-type="float" office:value="9789865937973" table:style-name="ce12">
            <text:p>9789865937973</text:p>
          </table:table-cell>
          <table:table-cell office:value-type="string" office:string-value="館藏連結" table:formula="of:=IF([.H896]=&quot;&quot;;HYPERLINK(&quot;https://hylib.must.edu.tw/bookSearchList.do?searchtype=simplesearch&amp;search_field=FullText&amp;search_input=&quot;&amp;[.E896];&quot;館藏連結&quot;);HYPERLINK(&quot;https://hylib.must.edu.tw/bookSearchList.do?searchtype=simplesearch&amp;execodeHidden=true&amp;execode=&amp;search_field=ISBN&amp;search_input=&quot;&amp;[.H896];&quot;館藏連結&quot;))" table:style-name="ce8">
            <text:p>館藏連結</text:p>
          </table:table-cell>
          <table:table-cell table:number-columns-repeated="16375"/>
        </table:table-row>
        <table:table-row table:style-name="ro2">
          <table:table-cell office:value-type="string" table:style-name="ce8">
            <text:p>吳信鋐</text:p>
          </table:table-cell>
          <table:table-cell office:value-type="string" table:style-name="ce9">
            <text:p>旅館事業管理系</text:p>
          </table:table-cell>
          <table:table-cell office:value-type="string" table:style-name="ce9">
            <text:p>四技旅二甲</text:p>
          </table:table-cell>
          <table:table-cell office:value-type="string" table:style-name="ce9">
            <text:p>旅館安全與衛生管理</text:p>
          </table:table-cell>
          <table:table-cell office:value-type="string" table:style-name="ce9">
            <text:p>餐飲食品安全與衛生</text:p>
          </table:table-cell>
          <table:table-cell office:value-type="string" table:style-name="ce8">
            <text:p>李義川</text:p>
          </table:table-cell>
          <table:table-cell office:value-type="string" table:style-name="ce8">
            <text:p>華立圖書</text:p>
          </table:table-cell>
          <table:table-cell office:value-type="float" office:value="9789577845450" table:style-name="ce12">
            <text:p>9789577845450</text:p>
          </table:table-cell>
          <table:table-cell office:value-type="string" office:string-value="館藏連結" table:formula="of:=IF([.H897]=&quot;&quot;;HYPERLINK(&quot;https://hylib.must.edu.tw/bookSearchList.do?searchtype=simplesearch&amp;search_field=FullText&amp;search_input=&quot;&amp;[.E897];&quot;館藏連結&quot;);HYPERLINK(&quot;https://hylib.must.edu.tw/bookSearchList.do?searchtype=simplesearch&amp;execodeHidden=true&amp;execode=&amp;search_field=ISBN&amp;search_input=&quot;&amp;[.H897];&quot;館藏連結&quot;))" table:style-name="ce8">
            <text:p>館藏連結</text:p>
          </table:table-cell>
          <table:table-cell table:number-columns-repeated="16375"/>
        </table:table-row>
        <table:table-row table:style-name="ro1">
          <table:table-cell office:value-type="string" table:style-name="ce8">
            <text:p>陳英豪</text:p>
          </table:table-cell>
          <table:table-cell office:value-type="string" table:style-name="ce9">
            <text:p>幼兒保育系</text:p>
          </table:table-cell>
          <table:table-cell office:value-type="string" table:style-name="ce9">
            <text:p>四技幼三甲</text:p>
          </table:table-cell>
          <table:table-cell office:value-type="string" table:style-name="ce9">
            <text:p>幼兒觀察</text:p>
          </table:table-cell>
          <table:table-cell office:value-type="string" table:style-name="ce9">
            <text:p>嬰幼兒行為觀察與紀錄</text:p>
          </table:table-cell>
          <table:table-cell office:value-type="string" table:style-name="ce8">
            <text:p>邱華慧等</text:p>
          </table:table-cell>
          <table:table-cell office:value-type="string" table:style-name="ce8">
            <text:p>華格那</text:p>
          </table:table-cell>
          <table:table-cell office:value-type="float" office:value="9789863624073" table:style-name="ce12">
            <text:p>9789863624073</text:p>
          </table:table-cell>
          <table:table-cell office:value-type="string" office:string-value="館藏連結" table:formula="of:=IF([.H898]=&quot;&quot;;HYPERLINK(&quot;https://hylib.must.edu.tw/bookSearchList.do?searchtype=simplesearch&amp;search_field=FullText&amp;search_input=&quot;&amp;[.E898];&quot;館藏連結&quot;);HYPERLINK(&quot;https://hylib.must.edu.tw/bookSearchList.do?searchtype=simplesearch&amp;execodeHidden=true&amp;execode=&amp;search_field=ISBN&amp;search_input=&quot;&amp;[.H898];&quot;館藏連結&quot;))" table:style-name="ce8">
            <text:p>館藏連結</text:p>
          </table:table-cell>
          <table:table-cell table:number-columns-repeated="16375"/>
        </table:table-row>
        <table:table-row table:style-name="ro1">
          <table:table-cell office:value-type="string" table:style-name="ce8">
            <text:p>陳月霞</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營建管理</text:p>
          </table:table-cell>
          <table:table-cell office:value-type="string" table:style-name="ce9">
            <text:p>營建管理學</text:p>
          </table:table-cell>
          <table:table-cell office:value-type="string" table:style-name="ce8">
            <text:p>林金面</text:p>
          </table:table-cell>
          <table:table-cell office:value-type="string" table:style-name="ce8">
            <text:p>文笙書局</text:p>
          </table:table-cell>
          <table:table-cell office:value-type="float" office:value="9789862971611" table:style-name="ce12">
            <text:p>9789862971611</text:p>
          </table:table-cell>
          <table:table-cell office:value-type="string" office:string-value="館藏連結" table:formula="of:=IF([.H899]=&quot;&quot;;HYPERLINK(&quot;https://hylib.must.edu.tw/bookSearchList.do?searchtype=simplesearch&amp;search_field=FullText&amp;search_input=&quot;&amp;[.E899];&quot;館藏連結&quot;);HYPERLINK(&quot;https://hylib.must.edu.tw/bookSearchList.do?searchtype=simplesearch&amp;execodeHidden=true&amp;execode=&amp;search_field=ISBN&amp;search_input=&quot;&amp;[.H899];&quot;館藏連結&quot;))" table:style-name="ce8">
            <text:p>館藏連結</text:p>
          </table:table-cell>
          <table:table-cell table:number-columns-repeated="16375"/>
        </table:table-row>
        <table:table-row table:style-name="ro1">
          <table:table-cell office:value-type="string" table:style-name="ce8">
            <text:p>陳月霞</text:p>
          </table:table-cell>
          <table:table-cell office:value-type="string" table:style-name="ce9">
            <text:p>土木工程與環境資源管理系</text:p>
          </table:table-cell>
          <table:table-cell office:value-type="string" table:style-name="ce9">
            <text:p>四技土環三乙</text:p>
          </table:table-cell>
          <table:table-cell office:value-type="string" table:style-name="ce9">
            <text:p>營建管理</text:p>
          </table:table-cell>
          <table:table-cell office:value-type="string" table:style-name="ce9">
            <text:p>營建管理學</text:p>
          </table:table-cell>
          <table:table-cell office:value-type="string" table:style-name="ce8">
            <text:p>林金面</text:p>
          </table:table-cell>
          <table:table-cell office:value-type="string" table:style-name="ce8">
            <text:p>文笙書局</text:p>
          </table:table-cell>
          <table:table-cell office:value-type="float" office:value="9789862971611" table:style-name="ce12">
            <text:p>9789862971611</text:p>
          </table:table-cell>
          <table:table-cell office:value-type="string" office:string-value="館藏連結" table:formula="of:=IF([.H900]=&quot;&quot;;HYPERLINK(&quot;https://hylib.must.edu.tw/bookSearchList.do?searchtype=simplesearch&amp;search_field=FullText&amp;search_input=&quot;&amp;[.E900];&quot;館藏連結&quot;);HYPERLINK(&quot;https://hylib.must.edu.tw/bookSearchList.do?searchtype=simplesearch&amp;execodeHidden=true&amp;execode=&amp;search_field=ISBN&amp;search_input=&quot;&amp;[.H900];&quot;館藏連結&quot;))" table:style-name="ce8">
            <text:p>館藏連結</text:p>
          </table:table-cell>
          <table:table-cell table:number-columns-repeated="16375"/>
        </table:table-row>
        <table:table-row table:style-name="ro1">
          <table:table-cell office:value-type="string" table:style-name="ce8">
            <text:p>陳月霞</text:p>
          </table:table-cell>
          <table:table-cell office:value-type="string" table:style-name="ce9">
            <text:p>土木工程與環境資源管理系</text:p>
          </table:table-cell>
          <table:table-cell office:value-type="string" table:style-name="ce9">
            <text:p>四技土環三甲</text:p>
          </table:table-cell>
          <table:table-cell office:value-type="string" table:style-name="ce9">
            <text:p>營建管理</text:p>
          </table:table-cell>
          <table:table-cell office:value-type="string" table:style-name="ce9">
            <text:p>營建管理學</text:p>
          </table:table-cell>
          <table:table-cell office:value-type="string" table:style-name="ce8">
            <text:p>林金面</text:p>
          </table:table-cell>
          <table:table-cell office:value-type="string" table:style-name="ce8">
            <text:p>文笙書局</text:p>
          </table:table-cell>
          <table:table-cell office:value-type="float" office:value="9789862971611" table:style-name="ce12">
            <text:p>9789862971611</text:p>
          </table:table-cell>
          <table:table-cell office:value-type="string" office:string-value="館藏連結" table:formula="of:=IF([.H901]=&quot;&quot;;HYPERLINK(&quot;https://hylib.must.edu.tw/bookSearchList.do?searchtype=simplesearch&amp;search_field=FullText&amp;search_input=&quot;&amp;[.E901];&quot;館藏連結&quot;);HYPERLINK(&quot;https://hylib.must.edu.tw/bookSearchList.do?searchtype=simplesearch&amp;execodeHidden=true&amp;execode=&amp;search_field=ISBN&amp;search_input=&quot;&amp;[.H901];&quot;館藏連結&quot;))" table:style-name="ce8">
            <text:p>館藏連結</text:p>
          </table:table-cell>
          <table:table-cell table:number-columns-repeated="16375"/>
        </table:table-row>
        <table:table-row table:style-name="ro1">
          <table:table-cell office:value-type="string" table:style-name="ce8">
            <text:p>張祖華</text:p>
          </table:table-cell>
          <table:table-cell office:value-type="string" table:style-name="ce9">
            <text:p>企業管理系</text:p>
          </table:table-cell>
          <table:table-cell office:value-type="string" table:style-name="ce9">
            <text:p>四技企三甲</text:p>
          </table:table-cell>
          <table:table-cell office:value-type="string" table:style-name="ce9">
            <text:p>分類通識</text:p>
          </table:table-cell>
          <table:table-cell office:value-type="string" table:style-name="ce9">
            <text:p>環境科學概論</text:p>
          </table:table-cell>
          <table:table-cell office:value-type="string" table:style-name="ce8">
            <text:p>環境科學課程編輯小組</text:p>
          </table:table-cell>
          <table:table-cell office:value-type="string" table:style-name="ce8">
            <text:p>高立</text:p>
          </table:table-cell>
          <table:table-cell office:value-type="float" office:value="9789867688910" table:style-name="ce12">
            <text:p>9789867688910</text:p>
          </table:table-cell>
          <table:table-cell office:value-type="string" office:string-value="館藏連結" table:formula="of:=IF([.H902]=&quot;&quot;;HYPERLINK(&quot;https://hylib.must.edu.tw/bookSearchList.do?searchtype=simplesearch&amp;search_field=FullText&amp;search_input=&quot;&amp;[.E902];&quot;館藏連結&quot;);HYPERLINK(&quot;https://hylib.must.edu.tw/bookSearchList.do?searchtype=simplesearch&amp;execodeHidden=true&amp;execode=&amp;search_field=ISBN&amp;search_input=&quot;&amp;[.H902];&quot;館藏連結&quot;))" table:style-name="ce8">
            <text:p>館藏連結</text:p>
          </table:table-cell>
          <table:table-cell table:number-columns-repeated="16375"/>
        </table:table-row>
        <table:table-row table:style-name="ro1">
          <table:table-cell office:value-type="string" table:style-name="ce8">
            <text:p>楊政學</text:p>
          </table:table-cell>
          <table:table-cell office:value-type="string" table:style-name="ce9">
            <text:p>企業管理科</text:p>
          </table:table-cell>
          <table:table-cell office:value-type="string" table:style-name="ce9">
            <text:p>專企一甲</text:p>
          </table:table-cell>
          <table:table-cell office:value-type="string" table:style-name="ce9">
            <text:p>職場倫理</text:p>
          </table:table-cell>
          <table:table-cell office:value-type="string" table:style-name="ce9">
            <text:p>職場倫理</text:p>
          </table:table-cell>
          <table:table-cell office:value-type="string" table:style-name="ce8">
            <text:p>楊政學</text:p>
          </table:table-cell>
          <table:table-cell office:value-type="string" table:style-name="ce8">
            <text:p>台科大圖書</text:p>
          </table:table-cell>
          <table:table-cell office:value-type="float" office:value="9789864554980" table:style-name="ce12">
            <text:p>9789864554980</text:p>
          </table:table-cell>
          <table:table-cell office:value-type="string" office:string-value="館藏連結" table:formula="of:=IF([.H903]=&quot;&quot;;HYPERLINK(&quot;https://hylib.must.edu.tw/bookSearchList.do?searchtype=simplesearch&amp;search_field=FullText&amp;search_input=&quot;&amp;[.E903];&quot;館藏連結&quot;);HYPERLINK(&quot;https://hylib.must.edu.tw/bookSearchList.do?searchtype=simplesearch&amp;execodeHidden=true&amp;execode=&amp;search_field=ISBN&amp;search_input=&quot;&amp;[.H903];&quot;館藏連結&quot;))" table:style-name="ce8">
            <text:p>館藏連結</text:p>
          </table:table-cell>
          <table:table-cell table:number-columns-repeated="16375"/>
        </table:table-row>
        <table:table-row table:style-name="ro1">
          <table:table-cell office:value-type="string" table:style-name="ce8">
            <text:p>潘冠鵬</text:p>
          </table:table-cell>
          <table:table-cell office:value-type="string" table:style-name="ce9">
            <text:p>企業管理科</text:p>
          </table:table-cell>
          <table:table-cell office:value-type="string" table:style-name="ce9">
            <text:p>專企一甲</text:p>
          </table:table-cell>
          <table:table-cell office:value-type="string" table:style-name="ce9">
            <text:p>職場倫理</text:p>
          </table:table-cell>
          <table:table-cell office:value-type="string" table:style-name="ce9">
            <text:p>職場倫理</text:p>
          </table:table-cell>
          <table:table-cell office:value-type="string" table:style-name="ce8">
            <text:p>楊政學</text:p>
          </table:table-cell>
          <table:table-cell office:value-type="string" table:style-name="ce8">
            <text:p>台科大圖書</text:p>
          </table:table-cell>
          <table:table-cell office:value-type="float" office:value="9789864554980" table:style-name="ce12">
            <text:p>9789864554980</text:p>
          </table:table-cell>
          <table:table-cell office:value-type="string" office:string-value="館藏連結" table:formula="of:=IF([.H904]=&quot;&quot;;HYPERLINK(&quot;https://hylib.must.edu.tw/bookSearchList.do?searchtype=simplesearch&amp;search_field=FullText&amp;search_input=&quot;&amp;[.E904];&quot;館藏連結&quot;);HYPERLINK(&quot;https://hylib.must.edu.tw/bookSearchList.do?searchtype=simplesearch&amp;execodeHidden=true&amp;execode=&amp;search_field=ISBN&amp;search_input=&quot;&amp;[.H904];&quot;館藏連結&quot;))" table:style-name="ce8">
            <text:p>館藏連結</text:p>
          </table:table-cell>
          <table:table-cell table:number-columns-repeated="16375"/>
        </table:table-row>
        <table:table-row table:style-name="ro1">
          <table:table-cell office:value-type="string" table:style-name="ce8">
            <text:p>張國楨</text:p>
          </table:table-cell>
          <table:table-cell office:value-type="string" table:style-name="ce9">
            <text:p>休閒事業管理系</text:p>
          </table:table-cell>
          <table:table-cell office:value-type="string" table:style-name="ce9">
            <text:p>四技休四甲</text:p>
          </table:table-cell>
          <table:table-cell office:value-type="string" table:style-name="ce9">
            <text:p>休閒政策與法規</text:p>
          </table:table-cell>
          <table:table-cell office:value-type="string" table:style-name="ce9">
            <text:p>觀光行政與法規</text:p>
          </table:table-cell>
          <table:table-cell office:value-type="string" table:style-name="ce8">
            <text:p>邱長光、蕭仕榮</text:p>
          </table:table-cell>
          <table:table-cell office:value-type="string" table:style-name="ce8">
            <text:p>華立圖書</text:p>
          </table:table-cell>
          <table:table-cell office:value-type="float" office:value="9789577847775" table:style-name="ce12">
            <text:p>9789577847775</text:p>
          </table:table-cell>
          <table:table-cell office:value-type="string" office:string-value="館藏連結" table:formula="of:=IF([.H905]=&quot;&quot;;HYPERLINK(&quot;https://hylib.must.edu.tw/bookSearchList.do?searchtype=simplesearch&amp;search_field=FullText&amp;search_input=&quot;&amp;[.E905];&quot;館藏連結&quot;);HYPERLINK(&quot;https://hylib.must.edu.tw/bookSearchList.do?searchtype=simplesearch&amp;execodeHidden=true&amp;execode=&amp;search_field=ISBN&amp;search_input=&quot;&amp;[.H905];&quot;館藏連結&quot;))" table:style-name="ce8">
            <text:p>館藏連結</text:p>
          </table:table-cell>
          <table:table-cell table:number-columns-repeated="16375"/>
        </table:table-row>
        <table:table-row table:style-name="ro1">
          <table:table-cell office:value-type="string" table:style-name="ce8">
            <text:p>張國楨</text:p>
          </table:table-cell>
          <table:table-cell office:value-type="string" table:style-name="ce9">
            <text:p>休閒事業管理系</text:p>
          </table:table-cell>
          <table:table-cell office:value-type="string" table:style-name="ce9">
            <text:p>四技休四乙</text:p>
          </table:table-cell>
          <table:table-cell office:value-type="string" table:style-name="ce9">
            <text:p>休閒政策與法規</text:p>
          </table:table-cell>
          <table:table-cell office:value-type="string" table:style-name="ce9">
            <text:p>觀光行政與法規</text:p>
          </table:table-cell>
          <table:table-cell office:value-type="string" table:style-name="ce8">
            <text:p>邱長光、蕭仕榮</text:p>
          </table:table-cell>
          <table:table-cell office:value-type="string" table:style-name="ce8">
            <text:p>華立圖書</text:p>
          </table:table-cell>
          <table:table-cell office:value-type="float" office:value="9789577847775" table:style-name="ce12">
            <text:p>9789577847775</text:p>
          </table:table-cell>
          <table:table-cell office:value-type="string" office:string-value="館藏連結" table:formula="of:=IF([.H906]=&quot;&quot;;HYPERLINK(&quot;https://hylib.must.edu.tw/bookSearchList.do?searchtype=simplesearch&amp;search_field=FullText&amp;search_input=&quot;&amp;[.E906];&quot;館藏連結&quot;);HYPERLINK(&quot;https://hylib.must.edu.tw/bookSearchList.do?searchtype=simplesearch&amp;execodeHidden=true&amp;execode=&amp;search_field=ISBN&amp;search_input=&quot;&amp;[.H906];&quot;館藏連結&quot;))" table:style-name="ce8">
            <text:p>館藏連結</text:p>
          </table:table-cell>
          <table:table-cell table:number-columns-repeated="16375"/>
        </table:table-row>
        <table:table-row table:style-name="ro1">
          <table:table-cell office:value-type="string" table:style-name="ce8">
            <text:p>石欣平</text:p>
          </table:table-cell>
          <table:table-cell office:value-type="string" table:style-name="ce9">
            <text:p>休閒事業管理系</text:p>
          </table:table-cell>
          <table:table-cell office:value-type="string" table:style-name="ce9">
            <text:p>四技休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07]=&quot;&quot;;HYPERLINK(&quot;https://hylib.must.edu.tw/bookSearchList.do?searchtype=simplesearch&amp;search_field=FullText&amp;search_input=&quot;&amp;[.E907];&quot;館藏連結&quot;);HYPERLINK(&quot;https://hylib.must.edu.tw/bookSearchList.do?searchtype=simplesearch&amp;execodeHidden=true&amp;execode=&amp;search_field=ISBN&amp;search_input=&quot;&amp;[.H907];&quot;館藏連結&quot;))" table:style-name="ce8">
            <text:p>館藏連結</text:p>
          </table:table-cell>
          <table:table-cell table:number-columns-repeated="16375"/>
        </table:table-row>
        <table:table-row table:style-name="ro1">
          <table:table-cell office:value-type="string" table:style-name="ce8">
            <text:p>林曉嵐</text:p>
          </table:table-cell>
          <table:table-cell office:value-type="string" table:style-name="ce9">
            <text:p>企業管理科</text:p>
          </table:table-cell>
          <table:table-cell office:value-type="string" table:style-name="ce9">
            <text:p>專企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08]=&quot;&quot;;HYPERLINK(&quot;https://hylib.must.edu.tw/bookSearchList.do?searchtype=simplesearch&amp;search_field=FullText&amp;search_input=&quot;&amp;[.E908];&quot;館藏連結&quot;);HYPERLINK(&quot;https://hylib.must.edu.tw/bookSearchList.do?searchtype=simplesearch&amp;execodeHidden=true&amp;execode=&amp;search_field=ISBN&amp;search_input=&quot;&amp;[.H908];&quot;館藏連結&quot;))" table:style-name="ce8">
            <text:p>館藏連結</text:p>
          </table:table-cell>
          <table:table-cell table:number-columns-repeated="16375"/>
        </table:table-row>
        <table:table-row table:style-name="ro1">
          <table:table-cell office:value-type="string" table:style-name="ce8">
            <text:p>林曉嵐</text:p>
          </table:table-cell>
          <table:table-cell office:value-type="string" table:style-name="ce9">
            <text:p>電機工程系</text:p>
          </table:table-cell>
          <table:table-cell office:value-type="string" table:style-name="ce9">
            <text:p>四技電一乙</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09]=&quot;&quot;;HYPERLINK(&quot;https://hylib.must.edu.tw/bookSearchList.do?searchtype=simplesearch&amp;search_field=FullText&amp;search_input=&quot;&amp;[.E909];&quot;館藏連結&quot;);HYPERLINK(&quot;https://hylib.must.edu.tw/bookSearchList.do?searchtype=simplesearch&amp;execodeHidden=true&amp;execode=&amp;search_field=ISBN&amp;search_input=&quot;&amp;[.H909];&quot;館藏連結&quot;))" table:style-name="ce8">
            <text:p>館藏連結</text:p>
          </table:table-cell>
          <table:table-cell table:number-columns-repeated="16375"/>
        </table:table-row>
        <table:table-row table:style-name="ro1">
          <table:table-cell office:value-type="string" table:style-name="ce8">
            <text:p>鄭佩文</text:p>
          </table:table-cell>
          <table:table-cell office:value-type="string" table:style-name="ce9">
            <text:p>電子工程系</text:p>
          </table:table-cell>
          <table:table-cell office:value-type="string" table:style-name="ce9">
            <text:p>四技子二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0]=&quot;&quot;;HYPERLINK(&quot;https://hylib.must.edu.tw/bookSearchList.do?searchtype=simplesearch&amp;search_field=FullText&amp;search_input=&quot;&amp;[.E910];&quot;館藏連結&quot;);HYPERLINK(&quot;https://hylib.must.edu.tw/bookSearchList.do?searchtype=simplesearch&amp;execodeHidden=true&amp;execode=&amp;search_field=ISBN&amp;search_input=&quot;&amp;[.H910];&quot;館藏連結&quot;))" table:style-name="ce8">
            <text:p>館藏連結</text:p>
          </table:table-cell>
          <table:table-cell table:number-columns-repeated="16375"/>
        </table:table-row>
        <table:table-row table:style-name="ro1">
          <table:table-cell office:value-type="string" table:style-name="ce8">
            <text:p>鄭佩文</text:p>
          </table:table-cell>
          <table:table-cell office:value-type="string" table:style-name="ce9">
            <text:p>休閒事業管理系</text:p>
          </table:table-cell>
          <table:table-cell office:value-type="string" table:style-name="ce9">
            <text:p>四技休一丙</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1]=&quot;&quot;;HYPERLINK(&quot;https://hylib.must.edu.tw/bookSearchList.do?searchtype=simplesearch&amp;search_field=FullText&amp;search_input=&quot;&amp;[.E911];&quot;館藏連結&quot;);HYPERLINK(&quot;https://hylib.must.edu.tw/bookSearchList.do?searchtype=simplesearch&amp;execodeHidden=true&amp;execode=&amp;search_field=ISBN&amp;search_input=&quot;&amp;[.H911];&quot;館藏連結&quot;))" table:style-name="ce8">
            <text:p>館藏連結</text:p>
          </table:table-cell>
          <table:table-cell table:number-columns-repeated="16375"/>
        </table:table-row>
        <table:table-row table:style-name="ro1">
          <table:table-cell office:value-type="string" table:style-name="ce8">
            <text:p>王品儒</text:p>
          </table:table-cell>
          <table:table-cell office:value-type="string" table:style-name="ce9">
            <text:p>土木工程與環境資源管理系</text:p>
          </table:table-cell>
          <table:table-cell office:value-type="string" table:style-name="ce9">
            <text:p>四技土環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2]=&quot;&quot;;HYPERLINK(&quot;https://hylib.must.edu.tw/bookSearchList.do?searchtype=simplesearch&amp;search_field=FullText&amp;search_input=&quot;&amp;[.E912];&quot;館藏連結&quot;);HYPERLINK(&quot;https://hylib.must.edu.tw/bookSearchList.do?searchtype=simplesearch&amp;execodeHidden=true&amp;execode=&amp;search_field=ISBN&amp;search_input=&quot;&amp;[.H912];&quot;館藏連結&quot;))" table:style-name="ce8">
            <text:p>館藏連結</text:p>
          </table:table-cell>
          <table:table-cell table:number-columns-repeated="16375"/>
        </table:table-row>
        <table:table-row table:style-name="ro1">
          <table:table-cell office:value-type="string" table:style-name="ce8">
            <text:p>王品儒</text:p>
          </table:table-cell>
          <table:table-cell office:value-type="string" table:style-name="ce9">
            <text:p>機械工程系</text:p>
          </table:table-cell>
          <table:table-cell office:value-type="string" table:style-name="ce9">
            <text:p>四技機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3]=&quot;&quot;;HYPERLINK(&quot;https://hylib.must.edu.tw/bookSearchList.do?searchtype=simplesearch&amp;search_field=FullText&amp;search_input=&quot;&amp;[.E913];&quot;館藏連結&quot;);HYPERLINK(&quot;https://hylib.must.edu.tw/bookSearchList.do?searchtype=simplesearch&amp;execodeHidden=true&amp;execode=&amp;search_field=ISBN&amp;search_input=&quot;&amp;[.H913];&quot;館藏連結&quot;))" table:style-name="ce8">
            <text:p>館藏連結</text:p>
          </table:table-cell>
          <table:table-cell table:number-columns-repeated="16375"/>
        </table:table-row>
        <table:table-row table:style-name="ro1">
          <table:table-cell office:value-type="string" table:style-name="ce8">
            <text:p>衛正雄</text:p>
          </table:table-cell>
          <table:table-cell office:value-type="string" table:style-name="ce9">
            <text:p>旅館事業管理系</text:p>
          </table:table-cell>
          <table:table-cell office:value-type="string" table:style-name="ce9">
            <text:p>四技旅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4]=&quot;&quot;;HYPERLINK(&quot;https://hylib.must.edu.tw/bookSearchList.do?searchtype=simplesearch&amp;search_field=FullText&amp;search_input=&quot;&amp;[.E914];&quot;館藏連結&quot;);HYPERLINK(&quot;https://hylib.must.edu.tw/bookSearchList.do?searchtype=simplesearch&amp;execodeHidden=true&amp;execode=&amp;search_field=ISBN&amp;search_input=&quot;&amp;[.H914];&quot;館藏連結&quot;))" table:style-name="ce8">
            <text:p>館藏連結</text:p>
          </table:table-cell>
          <table:table-cell table:number-columns-repeated="16375"/>
        </table:table-row>
        <table:table-row table:style-name="ro1">
          <table:table-cell office:value-type="string" table:style-name="ce8">
            <text:p>衛正雄</text:p>
          </table:table-cell>
          <table:table-cell office:value-type="string" table:style-name="ce9">
            <text:p>行銷與流通管理系</text:p>
          </table:table-cell>
          <table:table-cell office:value-type="string" table:style-name="ce9">
            <text:p>四技行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5]=&quot;&quot;;HYPERLINK(&quot;https://hylib.must.edu.tw/bookSearchList.do?searchtype=simplesearch&amp;search_field=FullText&amp;search_input=&quot;&amp;[.E915];&quot;館藏連結&quot;);HYPERLINK(&quot;https://hylib.must.edu.tw/bookSearchList.do?searchtype=simplesearch&amp;execodeHidden=true&amp;execode=&amp;search_field=ISBN&amp;search_input=&quot;&amp;[.H915];&quot;館藏連結&quot;))" table:style-name="ce8">
            <text:p>館藏連結</text:p>
          </table:table-cell>
          <table:table-cell table:number-columns-repeated="16375"/>
        </table:table-row>
        <table:table-row table:style-name="ro1">
          <table:table-cell office:value-type="string" table:style-name="ce8">
            <text:p>陳國華</text:p>
          </table:table-cell>
          <table:table-cell office:value-type="string" table:style-name="ce9">
            <text:p>企業管理科</text:p>
          </table:table-cell>
          <table:table-cell office:value-type="string" table:style-name="ce9">
            <text:p>專企一乙</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6]=&quot;&quot;;HYPERLINK(&quot;https://hylib.must.edu.tw/bookSearchList.do?searchtype=simplesearch&amp;search_field=FullText&amp;search_input=&quot;&amp;[.E916];&quot;館藏連結&quot;);HYPERLINK(&quot;https://hylib.must.edu.tw/bookSearchList.do?searchtype=simplesearch&amp;execodeHidden=true&amp;execode=&amp;search_field=ISBN&amp;search_input=&quot;&amp;[.H916];&quot;館藏連結&quot;))" table:style-name="ce8">
            <text:p>館藏連結</text:p>
          </table:table-cell>
          <table:table-cell table:number-columns-repeated="16375"/>
        </table:table-row>
        <table:table-row table:style-name="ro1">
          <table:table-cell office:value-type="string" table:style-name="ce8">
            <text:p>楊景光</text:p>
          </table:table-cell>
          <table:table-cell office:value-type="string" table:style-name="ce9">
            <text:p>資訊工程系</text:p>
          </table:table-cell>
          <table:table-cell office:value-type="string" table:style-name="ce9">
            <text:p>四技資工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7]=&quot;&quot;;HYPERLINK(&quot;https://hylib.must.edu.tw/bookSearchList.do?searchtype=simplesearch&amp;search_field=FullText&amp;search_input=&quot;&amp;[.E917];&quot;館藏連結&quot;);HYPERLINK(&quot;https://hylib.must.edu.tw/bookSearchList.do?searchtype=simplesearch&amp;execodeHidden=true&amp;execode=&amp;search_field=ISBN&amp;search_input=&quot;&amp;[.H917];&quot;館藏連結&quot;))" table:style-name="ce8">
            <text:p>館藏連結</text:p>
          </table:table-cell>
          <table:table-cell table:number-columns-repeated="16375"/>
        </table:table-row>
        <table:table-row table:style-name="ro1">
          <table:table-cell office:value-type="string" table:style-name="ce8">
            <text:p>楊景光</text:p>
          </table:table-cell>
          <table:table-cell office:value-type="string" table:style-name="ce9">
            <text:p>幼兒保育系</text:p>
          </table:table-cell>
          <table:table-cell office:value-type="string" table:style-name="ce9">
            <text:p>四技幼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8]=&quot;&quot;;HYPERLINK(&quot;https://hylib.must.edu.tw/bookSearchList.do?searchtype=simplesearch&amp;search_field=FullText&amp;search_input=&quot;&amp;[.E918];&quot;館藏連結&quot;);HYPERLINK(&quot;https://hylib.must.edu.tw/bookSearchList.do?searchtype=simplesearch&amp;execodeHidden=true&amp;execode=&amp;search_field=ISBN&amp;search_input=&quot;&amp;[.H918];&quot;館藏連結&quot;))" table:style-name="ce8">
            <text:p>館藏連結</text:p>
          </table:table-cell>
          <table:table-cell table:number-columns-repeated="16375"/>
        </table:table-row>
        <table:table-row table:style-name="ro1">
          <table:table-cell office:value-type="string" table:style-name="ce8">
            <text:p>楊景光</text:p>
          </table:table-cell>
          <table:table-cell office:value-type="string" table:style-name="ce9">
            <text:p>電機工程系</text:p>
          </table:table-cell>
          <table:table-cell office:value-type="string" table:style-name="ce9">
            <text:p>四技電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19]=&quot;&quot;;HYPERLINK(&quot;https://hylib.must.edu.tw/bookSearchList.do?searchtype=simplesearch&amp;search_field=FullText&amp;search_input=&quot;&amp;[.E919];&quot;館藏連結&quot;);HYPERLINK(&quot;https://hylib.must.edu.tw/bookSearchList.do?searchtype=simplesearch&amp;execodeHidden=true&amp;execode=&amp;search_field=ISBN&amp;search_input=&quot;&amp;[.H919];&quot;館藏連結&quot;))" table:style-name="ce8">
            <text:p>館藏連結</text:p>
          </table:table-cell>
          <table:table-cell table:number-columns-repeated="16375"/>
        </table:table-row>
        <table:table-row table:style-name="ro1">
          <table:table-cell office:value-type="string" table:style-name="ce8">
            <text:p>林幸慧</text:p>
          </table:table-cell>
          <table:table-cell office:value-type="string" table:style-name="ce9">
            <text:p>企業管理系</text:p>
          </table:table-cell>
          <table:table-cell office:value-type="string" table:style-name="ce9">
            <text:p>四技企一甲</text:p>
          </table:table-cell>
          <table:table-cell office:value-type="string" table:style-name="ce9">
            <text:p>英文(一)</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20]=&quot;&quot;;HYPERLINK(&quot;https://hylib.must.edu.tw/bookSearchList.do?searchtype=simplesearch&amp;search_field=FullText&amp;search_input=&quot;&amp;[.E920];&quot;館藏連結&quot;);HYPERLINK(&quot;https://hylib.must.edu.tw/bookSearchList.do?searchtype=simplesearch&amp;execodeHidden=true&amp;execode=&amp;search_field=ISBN&amp;search_input=&quot;&amp;[.H920];&quot;館藏連結&quot;))" table:style-name="ce8">
            <text:p>館藏連結</text:p>
          </table:table-cell>
          <table:table-cell table:number-columns-repeated="16375"/>
        </table:table-row>
        <table:table-row table:style-name="ro1">
          <table:table-cell office:value-type="string" table:style-name="ce8">
            <text:p>謝沛晴</text:p>
          </table:table-cell>
          <table:table-cell office:value-type="string" table:style-name="ce9">
            <text:p>企業管理系</text:p>
          </table:table-cell>
          <table:table-cell office:value-type="string" table:style-name="ce9">
            <text:p>四技企三甲</text:p>
          </table:table-cell>
          <table:table-cell office:value-type="string" table:style-name="ce9">
            <text:p>商用英文</text:p>
          </table:table-cell>
          <table:table-cell office:value-type="string" table:style-name="ce9">
            <text:p>Blueprint 2 (with CD-ROM)</text:p>
          </table:table-cell>
          <table:table-cell office:value-type="string" table:style-name="ce8">
            <text:p>Eric Williams/ Emma Wyman</text:p>
          </table:table-cell>
          <table:table-cell office:value-type="string" table:style-name="ce8">
            <text:p>Compass Publishing</text:p>
          </table:table-cell>
          <table:table-cell office:value-type="float" office:value="9781613529232" table:style-name="ce12">
            <text:p>9781613529232</text:p>
          </table:table-cell>
          <table:table-cell office:value-type="string" office:string-value="館藏連結" table:formula="of:=IF([.H921]=&quot;&quot;;HYPERLINK(&quot;https://hylib.must.edu.tw/bookSearchList.do?searchtype=simplesearch&amp;search_field=FullText&amp;search_input=&quot;&amp;[.E921];&quot;館藏連結&quot;);HYPERLINK(&quot;https://hylib.must.edu.tw/bookSearchList.do?searchtype=simplesearch&amp;execodeHidden=true&amp;execode=&amp;search_field=ISBN&amp;search_input=&quot;&amp;[.H921];&quot;館藏連結&quot;))" table:style-name="ce8">
            <text:p>館藏連結</text:p>
          </table:table-cell>
          <table:table-cell table:number-columns-repeated="16375"/>
        </table:table-row>
        <table:table-row table:style-name="ro1">
          <table:table-cell office:value-type="string" table:style-name="ce8">
            <text:p>黃炳章</text:p>
          </table:table-cell>
          <table:table-cell office:value-type="string" table:style-name="ce9">
            <text:p>電子工程系</text:p>
          </table:table-cell>
          <table:table-cell office:value-type="string" table:style-name="ce9">
            <text:p>四技子一甲</text:p>
          </table:table-cell>
          <table:table-cell office:value-type="string" table:style-name="ce9">
            <text:p>化學</text:p>
          </table:table-cell>
          <table:table-cell office:value-type="string" table:style-name="ce9">
            <text:p>Chemistry</text:p>
          </table:table-cell>
          <table:table-cell office:value-type="string" table:style-name="ce8">
            <text:p>M. Silberberg</text:p>
          </table:table-cell>
          <table:table-cell office:value-type="string" table:style-name="ce8">
            <text:p>McGraw-Hill</text:p>
          </table:table-cell>
          <table:table-cell office:value-type="float" office:value="9781259631757" table:style-name="ce12">
            <text:p>9781259631757</text:p>
          </table:table-cell>
          <table:table-cell office:value-type="string" office:string-value="館藏連結" table:formula="of:=IF([.H922]=&quot;&quot;;HYPERLINK(&quot;https://hylib.must.edu.tw/bookSearchList.do?searchtype=simplesearch&amp;search_field=FullText&amp;search_input=&quot;&amp;[.E922];&quot;館藏連結&quot;);HYPERLINK(&quot;https://hylib.must.edu.tw/bookSearchList.do?searchtype=simplesearch&amp;execodeHidden=true&amp;execode=&amp;search_field=ISBN&amp;search_input=&quot;&amp;[.H922];&quot;館藏連結&quot;))" table:style-name="ce8">
            <text:p>館藏連結</text:p>
          </table:table-cell>
          <table:table-cell table:number-columns-repeated="16375"/>
        </table:table-row>
        <table:table-row table:style-name="ro1">
          <table:table-cell office:value-type="string" table:style-name="ce8">
            <text:p>黃炳章</text:p>
          </table:table-cell>
          <table:table-cell office:value-type="string" table:style-name="ce9">
            <text:p>電子工程系</text:p>
          </table:table-cell>
          <table:table-cell office:value-type="string" table:style-name="ce9">
            <text:p>四技子一乙</text:p>
          </table:table-cell>
          <table:table-cell office:value-type="string" table:style-name="ce9">
            <text:p>化學</text:p>
          </table:table-cell>
          <table:table-cell office:value-type="string" table:style-name="ce9">
            <text:p>Chemistry</text:p>
          </table:table-cell>
          <table:table-cell office:value-type="string" table:style-name="ce8">
            <text:p>M. Silberberg</text:p>
          </table:table-cell>
          <table:table-cell office:value-type="string" table:style-name="ce8">
            <text:p>McGraw-Hill</text:p>
          </table:table-cell>
          <table:table-cell office:value-type="float" office:value="9781259631757" table:style-name="ce12">
            <text:p>9781259631757</text:p>
          </table:table-cell>
          <table:table-cell office:value-type="string" office:string-value="館藏連結" table:formula="of:=IF([.H923]=&quot;&quot;;HYPERLINK(&quot;https://hylib.must.edu.tw/bookSearchList.do?searchtype=simplesearch&amp;search_field=FullText&amp;search_input=&quot;&amp;[.E923];&quot;館藏連結&quot;);HYPERLINK(&quot;https://hylib.must.edu.tw/bookSearchList.do?searchtype=simplesearch&amp;execodeHidden=true&amp;execode=&amp;search_field=ISBN&amp;search_input=&quot;&amp;[.H923];&quot;館藏連結&quot;))" table:style-name="ce8">
            <text:p>館藏連結</text:p>
          </table:table-cell>
          <table:table-cell table:number-columns-repeated="16375"/>
        </table:table-row>
        <table:table-row table:style-name="ro2">
          <table:table-cell office:value-type="string" table:style-name="ce8">
            <text:p>陳國華</text:p>
          </table:table-cell>
          <table:table-cell office:value-type="string" table:style-name="ce9">
            <text:p>應用外語系</text:p>
          </table:table-cell>
          <table:table-cell office:value-type="string" table:style-name="ce9">
            <text:p>四技應外三甲</text:p>
          </table:table-cell>
          <table:table-cell office:value-type="string" table:style-name="ce9">
            <text:p>進階英文寫作(一)</text:p>
          </table:table-cell>
          <table:table-cell office:value-type="string" table:style-name="ce9">
            <text:p>Great Writing 4/e Student Book 4</text:p>
          </table:table-cell>
          <table:table-cell office:value-type="string" table:style-name="ce8">
            <text:p>Folse,KeithS.</text:p>
          </table:table-cell>
          <table:table-cell office:value-type="string" table:style-name="ce8">
            <text:p>CengageLearning</text:p>
          </table:table-cell>
          <table:table-cell office:value-type="float" office:value="9781285194943" table:style-name="ce12">
            <text:p>9781285194943</text:p>
          </table:table-cell>
          <table:table-cell office:value-type="string" office:string-value="館藏連結" table:formula="of:=IF([.H924]=&quot;&quot;;HYPERLINK(&quot;https://hylib.must.edu.tw/bookSearchList.do?searchtype=simplesearch&amp;search_field=FullText&amp;search_input=&quot;&amp;[.E924];&quot;館藏連結&quot;);HYPERLINK(&quot;https://hylib.must.edu.tw/bookSearchList.do?searchtype=simplesearch&amp;execodeHidden=true&amp;execode=&amp;search_field=ISBN&amp;search_input=&quot;&amp;[.H924];&quot;館藏連結&quot;))" table:style-name="ce8">
            <text:p>館藏連結</text:p>
          </table:table-cell>
          <table:table-cell table:number-columns-repeated="16375"/>
        </table:table-row>
        <table:table-row table:style-name="ro1">
          <table:table-cell office:value-type="string" table:style-name="ce8">
            <text:p>邱昆益</text:p>
          </table:table-cell>
          <table:table-cell office:value-type="string" table:style-name="ce9">
            <text:p>幼兒保育系</text:p>
          </table:table-cell>
          <table:table-cell office:value-type="string" table:style-name="ce9">
            <text:p>四技幼二甲</text:p>
          </table:table-cell>
          <table:table-cell office:value-type="string" table:style-name="ce9">
            <text:p>幼兒健康與安全</text:p>
          </table:table-cell>
          <table:table-cell office:value-type="string" table:style-name="ce9">
            <text:p>Health,Safety,andNutritionforTheYoungChild</text:p>
          </table:table-cell>
          <table:table-cell office:value-type="string" table:style-name="ce8">
            <text:p>LynnR.Marotz</text:p>
          </table:table-cell>
          <table:table-cell office:value-type="string" table:style-name="ce8">
            <text:p>CengageLearning</text:p>
          </table:table-cell>
          <table:table-cell office:value-type="float" office:value="9781428320703" table:style-name="ce12">
            <text:p>9781428320703</text:p>
          </table:table-cell>
          <table:table-cell office:value-type="string" office:string-value="館藏連結" table:formula="of:=IF([.H925]=&quot;&quot;;HYPERLINK(&quot;https://hylib.must.edu.tw/bookSearchList.do?searchtype=simplesearch&amp;search_field=FullText&amp;search_input=&quot;&amp;[.E925];&quot;館藏連結&quot;);HYPERLINK(&quot;https://hylib.must.edu.tw/bookSearchList.do?searchtype=simplesearch&amp;execodeHidden=true&amp;execode=&amp;search_field=ISBN&amp;search_input=&quot;&amp;[.H925];&quot;館藏連結&quot;))" table:style-name="ce8">
            <text:p>館藏連結</text:p>
          </table:table-cell>
          <table:table-cell table:number-columns-repeated="16375"/>
        </table:table-row>
        <table:table-row table:style-name="ro1">
          <table:table-cell office:value-type="string" table:style-name="ce8">
            <text:p>邱昆益</text:p>
          </table:table-cell>
          <table:table-cell office:value-type="string" table:style-name="ce9">
            <text:p>幼兒保育系</text:p>
          </table:table-cell>
          <table:table-cell office:value-type="string" table:style-name="ce9">
            <text:p>四技幼二乙</text:p>
          </table:table-cell>
          <table:table-cell office:value-type="string" table:style-name="ce9">
            <text:p>幼兒健康與安全</text:p>
          </table:table-cell>
          <table:table-cell office:value-type="string" table:style-name="ce9">
            <text:p>Health,Safety,andNutritionforTheYoungChild</text:p>
          </table:table-cell>
          <table:table-cell office:value-type="string" table:style-name="ce8">
            <text:p>LynnR.Marotz</text:p>
          </table:table-cell>
          <table:table-cell office:value-type="string" table:style-name="ce8">
            <text:p>CengageLearning</text:p>
          </table:table-cell>
          <table:table-cell office:value-type="float" office:value="9781428320703" table:style-name="ce12">
            <text:p>9781428320703</text:p>
          </table:table-cell>
          <table:table-cell office:value-type="string" office:string-value="館藏連結" table:formula="of:=IF([.H926]=&quot;&quot;;HYPERLINK(&quot;https://hylib.must.edu.tw/bookSearchList.do?searchtype=simplesearch&amp;search_field=FullText&amp;search_input=&quot;&amp;[.E926];&quot;館藏連結&quot;);HYPERLINK(&quot;https://hylib.must.edu.tw/bookSearchList.do?searchtype=simplesearch&amp;execodeHidden=true&amp;execode=&amp;search_field=ISBN&amp;search_input=&quot;&amp;[.H926];&quot;館藏連結&quot;))" table:style-name="ce8">
            <text:p>館藏連結</text:p>
          </table:table-cell>
          <table:table-cell table:number-columns-repeated="16375"/>
        </table:table-row>
        <table:table-row table:style-name="ro1">
          <table:table-cell office:value-type="string" table:style-name="ce8">
            <text:p>李維德</text:p>
          </table:table-cell>
          <table:table-cell office:value-type="string" table:style-name="ce9">
            <text:p>應用外語系</text:p>
          </table:table-cell>
          <table:table-cell office:value-type="string" table:style-name="ce9">
            <text:p>四技應外二乙</text:p>
          </table:table-cell>
          <table:table-cell office:value-type="string" table:style-name="ce9">
            <text:p>英語會話(一)</text:p>
          </table:table-cell>
          <table:table-cell office:value-type="string" table:style-name="ce9">
            <text:p>Interactions 1 (Reading) (With MP3)</text:p>
          </table:table-cell>
          <table:table-cell office:value-type="string" table:style-name="ce8">
            <text:p>ElaineKirn</text:p>
          </table:table-cell>
          <table:table-cell office:value-type="string" table:style-name="ce8">
            <text:p>McGraw-Hill Book Company</text:p>
          </table:table-cell>
          <table:table-cell office:value-type="float" office:value="9781259070327" table:style-name="ce12">
            <text:p>9781259070327</text:p>
          </table:table-cell>
          <table:table-cell office:value-type="string" office:string-value="館藏連結" table:formula="of:=IF([.H927]=&quot;&quot;;HYPERLINK(&quot;https://hylib.must.edu.tw/bookSearchList.do?searchtype=simplesearch&amp;search_field=FullText&amp;search_input=&quot;&amp;[.E927];&quot;館藏連結&quot;);HYPERLINK(&quot;https://hylib.must.edu.tw/bookSearchList.do?searchtype=simplesearch&amp;execodeHidden=true&amp;execode=&amp;search_field=ISBN&amp;search_input=&quot;&amp;[.H927];&quot;館藏連結&quot;))" table:style-name="ce8">
            <text:p>館藏連結</text:p>
          </table:table-cell>
          <table:table-cell table:number-columns-repeated="16375"/>
        </table:table-row>
        <table:table-row table:style-name="ro2">
          <table:table-cell office:value-type="string" table:style-name="ce8">
            <text:p>柯丹</text:p>
          </table:table-cell>
          <table:table-cell office:value-type="string" table:style-name="ce9">
            <text:p>應用外語系</text:p>
          </table:table-cell>
          <table:table-cell office:value-type="string" table:style-name="ce9">
            <text:p>四技應外二甲</text:p>
          </table:table-cell>
          <table:table-cell office:value-type="string" table:style-name="ce9">
            <text:p>進階英語聽講(一)</text:p>
          </table:table-cell>
          <table:table-cell office:value-type="string" table:style-name="ce9">
            <text:p>Interactions 1 (Listening/Speaking) (With MP3)</text:p>
          </table:table-cell>
          <table:table-cell office:value-type="string" table:style-name="ce8">
            <text:p>Judith Tanka/ Paul Most</text:p>
          </table:table-cell>
          <table:table-cell office:value-type="string" table:style-name="ce8">
            <text:p>McGraw-Hill Book Company</text:p>
          </table:table-cell>
          <table:table-cell office:value-type="float" office:value="9781259070341" table:style-name="ce12">
            <text:p>9781259070341</text:p>
          </table:table-cell>
          <table:table-cell office:value-type="string" office:string-value="館藏連結" table:formula="of:=IF([.H928]=&quot;&quot;;HYPERLINK(&quot;https://hylib.must.edu.tw/bookSearchList.do?searchtype=simplesearch&amp;search_field=FullText&amp;search_input=&quot;&amp;[.E928];&quot;館藏連結&quot;);HYPERLINK(&quot;https://hylib.must.edu.tw/bookSearchList.do?searchtype=simplesearch&amp;execodeHidden=true&amp;execode=&amp;search_field=ISBN&amp;search_input=&quot;&amp;[.H928];&quot;館藏連結&quot;))" table:style-name="ce8">
            <text:p>館藏連結</text:p>
          </table:table-cell>
          <table:table-cell table:number-columns-repeated="16375"/>
        </table:table-row>
        <table:table-row table:style-name="ro2">
          <table:table-cell office:value-type="string" table:style-name="ce8">
            <text:p>解文玉</text:p>
          </table:table-cell>
          <table:table-cell office:value-type="string" table:style-name="ce9">
            <text:p>應用外語系</text:p>
          </table:table-cell>
          <table:table-cell office:value-type="string" table:style-name="ce9">
            <text:p>四技應外一甲</text:p>
          </table:table-cell>
          <table:table-cell office:value-type="string" table:style-name="ce9">
            <text:p>初階英語聽講(一)</text:p>
          </table:table-cell>
          <table:table-cell office:value-type="string" table:style-name="ce9">
            <text:p>Interactions 1 (Listening/Speaking) (With MP3)</text:p>
          </table:table-cell>
          <table:table-cell office:value-type="string" table:style-name="ce8">
            <text:p>Judith Tanka/ Paul Most</text:p>
          </table:table-cell>
          <table:table-cell office:value-type="string" table:style-name="ce8">
            <text:p>McGraw-Hill Book Company</text:p>
          </table:table-cell>
          <table:table-cell office:value-type="float" office:value="9781259070341" table:style-name="ce12">
            <text:p>9781259070341</text:p>
          </table:table-cell>
          <table:table-cell office:value-type="string" office:string-value="館藏連結" table:formula="of:=IF([.H929]=&quot;&quot;;HYPERLINK(&quot;https://hylib.must.edu.tw/bookSearchList.do?searchtype=simplesearch&amp;search_field=FullText&amp;search_input=&quot;&amp;[.E929];&quot;館藏連結&quot;);HYPERLINK(&quot;https://hylib.must.edu.tw/bookSearchList.do?searchtype=simplesearch&amp;execodeHidden=true&amp;execode=&amp;search_field=ISBN&amp;search_input=&quot;&amp;[.H929];&quot;館藏連結&quot;))" table:style-name="ce8">
            <text:p>館藏連結</text:p>
          </table:table-cell>
          <table:table-cell table:number-columns-repeated="16375"/>
        </table:table-row>
        <table:table-row table:style-name="ro2">
          <table:table-cell office:value-type="string" table:style-name="ce8">
            <text:p>解文玉</text:p>
          </table:table-cell>
          <table:table-cell office:value-type="string" table:style-name="ce9">
            <text:p>應用外語系</text:p>
          </table:table-cell>
          <table:table-cell office:value-type="string" table:style-name="ce9">
            <text:p>四技應外一乙</text:p>
          </table:table-cell>
          <table:table-cell office:value-type="string" table:style-name="ce9">
            <text:p>初階英語聽講(一)</text:p>
          </table:table-cell>
          <table:table-cell office:value-type="string" table:style-name="ce9">
            <text:p>Interactions 1 (Listening/Speaking) (With MP3)</text:p>
          </table:table-cell>
          <table:table-cell office:value-type="string" table:style-name="ce8">
            <text:p>Judith Tanka/ Paul Most</text:p>
          </table:table-cell>
          <table:table-cell office:value-type="string" table:style-name="ce8">
            <text:p>McGraw-Hill Book Company</text:p>
          </table:table-cell>
          <table:table-cell office:value-type="float" office:value="9781259070341" table:style-name="ce12">
            <text:p>9781259070341</text:p>
          </table:table-cell>
          <table:table-cell office:value-type="string" office:string-value="館藏連結" table:formula="of:=IF([.H930]=&quot;&quot;;HYPERLINK(&quot;https://hylib.must.edu.tw/bookSearchList.do?searchtype=simplesearch&amp;search_field=FullText&amp;search_input=&quot;&amp;[.E930];&quot;館藏連結&quot;);HYPERLINK(&quot;https://hylib.must.edu.tw/bookSearchList.do?searchtype=simplesearch&amp;execodeHidden=true&amp;execode=&amp;search_field=ISBN&amp;search_input=&quot;&amp;[.H930];&quot;館藏連結&quot;))" table:style-name="ce8">
            <text:p>館藏連結</text:p>
          </table:table-cell>
          <table:table-cell table:number-columns-repeated="16375"/>
        </table:table-row>
        <table:table-row table:style-name="ro2">
          <table:table-cell office:value-type="string" table:style-name="ce8">
            <text:p>解文玉</text:p>
          </table:table-cell>
          <table:table-cell office:value-type="string" table:style-name="ce9">
            <text:p>應用外語系</text:p>
          </table:table-cell>
          <table:table-cell office:value-type="string" table:style-name="ce9">
            <text:p>四技外一甲</text:p>
          </table:table-cell>
          <table:table-cell office:value-type="string" table:style-name="ce9">
            <text:p>初階英語聽講(一)</text:p>
          </table:table-cell>
          <table:table-cell office:value-type="string" table:style-name="ce9">
            <text:p>Interactions 1 (Listening/Speaking) (With MP3)</text:p>
          </table:table-cell>
          <table:table-cell office:value-type="string" table:style-name="ce8">
            <text:p>Judith Tanka/ Paul Most</text:p>
          </table:table-cell>
          <table:table-cell office:value-type="string" table:style-name="ce8">
            <text:p>McGraw-Hill Book Company</text:p>
          </table:table-cell>
          <table:table-cell office:value-type="float" office:value="9781259070341" table:style-name="ce12">
            <text:p>9781259070341</text:p>
          </table:table-cell>
          <table:table-cell office:value-type="string" office:string-value="館藏連結" table:formula="of:=IF([.H931]=&quot;&quot;;HYPERLINK(&quot;https://hylib.must.edu.tw/bookSearchList.do?searchtype=simplesearch&amp;search_field=FullText&amp;search_input=&quot;&amp;[.E931];&quot;館藏連結&quot;);HYPERLINK(&quot;https://hylib.must.edu.tw/bookSearchList.do?searchtype=simplesearch&amp;execodeHidden=true&amp;execode=&amp;search_field=ISBN&amp;search_input=&quot;&amp;[.H931];&quot;館藏連結&quot;))" table:style-name="ce8">
            <text:p>館藏連結</text:p>
          </table:table-cell>
          <table:table-cell table:number-columns-repeated="16375"/>
        </table:table-row>
        <table:table-row table:style-name="ro1">
          <table:table-cell office:value-type="string" table:style-name="ce8">
            <text:p>李孟倫</text:p>
          </table:table-cell>
          <table:table-cell office:value-type="string" table:style-name="ce9">
            <text:p>幼兒保育系</text:p>
          </table:table-cell>
          <table:table-cell office:value-type="string" table:style-name="ce9">
            <text:p>四技幼一甲</text:p>
          </table:table-cell>
          <table:table-cell office:value-type="string" table:style-name="ce9">
            <text:p>英文(一)</text:p>
          </table:table-cell>
          <table:table-cell office:value-type="string" table:style-name="ce9">
            <text:p>Interchange 2 Student's Book<text:s/></text:p>
          </table:table-cell>
          <table:table-cell office:value-type="string" table:style-name="ce8">
            <text:p>Richards,Hull&amp;Proctor</text:p>
          </table:table-cell>
          <table:table-cell office:value-type="string" table:style-name="ce8">
            <text:p>CambridgeUniversityPress</text:p>
          </table:table-cell>
          <table:table-cell office:value-type="float" office:value="9781316620236" table:style-name="ce12">
            <text:p>9781316620236</text:p>
          </table:table-cell>
          <table:table-cell office:value-type="string" office:string-value="館藏連結" table:formula="of:=IF([.H932]=&quot;&quot;;HYPERLINK(&quot;https://hylib.must.edu.tw/bookSearchList.do?searchtype=simplesearch&amp;search_field=FullText&amp;search_input=&quot;&amp;[.E932];&quot;館藏連結&quot;);HYPERLINK(&quot;https://hylib.must.edu.tw/bookSearchList.do?searchtype=simplesearch&amp;execodeHidden=true&amp;execode=&amp;search_field=ISBN&amp;search_input=&quot;&amp;[.H932];&quot;館藏連結&quot;))" table:style-name="ce8">
            <text:p>館藏連結</text:p>
          </table:table-cell>
          <table:table-cell table:number-columns-repeated="16375"/>
        </table:table-row>
        <table:table-row table:style-name="ro1">
          <table:table-cell office:value-type="string" table:style-name="ce8">
            <text:p>李孟倫</text:p>
          </table:table-cell>
          <table:table-cell office:value-type="string" table:style-name="ce9">
            <text:p>工業工程與管理系</text:p>
          </table:table-cell>
          <table:table-cell office:value-type="string" table:style-name="ce9">
            <text:p>四技工一乙</text:p>
          </table:table-cell>
          <table:table-cell office:value-type="string" table:style-name="ce9">
            <text:p>英文(一)</text:p>
          </table:table-cell>
          <table:table-cell office:value-type="string" table:style-name="ce9">
            <text:p>Interchange 2 Student's Book<text:s/></text:p>
          </table:table-cell>
          <table:table-cell office:value-type="string" table:style-name="ce8">
            <text:p>Richards,Hull&amp;Proctor</text:p>
          </table:table-cell>
          <table:table-cell office:value-type="string" table:style-name="ce8">
            <text:p>CambridgeUniversityPress</text:p>
          </table:table-cell>
          <table:table-cell office:value-type="float" office:value="9781316620236" table:style-name="ce12">
            <text:p>9781316620236</text:p>
          </table:table-cell>
          <table:table-cell office:value-type="string" office:string-value="館藏連結" table:formula="of:=IF([.H933]=&quot;&quot;;HYPERLINK(&quot;https://hylib.must.edu.tw/bookSearchList.do?searchtype=simplesearch&amp;search_field=FullText&amp;search_input=&quot;&amp;[.E933];&quot;館藏連結&quot;);HYPERLINK(&quot;https://hylib.must.edu.tw/bookSearchList.do?searchtype=simplesearch&amp;execodeHidden=true&amp;execode=&amp;search_field=ISBN&amp;search_input=&quot;&amp;[.H933];&quot;館藏連結&quot;))" table:style-name="ce8">
            <text:p>館藏連結</text:p>
          </table:table-cell>
          <table:table-cell table:number-columns-repeated="16375"/>
        </table:table-row>
        <table:table-row table:style-name="ro1">
          <table:table-cell office:value-type="string" table:style-name="ce8">
            <text:p>李孟倫</text:p>
          </table:table-cell>
          <table:table-cell office:value-type="string" table:style-name="ce9">
            <text:p>機械工程系</text:p>
          </table:table-cell>
          <table:table-cell office:value-type="string" table:style-name="ce9">
            <text:p>四技機一甲</text:p>
          </table:table-cell>
          <table:table-cell office:value-type="string" table:style-name="ce9">
            <text:p>英文(一)</text:p>
          </table:table-cell>
          <table:table-cell office:value-type="string" table:style-name="ce9">
            <text:p>Interchange 2 Student's Book<text:s/></text:p>
          </table:table-cell>
          <table:table-cell office:value-type="string" table:style-name="ce8">
            <text:p>Richards,Hull&amp;Proctor</text:p>
          </table:table-cell>
          <table:table-cell office:value-type="string" table:style-name="ce8">
            <text:p>CambridgeUniversityPress</text:p>
          </table:table-cell>
          <table:table-cell office:value-type="float" office:value="9781316620236" table:style-name="ce12">
            <text:p>9781316620236</text:p>
          </table:table-cell>
          <table:table-cell office:value-type="string" office:string-value="館藏連結" table:formula="of:=IF([.H934]=&quot;&quot;;HYPERLINK(&quot;https://hylib.must.edu.tw/bookSearchList.do?searchtype=simplesearch&amp;search_field=FullText&amp;search_input=&quot;&amp;[.E934];&quot;館藏連結&quot;);HYPERLINK(&quot;https://hylib.must.edu.tw/bookSearchList.do?searchtype=simplesearch&amp;execodeHidden=true&amp;execode=&amp;search_field=ISBN&amp;search_input=&quot;&amp;[.H934];&quot;館藏連結&quot;))" table:style-name="ce8">
            <text:p>館藏連結</text:p>
          </table:table-cell>
          <table:table-cell table:number-columns-repeated="16375"/>
        </table:table-row>
        <table:table-row table:style-name="ro1">
          <table:table-cell office:value-type="string" table:style-name="ce8">
            <text:p>夏一民</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熱力學</text:p>
          </table:table-cell>
          <table:table-cell office:value-type="string" table:style-name="ce9">
            <text:p>Introduction to Chemical Engineering Thermodynamics<text:s/></text:p>
          </table:table-cell>
          <table:table-cell office:value-type="string" table:style-name="ce8">
            <text:p>J.M.Smithetal.</text:p>
          </table:table-cell>
          <table:table-cell office:value-type="string" table:style-name="ce8">
            <text:p>高立</text:p>
          </table:table-cell>
          <table:table-cell office:value-type="float" office:value="9781259921896" table:style-name="ce12">
            <text:p>9781259921896</text:p>
          </table:table-cell>
          <table:table-cell office:value-type="string" office:string-value="館藏連結" table:formula="of:=IF([.H935]=&quot;&quot;;HYPERLINK(&quot;https://hylib.must.edu.tw/bookSearchList.do?searchtype=simplesearch&amp;search_field=FullText&amp;search_input=&quot;&amp;[.E935];&quot;館藏連結&quot;);HYPERLINK(&quot;https://hylib.must.edu.tw/bookSearchList.do?searchtype=simplesearch&amp;execodeHidden=true&amp;execode=&amp;search_field=ISBN&amp;search_input=&quot;&amp;[.H935];&quot;館藏連結&quot;))" table:style-name="ce8">
            <text:p>館藏連結</text:p>
          </table:table-cell>
          <table:table-cell table:number-columns-repeated="16375"/>
        </table:table-row>
        <table:table-row table:style-name="ro1">
          <table:table-cell office:value-type="string" table:style-name="ce8">
            <text:p>夏一民</text:p>
          </table:table-cell>
          <table:table-cell office:value-type="string" table:style-name="ce9">
            <text:p>化學工程與材料科技系</text:p>
          </table:table-cell>
          <table:table-cell office:value-type="string" table:style-name="ce9">
            <text:p>四技化材三乙</text:p>
          </table:table-cell>
          <table:table-cell office:value-type="string" table:style-name="ce9">
            <text:p>熱力學</text:p>
          </table:table-cell>
          <table:table-cell office:value-type="string" table:style-name="ce9">
            <text:p>Introduction to Chemical Engineering Thermodynamics<text:s/></text:p>
          </table:table-cell>
          <table:table-cell office:value-type="string" table:style-name="ce8">
            <text:p>J.M.Smithetal.</text:p>
          </table:table-cell>
          <table:table-cell office:value-type="string" table:style-name="ce8">
            <text:p>高立</text:p>
          </table:table-cell>
          <table:table-cell office:value-type="float" office:value="9781259921896" table:style-name="ce12">
            <text:p>9781259921896</text:p>
          </table:table-cell>
          <table:table-cell office:value-type="string" office:string-value="館藏連結" table:formula="of:=IF([.H936]=&quot;&quot;;HYPERLINK(&quot;https://hylib.must.edu.tw/bookSearchList.do?searchtype=simplesearch&amp;search_field=FullText&amp;search_input=&quot;&amp;[.E936];&quot;館藏連結&quot;);HYPERLINK(&quot;https://hylib.must.edu.tw/bookSearchList.do?searchtype=simplesearch&amp;execodeHidden=true&amp;execode=&amp;search_field=ISBN&amp;search_input=&quot;&amp;[.H936];&quot;館藏連結&quot;))" table:style-name="ce8">
            <text:p>館藏連結</text:p>
          </table:table-cell>
          <table:table-cell table:number-columns-repeated="16375"/>
        </table:table-row>
        <table:table-row table:style-name="ro1">
          <table:table-cell office:value-type="string" table:style-name="ce8">
            <text:p>呂鴻猷</text:p>
          </table:table-cell>
          <table:table-cell office:value-type="string" table:style-name="ce9">
            <text:p>機械工程系</text:p>
          </table:table-cell>
          <table:table-cell office:value-type="string" table:style-name="ce9">
            <text:p>四技機四丙</text:p>
          </table:table-cell>
          <table:table-cell office:value-type="string" table:style-name="ce9">
            <text:p>震動工程</text:p>
          </table:table-cell>
          <table:table-cell office:value-type="string" table:style-name="ce9">
            <text:p>MechanicalVibrations</text:p>
          </table:table-cell>
          <table:table-cell office:value-type="string" table:style-name="ce8">
            <text:p>SingiresuS.Rao</text:p>
          </table:table-cell>
          <table:table-cell office:value-type="string" table:style-name="ce8">
            <text:p>PrenticeHall</text:p>
          </table:table-cell>
          <table:table-cell office:value-type="float" office:value="9780132128193" table:style-name="ce12">
            <text:p>9780132128193</text:p>
          </table:table-cell>
          <table:table-cell office:value-type="string" office:string-value="館藏連結" table:formula="of:=IF([.H937]=&quot;&quot;;HYPERLINK(&quot;https://hylib.must.edu.tw/bookSearchList.do?searchtype=simplesearch&amp;search_field=FullText&amp;search_input=&quot;&amp;[.E937];&quot;館藏連結&quot;);HYPERLINK(&quot;https://hylib.must.edu.tw/bookSearchList.do?searchtype=simplesearch&amp;execodeHidden=true&amp;execode=&amp;search_field=ISBN&amp;search_input=&quot;&amp;[.H937];&quot;館藏連結&quot;))" table:style-name="ce8">
            <text:p>館藏連結</text:p>
          </table:table-cell>
          <table:table-cell table:number-columns-repeated="16375"/>
        </table:table-row>
        <table:table-row table:style-name="ro1">
          <table:table-cell office:value-type="string" table:style-name="ce8">
            <text:p>李維德</text:p>
          </table:table-cell>
          <table:table-cell office:value-type="string" table:style-name="ce9">
            <text:p>應用外語系</text:p>
          </table:table-cell>
          <table:table-cell office:value-type="string" table:style-name="ce9">
            <text:p>四技外一甲</text:p>
          </table:table-cell>
          <table:table-cell office:value-type="string" table:style-name="ce9">
            <text:p>英文(一)</text:p>
          </table:table-cell>
          <table:table-cell office:value-type="string" table:style-name="ce9">
            <text:p>ReadingfortheRealWorld</text:p>
          </table:table-cell>
          <table:table-cell office:value-type="string" table:style-name="ce8">
            <text:p>CaseyMalarcher</text:p>
          </table:table-cell>
          <table:table-cell office:value-type="string" table:style-name="ce8">
            <text:p>文鶴出版公司</text:p>
          </table:table-cell>
          <table:table-cell office:value-type="float" office:value="9781613528341" table:style-name="ce12">
            <text:p>9781613528341</text:p>
          </table:table-cell>
          <table:table-cell office:value-type="string" office:string-value="館藏連結" table:formula="of:=IF([.H938]=&quot;&quot;;HYPERLINK(&quot;https://hylib.must.edu.tw/bookSearchList.do?searchtype=simplesearch&amp;search_field=FullText&amp;search_input=&quot;&amp;[.E938];&quot;館藏連結&quot;);HYPERLINK(&quot;https://hylib.must.edu.tw/bookSearchList.do?searchtype=simplesearch&amp;execodeHidden=true&amp;execode=&amp;search_field=ISBN&amp;search_input=&quot;&amp;[.H938];&quot;館藏連結&quot;))" table:style-name="ce8">
            <text:p>館藏連結</text:p>
          </table:table-cell>
          <table:table-cell table:number-columns-repeated="16375"/>
        </table:table-row>
        <table:table-row table:style-name="ro1">
          <table:table-cell office:value-type="string" table:style-name="ce8">
            <text:p>楊寶賡</text:p>
          </table:table-cell>
          <table:table-cell office:value-type="string" table:style-name="ce9">
            <text:p>光電系統工程系</text:p>
          </table:table-cell>
          <table:table-cell office:value-type="string" table:style-name="ce9">
            <text:p>四技光三乙</text:p>
          </table:table-cell>
          <table:table-cell office:value-type="string" table:style-name="ce9">
            <text:p>光電應用電路</text:p>
          </table:table-cell>
          <table:table-cell office:value-type="string" table:style-name="ce9">
            <text:p>The Art of Electronics</text:p>
          </table:table-cell>
          <table:table-cell office:value-type="string" table:style-name="ce8">
            <text:p>Paul Horowitz, Winfield Hill</text:p>
          </table:table-cell>
          <table:table-cell office:value-type="string" table:style-name="ce8">
            <text:p>CambridgeUniversityPress</text:p>
          </table:table-cell>
          <table:table-cell office:value-type="float" office:value="9780521809269" table:style-name="ce12">
            <text:p>9780521809269</text:p>
          </table:table-cell>
          <table:table-cell office:value-type="string" office:string-value="館藏連結" table:formula="of:=IF([.H939]=&quot;&quot;;HYPERLINK(&quot;https://hylib.must.edu.tw/bookSearchList.do?searchtype=simplesearch&amp;search_field=FullText&amp;search_input=&quot;&amp;[.E939];&quot;館藏連結&quot;);HYPERLINK(&quot;https://hylib.must.edu.tw/bookSearchList.do?searchtype=simplesearch&amp;execodeHidden=true&amp;execode=&amp;search_field=ISBN&amp;search_input=&quot;&amp;[.H939];&quot;館藏連結&quot;))" table:style-name="ce8">
            <text:p>館藏連結</text:p>
          </table:table-cell>
          <table:table-cell table:number-columns-repeated="16375"/>
        </table:table-row>
        <table:table-row table:style-name="ro1">
          <table:table-cell office:value-type="string" table:style-name="ce8">
            <text:p>陳彩玉</text:p>
          </table:table-cell>
          <table:table-cell office:value-type="string" table:style-name="ce9">
            <text:p>企業管理系</text:p>
          </table:table-cell>
          <table:table-cell office:value-type="string" table:style-name="ce9">
            <text:p>四技企一乙</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0]=&quot;&quot;;HYPERLINK(&quot;https://hylib.must.edu.tw/bookSearchList.do?searchtype=simplesearch&amp;search_field=FullText&amp;search_input=&quot;&amp;[.E940];&quot;館藏連結&quot;);HYPERLINK(&quot;https://hylib.must.edu.tw/bookSearchList.do?searchtype=simplesearch&amp;execodeHidden=true&amp;execode=&amp;search_field=ISBN&amp;search_input=&quot;&amp;[.H940];&quot;館藏連結&quot;))" table:style-name="ce8">
            <text:p>館藏連結</text:p>
          </table:table-cell>
          <table:table-cell table:number-columns-repeated="16375"/>
        </table:table-row>
        <table:table-row table:style-name="ro1">
          <table:table-cell office:value-type="string" table:style-name="ce8">
            <text:p>陳彩玉</text:p>
          </table:table-cell>
          <table:table-cell office:value-type="string" table:style-name="ce9">
            <text:p>資訊工程系</text:p>
          </table:table-cell>
          <table:table-cell office:value-type="string" table:style-name="ce9">
            <text:p>四技資工一乙</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1]=&quot;&quot;;HYPERLINK(&quot;https://hylib.must.edu.tw/bookSearchList.do?searchtype=simplesearch&amp;search_field=FullText&amp;search_input=&quot;&amp;[.E941];&quot;館藏連結&quot;);HYPERLINK(&quot;https://hylib.must.edu.tw/bookSearchList.do?searchtype=simplesearch&amp;execodeHidden=true&amp;execode=&amp;search_field=ISBN&amp;search_input=&quot;&amp;[.H941];&quot;館藏連結&quot;))" table:style-name="ce8">
            <text:p>館藏連結</text:p>
          </table:table-cell>
          <table:table-cell table:number-columns-repeated="16375"/>
        </table:table-row>
        <table:table-row table:style-name="ro1">
          <table:table-cell office:value-type="string" table:style-name="ce8">
            <text:p>陳彩玉</text:p>
          </table:table-cell>
          <table:table-cell office:value-type="string" table:style-name="ce9">
            <text:p>電子工程系</text:p>
          </table:table-cell>
          <table:table-cell office:value-type="string" table:style-name="ce9">
            <text:p>四技子一甲</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2]=&quot;&quot;;HYPERLINK(&quot;https://hylib.must.edu.tw/bookSearchList.do?searchtype=simplesearch&amp;search_field=FullText&amp;search_input=&quot;&amp;[.E942];&quot;館藏連結&quot;);HYPERLINK(&quot;https://hylib.must.edu.tw/bookSearchList.do?searchtype=simplesearch&amp;execodeHidden=true&amp;execode=&amp;search_field=ISBN&amp;search_input=&quot;&amp;[.H942];&quot;館藏連結&quot;))" table:style-name="ce8">
            <text:p>館藏連結</text:p>
          </table:table-cell>
          <table:table-cell table:number-columns-repeated="16375"/>
        </table:table-row>
        <table:table-row table:style-name="ro1">
          <table:table-cell office:value-type="string" table:style-name="ce8">
            <text:p>陳彩玉</text:p>
          </table:table-cell>
          <table:table-cell office:value-type="string" table:style-name="ce9">
            <text:p>運動管理系</text:p>
          </table:table-cell>
          <table:table-cell office:value-type="string" table:style-name="ce9">
            <text:p>四技運一乙</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3]=&quot;&quot;;HYPERLINK(&quot;https://hylib.must.edu.tw/bookSearchList.do?searchtype=simplesearch&amp;search_field=FullText&amp;search_input=&quot;&amp;[.E943];&quot;館藏連結&quot;);HYPERLINK(&quot;https://hylib.must.edu.tw/bookSearchList.do?searchtype=simplesearch&amp;execodeHidden=true&amp;execode=&amp;search_field=ISBN&amp;search_input=&quot;&amp;[.H943];&quot;館藏連結&quot;))" table:style-name="ce8">
            <text:p>館藏連結</text:p>
          </table:table-cell>
          <table:table-cell table:number-columns-repeated="16375"/>
        </table:table-row>
        <table:table-row table:style-name="ro1">
          <table:table-cell office:value-type="string" table:style-name="ce8">
            <text:p>楊惠筠</text:p>
          </table:table-cell>
          <table:table-cell office:value-type="string" table:style-name="ce9">
            <text:p>運動管理系</text:p>
          </table:table-cell>
          <table:table-cell office:value-type="string" table:style-name="ce9">
            <text:p>四技運一甲</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4]=&quot;&quot;;HYPERLINK(&quot;https://hylib.must.edu.tw/bookSearchList.do?searchtype=simplesearch&amp;search_field=FullText&amp;search_input=&quot;&amp;[.E944];&quot;館藏連結&quot;);HYPERLINK(&quot;https://hylib.must.edu.tw/bookSearchList.do?searchtype=simplesearch&amp;execodeHidden=true&amp;execode=&amp;search_field=ISBN&amp;search_input=&quot;&amp;[.H944];&quot;館藏連結&quot;))" table:style-name="ce8">
            <text:p>館藏連結</text:p>
          </table:table-cell>
          <table:table-cell table:number-columns-repeated="16375"/>
        </table:table-row>
        <table:table-row table:style-name="ro2">
          <table:table-cell office:value-type="string" table:style-name="ce8">
            <text:p>楊惠筠</text:p>
          </table:table-cell>
          <table:table-cell office:value-type="string" table:style-name="ce9">
            <text:p>電機工程系</text:p>
          </table:table-cell>
          <table:table-cell office:value-type="string" table:style-name="ce9">
            <text:p>四國際產專電機二乙</text:p>
          </table:table-cell>
          <table:table-cell office:value-type="string" table:style-name="ce9">
            <text:p>英文(二)</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5]=&quot;&quot;;HYPERLINK(&quot;https://hylib.must.edu.tw/bookSearchList.do?searchtype=simplesearch&amp;search_field=FullText&amp;search_input=&quot;&amp;[.E945];&quot;館藏連結&quot;);HYPERLINK(&quot;https://hylib.must.edu.tw/bookSearchList.do?searchtype=simplesearch&amp;execodeHidden=true&amp;execode=&amp;search_field=ISBN&amp;search_input=&quot;&amp;[.H945];&quot;館藏連結&quot;))" table:style-name="ce8">
            <text:p>館藏連結</text:p>
          </table:table-cell>
          <table:table-cell table:number-columns-repeated="16375"/>
        </table:table-row>
        <table:table-row table:style-name="ro1">
          <table:table-cell office:value-type="string" table:style-name="ce8">
            <text:p>張茗</text:p>
          </table:table-cell>
          <table:table-cell office:value-type="string" table:style-name="ce9">
            <text:p>資訊工程系</text:p>
          </table:table-cell>
          <table:table-cell office:value-type="string" table:style-name="ce9">
            <text:p>四技資工一甲</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6]=&quot;&quot;;HYPERLINK(&quot;https://hylib.must.edu.tw/bookSearchList.do?searchtype=simplesearch&amp;search_field=FullText&amp;search_input=&quot;&amp;[.E946];&quot;館藏連結&quot;);HYPERLINK(&quot;https://hylib.must.edu.tw/bookSearchList.do?searchtype=simplesearch&amp;execodeHidden=true&amp;execode=&amp;search_field=ISBN&amp;search_input=&quot;&amp;[.H946];&quot;館藏連結&quot;))" table:style-name="ce8">
            <text:p>館藏連結</text:p>
          </table:table-cell>
          <table:table-cell table:number-columns-repeated="16375"/>
        </table:table-row>
        <table:table-row table:style-name="ro1">
          <table:table-cell office:value-type="string" table:style-name="ce8">
            <text:p>張茗</text:p>
          </table:table-cell>
          <table:table-cell office:value-type="string" table:style-name="ce9">
            <text:p>電機工程系</text:p>
          </table:table-cell>
          <table:table-cell office:value-type="string" table:style-name="ce9">
            <text:p>四技電一丙</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7]=&quot;&quot;;HYPERLINK(&quot;https://hylib.must.edu.tw/bookSearchList.do?searchtype=simplesearch&amp;search_field=FullText&amp;search_input=&quot;&amp;[.E947];&quot;館藏連結&quot;);HYPERLINK(&quot;https://hylib.must.edu.tw/bookSearchList.do?searchtype=simplesearch&amp;execodeHidden=true&amp;execode=&amp;search_field=ISBN&amp;search_input=&quot;&amp;[.H947];&quot;館藏連結&quot;))" table:style-name="ce8">
            <text:p>館藏連結</text:p>
          </table:table-cell>
          <table:table-cell table:number-columns-repeated="16375"/>
        </table:table-row>
        <table:table-row table:style-name="ro1">
          <table:table-cell office:value-type="string" table:style-name="ce8">
            <text:p>張茗</text:p>
          </table:table-cell>
          <table:table-cell office:value-type="string" table:style-name="ce9">
            <text:p>財務金融系</text:p>
          </table:table-cell>
          <table:table-cell office:value-type="string" table:style-name="ce9">
            <text:p>四技財金一甲</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8]=&quot;&quot;;HYPERLINK(&quot;https://hylib.must.edu.tw/bookSearchList.do?searchtype=simplesearch&amp;search_field=FullText&amp;search_input=&quot;&amp;[.E948];&quot;館藏連結&quot;);HYPERLINK(&quot;https://hylib.must.edu.tw/bookSearchList.do?searchtype=simplesearch&amp;execodeHidden=true&amp;execode=&amp;search_field=ISBN&amp;search_input=&quot;&amp;[.H948];&quot;館藏連結&quot;))" table:style-name="ce8">
            <text:p>館藏連結</text:p>
          </table:table-cell>
          <table:table-cell table:number-columns-repeated="16375"/>
        </table:table-row>
        <table:table-row table:style-name="ro1">
          <table:table-cell office:value-type="string" table:style-name="ce8">
            <text:p>羅金浪</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49]=&quot;&quot;;HYPERLINK(&quot;https://hylib.must.edu.tw/bookSearchList.do?searchtype=simplesearch&amp;search_field=FullText&amp;search_input=&quot;&amp;[.E949];&quot;館藏連結&quot;);HYPERLINK(&quot;https://hylib.must.edu.tw/bookSearchList.do?searchtype=simplesearch&amp;execodeHidden=true&amp;execode=&amp;search_field=ISBN&amp;search_input=&quot;&amp;[.H949];&quot;館藏連結&quot;))" table:style-name="ce8">
            <text:p>館藏連結</text:p>
          </table:table-cell>
          <table:table-cell table:number-columns-repeated="16375"/>
        </table:table-row>
        <table:table-row table:style-name="ro2">
          <table:table-cell office:value-type="string" table:style-name="ce8">
            <text:p>董東錦</text:p>
          </table:table-cell>
          <table:table-cell office:value-type="string" table:style-name="ce9">
            <text:p>化學工程與材料科技系</text:p>
          </table:table-cell>
          <table:table-cell office:value-type="string" table:style-name="ce9">
            <text:p>四國際產專化材一甲</text:p>
          </table:table-cell>
          <table:table-cell office:value-type="string" table:style-name="ce9">
            <text:p>英文(一)</text:p>
          </table:table-cell>
          <table:table-cell office:value-type="string" table:style-name="ce9">
            <text:p>World English Intro</text:p>
          </table:table-cell>
          <table:table-cell office:value-type="string" table:style-name="ce8">
            <text:p>MartinMilner</text:p>
          </table:table-cell>
          <table:table-cell office:value-type="string" table:style-name="ce8">
            <text:p>Heinle ELT</text:p>
          </table:table-cell>
          <table:table-cell office:value-type="float" office:value="9781305089556" table:style-name="ce12">
            <text:p>9781305089556</text:p>
          </table:table-cell>
          <table:table-cell office:value-type="string" office:string-value="館藏連結" table:formula="of:=IF([.H950]=&quot;&quot;;HYPERLINK(&quot;https://hylib.must.edu.tw/bookSearchList.do?searchtype=simplesearch&amp;search_field=FullText&amp;search_input=&quot;&amp;[.E950];&quot;館藏連結&quot;);HYPERLINK(&quot;https://hylib.must.edu.tw/bookSearchList.do?searchtype=simplesearch&amp;execodeHidden=true&amp;execode=&amp;search_field=ISBN&amp;search_input=&quot;&amp;[.H950];&quot;館藏連結&quot;))" table:style-name="ce8">
            <text:p>館藏連結</text:p>
          </table:table-cell>
          <table:table-cell table:number-columns-repeated="16375"/>
        </table:table-row>
        <table:table-row table:style-name="ro1">
          <table:table-cell office:value-type="string" table:style-name="ce8">
            <text:p>王惠亞</text:p>
          </table:table-cell>
          <table:table-cell office:value-type="string" table:style-name="ce9">
            <text:p>休閒事業管理系</text:p>
          </table:table-cell>
          <table:table-cell office:value-type="string" table:style-name="ce9">
            <text:p>四技休一乙</text:p>
          </table:table-cell>
          <table:table-cell office:value-type="string" table:style-name="ce9">
            <text:p>英文(一)</text:p>
          </table:table-cell>
          <table:table-cell office:value-type="string" table:style-name="ce9">
            <text:p>World English 2: Student Book</text:p>
          </table:table-cell>
          <table:table-cell office:value-type="string" table:style-name="ce8">
            <text:p>Rebecca Tarver Chase, Martin Milner</text:p>
          </table:table-cell>
          <table:table-cell office:value-type="string" table:style-name="ce8">
            <text:p>NationalGeographicLearning</text:p>
          </table:table-cell>
          <table:table-cell office:value-type="float" office:value="9781305089532" table:style-name="ce12">
            <text:p>9781305089532</text:p>
          </table:table-cell>
          <table:table-cell office:value-type="string" office:string-value="館藏連結" table:formula="of:=IF([.H951]=&quot;&quot;;HYPERLINK(&quot;https://hylib.must.edu.tw/bookSearchList.do?searchtype=simplesearch&amp;search_field=FullText&amp;search_input=&quot;&amp;[.E951];&quot;館藏連結&quot;);HYPERLINK(&quot;https://hylib.must.edu.tw/bookSearchList.do?searchtype=simplesearch&amp;execodeHidden=true&amp;execode=&amp;search_field=ISBN&amp;search_input=&quot;&amp;[.H951];&quot;館藏連結&quot;))" table:style-name="ce8">
            <text:p>館藏連結</text:p>
          </table:table-cell>
          <table:table-cell table:number-columns-repeated="16375"/>
        </table:table-row>
        <table:table-row table:style-name="ro1">
          <table:table-cell office:value-type="string" table:style-name="ce8">
            <text:p>王惠亞</text:p>
          </table:table-cell>
          <table:table-cell office:value-type="string" table:style-name="ce9">
            <text:p>光電系統工程系</text:p>
          </table:table-cell>
          <table:table-cell office:value-type="string" table:style-name="ce9">
            <text:p>四技光一甲</text:p>
          </table:table-cell>
          <table:table-cell office:value-type="string" table:style-name="ce9">
            <text:p>英文(一)</text:p>
          </table:table-cell>
          <table:table-cell office:value-type="string" table:style-name="ce9">
            <text:p>World English 2: Student Book</text:p>
          </table:table-cell>
          <table:table-cell office:value-type="string" table:style-name="ce8">
            <text:p>Rebecca Tarver Chase, Martin Milner</text:p>
          </table:table-cell>
          <table:table-cell office:value-type="string" table:style-name="ce8">
            <text:p>NationalGeographicLearning</text:p>
          </table:table-cell>
          <table:table-cell office:value-type="float" office:value="9781305089532" table:style-name="ce12">
            <text:p>9781305089532</text:p>
          </table:table-cell>
          <table:table-cell office:value-type="string" office:string-value="館藏連結" table:formula="of:=IF([.H952]=&quot;&quot;;HYPERLINK(&quot;https://hylib.must.edu.tw/bookSearchList.do?searchtype=simplesearch&amp;search_field=FullText&amp;search_input=&quot;&amp;[.E952];&quot;館藏連結&quot;);HYPERLINK(&quot;https://hylib.must.edu.tw/bookSearchList.do?searchtype=simplesearch&amp;execodeHidden=true&amp;execode=&amp;search_field=ISBN&amp;search_input=&quot;&amp;[.H952];&quot;館藏連結&quot;))" table:style-name="ce8">
            <text:p>館藏連結</text:p>
          </table:table-cell>
          <table:table-cell table:number-columns-repeated="16375"/>
        </table:table-row>
        <table:table-row table:style-name="ro1">
          <table:table-cell office:value-type="string" table:style-name="ce8">
            <text:p>石欣平</text:p>
          </table:table-cell>
          <table:table-cell office:value-type="string" table:style-name="ce9">
            <text:p>化學工程與材料科技系</text:p>
          </table:table-cell>
          <table:table-cell office:value-type="string" table:style-name="ce9">
            <text:p>四技化材一甲</text:p>
          </table:table-cell>
          <table:table-cell office:value-type="string" table:style-name="ce9">
            <text:p>英文(一)</text:p>
          </table:table-cell>
          <table:table-cell office:value-type="string" table:style-name="ce9">
            <text:p>World English 2: Student Book</text:p>
          </table:table-cell>
          <table:table-cell office:value-type="string" table:style-name="ce8">
            <text:p>Rebecca Tarver Chase, Martin Milner</text:p>
          </table:table-cell>
          <table:table-cell office:value-type="string" table:style-name="ce8">
            <text:p>NationalGeographicLearning</text:p>
          </table:table-cell>
          <table:table-cell office:value-type="float" office:value="9781305089532" table:style-name="ce12">
            <text:p>9781305089532</text:p>
          </table:table-cell>
          <table:table-cell office:value-type="string" office:string-value="館藏連結" table:formula="of:=IF([.H953]=&quot;&quot;;HYPERLINK(&quot;https://hylib.must.edu.tw/bookSearchList.do?searchtype=simplesearch&amp;search_field=FullText&amp;search_input=&quot;&amp;[.E953];&quot;館藏連結&quot;);HYPERLINK(&quot;https://hylib.must.edu.tw/bookSearchList.do?searchtype=simplesearch&amp;execodeHidden=true&amp;execode=&amp;search_field=ISBN&amp;search_input=&quot;&amp;[.H953];&quot;館藏連結&quot;))" table:style-name="ce8">
            <text:p>館藏連結</text:p>
          </table:table-cell>
          <table:table-cell table:number-columns-repeated="16375"/>
        </table:table-row>
        <table:table-row table:style-name="ro1">
          <table:table-cell office:value-type="string" table:style-name="ce8">
            <text:p>石欣平</text:p>
          </table:table-cell>
          <table:table-cell office:value-type="string" table:style-name="ce9">
            <text:p>旅館事業管理系</text:p>
          </table:table-cell>
          <table:table-cell office:value-type="string" table:style-name="ce9">
            <text:p>四技旅一甲</text:p>
          </table:table-cell>
          <table:table-cell office:value-type="string" table:style-name="ce9">
            <text:p>英文(一)</text:p>
          </table:table-cell>
          <table:table-cell office:value-type="string" table:style-name="ce9">
            <text:p>World English 2: Student Book</text:p>
          </table:table-cell>
          <table:table-cell office:value-type="string" table:style-name="ce8">
            <text:p>Rebecca Tarver Chase, Martin Milner</text:p>
          </table:table-cell>
          <table:table-cell office:value-type="string" table:style-name="ce8">
            <text:p>NationalGeographicLearning</text:p>
          </table:table-cell>
          <table:table-cell office:value-type="float" office:value="9781305089532" table:style-name="ce12">
            <text:p>9781305089532</text:p>
          </table:table-cell>
          <table:table-cell office:value-type="string" office:string-value="館藏連結" table:formula="of:=IF([.H954]=&quot;&quot;;HYPERLINK(&quot;https://hylib.must.edu.tw/bookSearchList.do?searchtype=simplesearch&amp;search_field=FullText&amp;search_input=&quot;&amp;[.E954];&quot;館藏連結&quot;);HYPERLINK(&quot;https://hylib.must.edu.tw/bookSearchList.do?searchtype=simplesearch&amp;execodeHidden=true&amp;execode=&amp;search_field=ISBN&amp;search_input=&quot;&amp;[.H954];&quot;館藏連結&quot;))" table:style-name="ce8">
            <text:p>館藏連結</text:p>
          </table:table-cell>
          <table:table-cell table:number-columns-repeated="16375"/>
        </table:table-row>
        <table:table-row table:style-name="ro1">
          <table:table-cell office:value-type="string" table:style-name="ce8">
            <text:p>石欣平</text:p>
          </table:table-cell>
          <table:table-cell office:value-type="string" table:style-name="ce9">
            <text:p>工業工程與管理系</text:p>
          </table:table-cell>
          <table:table-cell office:value-type="string" table:style-name="ce9">
            <text:p>四技工一甲</text:p>
          </table:table-cell>
          <table:table-cell office:value-type="string" table:style-name="ce9">
            <text:p>英文(一)</text:p>
          </table:table-cell>
          <table:table-cell office:value-type="string" table:style-name="ce9">
            <text:p>World English 2: Student Book</text:p>
          </table:table-cell>
          <table:table-cell office:value-type="string" table:style-name="ce8">
            <text:p>Rebecca Tarver Chase, Martin Milner</text:p>
          </table:table-cell>
          <table:table-cell office:value-type="string" table:style-name="ce8">
            <text:p>NationalGeographicLearning</text:p>
          </table:table-cell>
          <table:table-cell office:value-type="float" office:value="9781305089532" table:style-name="ce12">
            <text:p>9781305089532</text:p>
          </table:table-cell>
          <table:table-cell office:value-type="string" office:string-value="館藏連結" table:formula="of:=IF([.H955]=&quot;&quot;;HYPERLINK(&quot;https://hylib.must.edu.tw/bookSearchList.do?searchtype=simplesearch&amp;search_field=FullText&amp;search_input=&quot;&amp;[.E955];&quot;館藏連結&quot;);HYPERLINK(&quot;https://hylib.must.edu.tw/bookSearchList.do?searchtype=simplesearch&amp;execodeHidden=true&amp;execode=&amp;search_field=ISBN&amp;search_input=&quot;&amp;[.H955];&quot;館藏連結&quot;))" table:style-name="ce8">
            <text:p>館藏連結</text:p>
          </table:table-cell>
          <table:table-cell table:number-columns-repeated="16375"/>
        </table:table-row>
        <table:table-row table:style-name="ro1">
          <table:table-cell office:value-type="string" table:style-name="ce8">
            <text:p>江世偉</text:p>
          </table:table-cell>
          <table:table-cell office:value-type="string" table:style-name="ce9">
            <text:p>應用外語系</text:p>
          </table:table-cell>
          <table:table-cell office:value-type="string" table:style-name="ce9">
            <text:p>四技外二甲</text:p>
          </table:table-cell>
          <table:table-cell office:value-type="string" table:style-name="ce9">
            <text:p>英文(三)</text:p>
          </table:table-cell>
          <table:table-cell office:value-type="string" table:style-name="ce9">
            <text:p>World English 2: Student Book</text:p>
          </table:table-cell>
          <table:table-cell office:value-type="string" table:style-name="ce8">
            <text:p>Rebecca Tarver Chase, Martin Milner</text:p>
          </table:table-cell>
          <table:table-cell office:value-type="string" table:style-name="ce8">
            <text:p>NationalGeographicLearning</text:p>
          </table:table-cell>
          <table:table-cell office:value-type="float" office:value="9781305089532" table:style-name="ce12">
            <text:p>9781305089532</text:p>
          </table:table-cell>
          <table:table-cell office:value-type="string" office:string-value="館藏連結" table:formula="of:=IF([.H956]=&quot;&quot;;HYPERLINK(&quot;https://hylib.must.edu.tw/bookSearchList.do?searchtype=simplesearch&amp;search_field=FullText&amp;search_input=&quot;&amp;[.E956];&quot;館藏連結&quot;);HYPERLINK(&quot;https://hylib.must.edu.tw/bookSearchList.do?searchtype=simplesearch&amp;execodeHidden=true&amp;execode=&amp;search_field=ISBN&amp;search_input=&quot;&amp;[.H956];&quot;館藏連結&quot;))" table:style-name="ce8">
            <text:p>館藏連結</text:p>
          </table:table-cell>
          <table:table-cell table:number-columns-repeated="16375"/>
        </table:table-row>
        <table:table-row table:style-name="ro1">
          <table:table-cell office:value-type="string" table:style-name="ce8">
            <text:p>湯智群</text:p>
          </table:table-cell>
          <table:table-cell office:value-type="string" table:style-name="ce9">
            <text:p>幼兒保育系</text:p>
          </table:table-cell>
          <table:table-cell office:value-type="string" table:style-name="ce9">
            <text:p>四技幼三甲</text:p>
          </table:table-cell>
          <table:table-cell office:value-type="string" table:style-name="ce9">
            <text:p>英文(三)</text:p>
          </table:table-cell>
          <table:table-cell office:value-type="string" table:style-name="ce9">
            <text:p>Sounds Good</text:p>
          </table:table-cell>
          <table:table-cell office:value-type="string" table:style-name="ce8">
            <text:p>Beatty,Ken</text:p>
          </table:table-cell>
          <table:table-cell office:value-type="string" table:style-name="ce8">
            <text:p>OxfordUniversityPress</text:p>
          </table:table-cell>
          <table:table-cell office:value-type="float" office:value="9789862803219" table:style-name="ce12">
            <text:p>9789862803219</text:p>
          </table:table-cell>
          <table:table-cell office:value-type="string" office:string-value="館藏連結" table:formula="of:=IF([.H957]=&quot;&quot;;HYPERLINK(&quot;https://hylib.must.edu.tw/bookSearchList.do?searchtype=simplesearch&amp;search_field=FullText&amp;search_input=&quot;&amp;[.E957];&quot;館藏連結&quot;);HYPERLINK(&quot;https://hylib.must.edu.tw/bookSearchList.do?searchtype=simplesearch&amp;execodeHidden=true&amp;execode=&amp;search_field=ISBN&amp;search_input=&quot;&amp;[.H957];&quot;館藏連結&quot;))" table:style-name="ce8">
            <text:p>館藏連結</text:p>
          </table:table-cell>
          <table:table-cell table:number-columns-repeated="16375"/>
        </table:table-row>
        <table:table-row table:style-name="ro1">
          <table:table-cell office:value-type="string" table:style-name="ce8">
            <text:p>湯智群</text:p>
          </table:table-cell>
          <table:table-cell office:value-type="string" table:style-name="ce9">
            <text:p>財務金融系</text:p>
          </table:table-cell>
          <table:table-cell office:value-type="string" table:style-name="ce9">
            <text:p>四技財二甲</text:p>
          </table:table-cell>
          <table:table-cell office:value-type="string" table:style-name="ce9">
            <text:p>英文(三)</text:p>
          </table:table-cell>
          <table:table-cell office:value-type="string" table:style-name="ce9">
            <text:p>Sounds Good</text:p>
          </table:table-cell>
          <table:table-cell office:value-type="string" table:style-name="ce8">
            <text:p>Beatty,Ken</text:p>
          </table:table-cell>
          <table:table-cell office:value-type="string" table:style-name="ce8">
            <text:p>OxfordUniversityPress</text:p>
          </table:table-cell>
          <table:table-cell office:value-type="float" office:value="9789862803219" table:style-name="ce12">
            <text:p>9789862803219</text:p>
          </table:table-cell>
          <table:table-cell office:value-type="string" office:string-value="館藏連結" table:formula="of:=IF([.H958]=&quot;&quot;;HYPERLINK(&quot;https://hylib.must.edu.tw/bookSearchList.do?searchtype=simplesearch&amp;search_field=FullText&amp;search_input=&quot;&amp;[.E958];&quot;館藏連結&quot;);HYPERLINK(&quot;https://hylib.must.edu.tw/bookSearchList.do?searchtype=simplesearch&amp;execodeHidden=true&amp;execode=&amp;search_field=ISBN&amp;search_input=&quot;&amp;[.H958];&quot;館藏連結&quot;))" table:style-name="ce8">
            <text:p>館藏連結</text:p>
          </table:table-cell>
          <table:table-cell table:number-columns-repeated="16375"/>
        </table:table-row>
        <table:table-row table:style-name="ro1">
          <table:table-cell office:value-type="string" table:style-name="ce8">
            <text:p>柯丹</text:p>
          </table:table-cell>
          <table:table-cell office:value-type="string" table:style-name="ce9">
            <text:p>應用外語系</text:p>
          </table:table-cell>
          <table:table-cell office:value-type="string" table:style-name="ce9">
            <text:p>四技應外一甲</text:p>
          </table:table-cell>
          <table:table-cell office:value-type="string" table:style-name="ce9">
            <text:p>英文(一)</text:p>
          </table:table-cell>
          <table:table-cell office:value-type="string" table:style-name="ce9">
            <text:p>Top Notch 2 Student's Book</text:p>
          </table:table-cell>
          <table:table-cell office:value-type="string" table:style-name="ce8">
            <text:p>Ascher,J.S.</text:p>
          </table:table-cell>
          <table:table-cell office:value-type="string" table:style-name="ce8">
            <text:p>Pearson Education</text:p>
          </table:table-cell>
          <table:table-cell office:value-type="float" office:value="9780133928945" table:style-name="ce12">
            <text:p>9780133928945</text:p>
          </table:table-cell>
          <table:table-cell office:value-type="string" office:string-value="館藏連結" table:formula="of:=IF([.H959]=&quot;&quot;;HYPERLINK(&quot;https://hylib.must.edu.tw/bookSearchList.do?searchtype=simplesearch&amp;search_field=FullText&amp;search_input=&quot;&amp;[.E959];&quot;館藏連結&quot;);HYPERLINK(&quot;https://hylib.must.edu.tw/bookSearchList.do?searchtype=simplesearch&amp;execodeHidden=true&amp;execode=&amp;search_field=ISBN&amp;search_input=&quot;&amp;[.H959];&quot;館藏連結&quot;))" table:style-name="ce8">
            <text:p>館藏連結</text:p>
          </table:table-cell>
          <table:table-cell table:number-columns-repeated="16375"/>
        </table:table-row>
        <table:table-row table:style-name="ro1">
          <table:table-cell office:value-type="string" table:style-name="ce8">
            <text:p>劉秀菁</text:p>
          </table:table-cell>
          <table:table-cell office:value-type="string" table:style-name="ce9">
            <text:p>休閒事業管理系</text:p>
          </table:table-cell>
          <table:table-cell office:value-type="string" table:style-name="ce9">
            <text:p>四技休一甲</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0]=&quot;&quot;;HYPERLINK(&quot;https://hylib.must.edu.tw/bookSearchList.do?searchtype=simplesearch&amp;search_field=FullText&amp;search_input=&quot;&amp;[.E960];&quot;館藏連結&quot;);HYPERLINK(&quot;https://hylib.must.edu.tw/bookSearchList.do?searchtype=simplesearch&amp;execodeHidden=true&amp;execode=&amp;search_field=ISBN&amp;search_input=&quot;&amp;[.H960];&quot;館藏連結&quot;))" table:style-name="ce8">
            <text:p>館藏連結</text:p>
          </table:table-cell>
          <table:table-cell table:number-columns-repeated="16375"/>
        </table:table-row>
        <table:table-row table:style-name="ro1">
          <table:table-cell office:value-type="string" table:style-name="ce8">
            <text:p>劉秀菁</text:p>
          </table:table-cell>
          <table:table-cell office:value-type="string" table:style-name="ce9">
            <text:p>行銷與流通管理系</text:p>
          </table:table-cell>
          <table:table-cell office:value-type="string" table:style-name="ce9">
            <text:p>四技行銷一甲</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1]=&quot;&quot;;HYPERLINK(&quot;https://hylib.must.edu.tw/bookSearchList.do?searchtype=simplesearch&amp;search_field=FullText&amp;search_input=&quot;&amp;[.E961];&quot;館藏連結&quot;);HYPERLINK(&quot;https://hylib.must.edu.tw/bookSearchList.do?searchtype=simplesearch&amp;execodeHidden=true&amp;execode=&amp;search_field=ISBN&amp;search_input=&quot;&amp;[.H961];&quot;館藏連結&quot;))" table:style-name="ce8">
            <text:p>館藏連結</text:p>
          </table:table-cell>
          <table:table-cell table:number-columns-repeated="16375"/>
        </table:table-row>
        <table:table-row table:style-name="ro1">
          <table:table-cell office:value-type="string" table:style-name="ce8">
            <text:p>江世偉</text:p>
          </table:table-cell>
          <table:table-cell office:value-type="string" table:style-name="ce9">
            <text:p>幼兒保育系</text:p>
          </table:table-cell>
          <table:table-cell office:value-type="string" table:style-name="ce9">
            <text:p>四技幼一乙</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2]=&quot;&quot;;HYPERLINK(&quot;https://hylib.must.edu.tw/bookSearchList.do?searchtype=simplesearch&amp;search_field=FullText&amp;search_input=&quot;&amp;[.E962];&quot;館藏連結&quot;);HYPERLINK(&quot;https://hylib.must.edu.tw/bookSearchList.do?searchtype=simplesearch&amp;execodeHidden=true&amp;execode=&amp;search_field=ISBN&amp;search_input=&quot;&amp;[.H962];&quot;館藏連結&quot;))" table:style-name="ce8">
            <text:p>館藏連結</text:p>
          </table:table-cell>
          <table:table-cell table:number-columns-repeated="16375"/>
        </table:table-row>
        <table:table-row table:style-name="ro1">
          <table:table-cell office:value-type="string" table:style-name="ce8">
            <text:p>江世偉</text:p>
          </table:table-cell>
          <table:table-cell office:value-type="string" table:style-name="ce9">
            <text:p>電機工程系</text:p>
          </table:table-cell>
          <table:table-cell office:value-type="string" table:style-name="ce9">
            <text:p>四技電一乙</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3]=&quot;&quot;;HYPERLINK(&quot;https://hylib.must.edu.tw/bookSearchList.do?searchtype=simplesearch&amp;search_field=FullText&amp;search_input=&quot;&amp;[.E963];&quot;館藏連結&quot;);HYPERLINK(&quot;https://hylib.must.edu.tw/bookSearchList.do?searchtype=simplesearch&amp;execodeHidden=true&amp;execode=&amp;search_field=ISBN&amp;search_input=&quot;&amp;[.H963];&quot;館藏連結&quot;))" table:style-name="ce8">
            <text:p>館藏連結</text:p>
          </table:table-cell>
          <table:table-cell table:number-columns-repeated="16375"/>
        </table:table-row>
        <table:table-row table:style-name="ro1">
          <table:table-cell office:value-type="string" table:style-name="ce8">
            <text:p>江世偉</text:p>
          </table:table-cell>
          <table:table-cell office:value-type="string" table:style-name="ce9">
            <text:p>資訊管理系</text:p>
          </table:table-cell>
          <table:table-cell office:value-type="string" table:style-name="ce9">
            <text:p>四技資一乙</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4]=&quot;&quot;;HYPERLINK(&quot;https://hylib.must.edu.tw/bookSearchList.do?searchtype=simplesearch&amp;search_field=FullText&amp;search_input=&quot;&amp;[.E964];&quot;館藏連結&quot;);HYPERLINK(&quot;https://hylib.must.edu.tw/bookSearchList.do?searchtype=simplesearch&amp;execodeHidden=true&amp;execode=&amp;search_field=ISBN&amp;search_input=&quot;&amp;[.H964];&quot;館藏連結&quot;))" table:style-name="ce8">
            <text:p>館藏連結</text:p>
          </table:table-cell>
          <table:table-cell table:number-columns-repeated="16375"/>
        </table:table-row>
        <table:table-row table:style-name="ro1">
          <table:table-cell office:value-type="string" table:style-name="ce8">
            <text:p>胡介舟</text:p>
          </table:table-cell>
          <table:table-cell office:value-type="string" table:style-name="ce9">
            <text:p>機械工程系</text:p>
          </table:table-cell>
          <table:table-cell office:value-type="string" table:style-name="ce9">
            <text:p>四技機一丙</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5]=&quot;&quot;;HYPERLINK(&quot;https://hylib.must.edu.tw/bookSearchList.do?searchtype=simplesearch&amp;search_field=FullText&amp;search_input=&quot;&amp;[.E965];&quot;館藏連結&quot;);HYPERLINK(&quot;https://hylib.must.edu.tw/bookSearchList.do?searchtype=simplesearch&amp;execodeHidden=true&amp;execode=&amp;search_field=ISBN&amp;search_input=&quot;&amp;[.H965];&quot;館藏連結&quot;))" table:style-name="ce8">
            <text:p>館藏連結</text:p>
          </table:table-cell>
          <table:table-cell table:number-columns-repeated="16375"/>
        </table:table-row>
        <table:table-row table:style-name="ro1">
          <table:table-cell office:value-type="string" table:style-name="ce8">
            <text:p>羅金浪</text:p>
          </table:table-cell>
          <table:table-cell office:value-type="string" table:style-name="ce9">
            <text:p>土木工程與環境資源管理系</text:p>
          </table:table-cell>
          <table:table-cell office:value-type="string" table:style-name="ce9">
            <text:p>四技土環一甲</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6]=&quot;&quot;;HYPERLINK(&quot;https://hylib.must.edu.tw/bookSearchList.do?searchtype=simplesearch&amp;search_field=FullText&amp;search_input=&quot;&amp;[.E966];&quot;館藏連結&quot;);HYPERLINK(&quot;https://hylib.must.edu.tw/bookSearchList.do?searchtype=simplesearch&amp;execodeHidden=true&amp;execode=&amp;search_field=ISBN&amp;search_input=&quot;&amp;[.H966];&quot;館藏連結&quot;))" table:style-name="ce8">
            <text:p>館藏連結</text:p>
          </table:table-cell>
          <table:table-cell table:number-columns-repeated="16375"/>
        </table:table-row>
        <table:table-row table:style-name="ro1">
          <table:table-cell office:value-type="string" table:style-name="ce8">
            <text:p>羅金浪</text:p>
          </table:table-cell>
          <table:table-cell office:value-type="string" table:style-name="ce9">
            <text:p>行銷與流通管理系</text:p>
          </table:table-cell>
          <table:table-cell office:value-type="string" table:style-name="ce9">
            <text:p>四技行銷一乙</text:p>
          </table:table-cell>
          <table:table-cell office:value-type="string" table:style-name="ce9">
            <text:p>英文(一)</text:p>
          </table:table-cell>
          <table:table-cell office:value-type="string" table:style-name="ce9">
            <text:p>World English Book 1</text:p>
          </table:table-cell>
          <table:table-cell office:value-type="string" table:style-name="ce8">
            <text:p>MartinMilner</text:p>
          </table:table-cell>
          <table:table-cell office:value-type="string" table:style-name="ce8">
            <text:p>Cengagelearning</text:p>
          </table:table-cell>
          <table:table-cell office:value-type="float" office:value="9781305089549" table:style-name="ce12">
            <text:p>9781305089549</text:p>
          </table:table-cell>
          <table:table-cell office:value-type="string" office:string-value="館藏連結" table:formula="of:=IF([.H967]=&quot;&quot;;HYPERLINK(&quot;https://hylib.must.edu.tw/bookSearchList.do?searchtype=simplesearch&amp;search_field=FullText&amp;search_input=&quot;&amp;[.E967];&quot;館藏連結&quot;);HYPERLINK(&quot;https://hylib.must.edu.tw/bookSearchList.do?searchtype=simplesearch&amp;execodeHidden=true&amp;execode=&amp;search_field=ISBN&amp;search_input=&quot;&amp;[.H967];&quot;館藏連結&quot;))" table:style-name="ce8">
            <text:p>館藏連結</text:p>
          </table:table-cell>
          <table:table-cell table:number-columns-repeated="16375"/>
        </table:table-row>
        <table:table-row table:style-name="ro2">
          <table:table-cell office:value-type="string" table:style-name="ce8">
            <text:p>張富惠</text:p>
          </table:table-cell>
          <table:table-cell office:value-type="string" table:style-name="ce9">
            <text:p>應用外語系</text:p>
          </table:table-cell>
          <table:table-cell office:value-type="string" table:style-name="ce9">
            <text:p>四技應外三乙</text:p>
          </table:table-cell>
          <table:table-cell office:value-type="string" table:style-name="ce9">
            <text:p>進階英文寫作(一)</text:p>
          </table:table-cell>
          <table:table-cell office:value-type="string" table:style-name="ce9">
            <text:p>Writing Essays:From Paragraph to Essay</text:p>
          </table:table-cell>
          <table:table-cell office:value-type="string" table:style-name="ce8">
            <text:p>Dorothy E. Zemach/Lisa A. Ghulldu</text:p>
          </table:table-cell>
          <table:table-cell office:value-type="string" table:style-name="ce8">
            <text:p>Macmillan(文鶴代理)</text:p>
          </table:table-cell>
          <table:table-cell office:value-type="float" office:value="9780230415928" table:style-name="ce12">
            <text:p>9780230415928</text:p>
          </table:table-cell>
          <table:table-cell office:value-type="string" office:string-value="館藏連結" table:formula="of:=IF([.H968]=&quot;&quot;;HYPERLINK(&quot;https://hylib.must.edu.tw/bookSearchList.do?searchtype=simplesearch&amp;search_field=FullText&amp;search_input=&quot;&amp;[.E968];&quot;館藏連結&quot;);HYPERLINK(&quot;https://hylib.must.edu.tw/bookSearchList.do?searchtype=simplesearch&amp;execodeHidden=true&amp;execode=&amp;search_field=ISBN&amp;search_input=&quot;&amp;[.H968];&quot;館藏連結&quot;))" table:style-name="ce8">
            <text:p>館藏連結</text:p>
          </table:table-cell>
          <table:table-cell table:number-columns-repeated="16375"/>
        </table:table-row>
        <table:table-row table:style-name="ro1">
          <table:table-cell office:value-type="string" table:style-name="ce8">
            <text:p>溫亮</text:p>
          </table:table-cell>
          <table:table-cell office:value-type="string" table:style-name="ce9">
            <text:p>機械工程系</text:p>
          </table:table-cell>
          <table:table-cell office:value-type="string" table:style-name="ce9">
            <text:p>四技機三甲</text:p>
          </table:table-cell>
          <table:table-cell office:value-type="string" table:style-name="ce9">
            <text:p>機械材料試驗</text:p>
          </table:table-cell>
          <table:table-cell office:value-type="string" table:style-name="ce9">
            <text:p>材料實驗</text:p>
          </table:table-cell>
          <table:table-cell office:value-type="string" table:style-name="ce8">
            <text:p>蔡錫鐃</text:p>
          </table:table-cell>
          <table:table-cell office:value-type="string" table:style-name="ce8">
            <text:p>新文京</text:p>
          </table:table-cell>
          <table:table-cell office:value-type="float" office:value="9789578894969" table:style-name="ce12">
            <text:p>9789578894969</text:p>
          </table:table-cell>
          <table:table-cell office:value-type="string" office:string-value="館藏連結" table:formula="of:=IF([.H969]=&quot;&quot;;HYPERLINK(&quot;https://hylib.must.edu.tw/bookSearchList.do?searchtype=simplesearch&amp;search_field=FullText&amp;search_input=&quot;&amp;[.E969];&quot;館藏連結&quot;);HYPERLINK(&quot;https://hylib.must.edu.tw/bookSearchList.do?searchtype=simplesearch&amp;execodeHidden=true&amp;execode=&amp;search_field=ISBN&amp;search_input=&quot;&amp;[.H969];&quot;館藏連結&quot;))" table:style-name="ce8">
            <text:p>館藏連結</text:p>
          </table:table-cell>
          <table:table-cell table:number-columns-repeated="16375"/>
        </table:table-row>
        <table:table-row table:style-name="ro1">
          <table:table-cell office:value-type="string" table:style-name="ce8">
            <text:p>溫亮</text:p>
          </table:table-cell>
          <table:table-cell office:value-type="string" table:style-name="ce9">
            <text:p>機械工程系</text:p>
          </table:table-cell>
          <table:table-cell office:value-type="string" table:style-name="ce9">
            <text:p>四技機三乙</text:p>
          </table:table-cell>
          <table:table-cell office:value-type="string" table:style-name="ce9">
            <text:p>機械材料試驗</text:p>
          </table:table-cell>
          <table:table-cell office:value-type="string" table:style-name="ce9">
            <text:p>材料實驗</text:p>
          </table:table-cell>
          <table:table-cell office:value-type="string" table:style-name="ce8">
            <text:p>蔡錫鐃</text:p>
          </table:table-cell>
          <table:table-cell office:value-type="string" table:style-name="ce8">
            <text:p>新文京</text:p>
          </table:table-cell>
          <table:table-cell office:value-type="float" office:value="9789578894969" table:style-name="ce12">
            <text:p>9789578894969</text:p>
          </table:table-cell>
          <table:table-cell office:value-type="string" office:string-value="館藏連結" table:formula="of:=IF([.H970]=&quot;&quot;;HYPERLINK(&quot;https://hylib.must.edu.tw/bookSearchList.do?searchtype=simplesearch&amp;search_field=FullText&amp;search_input=&quot;&amp;[.E970];&quot;館藏連結&quot;);HYPERLINK(&quot;https://hylib.must.edu.tw/bookSearchList.do?searchtype=simplesearch&amp;execodeHidden=true&amp;execode=&amp;search_field=ISBN&amp;search_input=&quot;&amp;[.H970];&quot;館藏連結&quot;))" table:style-name="ce8">
            <text:p>館藏連結</text:p>
          </table:table-cell>
          <table:table-cell table:number-columns-repeated="16375"/>
        </table:table-row>
        <table:table-row table:style-name="ro1">
          <table:table-cell office:value-type="string" table:style-name="ce8">
            <text:p>許志祥</text:p>
          </table:table-cell>
          <table:table-cell office:value-type="string" table:style-name="ce9">
            <text:p>企業管理系</text:p>
          </table:table-cell>
          <table:table-cell office:value-type="string" table:style-name="ce9">
            <text:p>四技企二甲</text:p>
          </table:table-cell>
          <table:table-cell office:value-type="string" table:style-name="ce9">
            <text:p>體育</text:p>
          </table:table-cell>
          <table:table-cell office:value-type="string" table:style-name="ce9">
            <text:p>排球技巧入門</text:p>
          </table:table-cell>
          <table:table-cell office:value-type="string" table:style-name="ce8">
            <text:p>杜信忠</text:p>
          </table:table-cell>
          <table:table-cell office:value-type="string" table:style-name="ce8">
            <text:p>文國書局</text:p>
          </table:table-cell>
          <table:table-cell office:value-type="float" office:value="9789576003844" table:style-name="ce12">
            <text:p>9789576003844</text:p>
          </table:table-cell>
          <table:table-cell office:value-type="string" office:string-value="館藏連結" table:formula="of:=IF([.H971]=&quot;&quot;;HYPERLINK(&quot;https://hylib.must.edu.tw/bookSearchList.do?searchtype=simplesearch&amp;search_field=FullText&amp;search_input=&quot;&amp;[.E971];&quot;館藏連結&quot;);HYPERLINK(&quot;https://hylib.must.edu.tw/bookSearchList.do?searchtype=simplesearch&amp;execodeHidden=true&amp;execode=&amp;search_field=ISBN&amp;search_input=&quot;&amp;[.H971];&quot;館藏連結&quot;))" table:style-name="ce8">
            <text:p>館藏連結</text:p>
          </table:table-cell>
          <table:table-cell table:number-columns-repeated="16375"/>
        </table:table-row>
        <table:table-row table:style-name="ro1">
          <table:table-cell office:value-type="string" table:style-name="ce8">
            <text:p>高正賢</text:p>
          </table:table-cell>
          <table:table-cell office:value-type="string" table:style-name="ce9">
            <text:p>老人服務事業管理系</text:p>
          </table:table-cell>
          <table:table-cell office:value-type="string" table:style-name="ce9">
            <text:p>四技老三甲</text:p>
          </table:table-cell>
          <table:table-cell office:value-type="string" table:style-name="ce9">
            <text:p>社會研究法</text:p>
          </table:table-cell>
          <table:table-cell office:value-type="string" table:style-name="ce9">
            <text:p>社會科學研究方法</text:p>
          </table:table-cell>
          <table:table-cell office:value-type="string" table:style-name="ce8">
            <text:p>Nachmias</text:p>
          </table:table-cell>
          <table:table-cell office:value-type="string" table:style-name="ce8">
            <text:p>韋伯文化出版</text:p>
          </table:table-cell>
          <table:table-cell office:value-type="float" office:value="9789867830524" table:style-name="ce12">
            <text:p>9789867830524</text:p>
          </table:table-cell>
          <table:table-cell office:value-type="string" office:string-value="館藏連結" table:formula="of:=IF([.H972]=&quot;&quot;;HYPERLINK(&quot;https://hylib.must.edu.tw/bookSearchList.do?searchtype=simplesearch&amp;search_field=FullText&amp;search_input=&quot;&amp;[.E972];&quot;館藏連結&quot;);HYPERLINK(&quot;https://hylib.must.edu.tw/bookSearchList.do?searchtype=simplesearch&amp;execodeHidden=true&amp;execode=&amp;search_field=ISBN&amp;search_input=&quot;&amp;[.H972];&quot;館藏連結&quot;))" table:style-name="ce8">
            <text:p>館藏連結</text:p>
          </table:table-cell>
          <table:table-cell table:number-columns-repeated="16375"/>
        </table:table-row>
        <table:table-row table:style-name="ro1">
          <table:table-cell office:value-type="string" table:style-name="ce8">
            <text:p>高正賢</text:p>
          </table:table-cell>
          <table:table-cell office:value-type="string" table:style-name="ce9">
            <text:p>老人服務事業管理系</text:p>
          </table:table-cell>
          <table:table-cell office:value-type="string" table:style-name="ce9">
            <text:p>四技老三乙</text:p>
          </table:table-cell>
          <table:table-cell office:value-type="string" table:style-name="ce9">
            <text:p>社會研究法</text:p>
          </table:table-cell>
          <table:table-cell office:value-type="string" table:style-name="ce9">
            <text:p>社會科學研究方法</text:p>
          </table:table-cell>
          <table:table-cell office:value-type="string" table:style-name="ce8">
            <text:p>Nachmias</text:p>
          </table:table-cell>
          <table:table-cell office:value-type="string" table:style-name="ce8">
            <text:p>韋伯文化出版</text:p>
          </table:table-cell>
          <table:table-cell office:value-type="float" office:value="9789867830524" table:style-name="ce12">
            <text:p>9789867830524</text:p>
          </table:table-cell>
          <table:table-cell office:value-type="string" office:string-value="館藏連結" table:formula="of:=IF([.H973]=&quot;&quot;;HYPERLINK(&quot;https://hylib.must.edu.tw/bookSearchList.do?searchtype=simplesearch&amp;search_field=FullText&amp;search_input=&quot;&amp;[.E973];&quot;館藏連結&quot;);HYPERLINK(&quot;https://hylib.must.edu.tw/bookSearchList.do?searchtype=simplesearch&amp;execodeHidden=true&amp;execode=&amp;search_field=ISBN&amp;search_input=&quot;&amp;[.H973];&quot;館藏連結&quot;))" table:style-name="ce8">
            <text:p>館藏連結</text:p>
          </table:table-cell>
          <table:table-cell table:number-columns-repeated="16375"/>
        </table:table-row>
        <table:table-row table:style-name="ro1">
          <table:table-cell office:value-type="string" table:style-name="ce8">
            <text:p>陳利軒</text:p>
          </table:table-cell>
          <table:table-cell office:value-type="string" table:style-name="ce9">
            <text:p>化學工程與材料科技系碩士班</text:p>
          </table:table-cell>
          <table:table-cell office:value-type="string" table:style-name="ce9">
            <text:p>化材所一甲</text:p>
          </table:table-cell>
          <table:table-cell office:value-type="string" table:style-name="ce9">
            <text:p>界面化學特論</text:p>
          </table:table-cell>
          <table:table-cell office:value-type="string" table:style-name="ce9">
            <text:p>膠體及界面化學入門</text:p>
          </table:table-cell>
          <table:table-cell office:value-type="string" table:style-name="ce8">
            <text:p>張有義,郭蘭生</text:p>
          </table:table-cell>
          <table:table-cell office:value-type="string" table:style-name="ce8">
            <text:p>高立</text:p>
          </table:table-cell>
          <table:table-cell office:value-type="float" office:value="9789575844325" table:style-name="ce12">
            <text:p>9789575844325</text:p>
          </table:table-cell>
          <table:table-cell office:value-type="string" office:string-value="館藏連結" table:formula="of:=IF([.H974]=&quot;&quot;;HYPERLINK(&quot;https://hylib.must.edu.tw/bookSearchList.do?searchtype=simplesearch&amp;search_field=FullText&amp;search_input=&quot;&amp;[.E974];&quot;館藏連結&quot;);HYPERLINK(&quot;https://hylib.must.edu.tw/bookSearchList.do?searchtype=simplesearch&amp;execodeHidden=true&amp;execode=&amp;search_field=ISBN&amp;search_input=&quot;&amp;[.H974];&quot;館藏連結&quot;))" table:style-name="ce8">
            <text:p>館藏連結</text:p>
          </table:table-cell>
          <table:table-cell table:number-columns-repeated="16375"/>
        </table:table-row>
        <table:table-row table:style-name="ro1">
          <table:table-cell office:value-type="string" table:style-name="ce8">
            <text:p>陳利軒</text:p>
          </table:table-cell>
          <table:table-cell office:value-type="string" table:style-name="ce9">
            <text:p>化學工程與材料科技系</text:p>
          </table:table-cell>
          <table:table-cell office:value-type="string" table:style-name="ce9">
            <text:p>碩專化材一甲</text:p>
          </table:table-cell>
          <table:table-cell office:value-type="string" table:style-name="ce9">
            <text:p>界面化學特論</text:p>
          </table:table-cell>
          <table:table-cell office:value-type="string" table:style-name="ce9">
            <text:p>膠體及界面化學入門</text:p>
          </table:table-cell>
          <table:table-cell office:value-type="string" table:style-name="ce8">
            <text:p>張有義,郭蘭生</text:p>
          </table:table-cell>
          <table:table-cell office:value-type="string" table:style-name="ce8">
            <text:p>高立</text:p>
          </table:table-cell>
          <table:table-cell office:value-type="float" office:value="9789575844325" table:style-name="ce12">
            <text:p>9789575844325</text:p>
          </table:table-cell>
          <table:table-cell office:value-type="string" office:string-value="館藏連結" table:formula="of:=IF([.H975]=&quot;&quot;;HYPERLINK(&quot;https://hylib.must.edu.tw/bookSearchList.do?searchtype=simplesearch&amp;search_field=FullText&amp;search_input=&quot;&amp;[.E975];&quot;館藏連結&quot;);HYPERLINK(&quot;https://hylib.must.edu.tw/bookSearchList.do?searchtype=simplesearch&amp;execodeHidden=true&amp;execode=&amp;search_field=ISBN&amp;search_input=&quot;&amp;[.H975];&quot;館藏連結&quot;))" table:style-name="ce8">
            <text:p>館藏連結</text:p>
          </table:table-cell>
          <table:table-cell table:number-columns-repeated="16375"/>
        </table:table-row>
        <table:table-row table:style-name="ro2">
          <table:table-cell office:value-type="string" table:style-name="ce8">
            <text:p>陳靜芬</text:p>
          </table:table-cell>
          <table:table-cell office:value-type="string" table:style-name="ce9">
            <text:p>機械工程系</text:p>
          </table:table-cell>
          <table:table-cell office:value-type="string" table:style-name="ce9">
            <text:p>四技機一乙</text:p>
          </table:table-cell>
          <table:table-cell office:value-type="string" table:style-name="ce9">
            <text:p>中文閱讀與表達(一)</text:p>
          </table:table-cell>
          <table:table-cell office:value-type="string" table:style-name="ce9">
            <text:p>百年大學演講精華</text:p>
          </table:table-cell>
          <table:table-cell office:value-type="string" table:style-name="ce8">
            <text:p>胡適等</text:p>
          </table:table-cell>
          <table:table-cell office:value-type="string" table:style-name="ce8">
            <text:p>立緒出版</text:p>
          </table:table-cell>
          <table:table-cell office:value-type="float" office:value="9789570411706" table:style-name="ce12">
            <text:p>9789570411706</text:p>
          </table:table-cell>
          <table:table-cell office:value-type="string" office:string-value="館藏連結" table:formula="of:=IF([.H976]=&quot;&quot;;HYPERLINK(&quot;https://hylib.must.edu.tw/bookSearchList.do?searchtype=simplesearch&amp;search_field=FullText&amp;search_input=&quot;&amp;[.E976];&quot;館藏連結&quot;);HYPERLINK(&quot;https://hylib.must.edu.tw/bookSearchList.do?searchtype=simplesearch&amp;execodeHidden=true&amp;execode=&amp;search_field=ISBN&amp;search_input=&quot;&amp;[.H976];&quot;館藏連結&quot;))" table:style-name="ce8">
            <text:p>館藏連結</text:p>
          </table:table-cell>
          <table:table-cell table:number-columns-repeated="16375"/>
        </table:table-row>
        <table:table-row table:style-name="ro1">
          <table:table-cell office:value-type="string" table:style-name="ce8">
            <text:p>李迪章</text:p>
          </table:table-cell>
          <table:table-cell office:value-type="string" table:style-name="ce9">
            <text:p>電機工程系碩士班</text:p>
          </table:table-cell>
          <table:table-cell office:value-type="string" table:style-name="ce9">
            <text:p>電機所一甲</text:p>
          </table:table-cell>
          <table:table-cell office:value-type="string" table:style-name="ce9">
            <text:p>數位通訊系統</text:p>
          </table:table-cell>
          <table:table-cell office:value-type="string" table:style-name="ce9">
            <text:p>DigitalCommunications</text:p>
          </table:table-cell>
          <table:table-cell office:value-type="string" table:style-name="ce8">
            <text:p>Bernard Sklar</text:p>
          </table:table-cell>
          <table:table-cell office:value-type="string" table:style-name="ce8">
            <text:p>PrenticeHall</text:p>
          </table:table-cell>
          <table:table-cell office:value-type="float" office:value="9780130917225" table:style-name="ce12">
            <text:p>9780130917225</text:p>
          </table:table-cell>
          <table:table-cell office:value-type="string" office:string-value="館藏連結" table:formula="of:=IF([.H977]=&quot;&quot;;HYPERLINK(&quot;https://hylib.must.edu.tw/bookSearchList.do?searchtype=simplesearch&amp;search_field=FullText&amp;search_input=&quot;&amp;[.E977];&quot;館藏連結&quot;);HYPERLINK(&quot;https://hylib.must.edu.tw/bookSearchList.do?searchtype=simplesearch&amp;execodeHidden=true&amp;execode=&amp;search_field=ISBN&amp;search_input=&quot;&amp;[.H977];&quot;館藏連結&quot;))" table:style-name="ce8">
            <text:p>館藏連結</text:p>
          </table:table-cell>
          <table:table-cell table:number-columns-repeated="16375"/>
        </table:table-row>
        <table:table-row table:style-name="ro1">
          <table:table-cell office:value-type="string" table:style-name="ce8">
            <text:p>任復華</text:p>
          </table:table-cell>
          <table:table-cell office:value-type="string" table:style-name="ce9">
            <text:p>機械工程系</text:p>
          </table:table-cell>
          <table:table-cell office:value-type="string" table:style-name="ce9">
            <text:p>四技機四丙</text:p>
          </table:table-cell>
          <table:table-cell office:value-type="string" table:style-name="ce9">
            <text:p>機器人工程學</text:p>
          </table:table-cell>
          <table:table-cell office:value-type="string" table:style-name="ce9">
            <text:p>Robot Technology Fundamentals</text:p>
          </table:table-cell>
          <table:table-cell office:value-type="string" table:style-name="ce8">
            <text:p>James G. Keramas</text:p>
          </table:table-cell>
          <table:table-cell office:value-type="string" table:style-name="ce8">
            <text:p>Cengage Learning</text:p>
          </table:table-cell>
          <table:table-cell office:value-type="float" office:value="9780827382367" table:style-name="ce12">
            <text:p>9780827382367</text:p>
          </table:table-cell>
          <table:table-cell office:value-type="string" office:string-value="館藏連結" table:formula="of:=IF([.H978]=&quot;&quot;;HYPERLINK(&quot;https://hylib.must.edu.tw/bookSearchList.do?searchtype=simplesearch&amp;search_field=FullText&amp;search_input=&quot;&amp;[.E978];&quot;館藏連結&quot;);HYPERLINK(&quot;https://hylib.must.edu.tw/bookSearchList.do?searchtype=simplesearch&amp;execodeHidden=true&amp;execode=&amp;search_field=ISBN&amp;search_input=&quot;&amp;[.H978];&quot;館藏連結&quot;))" table:style-name="ce8">
            <text:p>館藏連結</text:p>
          </table:table-cell>
          <table:table-cell table:number-columns-repeated="16375"/>
        </table:table-row>
        <table:table-row table:style-name="ro1">
          <table:table-cell office:value-type="string" table:style-name="ce8">
            <text:p>吳鎮芳</text:p>
          </table:table-cell>
          <table:table-cell office:value-type="string" table:style-name="ce9">
            <text:p>化學工程與材料科技系</text:p>
          </table:table-cell>
          <table:table-cell office:value-type="string" table:style-name="ce9">
            <text:p>四技化材三甲</text:p>
          </table:table-cell>
          <table:table-cell office:value-type="string" table:style-name="ce9">
            <text:p>電子特用化學品</text:p>
          </table:table-cell>
          <table:table-cell office:value-type="string" table:style-name="ce9">
            <text:p>特用化學品</text:p>
          </table:table-cell>
          <table:table-cell office:value-type="string" table:style-name="ce8">
            <text:p>許武軍</text:p>
          </table:table-cell>
          <table:table-cell office:value-type="string" table:style-name="ce8">
            <text:p>全威圖書公司</text:p>
          </table:table-cell>
          <table:table-cell office:value-type="float" office:value="9789578955868" table:style-name="ce12">
            <text:p>9789578955868</text:p>
          </table:table-cell>
          <table:table-cell office:value-type="string" office:string-value="館藏連結" table:formula="of:=IF([.H979]=&quot;&quot;;HYPERLINK(&quot;https://hylib.must.edu.tw/bookSearchList.do?searchtype=simplesearch&amp;search_field=FullText&amp;search_input=&quot;&amp;[.E979];&quot;館藏連結&quot;);HYPERLINK(&quot;https://hylib.must.edu.tw/bookSearchList.do?searchtype=simplesearch&amp;execodeHidden=true&amp;execode=&amp;search_field=ISBN&amp;search_input=&quot;&amp;[.H979];&quot;館藏連結&quot;))" table:style-name="ce8">
            <text:p>館藏連結</text:p>
          </table:table-cell>
          <table:table-cell table:number-columns-repeated="16375"/>
        </table:table-row>
        <table:table-row table:style-name="ro2">
          <table:table-cell office:value-type="string" table:style-name="ce8">
            <text:p>楊鎮澤</text:p>
          </table:table-cell>
          <table:table-cell office:value-type="string" table:style-name="ce9">
            <text:p>電子工程系碩士班</text:p>
          </table:table-cell>
          <table:table-cell office:value-type="string" table:style-name="ce9">
            <text:p>電子所一甲</text:p>
          </table:table-cell>
          <table:table-cell office:value-type="string" table:style-name="ce9">
            <text:p>記憶體佈局設計實務</text:p>
          </table:table-cell>
          <table:table-cell office:value-type="string" table:style-name="ce9">
            <text:p>Dram Circuit Design: A Tutorial</text:p>
          </table:table-cell>
          <table:table-cell office:value-type="string" table:style-name="ce8">
            <text:p>Brent</text:p>
          </table:table-cell>
          <table:table-cell office:value-type="string" table:style-name="ce8">
            <text:p>Wiley-IEEE Press</text:p>
          </table:table-cell>
          <table:table-cell office:value-type="float" office:value="9780780360143" table:style-name="ce12">
            <text:p>9780780360143</text:p>
          </table:table-cell>
          <table:table-cell office:value-type="string" office:string-value="館藏連結" table:formula="of:=IF([.H980]=&quot;&quot;;HYPERLINK(&quot;https://hylib.must.edu.tw/bookSearchList.do?searchtype=simplesearch&amp;search_field=FullText&amp;search_input=&quot;&amp;[.E980];&quot;館藏連結&quot;);HYPERLINK(&quot;https://hylib.must.edu.tw/bookSearchList.do?searchtype=simplesearch&amp;execodeHidden=true&amp;execode=&amp;search_field=ISBN&amp;search_input=&quot;&amp;[.H980];&quot;館藏連結&quot;))" table:style-name="ce8">
            <text:p>館藏連結</text:p>
          </table:table-cell>
          <table:table-cell table:number-columns-repeated="16375"/>
        </table:table-row>
        <table:table-row table:style-name="ro2">
          <table:table-cell office:value-type="string" table:style-name="ce8">
            <text:p>李淑媛</text:p>
          </table:table-cell>
          <table:table-cell office:value-type="string" table:style-name="ce9">
            <text:p>幼兒保育系</text:p>
          </table:table-cell>
          <table:table-cell office:value-type="string" table:style-name="ce9">
            <text:p>四技幼一甲</text:p>
          </table:table-cell>
          <table:table-cell office:value-type="string" table:style-name="ce9">
            <text:p>中文閱讀與表達(一)</text:p>
          </table:table-cell>
          <table:table-cell office:value-type="string" table:style-name="ce9">
            <text:p>台灣文學讀本（一）</text:p>
          </table:table-cell>
          <table:table-cell office:value-type="string" table:style-name="ce8">
            <text:p>陳玉玲編</text:p>
          </table:table-cell>
          <table:table-cell office:value-type="string" table:style-name="ce8">
            <text:p>玉山社</text:p>
          </table:table-cell>
          <table:table-cell office:value-type="float" office:value="9789578246492" table:style-name="ce12">
            <text:p>9789578246492</text:p>
          </table:table-cell>
          <table:table-cell office:value-type="string" office:string-value="館藏連結" table:formula="of:=IF([.H981]=&quot;&quot;;HYPERLINK(&quot;https://hylib.must.edu.tw/bookSearchList.do?searchtype=simplesearch&amp;search_field=FullText&amp;search_input=&quot;&amp;[.E981];&quot;館藏連結&quot;);HYPERLINK(&quot;https://hylib.must.edu.tw/bookSearchList.do?searchtype=simplesearch&amp;execodeHidden=true&amp;execode=&amp;search_field=ISBN&amp;search_input=&quot;&amp;[.H981];&quot;館藏連結&quot;))" table:style-name="ce8">
            <text:p>館藏連結</text:p>
          </table:table-cell>
          <table:table-cell table:number-columns-repeated="16375"/>
        </table:table-row>
        <table:table-row table:style-name="ro2">
          <table:table-cell office:value-type="string" table:style-name="ce8">
            <text:p>李淑媛</text:p>
          </table:table-cell>
          <table:table-cell office:value-type="string" table:style-name="ce9">
            <text:p>休閒事業管理系</text:p>
          </table:table-cell>
          <table:table-cell office:value-type="string" table:style-name="ce9">
            <text:p>四技休一甲</text:p>
          </table:table-cell>
          <table:table-cell office:value-type="string" table:style-name="ce9">
            <text:p>中文閱讀與表達(一)</text:p>
          </table:table-cell>
          <table:table-cell office:value-type="string" table:style-name="ce9">
            <text:p>台灣文學讀本（一）</text:p>
          </table:table-cell>
          <table:table-cell office:value-type="string" table:style-name="ce8">
            <text:p>陳玉玲編</text:p>
          </table:table-cell>
          <table:table-cell office:value-type="string" table:style-name="ce8">
            <text:p>玉山社</text:p>
          </table:table-cell>
          <table:table-cell office:value-type="float" office:value="9789578246492" table:style-name="ce12">
            <text:p>9789578246492</text:p>
          </table:table-cell>
          <table:table-cell office:value-type="string" office:string-value="館藏連結" table:formula="of:=IF([.H982]=&quot;&quot;;HYPERLINK(&quot;https://hylib.must.edu.tw/bookSearchList.do?searchtype=simplesearch&amp;search_field=FullText&amp;search_input=&quot;&amp;[.E982];&quot;館藏連結&quot;);HYPERLINK(&quot;https://hylib.must.edu.tw/bookSearchList.do?searchtype=simplesearch&amp;execodeHidden=true&amp;execode=&amp;search_field=ISBN&amp;search_input=&quot;&amp;[.H982];&quot;館藏連結&quot;))" table:style-name="ce8">
            <text:p>館藏連結</text:p>
          </table:table-cell>
          <table:table-cell table:number-columns-repeated="16375"/>
        </table:table-row>
        <table:table-row table:style-name="ro2">
          <table:table-cell office:value-type="string" table:style-name="ce8">
            <text:p>李淑媛</text:p>
          </table:table-cell>
          <table:table-cell office:value-type="string" table:style-name="ce9">
            <text:p>休閒事業管理系</text:p>
          </table:table-cell>
          <table:table-cell office:value-type="string" table:style-name="ce9">
            <text:p>四技休一乙</text:p>
          </table:table-cell>
          <table:table-cell office:value-type="string" table:style-name="ce9">
            <text:p>中文閱讀與表達(一)</text:p>
          </table:table-cell>
          <table:table-cell office:value-type="string" table:style-name="ce9">
            <text:p>台灣文學讀本（一）</text:p>
          </table:table-cell>
          <table:table-cell office:value-type="string" table:style-name="ce8">
            <text:p>陳玉玲編</text:p>
          </table:table-cell>
          <table:table-cell office:value-type="string" table:style-name="ce8">
            <text:p>玉山社</text:p>
          </table:table-cell>
          <table:table-cell office:value-type="float" office:value="9789578246492" table:style-name="ce12">
            <text:p>9789578246492</text:p>
          </table:table-cell>
          <table:table-cell office:value-type="string" office:string-value="館藏連結" table:formula="of:=IF([.H983]=&quot;&quot;;HYPERLINK(&quot;https://hylib.must.edu.tw/bookSearchList.do?searchtype=simplesearch&amp;search_field=FullText&amp;search_input=&quot;&amp;[.E983];&quot;館藏連結&quot;);HYPERLINK(&quot;https://hylib.must.edu.tw/bookSearchList.do?searchtype=simplesearch&amp;execodeHidden=true&amp;execode=&amp;search_field=ISBN&amp;search_input=&quot;&amp;[.H983];&quot;館藏連結&quot;))" table:style-name="ce8">
            <text:p>館藏連結</text:p>
          </table:table-cell>
          <table:table-cell table:number-columns-repeated="16375"/>
        </table:table-row>
        <table:table-row table:style-name="ro2">
          <table:table-cell office:value-type="string" table:style-name="ce8">
            <text:p>李淑媛</text:p>
          </table:table-cell>
          <table:table-cell office:value-type="string" table:style-name="ce9">
            <text:p>休閒事業管理系</text:p>
          </table:table-cell>
          <table:table-cell office:value-type="string" table:style-name="ce9">
            <text:p>四技休一丙</text:p>
          </table:table-cell>
          <table:table-cell office:value-type="string" table:style-name="ce9">
            <text:p>中文閱讀與表達(一)</text:p>
          </table:table-cell>
          <table:table-cell office:value-type="string" table:style-name="ce9">
            <text:p>台灣文學讀本（一）</text:p>
          </table:table-cell>
          <table:table-cell office:value-type="string" table:style-name="ce8">
            <text:p>陳玉玲編</text:p>
          </table:table-cell>
          <table:table-cell office:value-type="string" table:style-name="ce8">
            <text:p>玉山社</text:p>
          </table:table-cell>
          <table:table-cell office:value-type="float" office:value="9789578246492" table:style-name="ce12">
            <text:p>9789578246492</text:p>
          </table:table-cell>
          <table:table-cell office:value-type="string" office:string-value="館藏連結" table:formula="of:=IF([.H984]=&quot;&quot;;HYPERLINK(&quot;https://hylib.must.edu.tw/bookSearchList.do?searchtype=simplesearch&amp;search_field=FullText&amp;search_input=&quot;&amp;[.E984];&quot;館藏連結&quot;);HYPERLINK(&quot;https://hylib.must.edu.tw/bookSearchList.do?searchtype=simplesearch&amp;execodeHidden=true&amp;execode=&amp;search_field=ISBN&amp;search_input=&quot;&amp;[.H984];&quot;館藏連結&quot;))" table:style-name="ce8">
            <text:p>館藏連結</text:p>
          </table:table-cell>
          <table:table-cell table:number-columns-repeated="16375"/>
        </table:table-row>
        <table:table-row table:style-name="ro2">
          <table:table-cell office:value-type="string" table:style-name="ce8">
            <text:p>李淑媛</text:p>
          </table:table-cell>
          <table:table-cell office:value-type="string" table:style-name="ce9">
            <text:p>老人服務事業管理系</text:p>
          </table:table-cell>
          <table:table-cell office:value-type="string" table:style-name="ce9">
            <text:p>四技老一甲</text:p>
          </table:table-cell>
          <table:table-cell office:value-type="string" table:style-name="ce9">
            <text:p>中文閱讀與表達(一)</text:p>
          </table:table-cell>
          <table:table-cell office:value-type="string" table:style-name="ce9">
            <text:p>台灣文學讀本（一）</text:p>
          </table:table-cell>
          <table:table-cell office:value-type="string" table:style-name="ce8">
            <text:p>陳玉玲編</text:p>
          </table:table-cell>
          <table:table-cell office:value-type="string" table:style-name="ce8">
            <text:p>玉山社</text:p>
          </table:table-cell>
          <table:table-cell office:value-type="float" office:value="9789578246492" table:style-name="ce12">
            <text:p>9789578246492</text:p>
          </table:table-cell>
          <table:table-cell office:value-type="string" office:string-value="館藏連結" table:formula="of:=IF([.H985]=&quot;&quot;;HYPERLINK(&quot;https://hylib.must.edu.tw/bookSearchList.do?searchtype=simplesearch&amp;search_field=FullText&amp;search_input=&quot;&amp;[.E985];&quot;館藏連結&quot;);HYPERLINK(&quot;https://hylib.must.edu.tw/bookSearchList.do?searchtype=simplesearch&amp;execodeHidden=true&amp;execode=&amp;search_field=ISBN&amp;search_input=&quot;&amp;[.H985];&quot;館藏連結&quot;))" table:style-name="ce8">
            <text:p>館藏連結</text:p>
          </table:table-cell>
          <table:table-cell table:number-columns-repeated="16375"/>
        </table:table-row>
        <table:table-row table:style-name="ro2">
          <table:table-cell office:value-type="string" table:style-name="ce8">
            <text:p>張靜文</text:p>
          </table:table-cell>
          <table:table-cell office:value-type="string" table:style-name="ce9">
            <text:p>幼兒保育系</text:p>
          </table:table-cell>
          <table:table-cell office:value-type="string" table:style-name="ce9">
            <text:p>四技幼四乙</text:p>
          </table:table-cell>
          <table:table-cell office:value-type="string" table:style-name="ce9">
            <text:p>兒童藝術休閒產業導覽</text:p>
          </table:table-cell>
          <table:table-cell office:value-type="string" table:style-name="ce9">
            <text:p>兒童時期的課後活動分析</text:p>
          </table:table-cell>
          <table:table-cell office:value-type="string" table:style-name="ce8">
            <text:p>郭麗玲</text:p>
          </table:table-cell>
          <table:table-cell office:value-type="string" table:style-name="ce8">
            <text:p>師大書苑</text:p>
          </table:table-cell>
          <table:table-cell office:value-type="float" office:value="9789579565530" table:style-name="ce12">
            <text:p>9789579565530</text:p>
          </table:table-cell>
          <table:table-cell office:value-type="string" office:string-value="館藏連結" table:formula="of:=IF([.H986]=&quot;&quot;;HYPERLINK(&quot;https://hylib.must.edu.tw/bookSearchList.do?searchtype=simplesearch&amp;search_field=FullText&amp;search_input=&quot;&amp;[.E986];&quot;館藏連結&quot;);HYPERLINK(&quot;https://hylib.must.edu.tw/bookSearchList.do?searchtype=simplesearch&amp;execodeHidden=true&amp;execode=&amp;search_field=ISBN&amp;search_input=&quot;&amp;[.H986];&quot;館藏連結&quot;))" table:style-name="ce8">
            <text:p>館藏連結</text:p>
          </table:table-cell>
          <table:table-cell table:number-columns-repeated="16375"/>
        </table:table-row>
        <table:table-row table:style-name="ro1">
          <table:table-cell office:value-type="string" table:style-name="ce8">
            <text:p>江政忠</text:p>
          </table:table-cell>
          <table:table-cell office:value-type="string" table:style-name="ce9">
            <text:p>光電系統工程系</text:p>
          </table:table-cell>
          <table:table-cell office:value-type="string" table:style-name="ce9">
            <text:p>四技光三甲</text:p>
          </table:table-cell>
          <table:table-cell office:value-type="string" table:style-name="ce9">
            <text:p>波動光學</text:p>
          </table:table-cell>
          <table:table-cell office:value-type="string" table:style-name="ce9">
            <text:p>IntroductiontoModernOptics</text:p>
          </table:table-cell>
          <table:table-cell office:value-type="string" table:style-name="ce8">
            <text:p>GrantR.Fowles</text:p>
          </table:table-cell>
          <table:table-cell office:value-type="string" table:style-name="ce8">
            <text:p>CourierDoverPublications</text:p>
          </table:table-cell>
          <table:table-cell office:value-type="float" office:value="9780486659572" table:style-name="ce12">
            <text:p>9780486659572</text:p>
          </table:table-cell>
          <table:table-cell office:value-type="string" office:string-value="館藏連結" table:formula="of:=IF([.H987]=&quot;&quot;;HYPERLINK(&quot;https://hylib.must.edu.tw/bookSearchList.do?searchtype=simplesearch&amp;search_field=FullText&amp;search_input=&quot;&amp;[.E987];&quot;館藏連結&quot;);HYPERLINK(&quot;https://hylib.must.edu.tw/bookSearchList.do?searchtype=simplesearch&amp;execodeHidden=true&amp;execode=&amp;search_field=ISBN&amp;search_input=&quot;&amp;[.H987];&quot;館藏連結&quot;))" table:style-name="ce8">
            <text:p>館藏連結</text:p>
          </table:table-cell>
          <table:table-cell table:number-columns-repeated="16375"/>
        </table:table-row>
        <table:table-row table:style-name="ro1">
          <table:table-cell office:value-type="string" table:style-name="ce8">
            <text:p>江政忠</text:p>
          </table:table-cell>
          <table:table-cell office:value-type="string" table:style-name="ce9">
            <text:p>光電系統工程系</text:p>
          </table:table-cell>
          <table:table-cell office:value-type="string" table:style-name="ce9">
            <text:p>四技光三乙</text:p>
          </table:table-cell>
          <table:table-cell office:value-type="string" table:style-name="ce9">
            <text:p>波動光學</text:p>
          </table:table-cell>
          <table:table-cell office:value-type="string" table:style-name="ce9">
            <text:p>IntroductiontoModernOptics</text:p>
          </table:table-cell>
          <table:table-cell office:value-type="string" table:style-name="ce8">
            <text:p>GrantR.Fowles</text:p>
          </table:table-cell>
          <table:table-cell office:value-type="string" table:style-name="ce8">
            <text:p>CourierDoverPublications</text:p>
          </table:table-cell>
          <table:table-cell office:value-type="float" office:value="9780486659572" table:style-name="ce12">
            <text:p>9780486659572</text:p>
          </table:table-cell>
          <table:table-cell office:value-type="string" office:string-value="館藏連結" table:formula="of:=IF([.H988]=&quot;&quot;;HYPERLINK(&quot;https://hylib.must.edu.tw/bookSearchList.do?searchtype=simplesearch&amp;search_field=FullText&amp;search_input=&quot;&amp;[.E988];&quot;館藏連結&quot;);HYPERLINK(&quot;https://hylib.must.edu.tw/bookSearchList.do?searchtype=simplesearch&amp;execodeHidden=true&amp;execode=&amp;search_field=ISBN&amp;search_input=&quot;&amp;[.H988];&quot;館藏連結&quot;))" table:style-name="ce8">
            <text:p>館藏連結</text:p>
          </table:table-cell>
          <table:table-cell table:number-columns-repeated="16375"/>
        </table:table-row>
        <table:table-row table:style-name="ro1">
          <table:table-cell office:value-type="string" table:style-name="ce8">
            <text:p>陳福琦</text:p>
          </table:table-cell>
          <table:table-cell office:value-type="string" table:style-name="ce9">
            <text:p>電機工程系</text:p>
          </table:table-cell>
          <table:table-cell office:value-type="string" table:style-name="ce9">
            <text:p>四技電二甲</text:p>
          </table:table-cell>
          <table:table-cell office:value-type="string" table:style-name="ce9">
            <text:p>電路實習(二)</text:p>
          </table:table-cell>
          <table:table-cell office:value-type="string" table:style-name="ce9">
            <text:p>交直流電路實驗</text:p>
          </table:table-cell>
          <table:table-cell office:value-type="string" table:style-name="ce8">
            <text:p>盧沛華蘇同濱</text:p>
          </table:table-cell>
          <table:table-cell office:value-type="string" table:style-name="ce8">
            <text:p>高立</text:p>
          </table:table-cell>
          <table:table-cell office:value-type="float" office:value="9789575845759" table:style-name="ce12">
            <text:p>9789575845759</text:p>
          </table:table-cell>
          <table:table-cell office:value-type="string" office:string-value="館藏連結" table:formula="of:=IF([.H989]=&quot;&quot;;HYPERLINK(&quot;https://hylib.must.edu.tw/bookSearchList.do?searchtype=simplesearch&amp;search_field=FullText&amp;search_input=&quot;&amp;[.E989];&quot;館藏連結&quot;);HYPERLINK(&quot;https://hylib.must.edu.tw/bookSearchList.do?searchtype=simplesearch&amp;execodeHidden=true&amp;execode=&amp;search_field=ISBN&amp;search_input=&quot;&amp;[.H989];&quot;館藏連結&quot;))" table:style-name="ce8">
            <text:p>館藏連結</text:p>
          </table:table-cell>
          <table:table-cell table:number-columns-repeated="16375"/>
        </table:table-row>
        <table:table-row table:style-name="ro1">
          <table:table-cell office:value-type="string" table:style-name="ce8">
            <text:p>陳福琦</text:p>
          </table:table-cell>
          <table:table-cell office:value-type="string" table:style-name="ce9">
            <text:p>電機工程系</text:p>
          </table:table-cell>
          <table:table-cell office:value-type="string" table:style-name="ce9">
            <text:p>四技電二甲</text:p>
          </table:table-cell>
          <table:table-cell office:value-type="string" table:style-name="ce9">
            <text:p>電路實習(二)</text:p>
          </table:table-cell>
          <table:table-cell office:value-type="string" table:style-name="ce9">
            <text:p>交直流電路實驗</text:p>
          </table:table-cell>
          <table:table-cell office:value-type="string" table:style-name="ce8">
            <text:p>盧沛華蘇同濱</text:p>
          </table:table-cell>
          <table:table-cell office:value-type="string" table:style-name="ce8">
            <text:p>高立</text:p>
          </table:table-cell>
          <table:table-cell office:value-type="float" office:value="9789575845759" table:style-name="ce12">
            <text:p>9789575845759</text:p>
          </table:table-cell>
          <table:table-cell office:value-type="string" office:string-value="館藏連結" table:formula="of:=IF([.H990]=&quot;&quot;;HYPERLINK(&quot;https://hylib.must.edu.tw/bookSearchList.do?searchtype=simplesearch&amp;search_field=FullText&amp;search_input=&quot;&amp;[.E990];&quot;館藏連結&quot;);HYPERLINK(&quot;https://hylib.must.edu.tw/bookSearchList.do?searchtype=simplesearch&amp;execodeHidden=true&amp;execode=&amp;search_field=ISBN&amp;search_input=&quot;&amp;[.H990];&quot;館藏連結&quot;))" table:style-name="ce8">
            <text:p>館藏連結</text:p>
          </table:table-cell>
          <table:table-cell table:number-columns-repeated="16375"/>
        </table:table-row>
        <table:table-row table:style-name="ro1">
          <table:table-cell office:value-type="string" table:style-name="ce8">
            <text:p>陳福琦</text:p>
          </table:table-cell>
          <table:table-cell office:value-type="string" table:style-name="ce9">
            <text:p>電機工程系</text:p>
          </table:table-cell>
          <table:table-cell office:value-type="string" table:style-name="ce9">
            <text:p>四技電二乙</text:p>
          </table:table-cell>
          <table:table-cell office:value-type="string" table:style-name="ce9">
            <text:p>電路實習(二)</text:p>
          </table:table-cell>
          <table:table-cell office:value-type="string" table:style-name="ce9">
            <text:p>交直流電路實驗</text:p>
          </table:table-cell>
          <table:table-cell office:value-type="string" table:style-name="ce8">
            <text:p>盧沛華蘇同濱</text:p>
          </table:table-cell>
          <table:table-cell office:value-type="string" table:style-name="ce8">
            <text:p>高立</text:p>
          </table:table-cell>
          <table:table-cell office:value-type="float" office:value="9789575845759" table:style-name="ce12">
            <text:p>9789575845759</text:p>
          </table:table-cell>
          <table:table-cell office:value-type="string" office:string-value="館藏連結" table:formula="of:=IF([.H991]=&quot;&quot;;HYPERLINK(&quot;https://hylib.must.edu.tw/bookSearchList.do?searchtype=simplesearch&amp;search_field=FullText&amp;search_input=&quot;&amp;[.E991];&quot;館藏連結&quot;);HYPERLINK(&quot;https://hylib.must.edu.tw/bookSearchList.do?searchtype=simplesearch&amp;execodeHidden=true&amp;execode=&amp;search_field=ISBN&amp;search_input=&quot;&amp;[.H991];&quot;館藏連結&quot;))" table:style-name="ce8">
            <text:p>館藏連結</text:p>
          </table:table-cell>
          <table:table-cell table:number-columns-repeated="16375"/>
        </table:table-row>
        <table:table-row table:style-name="ro1">
          <table:table-cell office:value-type="string" table:style-name="ce8">
            <text:p>陳福琦</text:p>
          </table:table-cell>
          <table:table-cell office:value-type="string" table:style-name="ce9">
            <text:p>電機工程系</text:p>
          </table:table-cell>
          <table:table-cell office:value-type="string" table:style-name="ce9">
            <text:p>四技電二丙</text:p>
          </table:table-cell>
          <table:table-cell office:value-type="string" table:style-name="ce9">
            <text:p>電路實習(二)</text:p>
          </table:table-cell>
          <table:table-cell office:value-type="string" table:style-name="ce9">
            <text:p>交直流電路實驗</text:p>
          </table:table-cell>
          <table:table-cell office:value-type="string" table:style-name="ce8">
            <text:p>盧沛華蘇同濱</text:p>
          </table:table-cell>
          <table:table-cell office:value-type="string" table:style-name="ce8">
            <text:p>高立</text:p>
          </table:table-cell>
          <table:table-cell office:value-type="float" office:value="9789575845759" table:style-name="ce12">
            <text:p>9789575845759</text:p>
          </table:table-cell>
          <table:table-cell office:value-type="string" office:string-value="館藏連結" table:formula="of:=IF([.H992]=&quot;&quot;;HYPERLINK(&quot;https://hylib.must.edu.tw/bookSearchList.do?searchtype=simplesearch&amp;search_field=FullText&amp;search_input=&quot;&amp;[.E992];&quot;館藏連結&quot;);HYPERLINK(&quot;https://hylib.must.edu.tw/bookSearchList.do?searchtype=simplesearch&amp;execodeHidden=true&amp;execode=&amp;search_field=ISBN&amp;search_input=&quot;&amp;[.H992];&quot;館藏連結&quot;))" table:style-name="ce8">
            <text:p>館藏連結</text:p>
          </table:table-cell>
          <table:table-cell table:number-columns-repeated="16375"/>
        </table:table-row>
        <table:table-row table:style-name="ro2">
          <table:table-cell office:value-type="string" table:style-name="ce8">
            <text:p>鄭光欽</text:p>
          </table:table-cell>
          <table:table-cell office:value-type="string" table:style-name="ce9">
            <text:p>資訊工程系</text:p>
          </table:table-cell>
          <table:table-cell office:value-type="string" table:style-name="ce9">
            <text:p>四技資工二甲</text:p>
          </table:table-cell>
          <table:table-cell office:value-type="string" table:style-name="ce9">
            <text:p>數位邏輯設計實習</text:p>
          </table:table-cell>
          <table:table-cell office:value-type="string" table:style-name="ce9">
            <text:p>數位邏輯</text:p>
          </table:table-cell>
          <table:table-cell office:value-type="string" table:style-name="ce8">
            <text:p>劉延興</text:p>
          </table:table-cell>
          <table:table-cell office:value-type="string" table:style-name="ce8">
            <text:p>博碩文化</text:p>
          </table:table-cell>
          <table:table-cell office:value-type="float" office:value="9789575276157" table:style-name="ce12">
            <text:p>9789575276157</text:p>
          </table:table-cell>
          <table:table-cell office:value-type="string" office:string-value="館藏連結" table:formula="of:=IF([.H993]=&quot;&quot;;HYPERLINK(&quot;https://hylib.must.edu.tw/bookSearchList.do?searchtype=simplesearch&amp;search_field=FullText&amp;search_input=&quot;&amp;[.E993];&quot;館藏連結&quot;);HYPERLINK(&quot;https://hylib.must.edu.tw/bookSearchList.do?searchtype=simplesearch&amp;execodeHidden=true&amp;execode=&amp;search_field=ISBN&amp;search_input=&quot;&amp;[.H993];&quot;館藏連結&quot;))" table:style-name="ce8">
            <text:p>館藏連結</text:p>
          </table:table-cell>
          <table:table-cell table:number-columns-repeated="16375"/>
        </table:table-row>
        <table:table-row table:style-name="ro2">
          <table:table-cell office:value-type="string" table:style-name="ce8">
            <text:p>鄭光欽</text:p>
          </table:table-cell>
          <table:table-cell office:value-type="string" table:style-name="ce9">
            <text:p>資訊工程系</text:p>
          </table:table-cell>
          <table:table-cell office:value-type="string" table:style-name="ce9">
            <text:p>四技資工二乙</text:p>
          </table:table-cell>
          <table:table-cell office:value-type="string" table:style-name="ce9">
            <text:p>數位邏輯設計實習</text:p>
          </table:table-cell>
          <table:table-cell office:value-type="string" table:style-name="ce9">
            <text:p>數位邏輯</text:p>
          </table:table-cell>
          <table:table-cell office:value-type="string" table:style-name="ce8">
            <text:p>劉延興</text:p>
          </table:table-cell>
          <table:table-cell office:value-type="string" table:style-name="ce8">
            <text:p>博碩文化</text:p>
          </table:table-cell>
          <table:table-cell office:value-type="float" office:value="9789575276157" table:style-name="ce12">
            <text:p>9789575276157</text:p>
          </table:table-cell>
          <table:table-cell office:value-type="string" office:string-value="館藏連結" table:formula="of:=IF([.H994]=&quot;&quot;;HYPERLINK(&quot;https://hylib.must.edu.tw/bookSearchList.do?searchtype=simplesearch&amp;search_field=FullText&amp;search_input=&quot;&amp;[.E994];&quot;館藏連結&quot;);HYPERLINK(&quot;https://hylib.must.edu.tw/bookSearchList.do?searchtype=simplesearch&amp;execodeHidden=true&amp;execode=&amp;search_field=ISBN&amp;search_input=&quot;&amp;[.H994];&quot;館藏連結&quot;))" table:style-name="ce8">
            <text:p>館藏連結</text:p>
          </table:table-cell>
          <table:table-cell table:number-columns-repeated="16375"/>
        </table:table-row>
        <table:table-row table:style-name="ro2">
          <table:table-cell office:value-type="string" table:style-name="ce8">
            <text:p>呂明峰</text:p>
          </table:table-cell>
          <table:table-cell office:value-type="string" table:style-name="ce9">
            <text:p>電子工程系碩士班</text:p>
          </table:table-cell>
          <table:table-cell office:value-type="string" table:style-name="ce9">
            <text:p>電子所一甲</text:p>
          </table:table-cell>
          <table:table-cell office:value-type="string" table:style-name="ce9">
            <text:p>記憶體元件與電路</text:p>
          </table:table-cell>
          <table:table-cell office:value-type="string" table:style-name="ce9">
            <text:p>VLSImemorychipdesign</text:p>
          </table:table-cell>
          <table:table-cell office:value-type="string" table:style-name="ce8">
            <text:p>KiyooItoh</text:p>
          </table:table-cell>
          <table:table-cell office:value-type="string" table:style-name="ce8">
            <text:p>Springer</text:p>
          </table:table-cell>
          <table:table-cell office:value-type="float" office:value="9783540678205" table:style-name="ce12">
            <text:p>9783540678205</text:p>
          </table:table-cell>
          <table:table-cell office:value-type="string" office:string-value="館藏連結" table:formula="of:=IF([.H995]=&quot;&quot;;HYPERLINK(&quot;https://hylib.must.edu.tw/bookSearchList.do?searchtype=simplesearch&amp;search_field=FullText&amp;search_input=&quot;&amp;[.E995];&quot;館藏連結&quot;);HYPERLINK(&quot;https://hylib.must.edu.tw/bookSearchList.do?searchtype=simplesearch&amp;execodeHidden=true&amp;execode=&amp;search_field=ISBN&amp;search_input=&quot;&amp;[.H995];&quot;館藏連結&quot;))" table:style-name="ce8">
            <text:p>館藏連結</text:p>
          </table:table-cell>
          <table:table-cell table:number-columns-repeated="16375"/>
        </table:table-row>
        <table:table-row table:number-rows-repeated="1047581" table:style-name="ro1">
          <table:table-cell table:number-columns-repeated="16384"/>
        </table:table-row>
        <table:named-expressions>
          <table:named-range table:name="Print_Area" table:cell-range-address="107S1.$A$1:107S1.$I$1" table:base-cell-address="107S1.$A$1"/>
          <table:named-range table:name="Print_Titles" table:cell-range-address="107S1.$A$1:107S1.$XFD$1" table:base-cell-address="107S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number-style style:name="N52">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20pt" style:font-size-asian="20pt" style:font-size-complex="20pt" style:font-family-generic="roman"/>
    </style:style>
  </office:automatic-styles>
  <office:master-styles>
    <style:master-page style:name="mp1" style:page-layout-name="pm1">
      <style:header>
        <text:p><text:span text:style-name="T1"><text:s/></text:span><text:span text:style-name="T1">114學年度上學期教科書</text:span></text:p>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琦 Wang</meta:initial-creator>
    <dc:creator>王琦</dc:creator>
    <meta:creation-date>2025-10-09T08:35:52Z</meta:creation-date>
    <dc:date>2026-02-03T08:05:21Z</dc:date>
    <meta:print-date>2025-10-09T09:10:06Z</meta:print-date>
  </office:meta>
</office:document-meta>
</file>