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justify" fo:line-height="200%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200%"/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8" style:parent-style-name="內文" style:family="paragraph">
      <style:paragraph-properties style:snap-to-layout-grid="false" fo:text-align="justify" fo:line-height="200%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20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line-height="200%"/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1" style:parent-style-name="內文" style:family="paragraph">
      <style:paragraph-properties style:snap-to-layout-grid="false" fo:text-align="justify" fo:line-height="20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line-height="200%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66" style:parent-style-name="內文" style:family="paragraph">
      <style:paragraph-properties style:snap-to-layout-grid="false" fo:text-align="justify" fo:line-height="200%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200%"/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72" style:parent-style-name="內文" style:family="paragraph">
      <style:paragraph-properties style:snap-to-layout-grid="false" fo:text-align="justify" fo:line-height="200%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2.1763in"/>
    </style:style>
    <style:style style:name="TableColumn82" style:family="table-column">
      <style:table-column-properties style:column-width="2.1763in"/>
    </style:style>
    <style:style style:name="TableColumn83" style:family="table-column">
      <style:table-column-properties style:column-width="2.177in"/>
    </style:style>
    <style:style style:name="Table80" style:family="table">
      <style:table-properties style:width="6.5298in" fo:margin-left="0in" table:align="center"/>
    </style:style>
    <style:style style:name="TableRow84" style:family="table-row">
      <style:table-row-properties style:min-row-height="0.249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Calibri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Calibri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Calibri" style:font-name-asian="標楷體"/>
    </style:style>
    <style:style style:name="TableRow97" style:family="table-row">
      <style:table-row-properties style:min-row-height="1.8472in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1.328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08" style:parent-style-name="本文" style:list-style-name="LFO1" style:family="paragraph"/>
    <style:style style:name="T109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T110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T111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T112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T113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T11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115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T116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T117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P118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122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23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24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明新學校財團法人</text:span><text:span text:style-name="T4">明</text:span><text:span text:style-name="T5">新科技大學</text:span><text:span text:style-name="T6">「</text:span><text:span text:style-name="T7">健康適能</text:span><text:span text:style-name="T8">免測</text:span><text:span text:style-name="T9">」</text:span><text:span text:style-name="T10">申請表</text:span></text:p>
      <text:p text:style-name="P11">109.9.14修正</text:p>
      <text:p text:style-name="P12"/>
      <text:p text:style-name="P13"><text:span text:style-name="T14">申請日期：</text:span><text:span text:style-name="T15"><text:s text:c="7"/></text:span><text:span text:style-name="T16">學年度</text:span><text:span text:style-name="T17"><text:s/></text:span><text:span text:style-name="T18">第</text:span><text:span text:style-name="T19"><text:s text:c="4"/></text:span><text:span text:style-name="T20">學期</text:span><text:span text:style-name="T21"><text:s text:c="7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/text:p>
      <text:p text:style-name="P27">學生基本資料</text:p>
      <text:p text:style-name="P28"><text:span text:style-name="T29">班級：</text:span><text:span text:style-name="T30"><text:s text:c="12"/></text:span><text:span text:style-name="T31"><text:s/></text:span><text:span text:style-name="T32"><text:s/></text:span><text:span text:style-name="T33">姓名：</text:span><text:span text:style-name="T34"><text:s text:c="10"/></text:span><text:span text:style-name="T35"><text:s text:c="4"/></text:span><text:span text:style-name="T36"><text:s/></text:span><text:span text:style-name="T37">學號：</text:span><text:span text:style-name="T38"><text:s text:c="13"/></text:span><text:span text:style-name="T39"><text:s text:c="2"/></text:span></text:p>
      <text:p text:style-name="P40"><text:span text:style-name="T41">聯絡電話：</text:span><text:span text:style-name="T42"><text:s text:c="11"/></text:span><text:span text:style-name="T43"><text:s text:c="5"/></text:span><text:span text:style-name="T44"><text:s text:c="2"/></text:span><text:span text:style-name="T45">證明</text:span><text:span text:style-name="T46">資料醫院：</text:span><text:span text:style-name="T47"><text:s text:c="12"/></text:span><text:span text:style-name="T48"><text:s text:c="5"/></text:span><text:span text:style-name="T49"><text:s text:c="3"/></text:span></text:p>
      <text:p text:style-name="P50">緊急聯絡人</text:p>
      <text:p text:style-name="P51"><text:span text:style-name="T52">姓名：</text:span><text:span text:style-name="T53"><text:s text:c="8"/></text:span><text:span text:style-name="T54"><text:s text:c="2"/></text:span><text:span text:style-name="T55"><text:s text:c="2"/></text:span><text:span text:style-name="T56">稱謂：</text:span><text:span text:style-name="T57"><text:s text:c="10"/></text:span><text:span text:style-name="T58"><text:s text:c="2"/></text:span><text:span text:style-name="T59">聯絡電話：</text:span><text:span text:style-name="T60"><text:s text:c="11"/></text:span><text:span text:style-name="T61"><text:s text:c="5"/></text:span></text:p>
      <text:p text:style-name="P62"><text:span text:style-name="T63">申請</text:span><text:span text:style-name="T64">免測技能項目</text:span><text:span text:style-name="T65">〈請在□內打ˇ〉</text:span></text:p>
      <text:p text:style-name="P66"><text:span text:style-name="T67">□坐姿體前彎</text:span><text:span text:style-name="T68"><text:s/></text:span><text:span text:style-name="T69">□立定跳遠<text:s/></text:span><text:span text:style-name="T70">□一分鐘仰臥起坐 □1600(800)公尺跑走</text:span></text:p>
      <text:p text:style-name="P71">證明資料〈請在□內打ˇ〉</text:p>
      <text:p text:style-name="P72"><text:span text:style-name="T73">□</text:span><text:span text:style-name="T74">身心障礙證明</text:span><text:span text:style-name="T75"><text:s text:c="3"/></text:span><text:span text:style-name="T76">□區域級以上醫院證明</text:span><text:span text:style-name="T77"><text:s text:c="3"/></text:span><text:span text:style-name="T78">□其它：</text:span><text:span text:style-name="T79"><text:s text:c="16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導師/任課老師</text:p>
            <text:p text:style-name="P87"><text:span text:style-name="T88">①</text:span></text:p>
          </table:table-cell>
          <table:table-cell table:style-name="TableCell89">
            <text:p text:style-name="P90">體育室教學組</text:p>
            <text:p text:style-name="P91"><text:span text:style-name="T92">②</text:span></text:p>
          </table:table-cell>
          <table:table-cell table:style-name="TableCell93">
            <text:p text:style-name="P94">體育室主任</text:p>
            <text:p text:style-name="P95"><text:span text:style-name="T96">③</text:span></text:p>
          </table:table-cell>
        </table:table-row>
        <table:table-row table:style-name="TableRow97">
          <table:table-cell table:style-name="TableCell98">
            <text:p text:style-name="P99">簽章</text:p>
          </table:table-cell>
          <table:table-cell table:style-name="TableCell100">
            <text:p text:style-name="P101"/>
            <text:p text:style-name="P102">簽章</text:p>
          </table:table-cell>
          <table:table-cell table:style-name="TableCell103">
            <text:p text:style-name="P104">簽章</text:p>
          </table:table-cell>
        </table:table-row>
        <table:table-row table:style-name="TableRow105">
          <table:table-cell table:style-name="TableCell106" table:number-columns-spanned="3">
            <text:p text:style-name="P107">申請須知</text:p>
            <text:list text:style-name="LFO1" text:continue-numbering="true">
              <text:list-item>
                <text:p text:style-name="P108"><text:span text:style-name="T109">凡本校學生因身心障礙及相關疾病無法正常參</text:span><text:span text:style-name="T110">與</text:span><text:span text:style-name="T111">「</text:span><text:span text:style-name="T112">明新學校財團法人</text:span><text:span text:style-name="T113">明</text:span><text:span text:style-name="T114">新科技大學學生健康適能畢業門檻</text:span><text:span text:style-name="T115">」體適能檢測認證者，經申請核可</text:span><text:span text:style-name="T116">後予以免測</text:span><text:span text:style-name="T117">。</text:span></text:p>
              </text:list-item>
              <text:list-item>
                <text:p text:style-name="P118">請備妥下列任一證明文件</text:p>
              </text:list-item>
            </text:list>
            <text:p text:style-name="P119">1.身心障礙手冊影印本一份。</text:p>
            <text:p text:style-name="P120">2.醫生證明須區域級以上醫院開具之證明。</text:p>
            <text:p text:style-name="P121">3.其它具公信之證明文件。</text:p>
            <text:list text:style-name="LFO1" text:continue-numbering="true">
              <text:list-item>
                <text:p text:style-name="P122">不得以本認證抵修新生游泳課程。</text:p>
              </text:list-item>
              <text:list-item>
                <text:p text:style-name="P123">自98學年度起實施。</text:p>
              </text:list-item>
              <text:list-item>
                <text:p text:style-name="P124">申請日起7日後至體育室教學行政組確認審查結果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37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科技大學學生健康適能畢業門檻體適能檢測免予認證申請表</dc:title>
    <dc:description/>
    <dc:subject/>
    <meta:initial-creator>hsh</meta:initial-creator>
    <dc:creator>chen</dc:creator>
    <meta:creation-date>2022-02-17T04:15:00Z</meta:creation-date>
    <dc:date>2022-02-17T04:15:00Z</dc:date>
    <meta:print-date>2019-09-26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