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left="0.584in" fo:text-indent="-0.584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1423in"/>
    </style:style>
    <style:style style:name="TableColumn12" style:family="table-column">
      <style:table-column-properties style:column-width="0.6965in"/>
    </style:style>
    <style:style style:name="TableColumn13" style:family="table-column">
      <style:table-column-properties style:column-width="0.7236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818in"/>
    </style:style>
    <style:style style:name="TableColumn16" style:family="table-column">
      <style:table-column-properties style:column-width="0.818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0.818in"/>
    </style:style>
    <style:style style:name="Table10" style:family="table">
      <style:table-properties style:width="6.9291in" fo:margin-left="0in" table:align="left"/>
    </style:style>
    <style:style style:name="TableRow19" style:family="table-row">
      <style:table-row-properties style:min-row-height="0.22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4.1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13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917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break-before="page" style:snap-to-layout-grid="false" fo:margin-left="0.584in" fo:text-indent="-0.584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123" style:family="table-column">
      <style:table-column-properties style:column-width="3.343in"/>
    </style:style>
    <style:style style:name="TableColumn124" style:family="table-column">
      <style:table-column-properties style:column-width="3.3437in"/>
    </style:style>
    <style:style style:name="Table122" style:family="table">
      <style:table-properties style:width="6.6868in" fo:margin-left="0in" table:align="left"/>
    </style:style>
    <style:style style:name="TableRow125" style:family="table-row">
      <style:table-row-properties style:min-row-height="1.786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37" style:family="table-row">
      <style:table-row-properties style:min-row-height="1.78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7" style:family="table-row">
      <style:table-row-properties style:min-row-height="1.78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7" style:family="table-row">
      <style:table-row-properties style:min-row-height="1.786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fo:color="#000080" style:letter-kerning="false" fo:font-size="18pt" style:font-size-asian="18pt" style:font-size-complex="1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168" style:parent-style-name="內文" style:family="paragraph">
      <style:paragraph-properties fo:break-before="page" style:snap-to-layout-grid="false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margin-top="0.0694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8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P179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P180" style:parent-style-name="清單段落" style:list-style-name="LFO3" style:family="paragraph">
      <style:paragraph-properties fo:margin-top="0.125in" fo:margin-left="0.0986in" fo:text-indent="0.0986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list-style-name="LFO3" style:family="paragraph">
      <style:paragraph-properties fo:margin-top="0.125in" fo:margin-left="0.0986in" fo:text-indent="0.0986in">
        <style:tab-stops/>
      </style:paragraph-properties>
      <style:text-properties style:font-name-asian="標楷體"/>
    </style:style>
    <style:style style:name="TableColumn187" style:family="table-column">
      <style:table-column-properties style:column-width="3.125in"/>
    </style:style>
    <style:style style:name="TableColumn188" style:family="table-column">
      <style:table-column-properties style:column-width="1in"/>
    </style:style>
    <style:style style:name="Table186" style:family="table">
      <style:table-properties style:width="4.125in" fo:margin-left="0.325in" table:align="left"/>
    </style:style>
    <style:style style:name="TableRow189" style:family="table-row">
      <style:table-row-properties style:min-row-height="0.369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Row194" style:family="table-row">
      <style:table-row-properties style:min-row-height="0.369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199" style:family="table-row">
      <style:table-row-properties style:min-row-height="0.369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05in" fo:margin-bottom="0.05in" fo:line-height="0.2777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04" style:family="table-row">
      <style:table-row-properties style:min-row-height="0.14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5in" fo:margin-bottom="0.05in" fo:line-height="0.2777in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12" style:family="table-row">
      <style:table-row-properties style:min-row-height="0.369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5in" fo:margin-bottom="0.05in" fo:line-height="0.2777in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21" style:family="table-row">
      <style:table-row-properties style:min-row-height="0.369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5in" fo:margin-bottom="0.05in" fo:line-height="0.2777in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2777in"/>
      <style:text-properties style:font-name="Arial" style:font-name-asian="標楷體" style:font-name-complex="Arial"/>
    </style:style>
    <style:style style:name="TableRow231" style:family="table-row">
      <style:table-row-properties style:min-row-height="0.236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5in" fo:margin-bottom="0.05in" fo:line-height="0.2777in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style:font-name-complex="Arial"/>
    </style:style>
    <style:style style:name="P239" style:parent-style-name="清單段落" style:list-style-name="LFO3" style:family="paragraph">
      <style:paragraph-properties fo:margin-left="0.0986in" fo:text-indent="0.098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-asian="標楷體"/>
    </style:style>
    <style:style style:name="TableColumn244" style:family="table-column">
      <style:table-column-properties style:column-width="6.6166in"/>
    </style:style>
    <style:style style:name="Table243" style:family="table">
      <style:table-properties style:width="6.6166in" fo:margin-left="0.3333in" table:align="left"/>
    </style:style>
    <style:style style:name="TableRow245" style:family="table-row">
      <style:table-row-properties style:min-row-height="3.281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2.1659in"/>
    </style:style>
    <style:style style:name="TableColumn256" style:family="table-column">
      <style:table-column-properties style:column-width="2.284in"/>
    </style:style>
    <style:style style:name="TableColumn257" style:family="table-column">
      <style:table-column-properties style:column-width="2.1458in"/>
    </style:style>
    <style:style style:name="Table254" style:family="table">
      <style:table-properties style:width="6.5958in" fo:margin-left="0.07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 fo:line-height="0.3472in"/>
    </style:style>
    <style:style style:name="T2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margin-top="0.25in" fo:line-height="0.2777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236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新學校財團法人明新科技大學校外實習課程/活動記錄</text:p>
      <text:p text:style-name="P4"/>
      <text:p text:style-name="P5"><text:span text:style-name="T6">單位：</text:span><text:span text:style-name="T7">　　　　　　　</text:span><text:span text:style-name="T8">系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一、課程/活動主旨：<text:s text:c="4"/>學年度第 <text:s text:c="2"/>學期校外實習行前說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(一)課程</text:span><text:span text:style-name="T26">/活動</text:span><text:span text:style-name="T27">名稱：</text:span></text:p>
          </table:table-cell>
          <table:table-cell table:style-name="TableCell28" table:number-columns-spanned="7">
            <text:p text:style-name="P29">校外實習行前說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(二)課程</text:span><text:span text:style-name="T34">/活動</text:span><text:span text:style-name="T35">目的：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(三)課程</text:span><text:span text:style-name="T42">/活動</text:span><text:span text:style-name="T43">內容：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(四)預期效益：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(五)</text:span><text:s/><text:span text:style-name="T56">課程/活動</text:span><text:span text:style-name="T57">時間：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月</text:p>
          </table:table-cell>
          <table:table-cell table:style-name="TableCell66">
            <text:p text:style-name="P67"/>
          </table:table-cell>
          <table:table-cell table:style-name="TableCell68">
            <text:p text:style-name="P69">日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□上午；□下午　　　：　　～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(六)</text:span><text:s/><text:span text:style-name="T78">課程/活動</text:span><text:span text:style-name="T79">地點：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(七)講師資訊：</text:p>
          </table:table-cell>
          <table:table-cell table:style-name="TableCell85" table:number-columns-spanned="7">
            <text:p text:style-name="P86">姓名：</text:p>
            <text:p text:style-name="P87">職稱：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(八)參與人數：</text:p>
          </table:table-cell>
          <table:table-cell table:style-name="TableCell92" table:number-columns-spanned="7">
            <text:p text:style-name="P93"><text:span text:style-name="T94"><text:s text:c="7"/>人<text:s/></text:span><text:span text:style-name="T95">(請附簽到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二、</text:span><text:span text:style-name="T100">課程/活動</text:span><text:span text:style-name="T101">記錄：</text:span><text:span text:style-name="T102">(200-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紀錄</text:p>
          </table:table-cell>
          <table:covered-table-cell/>
          <table:covered-table-cell/>
          <table:table-cell table:style-name="TableCell109" table:number-columns-spanned="5">
            <text:p text:style-name="P110">系主任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6"><text:span text:style-name="T117">三</text:span><text:span text:style-name="T118">、</text:span><text:span text:style-name="T119">課程/活動</text:span><text:span text:style-name="T120">照片：</text:span><text:span text:style-name="T121">(請附6張以上之照片)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說明:</text:span></text:p>
          </table:table-cell>
          <table:table-cell table:style-name="TableCell134">
            <text:p text:style-name="P135"><text:span text:style-name="T136">說明: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說明:</text:span></text:p>
          </table:table-cell>
          <table:table-cell table:style-name="TableCell145">
            <text:p text:style-name="內文"><text:span text:style-name="T146">說明: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說明:</text:span></text:p>
          </table:table-cell>
          <table:table-cell table:style-name="TableCell155">
            <text:p text:style-name="內文"><text:span text:style-name="T156">說明: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說明:</text:span></text:p>
          </table:table-cell>
          <table:table-cell table:style-name="TableCell165">
            <text:p text:style-name="內文"><text:span text:style-name="T166">說明:</text:span></text:p>
          </table:table-cell>
        </table:table-row>
      </table:table>
      <text:p text:style-name="P167"/>
      <text:soft-page-break/>
      <text:p text:style-name="P168"><text:span text:style-name="T169">四、問卷統計表：</text:span></text:p>
      <text:p text:style-name="P170">明新學校財團法人明新科技大學校外實習課程/活動記錄</text:p>
      <text:p text:style-name="P171"><text:span text:style-name="T172"><text:s text:c="4"/></text:span><text:span text:style-name="T173">學年度第</text:span><text:span text:style-name="T174"><text:s text:c="3"/></text:span><text:span text:style-name="T175">學期校外實習行前說明會</text:span><text:span text:style-name="T176">問卷</text:span><text:span text:style-name="T177">統計表</text:span></text:p>
      <text:list text:style-name="LFO3" text:continue-numbering="true">
        <text:list-item>
          <text:p text:style-name="P178">參與人數：　　　人</text:p>
        </text:list-item>
        <text:list-item>
          <text:p text:style-name="P179">問卷數量：　　　人</text:p>
        </text:list-item>
        <text:list-item>
          <text:p text:style-name="P180"><text:span text:style-name="T181">總平均分數：</text:span><text:span text:style-name="T182">　　</text:span><text:span text:style-name="T183">　</text:span><text:span text:style-name="T184">分</text:span></text:p>
        </text:list-item>
        <text:list-item>
          <text:p text:style-name="P185">每題平均分數：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題目</text:p>
          </table:table-cell>
          <table:table-cell table:style-name="TableCell192">
            <text:p text:style-name="P193">平均分數</text:p>
          </table:table-cell>
        </table:table-row>
        <table:table-row table:style-name="TableRow194">
          <table:table-cell table:style-name="TableCell195">
            <text:p text:style-name="P196">主題和內容的適切性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主講者的整體表現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課程</text:span><text:span text:style-name="T208">/</text:span><text:span text:style-name="T209">活動的流程與掌控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課程</text:span><text:span text:style-name="T216">/</text:span><text:span text:style-name="T217">活動</text:span><text:span text:style-name="T218">內容是否符合您的需求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課程</text:span><text:span text:style-name="T225">/</text:span><text:span text:style-name="T226">活動</text:span><text:span text:style-name="T227">內容是否對未來實習</text:span><text:span text:style-name="T228">有所助益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對課程</text:span><text:span text:style-name="T235">/活動</text:span><text:span text:style-name="T236">內容整體滿意度</text:span></text:p>
          </table:table-cell>
          <table:table-cell table:style-name="TableCell237">
            <text:p text:style-name="P238"/>
          </table:table-cell>
        </table:table-row>
      </table:table>
      <text:list text:style-name="LFO3" text:continue-numbering="true">
        <text:list-item>
          <text:p text:style-name="P239"><text:span text:style-name="T240">課程</text:span><text:span text:style-name="T241">/活動</text:span><text:span text:style-name="T242">建議（請以文字敘述）：</text:span></text:p>
        </text:list-item>
      </text:list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3">
              <text:soft-page-break/>
              <text:p text:style-name="P260">明新學校財團法人明新科技大學</text:p>
              <text:p text:style-name="P261"><text:span text:style-name="T262"><text:s text:c="4"/></text:span><text:span text:style-name="T263">學年度第</text:span><text:span text:style-name="T264"><text:s text:c="3"/></text:span><text:span text:style-name="T265">學期</text:span><text:span text:style-name="T266">校外實習行前說明會</text:span><text:span text:style-name="T267">簽到單</text:span></text:p>
              <text:p text:style-name="P268">日期：<text:s text:c="3"/>年<text:s text:c="3"/>月<text:s text:c="3"/>日<text:s text:c="2"/></text:p>
              <text:p text:style-name="P269">地點：</text:p>
            </table:table-cell>
            <table:covered-table-cell/>
            <table:covered-table-cell/>
          </table:table-row>
          <table:table-row table:style-name="TableRow270">
            <table:table-cell table:style-name="TableCell271">
              <text:p text:style-name="P272">班級</text:p>
            </table:table-cell>
            <table:table-cell table:style-name="TableCell273">
              <text:p text:style-name="P274">學生學號</text:p>
            </table:table-cell>
            <table:table-cell table:style-name="TableCell275">
              <text:p text:style-name="P276">學生姓名</text:p>
            </table:table-cell>
          </table:table-row>
        </table:table-header-row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soft-page-break/>
      <text:p text:style-name="P445"><text:span text:style-name="T446">相關附件</text:span><text:span text:style-name="T447">：</text:span><text:span text:style-name="T448">講義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833in" fo:margin-left="0.2958in" fo:text-indent="-0.0868in">
        <style:tab-stops/>
      </style:paragraph-properties>
      <style:text-properties style:font-name-asian="標楷體" fo:font-weight="bold" style:font-weight-asian="bold" style:font-weight-complex="bold" fo:color="#FF0000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color="#000000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size="16pt" style:font-size-asian="16pt"/>
    </style:style>
    <text:outline-style style:name="WW_OutlineListStyle">
      <text:outline-level-style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2" style:family="text">
      <style:text-properties style:font-name-asian="標楷體" fo:font-size="16pt" style:font-size-asian="16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附件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肆章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3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度教學卓越計畫活動集錦</dc:title>
    <dc:subject/>
    <meta:initial-creator>Administrator</meta:initial-creator>
    <dc:creator>明新科大實習中心</dc:creator>
    <meta:creation-date>2025-03-12T02:38:00Z</meta:creation-date>
    <dc:date>2025-03-12T02:38:00Z</dc:date>
    <meta:template xlink:href="Normal" xlink:type="simple"/>
    <meta:editing-cycles>2</meta:editing-cycles>
    <meta:editing-duration>PT0S</meta:editing-duration>
    <meta:document-statistic meta:page-count="5" meta:paragraph-count="1" meta:word-count="113" meta:character-count="761" meta:row-count="5" meta:non-whitespace-character-count="649"/>
  </office:meta>
</office:document-meta>
</file>