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2.13783333333333cm" style:use-optimal-column-width="true"/>
    </style:style>
    <style:style style:name="co2" style:family="table-column">
      <style:table-column-properties fo:break-before="auto" style:column-width="5.73616666666667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9.652cm"/>
    </style:style>
    <style:style style:name="co6" style:family="table-column">
      <style:table-column-properties fo:break-before="auto" style:column-width="5.24933333333333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4.572cm" style:use-optimal-column-width="true"/>
    </style:style>
    <style:style style:name="co11" style:family="table-column">
      <style:table-column-properties fo:break-before="auto" style:column-width="9.673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S2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4"/>
        <table:table-column table:style-name="co11" table:number-columns-repeated="16374" table:default-cell-style-name="ce5"/>
        <table:table-row table:style-name="ro1">
          <table:table-cell office:value-type="string" table:style-name="ce7">
            <text:p>授課教師</text:p>
          </table:table-cell>
          <table:table-cell office:value-type="string" table:style-name="ce8">
            <text:p>系所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課程</text:p>
          </table:table-cell>
          <table:table-cell office:value-type="string" table:style-name="ce8">
            <text:p>書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ISBN</text:p>
          </table:table-cell>
          <table:table-cell office:value-type="string" table:style-name="ce7">
            <text:p>館藏狀況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9">
            <text:p>彭德成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二甲</text:p>
          </table:table-cell>
          <table:table-cell office:value-type="string" table:style-name="ce10">
            <text:p>財經時事研討</text:p>
          </table:table-cell>
          <table:table-cell office:value-type="string" table:style-name="ce10">
            <text:p>統計學概論：商業統計與數據分析</text:p>
          </table:table-cell>
          <table:table-cell office:value-type="string" table:style-name="ce9">
            <text:p>郭信霖 ; 許淑卿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1636</text:p>
          </table:table-cell>
          <table:table-cell office:value-type="string" office:string-value="館藏連結" table:formula="of:=IF([.H2]=&quot;&quot;;HYPERLINK(&quot;https://hylib.must.edu.tw/bookSearchList.do?searchtype=simplesearch&amp;search_field=FullText&amp;search_input=&quot;&amp;[.E2];&quot;館藏連結&quot;);HYPERLINK(&quot;https://hylib.must.edu.tw/bookSearchList.do?searchtype=simplesearch&amp;execodeHidden=true&amp;execode=&amp;search_field=ISBN&amp;search_input=&quot;&amp;[.H2];&quot;館藏連結&quot;))" table:style-name="ce9">
            <text:p>館藏連結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9">
            <text:p>彭德成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二甲</text:p>
          </table:table-cell>
          <table:table-cell office:value-type="string" table:style-name="ce10">
            <text:p>統計方法與應用</text:p>
          </table:table-cell>
          <table:table-cell office:value-type="string" table:style-name="ce10">
            <text:p>統計學概論：商業統計與數據分析</text:p>
          </table:table-cell>
          <table:table-cell office:value-type="string" table:style-name="ce9">
            <text:p>郭信霖 ; 許淑卿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1636</text:p>
          </table:table-cell>
          <table:table-cell office:value-type="string" office:string-value="館藏連結" table:formula="of:=IF([.H3]=&quot;&quot;;HYPERLINK(&quot;https://hylib.must.edu.tw/bookSearchList.do?searchtype=simplesearch&amp;search_field=FullText&amp;search_input=&quot;&amp;[.E3];&quot;館藏連結&quot;);HYPERLINK(&quot;https://hylib.must.edu.tw/bookSearchList.do?searchtype=simplesearch&amp;execodeHidden=true&amp;execode=&amp;search_field=ISBN&amp;search_input=&quot;&amp;[.H3];&quot;館藏連結&quot;))" table:style-name="ce9">
            <text:p>館藏連結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陳苡佩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幼兒學習環境設計</text:p>
          </table:table-cell>
          <table:table-cell office:value-type="string" table:style-name="ce10">
            <text:p>0-8歲學習環境設計與規劃</text:p>
          </table:table-cell>
          <table:table-cell office:value-type="string" table:style-name="ce9">
            <text:p>Julie Bullard</text:p>
          </table:table-cell>
          <table:table-cell office:value-type="string" table:style-name="ce9">
            <text:p>華騰</text:p>
          </table:table-cell>
          <table:table-cell office:value-type="string" table:style-name="ce9">
            <text:p>9789865998806</text:p>
          </table:table-cell>
          <table:table-cell office:value-type="string" office:string-value="館藏連結" table:formula="of:=IF([.H4]=&quot;&quot;;HYPERLINK(&quot;https://hylib.must.edu.tw/bookSearchList.do?searchtype=simplesearch&amp;search_field=FullText&amp;search_input=&quot;&amp;[.E4];&quot;館藏連結&quot;);HYPERLINK(&quot;https://hylib.must.edu.tw/bookSearchList.do?searchtype=simplesearch&amp;execodeHidden=true&amp;execode=&amp;search_field=ISBN&amp;search_input=&quot;&amp;[.H4];&quot;館藏連結&quot;))" table:style-name="ce9">
            <text:p>館藏連結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陳苡佩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乙</text:p>
          </table:table-cell>
          <table:table-cell office:value-type="string" table:style-name="ce10">
            <text:p>幼兒學習環境設計</text:p>
          </table:table-cell>
          <table:table-cell office:value-type="string" table:style-name="ce10">
            <text:p>0-8歲學習環境設計與規劃</text:p>
          </table:table-cell>
          <table:table-cell office:value-type="string" table:style-name="ce9">
            <text:p>Julie Bullard</text:p>
          </table:table-cell>
          <table:table-cell office:value-type="string" table:style-name="ce9">
            <text:p>華騰</text:p>
          </table:table-cell>
          <table:table-cell office:value-type="string" table:style-name="ce9">
            <text:p>9789865998806</text:p>
          </table:table-cell>
          <table:table-cell office:value-type="string" office:string-value="館藏連結" table:formula="of:=IF([.H5]=&quot;&quot;;HYPERLINK(&quot;https://hylib.must.edu.tw/bookSearchList.do?searchtype=simplesearch&amp;search_field=FullText&amp;search_input=&quot;&amp;[.E5];&quot;館藏連結&quot;);HYPERLINK(&quot;https://hylib.must.edu.tw/bookSearchList.do?searchtype=simplesearch&amp;execodeHidden=true&amp;execode=&amp;search_field=ISBN&amp;search_input=&quot;&amp;[.H5];&quot;館藏連結&quot;))" table:style-name="ce9">
            <text:p>館藏連結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9">
            <text:p>吳正宜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四甲</text:p>
          </table:table-cell>
          <table:table-cell office:value-type="string" table:style-name="ce10">
            <text:p>微處理機應用</text:p>
          </table:table-cell>
          <table:table-cell office:value-type="string" table:style-name="ce10">
            <text:p>8051微算機原理與應用</text:p>
          </table:table-cell>
          <table:table-cell office:value-type="string" table:style-name="ce9">
            <text:p>林銘波;林姝廷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0660</text:p>
          </table:table-cell>
          <table:table-cell office:value-type="string" office:string-value="館藏連結" table:formula="of:=IF([.H6]=&quot;&quot;;HYPERLINK(&quot;https://hylib.must.edu.tw/bookSearchList.do?searchtype=simplesearch&amp;search_field=FullText&amp;search_input=&quot;&amp;[.E6];&quot;館藏連結&quot;);HYPERLINK(&quot;https://hylib.must.edu.tw/bookSearchList.do?searchtype=simplesearch&amp;execodeHidden=true&amp;execode=&amp;search_field=ISBN&amp;search_input=&quot;&amp;[.H6];&quot;館藏連結&quot;))" table:style-name="ce9">
            <text:p>館藏連結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9">
            <text:p>莊盛淯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微處理機應用</text:p>
          </table:table-cell>
          <table:table-cell office:value-type="string" table:style-name="ce10">
            <text:p>8051微算機原理與應用</text:p>
          </table:table-cell>
          <table:table-cell office:value-type="string" table:style-name="ce9">
            <text:p>林銘波;林姝廷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0660</text:p>
          </table:table-cell>
          <table:table-cell office:value-type="string" office:string-value="館藏連結" table:formula="of:=IF([.H7]=&quot;&quot;;HYPERLINK(&quot;https://hylib.must.edu.tw/bookSearchList.do?searchtype=simplesearch&amp;search_field=FullText&amp;search_input=&quot;&amp;[.E7];&quot;館藏連結&quot;);HYPERLINK(&quot;https://hylib.must.edu.tw/bookSearchList.do?searchtype=simplesearch&amp;execodeHidden=true&amp;execode=&amp;search_field=ISBN&amp;search_input=&quot;&amp;[.H7];&quot;館藏連結&quot;))" table:style-name="ce9">
            <text:p>館藏連結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李聰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碩專電一甲</text:p>
          </table:table-cell>
          <table:table-cell office:value-type="string" table:style-name="ce10">
            <text:p>電力系統控制與運轉</text:p>
          </table:table-cell>
          <table:table-cell office:value-type="string" table:style-name="ce10">
            <text:p>Power System Analysis and Design, SI Edition</text:p>
          </table:table-cell>
          <table:table-cell office:value-type="string" table:style-name="ce9">
            <text:p>Glover, J. Duncan, Sarma, Mulukutla S., Overbye, Thomas</text:p>
          </table:table-cell>
          <table:table-cell office:value-type="string" table:style-name="ce9">
            <text:p>Cengage Learning; Inc</text:p>
          </table:table-cell>
          <table:table-cell office:value-type="string" table:style-name="ce9">
            <text:p>9780357676196</text:p>
          </table:table-cell>
          <table:table-cell office:value-type="string" office:string-value="館藏連結" table:formula="of:=IF([.H8]=&quot;&quot;;HYPERLINK(&quot;https://hylib.must.edu.tw/bookSearchList.do?searchtype=simplesearch&amp;search_field=FullText&amp;search_input=&quot;&amp;[.E8];&quot;館藏連結&quot;);HYPERLINK(&quot;https://hylib.must.edu.tw/bookSearchList.do?searchtype=simplesearch&amp;execodeHidden=true&amp;execode=&amp;search_field=ISBN&amp;search_input=&quot;&amp;[.H8];&quot;館藏連結&quot;))" table:style-name="ce9">
            <text:p>館藏連結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江政忠</text:p>
          </table:table-cell>
          <table:table-cell office:value-type="string" table:style-name="ce10">
            <text:p>半導體與光電科技系碩士班</text:p>
          </table:table-cell>
          <table:table-cell office:value-type="string" table:style-name="ce10">
            <text:p>碩光一甲</text:p>
          </table:table-cell>
          <table:table-cell office:value-type="string" table:style-name="ce10">
            <text:p>光學薄膜設計與製鍍</text:p>
          </table:table-cell>
          <table:table-cell office:value-type="string" table:style-name="ce10">
            <text:p>Thin-Film Optical Filters</text:p>
          </table:table-cell>
          <table:table-cell office:value-type="string" table:style-name="ce9">
            <text:p>H. Angus MacLeod</text:p>
          </table:table-cell>
          <table:table-cell office:value-type="string" table:style-name="ce9">
            <text:p>CRC PR INC</text:p>
          </table:table-cell>
          <table:table-cell office:value-type="string" table:style-name="ce9">
            <text:p>9780367781606</text:p>
          </table:table-cell>
          <table:table-cell office:value-type="string" office:string-value="館藏連結" table:formula="of:=IF([.H9]=&quot;&quot;;HYPERLINK(&quot;https://hylib.must.edu.tw/bookSearchList.do?searchtype=simplesearch&amp;search_field=FullText&amp;search_input=&quot;&amp;[.E9];&quot;館藏連結&quot;);HYPERLINK(&quot;https://hylib.must.edu.tw/bookSearchList.do?searchtype=simplesearch&amp;execodeHidden=true&amp;execode=&amp;search_field=ISBN&amp;search_input=&quot;&amp;[.H9];&quot;館藏連結&quot;))" table:style-name="ce9">
            <text:p>館藏連結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庚</text:p>
          </table:table-cell>
          <table:table-cell office:value-type="string" table:style-name="ce10">
            <text:p>人工智慧實作與應用</text:p>
          </table:table-cell>
          <table:table-cell office:value-type="string" table:style-name="ce10">
            <text:p>AI大局：鳥瞰人工智慧技術全貌，重塑 AI 時代的</text:p>
          </table:table-cell>
          <table:table-cell office:value-type="string" table:style-name="ce9">
            <text:p>古明地正俊;長谷佳明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201</text:p>
          </table:table-cell>
          <table:table-cell office:value-type="string" office:string-value="館藏連結" table:formula="of:=IF([.H10]=&quot;&quot;;HYPERLINK(&quot;https://hylib.must.edu.tw/bookSearchList.do?searchtype=simplesearch&amp;search_field=FullText&amp;search_input=&quot;&amp;[.E10];&quot;館藏連結&quot;);HYPERLINK(&quot;https://hylib.must.edu.tw/bookSearchList.do?searchtype=simplesearch&amp;execodeHidden=true&amp;execode=&amp;search_field=ISBN&amp;search_input=&quot;&amp;[.H10];&quot;館藏連結&quot;))" table:style-name="ce9">
            <text:p>館藏連結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丙</text:p>
          </table:table-cell>
          <table:table-cell office:value-type="string" table:style-name="ce10">
            <text:p>人工智慧實作與應用</text:p>
          </table:table-cell>
          <table:table-cell office:value-type="string" table:style-name="ce10">
            <text:p>AI大局：鳥瞰人工智慧技術全貌，重塑 AI 時代的</text:p>
          </table:table-cell>
          <table:table-cell office:value-type="string" table:style-name="ce9">
            <text:p>古明地正俊;長谷佳明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201</text:p>
          </table:table-cell>
          <table:table-cell office:value-type="string" office:string-value="館藏連結" table:formula="of:=IF([.H11]=&quot;&quot;;HYPERLINK(&quot;https://hylib.must.edu.tw/bookSearchList.do?searchtype=simplesearch&amp;search_field=FullText&amp;search_input=&quot;&amp;[.E11];&quot;館藏連結&quot;);HYPERLINK(&quot;https://hylib.must.edu.tw/bookSearchList.do?searchtype=simplesearch&amp;execodeHidden=true&amp;execode=&amp;search_field=ISBN&amp;search_input=&quot;&amp;[.H11];&quot;館藏連結&quot;))" table:style-name="ce9">
            <text:p>館藏連結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魏文彬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己</text:p>
          </table:table-cell>
          <table:table-cell office:value-type="string" table:style-name="ce10">
            <text:p>人工智慧實作與應用</text:p>
          </table:table-cell>
          <table:table-cell office:value-type="string" table:style-name="ce10">
            <text:p>AI大局：鳥瞰人工智慧技術全貌，重塑 AI 時代的</text:p>
          </table:table-cell>
          <table:table-cell office:value-type="string" table:style-name="ce9">
            <text:p>古明地正俊;長谷佳明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201</text:p>
          </table:table-cell>
          <table:table-cell office:value-type="string" office:string-value="館藏連結" table:formula="of:=IF([.H12]=&quot;&quot;;HYPERLINK(&quot;https://hylib.must.edu.tw/bookSearchList.do?searchtype=simplesearch&amp;search_field=FullText&amp;search_input=&quot;&amp;[.E12];&quot;館藏連結&quot;);HYPERLINK(&quot;https://hylib.must.edu.tw/bookSearchList.do?searchtype=simplesearch&amp;execodeHidden=true&amp;execode=&amp;search_field=ISBN&amp;search_input=&quot;&amp;[.H12];&quot;館藏連結&quot;))" table:style-name="ce9">
            <text:p>館藏連結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顏培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甲</text:p>
          </table:table-cell>
          <table:table-cell office:value-type="string" table:style-name="ce10">
            <text:p>電腦輔助電路佈線實習</text:p>
          </table:table-cell>
          <table:table-cell office:value-type="string" table:style-name="ce10">
            <text:p>Altium Designer 極致電路設計</text:p>
          </table:table-cell>
          <table:table-cell office:value-type="string" table:style-name="ce9">
            <text:p>張義和;程兆龍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1718</text:p>
          </table:table-cell>
          <table:table-cell office:value-type="string" office:string-value="館藏連結" table:formula="of:=IF([.H13]=&quot;&quot;;HYPERLINK(&quot;https://hylib.must.edu.tw/bookSearchList.do?searchtype=simplesearch&amp;search_field=FullText&amp;search_input=&quot;&amp;[.E13];&quot;館藏連結&quot;);HYPERLINK(&quot;https://hylib.must.edu.tw/bookSearchList.do?searchtype=simplesearch&amp;execodeHidden=true&amp;execode=&amp;search_field=ISBN&amp;search_input=&quot;&amp;[.H13];&quot;館藏連結&quot;))" table:style-name="ce9">
            <text:p>館藏連結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顏培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乙</text:p>
          </table:table-cell>
          <table:table-cell office:value-type="string" table:style-name="ce10">
            <text:p>電腦輔助電路佈線實習</text:p>
          </table:table-cell>
          <table:table-cell office:value-type="string" table:style-name="ce10">
            <text:p>Altium Designer 極致電路設計</text:p>
          </table:table-cell>
          <table:table-cell office:value-type="string" table:style-name="ce9">
            <text:p>張義和;程兆龍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1718</text:p>
          </table:table-cell>
          <table:table-cell office:value-type="string" office:string-value="館藏連結" table:formula="of:=IF([.H14]=&quot;&quot;;HYPERLINK(&quot;https://hylib.must.edu.tw/bookSearchList.do?searchtype=simplesearch&amp;search_field=FullText&amp;search_input=&quot;&amp;[.E14];&quot;館藏連結&quot;);HYPERLINK(&quot;https://hylib.must.edu.tw/bookSearchList.do?searchtype=simplesearch&amp;execodeHidden=true&amp;execode=&amp;search_field=ISBN&amp;search_input=&quot;&amp;[.H14];&quot;館藏連結&quot;))" table:style-name="ce9">
            <text:p>館藏連結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9">
            <text:p>朱星念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三甲</text:p>
          </table:table-cell>
          <table:table-cell office:value-type="string" table:style-name="ce10">
            <text:p>商用程式設計</text:p>
          </table:table-cell>
          <table:table-cell office:value-type="string" table:style-name="ce10">
            <text:p>Android程式設計與應用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0373</text:p>
          </table:table-cell>
          <table:table-cell office:value-type="string" office:string-value="館藏連結" table:formula="of:=IF([.H15]=&quot;&quot;;HYPERLINK(&quot;https://hylib.must.edu.tw/bookSearchList.do?searchtype=simplesearch&amp;search_field=FullText&amp;search_input=&quot;&amp;[.E15];&quot;館藏連結&quot;);HYPERLINK(&quot;https://hylib.must.edu.tw/bookSearchList.do?searchtype=simplesearch&amp;execodeHidden=true&amp;execode=&amp;search_field=ISBN&amp;search_input=&quot;&amp;[.H15];&quot;館藏連結&quot;))" table:style-name="ce9">
            <text:p>館藏連結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楊鎮澤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碩專子一甲</text:p>
          </table:table-cell>
          <table:table-cell office:value-type="string" table:style-name="ce10">
            <text:p>CMOS 記憶體IC設計</text:p>
          </table:table-cell>
          <table:table-cell office:value-type="string" table:style-name="ce10">
            <text:p>DRAM Circuit Design</text:p>
          </table:table-cell>
          <table:table-cell office:value-type="string" table:style-name="ce9">
            <text:p>Kroupa</text:p>
          </table:table-cell>
          <table:table-cell office:value-type="string" table:style-name="ce9">
            <text:p>Wiley</text:p>
          </table:table-cell>
          <table:table-cell office:value-type="string" table:style-name="ce9">
            <text:p>9780470184752</text:p>
          </table:table-cell>
          <table:table-cell office:value-type="string" office:string-value="館藏連結" table:formula="of:=IF([.H16]=&quot;&quot;;HYPERLINK(&quot;https://hylib.must.edu.tw/bookSearchList.do?searchtype=simplesearch&amp;search_field=FullText&amp;search_input=&quot;&amp;[.E16];&quot;館藏連結&quot;);HYPERLINK(&quot;https://hylib.must.edu.tw/bookSearchList.do?searchtype=simplesearch&amp;execodeHidden=true&amp;execode=&amp;search_field=ISBN&amp;search_input=&quot;&amp;[.H16];&quot;館藏連結&quot;))" table:style-name="ce9">
            <text:p>館藏連結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9">
            <text:p>陳明賢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數位控制</text:p>
          </table:table-cell>
          <table:table-cell office:value-type="string" table:style-name="ce10">
            <text:p>Digital Control System Analysis and Design</text:p>
          </table:table-cell>
          <table:table-cell office:value-type="string" table:style-name="ce9">
            <text:p>Kroupa</text:p>
          </table:table-cell>
          <table:table-cell office:value-type="string" table:style-name="ce9">
            <text:p>Wiley</text:p>
          </table:table-cell>
          <table:table-cell office:value-type="string" table:style-name="ce9">
            <text:p>9780780334380</text:p>
          </table:table-cell>
          <table:table-cell office:value-type="string" office:string-value="館藏連結" table:formula="of:=IF([.H17]=&quot;&quot;;HYPERLINK(&quot;https://hylib.must.edu.tw/bookSearchList.do?searchtype=simplesearch&amp;search_field=FullText&amp;search_input=&quot;&amp;[.E17];&quot;館藏連結&quot;);HYPERLINK(&quot;https://hylib.must.edu.tw/bookSearchList.do?searchtype=simplesearch&amp;execodeHidden=true&amp;execode=&amp;search_field=ISBN&amp;search_input=&quot;&amp;[.H1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光欽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嵌入式微算機系統</text:p>
          </table:table-cell>
          <table:table-cell office:value-type="string" table:style-name="ce10">
            <text:p>Arduino全能微處理機實習 :強效解析</text:p>
          </table:table-cell>
          <table:table-cell office:value-type="string" table:style-name="ce9">
            <text:p>艾迪諾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4347</text:p>
          </table:table-cell>
          <table:table-cell office:value-type="string" office:string-value="館藏連結" table:formula="of:=IF([.H18]=&quot;&quot;;HYPERLINK(&quot;https://hylib.must.edu.tw/bookSearchList.do?searchtype=simplesearch&amp;search_field=FullText&amp;search_input=&quot;&amp;[.E18];&quot;館藏連結&quot;);HYPERLINK(&quot;https://hylib.must.edu.tw/bookSearchList.do?searchtype=simplesearch&amp;execodeHidden=true&amp;execode=&amp;search_field=ISBN&amp;search_input=&quot;&amp;[.H1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東正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甲</text:p>
          </table:table-cell>
          <table:table-cell office:value-type="string" table:style-name="ce10">
            <text:p>Arduino感測器應用實務</text:p>
          </table:table-cell>
          <table:table-cell office:value-type="string" table:style-name="ce10">
            <text:p>Arduino最佳入門與應用 [電子書]</text:p>
          </table:table-cell>
          <table:table-cell office:value-type="string" table:style-name="ce9">
            <text:p>楊明豐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7940</text:p>
          </table:table-cell>
          <table:table-cell office:value-type="string" office:string-value="館藏連結" table:formula="of:=IF([.H19]=&quot;&quot;;HYPERLINK(&quot;https://hylib.must.edu.tw/bookSearchList.do?searchtype=simplesearch&amp;search_field=FullText&amp;search_input=&quot;&amp;[.E19];&quot;館藏連結&quot;);HYPERLINK(&quot;https://hylib.must.edu.tw/bookSearchList.do?searchtype=simplesearch&amp;execodeHidden=true&amp;execode=&amp;search_field=ISBN&amp;search_input=&quot;&amp;[.H1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東正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四甲</text:p>
          </table:table-cell>
          <table:table-cell office:value-type="string" table:style-name="ce10">
            <text:p>Arduino感測器應用實務</text:p>
          </table:table-cell>
          <table:table-cell office:value-type="string" table:style-name="ce10">
            <text:p>Arduino最佳入門與應用 [電子書]</text:p>
          </table:table-cell>
          <table:table-cell office:value-type="string" table:style-name="ce9">
            <text:p>楊明豐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7940</text:p>
          </table:table-cell>
          <table:table-cell office:value-type="string" office:string-value="館藏連結" table:formula="of:=IF([.H20]=&quot;&quot;;HYPERLINK(&quot;https://hylib.must.edu.tw/bookSearchList.do?searchtype=simplesearch&amp;search_field=FullText&amp;search_input=&quot;&amp;[.E20];&quot;館藏連結&quot;);HYPERLINK(&quot;https://hylib.must.edu.tw/bookSearchList.do?searchtype=simplesearch&amp;execodeHidden=true&amp;execode=&amp;search_field=ISBN&amp;search_input=&quot;&amp;[.H2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進安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甲</text:p>
          </table:table-cell>
          <table:table-cell office:value-type="string" table:style-name="ce10">
            <text:p>機械製圖</text:p>
          </table:table-cell>
          <table:table-cell office:value-type="string" table:style-name="ce10">
            <text:p>AutoCAD 2019特訓教材, 基礎篇 : TQC+工程設計領域</text:p>
          </table:table-cell>
          <table:table-cell office:value-type="string" table:style-name="ce9">
            <text:p>吳永進;林美櫻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8864</text:p>
          </table:table-cell>
          <table:table-cell office:value-type="string" office:string-value="館藏連結" table:formula="of:=IF([.H21]=&quot;&quot;;HYPERLINK(&quot;https://hylib.must.edu.tw/bookSearchList.do?searchtype=simplesearch&amp;search_field=FullText&amp;search_input=&quot;&amp;[.E21];&quot;館藏連結&quot;);HYPERLINK(&quot;https://hylib.must.edu.tw/bookSearchList.do?searchtype=simplesearch&amp;execodeHidden=true&amp;execode=&amp;search_field=ISBN&amp;search_input=&quot;&amp;[.H2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進安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乙</text:p>
          </table:table-cell>
          <table:table-cell office:value-type="string" table:style-name="ce10">
            <text:p>機械製圖</text:p>
          </table:table-cell>
          <table:table-cell office:value-type="string" table:style-name="ce10">
            <text:p>AutoCAD 2019特訓教材, 基礎篇 : TQC+工程設計領域</text:p>
          </table:table-cell>
          <table:table-cell office:value-type="string" table:style-name="ce9">
            <text:p>吳永進;林美櫻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8864</text:p>
          </table:table-cell>
          <table:table-cell office:value-type="string" office:string-value="館藏連結" table:formula="of:=IF([.H22]=&quot;&quot;;HYPERLINK(&quot;https://hylib.must.edu.tw/bookSearchList.do?searchtype=simplesearch&amp;search_field=FullText&amp;search_input=&quot;&amp;[.E22];&quot;館藏連結&quot;);HYPERLINK(&quot;https://hylib.must.edu.tw/bookSearchList.do?searchtype=simplesearch&amp;execodeHidden=true&amp;execode=&amp;search_field=ISBN&amp;search_input=&quot;&amp;[.H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明忠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乙</text:p>
          </table:table-cell>
          <table:table-cell office:value-type="string" table:style-name="ce10">
            <text:p>機械設計製圖</text:p>
          </table:table-cell>
          <table:table-cell office:value-type="string" table:style-name="ce10">
            <text:p>Autodesk Inventor 2020特訓教材基礎篇</text:p>
          </table:table-cell>
          <table:table-cell office:value-type="string" table:style-name="ce9">
            <text:p>黃穎豐;陳明鈺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4849</text:p>
          </table:table-cell>
          <table:table-cell office:value-type="string" office:string-value="館藏連結" table:formula="of:=IF([.H23]=&quot;&quot;;HYPERLINK(&quot;https://hylib.must.edu.tw/bookSearchList.do?searchtype=simplesearch&amp;search_field=FullText&amp;search_input=&quot;&amp;[.E23];&quot;館藏連結&quot;);HYPERLINK(&quot;https://hylib.must.edu.tw/bookSearchList.do?searchtype=simplesearch&amp;execodeHidden=true&amp;execode=&amp;search_field=ISBN&amp;search_input=&quot;&amp;[.H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阮玉梅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二甲</text:p>
          </table:table-cell>
          <table:table-cell office:value-type="string" table:style-name="ce10">
            <text:p>建築BIM建模</text:p>
          </table:table-cell>
          <table:table-cell office:value-type="string" table:style-name="ce10">
            <text:p>Autodesk Revit 2018建築設計入門與案例實作</text:p>
          </table:table-cell>
          <table:table-cell office:value-type="string" table:style-name="ce9">
            <text:p>邱聰倚;姚家琦;黃婷琪-著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4768820</text:p>
          </table:table-cell>
          <table:table-cell office:value-type="string" office:string-value="館藏連結" table:formula="of:=IF([.H24]=&quot;&quot;;HYPERLINK(&quot;https://hylib.must.edu.tw/bookSearchList.do?searchtype=simplesearch&amp;search_field=FullText&amp;search_input=&quot;&amp;[.E24];&quot;館藏連結&quot;);HYPERLINK(&quot;https://hylib.must.edu.tw/bookSearchList.do?searchtype=simplesearch&amp;execodeHidden=true&amp;execode=&amp;search_field=ISBN&amp;search_input=&quot;&amp;[.H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阮玉梅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四甲</text:p>
          </table:table-cell>
          <table:table-cell office:value-type="string" table:style-name="ce10">
            <text:p>建築BIM建模</text:p>
          </table:table-cell>
          <table:table-cell office:value-type="string" table:style-name="ce10">
            <text:p>Autodesk Revit 2018建築設計入門與案例實作</text:p>
          </table:table-cell>
          <table:table-cell office:value-type="string" table:style-name="ce9">
            <text:p>邱聰倚;姚家琦;黃婷琪-著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4768820</text:p>
          </table:table-cell>
          <table:table-cell office:value-type="string" office:string-value="館藏連結" table:formula="of:=IF([.H25]=&quot;&quot;;HYPERLINK(&quot;https://hylib.must.edu.tw/bookSearchList.do?searchtype=simplesearch&amp;search_field=FullText&amp;search_input=&quot;&amp;[.E25];&quot;館藏連結&quot;);HYPERLINK(&quot;https://hylib.must.edu.tw/bookSearchList.do?searchtype=simplesearch&amp;execodeHidden=true&amp;execode=&amp;search_field=ISBN&amp;search_input=&quot;&amp;[.H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韓宙勳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甲</text:p>
          </table:table-cell>
          <table:table-cell office:value-type="string" table:style-name="ce10">
            <text:p>物理與物理實驗</text:p>
          </table:table-cell>
          <table:table-cell office:value-type="string" table:style-name="ce10">
            <text:p>Halliday &amp; Resnick`s Principles of Physics</text:p>
          </table:table-cell>
          <table:table-cell table:style-name="ce9"/>
          <table:table-cell office:value-type="string" table:style-name="ce9">
            <text:p>Wiley</text:p>
          </table:table-cell>
          <table:table-cell office:value-type="string" table:style-name="ce9">
            <text:p>9781119454014</text:p>
          </table:table-cell>
          <table:table-cell office:value-type="string" office:string-value="館藏連結" table:formula="of:=IF([.H26]=&quot;&quot;;HYPERLINK(&quot;https://hylib.must.edu.tw/bookSearchList.do?searchtype=simplesearch&amp;search_field=FullText&amp;search_input=&quot;&amp;[.E26];&quot;館藏連結&quot;);HYPERLINK(&quot;https://hylib.must.edu.tw/bookSearchList.do?searchtype=simplesearch&amp;execodeHidden=true&amp;execode=&amp;search_field=ISBN&amp;search_input=&quot;&amp;[.H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怡菁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甲</text:p>
          </table:table-cell>
          <table:table-cell office:value-type="string" table:style-name="ce10">
            <text:p>商用英文</text:p>
          </table:table-cell>
          <table:table-cell office:value-type="string" table:style-name="ce10">
            <text:p>Business plus 3 : preparing for the workplace. Student's book</text:p>
          </table:table-cell>
          <table:table-cell office:value-type="string" table:style-name="ce9">
            <text:p>Helliwell</text:p>
          </table:table-cell>
          <table:table-cell office:value-type="string" table:style-name="ce9">
            <text:p>Cambridge University Pres</text:p>
          </table:table-cell>
          <table:table-cell office:value-type="string" table:style-name="ce9">
            <text:p>9781107661875</text:p>
          </table:table-cell>
          <table:table-cell office:value-type="string" office:string-value="館藏連結" table:formula="of:=IF([.H27]=&quot;&quot;;HYPERLINK(&quot;https://hylib.must.edu.tw/bookSearchList.do?searchtype=simplesearch&amp;search_field=FullText&amp;search_input=&quot;&amp;[.E27];&quot;館藏連結&quot;);HYPERLINK(&quot;https://hylib.must.edu.tw/bookSearchList.do?searchtype=simplesearch&amp;execodeHidden=true&amp;execode=&amp;search_field=ISBN&amp;search_input=&quot;&amp;[.H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杜怡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網路內容行銷</text:p>
          </table:table-cell>
          <table:table-cell office:value-type="string" table:style-name="ce10">
            <text:p>E-Marketing (ISE)</text:p>
          </table:table-cell>
          <table:table-cell office:value-type="string" table:style-name="ce9">
            <text:p>Raymond Frost;Alexa K. Fox;Judy Strauss</text:p>
          </table:table-cell>
          <table:table-cell office:value-type="string" table:style-name="ce9">
            <text:p>Routledge</text:p>
          </table:table-cell>
          <table:table-cell office:value-type="string" table:style-name="ce9">
            <text:p>9781138588363</text:p>
          </table:table-cell>
          <table:table-cell office:value-type="string" office:string-value="館藏連結" table:formula="of:=IF([.H28]=&quot;&quot;;HYPERLINK(&quot;https://hylib.must.edu.tw/bookSearchList.do?searchtype=simplesearch&amp;search_field=FullText&amp;search_input=&quot;&amp;[.E28];&quot;館藏連結&quot;);HYPERLINK(&quot;https://hylib.must.edu.tw/bookSearchList.do?searchtype=simplesearch&amp;execodeHidden=true&amp;execode=&amp;search_field=ISBN&amp;search_input=&quot;&amp;[.H2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任鵬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三甲</text:p>
          </table:table-cell>
          <table:table-cell office:value-type="string" table:style-name="ce10">
            <text:p>Linux系統管理實務</text:p>
          </table:table-cell>
          <table:table-cell office:value-type="string" table:style-name="ce10">
            <text:p>CentOS 7.3建置、管理與伺服器架設實戰</text:p>
          </table:table-cell>
          <table:table-cell office:value-type="string" table:style-name="ce9">
            <text:p>湯秉翰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4342242</text:p>
          </table:table-cell>
          <table:table-cell office:value-type="string" office:string-value="館藏連結" table:formula="of:=IF([.H29]=&quot;&quot;;HYPERLINK(&quot;https://hylib.must.edu.tw/bookSearchList.do?searchtype=simplesearch&amp;search_field=FullText&amp;search_input=&quot;&amp;[.E29];&quot;館藏連結&quot;);HYPERLINK(&quot;https://hylib.must.edu.tw/bookSearchList.do?searchtype=simplesearch&amp;execodeHidden=true&amp;execode=&amp;search_field=ISBN&amp;search_input=&quot;&amp;[.H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杜怡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乙</text:p>
          </table:table-cell>
          <table:table-cell office:value-type="string" table:style-name="ce10">
            <text:p>網路內容行銷</text:p>
          </table:table-cell>
          <table:table-cell office:value-type="string" table:style-name="ce10">
            <text:p>E-Marketing (ISE)</text:p>
          </table:table-cell>
          <table:table-cell office:value-type="string" table:style-name="ce9">
            <text:p>Raymond Frost;Alexa K. Fox;Judy Strauss</text:p>
          </table:table-cell>
          <table:table-cell office:value-type="string" table:style-name="ce9">
            <text:p>Routledge</text:p>
          </table:table-cell>
          <table:table-cell office:value-type="string" table:style-name="ce9">
            <text:p>9781138588363</text:p>
          </table:table-cell>
          <table:table-cell office:value-type="string" office:string-value="館藏連結" table:formula="of:=IF([.H30]=&quot;&quot;;HYPERLINK(&quot;https://hylib.must.edu.tw/bookSearchList.do?searchtype=simplesearch&amp;search_field=FullText&amp;search_input=&quot;&amp;[.E30];&quot;館藏連結&quot;);HYPERLINK(&quot;https://hylib.must.edu.tw/bookSearchList.do?searchtype=simplesearch&amp;execodeHidden=true&amp;execode=&amp;search_field=ISBN&amp;search_input=&quot;&amp;[.H3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東正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乙</text:p>
          </table:table-cell>
          <table:table-cell office:value-type="string" table:style-name="ce10">
            <text:p>可程式規劃元件實習</text:p>
          </table:table-cell>
          <table:table-cell office:value-type="string" table:style-name="ce10">
            <text:p>CPLD數位電路設計</text:p>
          </table:table-cell>
          <table:table-cell office:value-type="string" table:style-name="ce9">
            <text:p>廖裕評;陸瑞強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1699</text:p>
          </table:table-cell>
          <table:table-cell office:value-type="string" office:string-value="館藏連結" table:formula="of:=IF([.H31]=&quot;&quot;;HYPERLINK(&quot;https://hylib.must.edu.tw/bookSearchList.do?searchtype=simplesearch&amp;search_field=FullText&amp;search_input=&quot;&amp;[.E31];&quot;館藏連結&quot;);HYPERLINK(&quot;https://hylib.must.edu.tw/bookSearchList.do?searchtype=simplesearch&amp;execodeHidden=true&amp;execode=&amp;search_field=ISBN&amp;search_input=&quot;&amp;[.H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紹宏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工程識圖</text:p>
          </table:table-cell>
          <table:table-cell office:value-type="string" table:style-name="ce10">
            <text:p>CSI見築現場. 1, 建築識圖應用</text:p>
          </table:table-cell>
          <table:table-cell office:value-type="string" table:style-name="ce9">
            <text:p>王玨</text:p>
          </table:table-cell>
          <table:table-cell office:value-type="string" table:style-name="ce9">
            <text:p>詹氏</text:p>
          </table:table-cell>
          <table:table-cell office:value-type="string" table:style-name="ce9">
            <text:p>9789577055705</text:p>
          </table:table-cell>
          <table:table-cell office:value-type="string" office:string-value="館藏連結" table:formula="of:=IF([.H32]=&quot;&quot;;HYPERLINK(&quot;https://hylib.must.edu.tw/bookSearchList.do?searchtype=simplesearch&amp;search_field=FullText&amp;search_input=&quot;&amp;[.E32];&quot;館藏連結&quot;);HYPERLINK(&quot;https://hylib.must.edu.tw/bookSearchList.do?searchtype=simplesearch&amp;execodeHidden=true&amp;execode=&amp;search_field=ISBN&amp;search_input=&quot;&amp;[.H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光欽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乙</text:p>
          </table:table-cell>
          <table:table-cell office:value-type="string" table:style-name="ce10">
            <text:p>C程式設計(二)</text:p>
          </table:table-cell>
          <table:table-cell office:value-type="string" table:style-name="ce10">
            <text:p>C語言教學手冊</text:p>
          </table:table-cell>
          <table:table-cell office:value-type="string" table:style-name="ce9">
            <text:p>洪維恩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4849</text:p>
          </table:table-cell>
          <table:table-cell office:value-type="string" office:string-value="館藏連結" table:formula="of:=IF([.H33]=&quot;&quot;;HYPERLINK(&quot;https://hylib.must.edu.tw/bookSearchList.do?searchtype=simplesearch&amp;search_field=FullText&amp;search_input=&quot;&amp;[.E33];&quot;館藏連結&quot;);HYPERLINK(&quot;https://hylib.must.edu.tw/bookSearchList.do?searchtype=simplesearch&amp;execodeHidden=true&amp;execode=&amp;search_field=ISBN&amp;search_input=&quot;&amp;[.H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秀滿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甲</text:p>
          </table:table-cell>
          <table:table-cell office:value-type="string" table:style-name="ce10">
            <text:p>C程式設計(二)</text:p>
          </table:table-cell>
          <table:table-cell office:value-type="string" table:style-name="ce10">
            <text:p>C語言教學手冊</text:p>
          </table:table-cell>
          <table:table-cell office:value-type="string" table:style-name="ce9">
            <text:p>洪維恩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4849</text:p>
          </table:table-cell>
          <table:table-cell office:value-type="string" office:string-value="館藏連結" table:formula="of:=IF([.H34]=&quot;&quot;;HYPERLINK(&quot;https://hylib.must.edu.tw/bookSearchList.do?searchtype=simplesearch&amp;search_field=FullText&amp;search_input=&quot;&amp;[.E34];&quot;館藏連結&quot;);HYPERLINK(&quot;https://hylib.must.edu.tw/bookSearchList.do?searchtype=simplesearch&amp;execodeHidden=true&amp;execode=&amp;search_field=ISBN&amp;search_input=&quot;&amp;[.H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俊銘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機械製造</text:p>
          </table:table-cell>
          <table:table-cell office:value-type="string" table:style-name="ce10">
            <text:p>DeGarmo's materials and processes in manufacturing</text:p>
          </table:table-cell>
          <table:table-cell office:value-type="string" table:style-name="ce9">
            <text:p>Black</text:p>
          </table:table-cell>
          <table:table-cell office:value-type="string" table:style-name="ce9">
            <text:p>Wiley</text:p>
          </table:table-cell>
          <table:table-cell office:value-type="string" table:style-name="ce9">
            <text:p>9781119723295</text:p>
          </table:table-cell>
          <table:table-cell office:value-type="string" office:string-value="館藏連結" table:formula="of:=IF([.H35]=&quot;&quot;;HYPERLINK(&quot;https://hylib.must.edu.tw/bookSearchList.do?searchtype=simplesearch&amp;search_field=FullText&amp;search_input=&quot;&amp;[.E35];&quot;館藏連結&quot;);HYPERLINK(&quot;https://hylib.must.edu.tw/bookSearchList.do?searchtype=simplesearch&amp;execodeHidden=true&amp;execode=&amp;search_field=ISBN&amp;search_input=&quot;&amp;[.H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舒予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企一甲</text:p>
          </table:table-cell>
          <table:table-cell office:value-type="string" table:style-name="ce10">
            <text:p>消費者行為專題</text:p>
          </table:table-cell>
          <table:table-cell office:value-type="string" table:style-name="ce10">
            <text:p>Consumer Behavior</text:p>
          </table:table-cell>
          <table:table-cell office:value-type="string" table:style-name="ce9">
            <text:p>Leon G. Schiffman;Joseph L. Wisenblit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269245</text:p>
          </table:table-cell>
          <table:table-cell office:value-type="string" office:string-value="館藏連結" table:formula="of:=IF([.H36]=&quot;&quot;;HYPERLINK(&quot;https://hylib.must.edu.tw/bookSearchList.do?searchtype=simplesearch&amp;search_field=FullText&amp;search_input=&quot;&amp;[.E36];&quot;館藏連結&quot;);HYPERLINK(&quot;https://hylib.must.edu.tw/bookSearchList.do?searchtype=simplesearch&amp;execodeHidden=true&amp;execode=&amp;search_field=ISBN&amp;search_input=&quot;&amp;[.H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庭瑜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春三甲</text:p>
          </table:table-cell>
          <table:table-cell office:value-type="string" table:style-name="ce10">
            <text:p>統計軟體應用</text:p>
          </table:table-cell>
          <table:table-cell office:value-type="string" table:style-name="ce10">
            <text:p>Business Statistics: A First Course</text:p>
          </table:table-cell>
          <table:table-cell office:value-type="string" table:style-name="ce9">
            <text:p>David M. Levine;Kathryn A. Szabat;David F. Stephan</text:p>
          </table:table-cell>
          <table:table-cell office:value-type="string" table:style-name="ce9">
            <text:p>Pearson Education Limited</text:p>
          </table:table-cell>
          <table:table-cell office:value-type="string" table:style-name="ce9">
            <text:p>9781292320366</text:p>
          </table:table-cell>
          <table:table-cell office:value-type="string" office:string-value="館藏連結" table:formula="of:=IF([.H37]=&quot;&quot;;HYPERLINK(&quot;https://hylib.must.edu.tw/bookSearchList.do?searchtype=simplesearch&amp;search_field=FullText&amp;search_input=&quot;&amp;[.E37];&quot;館藏連結&quot;);HYPERLINK(&quot;https://hylib.must.edu.tw/bookSearchList.do?searchtype=simplesearch&amp;execodeHidden=true&amp;execode=&amp;search_field=ISBN&amp;search_input=&quot;&amp;[.H3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高紫晴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三甲</text:p>
          </table:table-cell>
          <table:table-cell office:value-type="string" table:style-name="ce10">
            <text:p>VR實務應用</text:p>
          </table:table-cell>
          <table:table-cell office:value-type="string" table:style-name="ce10">
            <text:p>The Immersive Classroom: Create Customized Learning Experiences with Ar/VR</text:p>
          </table:table-cell>
          <table:table-cell office:value-type="string" table:style-name="ce9">
            <text:p>Jaime Donally</text:p>
          </table:table-cell>
          <table:table-cell office:value-type="string" table:style-name="ce9">
            <text:p>International Society for Technology in Educa</text:p>
          </table:table-cell>
          <table:table-cell office:value-type="string" table:style-name="ce9">
            <text:p>9781564848536</text:p>
          </table:table-cell>
          <table:table-cell office:value-type="string" office:string-value="館藏連結" table:formula="of:=IF([.H38]=&quot;&quot;;HYPERLINK(&quot;https://hylib.must.edu.tw/bookSearchList.do?searchtype=simplesearch&amp;search_field=FullText&amp;search_input=&quot;&amp;[.E38];&quot;館藏連結&quot;);HYPERLINK(&quot;https://hylib.must.edu.tw/bookSearchList.do?searchtype=simplesearch&amp;execodeHidden=true&amp;execode=&amp;search_field=ISBN&amp;search_input=&quot;&amp;[.H3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高紫晴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技多遊三甲</text:p>
          </table:table-cell>
          <table:table-cell office:value-type="string" table:style-name="ce10">
            <text:p>VR實務應用</text:p>
          </table:table-cell>
          <table:table-cell office:value-type="string" table:style-name="ce10">
            <text:p>The Immersive Classroom: Create Customized Learning Experiences with Ar/VR</text:p>
          </table:table-cell>
          <table:table-cell office:value-type="string" table:style-name="ce9">
            <text:p>Jaime Donally</text:p>
          </table:table-cell>
          <table:table-cell office:value-type="string" table:style-name="ce9">
            <text:p>International Society for Technology in Educa</text:p>
          </table:table-cell>
          <table:table-cell office:value-type="string" table:style-name="ce9">
            <text:p>9781564848536</text:p>
          </table:table-cell>
          <table:table-cell office:value-type="string" office:string-value="館藏連結" table:formula="of:=IF([.H39]=&quot;&quot;;HYPERLINK(&quot;https://hylib.must.edu.tw/bookSearchList.do?searchtype=simplesearch&amp;search_field=FullText&amp;search_input=&quot;&amp;[.E39];&quot;館藏連結&quot;);HYPERLINK(&quot;https://hylib.must.edu.tw/bookSearchList.do?searchtype=simplesearch&amp;execodeHidden=true&amp;execode=&amp;search_field=ISBN&amp;search_input=&quot;&amp;[.H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榮茂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電路學(一)</text:p>
          </table:table-cell>
          <table:table-cell office:value-type="string" table:style-name="ce10">
            <text:p>Engineering Circuit Analysis</text:p>
          </table:table-cell>
          <table:table-cell office:value-type="string" table:style-name="ce9">
            <text:p>William H. Hayt , Jack E. Kemmerly , Steven M. Durbin</text:p>
          </table:table-cell>
          <table:table-cell office:value-type="string" table:style-name="ce9">
            <text:p>McGraw Hill</text:p>
          </table:table-cell>
          <table:table-cell office:value-type="string" table:style-name="ce9">
            <text:p>9781260084887</text:p>
          </table:table-cell>
          <table:table-cell office:value-type="string" office:string-value="館藏連結" table:formula="of:=IF([.H40]=&quot;&quot;;HYPERLINK(&quot;https://hylib.must.edu.tw/bookSearchList.do?searchtype=simplesearch&amp;search_field=FullText&amp;search_input=&quot;&amp;[.E40];&quot;館藏連結&quot;);HYPERLINK(&quot;https://hylib.must.edu.tw/bookSearchList.do?searchtype=simplesearch&amp;execodeHidden=true&amp;execode=&amp;search_field=ISBN&amp;search_input=&quot;&amp;[.H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書亭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一甲</text:p>
          </table:table-cell>
          <table:table-cell office:value-type="string" table:style-name="ce10">
            <text:p>科技英文(二)</text:p>
          </table:table-cell>
          <table:table-cell office:value-type="string" table:style-name="ce10">
            <text:p>English for Information Technology 1</text:p>
          </table:table-cell>
          <table:table-cell table:style-name="ce9"/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41]=&quot;&quot;;HYPERLINK(&quot;https://hylib.must.edu.tw/bookSearchList.do?searchtype=simplesearch&amp;search_field=FullText&amp;search_input=&quot;&amp;[.E41];&quot;館藏連結&quot;);HYPERLINK(&quot;https://hylib.must.edu.tw/bookSearchList.do?searchtype=simplesearch&amp;execodeHidden=true&amp;execode=&amp;search_field=ISBN&amp;search_input=&quot;&amp;[.H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景光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國光一甲</text:p>
          </table:table-cell>
          <table:table-cell office:value-type="string" table:style-name="ce10">
            <text:p>科技英文(二)</text:p>
          </table:table-cell>
          <table:table-cell office:value-type="string" table:style-name="ce10">
            <text:p>English for Information Technology 1</text:p>
          </table:table-cell>
          <table:table-cell table:style-name="ce9"/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42]=&quot;&quot;;HYPERLINK(&quot;https://hylib.must.edu.tw/bookSearchList.do?searchtype=simplesearch&amp;search_field=FullText&amp;search_input=&quot;&amp;[.E42];&quot;館藏連結&quot;);HYPERLINK(&quot;https://hylib.must.edu.tw/bookSearchList.do?searchtype=simplesearch&amp;execodeHidden=true&amp;execode=&amp;search_field=ISBN&amp;search_input=&quot;&amp;[.H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衛正雄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甲</text:p>
          </table:table-cell>
          <table:table-cell office:value-type="string" table:style-name="ce10">
            <text:p>科技英文(二)</text:p>
          </table:table-cell>
          <table:table-cell office:value-type="string" table:style-name="ce10">
            <text:p>English for Information Technology 1</text:p>
          </table:table-cell>
          <table:table-cell table:style-name="ce9"/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43]=&quot;&quot;;HYPERLINK(&quot;https://hylib.must.edu.tw/bookSearchList.do?searchtype=simplesearch&amp;search_field=FullText&amp;search_input=&quot;&amp;[.E43];&quot;館藏連結&quot;);HYPERLINK(&quot;https://hylib.must.edu.tw/bookSearchList.do?searchtype=simplesearch&amp;execodeHidden=true&amp;execode=&amp;search_field=ISBN&amp;search_input=&quot;&amp;[.H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彩玉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科技英文(二)</text:p>
          </table:table-cell>
          <table:table-cell office:value-type="string" table:style-name="ce10">
            <text:p>English for Information Technology 1</text:p>
          </table:table-cell>
          <table:table-cell table:style-name="ce9"/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44]=&quot;&quot;;HYPERLINK(&quot;https://hylib.must.edu.tw/bookSearchList.do?searchtype=simplesearch&amp;search_field=FullText&amp;search_input=&quot;&amp;[.E44];&quot;館藏連結&quot;);HYPERLINK(&quot;https://hylib.must.edu.tw/bookSearchList.do?searchtype=simplesearch&amp;execodeHidden=true&amp;execode=&amp;search_field=ISBN&amp;search_input=&quot;&amp;[.H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彩玉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科技英文(二)</text:p>
          </table:table-cell>
          <table:table-cell office:value-type="string" table:style-name="ce10">
            <text:p>English for Information Technology 1</text:p>
          </table:table-cell>
          <table:table-cell table:style-name="ce9"/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45]=&quot;&quot;;HYPERLINK(&quot;https://hylib.must.edu.tw/bookSearchList.do?searchtype=simplesearch&amp;search_field=FullText&amp;search_input=&quot;&amp;[.E45];&quot;館藏連結&quot;);HYPERLINK(&quot;https://hylib.must.edu.tw/bookSearchList.do?searchtype=simplesearch&amp;execodeHidden=true&amp;execode=&amp;search_field=ISBN&amp;search_input=&quot;&amp;[.H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彩玉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科技英文(二)</text:p>
          </table:table-cell>
          <table:table-cell office:value-type="string" table:style-name="ce10">
            <text:p>English for Information Technology 1</text:p>
          </table:table-cell>
          <table:table-cell table:style-name="ce9"/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46]=&quot;&quot;;HYPERLINK(&quot;https://hylib.must.edu.tw/bookSearchList.do?searchtype=simplesearch&amp;search_field=FullText&amp;search_input=&quot;&amp;[.E46];&quot;館藏連結&quot;);HYPERLINK(&quot;https://hylib.must.edu.tw/bookSearchList.do?searchtype=simplesearch&amp;execodeHidden=true&amp;execode=&amp;search_field=ISBN&amp;search_input=&quot;&amp;[.H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國光春一甲</text:p>
          </table:table-cell>
          <table:table-cell office:value-type="string" table:style-name="ce10">
            <text:p>科技英文(一)</text:p>
          </table:table-cell>
          <table:table-cell office:value-type="string" table:style-name="ce10">
            <text:p>English for Information Technology 1</text:p>
          </table:table-cell>
          <table:table-cell table:style-name="ce9"/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47]=&quot;&quot;;HYPERLINK(&quot;https://hylib.must.edu.tw/bookSearchList.do?searchtype=simplesearch&amp;search_field=FullText&amp;search_input=&quot;&amp;[.E47];&quot;館藏連結&quot;);HYPERLINK(&quot;https://hylib.must.edu.tw/bookSearchList.do?searchtype=simplesearch&amp;execodeHidden=true&amp;execode=&amp;search_field=ISBN&amp;search_input=&quot;&amp;[.H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烈誠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科技英文(二)</text:p>
          </table:table-cell>
          <table:table-cell office:value-type="string" table:style-name="ce10">
            <text:p>English for Information Technology 1</text:p>
          </table:table-cell>
          <table:table-cell table:style-name="ce9"/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48]=&quot;&quot;;HYPERLINK(&quot;https://hylib.must.edu.tw/bookSearchList.do?searchtype=simplesearch&amp;search_field=FullText&amp;search_input=&quot;&amp;[.E48];&quot;館藏連結&quot;);HYPERLINK(&quot;https://hylib.must.edu.tw/bookSearchList.do?searchtype=simplesearch&amp;execodeHidden=true&amp;execode=&amp;search_field=ISBN&amp;search_input=&quot;&amp;[.H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景光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應材一甲</text:p>
          </table:table-cell>
          <table:table-cell office:value-type="string" table:style-name="ce10">
            <text:p>科技英文(二)</text:p>
          </table:table-cell>
          <table:table-cell office:value-type="string" table:style-name="ce10">
            <text:p>English for Information Technology 1</text:p>
          </table:table-cell>
          <table:table-cell table:style-name="ce9"/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49]=&quot;&quot;;HYPERLINK(&quot;https://hylib.must.edu.tw/bookSearchList.do?searchtype=simplesearch&amp;search_field=FullText&amp;search_input=&quot;&amp;[.E49];&quot;館藏連結&quot;);HYPERLINK(&quot;https://hylib.must.edu.tw/bookSearchList.do?searchtype=simplesearch&amp;execodeHidden=true&amp;execode=&amp;search_field=ISBN&amp;search_input=&quot;&amp;[.H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烈誠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產訓機二甲</text:p>
          </table:table-cell>
          <table:table-cell office:value-type="string" table:style-name="ce10">
            <text:p>英文(二)</text:p>
          </table:table-cell>
          <table:table-cell office:value-type="string" table:style-name="ce10">
            <text:p>English for Information Technology 1</text:p>
          </table:table-cell>
          <table:table-cell table:style-name="ce9"/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50]=&quot;&quot;;HYPERLINK(&quot;https://hylib.must.edu.tw/bookSearchList.do?searchtype=simplesearch&amp;search_field=FullText&amp;search_input=&quot;&amp;[.E50];&quot;館藏連結&quot;);HYPERLINK(&quot;https://hylib.must.edu.tw/bookSearchList.do?searchtype=simplesearch&amp;execodeHidden=true&amp;execode=&amp;search_field=ISBN&amp;search_input=&quot;&amp;[.H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國華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春一乙</text:p>
          </table:table-cell>
          <table:table-cell office:value-type="string" table:style-name="ce10">
            <text:p>科技英文(一)</text:p>
          </table:table-cell>
          <table:table-cell office:value-type="string" table:style-name="ce10">
            <text:p>English for Information Technology 1</text:p>
          </table:table-cell>
          <table:table-cell table:style-name="ce9"/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51]=&quot;&quot;;HYPERLINK(&quot;https://hylib.must.edu.tw/bookSearchList.do?searchtype=simplesearch&amp;search_field=FullText&amp;search_input=&quot;&amp;[.E51];&quot;館藏連結&quot;);HYPERLINK(&quot;https://hylib.must.edu.tw/bookSearchList.do?searchtype=simplesearch&amp;execodeHidden=true&amp;execode=&amp;search_field=ISBN&amp;search_input=&quot;&amp;[.H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國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科技英文(二)</text:p>
          </table:table-cell>
          <table:table-cell office:value-type="string" table:style-name="ce10">
            <text:p>English for Information Technology 1</text:p>
          </table:table-cell>
          <table:table-cell table:style-name="ce9"/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52]=&quot;&quot;;HYPERLINK(&quot;https://hylib.must.edu.tw/bookSearchList.do?searchtype=simplesearch&amp;search_field=FullText&amp;search_input=&quot;&amp;[.E52];&quot;館藏連結&quot;);HYPERLINK(&quot;https://hylib.must.edu.tw/bookSearchList.do?searchtype=simplesearch&amp;execodeHidden=true&amp;execode=&amp;search_field=ISBN&amp;search_input=&quot;&amp;[.H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彩玉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甲</text:p>
          </table:table-cell>
          <table:table-cell office:value-type="string" table:style-name="ce10">
            <text:p>科技英文(二)</text:p>
          </table:table-cell>
          <table:table-cell office:value-type="string" table:style-name="ce10">
            <text:p>English for Information Technology 1</text:p>
          </table:table-cell>
          <table:table-cell table:style-name="ce9"/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53]=&quot;&quot;;HYPERLINK(&quot;https://hylib.must.edu.tw/bookSearchList.do?searchtype=simplesearch&amp;search_field=FullText&amp;search_input=&quot;&amp;[.E53];&quot;館藏連結&quot;);HYPERLINK(&quot;https://hylib.must.edu.tw/bookSearchList.do?searchtype=simplesearch&amp;execodeHidden=true&amp;execode=&amp;search_field=ISBN&amp;search_input=&quot;&amp;[.H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彩玉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乙</text:p>
          </table:table-cell>
          <table:table-cell office:value-type="string" table:style-name="ce10">
            <text:p>科技英文(二)</text:p>
          </table:table-cell>
          <table:table-cell office:value-type="string" table:style-name="ce10">
            <text:p>English for Information Technology 1</text:p>
          </table:table-cell>
          <table:table-cell table:style-name="ce9"/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54]=&quot;&quot;;HYPERLINK(&quot;https://hylib.must.edu.tw/bookSearchList.do?searchtype=simplesearch&amp;search_field=FullText&amp;search_input=&quot;&amp;[.E54];&quot;館藏連結&quot;);HYPERLINK(&quot;https://hylib.must.edu.tw/bookSearchList.do?searchtype=simplesearch&amp;execodeHidden=true&amp;execode=&amp;search_field=ISBN&amp;search_input=&quot;&amp;[.H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彩玉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甲</text:p>
          </table:table-cell>
          <table:table-cell office:value-type="string" table:style-name="ce10">
            <text:p>科技英文(二)</text:p>
          </table:table-cell>
          <table:table-cell office:value-type="string" table:style-name="ce10">
            <text:p>English for Information Technology 1</text:p>
          </table:table-cell>
          <table:table-cell table:style-name="ce9"/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55]=&quot;&quot;;HYPERLINK(&quot;https://hylib.must.edu.tw/bookSearchList.do?searchtype=simplesearch&amp;search_field=FullText&amp;search_input=&quot;&amp;[.E55];&quot;館藏連結&quot;);HYPERLINK(&quot;https://hylib.must.edu.tw/bookSearchList.do?searchtype=simplesearch&amp;execodeHidden=true&amp;execode=&amp;search_field=ISBN&amp;search_input=&quot;&amp;[.H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彩玉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國機一甲</text:p>
          </table:table-cell>
          <table:table-cell office:value-type="string" table:style-name="ce10">
            <text:p>科技英文(二)</text:p>
          </table:table-cell>
          <table:table-cell office:value-type="string" table:style-name="ce10">
            <text:p>English for Information Technology 1</text:p>
          </table:table-cell>
          <table:table-cell table:style-name="ce9"/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56]=&quot;&quot;;HYPERLINK(&quot;https://hylib.must.edu.tw/bookSearchList.do?searchtype=simplesearch&amp;search_field=FullText&amp;search_input=&quot;&amp;[.E56];&quot;館藏連結&quot;);HYPERLINK(&quot;https://hylib.must.edu.tw/bookSearchList.do?searchtype=simplesearch&amp;execodeHidden=true&amp;execode=&amp;search_field=ISBN&amp;search_input=&quot;&amp;[.H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羅金浪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科技英文(二)</text:p>
          </table:table-cell>
          <table:table-cell office:value-type="string" table:style-name="ce10">
            <text:p>English for Information Technology 1</text:p>
          </table:table-cell>
          <table:table-cell table:style-name="ce9"/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57]=&quot;&quot;;HYPERLINK(&quot;https://hylib.must.edu.tw/bookSearchList.do?searchtype=simplesearch&amp;search_field=FullText&amp;search_input=&quot;&amp;[.E57];&quot;館藏連結&quot;);HYPERLINK(&quot;https://hylib.must.edu.tw/bookSearchList.do?searchtype=simplesearch&amp;execodeHidden=true&amp;execode=&amp;search_field=ISBN&amp;search_input=&quot;&amp;[.H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蔣光煌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乙</text:p>
          </table:table-cell>
          <table:table-cell office:value-type="string" table:style-name="ce10">
            <text:p>科技英文(二)</text:p>
          </table:table-cell>
          <table:table-cell office:value-type="string" table:style-name="ce10">
            <text:p>English for Information Technology 1</text:p>
          </table:table-cell>
          <table:table-cell table:style-name="ce9"/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58]=&quot;&quot;;HYPERLINK(&quot;https://hylib.must.edu.tw/bookSearchList.do?searchtype=simplesearch&amp;search_field=FullText&amp;search_input=&quot;&amp;[.E58];&quot;館藏連結&quot;);HYPERLINK(&quot;https://hylib.must.edu.tw/bookSearchList.do?searchtype=simplesearch&amp;execodeHidden=true&amp;execode=&amp;search_field=ISBN&amp;search_input=&quot;&amp;[.H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惠筠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國光一乙</text:p>
          </table:table-cell>
          <table:table-cell office:value-type="string" table:style-name="ce10">
            <text:p>科技英文(二)</text:p>
          </table:table-cell>
          <table:table-cell office:value-type="string" table:style-name="ce10">
            <text:p>English for Information Technology 1</text:p>
          </table:table-cell>
          <table:table-cell table:style-name="ce9"/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59]=&quot;&quot;;HYPERLINK(&quot;https://hylib.must.edu.tw/bookSearchList.do?searchtype=simplesearch&amp;search_field=FullText&amp;search_input=&quot;&amp;[.E59];&quot;館藏連結&quot;);HYPERLINK(&quot;https://hylib.must.edu.tw/bookSearchList.do?searchtype=simplesearch&amp;execodeHidden=true&amp;execode=&amp;search_field=ISBN&amp;search_input=&quot;&amp;[.H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惠筠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甲</text:p>
          </table:table-cell>
          <table:table-cell office:value-type="string" table:style-name="ce10">
            <text:p>科技英文(二)</text:p>
          </table:table-cell>
          <table:table-cell office:value-type="string" table:style-name="ce10">
            <text:p>English for Information Technology 1</text:p>
          </table:table-cell>
          <table:table-cell table:style-name="ce9"/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60]=&quot;&quot;;HYPERLINK(&quot;https://hylib.must.edu.tw/bookSearchList.do?searchtype=simplesearch&amp;search_field=FullText&amp;search_input=&quot;&amp;[.E60];&quot;館藏連結&quot;);HYPERLINK(&quot;https://hylib.must.edu.tw/bookSearchList.do?searchtype=simplesearch&amp;execodeHidden=true&amp;execode=&amp;search_field=ISBN&amp;search_input=&quot;&amp;[.H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惠筠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乙</text:p>
          </table:table-cell>
          <table:table-cell office:value-type="string" table:style-name="ce10">
            <text:p>科技英文(二)</text:p>
          </table:table-cell>
          <table:table-cell office:value-type="string" table:style-name="ce10">
            <text:p>English for Information Technology 1</text:p>
          </table:table-cell>
          <table:table-cell table:style-name="ce9"/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61]=&quot;&quot;;HYPERLINK(&quot;https://hylib.must.edu.tw/bookSearchList.do?searchtype=simplesearch&amp;search_field=FullText&amp;search_input=&quot;&amp;[.E61];&quot;館藏連結&quot;);HYPERLINK(&quot;https://hylib.must.edu.tw/bookSearchList.do?searchtype=simplesearch&amp;execodeHidden=true&amp;execode=&amp;search_field=ISBN&amp;search_input=&quot;&amp;[.H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惠筠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雙軌子二甲</text:p>
          </table:table-cell>
          <table:table-cell office:value-type="string" table:style-name="ce10">
            <text:p>科技英文(二)</text:p>
          </table:table-cell>
          <table:table-cell office:value-type="string" table:style-name="ce10">
            <text:p>English for Information Technology 1</text:p>
          </table:table-cell>
          <table:table-cell table:style-name="ce9"/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62]=&quot;&quot;;HYPERLINK(&quot;https://hylib.must.edu.tw/bookSearchList.do?searchtype=simplesearch&amp;search_field=FullText&amp;search_input=&quot;&amp;[.E62];&quot;館藏連結&quot;);HYPERLINK(&quot;https://hylib.must.edu.tw/bookSearchList.do?searchtype=simplesearch&amp;execodeHidden=true&amp;execode=&amp;search_field=ISBN&amp;search_input=&quot;&amp;[.H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惠筠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春三甲</text:p>
          </table:table-cell>
          <table:table-cell office:value-type="string" table:style-name="ce10">
            <text:p>英文(三)</text:p>
          </table:table-cell>
          <table:table-cell office:value-type="string" table:style-name="ce10">
            <text:p>English for Information Technology 1</text:p>
          </table:table-cell>
          <table:table-cell table:style-name="ce9"/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63]=&quot;&quot;;HYPERLINK(&quot;https://hylib.must.edu.tw/bookSearchList.do?searchtype=simplesearch&amp;search_field=FullText&amp;search_input=&quot;&amp;[.E63];&quot;館藏連結&quot;);HYPERLINK(&quot;https://hylib.must.edu.tw/bookSearchList.do?searchtype=simplesearch&amp;execodeHidden=true&amp;execode=&amp;search_field=ISBN&amp;search_input=&quot;&amp;[.H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幸慧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春一甲</text:p>
          </table:table-cell>
          <table:table-cell office:value-type="string" table:style-name="ce10">
            <text:p>科技英文(一)</text:p>
          </table:table-cell>
          <table:table-cell office:value-type="string" table:style-name="ce10">
            <text:p>English for Information Technology 2</text:p>
          </table:table-cell>
          <table:table-cell table:style-name="ce9"/>
          <table:table-cell office:value-type="string" table:style-name="ce9">
            <text:p>Pearson Education</text:p>
          </table:table-cell>
          <table:table-cell office:value-type="string" table:style-name="ce9">
            <text:p>9781408269909</text:p>
          </table:table-cell>
          <table:table-cell office:value-type="string" office:string-value="館藏連結" table:formula="of:=IF([.H64]=&quot;&quot;;HYPERLINK(&quot;https://hylib.must.edu.tw/bookSearchList.do?searchtype=simplesearch&amp;search_field=FullText&amp;search_input=&quot;&amp;[.E64];&quot;館藏連結&quot;);HYPERLINK(&quot;https://hylib.must.edu.tw/bookSearchList.do?searchtype=simplesearch&amp;execodeHidden=true&amp;execode=&amp;search_field=ISBN&amp;search_input=&quot;&amp;[.H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書亭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科技英文(二)</text:p>
          </table:table-cell>
          <table:table-cell office:value-type="string" table:style-name="ce10">
            <text:p>English for Information Technology 2</text:p>
          </table:table-cell>
          <table:table-cell table:style-name="ce9"/>
          <table:table-cell office:value-type="string" table:style-name="ce9">
            <text:p>Pearson Education</text:p>
          </table:table-cell>
          <table:table-cell office:value-type="string" table:style-name="ce9">
            <text:p>9781408269909</text:p>
          </table:table-cell>
          <table:table-cell office:value-type="string" office:string-value="館藏連結" table:formula="of:=IF([.H65]=&quot;&quot;;HYPERLINK(&quot;https://hylib.must.edu.tw/bookSearchList.do?searchtype=simplesearch&amp;search_field=FullText&amp;search_input=&quot;&amp;[.E65];&quot;館藏連結&quot;);HYPERLINK(&quot;https://hylib.must.edu.tw/bookSearchList.do?searchtype=simplesearch&amp;execodeHidden=true&amp;execode=&amp;search_field=ISBN&amp;search_input=&quot;&amp;[.H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衛正雄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科技英文(二)</text:p>
          </table:table-cell>
          <table:table-cell office:value-type="string" table:style-name="ce10">
            <text:p>English for Information Technology 2</text:p>
          </table:table-cell>
          <table:table-cell table:style-name="ce9"/>
          <table:table-cell office:value-type="string" table:style-name="ce9">
            <text:p>Pearson Education</text:p>
          </table:table-cell>
          <table:table-cell office:value-type="string" table:style-name="ce9">
            <text:p>9781408269909</text:p>
          </table:table-cell>
          <table:table-cell office:value-type="string" office:string-value="館藏連結" table:formula="of:=IF([.H66]=&quot;&quot;;HYPERLINK(&quot;https://hylib.must.edu.tw/bookSearchList.do?searchtype=simplesearch&amp;search_field=FullText&amp;search_input=&quot;&amp;[.E66];&quot;館藏連結&quot;);HYPERLINK(&quot;https://hylib.must.edu.tw/bookSearchList.do?searchtype=simplesearch&amp;execodeHidden=true&amp;execode=&amp;search_field=ISBN&amp;search_input=&quot;&amp;[.H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羅金浪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甲</text:p>
          </table:table-cell>
          <table:table-cell office:value-type="string" table:style-name="ce10">
            <text:p>科技英文(二)</text:p>
          </table:table-cell>
          <table:table-cell office:value-type="string" table:style-name="ce10">
            <text:p>English for Information Technology 2</text:p>
          </table:table-cell>
          <table:table-cell table:style-name="ce9"/>
          <table:table-cell office:value-type="string" table:style-name="ce9">
            <text:p>Pearson Education</text:p>
          </table:table-cell>
          <table:table-cell office:value-type="string" table:style-name="ce9">
            <text:p>9781408269909</text:p>
          </table:table-cell>
          <table:table-cell office:value-type="string" office:string-value="館藏連結" table:formula="of:=IF([.H67]=&quot;&quot;;HYPERLINK(&quot;https://hylib.must.edu.tw/bookSearchList.do?searchtype=simplesearch&amp;search_field=FullText&amp;search_input=&quot;&amp;[.E67];&quot;館藏連結&quot;);HYPERLINK(&quot;https://hylib.must.edu.tw/bookSearchList.do?searchtype=simplesearch&amp;execodeHidden=true&amp;execode=&amp;search_field=ISBN&amp;search_input=&quot;&amp;[.H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羅金浪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甲</text:p>
          </table:table-cell>
          <table:table-cell office:value-type="string" table:style-name="ce10">
            <text:p>科技英文(二)</text:p>
          </table:table-cell>
          <table:table-cell office:value-type="string" table:style-name="ce10">
            <text:p>English for Information Technology 2</text:p>
          </table:table-cell>
          <table:table-cell table:style-name="ce9"/>
          <table:table-cell office:value-type="string" table:style-name="ce9">
            <text:p>Pearson Education</text:p>
          </table:table-cell>
          <table:table-cell office:value-type="string" table:style-name="ce9">
            <text:p>9781408269909</text:p>
          </table:table-cell>
          <table:table-cell office:value-type="string" office:string-value="館藏連結" table:formula="of:=IF([.H68]=&quot;&quot;;HYPERLINK(&quot;https://hylib.must.edu.tw/bookSearchList.do?searchtype=simplesearch&amp;search_field=FullText&amp;search_input=&quot;&amp;[.E68];&quot;館藏連結&quot;);HYPERLINK(&quot;https://hylib.must.edu.tw/bookSearchList.do?searchtype=simplesearch&amp;execodeHidden=true&amp;execode=&amp;search_field=ISBN&amp;search_input=&quot;&amp;[.H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惠筠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乙</text:p>
          </table:table-cell>
          <table:table-cell office:value-type="string" table:style-name="ce10">
            <text:p>科技英文(二)</text:p>
          </table:table-cell>
          <table:table-cell office:value-type="string" table:style-name="ce10">
            <text:p>English for Information Technology 2</text:p>
          </table:table-cell>
          <table:table-cell table:style-name="ce9"/>
          <table:table-cell office:value-type="string" table:style-name="ce9">
            <text:p>Pearson Education</text:p>
          </table:table-cell>
          <table:table-cell office:value-type="string" table:style-name="ce9">
            <text:p>9781408269909</text:p>
          </table:table-cell>
          <table:table-cell office:value-type="string" office:string-value="館藏連結" table:formula="of:=IF([.H69]=&quot;&quot;;HYPERLINK(&quot;https://hylib.must.edu.tw/bookSearchList.do?searchtype=simplesearch&amp;search_field=FullText&amp;search_input=&quot;&amp;[.E69];&quot;館藏連結&quot;);HYPERLINK(&quot;https://hylib.must.edu.tw/bookSearchList.do?searchtype=simplesearch&amp;execodeHidden=true&amp;execode=&amp;search_field=ISBN&amp;search_input=&quot;&amp;[.H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惠亞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甲</text:p>
          </table:table-cell>
          <table:table-cell office:value-type="string" table:style-name="ce10">
            <text:p>商務英文(二)</text:p>
          </table:table-cell>
          <table:table-cell office:value-type="string" table:style-name="ce10">
            <text:p>English works for the office 1</text:p>
          </table:table-cell>
          <table:table-cell office:value-type="string" table:style-name="ce9">
            <text:p>Stefan Kostarelis</text:p>
          </table:table-cell>
          <table:table-cell office:value-type="string" table:style-name="ce9">
            <text:p>Caves Books</text:p>
          </table:table-cell>
          <table:table-cell office:value-type="string" table:style-name="ce9">
            <text:p>9789576068140</text:p>
          </table:table-cell>
          <table:table-cell office:value-type="string" office:string-value="館藏連結" table:formula="of:=IF([.H70]=&quot;&quot;;HYPERLINK(&quot;https://hylib.must.edu.tw/bookSearchList.do?searchtype=simplesearch&amp;search_field=FullText&amp;search_input=&quot;&amp;[.E70];&quot;館藏連結&quot;);HYPERLINK(&quot;https://hylib.must.edu.tw/bookSearchList.do?searchtype=simplesearch&amp;execodeHidden=true&amp;execode=&amp;search_field=ISBN&amp;search_input=&quot;&amp;[.H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惠亞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一甲</text:p>
          </table:table-cell>
          <table:table-cell office:value-type="string" table:style-name="ce10">
            <text:p>商務英文(二)</text:p>
          </table:table-cell>
          <table:table-cell office:value-type="string" table:style-name="ce10">
            <text:p>English works for the office 1</text:p>
          </table:table-cell>
          <table:table-cell office:value-type="string" table:style-name="ce9">
            <text:p>Stefan Kostarelis</text:p>
          </table:table-cell>
          <table:table-cell office:value-type="string" table:style-name="ce9">
            <text:p>Caves Books</text:p>
          </table:table-cell>
          <table:table-cell office:value-type="string" table:style-name="ce9">
            <text:p>9789576068140</text:p>
          </table:table-cell>
          <table:table-cell office:value-type="string" office:string-value="館藏連結" table:formula="of:=IF([.H71]=&quot;&quot;;HYPERLINK(&quot;https://hylib.must.edu.tw/bookSearchList.do?searchtype=simplesearch&amp;search_field=FullText&amp;search_input=&quot;&amp;[.E71];&quot;館藏連結&quot;);HYPERLINK(&quot;https://hylib.must.edu.tw/bookSearchList.do?searchtype=simplesearch&amp;execodeHidden=true&amp;execode=&amp;search_field=ISBN&amp;search_input=&quot;&amp;[.H7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余慶峰</text:p>
          </table:table-cell>
          <table:table-cell office:value-type="string" table:style-name="ce10">
            <text:p>機械工程系精密機電工程碩士班</text:p>
          </table:table-cell>
          <table:table-cell office:value-type="string" table:style-name="ce10">
            <text:p>碩機一甲</text:p>
          </table:table-cell>
          <table:table-cell office:value-type="string" table:style-name="ce10">
            <text:p>有限元素法與工程應用</text:p>
          </table:table-cell>
          <table:table-cell office:value-type="string" table:style-name="ce10">
            <text:p>Finite Element Simulations with ANSYS Workbench 2021</text:p>
          </table:table-cell>
          <table:table-cell office:value-type="string" table:style-name="ce9">
            <text:p>Huei-Huang Lee</text:p>
          </table:table-cell>
          <table:table-cell office:value-type="string" table:style-name="ce9">
            <text:p>SDC Publications</text:p>
          </table:table-cell>
          <table:table-cell office:value-type="string" table:style-name="ce9">
            <text:p>9781630574567</text:p>
          </table:table-cell>
          <table:table-cell office:value-type="string" office:string-value="館藏連結" table:formula="of:=IF([.H72]=&quot;&quot;;HYPERLINK(&quot;https://hylib.must.edu.tw/bookSearchList.do?searchtype=simplesearch&amp;search_field=FullText&amp;search_input=&quot;&amp;[.E72];&quot;館藏連結&quot;);HYPERLINK(&quot;https://hylib.must.edu.tw/bookSearchList.do?searchtype=simplesearch&amp;execodeHidden=true&amp;execode=&amp;search_field=ISBN&amp;search_input=&quot;&amp;[.H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支璋</text:p>
          </table:table-cell>
          <table:table-cell office:value-type="string" table:style-name="ce10">
            <text:p>運動事業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統計學</text:p>
          </table:table-cell>
          <table:table-cell office:value-type="string" table:style-name="ce10">
            <text:p>Excel 2016統計分析實務 :市場調查與資料分析</text:p>
          </table:table-cell>
          <table:table-cell office:value-type="string" table:style-name="ce9">
            <text:p>楊世瑩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3478676</text:p>
          </table:table-cell>
          <table:table-cell office:value-type="string" office:string-value="館藏連結" table:formula="of:=IF([.H73]=&quot;&quot;;HYPERLINK(&quot;https://hylib.must.edu.tw/bookSearchList.do?searchtype=simplesearch&amp;search_field=FullText&amp;search_input=&quot;&amp;[.E73];&quot;館藏連結&quot;);HYPERLINK(&quot;https://hylib.must.edu.tw/bookSearchList.do?searchtype=simplesearch&amp;execodeHidden=true&amp;execode=&amp;search_field=ISBN&amp;search_input=&quot;&amp;[.H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一甲</text:p>
          </table:table-cell>
          <table:table-cell office:value-type="string" table:style-name="ce10">
            <text:p>資訊素養</text:p>
          </table:table-cell>
          <table:table-cell office:value-type="string" table:style-name="ce10">
            <text:p>Excel 2016實力養成暨評量</text:p>
          </table:table-cell>
          <table:table-cell office:value-type="string" table:style-name="ce9">
            <text:p>中華民國電腦技能基金會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4761579</text:p>
          </table:table-cell>
          <table:table-cell office:value-type="string" office:string-value="館藏連結" table:formula="of:=IF([.H74]=&quot;&quot;;HYPERLINK(&quot;https://hylib.must.edu.tw/bookSearchList.do?searchtype=simplesearch&amp;search_field=FullText&amp;search_input=&quot;&amp;[.E74];&quot;館藏連結&quot;);HYPERLINK(&quot;https://hylib.must.edu.tw/bookSearchList.do?searchtype=simplesearch&amp;execodeHidden=true&amp;execode=&amp;search_field=ISBN&amp;search_input=&quot;&amp;[.H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何緯華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職場英語</text:p>
          </table:table-cell>
          <table:table-cell office:value-type="string" table:style-name="ce10">
            <text:p>English You Need For The Office, The(With CD)</text:p>
          </table:table-cell>
          <table:table-cell office:value-type="string" table:style-name="ce9">
            <text:p>Dean;Zwier</text:p>
          </table:table-cell>
          <table:table-cell office:value-type="string" table:style-name="ce9">
            <text:p>文鶴</text:p>
          </table:table-cell>
          <table:table-cell office:value-type="string" table:style-name="ce9">
            <text:p>9781932222951</text:p>
          </table:table-cell>
          <table:table-cell office:value-type="string" office:string-value="館藏連結" table:formula="of:=IF([.H75]=&quot;&quot;;HYPERLINK(&quot;https://hylib.must.edu.tw/bookSearchList.do?searchtype=simplesearch&amp;search_field=FullText&amp;search_input=&quot;&amp;[.E75];&quot;館藏連結&quot;);HYPERLINK(&quot;https://hylib.must.edu.tw/bookSearchList.do?searchtype=simplesearch&amp;execodeHidden=true&amp;execode=&amp;search_field=ISBN&amp;search_input=&quot;&amp;[.H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彥如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甲</text:p>
          </table:table-cell>
          <table:table-cell office:value-type="string" table:style-name="ce10">
            <text:p>經濟學</text:p>
          </table:table-cell>
          <table:table-cell office:value-type="string" table:style-name="ce10">
            <text:p>經濟學</text:p>
          </table:table-cell>
          <table:table-cell office:value-type="string" table:style-name="ce9">
            <text:p>張清溪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6260102418</text:p>
          </table:table-cell>
          <table:table-cell office:value-type="string" office:string-value="館藏連結" table:formula="of:=IF([.H76]=&quot;&quot;;HYPERLINK(&quot;https://hylib.must.edu.tw/bookSearchList.do?searchtype=simplesearch&amp;search_field=FullText&amp;search_input=&quot;&amp;[.E76];&quot;館藏連結&quot;);HYPERLINK(&quot;https://hylib.must.edu.tw/bookSearchList.do?searchtype=simplesearch&amp;execodeHidden=true&amp;execode=&amp;search_field=ISBN&amp;search_input=&quot;&amp;[.H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彥如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乙</text:p>
          </table:table-cell>
          <table:table-cell office:value-type="string" table:style-name="ce10">
            <text:p>經濟學</text:p>
          </table:table-cell>
          <table:table-cell office:value-type="string" table:style-name="ce10">
            <text:p>經濟學</text:p>
          </table:table-cell>
          <table:table-cell office:value-type="string" table:style-name="ce9">
            <text:p>張清溪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6260102418</text:p>
          </table:table-cell>
          <table:table-cell office:value-type="string" office:string-value="館藏連結" table:formula="of:=IF([.H77]=&quot;&quot;;HYPERLINK(&quot;https://hylib.must.edu.tw/bookSearchList.do?searchtype=simplesearch&amp;search_field=FullText&amp;search_input=&quot;&amp;[.E77];&quot;館藏連結&quot;);HYPERLINK(&quot;https://hylib.must.edu.tw/bookSearchList.do?searchtype=simplesearch&amp;execodeHidden=true&amp;execode=&amp;search_field=ISBN&amp;search_input=&quot;&amp;[.H7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佩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應用英文(二)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Andrew Vaughan; Dorothy E Zemach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0230447912</text:p>
          </table:table-cell>
          <table:table-cell office:value-type="string" office:string-value="館藏連結" table:formula="of:=IF([.H78]=&quot;&quot;;HYPERLINK(&quot;https://hylib.must.edu.tw/bookSearchList.do?searchtype=simplesearch&amp;search_field=FullText&amp;search_input=&quot;&amp;[.E78];&quot;館藏連結&quot;);HYPERLINK(&quot;https://hylib.must.edu.tw/bookSearchList.do?searchtype=simplesearch&amp;execodeHidden=true&amp;execode=&amp;search_field=ISBN&amp;search_input=&quot;&amp;[.H7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薛家明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乙</text:p>
          </table:table-cell>
          <table:table-cell office:value-type="string" table:style-name="ce10">
            <text:p>應用英文(二)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Andrew Vaughan; Dorothy E Zemach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0230447912</text:p>
          </table:table-cell>
          <table:table-cell office:value-type="string" office:string-value="館藏連結" table:formula="of:=IF([.H79]=&quot;&quot;;HYPERLINK(&quot;https://hylib.must.edu.tw/bookSearchList.do?searchtype=simplesearch&amp;search_field=FullText&amp;search_input=&quot;&amp;[.E79];&quot;館藏連結&quot;);HYPERLINK(&quot;https://hylib.must.edu.tw/bookSearchList.do?searchtype=simplesearch&amp;execodeHidden=true&amp;execode=&amp;search_field=ISBN&amp;search_input=&quot;&amp;[.H7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孟倫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應用英文(二)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Andrew Vaughan; Dorothy E Zemach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0230447912</text:p>
          </table:table-cell>
          <table:table-cell office:value-type="string" office:string-value="館藏連結" table:formula="of:=IF([.H80]=&quot;&quot;;HYPERLINK(&quot;https://hylib.must.edu.tw/bookSearchList.do?searchtype=simplesearch&amp;search_field=FullText&amp;search_input=&quot;&amp;[.E80];&quot;館藏連結&quot;);HYPERLINK(&quot;https://hylib.must.edu.tw/bookSearchList.do?searchtype=simplesearch&amp;execodeHidden=true&amp;execode=&amp;search_field=ISBN&amp;search_input=&quot;&amp;[.H8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世偉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應用英文(二)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Andrew Vaughan; Dorothy E Zemach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0230447912</text:p>
          </table:table-cell>
          <table:table-cell office:value-type="string" office:string-value="館藏連結" table:formula="of:=IF([.H81]=&quot;&quot;;HYPERLINK(&quot;https://hylib.must.edu.tw/bookSearchList.do?searchtype=simplesearch&amp;search_field=FullText&amp;search_input=&quot;&amp;[.E81];&quot;館藏連結&quot;);HYPERLINK(&quot;https://hylib.must.edu.tw/bookSearchList.do?searchtype=simplesearch&amp;execodeHidden=true&amp;execode=&amp;search_field=ISBN&amp;search_input=&quot;&amp;[.H8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世偉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乙</text:p>
          </table:table-cell>
          <table:table-cell office:value-type="string" table:style-name="ce10">
            <text:p>應用英文(二)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Andrew Vaughan; Dorothy E Zemach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0230447912</text:p>
          </table:table-cell>
          <table:table-cell office:value-type="string" office:string-value="館藏連結" table:formula="of:=IF([.H82]=&quot;&quot;;HYPERLINK(&quot;https://hylib.must.edu.tw/bookSearchList.do?searchtype=simplesearch&amp;search_field=FullText&amp;search_input=&quot;&amp;[.E82];&quot;館藏連結&quot;);HYPERLINK(&quot;https://hylib.must.edu.tw/bookSearchList.do?searchtype=simplesearch&amp;execodeHidden=true&amp;execode=&amp;search_field=ISBN&amp;search_input=&quot;&amp;[.H8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世偉</text:p>
          </table:table-cell>
          <table:table-cell office:value-type="string" table:style-name="ce10">
            <text:p>運動事業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應用英文(二)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Andrew Vaughan; Dorothy E Zemach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0230447912</text:p>
          </table:table-cell>
          <table:table-cell office:value-type="string" office:string-value="館藏連結" table:formula="of:=IF([.H83]=&quot;&quot;;HYPERLINK(&quot;https://hylib.must.edu.tw/bookSearchList.do?searchtype=simplesearch&amp;search_field=FullText&amp;search_input=&quot;&amp;[.E83];&quot;館藏連結&quot;);HYPERLINK(&quot;https://hylib.must.edu.tw/bookSearchList.do?searchtype=simplesearch&amp;execodeHidden=true&amp;execode=&amp;search_field=ISBN&amp;search_input=&quot;&amp;[.H8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曉嵐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二甲</text:p>
          </table:table-cell>
          <table:table-cell office:value-type="string" table:style-name="ce10">
            <text:p>應用英文(二)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Andrew Vaughan; Dorothy E Zemach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0230447912</text:p>
          </table:table-cell>
          <table:table-cell office:value-type="string" office:string-value="館藏連結" table:formula="of:=IF([.H84]=&quot;&quot;;HYPERLINK(&quot;https://hylib.must.edu.tw/bookSearchList.do?searchtype=simplesearch&amp;search_field=FullText&amp;search_input=&quot;&amp;[.E84];&quot;館藏連結&quot;);HYPERLINK(&quot;https://hylib.must.edu.tw/bookSearchList.do?searchtype=simplesearch&amp;execodeHidden=true&amp;execode=&amp;search_field=ISBN&amp;search_input=&quot;&amp;[.H8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茗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二甲</text:p>
          </table:table-cell>
          <table:table-cell office:value-type="string" table:style-name="ce10">
            <text:p>應用英文(二)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Andrew Vaughan; Dorothy E Zemach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0230447912</text:p>
          </table:table-cell>
          <table:table-cell office:value-type="string" office:string-value="館藏連結" table:formula="of:=IF([.H85]=&quot;&quot;;HYPERLINK(&quot;https://hylib.must.edu.tw/bookSearchList.do?searchtype=simplesearch&amp;search_field=FullText&amp;search_input=&quot;&amp;[.E85];&quot;館藏連結&quot;);HYPERLINK(&quot;https://hylib.must.edu.tw/bookSearchList.do?searchtype=simplesearch&amp;execodeHidden=true&amp;execode=&amp;search_field=ISBN&amp;search_input=&quot;&amp;[.H8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茗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乙</text:p>
          </table:table-cell>
          <table:table-cell office:value-type="string" table:style-name="ce10">
            <text:p>應用英文(二)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Andrew Vaughan; Dorothy E Zemach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0230447912</text:p>
          </table:table-cell>
          <table:table-cell office:value-type="string" office:string-value="館藏連結" table:formula="of:=IF([.H86]=&quot;&quot;;HYPERLINK(&quot;https://hylib.must.edu.tw/bookSearchList.do?searchtype=simplesearch&amp;search_field=FullText&amp;search_input=&quot;&amp;[.E86];&quot;館藏連結&quot;);HYPERLINK(&quot;https://hylib.must.edu.tw/bookSearchList.do?searchtype=simplesearch&amp;execodeHidden=true&amp;execode=&amp;search_field=ISBN&amp;search_input=&quot;&amp;[.H8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惠汝生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四甲</text:p>
          </table:table-cell>
          <table:table-cell office:value-type="string" table:style-name="ce10">
            <text:p>手持式衛星導航系統</text:p>
          </table:table-cell>
          <table:table-cell office:value-type="string" table:style-name="ce10">
            <text:p>GPS定位原理及應用</text:p>
          </table:table-cell>
          <table:table-cell office:value-type="string" table:style-name="ce9">
            <text:p>安守中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908</text:p>
          </table:table-cell>
          <table:table-cell office:value-type="string" office:string-value="館藏連結" table:formula="of:=IF([.H87]=&quot;&quot;;HYPERLINK(&quot;https://hylib.must.edu.tw/bookSearchList.do?searchtype=simplesearch&amp;search_field=FullText&amp;search_input=&quot;&amp;[.E87];&quot;館藏連結&quot;);HYPERLINK(&quot;https://hylib.must.edu.tw/bookSearchList.do?searchtype=simplesearch&amp;execodeHidden=true&amp;execode=&amp;search_field=ISBN&amp;search_input=&quot;&amp;[.H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靜芳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二甲</text:p>
          </table:table-cell>
          <table:table-cell office:value-type="string" table:style-name="ce10">
            <text:p>投資學</text:p>
          </table:table-cell>
          <table:table-cell office:value-type="string" table:style-name="ce10">
            <text:p>投資學：基本原理與實務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智勝文化</text:p>
          </table:table-cell>
          <table:table-cell office:value-type="string" table:style-name="ce9">
            <text:p>9786260102746</text:p>
          </table:table-cell>
          <table:table-cell office:value-type="string" office:string-value="館藏連結" table:formula="of:=IF([.H88]=&quot;&quot;;HYPERLINK(&quot;https://hylib.must.edu.tw/bookSearchList.do?searchtype=simplesearch&amp;search_field=FullText&amp;search_input=&quot;&amp;[.E88];&quot;館藏連結&quot;);HYPERLINK(&quot;https://hylib.must.edu.tw/bookSearchList.do?searchtype=simplesearch&amp;execodeHidden=true&amp;execode=&amp;search_field=ISBN&amp;search_input=&quot;&amp;[.H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高弘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二甲</text:p>
          </table:table-cell>
          <table:table-cell office:value-type="string" table:style-name="ce10">
            <text:p>人因工程</text:p>
          </table:table-cell>
          <table:table-cell office:value-type="string" table:style-name="ce10">
            <text:p>Human Factors in Engineering and Design</text:p>
          </table:table-cell>
          <table:table-cell office:value-type="string" table:style-name="ce9">
            <text:p>Mark S. Sanders;Ernest J. McCormick</text:p>
          </table:table-cell>
          <table:table-cell office:value-type="string" table:style-name="ce9">
            <text:p>McGraw-Hill Education</text:p>
          </table:table-cell>
          <table:table-cell office:value-type="string" table:style-name="ce9">
            <text:p>9789861572178</text:p>
          </table:table-cell>
          <table:table-cell office:value-type="string" office:string-value="館藏連結" table:formula="of:=IF([.H89]=&quot;&quot;;HYPERLINK(&quot;https://hylib.must.edu.tw/bookSearchList.do?searchtype=simplesearch&amp;search_field=FullText&amp;search_input=&quot;&amp;[.E89];&quot;館藏連結&quot;);HYPERLINK(&quot;https://hylib.must.edu.tw/bookSearchList.do?searchtype=simplesearch&amp;execodeHidden=true&amp;execode=&amp;search_field=ISBN&amp;search_input=&quot;&amp;[.H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英語會話(二)</text:p>
          </table:table-cell>
          <table:table-cell office:value-type="string" table:style-name="ce10">
            <text:p>Impact Issues 2</text:p>
          </table:table-cell>
          <table:table-cell office:value-type="string" table:style-name="ce9">
            <text:p>Richard R. Day ; Joseph Shaules ; Junko Yamanaka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9813134386</text:p>
          </table:table-cell>
          <table:table-cell office:value-type="string" office:string-value="館藏連結" table:formula="of:=IF([.H90]=&quot;&quot;;HYPERLINK(&quot;https://hylib.must.edu.tw/bookSearchList.do?searchtype=simplesearch&amp;search_field=FullText&amp;search_input=&quot;&amp;[.E90];&quot;館藏連結&quot;);HYPERLINK(&quot;https://hylib.must.edu.tw/bookSearchList.do?searchtype=simplesearch&amp;execodeHidden=true&amp;execode=&amp;search_field=ISBN&amp;search_input=&quot;&amp;[.H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妙伶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甲</text:p>
          </table:table-cell>
          <table:table-cell office:value-type="string" table:style-name="ce10">
            <text:p>作業研究</text:p>
          </table:table-cell>
          <table:table-cell office:value-type="string" table:style-name="ce10">
            <text:p>Introduction to operations research</text:p>
          </table:table-cell>
          <table:table-cell office:value-type="string" table:style-name="ce9">
            <text:p>Frederick Hillier;Gerald Lieberman</text:p>
          </table:table-cell>
          <table:table-cell office:value-type="string" table:style-name="ce9">
            <text:p>McGRAW-HILL</text:p>
          </table:table-cell>
          <table:table-cell office:value-type="string" table:style-name="ce9">
            <text:p>9781260575873</text:p>
          </table:table-cell>
          <table:table-cell office:value-type="string" office:string-value="館藏連結" table:formula="of:=IF([.H91]=&quot;&quot;;HYPERLINK(&quot;https://hylib.must.edu.tw/bookSearchList.do?searchtype=simplesearch&amp;search_field=FullText&amp;search_input=&quot;&amp;[.E91];&quot;館藏連結&quot;);HYPERLINK(&quot;https://hylib.must.edu.tw/bookSearchList.do?searchtype=simplesearch&amp;execodeHidden=true&amp;execode=&amp;search_field=ISBN&amp;search_input=&quot;&amp;[.H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妙伶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乙</text:p>
          </table:table-cell>
          <table:table-cell office:value-type="string" table:style-name="ce10">
            <text:p>作業研究</text:p>
          </table:table-cell>
          <table:table-cell office:value-type="string" table:style-name="ce10">
            <text:p>Introduction to operations research</text:p>
          </table:table-cell>
          <table:table-cell office:value-type="string" table:style-name="ce9">
            <text:p>Frederick Hillier;Gerald Lieberman</text:p>
          </table:table-cell>
          <table:table-cell office:value-type="string" table:style-name="ce9">
            <text:p>McGRAW-HILL</text:p>
          </table:table-cell>
          <table:table-cell office:value-type="string" table:style-name="ce9">
            <text:p>9781260575873</text:p>
          </table:table-cell>
          <table:table-cell office:value-type="string" office:string-value="館藏連結" table:formula="of:=IF([.H92]=&quot;&quot;;HYPERLINK(&quot;https://hylib.must.edu.tw/bookSearchList.do?searchtype=simplesearch&amp;search_field=FullText&amp;search_input=&quot;&amp;[.E92];&quot;館藏連結&quot;);HYPERLINK(&quot;https://hylib.must.edu.tw/bookSearchList.do?searchtype=simplesearch&amp;execodeHidden=true&amp;execode=&amp;search_field=ISBN&amp;search_input=&quot;&amp;[.H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惠汝生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圖控模擬實務</text:p>
          </table:table-cell>
          <table:table-cell office:value-type="string" table:style-name="ce10">
            <text:p>LabVIEW 8.X 圖控程式應</text:p>
          </table:table-cell>
          <table:table-cell office:value-type="string" table:style-name="ce9">
            <text:p>惠汝生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55738</text:p>
          </table:table-cell>
          <table:table-cell office:value-type="string" office:string-value="館藏連結" table:formula="of:=IF([.H93]=&quot;&quot;;HYPERLINK(&quot;https://hylib.must.edu.tw/bookSearchList.do?searchtype=simplesearch&amp;search_field=FullText&amp;search_input=&quot;&amp;[.E93];&quot;館藏連結&quot;);HYPERLINK(&quot;https://hylib.must.edu.tw/bookSearchList.do?searchtype=simplesearch&amp;execodeHidden=true&amp;execode=&amp;search_field=ISBN&amp;search_input=&quot;&amp;[.H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阮玉梅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二甲</text:p>
          </table:table-cell>
          <table:table-cell office:value-type="string" table:style-name="ce10">
            <text:p>建築BIM建模</text:p>
          </table:table-cell>
          <table:table-cell office:value-type="string" table:style-name="ce10">
            <text:p>Learning Autodesk Revit 2014</text:p>
          </table:table-cell>
          <table:table-cell office:value-type="string" table:style-name="ce9">
            <text:p>Autodesk著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3470755</text:p>
          </table:table-cell>
          <table:table-cell office:value-type="string" office:string-value="館藏連結" table:formula="of:=IF([.H94]=&quot;&quot;;HYPERLINK(&quot;https://hylib.must.edu.tw/bookSearchList.do?searchtype=simplesearch&amp;search_field=FullText&amp;search_input=&quot;&amp;[.E94];&quot;館藏連結&quot;);HYPERLINK(&quot;https://hylib.must.edu.tw/bookSearchList.do?searchtype=simplesearch&amp;execodeHidden=true&amp;execode=&amp;search_field=ISBN&amp;search_input=&quot;&amp;[.H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阮玉梅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四甲</text:p>
          </table:table-cell>
          <table:table-cell office:value-type="string" table:style-name="ce10">
            <text:p>建築BIM建模</text:p>
          </table:table-cell>
          <table:table-cell office:value-type="string" table:style-name="ce10">
            <text:p>Learning Autodesk Revit 2014</text:p>
          </table:table-cell>
          <table:table-cell office:value-type="string" table:style-name="ce9">
            <text:p>Autodesk著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3470755</text:p>
          </table:table-cell>
          <table:table-cell office:value-type="string" office:string-value="館藏連結" table:formula="of:=IF([.H95]=&quot;&quot;;HYPERLINK(&quot;https://hylib.must.edu.tw/bookSearchList.do?searchtype=simplesearch&amp;search_field=FullText&amp;search_input=&quot;&amp;[.E95];&quot;館藏連結&quot;);HYPERLINK(&quot;https://hylib.must.edu.tw/bookSearchList.do?searchtype=simplesearch&amp;execodeHidden=true&amp;execode=&amp;search_field=ISBN&amp;search_input=&quot;&amp;[.H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靜芳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二甲</text:p>
          </table:table-cell>
          <table:table-cell office:value-type="string" table:style-name="ce10">
            <text:p>投資學</text:p>
          </table:table-cell>
          <table:table-cell office:value-type="string" table:style-name="ce10">
            <text:p>投資學：基本原理與實務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智勝文化</text:p>
          </table:table-cell>
          <table:table-cell office:value-type="string" table:style-name="ce9">
            <text:p>9786260102746</text:p>
          </table:table-cell>
          <table:table-cell office:value-type="string" office:string-value="館藏連結" table:formula="of:=IF([.H96]=&quot;&quot;;HYPERLINK(&quot;https://hylib.must.edu.tw/bookSearchList.do?searchtype=simplesearch&amp;search_field=FullText&amp;search_input=&quot;&amp;[.E96];&quot;館藏連結&quot;);HYPERLINK(&quot;https://hylib.must.edu.tw/bookSearchList.do?searchtype=simplesearch&amp;execodeHidden=true&amp;execode=&amp;search_field=ISBN&amp;search_input=&quot;&amp;[.H9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世偉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乙</text:p>
          </table:table-cell>
          <table:table-cell office:value-type="string" table:style-name="ce10">
            <text:p>商務英文(二)</text:p>
          </table:table-cell>
          <table:table-cell office:value-type="string" table:style-name="ce10">
            <text:p>Lifestyle : English for work, socializing, and travel. Pre-intermediate coursebook</text:p>
          </table:table-cell>
          <table:table-cell office:value-type="string" table:style-name="ce9">
            <text:p>Vicki Hollett;Norman Whitby</text:p>
          </table:table-cell>
          <table:table-cell office:value-type="string" table:style-name="ce9">
            <text:p>UK :Pearson</text:p>
          </table:table-cell>
          <table:table-cell office:value-type="string" table:style-name="ce9">
            <text:p>9781408237175</text:p>
          </table:table-cell>
          <table:table-cell office:value-type="string" office:string-value="館藏連結" table:formula="of:=IF([.H97]=&quot;&quot;;HYPERLINK(&quot;https://hylib.must.edu.tw/bookSearchList.do?searchtype=simplesearch&amp;search_field=FullText&amp;search_input=&quot;&amp;[.E97];&quot;館藏連結&quot;);HYPERLINK(&quot;https://hylib.must.edu.tw/bookSearchList.do?searchtype=simplesearch&amp;execodeHidden=true&amp;execode=&amp;search_field=ISBN&amp;search_input=&quot;&amp;[.H9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孟倫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甲</text:p>
          </table:table-cell>
          <table:table-cell office:value-type="string" table:style-name="ce10">
            <text:p>商務英文(二)</text:p>
          </table:table-cell>
          <table:table-cell office:value-type="string" table:style-name="ce10">
            <text:p>Lifestyle : English for work, socializing, and travel. Pre-intermediate coursebook</text:p>
          </table:table-cell>
          <table:table-cell office:value-type="string" table:style-name="ce9">
            <text:p>Vicki Hollett;Norman Whitby</text:p>
          </table:table-cell>
          <table:table-cell office:value-type="string" table:style-name="ce9">
            <text:p>UK :Pearson</text:p>
          </table:table-cell>
          <table:table-cell office:value-type="string" table:style-name="ce9">
            <text:p>9781408237175</text:p>
          </table:table-cell>
          <table:table-cell office:value-type="string" office:string-value="館藏連結" table:formula="of:=IF([.H98]=&quot;&quot;;HYPERLINK(&quot;https://hylib.must.edu.tw/bookSearchList.do?searchtype=simplesearch&amp;search_field=FullText&amp;search_input=&quot;&amp;[.E98];&quot;館藏連結&quot;);HYPERLINK(&quot;https://hylib.must.edu.tw/bookSearchList.do?searchtype=simplesearch&amp;execodeHidden=true&amp;execode=&amp;search_field=ISBN&amp;search_input=&quot;&amp;[.H9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惠亞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一甲</text:p>
          </table:table-cell>
          <table:table-cell office:value-type="string" table:style-name="ce10">
            <text:p>商務英文(二)</text:p>
          </table:table-cell>
          <table:table-cell office:value-type="string" table:style-name="ce10">
            <text:p>Lifestyle : English for work, socializing, and travel. Pre-intermediate coursebook</text:p>
          </table:table-cell>
          <table:table-cell office:value-type="string" table:style-name="ce9">
            <text:p>Vicki Hollett;Norman Whitby</text:p>
          </table:table-cell>
          <table:table-cell office:value-type="string" table:style-name="ce9">
            <text:p>UK :Pearson</text:p>
          </table:table-cell>
          <table:table-cell office:value-type="string" table:style-name="ce9">
            <text:p>9781408237175</text:p>
          </table:table-cell>
          <table:table-cell office:value-type="string" office:string-value="館藏連結" table:formula="of:=IF([.H99]=&quot;&quot;;HYPERLINK(&quot;https://hylib.must.edu.tw/bookSearchList.do?searchtype=simplesearch&amp;search_field=FullText&amp;search_input=&quot;&amp;[.E99];&quot;館藏連結&quot;);HYPERLINK(&quot;https://hylib.must.edu.tw/bookSearchList.do?searchtype=simplesearch&amp;execodeHidden=true&amp;execode=&amp;search_field=ISBN&amp;search_input=&quot;&amp;[.H9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惠亞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甲</text:p>
          </table:table-cell>
          <table:table-cell office:value-type="string" table:style-name="ce10">
            <text:p>商務英文(二)</text:p>
          </table:table-cell>
          <table:table-cell office:value-type="string" table:style-name="ce10">
            <text:p>Lifestyle : English for work, socializing, and travel. Pre-intermediate coursebook</text:p>
          </table:table-cell>
          <table:table-cell office:value-type="string" table:style-name="ce9">
            <text:p>Vicki Hollett;Norman Whitby</text:p>
          </table:table-cell>
          <table:table-cell office:value-type="string" table:style-name="ce9">
            <text:p>UK :Pearson</text:p>
          </table:table-cell>
          <table:table-cell office:value-type="string" table:style-name="ce9">
            <text:p>9781408237175</text:p>
          </table:table-cell>
          <table:table-cell office:value-type="string" office:string-value="館藏連結" table:formula="of:=IF([.H100]=&quot;&quot;;HYPERLINK(&quot;https://hylib.must.edu.tw/bookSearchList.do?searchtype=simplesearch&amp;search_field=FullText&amp;search_input=&quot;&amp;[.E100];&quot;館藏連結&quot;);HYPERLINK(&quot;https://hylib.must.edu.tw/bookSearchList.do?searchtype=simplesearch&amp;execodeHidden=true&amp;execode=&amp;search_field=ISBN&amp;search_input=&quot;&amp;[.H10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麗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一甲</text:p>
          </table:table-cell>
          <table:table-cell office:value-type="string" table:style-name="ce10">
            <text:p>商務英文(二)</text:p>
          </table:table-cell>
          <table:table-cell office:value-type="string" table:style-name="ce10">
            <text:p>Lifestyle : English for work, socializing, and travel. Pre-intermediate coursebook</text:p>
          </table:table-cell>
          <table:table-cell office:value-type="string" table:style-name="ce9">
            <text:p>Vicki Hollett;Norman Whitby</text:p>
          </table:table-cell>
          <table:table-cell office:value-type="string" table:style-name="ce9">
            <text:p>UK :Pearson</text:p>
          </table:table-cell>
          <table:table-cell office:value-type="string" table:style-name="ce9">
            <text:p>9781408237175</text:p>
          </table:table-cell>
          <table:table-cell office:value-type="string" office:string-value="館藏連結" table:formula="of:=IF([.H101]=&quot;&quot;;HYPERLINK(&quot;https://hylib.must.edu.tw/bookSearchList.do?searchtype=simplesearch&amp;search_field=FullText&amp;search_input=&quot;&amp;[.E101];&quot;館藏連結&quot;);HYPERLINK(&quot;https://hylib.must.edu.tw/bookSearchList.do?searchtype=simplesearch&amp;execodeHidden=true&amp;execode=&amp;search_field=ISBN&amp;search_input=&quot;&amp;[.H10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佩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乙</text:p>
          </table:table-cell>
          <table:table-cell office:value-type="string" table:style-name="ce10">
            <text:p>商務英文(二)</text:p>
          </table:table-cell>
          <table:table-cell office:value-type="string" table:style-name="ce10">
            <text:p>Lifestyle : English for work, socializing, and travel. Pre-intermediate coursebook</text:p>
          </table:table-cell>
          <table:table-cell office:value-type="string" table:style-name="ce9">
            <text:p>Vicki Hollett;Norman Whitby</text:p>
          </table:table-cell>
          <table:table-cell office:value-type="string" table:style-name="ce9">
            <text:p>UK :Pearson</text:p>
          </table:table-cell>
          <table:table-cell office:value-type="string" table:style-name="ce9">
            <text:p>9781408237175</text:p>
          </table:table-cell>
          <table:table-cell office:value-type="string" office:string-value="館藏連結" table:formula="of:=IF([.H102]=&quot;&quot;;HYPERLINK(&quot;https://hylib.must.edu.tw/bookSearchList.do?searchtype=simplesearch&amp;search_field=FullText&amp;search_input=&quot;&amp;[.E102];&quot;館藏連結&quot;);HYPERLINK(&quot;https://hylib.must.edu.tw/bookSearchList.do?searchtype=simplesearch&amp;execodeHidden=true&amp;execode=&amp;search_field=ISBN&amp;search_input=&quot;&amp;[.H1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惠亞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二甲</text:p>
          </table:table-cell>
          <table:table-cell office:value-type="string" table:style-name="ce10">
            <text:p>應用英文(二)</text:p>
          </table:table-cell>
          <table:table-cell office:value-type="string" table:style-name="ce10">
            <text:p>Market leader, elementary : Business English coursebook</text:p>
          </table:table-cell>
          <table:table-cell office:value-type="string" table:style-name="ce9">
            <text:p>David Cotton;David Falvey;Simon Kent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103]=&quot;&quot;;HYPERLINK(&quot;https://hylib.must.edu.tw/bookSearchList.do?searchtype=simplesearch&amp;search_field=FullText&amp;search_input=&quot;&amp;[.E103];&quot;館藏連結&quot;);HYPERLINK(&quot;https://hylib.must.edu.tw/bookSearchList.do?searchtype=simplesearch&amp;execodeHidden=true&amp;execode=&amp;search_field=ISBN&amp;search_input=&quot;&amp;[.H1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惠亞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應用英文(二)</text:p>
          </table:table-cell>
          <table:table-cell office:value-type="string" table:style-name="ce10">
            <text:p>Market leader, elementary : Business English coursebook</text:p>
          </table:table-cell>
          <table:table-cell office:value-type="string" table:style-name="ce9">
            <text:p>David Cotton;David Falvey;Simon Kent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104]=&quot;&quot;;HYPERLINK(&quot;https://hylib.must.edu.tw/bookSearchList.do?searchtype=simplesearch&amp;search_field=FullText&amp;search_input=&quot;&amp;[.E104];&quot;館藏連結&quot;);HYPERLINK(&quot;https://hylib.must.edu.tw/bookSearchList.do?searchtype=simplesearch&amp;execodeHidden=true&amp;execode=&amp;search_field=ISBN&amp;search_input=&quot;&amp;[.H1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惠亞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應用英文(二)</text:p>
          </table:table-cell>
          <table:table-cell office:value-type="string" table:style-name="ce10">
            <text:p>Market leader, elementary : Business English coursebook</text:p>
          </table:table-cell>
          <table:table-cell office:value-type="string" table:style-name="ce9">
            <text:p>David Cotton;David Falvey;Simon Kent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105]=&quot;&quot;;HYPERLINK(&quot;https://hylib.must.edu.tw/bookSearchList.do?searchtype=simplesearch&amp;search_field=FullText&amp;search_input=&quot;&amp;[.E105];&quot;館藏連結&quot;);HYPERLINK(&quot;https://hylib.must.edu.tw/bookSearchList.do?searchtype=simplesearch&amp;execodeHidden=true&amp;execode=&amp;search_field=ISBN&amp;search_input=&quot;&amp;[.H1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惠亞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二甲</text:p>
          </table:table-cell>
          <table:table-cell office:value-type="string" table:style-name="ce10">
            <text:p>應用英文(二)</text:p>
          </table:table-cell>
          <table:table-cell office:value-type="string" table:style-name="ce10">
            <text:p>Market leader, elementary : Business English coursebook</text:p>
          </table:table-cell>
          <table:table-cell office:value-type="string" table:style-name="ce9">
            <text:p>David Cotton;David Falvey;Simon Kent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106]=&quot;&quot;;HYPERLINK(&quot;https://hylib.must.edu.tw/bookSearchList.do?searchtype=simplesearch&amp;search_field=FullText&amp;search_input=&quot;&amp;[.E106];&quot;館藏連結&quot;);HYPERLINK(&quot;https://hylib.must.edu.tw/bookSearchList.do?searchtype=simplesearch&amp;execodeHidden=true&amp;execode=&amp;search_field=ISBN&amp;search_input=&quot;&amp;[.H1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二甲</text:p>
          </table:table-cell>
          <table:table-cell office:value-type="string" table:style-name="ce10">
            <text:p>應用英文(二)</text:p>
          </table:table-cell>
          <table:table-cell office:value-type="string" table:style-name="ce10">
            <text:p>Market leader, elementary : Business English coursebook</text:p>
          </table:table-cell>
          <table:table-cell office:value-type="string" table:style-name="ce9">
            <text:p>David Cotton;David Falvey;Simon Kent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107]=&quot;&quot;;HYPERLINK(&quot;https://hylib.must.edu.tw/bookSearchList.do?searchtype=simplesearch&amp;search_field=FullText&amp;search_input=&quot;&amp;[.E107];&quot;館藏連結&quot;);HYPERLINK(&quot;https://hylib.must.edu.tw/bookSearchList.do?searchtype=simplesearch&amp;execodeHidden=true&amp;execode=&amp;search_field=ISBN&amp;search_input=&quot;&amp;[.H1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阮玉梅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一甲</text:p>
          </table:table-cell>
          <table:table-cell office:value-type="string" table:style-name="ce10">
            <text:p>電腦繪圖(一)</text:p>
          </table:table-cell>
          <table:table-cell office:value-type="string" table:style-name="ce10">
            <text:p>Mastering AutoCAD 2018 and AutoCAD LT 2018</text:p>
          </table:table-cell>
          <table:table-cell office:value-type="string" table:style-name="ce9">
            <text:p>Omura</text:p>
          </table:table-cell>
          <table:table-cell office:value-type="string" table:style-name="ce9">
            <text:p>Sybex</text:p>
          </table:table-cell>
          <table:table-cell office:value-type="string" table:style-name="ce9">
            <text:p>9781119386797</text:p>
          </table:table-cell>
          <table:table-cell office:value-type="string" office:string-value="館藏連結" table:formula="of:=IF([.H108]=&quot;&quot;;HYPERLINK(&quot;https://hylib.must.edu.tw/bookSearchList.do?searchtype=simplesearch&amp;search_field=FullText&amp;search_input=&quot;&amp;[.E108];&quot;館藏連結&quot;);HYPERLINK(&quot;https://hylib.must.edu.tw/bookSearchList.do?searchtype=simplesearch&amp;execodeHidden=true&amp;execode=&amp;search_field=ISBN&amp;search_input=&quot;&amp;[.H1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阮玉梅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電腦繪圖(二)</text:p>
          </table:table-cell>
          <table:table-cell office:value-type="string" table:style-name="ce10">
            <text:p>Mastering AutoCAD 2018 and AutoCAD LT 2018</text:p>
          </table:table-cell>
          <table:table-cell office:value-type="string" table:style-name="ce9">
            <text:p>Omura</text:p>
          </table:table-cell>
          <table:table-cell office:value-type="string" table:style-name="ce9">
            <text:p>Sybex</text:p>
          </table:table-cell>
          <table:table-cell office:value-type="string" table:style-name="ce9">
            <text:p>9781119386797</text:p>
          </table:table-cell>
          <table:table-cell office:value-type="string" office:string-value="館藏連結" table:formula="of:=IF([.H109]=&quot;&quot;;HYPERLINK(&quot;https://hylib.must.edu.tw/bookSearchList.do?searchtype=simplesearch&amp;search_field=FullText&amp;search_input=&quot;&amp;[.E109];&quot;館藏連結&quot;);HYPERLINK(&quot;https://hylib.must.edu.tw/bookSearchList.do?searchtype=simplesearch&amp;execodeHidden=true&amp;execode=&amp;search_field=ISBN&amp;search_input=&quot;&amp;[.H1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明秀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電腦繪圖(二)</text:p>
          </table:table-cell>
          <table:table-cell office:value-type="string" table:style-name="ce10">
            <text:p>Mastering AutoCAD 2018 and AutoCAD LT 2018</text:p>
          </table:table-cell>
          <table:table-cell office:value-type="string" table:style-name="ce9">
            <text:p>Omura</text:p>
          </table:table-cell>
          <table:table-cell office:value-type="string" table:style-name="ce9">
            <text:p>Sybex</text:p>
          </table:table-cell>
          <table:table-cell office:value-type="string" table:style-name="ce9">
            <text:p>9781119386797</text:p>
          </table:table-cell>
          <table:table-cell office:value-type="string" office:string-value="館藏連結" table:formula="of:=IF([.H110]=&quot;&quot;;HYPERLINK(&quot;https://hylib.must.edu.tw/bookSearchList.do?searchtype=simplesearch&amp;search_field=FullText&amp;search_input=&quot;&amp;[.E110];&quot;館藏連結&quot;);HYPERLINK(&quot;https://hylib.must.edu.tw/bookSearchList.do?searchtype=simplesearch&amp;execodeHidden=true&amp;execode=&amp;search_field=ISBN&amp;search_input=&quot;&amp;[.H1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充鑫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一甲</text:p>
          </table:table-cell>
          <table:table-cell office:value-type="string" table:style-name="ce10">
            <text:p>辦公室軟體應用</text:p>
          </table:table-cell>
          <table:table-cell office:value-type="string" table:style-name="ce10">
            <text:p>Microsoft Office 2016非常easy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095</text:p>
          </table:table-cell>
          <table:table-cell office:value-type="string" office:string-value="館藏連結" table:formula="of:=IF([.H111]=&quot;&quot;;HYPERLINK(&quot;https://hylib.must.edu.tw/bookSearchList.do?searchtype=simplesearch&amp;search_field=FullText&amp;search_input=&quot;&amp;[.E111];&quot;館藏連結&quot;);HYPERLINK(&quot;https://hylib.must.edu.tw/bookSearchList.do?searchtype=simplesearch&amp;execodeHidden=true&amp;execode=&amp;search_field=ISBN&amp;search_input=&quot;&amp;[.H1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慶民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商用套裝軟體</text:p>
          </table:table-cell>
          <table:table-cell office:value-type="string" table:style-name="ce10">
            <text:p>Microsoft Office 2016非常easy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095</text:p>
          </table:table-cell>
          <table:table-cell office:value-type="string" office:string-value="館藏連結" table:formula="of:=IF([.H112]=&quot;&quot;;HYPERLINK(&quot;https://hylib.must.edu.tw/bookSearchList.do?searchtype=simplesearch&amp;search_field=FullText&amp;search_input=&quot;&amp;[.E112];&quot;館藏連結&quot;);HYPERLINK(&quot;https://hylib.must.edu.tw/bookSearchList.do?searchtype=simplesearch&amp;execodeHidden=true&amp;execode=&amp;search_field=ISBN&amp;search_input=&quot;&amp;[.H11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鎮澤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碩專子一甲</text:p>
          </table:table-cell>
          <table:table-cell office:value-type="string" table:style-name="ce10">
            <text:p>CMOS 記憶體IC設計</text:p>
          </table:table-cell>
          <table:table-cell office:value-type="string" table:style-name="ce10">
            <text:p>NAND快閃記憶體</text:p>
          </table:table-cell>
          <table:table-cell office:value-type="string" table:style-name="ce9">
            <text:p>曾德彰</text:p>
          </table:table-cell>
          <table:table-cell office:value-type="string" table:style-name="ce9">
            <text:p>科大</text:p>
          </table:table-cell>
          <table:table-cell office:value-type="string" table:style-name="ce9">
            <text:p>9789868178380</text:p>
          </table:table-cell>
          <table:table-cell office:value-type="string" office:string-value="館藏連結" table:formula="of:=IF([.H113]=&quot;&quot;;HYPERLINK(&quot;https://hylib.must.edu.tw/bookSearchList.do?searchtype=simplesearch&amp;search_field=FullText&amp;search_input=&quot;&amp;[.E113];&quot;館藏連結&quot;);HYPERLINK(&quot;https://hylib.must.edu.tw/bookSearchList.do?searchtype=simplesearch&amp;execodeHidden=true&amp;execode=&amp;search_field=ISBN&amp;search_input=&quot;&amp;[.H11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夏一民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一乙</text:p>
          </table:table-cell>
          <table:table-cell office:value-type="string" table:style-name="ce10">
            <text:p>微電腦應用及實習</text:p>
          </table:table-cell>
          <table:table-cell office:value-type="string" table:style-name="ce10">
            <text:p>Office XP精華詳解</text:p>
          </table:table-cell>
          <table:table-cell office:value-type="string" table:style-name="ce9">
            <text:p>曹秀蓉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575128159</text:p>
          </table:table-cell>
          <table:table-cell office:value-type="string" office:string-value="館藏連結" table:formula="of:=IF([.H114]=&quot;&quot;;HYPERLINK(&quot;https://hylib.must.edu.tw/bookSearchList.do?searchtype=simplesearch&amp;search_field=FullText&amp;search_input=&quot;&amp;[.E114];&quot;館藏連結&quot;);HYPERLINK(&quot;https://hylib.must.edu.tw/bookSearchList.do?searchtype=simplesearch&amp;execodeHidden=true&amp;execode=&amp;search_field=ISBN&amp;search_input=&quot;&amp;[.H11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夏一民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時一甲</text:p>
          </table:table-cell>
          <table:table-cell office:value-type="string" table:style-name="ce10">
            <text:p>微電腦應用與實務</text:p>
          </table:table-cell>
          <table:table-cell office:value-type="string" table:style-name="ce10">
            <text:p>Office XP精華詳解</text:p>
          </table:table-cell>
          <table:table-cell office:value-type="string" table:style-name="ce9">
            <text:p>曹秀蓉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575128159</text:p>
          </table:table-cell>
          <table:table-cell office:value-type="string" office:string-value="館藏連結" table:formula="of:=IF([.H115]=&quot;&quot;;HYPERLINK(&quot;https://hylib.must.edu.tw/bookSearchList.do?searchtype=simplesearch&amp;search_field=FullText&amp;search_input=&quot;&amp;[.E115];&quot;館藏連結&quot;);HYPERLINK(&quot;https://hylib.must.edu.tw/bookSearchList.do?searchtype=simplesearch&amp;execodeHidden=true&amp;execode=&amp;search_field=ISBN&amp;search_input=&quot;&amp;[.H11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夏一民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技時尚二甲</text:p>
          </table:table-cell>
          <table:table-cell office:value-type="string" table:style-name="ce10">
            <text:p>微電腦應用與實務</text:p>
          </table:table-cell>
          <table:table-cell office:value-type="string" table:style-name="ce10">
            <text:p>Office XP精華詳解</text:p>
          </table:table-cell>
          <table:table-cell office:value-type="string" table:style-name="ce9">
            <text:p>曹秀蓉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575128159</text:p>
          </table:table-cell>
          <table:table-cell office:value-type="string" office:string-value="館藏連結" table:formula="of:=IF([.H116]=&quot;&quot;;HYPERLINK(&quot;https://hylib.must.edu.tw/bookSearchList.do?searchtype=simplesearch&amp;search_field=FullText&amp;search_input=&quot;&amp;[.E116];&quot;館藏連結&quot;);HYPERLINK(&quot;https://hylib.must.edu.tw/bookSearchList.do?searchtype=simplesearch&amp;execodeHidden=true&amp;execode=&amp;search_field=ISBN&amp;search_input=&quot;&amp;[.H11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夏一民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技時三甲</text:p>
          </table:table-cell>
          <table:table-cell office:value-type="string" table:style-name="ce10">
            <text:p>微電腦應用與實務</text:p>
          </table:table-cell>
          <table:table-cell office:value-type="string" table:style-name="ce10">
            <text:p>Office XP精華詳解</text:p>
          </table:table-cell>
          <table:table-cell office:value-type="string" table:style-name="ce9">
            <text:p>曹秀蓉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575128159</text:p>
          </table:table-cell>
          <table:table-cell office:value-type="string" office:string-value="館藏連結" table:formula="of:=IF([.H117]=&quot;&quot;;HYPERLINK(&quot;https://hylib.must.edu.tw/bookSearchList.do?searchtype=simplesearch&amp;search_field=FullText&amp;search_input=&quot;&amp;[.E117];&quot;館藏連結&quot;);HYPERLINK(&quot;https://hylib.must.edu.tw/bookSearchList.do?searchtype=simplesearch&amp;execodeHidden=true&amp;execode=&amp;search_field=ISBN&amp;search_input=&quot;&amp;[.H1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光欽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四乙</text:p>
          </table:table-cell>
          <table:table-cell office:value-type="string" table:style-name="ce10">
            <text:p>電腦視覺應用</text:p>
          </table:table-cell>
          <table:table-cell office:value-type="string" table:style-name="ce10">
            <text:p>OpenCV影像創意邁向AI視覺王者歸來 [電子書]</text:p>
          </table:table-cell>
          <table:table-cell office:value-type="string" table:style-name="ce9">
            <text:p>洪錦魁</text:p>
          </table:table-cell>
          <table:table-cell office:value-type="string" table:style-name="ce9">
            <text:p>深智數位</text:p>
          </table:table-cell>
          <table:table-cell office:value-type="string" table:style-name="ce9">
            <text:p>9789860776782</text:p>
          </table:table-cell>
          <table:table-cell office:value-type="string" office:string-value="館藏連結" table:formula="of:=IF([.H118]=&quot;&quot;;HYPERLINK(&quot;https://hylib.must.edu.tw/bookSearchList.do?searchtype=simplesearch&amp;search_field=FullText&amp;search_input=&quot;&amp;[.E118];&quot;館藏連結&quot;);HYPERLINK(&quot;https://hylib.must.edu.tw/bookSearchList.do?searchtype=simplesearch&amp;execodeHidden=true&amp;execode=&amp;search_field=ISBN&amp;search_input=&quot;&amp;[.H1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政忠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國光春一甲</text:p>
          </table:table-cell>
          <table:table-cell office:value-type="string" table:style-name="ce10">
            <text:p>光電工程導論</text:p>
          </table:table-cell>
          <table:table-cell office:value-type="string" table:style-name="ce10">
            <text:p>Optics : an introduction for technicians and technologists</text:p>
          </table:table-cell>
          <table:table-cell office:value-type="string" table:style-name="ce9">
            <text:p>J. Warren Blaker, Peter Schaeffer</text:p>
          </table:table-cell>
          <table:table-cell office:value-type="string" table:style-name="ce9">
            <text:p>:Pearson Education Taiwan</text:p>
          </table:table-cell>
          <table:table-cell office:value-type="string" table:style-name="ce9">
            <text:p>9789867594471</text:p>
          </table:table-cell>
          <table:table-cell office:value-type="string" office:string-value="館藏連結" table:formula="of:=IF([.H119]=&quot;&quot;;HYPERLINK(&quot;https://hylib.must.edu.tw/bookSearchList.do?searchtype=simplesearch&amp;search_field=FullText&amp;search_input=&quot;&amp;[.E119];&quot;館藏連結&quot;);HYPERLINK(&quot;https://hylib.must.edu.tw/bookSearchList.do?searchtype=simplesearch&amp;execodeHidden=true&amp;execode=&amp;search_field=ISBN&amp;search_input=&quot;&amp;[.H11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智新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電路佈線實務</text:p>
          </table:table-cell>
          <table:table-cell office:value-type="string" table:style-name="ce10">
            <text:p>PCB先進電路板設計應用認證工程師級Essentials Level學術科研讀攻略 : 使用CADSTAR</text:p>
          </table:table-cell>
          <table:table-cell office:value-type="string" table:style-name="ce9">
            <text:p>邱顯皇</text:p>
          </table:table-cell>
          <table:table-cell office:value-type="string" table:style-name="ce9">
            <text:p>臺科大</text:p>
          </table:table-cell>
          <table:table-cell office:value-type="string" table:style-name="ce9">
            <text:p>9789865233846</text:p>
          </table:table-cell>
          <table:table-cell office:value-type="string" office:string-value="館藏連結" table:formula="of:=IF([.H120]=&quot;&quot;;HYPERLINK(&quot;https://hylib.must.edu.tw/bookSearchList.do?searchtype=simplesearch&amp;search_field=FullText&amp;search_input=&quot;&amp;[.E120];&quot;館藏連結&quot;);HYPERLINK(&quot;https://hylib.must.edu.tw/bookSearchList.do?searchtype=simplesearch&amp;execodeHidden=true&amp;execode=&amp;search_field=ISBN&amp;search_input=&quot;&amp;[.H1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靜芳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二甲</text:p>
          </table:table-cell>
          <table:table-cell office:value-type="string" table:style-name="ce10">
            <text:p>投資學</text:p>
          </table:table-cell>
          <table:table-cell office:value-type="string" table:style-name="ce10">
            <text:p>投資學：基本原理與實務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智勝文化</text:p>
          </table:table-cell>
          <table:table-cell office:value-type="string" table:style-name="ce9">
            <text:p>9786260102746</text:p>
          </table:table-cell>
          <table:table-cell office:value-type="string" office:string-value="館藏連結" table:formula="of:=IF([.H121]=&quot;&quot;;HYPERLINK(&quot;https://hylib.must.edu.tw/bookSearchList.do?searchtype=simplesearch&amp;search_field=FullText&amp;search_input=&quot;&amp;[.E121];&quot;館藏連結&quot;);HYPERLINK(&quot;https://hylib.must.edu.tw/bookSearchList.do?searchtype=simplesearch&amp;execodeHidden=true&amp;execode=&amp;search_field=ISBN&amp;search_input=&quot;&amp;[.H1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一甲</text:p>
          </table:table-cell>
          <table:table-cell office:value-type="string" table:style-name="ce10">
            <text:p>資訊素養</text:p>
          </table:table-cell>
          <table:table-cell office:value-type="string" table:style-name="ce10">
            <text:p>PowerPoint 2016實力養成暨評量</text:p>
          </table:table-cell>
          <table:table-cell office:value-type="string" table:style-name="ce9">
            <text:p>中華民國電腦技能基金會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4762101</text:p>
          </table:table-cell>
          <table:table-cell office:value-type="string" office:string-value="館藏連結" table:formula="of:=IF([.H122]=&quot;&quot;;HYPERLINK(&quot;https://hylib.must.edu.tw/bookSearchList.do?searchtype=simplesearch&amp;search_field=FullText&amp;search_input=&quot;&amp;[.E122];&quot;館藏連結&quot;);HYPERLINK(&quot;https://hylib.must.edu.tw/bookSearchList.do?searchtype=simplesearch&amp;execodeHidden=true&amp;execode=&amp;search_field=ISBN&amp;search_input=&quot;&amp;[.H1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莊永松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乙</text:p>
          </table:table-cell>
          <table:table-cell office:value-type="string" table:style-name="ce10">
            <text:p>電機機械</text:p>
          </table:table-cell>
          <table:table-cell office:value-type="string" table:style-name="ce10">
            <text:p>Principles of Electric Machines and Power Electronics</text:p>
          </table:table-cell>
          <table:table-cell office:value-type="string" table:style-name="ce9">
            <text:p>Sen, P. C.</text:p>
          </table:table-cell>
          <table:table-cell office:value-type="string" table:style-name="ce9">
            <text:p>Wiley</text:p>
          </table:table-cell>
          <table:table-cell office:value-type="string" table:style-name="ce9">
            <text:p>9781118078877</text:p>
          </table:table-cell>
          <table:table-cell office:value-type="string" office:string-value="館藏連結" table:formula="of:=IF([.H123]=&quot;&quot;;HYPERLINK(&quot;https://hylib.must.edu.tw/bookSearchList.do?searchtype=simplesearch&amp;search_field=FullText&amp;search_input=&quot;&amp;[.E123];&quot;館藏連結&quot;);HYPERLINK(&quot;https://hylib.must.edu.tw/bookSearchList.do?searchtype=simplesearch&amp;execodeHidden=true&amp;execode=&amp;search_field=ISBN&amp;search_input=&quot;&amp;[.H1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莊永松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甲</text:p>
          </table:table-cell>
          <table:table-cell office:value-type="string" table:style-name="ce10">
            <text:p>電機機械</text:p>
          </table:table-cell>
          <table:table-cell office:value-type="string" table:style-name="ce10">
            <text:p>Principles of Electric Machines and Power Electronics</text:p>
          </table:table-cell>
          <table:table-cell office:value-type="string" table:style-name="ce9">
            <text:p>Sen, P. C.</text:p>
          </table:table-cell>
          <table:table-cell office:value-type="string" table:style-name="ce9">
            <text:p>Wiley</text:p>
          </table:table-cell>
          <table:table-cell office:value-type="string" table:style-name="ce9">
            <text:p>9781118078877</text:p>
          </table:table-cell>
          <table:table-cell office:value-type="string" office:string-value="館藏連結" table:formula="of:=IF([.H124]=&quot;&quot;;HYPERLINK(&quot;https://hylib.must.edu.tw/bookSearchList.do?searchtype=simplesearch&amp;search_field=FullText&amp;search_input=&quot;&amp;[.E124];&quot;館藏連結&quot;);HYPERLINK(&quot;https://hylib.must.edu.tw/bookSearchList.do?searchtype=simplesearch&amp;execodeHidden=true&amp;execode=&amp;search_field=ISBN&amp;search_input=&quot;&amp;[.H1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莊永松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三甲</text:p>
          </table:table-cell>
          <table:table-cell office:value-type="string" table:style-name="ce10">
            <text:p>電機機械</text:p>
          </table:table-cell>
          <table:table-cell office:value-type="string" table:style-name="ce10">
            <text:p>Principles of Electric Machines and Power Electronics</text:p>
          </table:table-cell>
          <table:table-cell office:value-type="string" table:style-name="ce9">
            <text:p>Sen, P. C.</text:p>
          </table:table-cell>
          <table:table-cell office:value-type="string" table:style-name="ce9">
            <text:p>Wiley</text:p>
          </table:table-cell>
          <table:table-cell office:value-type="string" table:style-name="ce9">
            <text:p>9781118078877</text:p>
          </table:table-cell>
          <table:table-cell office:value-type="string" office:string-value="館藏連結" table:formula="of:=IF([.H125]=&quot;&quot;;HYPERLINK(&quot;https://hylib.must.edu.tw/bookSearchList.do?searchtype=simplesearch&amp;search_field=FullText&amp;search_input=&quot;&amp;[.E125];&quot;館藏連結&quot;);HYPERLINK(&quot;https://hylib.must.edu.tw/bookSearchList.do?searchtype=simplesearch&amp;execodeHidden=true&amp;execode=&amp;search_field=ISBN&amp;search_input=&quot;&amp;[.H1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俊銘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機械製造</text:p>
          </table:table-cell>
          <table:table-cell office:value-type="string" table:style-name="ce10">
            <text:p>Principles of Modern Manufacturing</text:p>
          </table:table-cell>
          <table:table-cell office:value-type="string" table:style-name="ce9">
            <text:p>Groover, Mikell P.,</text:p>
          </table:table-cell>
          <table:table-cell office:value-type="string" table:style-name="ce9">
            <text:p>Wiley</text:p>
          </table:table-cell>
          <table:table-cell office:value-type="string" table:style-name="ce9">
            <text:p>9781118474204</text:p>
          </table:table-cell>
          <table:table-cell office:value-type="string" office:string-value="館藏連結" table:formula="of:=IF([.H126]=&quot;&quot;;HYPERLINK(&quot;https://hylib.must.edu.tw/bookSearchList.do?searchtype=simplesearch&amp;search_field=FullText&amp;search_input=&quot;&amp;[.E126];&quot;館藏連結&quot;);HYPERLINK(&quot;https://hylib.must.edu.tw/bookSearchList.do?searchtype=simplesearch&amp;execodeHidden=true&amp;execode=&amp;search_field=ISBN&amp;search_input=&quot;&amp;[.H1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紀萍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四甲</text:p>
          </table:table-cell>
          <table:table-cell office:value-type="string" table:style-name="ce10">
            <text:p>作業系統</text:p>
          </table:table-cell>
          <table:table-cell office:value-type="string" table:style-name="ce10">
            <text:p>Principles of Modern Operating Systems</text:p>
          </table:table-cell>
          <table:table-cell office:value-type="string" table:style-name="ce9">
            <text:p>Jose M. Garrido, Richard Schlesinger</text:p>
          </table:table-cell>
          <table:table-cell office:value-type="string" table:style-name="ce9">
            <text:p>Jones and Bartlett</text:p>
          </table:table-cell>
          <table:table-cell office:value-type="string" table:style-name="ce9">
            <text:p>9780763735746</text:p>
          </table:table-cell>
          <table:table-cell office:value-type="string" office:string-value="館藏連結" table:formula="of:=IF([.H127]=&quot;&quot;;HYPERLINK(&quot;https://hylib.must.edu.tw/bookSearchList.do?searchtype=simplesearch&amp;search_field=FullText&amp;search_input=&quot;&amp;[.E127];&quot;館藏連結&quot;);HYPERLINK(&quot;https://hylib.must.edu.tw/bookSearchList.do?searchtype=simplesearch&amp;execodeHidden=true&amp;execode=&amp;search_field=ISBN&amp;search_input=&quot;&amp;[.H1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秋紅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四甲</text:p>
          </table:table-cell>
          <table:table-cell office:value-type="string" table:style-name="ce10">
            <text:p>顧客關係管理</text:p>
          </table:table-cell>
          <table:table-cell office:value-type="string" table:style-name="ce10">
            <text:p>顧客關係管理：精華理論與實務案例</text:p>
          </table:table-cell>
          <table:table-cell office:value-type="string" table:style-name="ce9">
            <text:p>戴國良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6263173996</text:p>
          </table:table-cell>
          <table:table-cell office:value-type="string" office:string-value="館藏連結" table:formula="of:=IF([.H128]=&quot;&quot;;HYPERLINK(&quot;https://hylib.must.edu.tw/bookSearchList.do?searchtype=simplesearch&amp;search_field=FullText&amp;search_input=&quot;&amp;[.E128];&quot;館藏連結&quot;);HYPERLINK(&quot;https://hylib.must.edu.tw/bookSearchList.do?searchtype=simplesearch&amp;execodeHidden=true&amp;execode=&amp;search_field=ISBN&amp;search_input=&quot;&amp;[.H1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玫茹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丙</text:p>
          </table:table-cell>
          <table:table-cell office:value-type="string" table:style-name="ce10">
            <text:p>顧客關係管理</text:p>
          </table:table-cell>
          <table:table-cell office:value-type="string" table:style-name="ce10">
            <text:p>顧客關係管理：精華理論與實務案例</text:p>
          </table:table-cell>
          <table:table-cell office:value-type="string" table:style-name="ce9">
            <text:p>戴國良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6263173996</text:p>
          </table:table-cell>
          <table:table-cell office:value-type="string" office:string-value="館藏連結" table:formula="of:=IF([.H129]=&quot;&quot;;HYPERLINK(&quot;https://hylib.must.edu.tw/bookSearchList.do?searchtype=simplesearch&amp;search_field=FullText&amp;search_input=&quot;&amp;[.E129];&quot;館藏連結&quot;);HYPERLINK(&quot;https://hylib.must.edu.tw/bookSearchList.do?searchtype=simplesearch&amp;execodeHidden=true&amp;execode=&amp;search_field=ISBN&amp;search_input=&quot;&amp;[.H12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葉慈章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甲</text:p>
          </table:table-cell>
          <table:table-cell office:value-type="string" table:style-name="ce10">
            <text:p>商用程式語言(二)</text:p>
          </table:table-cell>
          <table:table-cell office:value-type="string" table:style-name="ce10">
            <text:p>最新 Python 基礎必修課</text:p>
          </table:table-cell>
          <table:table-cell office:value-type="string" table:style-name="ce9">
            <text:p>蔡文龍;何嘉益;張志成;張力元 編著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6263240353</text:p>
          </table:table-cell>
          <table:table-cell office:value-type="string" office:string-value="館藏連結" table:formula="of:=IF([.H130]=&quot;&quot;;HYPERLINK(&quot;https://hylib.must.edu.tw/bookSearchList.do?searchtype=simplesearch&amp;search_field=FullText&amp;search_input=&quot;&amp;[.E130];&quot;館藏連結&quot;);HYPERLINK(&quot;https://hylib.must.edu.tw/bookSearchList.do?searchtype=simplesearch&amp;execodeHidden=true&amp;execode=&amp;search_field=ISBN&amp;search_input=&quot;&amp;[.H13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葉慈章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乙</text:p>
          </table:table-cell>
          <table:table-cell office:value-type="string" table:style-name="ce10">
            <text:p>商用程式語言(二)</text:p>
          </table:table-cell>
          <table:table-cell office:value-type="string" table:style-name="ce10">
            <text:p>最新 Python 基礎必修課</text:p>
          </table:table-cell>
          <table:table-cell office:value-type="string" table:style-name="ce9">
            <text:p>蔡文龍;何嘉益;張志成;張力元 編著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6263240353</text:p>
          </table:table-cell>
          <table:table-cell office:value-type="string" office:string-value="館藏連結" table:formula="of:=IF([.H131]=&quot;&quot;;HYPERLINK(&quot;https://hylib.must.edu.tw/bookSearchList.do?searchtype=simplesearch&amp;search_field=FullText&amp;search_input=&quot;&amp;[.E131];&quot;館藏連結&quot;);HYPERLINK(&quot;https://hylib.must.edu.tw/bookSearchList.do?searchtype=simplesearch&amp;execodeHidden=true&amp;execode=&amp;search_field=ISBN&amp;search_input=&quot;&amp;[.H13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姍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程式設計概論</text:p>
          </table:table-cell>
          <table:table-cell office:value-type="string" table:style-name="ce10">
            <text:p>最新Python基礎必修課(含ITS Python國際認證模擬試題)</text:p>
          </table:table-cell>
          <table:table-cell office:value-type="string" table:style-name="ce9">
            <text:p>蔡文龍;何嘉益;張志成;張力元 編著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6263240353</text:p>
          </table:table-cell>
          <table:table-cell office:value-type="string" office:string-value="館藏連結" table:formula="of:=IF([.H132]=&quot;&quot;;HYPERLINK(&quot;https://hylib.must.edu.tw/bookSearchList.do?searchtype=simplesearch&amp;search_field=FullText&amp;search_input=&quot;&amp;[.E132];&quot;館藏連結&quot;);HYPERLINK(&quot;https://hylib.must.edu.tw/bookSearchList.do?searchtype=simplesearch&amp;execodeHidden=true&amp;execode=&amp;search_field=ISBN&amp;search_input=&quot;&amp;[.H13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姍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程式設計概論</text:p>
          </table:table-cell>
          <table:table-cell office:value-type="string" table:style-name="ce10">
            <text:p>最新Python基礎必修課(含ITS Python國際認證模擬試題)</text:p>
          </table:table-cell>
          <table:table-cell office:value-type="string" table:style-name="ce9">
            <text:p>蔡文龍;何嘉益;張志成;張力元 編著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6263240353</text:p>
          </table:table-cell>
          <table:table-cell office:value-type="string" office:string-value="館藏連結" table:formula="of:=IF([.H133]=&quot;&quot;;HYPERLINK(&quot;https://hylib.must.edu.tw/bookSearchList.do?searchtype=simplesearch&amp;search_field=FullText&amp;search_input=&quot;&amp;[.E133];&quot;館藏連結&quot;);HYPERLINK(&quot;https://hylib.must.edu.tw/bookSearchList.do?searchtype=simplesearch&amp;execodeHidden=true&amp;execode=&amp;search_field=ISBN&amp;search_input=&quot;&amp;[.H1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東興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四甲</text:p>
          </table:table-cell>
          <table:table-cell office:value-type="string" table:style-name="ce10">
            <text:p>資料科學</text:p>
          </table:table-cell>
          <table:table-cell office:value-type="string" table:style-name="ce10">
            <text:p>Python 資料科學自學聖經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6263241657</text:p>
          </table:table-cell>
          <table:table-cell office:value-type="string" office:string-value="館藏連結" table:formula="of:=IF([.H134]=&quot;&quot;;HYPERLINK(&quot;https://hylib.must.edu.tw/bookSearchList.do?searchtype=simplesearch&amp;search_field=FullText&amp;search_input=&quot;&amp;[.E134];&quot;館藏連結&quot;);HYPERLINK(&quot;https://hylib.must.edu.tw/bookSearchList.do?searchtype=simplesearch&amp;execodeHidden=true&amp;execode=&amp;search_field=ISBN&amp;search_input=&quot;&amp;[.H1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東興</text:p>
          </table:table-cell>
          <table:table-cell office:value-type="string" table:style-name="ce10">
            <text:p>電機工程系碩士班</text:p>
          </table:table-cell>
          <table:table-cell office:value-type="string" table:style-name="ce10">
            <text:p>碩電一甲</text:p>
          </table:table-cell>
          <table:table-cell office:value-type="string" table:style-name="ce10">
            <text:p>進階資料科學</text:p>
          </table:table-cell>
          <table:table-cell office:value-type="string" table:style-name="ce10">
            <text:p>Python 資料科學自學聖經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6263241657</text:p>
          </table:table-cell>
          <table:table-cell office:value-type="string" office:string-value="館藏連結" table:formula="of:=IF([.H135]=&quot;&quot;;HYPERLINK(&quot;https://hylib.must.edu.tw/bookSearchList.do?searchtype=simplesearch&amp;search_field=FullText&amp;search_input=&quot;&amp;[.E135];&quot;館藏連結&quot;);HYPERLINK(&quot;https://hylib.must.edu.tw/bookSearchList.do?searchtype=simplesearch&amp;execodeHidden=true&amp;execode=&amp;search_field=ISBN&amp;search_input=&quot;&amp;[.H13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許俊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甲</text:p>
          </table:table-cell>
          <table:table-cell office:value-type="string" table:style-name="ce10">
            <text:p>人工智慧概論</text:p>
          </table:table-cell>
          <table:table-cell office:value-type="string" table:style-name="ce10">
            <text:p>Python資料科學自學聖經：不只是建模！用實戰帶你預測趨勢、找出問題與發現價值</text:p>
          </table:table-cell>
          <table:table-cell office:value-type="string" table:style-name="ce9">
            <text:p>文淵閣工作室 編著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6263241657</text:p>
          </table:table-cell>
          <table:table-cell office:value-type="string" office:string-value="館藏連結" table:formula="of:=IF([.H136]=&quot;&quot;;HYPERLINK(&quot;https://hylib.must.edu.tw/bookSearchList.do?searchtype=simplesearch&amp;search_field=FullText&amp;search_input=&quot;&amp;[.E136];&quot;館藏連結&quot;);HYPERLINK(&quot;https://hylib.must.edu.tw/bookSearchList.do?searchtype=simplesearch&amp;execodeHidden=true&amp;execode=&amp;search_field=ISBN&amp;search_input=&quot;&amp;[.H13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許俊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乙</text:p>
          </table:table-cell>
          <table:table-cell office:value-type="string" table:style-name="ce10">
            <text:p>人工智慧概論</text:p>
          </table:table-cell>
          <table:table-cell office:value-type="string" table:style-name="ce10">
            <text:p>Python資料科學自學聖經：不只是建模！用實戰帶你預測趨勢、找出問題與發現價值</text:p>
          </table:table-cell>
          <table:table-cell office:value-type="string" table:style-name="ce9">
            <text:p>文淵閣工作室 編著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6263241657</text:p>
          </table:table-cell>
          <table:table-cell office:value-type="string" office:string-value="館藏連結" table:formula="of:=IF([.H137]=&quot;&quot;;HYPERLINK(&quot;https://hylib.must.edu.tw/bookSearchList.do?searchtype=simplesearch&amp;search_field=FullText&amp;search_input=&quot;&amp;[.E137];&quot;館藏連結&quot;);HYPERLINK(&quot;https://hylib.must.edu.tw/bookSearchList.do?searchtype=simplesearch&amp;execodeHidden=true&amp;execode=&amp;search_field=ISBN&amp;search_input=&quot;&amp;[.H13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庚</text:p>
          </table:table-cell>
          <table:table-cell office:value-type="string" table:style-name="ce10">
            <text:p>人工智慧實作與應用</text:p>
          </table:table-cell>
          <table:table-cell office:value-type="string" table:style-name="ce10">
            <text:p>Python 網路爬蟲與資料視覺化應用實務</text:p>
          </table:table-cell>
          <table:table-cell office:value-type="string" table:style-name="ce9">
            <text:p>陳允傑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624</text:p>
          </table:table-cell>
          <table:table-cell office:value-type="string" office:string-value="館藏連結" table:formula="of:=IF([.H138]=&quot;&quot;;HYPERLINK(&quot;https://hylib.must.edu.tw/bookSearchList.do?searchtype=simplesearch&amp;search_field=FullText&amp;search_input=&quot;&amp;[.E138];&quot;館藏連結&quot;);HYPERLINK(&quot;https://hylib.must.edu.tw/bookSearchList.do?searchtype=simplesearch&amp;execodeHidden=true&amp;execode=&amp;search_field=ISBN&amp;search_input=&quot;&amp;[.H13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丙</text:p>
          </table:table-cell>
          <table:table-cell office:value-type="string" table:style-name="ce10">
            <text:p>人工智慧實作與應用</text:p>
          </table:table-cell>
          <table:table-cell office:value-type="string" table:style-name="ce10">
            <text:p>Python 網路爬蟲與資料視覺化應用實務</text:p>
          </table:table-cell>
          <table:table-cell office:value-type="string" table:style-name="ce9">
            <text:p>陳允傑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624</text:p>
          </table:table-cell>
          <table:table-cell office:value-type="string" office:string-value="館藏連結" table:formula="of:=IF([.H139]=&quot;&quot;;HYPERLINK(&quot;https://hylib.must.edu.tw/bookSearchList.do?searchtype=simplesearch&amp;search_field=FullText&amp;search_input=&quot;&amp;[.E139];&quot;館藏連結&quot;);HYPERLINK(&quot;https://hylib.must.edu.tw/bookSearchList.do?searchtype=simplesearch&amp;execodeHidden=true&amp;execode=&amp;search_field=ISBN&amp;search_input=&quot;&amp;[.H13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魏文彬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己</text:p>
          </table:table-cell>
          <table:table-cell office:value-type="string" table:style-name="ce10">
            <text:p>人工智慧實作與應用</text:p>
          </table:table-cell>
          <table:table-cell office:value-type="string" table:style-name="ce10">
            <text:p>Python 網路爬蟲與資料視覺化應用實務</text:p>
          </table:table-cell>
          <table:table-cell office:value-type="string" table:style-name="ce9">
            <text:p>陳允傑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624</text:p>
          </table:table-cell>
          <table:table-cell office:value-type="string" office:string-value="館藏連結" table:formula="of:=IF([.H140]=&quot;&quot;;HYPERLINK(&quot;https://hylib.must.edu.tw/bookSearchList.do?searchtype=simplesearch&amp;search_field=FullText&amp;search_input=&quot;&amp;[.E140];&quot;館藏連結&quot;);HYPERLINK(&quot;https://hylib.must.edu.tw/bookSearchList.do?searchtype=simplesearch&amp;execodeHidden=true&amp;execode=&amp;search_field=ISBN&amp;search_input=&quot;&amp;[.H14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庚</text:p>
          </table:table-cell>
          <table:table-cell office:value-type="string" table:style-name="ce10">
            <text:p>人工智慧實作與應用</text:p>
          </table:table-cell>
          <table:table-cell office:value-type="string" table:style-name="ce10">
            <text:p>Python 機器學習</text:p>
          </table:table-cell>
          <table:table-cell office:value-type="string" table:style-name="ce9">
            <text:p>Sebastian Raschka、Vahid Mirjalili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4345182</text:p>
          </table:table-cell>
          <table:table-cell office:value-type="string" office:string-value="館藏連結" table:formula="of:=IF([.H141]=&quot;&quot;;HYPERLINK(&quot;https://hylib.must.edu.tw/bookSearchList.do?searchtype=simplesearch&amp;search_field=FullText&amp;search_input=&quot;&amp;[.E141];&quot;館藏連結&quot;);HYPERLINK(&quot;https://hylib.must.edu.tw/bookSearchList.do?searchtype=simplesearch&amp;execodeHidden=true&amp;execode=&amp;search_field=ISBN&amp;search_input=&quot;&amp;[.H14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丙</text:p>
          </table:table-cell>
          <table:table-cell office:value-type="string" table:style-name="ce10">
            <text:p>人工智慧實作與應用</text:p>
          </table:table-cell>
          <table:table-cell office:value-type="string" table:style-name="ce10">
            <text:p>Python 機器學習</text:p>
          </table:table-cell>
          <table:table-cell office:value-type="string" table:style-name="ce9">
            <text:p>Sebastian Raschka、Vahid Mirjalili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4345182</text:p>
          </table:table-cell>
          <table:table-cell office:value-type="string" office:string-value="館藏連結" table:formula="of:=IF([.H142]=&quot;&quot;;HYPERLINK(&quot;https://hylib.must.edu.tw/bookSearchList.do?searchtype=simplesearch&amp;search_field=FullText&amp;search_input=&quot;&amp;[.E142];&quot;館藏連結&quot;);HYPERLINK(&quot;https://hylib.must.edu.tw/bookSearchList.do?searchtype=simplesearch&amp;execodeHidden=true&amp;execode=&amp;search_field=ISBN&amp;search_input=&quot;&amp;[.H14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魏文彬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己</text:p>
          </table:table-cell>
          <table:table-cell office:value-type="string" table:style-name="ce10">
            <text:p>人工智慧實作與應用</text:p>
          </table:table-cell>
          <table:table-cell office:value-type="string" table:style-name="ce10">
            <text:p>Python 機器學習</text:p>
          </table:table-cell>
          <table:table-cell office:value-type="string" table:style-name="ce9">
            <text:p>Sebastian Raschka、Vahid Mirjalili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4345182</text:p>
          </table:table-cell>
          <table:table-cell office:value-type="string" office:string-value="館藏連結" table:formula="of:=IF([.H143]=&quot;&quot;;HYPERLINK(&quot;https://hylib.must.edu.tw/bookSearchList.do?searchtype=simplesearch&amp;search_field=FullText&amp;search_input=&quot;&amp;[.E143];&quot;館藏連結&quot;);HYPERLINK(&quot;https://hylib.must.edu.tw/bookSearchList.do?searchtype=simplesearch&amp;execodeHidden=true&amp;execode=&amp;search_field=ISBN&amp;search_input=&quot;&amp;[.H1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龍山海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乙</text:p>
          </table:table-cell>
          <table:table-cell office:value-type="string" table:style-name="ce10">
            <text:p>市場調查</text:p>
          </table:table-cell>
          <table:table-cell office:value-type="string" table:style-name="ce10">
            <text:p>Excel統計分析實務：市場調查與資料分析</text:p>
          </table:table-cell>
          <table:table-cell table:style-name="ce9"/>
          <table:table-cell office:value-type="string" table:style-name="ce9">
            <text:p>碁峰</text:p>
          </table:table-cell>
          <table:table-cell office:value-type="string" table:style-name="ce9">
            <text:p>9786263241770</text:p>
          </table:table-cell>
          <table:table-cell office:value-type="string" office:string-value="館藏連結" table:formula="of:=IF([.H144]=&quot;&quot;;HYPERLINK(&quot;https://hylib.must.edu.tw/bookSearchList.do?searchtype=simplesearch&amp;search_field=FullText&amp;search_input=&quot;&amp;[.E144];&quot;館藏連結&quot;);HYPERLINK(&quot;https://hylib.must.edu.tw/bookSearchList.do?searchtype=simplesearch&amp;execodeHidden=true&amp;execode=&amp;search_field=ISBN&amp;search_input=&quot;&amp;[.H1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佩君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甲</text:p>
          </table:table-cell>
          <table:table-cell office:value-type="string" table:style-name="ce10">
            <text:p>商用程式設計</text:p>
          </table:table-cell>
          <table:table-cell office:value-type="string" table:style-name="ce10">
            <text:p>Python大數據特訓班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6263243385</text:p>
          </table:table-cell>
          <table:table-cell office:value-type="string" office:string-value="館藏連結" table:formula="of:=IF([.H145]=&quot;&quot;;HYPERLINK(&quot;https://hylib.must.edu.tw/bookSearchList.do?searchtype=simplesearch&amp;search_field=FullText&amp;search_input=&quot;&amp;[.E145];&quot;館藏連結&quot;);HYPERLINK(&quot;https://hylib.must.edu.tw/bookSearchList.do?searchtype=simplesearch&amp;execodeHidden=true&amp;execode=&amp;search_field=ISBN&amp;search_input=&quot;&amp;[.H14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庚</text:p>
          </table:table-cell>
          <table:table-cell office:value-type="string" table:style-name="ce10">
            <text:p>人工智慧實作與應用</text:p>
          </table:table-cell>
          <table:table-cell office:value-type="string" table:style-name="ce10">
            <text:p>Python最強入門邁向頂尖高手之路 [電子書] : 王者歸來</text:p>
          </table:table-cell>
          <table:table-cell office:value-type="string" table:style-name="ce9">
            <text:p>洪錦魁</text:p>
          </table:table-cell>
          <table:table-cell office:value-type="string" table:style-name="ce9">
            <text:p>深智數位</text:p>
          </table:table-cell>
          <table:table-cell office:value-type="string" table:style-name="ce9">
            <text:p>9789865501532</text:p>
          </table:table-cell>
          <table:table-cell office:value-type="string" office:string-value="館藏連結" table:formula="of:=IF([.H146]=&quot;&quot;;HYPERLINK(&quot;https://hylib.must.edu.tw/bookSearchList.do?searchtype=simplesearch&amp;search_field=FullText&amp;search_input=&quot;&amp;[.E146];&quot;館藏連結&quot;);HYPERLINK(&quot;https://hylib.must.edu.tw/bookSearchList.do?searchtype=simplesearch&amp;execodeHidden=true&amp;execode=&amp;search_field=ISBN&amp;search_input=&quot;&amp;[.H14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丙</text:p>
          </table:table-cell>
          <table:table-cell office:value-type="string" table:style-name="ce10">
            <text:p>人工智慧實作與應用</text:p>
          </table:table-cell>
          <table:table-cell office:value-type="string" table:style-name="ce10">
            <text:p>Python最強入門邁向頂尖高手之路 [電子書] : 王者歸來</text:p>
          </table:table-cell>
          <table:table-cell office:value-type="string" table:style-name="ce9">
            <text:p>洪錦魁</text:p>
          </table:table-cell>
          <table:table-cell office:value-type="string" table:style-name="ce9">
            <text:p>深智數位</text:p>
          </table:table-cell>
          <table:table-cell office:value-type="string" table:style-name="ce9">
            <text:p>9789865501532</text:p>
          </table:table-cell>
          <table:table-cell office:value-type="string" office:string-value="館藏連結" table:formula="of:=IF([.H147]=&quot;&quot;;HYPERLINK(&quot;https://hylib.must.edu.tw/bookSearchList.do?searchtype=simplesearch&amp;search_field=FullText&amp;search_input=&quot;&amp;[.E147];&quot;館藏連結&quot;);HYPERLINK(&quot;https://hylib.must.edu.tw/bookSearchList.do?searchtype=simplesearch&amp;execodeHidden=true&amp;execode=&amp;search_field=ISBN&amp;search_input=&quot;&amp;[.H14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資訊管理系碩士班</text:p>
          </table:table-cell>
          <table:table-cell office:value-type="string" table:style-name="ce10">
            <text:p>碩資一甲</text:p>
          </table:table-cell>
          <table:table-cell office:value-type="string" table:style-name="ce10">
            <text:p>大數據分析</text:p>
          </table:table-cell>
          <table:table-cell office:value-type="string" table:style-name="ce10">
            <text:p>Python最強入門邁向頂尖高手之路 [電子書] : 王者歸來</text:p>
          </table:table-cell>
          <table:table-cell office:value-type="string" table:style-name="ce9">
            <text:p>洪錦魁</text:p>
          </table:table-cell>
          <table:table-cell office:value-type="string" table:style-name="ce9">
            <text:p>深智數位</text:p>
          </table:table-cell>
          <table:table-cell office:value-type="string" table:style-name="ce9">
            <text:p>9789865501532</text:p>
          </table:table-cell>
          <table:table-cell office:value-type="string" office:string-value="館藏連結" table:formula="of:=IF([.H148]=&quot;&quot;;HYPERLINK(&quot;https://hylib.must.edu.tw/bookSearchList.do?searchtype=simplesearch&amp;search_field=FullText&amp;search_input=&quot;&amp;[.E148];&quot;館藏連結&quot;);HYPERLINK(&quot;https://hylib.must.edu.tw/bookSearchList.do?searchtype=simplesearch&amp;execodeHidden=true&amp;execode=&amp;search_field=ISBN&amp;search_input=&quot;&amp;[.H14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魏文彬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己</text:p>
          </table:table-cell>
          <table:table-cell office:value-type="string" table:style-name="ce10">
            <text:p>人工智慧實作與應用</text:p>
          </table:table-cell>
          <table:table-cell office:value-type="string" table:style-name="ce10">
            <text:p>Python最強入門邁向頂尖高手之路 [電子書] : 王者歸來</text:p>
          </table:table-cell>
          <table:table-cell office:value-type="string" table:style-name="ce9">
            <text:p>洪錦魁</text:p>
          </table:table-cell>
          <table:table-cell office:value-type="string" table:style-name="ce9">
            <text:p>深智數位</text:p>
          </table:table-cell>
          <table:table-cell office:value-type="string" table:style-name="ce9">
            <text:p>9789865501532</text:p>
          </table:table-cell>
          <table:table-cell office:value-type="string" office:string-value="館藏連結" table:formula="of:=IF([.H149]=&quot;&quot;;HYPERLINK(&quot;https://hylib.must.edu.tw/bookSearchList.do?searchtype=simplesearch&amp;search_field=FullText&amp;search_input=&quot;&amp;[.E149];&quot;館藏連結&quot;);HYPERLINK(&quot;https://hylib.must.edu.tw/bookSearchList.do?searchtype=simplesearch&amp;execodeHidden=true&amp;execode=&amp;search_field=ISBN&amp;search_input=&quot;&amp;[.H1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建明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時一甲</text:p>
          </table:table-cell>
          <table:table-cell office:value-type="string" table:style-name="ce10">
            <text:p>程式設計概論</text:p>
          </table:table-cell>
          <table:table-cell office:value-type="string" table:style-name="ce10">
            <text:p>Python程式設計入門</text:p>
          </table:table-cell>
          <table:table-cell office:value-type="string" table:style-name="ce9">
            <text:p>葉難</text:p>
          </table:table-cell>
          <table:table-cell office:value-type="string" table:style-name="ce9">
            <text:p>碩博</text:p>
          </table:table-cell>
          <table:table-cell office:value-type="string" table:style-name="ce9">
            <text:p>9789864343508</text:p>
          </table:table-cell>
          <table:table-cell office:value-type="string" office:string-value="館藏連結" table:formula="of:=IF([.H150]=&quot;&quot;;HYPERLINK(&quot;https://hylib.must.edu.tw/bookSearchList.do?searchtype=simplesearch&amp;search_field=FullText&amp;search_input=&quot;&amp;[.E150];&quot;館藏連結&quot;);HYPERLINK(&quot;https://hylib.must.edu.tw/bookSearchList.do?searchtype=simplesearch&amp;execodeHidden=true&amp;execode=&amp;search_field=ISBN&amp;search_input=&quot;&amp;[.H1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佩君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乙</text:p>
          </table:table-cell>
          <table:table-cell office:value-type="string" table:style-name="ce10">
            <text:p>商用程式設計</text:p>
          </table:table-cell>
          <table:table-cell office:value-type="string" table:style-name="ce10">
            <text:p>Python大數據特訓班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6263243385</text:p>
          </table:table-cell>
          <table:table-cell office:value-type="string" office:string-value="館藏連結" table:formula="of:=IF([.H151]=&quot;&quot;;HYPERLINK(&quot;https://hylib.must.edu.tw/bookSearchList.do?searchtype=simplesearch&amp;search_field=FullText&amp;search_input=&quot;&amp;[.E151];&quot;館藏連結&quot;);HYPERLINK(&quot;https://hylib.must.edu.tw/bookSearchList.do?searchtype=simplesearch&amp;execodeHidden=true&amp;execode=&amp;search_field=ISBN&amp;search_input=&quot;&amp;[.H15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光欽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物聯網系統程式設計</text:p>
          </table:table-cell>
          <table:table-cell office:value-type="string" table:style-name="ce10">
            <text:p>Raspberry Pi最佳入門與應用</text:p>
          </table:table-cell>
          <table:table-cell office:value-type="string" table:style-name="ce9">
            <text:p>王玉樹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0809</text:p>
          </table:table-cell>
          <table:table-cell office:value-type="string" office:string-value="館藏連結" table:formula="of:=IF([.H152]=&quot;&quot;;HYPERLINK(&quot;https://hylib.must.edu.tw/bookSearchList.do?searchtype=simplesearch&amp;search_field=FullText&amp;search_input=&quot;&amp;[.E152];&quot;館藏連結&quot;);HYPERLINK(&quot;https://hylib.must.edu.tw/bookSearchList.do?searchtype=simplesearch&amp;execodeHidden=true&amp;execode=&amp;search_field=ISBN&amp;search_input=&quot;&amp;[.H15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沈添賜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一甲</text:p>
          </table:table-cell>
          <table:table-cell office:value-type="string" table:style-name="ce10">
            <text:p>人工智慧概論</text:p>
          </table:table-cell>
          <table:table-cell office:value-type="string" table:style-name="ce10">
            <text:p>Python零基礎入門班 : 一次打好程式設計、運算思維與邏輯訓練基本功!</text:p>
          </table:table-cell>
          <table:table-cell office:value-type="string" table:style-name="ce9">
            <text:p>文淵閣工作室 編著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8190</text:p>
          </table:table-cell>
          <table:table-cell office:value-type="string" office:string-value="館藏連結" table:formula="of:=IF([.H153]=&quot;&quot;;HYPERLINK(&quot;https://hylib.must.edu.tw/bookSearchList.do?searchtype=simplesearch&amp;search_field=FullText&amp;search_input=&quot;&amp;[.E153];&quot;館藏連結&quot;);HYPERLINK(&quot;https://hylib.must.edu.tw/bookSearchList.do?searchtype=simplesearch&amp;execodeHidden=true&amp;execode=&amp;search_field=ISBN&amp;search_input=&quot;&amp;[.H15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榮正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一甲</text:p>
          </table:table-cell>
          <table:table-cell office:value-type="string" table:style-name="ce10">
            <text:p>Python程式應用</text:p>
          </table:table-cell>
          <table:table-cell office:value-type="string" table:style-name="ce10">
            <text:p>Python零基礎入門班（含ITS Python國際認證模擬試題）</text:p>
          </table:table-cell>
          <table:table-cell office:value-type="string" table:style-name="ce9">
            <text:p>文淵閣工作室 編著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6263240155</text:p>
          </table:table-cell>
          <table:table-cell office:value-type="string" office:string-value="館藏連結" table:formula="of:=IF([.H154]=&quot;&quot;;HYPERLINK(&quot;https://hylib.must.edu.tw/bookSearchList.do?searchtype=simplesearch&amp;search_field=FullText&amp;search_input=&quot;&amp;[.E154];&quot;館藏連結&quot;);HYPERLINK(&quot;https://hylib.must.edu.tw/bookSearchList.do?searchtype=simplesearch&amp;execodeHidden=true&amp;execode=&amp;search_field=ISBN&amp;search_input=&quot;&amp;[.H15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國銘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甲</text:p>
          </table:table-cell>
          <table:table-cell office:value-type="string" table:style-name="ce10">
            <text:p>影像處理應用實務</text:p>
          </table:table-cell>
          <table:table-cell office:value-type="string" table:style-name="ce10">
            <text:p>Python機器學習超進化 [電子書] : AI影像辨識跨界應用實戰</text:p>
          </table:table-cell>
          <table:table-cell office:value-type="string" table:style-name="ce9">
            <text:p>文淵閣工作室 編著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6196</text:p>
          </table:table-cell>
          <table:table-cell office:value-type="string" office:string-value="館藏連結" table:formula="of:=IF([.H155]=&quot;&quot;;HYPERLINK(&quot;https://hylib.must.edu.tw/bookSearchList.do?searchtype=simplesearch&amp;search_field=FullText&amp;search_input=&quot;&amp;[.E155];&quot;館藏連結&quot;);HYPERLINK(&quot;https://hylib.must.edu.tw/bookSearchList.do?searchtype=simplesearch&amp;execodeHidden=true&amp;execode=&amp;search_field=ISBN&amp;search_input=&quot;&amp;[.H1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池伯尉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戊</text:p>
          </table:table-cell>
          <table:table-cell office:value-type="string" table:style-name="ce10">
            <text:p>問卷調查分析</text:p>
          </table:table-cell>
          <table:table-cell office:value-type="string" table:style-name="ce10">
            <text:p>R 錦囊妙計</text:p>
          </table:table-cell>
          <table:table-cell office:value-type="string" table:style-name="ce9">
            <text:p>J.D Long, Paul Teetor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3553</text:p>
          </table:table-cell>
          <table:table-cell office:value-type="string" office:string-value="館藏連結" table:formula="of:=IF([.H156]=&quot;&quot;;HYPERLINK(&quot;https://hylib.must.edu.tw/bookSearchList.do?searchtype=simplesearch&amp;search_field=FullText&amp;search_input=&quot;&amp;[.E156];&quot;館藏連結&quot;);HYPERLINK(&quot;https://hylib.must.edu.tw/bookSearchList.do?searchtype=simplesearch&amp;execodeHidden=true&amp;execode=&amp;search_field=ISBN&amp;search_input=&quot;&amp;[.H1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魏文彬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戊</text:p>
          </table:table-cell>
          <table:table-cell office:value-type="string" table:style-name="ce10">
            <text:p>問卷調查分析</text:p>
          </table:table-cell>
          <table:table-cell office:value-type="string" table:style-name="ce10">
            <text:p>R 錦囊妙計</text:p>
          </table:table-cell>
          <table:table-cell office:value-type="string" table:style-name="ce9">
            <text:p>J.D Long, Paul Teetor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3553</text:p>
          </table:table-cell>
          <table:table-cell office:value-type="string" office:string-value="館藏連結" table:formula="of:=IF([.H157]=&quot;&quot;;HYPERLINK(&quot;https://hylib.must.edu.tw/bookSearchList.do?searchtype=simplesearch&amp;search_field=FullText&amp;search_input=&quot;&amp;[.E157];&quot;館藏連結&quot;);HYPERLINK(&quot;https://hylib.must.edu.tw/bookSearchList.do?searchtype=simplesearch&amp;execodeHidden=true&amp;execode=&amp;search_field=ISBN&amp;search_input=&quot;&amp;[.H1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葛廷斌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乙</text:p>
          </table:table-cell>
          <table:table-cell office:value-type="string" table:style-name="ce10">
            <text:p>生產管理</text:p>
          </table:table-cell>
          <table:table-cell office:value-type="string" table:style-name="ce10">
            <text:p>生產與作業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0885</text:p>
          </table:table-cell>
          <table:table-cell office:value-type="string" office:string-value="館藏連結" table:formula="of:=IF([.H158]=&quot;&quot;;HYPERLINK(&quot;https://hylib.must.edu.tw/bookSearchList.do?searchtype=simplesearch&amp;search_field=FullText&amp;search_input=&quot;&amp;[.E158];&quot;館藏連結&quot;);HYPERLINK(&quot;https://hylib.must.edu.tw/bookSearchList.do?searchtype=simplesearch&amp;execodeHidden=true&amp;execode=&amp;search_field=ISBN&amp;search_input=&quot;&amp;[.H1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姚瑞祺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二甲</text:p>
          </table:table-cell>
          <table:table-cell office:value-type="string" table:style-name="ce10">
            <text:p>RFID概論</text:p>
          </table:table-cell>
          <table:table-cell office:value-type="string" table:style-name="ce10">
            <text:p>RFID原理與應用 : 含Arduino實作</text:p>
          </table:table-cell>
          <table:table-cell office:value-type="string" table:style-name="ce9">
            <text:p>鄭群星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8727</text:p>
          </table:table-cell>
          <table:table-cell office:value-type="string" office:string-value="館藏連結" table:formula="of:=IF([.H159]=&quot;&quot;;HYPERLINK(&quot;https://hylib.must.edu.tw/bookSearchList.do?searchtype=simplesearch&amp;search_field=FullText&amp;search_input=&quot;&amp;[.E159];&quot;館藏連結&quot;);HYPERLINK(&quot;https://hylib.must.edu.tw/bookSearchList.do?searchtype=simplesearch&amp;execodeHidden=true&amp;execode=&amp;search_field=ISBN&amp;search_input=&quot;&amp;[.H15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沈聰益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資料分析與軟體應用</text:p>
          </table:table-cell>
          <table:table-cell office:value-type="string" table:style-name="ce10">
            <text:p>SPSS統計分析實務</text:p>
          </table:table-cell>
          <table:table-cell office:value-type="string" table:style-name="ce9">
            <text:p>楊世瑩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6317</text:p>
          </table:table-cell>
          <table:table-cell office:value-type="string" office:string-value="館藏連結" table:formula="of:=IF([.H160]=&quot;&quot;;HYPERLINK(&quot;https://hylib.must.edu.tw/bookSearchList.do?searchtype=simplesearch&amp;search_field=FullText&amp;search_input=&quot;&amp;[.E160];&quot;館藏連結&quot;);HYPERLINK(&quot;https://hylib.must.edu.tw/bookSearchList.do?searchtype=simplesearch&amp;execodeHidden=true&amp;execode=&amp;search_field=ISBN&amp;search_input=&quot;&amp;[.H16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沈聰益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資料分析與軟體應用</text:p>
          </table:table-cell>
          <table:table-cell office:value-type="string" table:style-name="ce10">
            <text:p>SPSS統計分析實務</text:p>
          </table:table-cell>
          <table:table-cell office:value-type="string" table:style-name="ce9">
            <text:p>楊世瑩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6317</text:p>
          </table:table-cell>
          <table:table-cell office:value-type="string" office:string-value="館藏連結" table:formula="of:=IF([.H161]=&quot;&quot;;HYPERLINK(&quot;https://hylib.must.edu.tw/bookSearchList.do?searchtype=simplesearch&amp;search_field=FullText&amp;search_input=&quot;&amp;[.E161];&quot;館藏連結&quot;);HYPERLINK(&quot;https://hylib.must.edu.tw/bookSearchList.do?searchtype=simplesearch&amp;execodeHidden=true&amp;execode=&amp;search_field=ISBN&amp;search_input=&quot;&amp;[.H1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葛廷斌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甲</text:p>
          </table:table-cell>
          <table:table-cell office:value-type="string" table:style-name="ce10">
            <text:p>生產管理</text:p>
          </table:table-cell>
          <table:table-cell office:value-type="string" table:style-name="ce10">
            <text:p>生產與作業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0885</text:p>
          </table:table-cell>
          <table:table-cell office:value-type="string" office:string-value="館藏連結" table:formula="of:=IF([.H162]=&quot;&quot;;HYPERLINK(&quot;https://hylib.must.edu.tw/bookSearchList.do?searchtype=simplesearch&amp;search_field=FullText&amp;search_input=&quot;&amp;[.E162];&quot;館藏連結&quot;);HYPERLINK(&quot;https://hylib.must.edu.tw/bookSearchList.do?searchtype=simplesearch&amp;execodeHidden=true&amp;execode=&amp;search_field=ISBN&amp;search_input=&quot;&amp;[.H16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秀滿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四乙</text:p>
          </table:table-cell>
          <table:table-cell office:value-type="string" table:style-name="ce10">
            <text:p>資料探勘</text:p>
          </table:table-cell>
          <table:table-cell office:value-type="string" table:style-name="ce10">
            <text:p>SQL Server資料採礦與商業智慧 :適用SQL Server 2016/2014</text:p>
          </table:table-cell>
          <table:table-cell office:value-type="string" table:style-name="ce9">
            <text:p>謝邦昌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4762873</text:p>
          </table:table-cell>
          <table:table-cell office:value-type="string" office:string-value="館藏連結" table:formula="of:=IF([.H163]=&quot;&quot;;HYPERLINK(&quot;https://hylib.must.edu.tw/bookSearchList.do?searchtype=simplesearch&amp;search_field=FullText&amp;search_input=&quot;&amp;[.E163];&quot;館藏連結&quot;);HYPERLINK(&quot;https://hylib.must.edu.tw/bookSearchList.do?searchtype=simplesearch&amp;execodeHidden=true&amp;execode=&amp;search_field=ISBN&amp;search_input=&quot;&amp;[.H16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一甲</text:p>
          </table:table-cell>
          <table:table-cell office:value-type="string" table:style-name="ce10">
            <text:p>初階英語聽講(二)</text:p>
          </table:table-cell>
          <table:table-cell office:value-type="string" table:style-name="ce10">
            <text:p>Start Up 3</text:p>
          </table:table-cell>
          <table:table-cell office:value-type="string" table:style-name="ce9">
            <text:p>Ken Beatty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0134684161</text:p>
          </table:table-cell>
          <table:table-cell office:value-type="string" office:string-value="館藏連結" table:formula="of:=IF([.H164]=&quot;&quot;;HYPERLINK(&quot;https://hylib.must.edu.tw/bookSearchList.do?searchtype=simplesearch&amp;search_field=FullText&amp;search_input=&quot;&amp;[.E164];&quot;館藏連結&quot;);HYPERLINK(&quot;https://hylib.must.edu.tw/bookSearchList.do?searchtype=simplesearch&amp;execodeHidden=true&amp;execode=&amp;search_field=ISBN&amp;search_input=&quot;&amp;[.H16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二甲</text:p>
          </table:table-cell>
          <table:table-cell office:value-type="string" table:style-name="ce10">
            <text:p>中階英語聽講(二)</text:p>
          </table:table-cell>
          <table:table-cell office:value-type="string" table:style-name="ce10">
            <text:p>Start Up 3</text:p>
          </table:table-cell>
          <table:table-cell office:value-type="string" table:style-name="ce9">
            <text:p>Ken Beatty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0134684161</text:p>
          </table:table-cell>
          <table:table-cell office:value-type="string" office:string-value="館藏連結" table:formula="of:=IF([.H165]=&quot;&quot;;HYPERLINK(&quot;https://hylib.must.edu.tw/bookSearchList.do?searchtype=simplesearch&amp;search_field=FullText&amp;search_input=&quot;&amp;[.E165];&quot;館藏連結&quot;);HYPERLINK(&quot;https://hylib.must.edu.tw/bookSearchList.do?searchtype=simplesearch&amp;execodeHidden=true&amp;execode=&amp;search_field=ISBN&amp;search_input=&quot;&amp;[.H16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中階英語聽講(二)</text:p>
          </table:table-cell>
          <table:table-cell office:value-type="string" table:style-name="ce10">
            <text:p>Start Up 4</text:p>
          </table:table-cell>
          <table:table-cell office:value-type="string" table:style-name="ce9">
            <text:p>Ken Beatty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0134684178</text:p>
          </table:table-cell>
          <table:table-cell office:value-type="string" office:string-value="館藏連結" table:formula="of:=IF([.H166]=&quot;&quot;;HYPERLINK(&quot;https://hylib.must.edu.tw/bookSearchList.do?searchtype=simplesearch&amp;search_field=FullText&amp;search_input=&quot;&amp;[.E166];&quot;館藏連結&quot;);HYPERLINK(&quot;https://hylib.must.edu.tw/bookSearchList.do?searchtype=simplesearch&amp;execodeHidden=true&amp;execode=&amp;search_field=ISBN&amp;search_input=&quot;&amp;[.H1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紘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三甲</text:p>
          </table:table-cell>
          <table:table-cell office:value-type="string" table:style-name="ce10">
            <text:p>兒童美語教學</text:p>
          </table:table-cell>
          <table:table-cell office:value-type="string" table:style-name="ce10">
            <text:p>Teaching English to Young Learners</text:p>
          </table:table-cell>
          <table:table-cell table:style-name="ce9"/>
          <table:table-cell office:value-type="string" table:style-name="ce9">
            <text:p>Compass Publishing</text:p>
          </table:table-cell>
          <table:table-cell office:value-type="string" table:style-name="ce9">
            <text:p>9781599660967</text:p>
          </table:table-cell>
          <table:table-cell office:value-type="string" office:string-value="館藏連結" table:formula="of:=IF([.H167]=&quot;&quot;;HYPERLINK(&quot;https://hylib.must.edu.tw/bookSearchList.do?searchtype=simplesearch&amp;search_field=FullText&amp;search_input=&quot;&amp;[.E167];&quot;館藏連結&quot;);HYPERLINK(&quot;https://hylib.must.edu.tw/bookSearchList.do?searchtype=simplesearch&amp;execodeHidden=true&amp;execode=&amp;search_field=ISBN&amp;search_input=&quot;&amp;[.H1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孟倫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三甲</text:p>
          </table:table-cell>
          <table:table-cell office:value-type="string" table:style-name="ce10">
            <text:p>兒童美語教學</text:p>
          </table:table-cell>
          <table:table-cell office:value-type="string" table:style-name="ce10">
            <text:p>Teaching English to Young Learners</text:p>
          </table:table-cell>
          <table:table-cell table:style-name="ce9"/>
          <table:table-cell office:value-type="string" table:style-name="ce9">
            <text:p>Compass Publishing</text:p>
          </table:table-cell>
          <table:table-cell office:value-type="string" table:style-name="ce9">
            <text:p>9781599660967</text:p>
          </table:table-cell>
          <table:table-cell office:value-type="string" office:string-value="館藏連結" table:formula="of:=IF([.H168]=&quot;&quot;;HYPERLINK(&quot;https://hylib.must.edu.tw/bookSearchList.do?searchtype=simplesearch&amp;search_field=FullText&amp;search_input=&quot;&amp;[.E168];&quot;館藏連結&quot;);HYPERLINK(&quot;https://hylib.must.edu.tw/bookSearchList.do?searchtype=simplesearch&amp;execodeHidden=true&amp;execode=&amp;search_field=ISBN&amp;search_input=&quot;&amp;[.H1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幸慧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丙</text:p>
          </table:table-cell>
          <table:table-cell office:value-type="string" table:style-name="ce10">
            <text:p>科技英文(二)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Not Available (NA)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169]=&quot;&quot;;HYPERLINK(&quot;https://hylib.must.edu.tw/bookSearchList.do?searchtype=simplesearch&amp;search_field=FullText&amp;search_input=&quot;&amp;[.E169];&quot;館藏連結&quot;);HYPERLINK(&quot;https://hylib.must.edu.tw/bookSearchList.do?searchtype=simplesearch&amp;execodeHidden=true&amp;execode=&amp;search_field=ISBN&amp;search_input=&quot;&amp;[.H1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佩蓉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應材二甲</text:p>
          </table:table-cell>
          <table:table-cell office:value-type="string" table:style-name="ce10">
            <text:p>科技英文(二)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Not Available (NA)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170]=&quot;&quot;;HYPERLINK(&quot;https://hylib.must.edu.tw/bookSearchList.do?searchtype=simplesearch&amp;search_field=FullText&amp;search_input=&quot;&amp;[.E170];&quot;館藏連結&quot;);HYPERLINK(&quot;https://hylib.must.edu.tw/bookSearchList.do?searchtype=simplesearch&amp;execodeHidden=true&amp;execode=&amp;search_field=ISBN&amp;search_input=&quot;&amp;[.H1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董東錦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國光春三甲</text:p>
          </table:table-cell>
          <table:table-cell office:value-type="string" table:style-name="ce10">
            <text:p>科技英文(一)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Not Available (NA)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171]=&quot;&quot;;HYPERLINK(&quot;https://hylib.must.edu.tw/bookSearchList.do?searchtype=simplesearch&amp;search_field=FullText&amp;search_input=&quot;&amp;[.E171];&quot;館藏連結&quot;);HYPERLINK(&quot;https://hylib.must.edu.tw/bookSearchList.do?searchtype=simplesearch&amp;execodeHidden=true&amp;execode=&amp;search_field=ISBN&amp;search_input=&quot;&amp;[.H17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鎮澤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碩專子一甲</text:p>
          </table:table-cell>
          <table:table-cell office:value-type="string" table:style-name="ce10">
            <text:p>CMOS 類比電路設計</text:p>
          </table:table-cell>
          <table:table-cell office:value-type="string" table:style-name="ce10">
            <text:p>The Art of Analog Layout</text:p>
          </table:table-cell>
          <table:table-cell office:value-type="string" table:style-name="ce9">
            <text:p>HASTINGS</text:p>
          </table:table-cell>
          <table:table-cell office:value-type="string" table:style-name="ce9">
            <text:p>Alan Hastinge</text:p>
          </table:table-cell>
          <table:table-cell office:value-type="string" table:style-name="ce9">
            <text:p>9780131293298</text:p>
          </table:table-cell>
          <table:table-cell office:value-type="string" office:string-value="館藏連結" table:formula="of:=IF([.H172]=&quot;&quot;;HYPERLINK(&quot;https://hylib.must.edu.tw/bookSearchList.do?searchtype=simplesearch&amp;search_field=FullText&amp;search_input=&quot;&amp;[.E172];&quot;館藏連結&quot;);HYPERLINK(&quot;https://hylib.must.edu.tw/bookSearchList.do?searchtype=simplesearch&amp;execodeHidden=true&amp;execode=&amp;search_field=ISBN&amp;search_input=&quot;&amp;[.H1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憶興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光電元件與應用</text:p>
          </table:table-cell>
          <table:table-cell office:value-type="string" table:style-name="ce10">
            <text:p>光電子學</text:p>
          </table:table-cell>
          <table:table-cell office:value-type="string" table:style-name="ce9">
            <text:p>林螢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1196</text:p>
          </table:table-cell>
          <table:table-cell office:value-type="string" office:string-value="館藏連結" table:formula="of:=IF([.H173]=&quot;&quot;;HYPERLINK(&quot;https://hylib.must.edu.tw/bookSearchList.do?searchtype=simplesearch&amp;search_field=FullText&amp;search_input=&quot;&amp;[.E173];&quot;館藏連結&quot;);HYPERLINK(&quot;https://hylib.must.edu.tw/bookSearchList.do?searchtype=simplesearch&amp;execodeHidden=true&amp;execode=&amp;search_field=ISBN&amp;search_input=&quot;&amp;[.H17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憶興</text:p>
          </table:table-cell>
          <table:table-cell office:value-type="string" table:style-name="ce10">
            <text:p>半導體與光電科技系碩士班</text:p>
          </table:table-cell>
          <table:table-cell office:value-type="string" table:style-name="ce10">
            <text:p>碩光一甲</text:p>
          </table:table-cell>
          <table:table-cell office:value-type="string" table:style-name="ce10">
            <text:p>半導體物理與元件</text:p>
          </table:table-cell>
          <table:table-cell office:value-type="string" table:style-name="ce10">
            <text:p>光電子學</text:p>
          </table:table-cell>
          <table:table-cell office:value-type="string" table:style-name="ce9">
            <text:p>林螢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1196</text:p>
          </table:table-cell>
          <table:table-cell office:value-type="string" office:string-value="館藏連結" table:formula="of:=IF([.H174]=&quot;&quot;;HYPERLINK(&quot;https://hylib.must.edu.tw/bookSearchList.do?searchtype=simplesearch&amp;search_field=FullText&amp;search_input=&quot;&amp;[.E174];&quot;館藏連結&quot;);HYPERLINK(&quot;https://hylib.must.edu.tw/bookSearchList.do?searchtype=simplesearch&amp;execodeHidden=true&amp;execode=&amp;search_field=ISBN&amp;search_input=&quot;&amp;[.H1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正宜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四甲</text:p>
          </table:table-cell>
          <table:table-cell office:value-type="string" table:style-name="ce10">
            <text:p>微處理機應用</text:p>
          </table:table-cell>
          <table:table-cell office:value-type="string" table:style-name="ce10">
            <text:p>單晶片微電腦8051/8951原理與應用(C 語言)</text:p>
          </table:table-cell>
          <table:table-cell table:style-name="ce9"/>
          <table:table-cell office:value-type="string" table:style-name="ce9">
            <text:p>全華</text:p>
          </table:table-cell>
          <table:table-cell office:value-type="string" table:style-name="ce9">
            <text:p>9786263281219</text:p>
          </table:table-cell>
          <table:table-cell office:value-type="string" office:string-value="館藏連結" table:formula="of:=IF([.H175]=&quot;&quot;;HYPERLINK(&quot;https://hylib.must.edu.tw/bookSearchList.do?searchtype=simplesearch&amp;search_field=FullText&amp;search_input=&quot;&amp;[.E175];&quot;館藏連結&quot;);HYPERLINK(&quot;https://hylib.must.edu.tw/bookSearchList.do?searchtype=simplesearch&amp;execodeHidden=true&amp;execode=&amp;search_field=ISBN&amp;search_input=&quot;&amp;[.H1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姍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一甲</text:p>
          </table:table-cell>
          <table:table-cell office:value-type="string" table:style-name="ce10">
            <text:p>商用套裝軟體</text:p>
          </table:table-cell>
          <table:table-cell office:value-type="string" table:style-name="ce10">
            <text:p>TQC 2019企業用才電腦實力評核, 辦公軟體應用篇</text:p>
          </table:table-cell>
          <table:table-cell office:value-type="string" table:style-name="ce9">
            <text:p>中華民國電腦技能基金會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7315</text:p>
          </table:table-cell>
          <table:table-cell office:value-type="string" office:string-value="館藏連結" table:formula="of:=IF([.H176]=&quot;&quot;;HYPERLINK(&quot;https://hylib.must.edu.tw/bookSearchList.do?searchtype=simplesearch&amp;search_field=FullText&amp;search_input=&quot;&amp;[.E176];&quot;館藏連結&quot;);HYPERLINK(&quot;https://hylib.must.edu.tw/bookSearchList.do?searchtype=simplesearch&amp;execodeHidden=true&amp;execode=&amp;search_field=ISBN&amp;search_input=&quot;&amp;[.H1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姍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甲</text:p>
          </table:table-cell>
          <table:table-cell office:value-type="string" table:style-name="ce10">
            <text:p>資訊素養</text:p>
          </table:table-cell>
          <table:table-cell office:value-type="string" table:style-name="ce10">
            <text:p>TQC 2019企業用才電腦實力評核, 辦公軟體應用篇</text:p>
          </table:table-cell>
          <table:table-cell office:value-type="string" table:style-name="ce9">
            <text:p>中華民國電腦技能基金會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7315</text:p>
          </table:table-cell>
          <table:table-cell office:value-type="string" office:string-value="館藏連結" table:formula="of:=IF([.H177]=&quot;&quot;;HYPERLINK(&quot;https://hylib.must.edu.tw/bookSearchList.do?searchtype=simplesearch&amp;search_field=FullText&amp;search_input=&quot;&amp;[.E177];&quot;館藏連結&quot;);HYPERLINK(&quot;https://hylib.must.edu.tw/bookSearchList.do?searchtype=simplesearch&amp;execodeHidden=true&amp;execode=&amp;search_field=ISBN&amp;search_input=&quot;&amp;[.H17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建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春一甲</text:p>
          </table:table-cell>
          <table:table-cell office:value-type="string" table:style-name="ce10">
            <text:p>創意工程實務</text:p>
          </table:table-cell>
          <table:table-cell office:value-type="string" table:style-name="ce10">
            <text:p>App Inventor 2 程式設計與應用：開發 Android App 一學就上手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1790</text:p>
          </table:table-cell>
          <table:table-cell office:value-type="string" office:string-value="館藏連結" table:formula="of:=IF([.H178]=&quot;&quot;;HYPERLINK(&quot;https://hylib.must.edu.tw/bookSearchList.do?searchtype=simplesearch&amp;search_field=FullText&amp;search_input=&quot;&amp;[.E178];&quot;館藏連結&quot;);HYPERLINK(&quot;https://hylib.must.edu.tw/bookSearchList.do?searchtype=simplesearch&amp;execodeHidden=true&amp;execode=&amp;search_field=ISBN&amp;search_input=&quot;&amp;[.H1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添丁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春三甲</text:p>
          </table:table-cell>
          <table:table-cell office:value-type="string" table:style-name="ce10">
            <text:p>創意思考概論</text:p>
          </table:table-cell>
          <table:table-cell office:value-type="string" table:style-name="ce10">
            <text:p>TRIZ理論與實務：讓你成為發明達人</text:p>
          </table:table-cell>
          <table:table-cell office:value-type="string" table:style-name="ce9">
            <text:p>林永禎;謝爾蓋•伊克萬科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5226725</text:p>
          </table:table-cell>
          <table:table-cell office:value-type="string" office:string-value="館藏連結" table:formula="of:=IF([.H179]=&quot;&quot;;HYPERLINK(&quot;https://hylib.must.edu.tw/bookSearchList.do?searchtype=simplesearch&amp;search_field=FullText&amp;search_input=&quot;&amp;[.E179];&quot;館藏連結&quot;);HYPERLINK(&quot;https://hylib.must.edu.tw/bookSearchList.do?searchtype=simplesearch&amp;execodeHidden=true&amp;execode=&amp;search_field=ISBN&amp;search_input=&quot;&amp;[.H1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政穎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甲</text:p>
          </table:table-cell>
          <table:table-cell office:value-type="string" table:style-name="ce10">
            <text:p>系統分析與設計</text:p>
          </table:table-cell>
          <table:table-cell office:value-type="string" table:style-name="ce10">
            <text:p>UML物件導向系統分析與設計</text:p>
          </table:table-cell>
          <table:table-cell office:value-type="string" table:style-name="ce9">
            <text:p>游峰碩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4344482</text:p>
          </table:table-cell>
          <table:table-cell office:value-type="string" office:string-value="館藏連結" table:formula="of:=IF([.H180]=&quot;&quot;;HYPERLINK(&quot;https://hylib.must.edu.tw/bookSearchList.do?searchtype=simplesearch&amp;search_field=FullText&amp;search_input=&quot;&amp;[.E180];&quot;館藏連結&quot;);HYPERLINK(&quot;https://hylib.must.edu.tw/bookSearchList.do?searchtype=simplesearch&amp;execodeHidden=true&amp;execode=&amp;search_field=ISBN&amp;search_input=&quot;&amp;[.H1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政穎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系統分析與設計</text:p>
          </table:table-cell>
          <table:table-cell office:value-type="string" table:style-name="ce10">
            <text:p>UML物件導向系統分析與設計</text:p>
          </table:table-cell>
          <table:table-cell office:value-type="string" table:style-name="ce9">
            <text:p>游峰碩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4344482</text:p>
          </table:table-cell>
          <table:table-cell office:value-type="string" office:string-value="館藏連結" table:formula="of:=IF([.H181]=&quot;&quot;;HYPERLINK(&quot;https://hylib.must.edu.tw/bookSearchList.do?searchtype=simplesearch&amp;search_field=FullText&amp;search_input=&quot;&amp;[.E181];&quot;館藏連結&quot;);HYPERLINK(&quot;https://hylib.must.edu.tw/bookSearchList.do?searchtype=simplesearch&amp;execodeHidden=true&amp;execode=&amp;search_field=ISBN&amp;search_input=&quot;&amp;[.H1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美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軟體工程</text:p>
          </table:table-cell>
          <table:table-cell office:value-type="string" table:style-name="ce10">
            <text:p>UML物件導向系統分析與設計（第四版）</text:p>
          </table:table-cell>
          <table:table-cell office:value-type="string" table:style-name="ce9">
            <text:p>游峰碩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4344482</text:p>
          </table:table-cell>
          <table:table-cell office:value-type="string" office:string-value="館藏連結" table:formula="of:=IF([.H182]=&quot;&quot;;HYPERLINK(&quot;https://hylib.must.edu.tw/bookSearchList.do?searchtype=simplesearch&amp;search_field=FullText&amp;search_input=&quot;&amp;[.E182];&quot;館藏連結&quot;);HYPERLINK(&quot;https://hylib.must.edu.tw/bookSearchList.do?searchtype=simplesearch&amp;execodeHidden=true&amp;execode=&amp;search_field=ISBN&amp;search_input=&quot;&amp;[.H1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美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軟體工程</text:p>
          </table:table-cell>
          <table:table-cell office:value-type="string" table:style-name="ce10">
            <text:p>UML物件導向系統分析與設計（第四版）</text:p>
          </table:table-cell>
          <table:table-cell office:value-type="string" table:style-name="ce9">
            <text:p>游峰碩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4344482</text:p>
          </table:table-cell>
          <table:table-cell office:value-type="string" office:string-value="館藏連結" table:formula="of:=IF([.H183]=&quot;&quot;;HYPERLINK(&quot;https://hylib.must.edu.tw/bookSearchList.do?searchtype=simplesearch&amp;search_field=FullText&amp;search_input=&quot;&amp;[.E183];&quot;館藏連結&quot;);HYPERLINK(&quot;https://hylib.must.edu.tw/bookSearchList.do?searchtype=simplesearch&amp;execodeHidden=true&amp;execode=&amp;search_field=ISBN&amp;search_input=&quot;&amp;[.H18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彭亦暄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一甲</text:p>
          </table:table-cell>
          <table:table-cell office:value-type="string" table:style-name="ce10">
            <text:p>基礎程式設計</text:p>
          </table:table-cell>
          <table:table-cell office:value-type="string" table:style-name="ce10">
            <text:p>Visual C# 2019程式設計經典 [電子書] : 邁向Azure雲端與AI影像辨識服務</text:p>
          </table:table-cell>
          <table:table-cell office:value-type="string" table:style-name="ce9">
            <text:p>蔡文龍;何嘉益;張志成;張力元-著\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6271</text:p>
          </table:table-cell>
          <table:table-cell office:value-type="string" office:string-value="館藏連結" table:formula="of:=IF([.H184]=&quot;&quot;;HYPERLINK(&quot;https://hylib.must.edu.tw/bookSearchList.do?searchtype=simplesearch&amp;search_field=FullText&amp;search_input=&quot;&amp;[.E184];&quot;館藏連結&quot;);HYPERLINK(&quot;https://hylib.must.edu.tw/bookSearchList.do?searchtype=simplesearch&amp;execodeHidden=true&amp;execode=&amp;search_field=ISBN&amp;search_input=&quot;&amp;[.H18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木俊</text:p>
          </table:table-cell>
          <table:table-cell office:value-type="string" table:style-name="ce10">
            <text:p>電子工程系碩士班</text:p>
          </table:table-cell>
          <table:table-cell office:value-type="string" table:style-name="ce10">
            <text:p>碩子一甲</text:p>
          </table:table-cell>
          <table:table-cell office:value-type="string" table:style-name="ce10">
            <text:p>積體電路量測與可靠性分析</text:p>
          </table:table-cell>
          <table:table-cell office:value-type="string" table:style-name="ce10">
            <text:p>VLSI Technology</text:p>
          </table:table-cell>
          <table:table-cell table:style-name="ce9"/>
          <table:table-cell office:value-type="string" table:style-name="ce9">
            <text:p>McGraw-Hill</text:p>
          </table:table-cell>
          <table:table-cell office:value-type="string" table:style-name="ce9">
            <text:p>9780071003476</text:p>
          </table:table-cell>
          <table:table-cell office:value-type="string" office:string-value="館藏連結" table:formula="of:=IF([.H185]=&quot;&quot;;HYPERLINK(&quot;https://hylib.must.edu.tw/bookSearchList.do?searchtype=simplesearch&amp;search_field=FullText&amp;search_input=&quot;&amp;[.E185];&quot;館藏連結&quot;);HYPERLINK(&quot;https://hylib.must.edu.tw/bookSearchList.do?searchtype=simplesearch&amp;execodeHidden=true&amp;execode=&amp;search_field=ISBN&amp;search_input=&quot;&amp;[.H18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川峰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乙</text:p>
          </table:table-cell>
          <table:table-cell office:value-type="string" table:style-name="ce10">
            <text:p>視窗作業系統管理實務</text:p>
          </table:table-cell>
          <table:table-cell office:value-type="string" table:style-name="ce10">
            <text:p>Windows Server 2022 系統與網站建置實務</text:p>
          </table:table-cell>
          <table:table-cell office:value-type="string" table:style-name="ce9">
            <text:p>戴有煒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6263240308</text:p>
          </table:table-cell>
          <table:table-cell office:value-type="string" office:string-value="館藏連結" table:formula="of:=IF([.H186]=&quot;&quot;;HYPERLINK(&quot;https://hylib.must.edu.tw/bookSearchList.do?searchtype=simplesearch&amp;search_field=FullText&amp;search_input=&quot;&amp;[.E186];&quot;館藏連結&quot;);HYPERLINK(&quot;https://hylib.must.edu.tw/bookSearchList.do?searchtype=simplesearch&amp;execodeHidden=true&amp;execode=&amp;search_field=ISBN&amp;search_input=&quot;&amp;[.H1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一甲</text:p>
          </table:table-cell>
          <table:table-cell office:value-type="string" table:style-name="ce10">
            <text:p>資訊素養</text:p>
          </table:table-cell>
          <table:table-cell office:value-type="string" table:style-name="ce10">
            <text:p>Word 2016實力養成暨評量</text:p>
          </table:table-cell>
          <table:table-cell office:value-type="string" table:style-name="ce9">
            <text:p>中華民國電腦技能基金會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4764587</text:p>
          </table:table-cell>
          <table:table-cell office:value-type="string" office:string-value="館藏連結" table:formula="of:=IF([.H187]=&quot;&quot;;HYPERLINK(&quot;https://hylib.must.edu.tw/bookSearchList.do?searchtype=simplesearch&amp;search_field=FullText&amp;search_input=&quot;&amp;[.E187];&quot;館藏連結&quot;);HYPERLINK(&quot;https://hylib.must.edu.tw/bookSearchList.do?searchtype=simplesearch&amp;execodeHidden=true&amp;execode=&amp;search_field=ISBN&amp;search_input=&quot;&amp;[.H1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薛家明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甲</text:p>
          </table:table-cell>
          <table:table-cell office:value-type="string" table:style-name="ce10">
            <text:p>應用英文(二)</text:p>
          </table:table-cell>
          <table:table-cell office:value-type="string" table:style-name="ce10">
            <text:p>Workplace Success 2</text:p>
          </table:table-cell>
          <table:table-cell office:value-type="string" table:style-name="ce9">
            <text:p>Jamie Blackler</text:p>
          </table:table-cell>
          <table:table-cell office:value-type="string" table:style-name="ce9">
            <text:p>Cengage Learning Asia</text:p>
          </table:table-cell>
          <table:table-cell office:value-type="string" table:style-name="ce9">
            <text:p>9789865632649</text:p>
          </table:table-cell>
          <table:table-cell office:value-type="string" office:string-value="館藏連結" table:formula="of:=IF([.H188]=&quot;&quot;;HYPERLINK(&quot;https://hylib.must.edu.tw/bookSearchList.do?searchtype=simplesearch&amp;search_field=FullText&amp;search_input=&quot;&amp;[.E188];&quot;館藏連結&quot;);HYPERLINK(&quot;https://hylib.must.edu.tw/bookSearchList.do?searchtype=simplesearch&amp;execodeHidden=true&amp;execode=&amp;search_field=ISBN&amp;search_input=&quot;&amp;[.H1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應用英文(二)</text:p>
          </table:table-cell>
          <table:table-cell office:value-type="string" table:style-name="ce10">
            <text:p>Workplace Success 2</text:p>
          </table:table-cell>
          <table:table-cell office:value-type="string" table:style-name="ce9">
            <text:p>Jamie Blackler</text:p>
          </table:table-cell>
          <table:table-cell office:value-type="string" table:style-name="ce9">
            <text:p>Cengage Learning Asia</text:p>
          </table:table-cell>
          <table:table-cell office:value-type="string" table:style-name="ce9">
            <text:p>9789865632649</text:p>
          </table:table-cell>
          <table:table-cell office:value-type="string" office:string-value="館藏連結" table:formula="of:=IF([.H189]=&quot;&quot;;HYPERLINK(&quot;https://hylib.must.edu.tw/bookSearchList.do?searchtype=simplesearch&amp;search_field=FullText&amp;search_input=&quot;&amp;[.E189];&quot;館藏連結&quot;);HYPERLINK(&quot;https://hylib.must.edu.tw/bookSearchList.do?searchtype=simplesearch&amp;execodeHidden=true&amp;execode=&amp;search_field=ISBN&amp;search_input=&quot;&amp;[.H1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甲</text:p>
          </table:table-cell>
          <table:table-cell office:value-type="string" table:style-name="ce10">
            <text:p>應用英文(二)</text:p>
          </table:table-cell>
          <table:table-cell office:value-type="string" table:style-name="ce10">
            <text:p>Workplace Success 2</text:p>
          </table:table-cell>
          <table:table-cell office:value-type="string" table:style-name="ce9">
            <text:p>Jamie Blackler</text:p>
          </table:table-cell>
          <table:table-cell office:value-type="string" table:style-name="ce9">
            <text:p>Cengage Learning Asia</text:p>
          </table:table-cell>
          <table:table-cell office:value-type="string" table:style-name="ce9">
            <text:p>9789865632649</text:p>
          </table:table-cell>
          <table:table-cell office:value-type="string" office:string-value="館藏連結" table:formula="of:=IF([.H190]=&quot;&quot;;HYPERLINK(&quot;https://hylib.must.edu.tw/bookSearchList.do?searchtype=simplesearch&amp;search_field=FullText&amp;search_input=&quot;&amp;[.E190];&quot;館藏連結&quot;);HYPERLINK(&quot;https://hylib.must.edu.tw/bookSearchList.do?searchtype=simplesearch&amp;execodeHidden=true&amp;execode=&amp;search_field=ISBN&amp;search_input=&quot;&amp;[.H1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乙</text:p>
          </table:table-cell>
          <table:table-cell office:value-type="string" table:style-name="ce10">
            <text:p>應用英文(二)</text:p>
          </table:table-cell>
          <table:table-cell office:value-type="string" table:style-name="ce10">
            <text:p>Workplace Success 2</text:p>
          </table:table-cell>
          <table:table-cell office:value-type="string" table:style-name="ce9">
            <text:p>Jamie Blackler</text:p>
          </table:table-cell>
          <table:table-cell office:value-type="string" table:style-name="ce9">
            <text:p>Cengage Learning Asia</text:p>
          </table:table-cell>
          <table:table-cell office:value-type="string" table:style-name="ce9">
            <text:p>9789865632649</text:p>
          </table:table-cell>
          <table:table-cell office:value-type="string" office:string-value="館藏連結" table:formula="of:=IF([.H191]=&quot;&quot;;HYPERLINK(&quot;https://hylib.must.edu.tw/bookSearchList.do?searchtype=simplesearch&amp;search_field=FullText&amp;search_input=&quot;&amp;[.E191];&quot;館藏連結&quot;);HYPERLINK(&quot;https://hylib.must.edu.tw/bookSearchList.do?searchtype=simplesearch&amp;execodeHidden=true&amp;execode=&amp;search_field=ISBN&amp;search_input=&quot;&amp;[.H1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時一甲</text:p>
          </table:table-cell>
          <table:table-cell office:value-type="string" table:style-name="ce10">
            <text:p>應用英文(二)</text:p>
          </table:table-cell>
          <table:table-cell office:value-type="string" table:style-name="ce10">
            <text:p>Workplace Success 2</text:p>
          </table:table-cell>
          <table:table-cell office:value-type="string" table:style-name="ce9">
            <text:p>Jamie Blackler</text:p>
          </table:table-cell>
          <table:table-cell office:value-type="string" table:style-name="ce9">
            <text:p>Cengage Learning Asia</text:p>
          </table:table-cell>
          <table:table-cell office:value-type="string" table:style-name="ce9">
            <text:p>9789865632649</text:p>
          </table:table-cell>
          <table:table-cell office:value-type="string" office:string-value="館藏連結" table:formula="of:=IF([.H192]=&quot;&quot;;HYPERLINK(&quot;https://hylib.must.edu.tw/bookSearchList.do?searchtype=simplesearch&amp;search_field=FullText&amp;search_input=&quot;&amp;[.E192];&quot;館藏連結&quot;);HYPERLINK(&quot;https://hylib.must.edu.tw/bookSearchList.do?searchtype=simplesearch&amp;execodeHidden=true&amp;execode=&amp;search_field=ISBN&amp;search_input=&quot;&amp;[.H1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10">
            <text:p>運動事業管理系</text:p>
          </table:table-cell>
          <table:table-cell office:value-type="string" table:style-name="ce10">
            <text:p>四運一甲</text:p>
          </table:table-cell>
          <table:table-cell office:value-type="string" table:style-name="ce10">
            <text:p>應用英文(二)</text:p>
          </table:table-cell>
          <table:table-cell office:value-type="string" table:style-name="ce10">
            <text:p>Workplace Success 2</text:p>
          </table:table-cell>
          <table:table-cell office:value-type="string" table:style-name="ce9">
            <text:p>Jamie Blackler</text:p>
          </table:table-cell>
          <table:table-cell office:value-type="string" table:style-name="ce9">
            <text:p>Cengage Learning Asia</text:p>
          </table:table-cell>
          <table:table-cell office:value-type="string" table:style-name="ce9">
            <text:p>9789865632649</text:p>
          </table:table-cell>
          <table:table-cell office:value-type="string" office:string-value="館藏連結" table:formula="of:=IF([.H193]=&quot;&quot;;HYPERLINK(&quot;https://hylib.must.edu.tw/bookSearchList.do?searchtype=simplesearch&amp;search_field=FullText&amp;search_input=&quot;&amp;[.E193];&quot;館藏連結&quot;);HYPERLINK(&quot;https://hylib.must.edu.tw/bookSearchList.do?searchtype=simplesearch&amp;execodeHidden=true&amp;execode=&amp;search_field=ISBN&amp;search_input=&quot;&amp;[.H1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孟倫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乙</text:p>
          </table:table-cell>
          <table:table-cell office:value-type="string" table:style-name="ce10">
            <text:p>應用英文(二)</text:p>
          </table:table-cell>
          <table:table-cell office:value-type="string" table:style-name="ce10">
            <text:p>Workplace Success 2</text:p>
          </table:table-cell>
          <table:table-cell office:value-type="string" table:style-name="ce9">
            <text:p>Jamie Blackler</text:p>
          </table:table-cell>
          <table:table-cell office:value-type="string" table:style-name="ce9">
            <text:p>Cengage Learning Asia</text:p>
          </table:table-cell>
          <table:table-cell office:value-type="string" table:style-name="ce9">
            <text:p>9789865632649</text:p>
          </table:table-cell>
          <table:table-cell office:value-type="string" office:string-value="館藏連結" table:formula="of:=IF([.H194]=&quot;&quot;;HYPERLINK(&quot;https://hylib.must.edu.tw/bookSearchList.do?searchtype=simplesearch&amp;search_field=FullText&amp;search_input=&quot;&amp;[.E194];&quot;館藏連結&quot;);HYPERLINK(&quot;https://hylib.must.edu.tw/bookSearchList.do?searchtype=simplesearch&amp;execodeHidden=true&amp;execode=&amp;search_field=ISBN&amp;search_input=&quot;&amp;[.H1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幸慧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應用英文(二)</text:p>
          </table:table-cell>
          <table:table-cell office:value-type="string" table:style-name="ce10">
            <text:p>Workplace Success 2</text:p>
          </table:table-cell>
          <table:table-cell office:value-type="string" table:style-name="ce9">
            <text:p>Jamie Blackler</text:p>
          </table:table-cell>
          <table:table-cell office:value-type="string" table:style-name="ce9">
            <text:p>Cengage Learning Asia</text:p>
          </table:table-cell>
          <table:table-cell office:value-type="string" table:style-name="ce9">
            <text:p>9789865632649</text:p>
          </table:table-cell>
          <table:table-cell office:value-type="string" office:string-value="館藏連結" table:formula="of:=IF([.H195]=&quot;&quot;;HYPERLINK(&quot;https://hylib.must.edu.tw/bookSearchList.do?searchtype=simplesearch&amp;search_field=FullText&amp;search_input=&quot;&amp;[.E195];&quot;館藏連結&quot;);HYPERLINK(&quot;https://hylib.must.edu.tw/bookSearchList.do?searchtype=simplesearch&amp;execodeHidden=true&amp;execode=&amp;search_field=ISBN&amp;search_input=&quot;&amp;[.H1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品儒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一甲</text:p>
          </table:table-cell>
          <table:table-cell office:value-type="string" table:style-name="ce10">
            <text:p>應用英文(二)</text:p>
          </table:table-cell>
          <table:table-cell office:value-type="string" table:style-name="ce10">
            <text:p>Workplace success. 1</text:p>
          </table:table-cell>
          <table:table-cell office:value-type="string" table:style-name="ce9">
            <text:p>Jamie Blackler</text:p>
          </table:table-cell>
          <table:table-cell office:value-type="string" table:style-name="ce9">
            <text:p>Cengage Learning Asia Pte</text:p>
          </table:table-cell>
          <table:table-cell office:value-type="string" table:style-name="ce9">
            <text:p>9789865632632</text:p>
          </table:table-cell>
          <table:table-cell office:value-type="string" office:string-value="館藏連結" table:formula="of:=IF([.H196]=&quot;&quot;;HYPERLINK(&quot;https://hylib.must.edu.tw/bookSearchList.do?searchtype=simplesearch&amp;search_field=FullText&amp;search_input=&quot;&amp;[.E196];&quot;館藏連結&quot;);HYPERLINK(&quot;https://hylib.must.edu.tw/bookSearchList.do?searchtype=simplesearch&amp;execodeHidden=true&amp;execode=&amp;search_field=ISBN&amp;search_input=&quot;&amp;[.H1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品儒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應用英文(二)</text:p>
          </table:table-cell>
          <table:table-cell office:value-type="string" table:style-name="ce10">
            <text:p>Workplace success. 1</text:p>
          </table:table-cell>
          <table:table-cell office:value-type="string" table:style-name="ce9">
            <text:p>Jamie Blackler</text:p>
          </table:table-cell>
          <table:table-cell office:value-type="string" table:style-name="ce9">
            <text:p>Cengage Learning Asia Pte</text:p>
          </table:table-cell>
          <table:table-cell office:value-type="string" table:style-name="ce9">
            <text:p>9789865632632</text:p>
          </table:table-cell>
          <table:table-cell office:value-type="string" office:string-value="館藏連結" table:formula="of:=IF([.H197]=&quot;&quot;;HYPERLINK(&quot;https://hylib.must.edu.tw/bookSearchList.do?searchtype=simplesearch&amp;search_field=FullText&amp;search_input=&quot;&amp;[.E197];&quot;館藏連結&quot;);HYPERLINK(&quot;https://hylib.must.edu.tw/bookSearchList.do?searchtype=simplesearch&amp;execodeHidden=true&amp;execode=&amp;search_field=ISBN&amp;search_input=&quot;&amp;[.H1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曉嵐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一甲</text:p>
          </table:table-cell>
          <table:table-cell office:value-type="string" table:style-name="ce10">
            <text:p>應用英文(二)</text:p>
          </table:table-cell>
          <table:table-cell office:value-type="string" table:style-name="ce10">
            <text:p>Workplace success. 1</text:p>
          </table:table-cell>
          <table:table-cell office:value-type="string" table:style-name="ce9">
            <text:p>Jamie Blackler</text:p>
          </table:table-cell>
          <table:table-cell office:value-type="string" table:style-name="ce9">
            <text:p>Cengage Learning Asia Pte</text:p>
          </table:table-cell>
          <table:table-cell office:value-type="string" table:style-name="ce9">
            <text:p>9789865632632</text:p>
          </table:table-cell>
          <table:table-cell office:value-type="string" office:string-value="館藏連結" table:formula="of:=IF([.H198]=&quot;&quot;;HYPERLINK(&quot;https://hylib.must.edu.tw/bookSearchList.do?searchtype=simplesearch&amp;search_field=FullText&amp;search_input=&quot;&amp;[.E198];&quot;館藏連結&quot;);HYPERLINK(&quot;https://hylib.must.edu.tw/bookSearchList.do?searchtype=simplesearch&amp;execodeHidden=true&amp;execode=&amp;search_field=ISBN&amp;search_input=&quot;&amp;[.H1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曉嵐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二甲</text:p>
          </table:table-cell>
          <table:table-cell office:value-type="string" table:style-name="ce10">
            <text:p>應用英文(二)</text:p>
          </table:table-cell>
          <table:table-cell office:value-type="string" table:style-name="ce10">
            <text:p>Workplace success. 1</text:p>
          </table:table-cell>
          <table:table-cell office:value-type="string" table:style-name="ce9">
            <text:p>Jamie Blackler</text:p>
          </table:table-cell>
          <table:table-cell office:value-type="string" table:style-name="ce9">
            <text:p>Cengage Learning Asia Pte</text:p>
          </table:table-cell>
          <table:table-cell office:value-type="string" table:style-name="ce9">
            <text:p>9789865632632</text:p>
          </table:table-cell>
          <table:table-cell office:value-type="string" office:string-value="館藏連結" table:formula="of:=IF([.H199]=&quot;&quot;;HYPERLINK(&quot;https://hylib.must.edu.tw/bookSearchList.do?searchtype=simplesearch&amp;search_field=FullText&amp;search_input=&quot;&amp;[.E199];&quot;館藏連結&quot;);HYPERLINK(&quot;https://hylib.must.edu.tw/bookSearchList.do?searchtype=simplesearch&amp;execodeHidden=true&amp;execode=&amp;search_field=ISBN&amp;search_input=&quot;&amp;[.H1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二甲</text:p>
          </table:table-cell>
          <table:table-cell office:value-type="string" table:style-name="ce10">
            <text:p>應用英文(二)</text:p>
          </table:table-cell>
          <table:table-cell office:value-type="string" table:style-name="ce10">
            <text:p>World English. 3, Real people real places real language</text:p>
          </table:table-cell>
          <table:table-cell office:value-type="string" table:style-name="ce9">
            <text:p>Christien Lee</text:p>
          </table:table-cell>
          <table:table-cell office:value-type="string" table:style-name="ce9">
            <text:p>:Cengage Learning</text:p>
          </table:table-cell>
          <table:table-cell office:value-type="string" table:style-name="ce9">
            <text:p>9780357130261</text:p>
          </table:table-cell>
          <table:table-cell office:value-type="string" office:string-value="館藏連結" table:formula="of:=IF([.H200]=&quot;&quot;;HYPERLINK(&quot;https://hylib.must.edu.tw/bookSearchList.do?searchtype=simplesearch&amp;search_field=FullText&amp;search_input=&quot;&amp;[.E200];&quot;館藏連結&quot;);HYPERLINK(&quot;https://hylib.must.edu.tw/bookSearchList.do?searchtype=simplesearch&amp;execodeHidden=true&amp;execode=&amp;search_field=ISBN&amp;search_input=&quot;&amp;[.H20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余沛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進階英文寫作(二)</text:p>
          </table:table-cell>
          <table:table-cell office:value-type="string" table:style-name="ce10">
            <text:p>Writing essays : from paragraph to essay</text:p>
          </table:table-cell>
          <table:table-cell office:value-type="string" table:style-name="ce9">
            <text:p>Dorothy E. Zemach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0230415928</text:p>
          </table:table-cell>
          <table:table-cell office:value-type="string" office:string-value="館藏連結" table:formula="of:=IF([.H201]=&quot;&quot;;HYPERLINK(&quot;https://hylib.must.edu.tw/bookSearchList.do?searchtype=simplesearch&amp;search_field=FullText&amp;search_input=&quot;&amp;[.E201];&quot;館藏連結&quot;);HYPERLINK(&quot;https://hylib.must.edu.tw/bookSearchList.do?searchtype=simplesearch&amp;execodeHidden=true&amp;execode=&amp;search_field=ISBN&amp;search_input=&quot;&amp;[.H20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余沛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基礎英文寫作(二)</text:p>
          </table:table-cell>
          <table:table-cell office:value-type="string" table:style-name="ce10">
            <text:p>Writing Paragraphs from Sentence to Paragraph</text:p>
          </table:table-cell>
          <table:table-cell office:value-type="string" table:style-name="ce9">
            <text:p>Dorothy E. Zemach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0230415935</text:p>
          </table:table-cell>
          <table:table-cell office:value-type="string" office:string-value="館藏連結" table:formula="of:=IF([.H202]=&quot;&quot;;HYPERLINK(&quot;https://hylib.must.edu.tw/bookSearchList.do?searchtype=simplesearch&amp;search_field=FullText&amp;search_input=&quot;&amp;[.E202];&quot;館藏連結&quot;);HYPERLINK(&quot;https://hylib.must.edu.tw/bookSearchList.do?searchtype=simplesearch&amp;execodeHidden=true&amp;execode=&amp;search_field=ISBN&amp;search_input=&quot;&amp;[.H20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姜林宗叡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三甲</text:p>
          </table:table-cell>
          <table:table-cell office:value-type="string" table:style-name="ce10">
            <text:p>金融科技應用與大數據分析(二)</text:p>
          </table:table-cell>
          <table:table-cell office:value-type="string" table:style-name="ce10">
            <text:p>一行指令學Python－用Pandas掌握商務大數據分析</text:p>
          </table:table-cell>
          <table:table-cell office:value-type="string" table:style-name="ce9">
            <text:p>徐聖訓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0922</text:p>
          </table:table-cell>
          <table:table-cell office:value-type="string" office:string-value="館藏連結" table:formula="of:=IF([.H203]=&quot;&quot;;HYPERLINK(&quot;https://hylib.must.edu.tw/bookSearchList.do?searchtype=simplesearch&amp;search_field=FullText&amp;search_input=&quot;&amp;[.E203];&quot;館藏連結&quot;);HYPERLINK(&quot;https://hylib.must.edu.tw/bookSearchList.do?searchtype=simplesearch&amp;execodeHidden=true&amp;execode=&amp;search_field=ISBN&amp;search_input=&quot;&amp;[.H20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姜林宗叡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三甲</text:p>
          </table:table-cell>
          <table:table-cell office:value-type="string" table:style-name="ce10">
            <text:p>金融科技軟體應用</text:p>
          </table:table-cell>
          <table:table-cell office:value-type="string" table:style-name="ce10">
            <text:p>一行指令學Python－用Pandas掌握商務大數據分析</text:p>
          </table:table-cell>
          <table:table-cell office:value-type="string" table:style-name="ce9">
            <text:p>徐聖訓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0922</text:p>
          </table:table-cell>
          <table:table-cell office:value-type="string" office:string-value="館藏連結" table:formula="of:=IF([.H204]=&quot;&quot;;HYPERLINK(&quot;https://hylib.must.edu.tw/bookSearchList.do?searchtype=simplesearch&amp;search_field=FullText&amp;search_input=&quot;&amp;[.E204];&quot;館藏連結&quot;);HYPERLINK(&quot;https://hylib.must.edu.tw/bookSearchList.do?searchtype=simplesearch&amp;execodeHidden=true&amp;execode=&amp;search_field=ISBN&amp;search_input=&quot;&amp;[.H20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政學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人力資源管理(二)</text:p>
          </table:table-cell>
          <table:table-cell office:value-type="string" table:style-name="ce10">
            <text:p>人力資源管理</text:p>
          </table:table-cell>
          <table:table-cell office:value-type="string" table:style-name="ce9">
            <text:p>張緯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348</text:p>
          </table:table-cell>
          <table:table-cell office:value-type="string" office:string-value="館藏連結" table:formula="of:=IF([.H205]=&quot;&quot;;HYPERLINK(&quot;https://hylib.must.edu.tw/bookSearchList.do?searchtype=simplesearch&amp;search_field=FullText&amp;search_input=&quot;&amp;[.E205];&quot;館藏連結&quot;);HYPERLINK(&quot;https://hylib.must.edu.tw/bookSearchList.do?searchtype=simplesearch&amp;execodeHidden=true&amp;execode=&amp;search_field=ISBN&amp;search_input=&quot;&amp;[.H20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彥如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甲</text:p>
          </table:table-cell>
          <table:table-cell office:value-type="string" table:style-name="ce10">
            <text:p>人力資源資訊管理</text:p>
          </table:table-cell>
          <table:table-cell office:value-type="string" table:style-name="ce10">
            <text:p>人力資源管理 : 全球經驗 本土實踐</text:p>
          </table:table-cell>
          <table:table-cell office:value-type="string" table:style-name="ce9">
            <text:p>Raymond A. Noe; John R. Hollenbeck; Barry Gerhart &amp; Patrick M. Wright</text:p>
          </table:table-cell>
          <table:table-cell office:value-type="string" table:style-name="ce9">
            <text:p>麥格羅希爾</text:p>
          </table:table-cell>
          <table:table-cell office:value-type="string" table:style-name="ce9">
            <text:p>9789863413837</text:p>
          </table:table-cell>
          <table:table-cell office:value-type="string" office:string-value="館藏連結" table:formula="of:=IF([.H206]=&quot;&quot;;HYPERLINK(&quot;https://hylib.must.edu.tw/bookSearchList.do?searchtype=simplesearch&amp;search_field=FullText&amp;search_input=&quot;&amp;[.E206];&quot;館藏連結&quot;);HYPERLINK(&quot;https://hylib.must.edu.tw/bookSearchList.do?searchtype=simplesearch&amp;execodeHidden=true&amp;execode=&amp;search_field=ISBN&amp;search_input=&quot;&amp;[.H20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宗儒</text:p>
          </table:table-cell>
          <table:table-cell office:value-type="string" table:style-name="ce10">
            <text:p>樂齡服務產業管理系服務產業管理碩士班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服務業人力資源管理特論</text:p>
          </table:table-cell>
          <table:table-cell office:value-type="string" table:style-name="ce10">
            <text:p>人力資源管理：基礎與應用</text:p>
          </table:table-cell>
          <table:table-cell office:value-type="string" table:style-name="ce9">
            <text:p>溫金豐;黃良志;黃家齊;廖文志;韓志翔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781565</text:p>
          </table:table-cell>
          <table:table-cell office:value-type="string" office:string-value="館藏連結" table:formula="of:=IF([.H207]=&quot;&quot;;HYPERLINK(&quot;https://hylib.must.edu.tw/bookSearchList.do?searchtype=simplesearch&amp;search_field=FullText&amp;search_input=&quot;&amp;[.E207];&quot;館藏連結&quot;);HYPERLINK(&quot;https://hylib.must.edu.tw/bookSearchList.do?searchtype=simplesearch&amp;execodeHidden=true&amp;execode=&amp;search_field=ISBN&amp;search_input=&quot;&amp;[.H20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建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春一乙</text:p>
          </table:table-cell>
          <table:table-cell office:value-type="string" table:style-name="ce10">
            <text:p>創意工程實務</text:p>
          </table:table-cell>
          <table:table-cell office:value-type="string" table:style-name="ce10">
            <text:p>App Inventor 2 程式設計與應用：開發 Android App 一學就上手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1790</text:p>
          </table:table-cell>
          <table:table-cell office:value-type="string" office:string-value="館藏連結" table:formula="of:=IF([.H208]=&quot;&quot;;HYPERLINK(&quot;https://hylib.must.edu.tw/bookSearchList.do?searchtype=simplesearch&amp;search_field=FullText&amp;search_input=&quot;&amp;[.E208];&quot;館藏連結&quot;);HYPERLINK(&quot;https://hylib.must.edu.tw/bookSearchList.do?searchtype=simplesearch&amp;execodeHidden=true&amp;execode=&amp;search_field=ISBN&amp;search_input=&quot;&amp;[.H2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俊泰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丙</text:p>
          </table:table-cell>
          <table:table-cell office:value-type="string" table:style-name="ce10">
            <text:p>人工智慧概論</text:p>
          </table:table-cell>
          <table:table-cell office:value-type="string" table:style-name="ce10">
            <text:p>人工智慧</text:p>
          </table:table-cell>
          <table:table-cell office:value-type="string" table:style-name="ce9">
            <text:p>高昶易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9548489</text:p>
          </table:table-cell>
          <table:table-cell office:value-type="string" office:string-value="館藏連結" table:formula="of:=IF([.H209]=&quot;&quot;;HYPERLINK(&quot;https://hylib.must.edu.tw/bookSearchList.do?searchtype=simplesearch&amp;search_field=FullText&amp;search_input=&quot;&amp;[.E209];&quot;館藏連結&quot;);HYPERLINK(&quot;https://hylib.must.edu.tw/bookSearchList.do?searchtype=simplesearch&amp;execodeHidden=true&amp;execode=&amp;search_field=ISBN&amp;search_input=&quot;&amp;[.H2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俊泰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戊</text:p>
          </table:table-cell>
          <table:table-cell office:value-type="string" table:style-name="ce10">
            <text:p>人工智慧概論</text:p>
          </table:table-cell>
          <table:table-cell office:value-type="string" table:style-name="ce10">
            <text:p>人工智慧</text:p>
          </table:table-cell>
          <table:table-cell office:value-type="string" table:style-name="ce9">
            <text:p>高昶易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9548489</text:p>
          </table:table-cell>
          <table:table-cell office:value-type="string" office:string-value="館藏連結" table:formula="of:=IF([.H210]=&quot;&quot;;HYPERLINK(&quot;https://hylib.must.edu.tw/bookSearchList.do?searchtype=simplesearch&amp;search_field=FullText&amp;search_input=&quot;&amp;[.E210];&quot;館藏連結&quot;);HYPERLINK(&quot;https://hylib.must.edu.tw/bookSearchList.do?searchtype=simplesearch&amp;execodeHidden=true&amp;execode=&amp;search_field=ISBN&amp;search_input=&quot;&amp;[.H21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庚</text:p>
          </table:table-cell>
          <table:table-cell office:value-type="string" table:style-name="ce10">
            <text:p>人工智慧實作與應用</text:p>
          </table:table-cell>
          <table:table-cell office:value-type="string" table:style-name="ce10">
            <text:p>人工智慧 [電子書]</text:p>
          </table:table-cell>
          <table:table-cell office:value-type="string" table:style-name="ce9">
            <text:p>張志勇、廖文華、石貴平、王勝石、游國忠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9226</text:p>
          </table:table-cell>
          <table:table-cell office:value-type="string" office:string-value="館藏連結" table:formula="of:=IF([.H211]=&quot;&quot;;HYPERLINK(&quot;https://hylib.must.edu.tw/bookSearchList.do?searchtype=simplesearch&amp;search_field=FullText&amp;search_input=&quot;&amp;[.E211];&quot;館藏連結&quot;);HYPERLINK(&quot;https://hylib.must.edu.tw/bookSearchList.do?searchtype=simplesearch&amp;execodeHidden=true&amp;execode=&amp;search_field=ISBN&amp;search_input=&quot;&amp;[.H21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丙</text:p>
          </table:table-cell>
          <table:table-cell office:value-type="string" table:style-name="ce10">
            <text:p>人工智慧實作與應用</text:p>
          </table:table-cell>
          <table:table-cell office:value-type="string" table:style-name="ce10">
            <text:p>人工智慧 [電子書]</text:p>
          </table:table-cell>
          <table:table-cell office:value-type="string" table:style-name="ce9">
            <text:p>張志勇、廖文華、石貴平、王勝石、游國忠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9226</text:p>
          </table:table-cell>
          <table:table-cell office:value-type="string" office:string-value="館藏連結" table:formula="of:=IF([.H212]=&quot;&quot;;HYPERLINK(&quot;https://hylib.must.edu.tw/bookSearchList.do?searchtype=simplesearch&amp;search_field=FullText&amp;search_input=&quot;&amp;[.E212];&quot;館藏連結&quot;);HYPERLINK(&quot;https://hylib.must.edu.tw/bookSearchList.do?searchtype=simplesearch&amp;execodeHidden=true&amp;execode=&amp;search_field=ISBN&amp;search_input=&quot;&amp;[.H21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魏文彬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己</text:p>
          </table:table-cell>
          <table:table-cell office:value-type="string" table:style-name="ce10">
            <text:p>人工智慧實作與應用</text:p>
          </table:table-cell>
          <table:table-cell office:value-type="string" table:style-name="ce10">
            <text:p>人工智慧 [電子書]</text:p>
          </table:table-cell>
          <table:table-cell office:value-type="string" table:style-name="ce9">
            <text:p>張志勇、廖文華、石貴平、王勝石、游國忠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9226</text:p>
          </table:table-cell>
          <table:table-cell office:value-type="string" office:string-value="館藏連結" table:formula="of:=IF([.H213]=&quot;&quot;;HYPERLINK(&quot;https://hylib.must.edu.tw/bookSearchList.do?searchtype=simplesearch&amp;search_field=FullText&amp;search_input=&quot;&amp;[.E213];&quot;館藏連結&quot;);HYPERLINK(&quot;https://hylib.must.edu.tw/bookSearchList.do?searchtype=simplesearch&amp;execodeHidden=true&amp;execode=&amp;search_field=ISBN&amp;search_input=&quot;&amp;[.H2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明煌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一甲</text:p>
          </table:table-cell>
          <table:table-cell office:value-type="string" table:style-name="ce10">
            <text:p>人工智慧概論</text:p>
          </table:table-cell>
          <table:table-cell office:value-type="string" table:style-name="ce10">
            <text:p>人工智慧 [電子書] : 素養及未來趨勢</text:p>
          </table:table-cell>
          <table:table-cell office:value-type="string" table:style-name="ce9">
            <text:p>張志勇、廖文華、石貴平 王勝石、游國忠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7741</text:p>
          </table:table-cell>
          <table:table-cell office:value-type="string" office:string-value="館藏連結" table:formula="of:=IF([.H214]=&quot;&quot;;HYPERLINK(&quot;https://hylib.must.edu.tw/bookSearchList.do?searchtype=simplesearch&amp;search_field=FullText&amp;search_input=&quot;&amp;[.E214];&quot;館藏連結&quot;);HYPERLINK(&quot;https://hylib.must.edu.tw/bookSearchList.do?searchtype=simplesearch&amp;execodeHidden=true&amp;execode=&amp;search_field=ISBN&amp;search_input=&quot;&amp;[.H2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姜林宗叡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一甲</text:p>
          </table:table-cell>
          <table:table-cell office:value-type="string" table:style-name="ce10">
            <text:p>人工智慧概論</text:p>
          </table:table-cell>
          <table:table-cell office:value-type="string" table:style-name="ce10">
            <text:p>人工智慧 [電子書] : 素養及未來趨勢</text:p>
          </table:table-cell>
          <table:table-cell office:value-type="string" table:style-name="ce9">
            <text:p>張志勇、廖文華、石貴平 王勝石、游國忠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7741</text:p>
          </table:table-cell>
          <table:table-cell office:value-type="string" office:string-value="館藏連結" table:formula="of:=IF([.H215]=&quot;&quot;;HYPERLINK(&quot;https://hylib.must.edu.tw/bookSearchList.do?searchtype=simplesearch&amp;search_field=FullText&amp;search_input=&quot;&amp;[.E215];&quot;館藏連結&quot;);HYPERLINK(&quot;https://hylib.must.edu.tw/bookSearchList.do?searchtype=simplesearch&amp;execodeHidden=true&amp;execode=&amp;search_field=ISBN&amp;search_input=&quot;&amp;[.H21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啟文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產技子四甲</text:p>
          </table:table-cell>
          <table:table-cell office:value-type="string" table:style-name="ce10">
            <text:p>測試能力鑑定(二)</text:p>
          </table:table-cell>
          <table:table-cell office:value-type="string" table:style-name="ce10">
            <text:p>積體電路測試實務</text:p>
          </table:table-cell>
          <table:table-cell office:value-type="string" table:style-name="ce9">
            <text:p>廖裕評;陸瑞強-編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2056</text:p>
          </table:table-cell>
          <table:table-cell office:value-type="string" office:string-value="館藏連結" table:formula="of:=IF([.H216]=&quot;&quot;;HYPERLINK(&quot;https://hylib.must.edu.tw/bookSearchList.do?searchtype=simplesearch&amp;search_field=FullText&amp;search_input=&quot;&amp;[.E216];&quot;館藏連結&quot;);HYPERLINK(&quot;https://hylib.must.edu.tw/bookSearchList.do?searchtype=simplesearch&amp;execodeHidden=true&amp;execode=&amp;search_field=ISBN&amp;search_input=&quot;&amp;[.H21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啟文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四甲</text:p>
          </table:table-cell>
          <table:table-cell office:value-type="string" table:style-name="ce10">
            <text:p>積體電路加速壽命測試技術</text:p>
          </table:table-cell>
          <table:table-cell office:value-type="string" table:style-name="ce10">
            <text:p>積體電路測試實務</text:p>
          </table:table-cell>
          <table:table-cell office:value-type="string" table:style-name="ce9">
            <text:p>廖裕評;陸瑞強-編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2056</text:p>
          </table:table-cell>
          <table:table-cell office:value-type="string" office:string-value="館藏連結" table:formula="of:=IF([.H217]=&quot;&quot;;HYPERLINK(&quot;https://hylib.must.edu.tw/bookSearchList.do?searchtype=simplesearch&amp;search_field=FullText&amp;search_input=&quot;&amp;[.E217];&quot;館藏連結&quot;);HYPERLINK(&quot;https://hylib.must.edu.tw/bookSearchList.do?searchtype=simplesearch&amp;execodeHidden=true&amp;execode=&amp;search_field=ISBN&amp;search_input=&quot;&amp;[.H2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建明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時一甲</text:p>
          </table:table-cell>
          <table:table-cell office:value-type="string" table:style-name="ce10">
            <text:p>程式設計概論</text:p>
          </table:table-cell>
          <table:table-cell office:value-type="string" table:style-name="ce10">
            <text:p>看圖學Python人工智慧程式設計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2568</text:p>
          </table:table-cell>
          <table:table-cell office:value-type="string" office:string-value="館藏連結" table:formula="of:=IF([.H218]=&quot;&quot;;HYPERLINK(&quot;https://hylib.must.edu.tw/bookSearchList.do?searchtype=simplesearch&amp;search_field=FullText&amp;search_input=&quot;&amp;[.E218];&quot;館藏連結&quot;);HYPERLINK(&quot;https://hylib.must.edu.tw/bookSearchList.do?searchtype=simplesearch&amp;execodeHidden=true&amp;execode=&amp;search_field=ISBN&amp;search_input=&quot;&amp;[.H2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明煌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一甲</text:p>
          </table:table-cell>
          <table:table-cell office:value-type="string" table:style-name="ce10">
            <text:p>人工智慧概論</text:p>
          </table:table-cell>
          <table:table-cell office:value-type="string" table:style-name="ce10">
            <text:p>人工智慧應用與技術實力養成暨評量</text:p>
          </table:table-cell>
          <table:table-cell office:value-type="string" table:style-name="ce9">
            <text:p>中華民國電腦技能基金會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0255</text:p>
          </table:table-cell>
          <table:table-cell office:value-type="string" office:string-value="館藏連結" table:formula="of:=IF([.H219]=&quot;&quot;;HYPERLINK(&quot;https://hylib.must.edu.tw/bookSearchList.do?searchtype=simplesearch&amp;search_field=FullText&amp;search_input=&quot;&amp;[.E219];&quot;館藏連結&quot;);HYPERLINK(&quot;https://hylib.must.edu.tw/bookSearchList.do?searchtype=simplesearch&amp;execodeHidden=true&amp;execode=&amp;search_field=ISBN&amp;search_input=&quot;&amp;[.H2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姜林宗叡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一甲</text:p>
          </table:table-cell>
          <table:table-cell office:value-type="string" table:style-name="ce10">
            <text:p>人工智慧概論</text:p>
          </table:table-cell>
          <table:table-cell office:value-type="string" table:style-name="ce10">
            <text:p>人工智慧應用與技術實力養成暨評量</text:p>
          </table:table-cell>
          <table:table-cell office:value-type="string" table:style-name="ce9">
            <text:p>中華民國電腦技能基金會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0255</text:p>
          </table:table-cell>
          <table:table-cell office:value-type="string" office:string-value="館藏連結" table:formula="of:=IF([.H220]=&quot;&quot;;HYPERLINK(&quot;https://hylib.must.edu.tw/bookSearchList.do?searchtype=simplesearch&amp;search_field=FullText&amp;search_input=&quot;&amp;[.E220];&quot;館藏連結&quot;);HYPERLINK(&quot;https://hylib.must.edu.tw/bookSearchList.do?searchtype=simplesearch&amp;execodeHidden=true&amp;execode=&amp;search_field=ISBN&amp;search_input=&quot;&amp;[.H2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汪孝慈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甲</text:p>
          </table:table-cell>
          <table:table-cell office:value-type="string" table:style-name="ce10">
            <text:p>人因工程</text:p>
          </table:table-cell>
          <table:table-cell office:value-type="string" table:style-name="ce10">
            <text:p>人因工程</text:p>
          </table:table-cell>
          <table:table-cell office:value-type="string" table:style-name="ce9">
            <text:p>李再長、黃雪玲、李永輝、王明揚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576098161</text:p>
          </table:table-cell>
          <table:table-cell office:value-type="string" office:string-value="館藏連結" table:formula="of:=IF([.H221]=&quot;&quot;;HYPERLINK(&quot;https://hylib.must.edu.tw/bookSearchList.do?searchtype=simplesearch&amp;search_field=FullText&amp;search_input=&quot;&amp;[.E221];&quot;館藏連結&quot;);HYPERLINK(&quot;https://hylib.must.edu.tw/bookSearchList.do?searchtype=simplesearch&amp;execodeHidden=true&amp;execode=&amp;search_field=ISBN&amp;search_input=&quot;&amp;[.H2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汪孝慈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乙</text:p>
          </table:table-cell>
          <table:table-cell office:value-type="string" table:style-name="ce10">
            <text:p>人因工程</text:p>
          </table:table-cell>
          <table:table-cell office:value-type="string" table:style-name="ce10">
            <text:p>人因工程</text:p>
          </table:table-cell>
          <table:table-cell office:value-type="string" table:style-name="ce9">
            <text:p>李再長、黃雪玲、李永輝、王明揚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576098161</text:p>
          </table:table-cell>
          <table:table-cell office:value-type="string" office:string-value="館藏連結" table:formula="of:=IF([.H222]=&quot;&quot;;HYPERLINK(&quot;https://hylib.must.edu.tw/bookSearchList.do?searchtype=simplesearch&amp;search_field=FullText&amp;search_input=&quot;&amp;[.E222];&quot;館藏連結&quot;);HYPERLINK(&quot;https://hylib.must.edu.tw/bookSearchList.do?searchtype=simplesearch&amp;execodeHidden=true&amp;execode=&amp;search_field=ISBN&amp;search_input=&quot;&amp;[.H2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本長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四甲</text:p>
          </table:table-cell>
          <table:table-cell office:value-type="string" table:style-name="ce10">
            <text:p>策略管理</text:p>
          </table:table-cell>
          <table:table-cell office:value-type="string" table:style-name="ce10">
            <text:p>人際關係</text:p>
          </table:table-cell>
          <table:table-cell office:value-type="string" table:style-name="ce9">
            <text:p>黎淑慧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2364680</text:p>
          </table:table-cell>
          <table:table-cell office:value-type="string" office:string-value="館藏連結" table:formula="of:=IF([.H223]=&quot;&quot;;HYPERLINK(&quot;https://hylib.must.edu.tw/bookSearchList.do?searchtype=simplesearch&amp;search_field=FullText&amp;search_input=&quot;&amp;[.E223];&quot;館藏連結&quot;);HYPERLINK(&quot;https://hylib.must.edu.tw/bookSearchList.do?searchtype=simplesearch&amp;execodeHidden=true&amp;execode=&amp;search_field=ISBN&amp;search_input=&quot;&amp;[.H2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燕萍</text:p>
          </table:table-cell>
          <table:table-cell office:value-type="string" table:style-name="ce10">
            <text:p>資訊管理系碩士班</text:p>
          </table:table-cell>
          <table:table-cell office:value-type="string" table:style-name="ce10">
            <text:p>碩資一甲</text:p>
          </table:table-cell>
          <table:table-cell office:value-type="string" table:style-name="ce10">
            <text:p>大數據分析</text:p>
          </table:table-cell>
          <table:table-cell office:value-type="string" table:style-name="ce10">
            <text:p>商用大數據分析</text:p>
          </table:table-cell>
          <table:table-cell office:value-type="string" table:style-name="ce9">
            <text:p>梁直青;鍾瑞益;鄧惟元;鍾震耀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2872</text:p>
          </table:table-cell>
          <table:table-cell office:value-type="string" office:string-value="館藏連結" table:formula="of:=IF([.H224]=&quot;&quot;;HYPERLINK(&quot;https://hylib.must.edu.tw/bookSearchList.do?searchtype=simplesearch&amp;search_field=FullText&amp;search_input=&quot;&amp;[.E224];&quot;館藏連結&quot;);HYPERLINK(&quot;https://hylib.must.edu.tw/bookSearchList.do?searchtype=simplesearch&amp;execodeHidden=true&amp;execode=&amp;search_field=ISBN&amp;search_input=&quot;&amp;[.H22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姜林宗叡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四甲</text:p>
          </table:table-cell>
          <table:table-cell office:value-type="string" table:style-name="ce10">
            <text:p>金融機器學習模型導論</text:p>
          </table:table-cell>
          <table:table-cell office:value-type="string" table:style-name="ce10">
            <text:p>商用大數據分析</text:p>
          </table:table-cell>
          <table:table-cell office:value-type="string" table:style-name="ce9">
            <text:p>梁直青;鍾瑞益;鄧惟元;鍾震耀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2872</text:p>
          </table:table-cell>
          <table:table-cell office:value-type="string" office:string-value="館藏連結" table:formula="of:=IF([.H225]=&quot;&quot;;HYPERLINK(&quot;https://hylib.must.edu.tw/bookSearchList.do?searchtype=simplesearch&amp;search_field=FullText&amp;search_input=&quot;&amp;[.E225];&quot;館藏連結&quot;);HYPERLINK(&quot;https://hylib.must.edu.tw/bookSearchList.do?searchtype=simplesearch&amp;execodeHidden=true&amp;execode=&amp;search_field=ISBN&amp;search_input=&quot;&amp;[.H2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尹人慧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人際溝通</text:p>
          </table:table-cell>
          <table:table-cell office:value-type="string" table:style-name="ce10">
            <text:p>人際關係與溝通</text:p>
          </table:table-cell>
          <table:table-cell office:value-type="string" table:style-name="ce9">
            <text:p>傅清雪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434</text:p>
          </table:table-cell>
          <table:table-cell office:value-type="string" office:string-value="館藏連結" table:formula="of:=IF([.H226]=&quot;&quot;;HYPERLINK(&quot;https://hylib.must.edu.tw/bookSearchList.do?searchtype=simplesearch&amp;search_field=FullText&amp;search_input=&quot;&amp;[.E226];&quot;館藏連結&quot;);HYPERLINK(&quot;https://hylib.must.edu.tw/bookSearchList.do?searchtype=simplesearch&amp;execodeHidden=true&amp;execode=&amp;search_field=ISBN&amp;search_input=&quot;&amp;[.H2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繼華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人際溝通</text:p>
          </table:table-cell>
          <table:table-cell office:value-type="string" table:style-name="ce10">
            <text:p>人際關係與溝通</text:p>
          </table:table-cell>
          <table:table-cell office:value-type="string" table:style-name="ce9">
            <text:p>王以仁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0772</text:p>
          </table:table-cell>
          <table:table-cell office:value-type="string" office:string-value="館藏連結" table:formula="of:=IF([.H227]=&quot;&quot;;HYPERLINK(&quot;https://hylib.must.edu.tw/bookSearchList.do?searchtype=simplesearch&amp;search_field=FullText&amp;search_input=&quot;&amp;[.E227];&quot;館藏連結&quot;);HYPERLINK(&quot;https://hylib.must.edu.tw/bookSearchList.do?searchtype=simplesearch&amp;execodeHidden=true&amp;execode=&amp;search_field=ISBN&amp;search_input=&quot;&amp;[.H2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莊明增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人際溝通</text:p>
          </table:table-cell>
          <table:table-cell office:value-type="string" table:style-name="ce10">
            <text:p>人際關係與溝通</text:p>
          </table:table-cell>
          <table:table-cell office:value-type="string" table:style-name="ce9">
            <text:p>王以仁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0772</text:p>
          </table:table-cell>
          <table:table-cell office:value-type="string" office:string-value="館藏連結" table:formula="of:=IF([.H228]=&quot;&quot;;HYPERLINK(&quot;https://hylib.must.edu.tw/bookSearchList.do?searchtype=simplesearch&amp;search_field=FullText&amp;search_input=&quot;&amp;[.E228];&quot;館藏連結&quot;);HYPERLINK(&quot;https://hylib.must.edu.tw/bookSearchList.do?searchtype=simplesearch&amp;execodeHidden=true&amp;execode=&amp;search_field=ISBN&amp;search_input=&quot;&amp;[.H2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永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人際溝通</text:p>
          </table:table-cell>
          <table:table-cell office:value-type="string" table:style-name="ce10">
            <text:p>人際關係與溝通 : 瞭解溝通技巧</text:p>
          </table:table-cell>
          <table:table-cell office:value-type="string" table:style-name="ce9">
            <text:p>胡愈寧;葉肅科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9458</text:p>
          </table:table-cell>
          <table:table-cell office:value-type="string" office:string-value="館藏連結" table:formula="of:=IF([.H229]=&quot;&quot;;HYPERLINK(&quot;https://hylib.must.edu.tw/bookSearchList.do?searchtype=simplesearch&amp;search_field=FullText&amp;search_input=&quot;&amp;[.E229];&quot;館藏連結&quot;);HYPERLINK(&quot;https://hylib.must.edu.tw/bookSearchList.do?searchtype=simplesearch&amp;execodeHidden=true&amp;execode=&amp;search_field=ISBN&amp;search_input=&quot;&amp;[.H22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秀玲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二甲</text:p>
          </table:table-cell>
          <table:table-cell office:value-type="string" table:style-name="ce10">
            <text:p>人類行為與社會環境</text:p>
          </table:table-cell>
          <table:table-cell office:value-type="string" table:style-name="ce10">
            <text:p>人類行為與社會環境</text:p>
          </table:table-cell>
          <table:table-cell table:style-name="ce9"/>
          <table:table-cell office:value-type="string" table:style-name="ce9">
            <text:p>洪葉</text:p>
          </table:table-cell>
          <table:table-cell office:value-type="string" table:style-name="ce9">
            <text:p>9789572900758</text:p>
          </table:table-cell>
          <table:table-cell office:value-type="string" office:string-value="館藏連結" table:formula="of:=IF([.H230]=&quot;&quot;;HYPERLINK(&quot;https://hylib.must.edu.tw/bookSearchList.do?searchtype=simplesearch&amp;search_field=FullText&amp;search_input=&quot;&amp;[.E230];&quot;館藏連結&quot;);HYPERLINK(&quot;https://hylib.must.edu.tw/bookSearchList.do?searchtype=simplesearch&amp;execodeHidden=true&amp;execode=&amp;search_field=ISBN&amp;search_input=&quot;&amp;[.H2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仕君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四乙</text:p>
          </table:table-cell>
          <table:table-cell office:value-type="string" table:style-name="ce10">
            <text:p>能源科技導論</text:p>
          </table:table-cell>
          <table:table-cell office:value-type="string" table:style-name="ce10">
            <text:p>綠色能源科技原理與應用</text:p>
          </table:table-cell>
          <table:table-cell office:value-type="string" table:style-name="ce9">
            <text:p>曾彥魁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3190</text:p>
          </table:table-cell>
          <table:table-cell office:value-type="string" office:string-value="館藏連結" table:formula="of:=IF([.H231]=&quot;&quot;;HYPERLINK(&quot;https://hylib.must.edu.tw/bookSearchList.do?searchtype=simplesearch&amp;search_field=FullText&amp;search_input=&quot;&amp;[.E231];&quot;館藏連結&quot;);HYPERLINK(&quot;https://hylib.must.edu.tw/bookSearchList.do?searchtype=simplesearch&amp;execodeHidden=true&amp;execode=&amp;search_field=ISBN&amp;search_input=&quot;&amp;[.H23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炫達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應材一甲</text:p>
          </table:table-cell>
          <table:table-cell office:value-type="string" table:style-name="ce10">
            <text:p>基本電學與電學實驗</text:p>
          </table:table-cell>
          <table:table-cell office:value-type="string" table:style-name="ce10">
            <text:p>基本電學（精華版）</text:p>
          </table:table-cell>
          <table:table-cell office:value-type="string" table:style-name="ce9">
            <text:p>賴柏洲-編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3305</text:p>
          </table:table-cell>
          <table:table-cell office:value-type="string" office:string-value="館藏連結" table:formula="of:=IF([.H232]=&quot;&quot;;HYPERLINK(&quot;https://hylib.must.edu.tw/bookSearchList.do?searchtype=simplesearch&amp;search_field=FullText&amp;search_input=&quot;&amp;[.E232];&quot;館藏連結&quot;);HYPERLINK(&quot;https://hylib.must.edu.tw/bookSearchList.do?searchtype=simplesearch&amp;execodeHidden=true&amp;execode=&amp;search_field=ISBN&amp;search_input=&quot;&amp;[.H2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忠俊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一甲</text:p>
          </table:table-cell>
          <table:table-cell office:value-type="string" table:style-name="ce10">
            <text:p>土木材料與實驗</text:p>
          </table:table-cell>
          <table:table-cell office:value-type="string" table:style-name="ce10">
            <text:p>土木材料試驗</text:p>
          </table:table-cell>
          <table:table-cell office:value-type="string" table:style-name="ce9">
            <text:p>黃忠信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59356</text:p>
          </table:table-cell>
          <table:table-cell office:value-type="string" office:string-value="館藏連結" table:formula="of:=IF([.H233]=&quot;&quot;;HYPERLINK(&quot;https://hylib.must.edu.tw/bookSearchList.do?searchtype=simplesearch&amp;search_field=FullText&amp;search_input=&quot;&amp;[.E233];&quot;館藏連結&quot;);HYPERLINK(&quot;https://hylib.must.edu.tw/bookSearchList.do?searchtype=simplesearch&amp;execodeHidden=true&amp;execode=&amp;search_field=ISBN&amp;search_input=&quot;&amp;[.H2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聖賜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一甲</text:p>
          </table:table-cell>
          <table:table-cell office:value-type="string" table:style-name="ce10">
            <text:p>土木材料與實驗</text:p>
          </table:table-cell>
          <table:table-cell office:value-type="string" table:style-name="ce10">
            <text:p>土木材料試驗</text:p>
          </table:table-cell>
          <table:table-cell office:value-type="string" table:style-name="ce9">
            <text:p>黃忠信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59356</text:p>
          </table:table-cell>
          <table:table-cell office:value-type="string" office:string-value="館藏連結" table:formula="of:=IF([.H234]=&quot;&quot;;HYPERLINK(&quot;https://hylib.must.edu.tw/bookSearchList.do?searchtype=simplesearch&amp;search_field=FullText&amp;search_input=&quot;&amp;[.E234];&quot;館藏連結&quot;);HYPERLINK(&quot;https://hylib.must.edu.tw/bookSearchList.do?searchtype=simplesearch&amp;execodeHidden=true&amp;execode=&amp;search_field=ISBN&amp;search_input=&quot;&amp;[.H2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紹宏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二甲</text:p>
          </table:table-cell>
          <table:table-cell office:value-type="string" table:style-name="ce10">
            <text:p>土木施工學</text:p>
          </table:table-cell>
          <table:table-cell office:value-type="string" table:style-name="ce10">
            <text:p>土木施工學</text:p>
          </table:table-cell>
          <table:table-cell office:value-type="string" table:style-name="ce9">
            <text:p>林金面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9862972038</text:p>
          </table:table-cell>
          <table:table-cell office:value-type="string" office:string-value="館藏連結" table:formula="of:=IF([.H235]=&quot;&quot;;HYPERLINK(&quot;https://hylib.must.edu.tw/bookSearchList.do?searchtype=simplesearch&amp;search_field=FullText&amp;search_input=&quot;&amp;[.E235];&quot;館藏連結&quot;);HYPERLINK(&quot;https://hylib.must.edu.tw/bookSearchList.do?searchtype=simplesearch&amp;execodeHidden=true&amp;execode=&amp;search_field=ISBN&amp;search_input=&quot;&amp;[.H2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紹宏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三甲</text:p>
          </table:table-cell>
          <table:table-cell office:value-type="string" table:style-name="ce10">
            <text:p>土木施工學</text:p>
          </table:table-cell>
          <table:table-cell office:value-type="string" table:style-name="ce10">
            <text:p>土木施工學</text:p>
          </table:table-cell>
          <table:table-cell office:value-type="string" table:style-name="ce9">
            <text:p>林金面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9862972038</text:p>
          </table:table-cell>
          <table:table-cell office:value-type="string" office:string-value="館藏連結" table:formula="of:=IF([.H236]=&quot;&quot;;HYPERLINK(&quot;https://hylib.must.edu.tw/bookSearchList.do?searchtype=simplesearch&amp;search_field=FullText&amp;search_input=&quot;&amp;[.E236];&quot;館藏連結&quot;);HYPERLINK(&quot;https://hylib.must.edu.tw/bookSearchList.do?searchtype=simplesearch&amp;execodeHidden=true&amp;execode=&amp;search_field=ISBN&amp;search_input=&quot;&amp;[.H23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光瑜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雲端運算應用實務</text:p>
          </table:table-cell>
          <table:table-cell office:value-type="string" table:style-name="ce10">
            <text:p>雲端運算應用與實務</text:p>
          </table:table-cell>
          <table:table-cell office:value-type="string" table:style-name="ce9">
            <text:p>黃正傑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3527</text:p>
          </table:table-cell>
          <table:table-cell office:value-type="string" office:string-value="館藏連結" table:formula="of:=IF([.H237]=&quot;&quot;;HYPERLINK(&quot;https://hylib.must.edu.tw/bookSearchList.do?searchtype=simplesearch&amp;search_field=FullText&amp;search_input=&quot;&amp;[.E237];&quot;館藏連結&quot;);HYPERLINK(&quot;https://hylib.must.edu.tw/bookSearchList.do?searchtype=simplesearch&amp;execodeHidden=true&amp;execode=&amp;search_field=ISBN&amp;search_input=&quot;&amp;[.H2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何弘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乙</text:p>
          </table:table-cell>
          <table:table-cell office:value-type="string" table:style-name="ce10">
            <text:p>基礎日文(一)</text:p>
          </table:table-cell>
          <table:table-cell office:value-type="string" table:style-name="ce10">
            <text:p>大家的日本語：初級I（改訂版）</text:p>
          </table:table-cell>
          <table:table-cell office:value-type="string" table:style-name="ce9">
            <text:p>スリーエーネットワーク</text:p>
          </table:table-cell>
          <table:table-cell office:value-type="string" table:style-name="ce9">
            <text:p>大新</text:p>
          </table:table-cell>
          <table:table-cell office:value-type="string" table:style-name="ce9">
            <text:p>9789863210870</text:p>
          </table:table-cell>
          <table:table-cell office:value-type="string" office:string-value="館藏連結" table:formula="of:=IF([.H238]=&quot;&quot;;HYPERLINK(&quot;https://hylib.must.edu.tw/bookSearchList.do?searchtype=simplesearch&amp;search_field=FullText&amp;search_input=&quot;&amp;[.E238];&quot;館藏連結&quot;);HYPERLINK(&quot;https://hylib.must.edu.tw/bookSearchList.do?searchtype=simplesearch&amp;execodeHidden=true&amp;execode=&amp;search_field=ISBN&amp;search_input=&quot;&amp;[.H2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莊盛淯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四甲</text:p>
          </table:table-cell>
          <table:table-cell office:value-type="string" table:style-name="ce10">
            <text:p>物聯網系統實務</text:p>
          </table:table-cell>
          <table:table-cell office:value-type="string" table:style-name="ce10">
            <text:p>物聯網理論與實務</text:p>
          </table:table-cell>
          <table:table-cell office:value-type="string" table:style-name="ce9">
            <text:p>鄒耀東;陳家豪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3589</text:p>
          </table:table-cell>
          <table:table-cell office:value-type="string" office:string-value="館藏連結" table:formula="of:=IF([.H239]=&quot;&quot;;HYPERLINK(&quot;https://hylib.must.edu.tw/bookSearchList.do?searchtype=simplesearch&amp;search_field=FullText&amp;search_input=&quot;&amp;[.E239];&quot;館藏連結&quot;);HYPERLINK(&quot;https://hylib.must.edu.tw/bookSearchList.do?searchtype=simplesearch&amp;execodeHidden=true&amp;execode=&amp;search_field=ISBN&amp;search_input=&quot;&amp;[.H2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國平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一乙</text:p>
          </table:table-cell>
          <table:table-cell office:value-type="string" table:style-name="ce10">
            <text:p>綠色材料概論</text:p>
          </table:table-cell>
          <table:table-cell office:value-type="string" table:style-name="ce10">
            <text:p>綠色能源</text:p>
          </table:table-cell>
          <table:table-cell office:value-type="string" table:style-name="ce9">
            <text:p>黃鎮江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3283800</text:p>
          </table:table-cell>
          <table:table-cell office:value-type="string" office:string-value="館藏連結" table:formula="of:=IF([.H240]=&quot;&quot;;HYPERLINK(&quot;https://hylib.must.edu.tw/bookSearchList.do?searchtype=simplesearch&amp;search_field=FullText&amp;search_input=&quot;&amp;[.E240];&quot;館藏連結&quot;);HYPERLINK(&quot;https://hylib.must.edu.tw/bookSearchList.do?searchtype=simplesearch&amp;execodeHidden=true&amp;execode=&amp;search_field=ISBN&amp;search_input=&quot;&amp;[.H2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逢昌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一甲</text:p>
          </table:table-cell>
          <table:table-cell office:value-type="string" table:style-name="ce10">
            <text:p>微積分(二)</text:p>
          </table:table-cell>
          <table:table-cell office:value-type="string" table:style-name="ce10">
            <text:p>大學基礎數學</text:p>
          </table:table-cell>
          <table:table-cell office:value-type="string" table:style-name="ce9">
            <text:p>施耀振;陳璐芳;葉秋呈;張民昌;劉洪鈞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9809740</text:p>
          </table:table-cell>
          <table:table-cell office:value-type="string" office:string-value="館藏連結" table:formula="of:=IF([.H241]=&quot;&quot;;HYPERLINK(&quot;https://hylib.must.edu.tw/bookSearchList.do?searchtype=simplesearch&amp;search_field=FullText&amp;search_input=&quot;&amp;[.E241];&quot;館藏連結&quot;);HYPERLINK(&quot;https://hylib.must.edu.tw/bookSearchList.do?searchtype=simplesearch&amp;execodeHidden=true&amp;execode=&amp;search_field=ISBN&amp;search_input=&quot;&amp;[.H2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逢昌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甲</text:p>
          </table:table-cell>
          <table:table-cell office:value-type="string" table:style-name="ce10">
            <text:p>微積分(二)</text:p>
          </table:table-cell>
          <table:table-cell office:value-type="string" table:style-name="ce10">
            <text:p>大學基礎數學</text:p>
          </table:table-cell>
          <table:table-cell office:value-type="string" table:style-name="ce9">
            <text:p>施耀振;陳璐芳;葉秋呈;張民昌;劉洪鈞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9809740</text:p>
          </table:table-cell>
          <table:table-cell office:value-type="string" office:string-value="館藏連結" table:formula="of:=IF([.H242]=&quot;&quot;;HYPERLINK(&quot;https://hylib.must.edu.tw/bookSearchList.do?searchtype=simplesearch&amp;search_field=FullText&amp;search_input=&quot;&amp;[.E242];&quot;館藏連結&quot;);HYPERLINK(&quot;https://hylib.must.edu.tw/bookSearchList.do?searchtype=simplesearch&amp;execodeHidden=true&amp;execode=&amp;search_field=ISBN&amp;search_input=&quot;&amp;[.H2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贊旭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春三甲</text:p>
          </table:table-cell>
          <table:table-cell office:value-type="string" table:style-name="ce10">
            <text:p>工作研究</text:p>
          </table:table-cell>
          <table:table-cell office:value-type="string" table:style-name="ce10">
            <text:p>工作硏究 :工業4.0</text:p>
          </table:table-cell>
          <table:table-cell office:value-type="string" table:style-name="ce9">
            <text:p>林樹強、陳文哲、葉宏謨</text:p>
          </table:table-cell>
          <table:table-cell office:value-type="string" table:style-name="ce9">
            <text:p>鼎茂圖書</text:p>
          </table:table-cell>
          <table:table-cell office:value-type="string" table:style-name="ce9">
            <text:p>9789863452997</text:p>
          </table:table-cell>
          <table:table-cell office:value-type="string" office:string-value="館藏連結" table:formula="of:=IF([.H243]=&quot;&quot;;HYPERLINK(&quot;https://hylib.must.edu.tw/bookSearchList.do?searchtype=simplesearch&amp;search_field=FullText&amp;search_input=&quot;&amp;[.E243];&quot;館藏連結&quot;);HYPERLINK(&quot;https://hylib.must.edu.tw/bookSearchList.do?searchtype=simplesearch&amp;execodeHidden=true&amp;execode=&amp;search_field=ISBN&amp;search_input=&quot;&amp;[.H2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聖賜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一甲</text:p>
          </table:table-cell>
          <table:table-cell office:value-type="string" table:style-name="ce10">
            <text:p>土木材料與實驗</text:p>
          </table:table-cell>
          <table:table-cell office:value-type="string" table:style-name="ce10">
            <text:p>工程材料</text:p>
          </table:table-cell>
          <table:table-cell office:value-type="string" table:style-name="ce9">
            <text:p>陳純森</text:p>
          </table:table-cell>
          <table:table-cell office:value-type="string" table:style-name="ce9">
            <text:p>科技圖書</text:p>
          </table:table-cell>
          <table:table-cell office:value-type="string" table:style-name="ce9">
            <text:p>9789576555626</text:p>
          </table:table-cell>
          <table:table-cell office:value-type="string" office:string-value="館藏連結" table:formula="of:=IF([.H244]=&quot;&quot;;HYPERLINK(&quot;https://hylib.must.edu.tw/bookSearchList.do?searchtype=simplesearch&amp;search_field=FullText&amp;search_input=&quot;&amp;[.E244];&quot;館藏連結&quot;);HYPERLINK(&quot;https://hylib.must.edu.tw/bookSearchList.do?searchtype=simplesearch&amp;execodeHidden=true&amp;execode=&amp;search_field=ISBN&amp;search_input=&quot;&amp;[.H2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忠俊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一甲</text:p>
          </table:table-cell>
          <table:table-cell office:value-type="string" table:style-name="ce10">
            <text:p>土木材料與實驗</text:p>
          </table:table-cell>
          <table:table-cell office:value-type="string" table:style-name="ce10">
            <text:p>工程材料</text:p>
          </table:table-cell>
          <table:table-cell office:value-type="string" table:style-name="ce9">
            <text:p>陳純森</text:p>
          </table:table-cell>
          <table:table-cell office:value-type="string" table:style-name="ce9">
            <text:p>科技圖書</text:p>
          </table:table-cell>
          <table:table-cell office:value-type="string" table:style-name="ce9">
            <text:p>9789576555626</text:p>
          </table:table-cell>
          <table:table-cell office:value-type="string" office:string-value="館藏連結" table:formula="of:=IF([.H245]=&quot;&quot;;HYPERLINK(&quot;https://hylib.must.edu.tw/bookSearchList.do?searchtype=simplesearch&amp;search_field=FullText&amp;search_input=&quot;&amp;[.E245];&quot;館藏連結&quot;);HYPERLINK(&quot;https://hylib.must.edu.tw/bookSearchList.do?searchtype=simplesearch&amp;execodeHidden=true&amp;execode=&amp;search_field=ISBN&amp;search_input=&quot;&amp;[.H2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聖賜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一甲</text:p>
          </table:table-cell>
          <table:table-cell office:value-type="string" table:style-name="ce10">
            <text:p>土木材料與實驗</text:p>
          </table:table-cell>
          <table:table-cell office:value-type="string" table:style-name="ce10">
            <text:p>工程材料</text:p>
          </table:table-cell>
          <table:table-cell office:value-type="string" table:style-name="ce9">
            <text:p>陳純森</text:p>
          </table:table-cell>
          <table:table-cell office:value-type="string" table:style-name="ce9">
            <text:p>科技圖書</text:p>
          </table:table-cell>
          <table:table-cell office:value-type="string" table:style-name="ce9">
            <text:p>9789576555626</text:p>
          </table:table-cell>
          <table:table-cell office:value-type="string" office:string-value="館藏連結" table:formula="of:=IF([.H246]=&quot;&quot;;HYPERLINK(&quot;https://hylib.must.edu.tw/bookSearchList.do?searchtype=simplesearch&amp;search_field=FullText&amp;search_input=&quot;&amp;[.E246];&quot;館藏連結&quot;);HYPERLINK(&quot;https://hylib.must.edu.tw/bookSearchList.do?searchtype=simplesearch&amp;execodeHidden=true&amp;execode=&amp;search_field=ISBN&amp;search_input=&quot;&amp;[.H2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清隆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春一甲</text:p>
          </table:table-cell>
          <table:table-cell office:value-type="string" table:style-name="ce10">
            <text:p>工程倫理</text:p>
          </table:table-cell>
          <table:table-cell office:value-type="string" table:style-name="ce10">
            <text:p>工程倫理</text:p>
          </table:table-cell>
          <table:table-cell office:value-type="string" table:style-name="ce9">
            <text:p>張一岑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0489</text:p>
          </table:table-cell>
          <table:table-cell office:value-type="string" office:string-value="館藏連結" table:formula="of:=IF([.H247]=&quot;&quot;;HYPERLINK(&quot;https://hylib.must.edu.tw/bookSearchList.do?searchtype=simplesearch&amp;search_field=FullText&amp;search_input=&quot;&amp;[.E247];&quot;館藏連結&quot;);HYPERLINK(&quot;https://hylib.must.edu.tw/bookSearchList.do?searchtype=simplesearch&amp;execodeHidden=true&amp;execode=&amp;search_field=ISBN&amp;search_input=&quot;&amp;[.H2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雅雲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一甲</text:p>
          </table:table-cell>
          <table:table-cell office:value-type="string" table:style-name="ce10">
            <text:p>工程倫理</text:p>
          </table:table-cell>
          <table:table-cell office:value-type="string" table:style-name="ce10">
            <text:p>工程倫理</text:p>
          </table:table-cell>
          <table:table-cell office:value-type="string" table:style-name="ce9">
            <text:p>張一岑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0489</text:p>
          </table:table-cell>
          <table:table-cell office:value-type="string" office:string-value="館藏連結" table:formula="of:=IF([.H248]=&quot;&quot;;HYPERLINK(&quot;https://hylib.must.edu.tw/bookSearchList.do?searchtype=simplesearch&amp;search_field=FullText&amp;search_input=&quot;&amp;[.E248];&quot;館藏連結&quot;);HYPERLINK(&quot;https://hylib.must.edu.tw/bookSearchList.do?searchtype=simplesearch&amp;execodeHidden=true&amp;execode=&amp;search_field=ISBN&amp;search_input=&quot;&amp;[.H2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雅雲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一乙</text:p>
          </table:table-cell>
          <table:table-cell office:value-type="string" table:style-name="ce10">
            <text:p>工程倫理</text:p>
          </table:table-cell>
          <table:table-cell office:value-type="string" table:style-name="ce10">
            <text:p>工程倫理</text:p>
          </table:table-cell>
          <table:table-cell office:value-type="string" table:style-name="ce9">
            <text:p>張一岑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0489</text:p>
          </table:table-cell>
          <table:table-cell office:value-type="string" office:string-value="館藏連結" table:formula="of:=IF([.H249]=&quot;&quot;;HYPERLINK(&quot;https://hylib.must.edu.tw/bookSearchList.do?searchtype=simplesearch&amp;search_field=FullText&amp;search_input=&quot;&amp;[.E249];&quot;館藏連結&quot;);HYPERLINK(&quot;https://hylib.must.edu.tw/bookSearchList.do?searchtype=simplesearch&amp;execodeHidden=true&amp;execode=&amp;search_field=ISBN&amp;search_input=&quot;&amp;[.H2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玉珍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工程倫理</text:p>
          </table:table-cell>
          <table:table-cell office:value-type="string" table:style-name="ce10">
            <text:p>工程倫理：經典個案故事解讀</text:p>
          </table:table-cell>
          <table:table-cell office:value-type="string" table:style-name="ce9">
            <text:p>周卓煇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742</text:p>
          </table:table-cell>
          <table:table-cell office:value-type="string" office:string-value="館藏連結" table:formula="of:=IF([.H250]=&quot;&quot;;HYPERLINK(&quot;https://hylib.must.edu.tw/bookSearchList.do?searchtype=simplesearch&amp;search_field=FullText&amp;search_input=&quot;&amp;[.E250];&quot;館藏連結&quot;);HYPERLINK(&quot;https://hylib.must.edu.tw/bookSearchList.do?searchtype=simplesearch&amp;execodeHidden=true&amp;execode=&amp;search_field=ISBN&amp;search_input=&quot;&amp;[.H25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奕辰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丁</text:p>
          </table:table-cell>
          <table:table-cell office:value-type="string" table:style-name="ce10">
            <text:p>專案管理</text:p>
          </table:table-cell>
          <table:table-cell office:value-type="string" table:style-name="ce10">
            <text:p>專案管理輕鬆學：PMP國際專案管理師教戰寶典〔適用PMBOK第七版（含敏捷管理）〕</text:p>
          </table:table-cell>
          <table:table-cell office:value-type="string" table:style-name="ce9">
            <text:p>胡世雄;江軍;彭立言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6263331099</text:p>
          </table:table-cell>
          <table:table-cell office:value-type="string" office:string-value="館藏連結" table:formula="of:=IF([.H251]=&quot;&quot;;HYPERLINK(&quot;https://hylib.must.edu.tw/bookSearchList.do?searchtype=simplesearch&amp;search_field=FullText&amp;search_input=&quot;&amp;[.E251];&quot;館藏連結&quot;);HYPERLINK(&quot;https://hylib.must.edu.tw/bookSearchList.do?searchtype=simplesearch&amp;execodeHidden=true&amp;execode=&amp;search_field=ISBN&amp;search_input=&quot;&amp;[.H2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池爾瀅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乙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生活資安五四三!從生活周遭看風險與資訊安全</text:p>
          </table:table-cell>
          <table:table-cell office:value-type="string" table:style-name="ce9">
            <text:p>羅正漢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6263333178</text:p>
          </table:table-cell>
          <table:table-cell office:value-type="string" office:string-value="館藏連結" table:formula="of:=IF([.H252]=&quot;&quot;;HYPERLINK(&quot;https://hylib.must.edu.tw/bookSearchList.do?searchtype=simplesearch&amp;search_field=FullText&amp;search_input=&quot;&amp;[.E252];&quot;館藏連結&quot;);HYPERLINK(&quot;https://hylib.must.edu.tw/bookSearchList.do?searchtype=simplesearch&amp;execodeHidden=true&amp;execode=&amp;search_field=ISBN&amp;search_input=&quot;&amp;[.H2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民昌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三甲</text:p>
          </table:table-cell>
          <table:table-cell office:value-type="string" table:style-name="ce10">
            <text:p>工程經濟</text:p>
          </table:table-cell>
          <table:table-cell office:value-type="string" table:style-name="ce10">
            <text:p>工程經濟</text:p>
          </table:table-cell>
          <table:table-cell office:value-type="string" table:style-name="ce9">
            <text:p>Chan S. Park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2802878</text:p>
          </table:table-cell>
          <table:table-cell office:value-type="string" office:string-value="館藏連結" table:formula="of:=IF([.H253]=&quot;&quot;;HYPERLINK(&quot;https://hylib.must.edu.tw/bookSearchList.do?searchtype=simplesearch&amp;search_field=FullText&amp;search_input=&quot;&amp;[.E253];&quot;館藏連結&quot;);HYPERLINK(&quot;https://hylib.must.edu.tw/bookSearchList.do?searchtype=simplesearch&amp;execodeHidden=true&amp;execode=&amp;search_field=ISBN&amp;search_input=&quot;&amp;[.H2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三甲</text:p>
          </table:table-cell>
          <table:table-cell office:value-type="string" table:style-name="ce10">
            <text:p>工程經濟</text:p>
          </table:table-cell>
          <table:table-cell office:value-type="string" table:style-name="ce10">
            <text:p>工程經濟</text:p>
          </table:table-cell>
          <table:table-cell office:value-type="string" table:style-name="ce9">
            <text:p>Chan S. Park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2802878</text:p>
          </table:table-cell>
          <table:table-cell office:value-type="string" office:string-value="館藏連結" table:formula="of:=IF([.H254]=&quot;&quot;;HYPERLINK(&quot;https://hylib.must.edu.tw/bookSearchList.do?searchtype=simplesearch&amp;search_field=FullText&amp;search_input=&quot;&amp;[.E254];&quot;館藏連結&quot;);HYPERLINK(&quot;https://hylib.must.edu.tw/bookSearchList.do?searchtype=simplesearch&amp;execodeHidden=true&amp;execode=&amp;search_field=ISBN&amp;search_input=&quot;&amp;[.H2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民昌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三甲</text:p>
          </table:table-cell>
          <table:table-cell office:value-type="string" table:style-name="ce10">
            <text:p>工程經濟</text:p>
          </table:table-cell>
          <table:table-cell office:value-type="string" table:style-name="ce10">
            <text:p>工程經濟（四版）</text:p>
          </table:table-cell>
          <table:table-cell office:value-type="string" table:style-name="ce9">
            <text:p>李克聰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576099335</text:p>
          </table:table-cell>
          <table:table-cell office:value-type="string" office:string-value="館藏連結" table:formula="of:=IF([.H255]=&quot;&quot;;HYPERLINK(&quot;https://hylib.must.edu.tw/bookSearchList.do?searchtype=simplesearch&amp;search_field=FullText&amp;search_input=&quot;&amp;[.E255];&quot;館藏連結&quot;);HYPERLINK(&quot;https://hylib.must.edu.tw/bookSearchList.do?searchtype=simplesearch&amp;execodeHidden=true&amp;execode=&amp;search_field=ISBN&amp;search_input=&quot;&amp;[.H2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三甲</text:p>
          </table:table-cell>
          <table:table-cell office:value-type="string" table:style-name="ce10">
            <text:p>工程經濟</text:p>
          </table:table-cell>
          <table:table-cell office:value-type="string" table:style-name="ce10">
            <text:p>工程經濟（四版）</text:p>
          </table:table-cell>
          <table:table-cell office:value-type="string" table:style-name="ce9">
            <text:p>李克聰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576099335</text:p>
          </table:table-cell>
          <table:table-cell office:value-type="string" office:string-value="館藏連結" table:formula="of:=IF([.H256]=&quot;&quot;;HYPERLINK(&quot;https://hylib.must.edu.tw/bookSearchList.do?searchtype=simplesearch&amp;search_field=FullText&amp;search_input=&quot;&amp;[.E256];&quot;館藏連結&quot;);HYPERLINK(&quot;https://hylib.must.edu.tw/bookSearchList.do?searchtype=simplesearch&amp;execodeHidden=true&amp;execode=&amp;search_field=ISBN&amp;search_input=&quot;&amp;[.H2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繼華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二甲</text:p>
          </table:table-cell>
          <table:table-cell office:value-type="string" table:style-name="ce10">
            <text:p>服務創新</text:p>
          </table:table-cell>
          <table:table-cell office:value-type="string" table:style-name="ce10">
            <text:p>服務創新與管理</text:p>
          </table:table-cell>
          <table:table-cell office:value-type="string" table:style-name="ce9">
            <text:p>廖東山;董希文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6263430457</text:p>
          </table:table-cell>
          <table:table-cell office:value-type="string" office:string-value="館藏連結" table:formula="of:=IF([.H257]=&quot;&quot;;HYPERLINK(&quot;https://hylib.must.edu.tw/bookSearchList.do?searchtype=simplesearch&amp;search_field=FullText&amp;search_input=&quot;&amp;[.E257];&quot;館藏連結&quot;);HYPERLINK(&quot;https://hylib.must.edu.tw/bookSearchList.do?searchtype=simplesearch&amp;execodeHidden=true&amp;execode=&amp;search_field=ISBN&amp;search_input=&quot;&amp;[.H25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魏圓婷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三甲</text:p>
          </table:table-cell>
          <table:table-cell office:value-type="string" table:style-name="ce10">
            <text:p>社會企業行銷</text:p>
          </table:table-cell>
          <table:table-cell office:value-type="string" table:style-name="ce10">
            <text:p>社會行銷：打破同溫層的第一步，運用行銷思維實現社會改革</text:p>
          </table:table-cell>
          <table:table-cell table:style-name="ce9"/>
          <table:table-cell office:value-type="string" table:style-name="ce9">
            <text:p>五南</text:p>
          </table:table-cell>
          <table:table-cell office:value-type="string" table:style-name="ce9">
            <text:p>9786263432246</text:p>
          </table:table-cell>
          <table:table-cell office:value-type="string" office:string-value="館藏連結" table:formula="of:=IF([.H258]=&quot;&quot;;HYPERLINK(&quot;https://hylib.must.edu.tw/bookSearchList.do?searchtype=simplesearch&amp;search_field=FullText&amp;search_input=&quot;&amp;[.E258];&quot;館藏連結&quot;);HYPERLINK(&quot;https://hylib.must.edu.tw/bookSearchList.do?searchtype=simplesearch&amp;execodeHidden=true&amp;execode=&amp;search_field=ISBN&amp;search_input=&quot;&amp;[.H2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政忠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二甲</text:p>
          </table:table-cell>
          <table:table-cell office:value-type="string" table:style-name="ce10">
            <text:p>電磁學(二)</text:p>
          </table:table-cell>
          <table:table-cell office:value-type="string" table:style-name="ce10">
            <text:p>工程電磁學 第一版</text:p>
          </table:table-cell>
          <table:table-cell office:value-type="string" table:style-name="ce9">
            <text:p>DAVID K.CHENG</text:p>
          </table:table-cell>
          <table:table-cell office:value-type="string" table:style-name="ce9">
            <text:p>臺灣培生教育</text:p>
          </table:table-cell>
          <table:table-cell office:value-type="string" table:style-name="ce9">
            <text:p>9789579899116</text:p>
          </table:table-cell>
          <table:table-cell office:value-type="string" office:string-value="館藏連結" table:formula="of:=IF([.H259]=&quot;&quot;;HYPERLINK(&quot;https://hylib.must.edu.tw/bookSearchList.do?searchtype=simplesearch&amp;search_field=FullText&amp;search_input=&quot;&amp;[.E259];&quot;館藏連結&quot;);HYPERLINK(&quot;https://hylib.must.edu.tw/bookSearchList.do?searchtype=simplesearch&amp;execodeHidden=true&amp;execode=&amp;search_field=ISBN&amp;search_input=&quot;&amp;[.H2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在泩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甲</text:p>
          </table:table-cell>
          <table:table-cell office:value-type="string" table:style-name="ce10">
            <text:p>工程數學(二)</text:p>
          </table:table-cell>
          <table:table-cell office:value-type="string" table:style-name="ce10">
            <text:p>工程數學：觀念與精析</text:p>
          </table:table-cell>
          <table:table-cell office:value-type="string" table:style-name="ce9">
            <text:p>陳在泩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865522711</text:p>
          </table:table-cell>
          <table:table-cell office:value-type="string" office:string-value="館藏連結" table:formula="of:=IF([.H260]=&quot;&quot;;HYPERLINK(&quot;https://hylib.must.edu.tw/bookSearchList.do?searchtype=simplesearch&amp;search_field=FullText&amp;search_input=&quot;&amp;[.E260];&quot;館藏連結&quot;);HYPERLINK(&quot;https://hylib.must.edu.tw/bookSearchList.do?searchtype=simplesearch&amp;execodeHidden=true&amp;execode=&amp;search_field=ISBN&amp;search_input=&quot;&amp;[.H2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在泩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乙</text:p>
          </table:table-cell>
          <table:table-cell office:value-type="string" table:style-name="ce10">
            <text:p>工程數學(二)</text:p>
          </table:table-cell>
          <table:table-cell office:value-type="string" table:style-name="ce10">
            <text:p>工程數學：觀念與精析</text:p>
          </table:table-cell>
          <table:table-cell office:value-type="string" table:style-name="ce9">
            <text:p>陳在泩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865522711</text:p>
          </table:table-cell>
          <table:table-cell office:value-type="string" office:string-value="館藏連結" table:formula="of:=IF([.H261]=&quot;&quot;;HYPERLINK(&quot;https://hylib.must.edu.tw/bookSearchList.do?searchtype=simplesearch&amp;search_field=FullText&amp;search_input=&quot;&amp;[.E261];&quot;館藏連結&quot;);HYPERLINK(&quot;https://hylib.must.edu.tw/bookSearchList.do?searchtype=simplesearch&amp;execodeHidden=true&amp;execode=&amp;search_field=ISBN&amp;search_input=&quot;&amp;[.H26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許世洲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春三甲</text:p>
          </table:table-cell>
          <table:table-cell office:value-type="string" table:style-name="ce10">
            <text:p>工業工程實務與應用</text:p>
          </table:table-cell>
          <table:table-cell office:value-type="string" table:style-name="ce10">
            <text:p>工業工程與管理</text:p>
          </table:table-cell>
          <table:table-cell office:value-type="string" table:style-name="ce9">
            <text:p>葉忠 等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9539</text:p>
          </table:table-cell>
          <table:table-cell office:value-type="string" office:string-value="館藏連結" table:formula="of:=IF([.H262]=&quot;&quot;;HYPERLINK(&quot;https://hylib.must.edu.tw/bookSearchList.do?searchtype=simplesearch&amp;search_field=FullText&amp;search_input=&quot;&amp;[.E262];&quot;館藏連結&quot;);HYPERLINK(&quot;https://hylib.must.edu.tw/bookSearchList.do?searchtype=simplesearch&amp;execodeHidden=true&amp;execode=&amp;search_field=ISBN&amp;search_input=&quot;&amp;[.H2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文生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春一甲</text:p>
          </table:table-cell>
          <table:table-cell office:value-type="string" table:style-name="ce10">
            <text:p>工業工程概論</text:p>
          </table:table-cell>
          <table:table-cell office:value-type="string" table:style-name="ce10">
            <text:p>工業工程與管理</text:p>
          </table:table-cell>
          <table:table-cell office:value-type="string" table:style-name="ce9">
            <text:p>鄭榮郎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9028</text:p>
          </table:table-cell>
          <table:table-cell office:value-type="string" office:string-value="館藏連結" table:formula="of:=IF([.H263]=&quot;&quot;;HYPERLINK(&quot;https://hylib.must.edu.tw/bookSearchList.do?searchtype=simplesearch&amp;search_field=FullText&amp;search_input=&quot;&amp;[.E263];&quot;館藏連結&quot;);HYPERLINK(&quot;https://hylib.must.edu.tw/bookSearchList.do?searchtype=simplesearch&amp;execodeHidden=true&amp;execode=&amp;search_field=ISBN&amp;search_input=&quot;&amp;[.H2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芸嫻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一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公民與現代社會</text:p>
          </table:table-cell>
          <table:table-cell office:value-type="string" table:style-name="ce9">
            <text:p>吳芸嫻;邱筱琪;薄有為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9274</text:p>
          </table:table-cell>
          <table:table-cell office:value-type="string" office:string-value="館藏連結" table:formula="of:=IF([.H264]=&quot;&quot;;HYPERLINK(&quot;https://hylib.must.edu.tw/bookSearchList.do?searchtype=simplesearch&amp;search_field=FullText&amp;search_input=&quot;&amp;[.E264];&quot;館藏連結&quot;);HYPERLINK(&quot;https://hylib.must.edu.tw/bookSearchList.do?searchtype=simplesearch&amp;execodeHidden=true&amp;execode=&amp;search_field=ISBN&amp;search_input=&quot;&amp;[.H2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芸嫻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春三甲</text:p>
          </table:table-cell>
          <table:table-cell office:value-type="string" table:style-name="ce10">
            <text:p>台灣生活與法律</text:p>
          </table:table-cell>
          <table:table-cell office:value-type="string" table:style-name="ce10">
            <text:p>公民與現代社會</text:p>
          </table:table-cell>
          <table:table-cell office:value-type="string" table:style-name="ce9">
            <text:p>吳芸嫻;邱筱琪;薄有為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9274</text:p>
          </table:table-cell>
          <table:table-cell office:value-type="string" office:string-value="館藏連結" table:formula="of:=IF([.H265]=&quot;&quot;;HYPERLINK(&quot;https://hylib.must.edu.tw/bookSearchList.do?searchtype=simplesearch&amp;search_field=FullText&amp;search_input=&quot;&amp;[.E265];&quot;館藏連結&quot;);HYPERLINK(&quot;https://hylib.must.edu.tw/bookSearchList.do?searchtype=simplesearch&amp;execodeHidden=true&amp;execode=&amp;search_field=ISBN&amp;search_input=&quot;&amp;[.H2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國棟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公民與現代社會</text:p>
          </table:table-cell>
          <table:table-cell office:value-type="string" table:style-name="ce9">
            <text:p>吳芸嫻;邱筱琪;薄有為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9274</text:p>
          </table:table-cell>
          <table:table-cell office:value-type="string" office:string-value="館藏連結" table:formula="of:=IF([.H266]=&quot;&quot;;HYPERLINK(&quot;https://hylib.must.edu.tw/bookSearchList.do?searchtype=simplesearch&amp;search_field=FullText&amp;search_input=&quot;&amp;[.E266];&quot;館藏連結&quot;);HYPERLINK(&quot;https://hylib.must.edu.tw/bookSearchList.do?searchtype=simplesearch&amp;execodeHidden=true&amp;execode=&amp;search_field=ISBN&amp;search_input=&quot;&amp;[.H2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筱琪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公民與現代社會</text:p>
          </table:table-cell>
          <table:table-cell office:value-type="string" table:style-name="ce9">
            <text:p>吳芸嫻;邱筱琪;薄有為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9274</text:p>
          </table:table-cell>
          <table:table-cell office:value-type="string" office:string-value="館藏連結" table:formula="of:=IF([.H267]=&quot;&quot;;HYPERLINK(&quot;https://hylib.must.edu.tw/bookSearchList.do?searchtype=simplesearch&amp;search_field=FullText&amp;search_input=&quot;&amp;[.E267];&quot;館藏連結&quot;);HYPERLINK(&quot;https://hylib.must.edu.tw/bookSearchList.do?searchtype=simplesearch&amp;execodeHidden=true&amp;execode=&amp;search_field=ISBN&amp;search_input=&quot;&amp;[.H2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筱琪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公民與現代社會</text:p>
          </table:table-cell>
          <table:table-cell office:value-type="string" table:style-name="ce9">
            <text:p>吳芸嫻;邱筱琪;薄有為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9274</text:p>
          </table:table-cell>
          <table:table-cell office:value-type="string" office:string-value="館藏連結" table:formula="of:=IF([.H268]=&quot;&quot;;HYPERLINK(&quot;https://hylib.must.edu.tw/bookSearchList.do?searchtype=simplesearch&amp;search_field=FullText&amp;search_input=&quot;&amp;[.E268];&quot;館藏連結&quot;);HYPERLINK(&quot;https://hylib.must.edu.tw/bookSearchList.do?searchtype=simplesearch&amp;execodeHidden=true&amp;execode=&amp;search_field=ISBN&amp;search_input=&quot;&amp;[.H2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筱琪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公民與現代社會</text:p>
          </table:table-cell>
          <table:table-cell office:value-type="string" table:style-name="ce9">
            <text:p>吳芸嫻;邱筱琪;薄有為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9274</text:p>
          </table:table-cell>
          <table:table-cell office:value-type="string" office:string-value="館藏連結" table:formula="of:=IF([.H269]=&quot;&quot;;HYPERLINK(&quot;https://hylib.must.edu.tw/bookSearchList.do?searchtype=simplesearch&amp;search_field=FullText&amp;search_input=&quot;&amp;[.E269];&quot;館藏連結&quot;);HYPERLINK(&quot;https://hylib.must.edu.tw/bookSearchList.do?searchtype=simplesearch&amp;execodeHidden=true&amp;execode=&amp;search_field=ISBN&amp;search_input=&quot;&amp;[.H2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筱琪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乙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公民與現代社會</text:p>
          </table:table-cell>
          <table:table-cell office:value-type="string" table:style-name="ce9">
            <text:p>吳芸嫻;邱筱琪;薄有為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9274</text:p>
          </table:table-cell>
          <table:table-cell office:value-type="string" office:string-value="館藏連結" table:formula="of:=IF([.H270]=&quot;&quot;;HYPERLINK(&quot;https://hylib.must.edu.tw/bookSearchList.do?searchtype=simplesearch&amp;search_field=FullText&amp;search_input=&quot;&amp;[.E270];&quot;館藏連結&quot;);HYPERLINK(&quot;https://hylib.must.edu.tw/bookSearchList.do?searchtype=simplesearch&amp;execodeHidden=true&amp;execode=&amp;search_field=ISBN&amp;search_input=&quot;&amp;[.H2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聰明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乙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公民與現代社會</text:p>
          </table:table-cell>
          <table:table-cell office:value-type="string" table:style-name="ce9">
            <text:p>吳芸嫻;邱筱琪;薄有為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9274</text:p>
          </table:table-cell>
          <table:table-cell office:value-type="string" office:string-value="館藏連結" table:formula="of:=IF([.H271]=&quot;&quot;;HYPERLINK(&quot;https://hylib.must.edu.tw/bookSearchList.do?searchtype=simplesearch&amp;search_field=FullText&amp;search_input=&quot;&amp;[.E271];&quot;館藏連結&quot;);HYPERLINK(&quot;https://hylib.must.edu.tw/bookSearchList.do?searchtype=simplesearch&amp;execodeHidden=true&amp;execode=&amp;search_field=ISBN&amp;search_input=&quot;&amp;[.H27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久秦</text:p>
          </table:table-cell>
          <table:table-cell office:value-type="string" table:style-name="ce10">
            <text:p>樂齡服務產業管理系服務產業管理碩士班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跨國樂齡服務專論</text:p>
          </table:table-cell>
          <table:table-cell office:value-type="string" table:style-name="ce10">
            <text:p>照護的本質</text:p>
          </table:table-cell>
          <table:table-cell office:value-type="string" table:style-name="ce9">
            <text:p>伊凡‧傑內斯特;蘿賽特‧馬雷史考特</text:p>
          </table:table-cell>
          <table:table-cell office:value-type="string" table:style-name="ce9">
            <text:p>如果</text:p>
          </table:table-cell>
          <table:table-cell office:value-type="string" table:style-name="ce9">
            <text:p>9786267045510</text:p>
          </table:table-cell>
          <table:table-cell office:value-type="string" office:string-value="館藏連結" table:formula="of:=IF([.H272]=&quot;&quot;;HYPERLINK(&quot;https://hylib.must.edu.tw/bookSearchList.do?searchtype=simplesearch&amp;search_field=FullText&amp;search_input=&quot;&amp;[.E272];&quot;館藏連結&quot;);HYPERLINK(&quot;https://hylib.must.edu.tw/bookSearchList.do?searchtype=simplesearch&amp;execodeHidden=true&amp;execode=&amp;search_field=ISBN&amp;search_input=&quot;&amp;[.H272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吳嘉興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碩專工一甲</text:p>
          </table:table-cell>
          <table:table-cell office:value-type="string" table:style-name="ce10">
            <text:p>六標準差品質的工程管理(遠距教學)</text:p>
          </table:table-cell>
          <table:table-cell office:value-type="string" table:style-name="ce10">
            <text:p>六個標準差的品質管制</text:p>
          </table:table-cell>
          <table:table-cell office:value-type="string" table:style-name="ce9">
            <text:p>謝傑任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557</text:p>
          </table:table-cell>
          <table:table-cell office:value-type="string" office:string-value="館藏連結" table:formula="of:=IF([.H273]=&quot;&quot;;HYPERLINK(&quot;https://hylib.must.edu.tw/bookSearchList.do?searchtype=simplesearch&amp;search_field=FullText&amp;search_input=&quot;&amp;[.E273];&quot;館藏連結&quot;);HYPERLINK(&quot;https://hylib.must.edu.tw/bookSearchList.do?searchtype=simplesearch&amp;execodeHidden=true&amp;execode=&amp;search_field=ISBN&amp;search_input=&quot;&amp;[.H2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鎮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休閒資源概論</text:p>
          </table:table-cell>
          <table:table-cell office:value-type="string" table:style-name="ce10">
            <text:p>FBI談判協商數</text:p>
          </table:table-cell>
          <table:table-cell office:value-type="string" table:style-name="ce9">
            <text:p>克里斯•佛斯;塔爾•拉茲</text:p>
          </table:table-cell>
          <table:table-cell office:value-type="string" table:style-name="ce9">
            <text:p>大塊文化</text:p>
          </table:table-cell>
          <table:table-cell office:value-type="string" table:style-name="ce9">
            <text:p>9786267118641</text:p>
          </table:table-cell>
          <table:table-cell office:value-type="string" office:string-value="館藏連結" table:formula="of:=IF([.H274]=&quot;&quot;;HYPERLINK(&quot;https://hylib.must.edu.tw/bookSearchList.do?searchtype=simplesearch&amp;search_field=FullText&amp;search_input=&quot;&amp;[.E274];&quot;館藏連結&quot;);HYPERLINK(&quot;https://hylib.must.edu.tw/bookSearchList.do?searchtype=simplesearch&amp;execodeHidden=true&amp;execode=&amp;search_field=ISBN&amp;search_input=&quot;&amp;[.H2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卓建宏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四乙</text:p>
          </table:table-cell>
          <table:table-cell office:value-type="string" table:style-name="ce10">
            <text:p>視窗圖學</text:p>
          </table:table-cell>
          <table:table-cell office:value-type="string" table:style-name="ce10">
            <text:p>Python 視窗GUI設計活用tkinter之路：王者歸來</text:p>
          </table:table-cell>
          <table:table-cell office:value-type="string" table:style-name="ce9">
            <text:p>洪錦魁</text:p>
          </table:table-cell>
          <table:table-cell office:value-type="string" table:style-name="ce9">
            <text:p>深智數位</text:p>
          </table:table-cell>
          <table:table-cell office:value-type="string" table:style-name="ce9">
            <text:p>9786267146637</text:p>
          </table:table-cell>
          <table:table-cell office:value-type="string" office:string-value="館藏連結" table:formula="of:=IF([.H275]=&quot;&quot;;HYPERLINK(&quot;https://hylib.must.edu.tw/bookSearchList.do?searchtype=simplesearch&amp;search_field=FullText&amp;search_input=&quot;&amp;[.E275];&quot;館藏連結&quot;);HYPERLINK(&quot;https://hylib.must.edu.tw/bookSearchList.do?searchtype=simplesearch&amp;execodeHidden=true&amp;execode=&amp;search_field=ISBN&amp;search_input=&quot;&amp;[.H2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敏憲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春三甲</text:p>
          </table:table-cell>
          <table:table-cell office:value-type="string" table:style-name="ce10">
            <text:p>質能平衡</text:p>
          </table:table-cell>
          <table:table-cell office:value-type="string" table:style-name="ce10">
            <text:p>化工基本原理與計算 :質能均衡</text:p>
          </table:table-cell>
          <table:table-cell office:value-type="string" table:style-name="ce9">
            <text:p>HIMMELBLAU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5562</text:p>
          </table:table-cell>
          <table:table-cell office:value-type="string" office:string-value="館藏連結" table:formula="of:=IF([.H276]=&quot;&quot;;HYPERLINK(&quot;https://hylib.must.edu.tw/bookSearchList.do?searchtype=simplesearch&amp;search_field=FullText&amp;search_input=&quot;&amp;[.E276];&quot;館藏連結&quot;);HYPERLINK(&quot;https://hylib.must.edu.tw/bookSearchList.do?searchtype=simplesearch&amp;execodeHidden=true&amp;execode=&amp;search_field=ISBN&amp;search_input=&quot;&amp;[.H2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玉珍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乙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布局思維：職涯發展專家的30堂人生致勝課</text:p>
          </table:table-cell>
          <table:table-cell office:value-type="string" table:style-name="ce9">
            <text:p>楊琮熙</text:p>
          </table:table-cell>
          <table:table-cell office:value-type="string" table:style-name="ce9">
            <text:p>平安文化</text:p>
          </table:table-cell>
          <table:table-cell office:value-type="string" table:style-name="ce9">
            <text:p>9786267181300</text:p>
          </table:table-cell>
          <table:table-cell office:value-type="string" office:string-value="館藏連結" table:formula="of:=IF([.H277]=&quot;&quot;;HYPERLINK(&quot;https://hylib.must.edu.tw/bookSearchList.do?searchtype=simplesearch&amp;search_field=FullText&amp;search_input=&quot;&amp;[.E277];&quot;館藏連結&quot;);HYPERLINK(&quot;https://hylib.must.edu.tw/bookSearchList.do?searchtype=simplesearch&amp;execodeHidden=true&amp;execode=&amp;search_field=ISBN&amp;search_input=&quot;&amp;[.H27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志超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時二甲</text:p>
          </table:table-cell>
          <table:table-cell office:value-type="string" table:style-name="ce10">
            <text:p>化妝品調製與實驗(二)</text:p>
          </table:table-cell>
          <table:table-cell office:value-type="string" table:style-name="ce10">
            <text:p>化妝品調製實驗</text:p>
          </table:table-cell>
          <table:table-cell office:value-type="string" table:style-name="ce9">
            <text:p>洪偉章;張妙玲;汪梅英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6750</text:p>
          </table:table-cell>
          <table:table-cell office:value-type="string" office:string-value="館藏連結" table:formula="of:=IF([.H278]=&quot;&quot;;HYPERLINK(&quot;https://hylib.must.edu.tw/bookSearchList.do?searchtype=simplesearch&amp;search_field=FullText&amp;search_input=&quot;&amp;[.E278];&quot;館藏連結&quot;);HYPERLINK(&quot;https://hylib.must.edu.tw/bookSearchList.do?searchtype=simplesearch&amp;execodeHidden=true&amp;execode=&amp;search_field=ISBN&amp;search_input=&quot;&amp;[.H27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志超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技時尚二甲</text:p>
          </table:table-cell>
          <table:table-cell office:value-type="string" table:style-name="ce10">
            <text:p>化妝品調製與實驗(二)</text:p>
          </table:table-cell>
          <table:table-cell office:value-type="string" table:style-name="ce10">
            <text:p>化妝品調製實驗</text:p>
          </table:table-cell>
          <table:table-cell office:value-type="string" table:style-name="ce9">
            <text:p>洪偉章;張妙玲;汪梅英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6750</text:p>
          </table:table-cell>
          <table:table-cell office:value-type="string" office:string-value="館藏連結" table:formula="of:=IF([.H279]=&quot;&quot;;HYPERLINK(&quot;https://hylib.must.edu.tw/bookSearchList.do?searchtype=simplesearch&amp;search_field=FullText&amp;search_input=&quot;&amp;[.E279];&quot;館藏連結&quot;);HYPERLINK(&quot;https://hylib.must.edu.tw/bookSearchList.do?searchtype=simplesearch&amp;execodeHidden=true&amp;execode=&amp;search_field=ISBN&amp;search_input=&quot;&amp;[.H2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顏志超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春三甲</text:p>
          </table:table-cell>
          <table:table-cell office:value-type="string" table:style-name="ce10">
            <text:p>化妝品調製實驗</text:p>
          </table:table-cell>
          <table:table-cell office:value-type="string" table:style-name="ce10">
            <text:p>化妝品調製實驗</text:p>
          </table:table-cell>
          <table:table-cell office:value-type="string" table:style-name="ce9">
            <text:p>洪偉章;張妙玲;汪梅英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6750</text:p>
          </table:table-cell>
          <table:table-cell office:value-type="string" office:string-value="館藏連結" table:formula="of:=IF([.H280]=&quot;&quot;;HYPERLINK(&quot;https://hylib.must.edu.tw/bookSearchList.do?searchtype=simplesearch&amp;search_field=FullText&amp;search_input=&quot;&amp;[.E280];&quot;館藏連結&quot;);HYPERLINK(&quot;https://hylib.must.edu.tw/bookSearchList.do?searchtype=simplesearch&amp;execodeHidden=true&amp;execode=&amp;search_field=ISBN&amp;search_input=&quot;&amp;[.H2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顏志超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春一乙</text:p>
          </table:table-cell>
          <table:table-cell office:value-type="string" table:style-name="ce10">
            <text:p>化學與化學實驗</text:p>
          </table:table-cell>
          <table:table-cell office:value-type="string" table:style-name="ce10">
            <text:p>化學</text:p>
          </table:table-cell>
          <table:table-cell office:value-type="string" table:style-name="ce9">
            <text:p>Leo J. Malone;Theodore O. Dolter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0359</text:p>
          </table:table-cell>
          <table:table-cell office:value-type="string" office:string-value="館藏連結" table:formula="of:=IF([.H281]=&quot;&quot;;HYPERLINK(&quot;https://hylib.must.edu.tw/bookSearchList.do?searchtype=simplesearch&amp;search_field=FullText&amp;search_input=&quot;&amp;[.E281];&quot;館藏連結&quot;);HYPERLINK(&quot;https://hylib.must.edu.tw/bookSearchList.do?searchtype=simplesearch&amp;execodeHidden=true&amp;execode=&amp;search_field=ISBN&amp;search_input=&quot;&amp;[.H2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謝孝基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春一甲</text:p>
          </table:table-cell>
          <table:table-cell office:value-type="string" table:style-name="ce10">
            <text:p>化學與化學實驗</text:p>
          </table:table-cell>
          <table:table-cell office:value-type="string" table:style-name="ce10">
            <text:p>化學</text:p>
          </table:table-cell>
          <table:table-cell office:value-type="string" table:style-name="ce9">
            <text:p>Nivaldo J. Tro-原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7696212</text:p>
          </table:table-cell>
          <table:table-cell office:value-type="string" office:string-value="館藏連結" table:formula="of:=IF([.H282]=&quot;&quot;;HYPERLINK(&quot;https://hylib.must.edu.tw/bookSearchList.do?searchtype=simplesearch&amp;search_field=FullText&amp;search_input=&quot;&amp;[.E282];&quot;館藏連結&quot;);HYPERLINK(&quot;https://hylib.must.edu.tw/bookSearchList.do?searchtype=simplesearch&amp;execodeHidden=true&amp;execode=&amp;search_field=ISBN&amp;search_input=&quot;&amp;[.H2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聯惠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春一甲</text:p>
          </table:table-cell>
          <table:table-cell office:value-type="string" table:style-name="ce10">
            <text:p>化學安全工程</text:p>
          </table:table-cell>
          <table:table-cell office:value-type="string" table:style-name="ce10">
            <text:p>化學工業安全概論</text:p>
          </table:table-cell>
          <table:table-cell office:value-type="string" table:style-name="ce9">
            <text:p>于樹偉;周更生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6880</text:p>
          </table:table-cell>
          <table:table-cell office:value-type="string" office:string-value="館藏連結" table:formula="of:=IF([.H283]=&quot;&quot;;HYPERLINK(&quot;https://hylib.must.edu.tw/bookSearchList.do?searchtype=simplesearch&amp;search_field=FullText&amp;search_input=&quot;&amp;[.E283];&quot;館藏連結&quot;);HYPERLINK(&quot;https://hylib.must.edu.tw/bookSearchList.do?searchtype=simplesearch&amp;execodeHidden=true&amp;execode=&amp;search_field=ISBN&amp;search_input=&quot;&amp;[.H2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聯惠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春一乙</text:p>
          </table:table-cell>
          <table:table-cell office:value-type="string" table:style-name="ce10">
            <text:p>化學安全工程</text:p>
          </table:table-cell>
          <table:table-cell office:value-type="string" table:style-name="ce10">
            <text:p>化學工業安全概論</text:p>
          </table:table-cell>
          <table:table-cell office:value-type="string" table:style-name="ce9">
            <text:p>于樹偉;周更生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6880</text:p>
          </table:table-cell>
          <table:table-cell office:value-type="string" office:string-value="館藏連結" table:formula="of:=IF([.H284]=&quot;&quot;;HYPERLINK(&quot;https://hylib.must.edu.tw/bookSearchList.do?searchtype=simplesearch&amp;search_field=FullText&amp;search_input=&quot;&amp;[.E284];&quot;館藏連結&quot;);HYPERLINK(&quot;https://hylib.must.edu.tw/bookSearchList.do?searchtype=simplesearch&amp;execodeHidden=true&amp;execode=&amp;search_field=ISBN&amp;search_input=&quot;&amp;[.H2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玉珍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雙軌子二甲</text:p>
          </table:table-cell>
          <table:table-cell office:value-type="string" table:style-name="ce10">
            <text:p>生涯規劃</text:p>
          </table:table-cell>
          <table:table-cell office:value-type="string" table:style-name="ce10">
            <text:p>布局思維：職涯發展專家的30堂人生致勝課</text:p>
          </table:table-cell>
          <table:table-cell office:value-type="string" table:style-name="ce9">
            <text:p>楊琮熙</text:p>
          </table:table-cell>
          <table:table-cell office:value-type="string" table:style-name="ce9">
            <text:p>平安文化</text:p>
          </table:table-cell>
          <table:table-cell office:value-type="string" table:style-name="ce9">
            <text:p>9786267181300</text:p>
          </table:table-cell>
          <table:table-cell office:value-type="string" office:string-value="館藏連結" table:formula="of:=IF([.H285]=&quot;&quot;;HYPERLINK(&quot;https://hylib.must.edu.tw/bookSearchList.do?searchtype=simplesearch&amp;search_field=FullText&amp;search_input=&quot;&amp;[.E285];&quot;館藏連結&quot;);HYPERLINK(&quot;https://hylib.must.edu.tw/bookSearchList.do?searchtype=simplesearch&amp;execodeHidden=true&amp;execode=&amp;search_field=ISBN&amp;search_input=&quot;&amp;[.H28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雅雲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甲</text:p>
          </table:table-cell>
          <table:table-cell office:value-type="string" table:style-name="ce10">
            <text:p>專業證照輔導</text:p>
          </table:table-cell>
          <table:table-cell office:value-type="string" table:style-name="ce10">
            <text:p>六週拿到職業安全衛生管理乙級：學術科法規圖＋心智圖整理</text:p>
          </table:table-cell>
          <table:table-cell office:value-type="string" table:style-name="ce9">
            <text:p>方澤沛</text:p>
          </table:table-cell>
          <table:table-cell office:value-type="string" table:style-name="ce9">
            <text:p>三民輔考</text:p>
          </table:table-cell>
          <table:table-cell office:value-type="string" table:style-name="ce9">
            <text:p>9786267194447</text:p>
          </table:table-cell>
          <table:table-cell office:value-type="string" office:string-value="館藏連結" table:formula="of:=IF([.H286]=&quot;&quot;;HYPERLINK(&quot;https://hylib.must.edu.tw/bookSearchList.do?searchtype=simplesearch&amp;search_field=FullText&amp;search_input=&quot;&amp;[.E286];&quot;館藏連結&quot;);HYPERLINK(&quot;https://hylib.must.edu.tw/bookSearchList.do?searchtype=simplesearch&amp;execodeHidden=true&amp;execode=&amp;search_field=ISBN&amp;search_input=&quot;&amp;[.H2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舒予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二甲</text:p>
          </table:table-cell>
          <table:table-cell office:value-type="string" table:style-name="ce10">
            <text:p>心理學</text:p>
          </table:table-cell>
          <table:table-cell office:value-type="string" table:style-name="ce10">
            <text:p>心理學精簡版</text:p>
          </table:table-cell>
          <table:table-cell office:value-type="string" table:style-name="ce9">
            <text:p>陳皎眉;林宜旻;徐富珍;孫旻暐;張滿玲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866018855</text:p>
          </table:table-cell>
          <table:table-cell office:value-type="string" office:string-value="館藏連結" table:formula="of:=IF([.H287]=&quot;&quot;;HYPERLINK(&quot;https://hylib.must.edu.tw/bookSearchList.do?searchtype=simplesearch&amp;search_field=FullText&amp;search_input=&quot;&amp;[.E287];&quot;館藏連結&quot;);HYPERLINK(&quot;https://hylib.must.edu.tw/bookSearchList.do?searchtype=simplesearch&amp;execodeHidden=true&amp;execode=&amp;search_field=ISBN&amp;search_input=&quot;&amp;[.H28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東正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甲</text:p>
          </table:table-cell>
          <table:table-cell office:value-type="string" table:style-name="ce10">
            <text:p>行動通訊應用實務</text:p>
          </table:table-cell>
          <table:table-cell office:value-type="string" table:style-name="ce10">
            <text:p>手機應用程式設計超簡單 [電子書] : App Inventor 2零基礎入門班 : 中文介面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8688</text:p>
          </table:table-cell>
          <table:table-cell office:value-type="string" office:string-value="館藏連結" table:formula="of:=IF([.H288]=&quot;&quot;;HYPERLINK(&quot;https://hylib.must.edu.tw/bookSearchList.do?searchtype=simplesearch&amp;search_field=FullText&amp;search_input=&quot;&amp;[.E288];&quot;館藏連結&quot;);HYPERLINK(&quot;https://hylib.must.edu.tw/bookSearchList.do?searchtype=simplesearch&amp;execodeHidden=true&amp;execode=&amp;search_field=ISBN&amp;search_input=&quot;&amp;[.H2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柯鈞琳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二甲</text:p>
          </table:table-cell>
          <table:table-cell office:value-type="string" table:style-name="ce10">
            <text:p>電子學(二)</text:p>
          </table:table-cell>
          <table:table-cell office:value-type="string" table:style-name="ce10">
            <text:p>微電子學(上)</text:p>
          </table:table-cell>
          <table:table-cell office:value-type="string" table:style-name="ce9">
            <text:p>Adel S. Sedra , Kenneth C. (KC) Smith , Tony Chan Carusone , Vincent Gaudet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6269505067</text:p>
          </table:table-cell>
          <table:table-cell office:value-type="string" office:string-value="館藏連結" table:formula="of:=IF([.H289]=&quot;&quot;;HYPERLINK(&quot;https://hylib.must.edu.tw/bookSearchList.do?searchtype=simplesearch&amp;search_field=FullText&amp;search_input=&quot;&amp;[.E289];&quot;館藏連結&quot;);HYPERLINK(&quot;https://hylib.must.edu.tw/bookSearchList.do?searchtype=simplesearch&amp;execodeHidden=true&amp;execode=&amp;search_field=ISBN&amp;search_input=&quot;&amp;[.H2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明發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乙</text:p>
          </table:table-cell>
          <table:table-cell office:value-type="string" table:style-name="ce10">
            <text:p>電子學(二)</text:p>
          </table:table-cell>
          <table:table-cell office:value-type="string" table:style-name="ce10">
            <text:p>微電子學(上)</text:p>
          </table:table-cell>
          <table:table-cell office:value-type="string" table:style-name="ce9">
            <text:p>Adel S. Sedra , Kenneth C. (KC) Smith , Tony Chan Carusone , Vincent Gaudet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6269505067</text:p>
          </table:table-cell>
          <table:table-cell office:value-type="string" office:string-value="館藏連結" table:formula="of:=IF([.H290]=&quot;&quot;;HYPERLINK(&quot;https://hylib.must.edu.tw/bookSearchList.do?searchtype=simplesearch&amp;search_field=FullText&amp;search_input=&quot;&amp;[.E290];&quot;館藏連結&quot;);HYPERLINK(&quot;https://hylib.must.edu.tw/bookSearchList.do?searchtype=simplesearch&amp;execodeHidden=true&amp;execode=&amp;search_field=ISBN&amp;search_input=&quot;&amp;[.H2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必修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乙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文化創意產業理論與實務</text:p>
          </table:table-cell>
          <table:table-cell office:value-type="string" table:style-name="ce9">
            <text:p>周德禎-主編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6263171091</text:p>
          </table:table-cell>
          <table:table-cell office:value-type="string" office:string-value="館藏連結" table:formula="of:=IF([.H291]=&quot;&quot;;HYPERLINK(&quot;https://hylib.must.edu.tw/bookSearchList.do?searchtype=simplesearch&amp;search_field=FullText&amp;search_input=&quot;&amp;[.E291];&quot;館藏連結&quot;);HYPERLINK(&quot;https://hylib.must.edu.tw/bookSearchList.do?searchtype=simplesearch&amp;execodeHidden=true&amp;execode=&amp;search_field=ISBN&amp;search_input=&quot;&amp;[.H2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必修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丙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文化創意產業理論與實務</text:p>
          </table:table-cell>
          <table:table-cell office:value-type="string" table:style-name="ce9">
            <text:p>周德禎-主編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6263171091</text:p>
          </table:table-cell>
          <table:table-cell office:value-type="string" office:string-value="館藏連結" table:formula="of:=IF([.H292]=&quot;&quot;;HYPERLINK(&quot;https://hylib.must.edu.tw/bookSearchList.do?searchtype=simplesearch&amp;search_field=FullText&amp;search_input=&quot;&amp;[.E292];&quot;館藏連結&quot;);HYPERLINK(&quot;https://hylib.must.edu.tw/bookSearchList.do?searchtype=simplesearch&amp;execodeHidden=true&amp;execode=&amp;search_field=ISBN&amp;search_input=&quot;&amp;[.H2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雪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一甲</text:p>
          </table:table-cell>
          <table:table-cell office:value-type="string" table:style-name="ce10">
            <text:p>日文(二)</text:p>
          </table:table-cell>
          <table:table-cell office:value-type="string" table:style-name="ce10">
            <text:p>日本語初級：大地1</text:p>
          </table:table-cell>
          <table:table-cell office:value-type="string" table:style-name="ce9">
            <text:p>山崎佳子;石井怜子;佐た木薰;高橋美和子;町田惠子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9789866132124</text:p>
          </table:table-cell>
          <table:table-cell office:value-type="string" office:string-value="館藏連結" table:formula="of:=IF([.H293]=&quot;&quot;;HYPERLINK(&quot;https://hylib.must.edu.tw/bookSearchList.do?searchtype=simplesearch&amp;search_field=FullText&amp;search_input=&quot;&amp;[.E293];&quot;館藏連結&quot;);HYPERLINK(&quot;https://hylib.must.edu.tw/bookSearchList.do?searchtype=simplesearch&amp;execodeHidden=true&amp;execode=&amp;search_field=ISBN&amp;search_input=&quot;&amp;[.H2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雪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二甲</text:p>
          </table:table-cell>
          <table:table-cell office:value-type="string" table:style-name="ce10">
            <text:p>基礎日文(一)</text:p>
          </table:table-cell>
          <table:table-cell office:value-type="string" table:style-name="ce10">
            <text:p>日本語初級：大地1</text:p>
          </table:table-cell>
          <table:table-cell office:value-type="string" table:style-name="ce9">
            <text:p>山崎佳子;石井怜子;佐た木薰;高橋美和子;町田惠子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9789866132124</text:p>
          </table:table-cell>
          <table:table-cell office:value-type="string" office:string-value="館藏連結" table:formula="of:=IF([.H294]=&quot;&quot;;HYPERLINK(&quot;https://hylib.must.edu.tw/bookSearchList.do?searchtype=simplesearch&amp;search_field=FullText&amp;search_input=&quot;&amp;[.E294];&quot;館藏連結&quot;);HYPERLINK(&quot;https://hylib.must.edu.tw/bookSearchList.do?searchtype=simplesearch&amp;execodeHidden=true&amp;execode=&amp;search_field=ISBN&amp;search_input=&quot;&amp;[.H2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蕙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日文(二)</text:p>
          </table:table-cell>
          <table:table-cell office:value-type="string" table:style-name="ce10">
            <text:p>加油!日本語 1</text:p>
          </table:table-cell>
          <table:table-cell office:value-type="string" table:style-name="ce9">
            <text:p>高津正照;陳美玲;謝美珍;黃麗雪;施秀青</text:p>
          </table:table-cell>
          <table:table-cell office:value-type="string" table:style-name="ce9">
            <text:p>大新</text:p>
          </table:table-cell>
          <table:table-cell office:value-type="string" table:style-name="ce9">
            <text:p>9789866882616</text:p>
          </table:table-cell>
          <table:table-cell office:value-type="string" office:string-value="館藏連結" table:formula="of:=IF([.H295]=&quot;&quot;;HYPERLINK(&quot;https://hylib.must.edu.tw/bookSearchList.do?searchtype=simplesearch&amp;search_field=FullText&amp;search_input=&quot;&amp;[.E295];&quot;館藏連結&quot;);HYPERLINK(&quot;https://hylib.must.edu.tw/bookSearchList.do?searchtype=simplesearch&amp;execodeHidden=true&amp;execode=&amp;search_field=ISBN&amp;search_input=&quot;&amp;[.H2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蕙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日文(二)</text:p>
          </table:table-cell>
          <table:table-cell office:value-type="string" table:style-name="ce10">
            <text:p>加油!日本語 1</text:p>
          </table:table-cell>
          <table:table-cell office:value-type="string" table:style-name="ce9">
            <text:p>高津正照;陳美玲;謝美珍;黃麗雪;施秀青</text:p>
          </table:table-cell>
          <table:table-cell office:value-type="string" table:style-name="ce9">
            <text:p>大新</text:p>
          </table:table-cell>
          <table:table-cell office:value-type="string" table:style-name="ce9">
            <text:p>9789866882616</text:p>
          </table:table-cell>
          <table:table-cell office:value-type="string" office:string-value="館藏連結" table:formula="of:=IF([.H296]=&quot;&quot;;HYPERLINK(&quot;https://hylib.must.edu.tw/bookSearchList.do?searchtype=simplesearch&amp;search_field=FullText&amp;search_input=&quot;&amp;[.E296];&quot;館藏連結&quot;);HYPERLINK(&quot;https://hylib.must.edu.tw/bookSearchList.do?searchtype=simplesearch&amp;execodeHidden=true&amp;execode=&amp;search_field=ISBN&amp;search_input=&quot;&amp;[.H2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蕙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餐旅日語(二)</text:p>
          </table:table-cell>
          <table:table-cell office:value-type="string" table:style-name="ce10">
            <text:p>加油!日本語 1</text:p>
          </table:table-cell>
          <table:table-cell office:value-type="string" table:style-name="ce9">
            <text:p>高津正照;陳美玲;謝美珍;黃麗雪;施秀青</text:p>
          </table:table-cell>
          <table:table-cell office:value-type="string" table:style-name="ce9">
            <text:p>大新</text:p>
          </table:table-cell>
          <table:table-cell office:value-type="string" table:style-name="ce9">
            <text:p>9789866882616</text:p>
          </table:table-cell>
          <table:table-cell office:value-type="string" office:string-value="館藏連結" table:formula="of:=IF([.H297]=&quot;&quot;;HYPERLINK(&quot;https://hylib.must.edu.tw/bookSearchList.do?searchtype=simplesearch&amp;search_field=FullText&amp;search_input=&quot;&amp;[.E297];&quot;館藏連結&quot;);HYPERLINK(&quot;https://hylib.must.edu.tw/bookSearchList.do?searchtype=simplesearch&amp;execodeHidden=true&amp;execode=&amp;search_field=ISBN&amp;search_input=&quot;&amp;[.H2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書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三甲</text:p>
          </table:table-cell>
          <table:table-cell office:value-type="string" table:style-name="ce10">
            <text:p>電子學(二)</text:p>
          </table:table-cell>
          <table:table-cell office:value-type="string" table:style-name="ce10">
            <text:p>微電子學(上)</text:p>
          </table:table-cell>
          <table:table-cell office:value-type="string" table:style-name="ce9">
            <text:p>Adel S. Sedra , Kenneth C. (KC) Smith , Tony Chan Carusone , Vincent Gaudet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6269505067</text:p>
          </table:table-cell>
          <table:table-cell office:value-type="string" office:string-value="館藏連結" table:formula="of:=IF([.H298]=&quot;&quot;;HYPERLINK(&quot;https://hylib.must.edu.tw/bookSearchList.do?searchtype=simplesearch&amp;search_field=FullText&amp;search_input=&quot;&amp;[.E298];&quot;館藏連結&quot;);HYPERLINK(&quot;https://hylib.must.edu.tw/bookSearchList.do?searchtype=simplesearch&amp;execodeHidden=true&amp;execode=&amp;search_field=ISBN&amp;search_input=&quot;&amp;[.H29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木俊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產技子三甲</text:p>
          </table:table-cell>
          <table:table-cell office:value-type="string" table:style-name="ce10">
            <text:p>積體電路可靠性工程</text:p>
          </table:table-cell>
          <table:table-cell office:value-type="string" table:style-name="ce10">
            <text:p>半導體IC產品可靠度 :統計、物理與工程 (電子書)</text:p>
          </table:table-cell>
          <table:table-cell office:value-type="string" table:style-name="ce9">
            <text:p>傅寬裕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60740</text:p>
          </table:table-cell>
          <table:table-cell office:value-type="string" office:string-value="館藏連結" table:formula="of:=IF([.H299]=&quot;&quot;;HYPERLINK(&quot;https://hylib.must.edu.tw/bookSearchList.do?searchtype=simplesearch&amp;search_field=FullText&amp;search_input=&quot;&amp;[.E299];&quot;館藏連結&quot;);HYPERLINK(&quot;https://hylib.must.edu.tw/bookSearchList.do?searchtype=simplesearch&amp;execodeHidden=true&amp;execode=&amp;search_field=ISBN&amp;search_input=&quot;&amp;[.H2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憶興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光電元件與應用</text:p>
          </table:table-cell>
          <table:table-cell office:value-type="string" table:style-name="ce10">
            <text:p>半導體物理與元件</text:p>
          </table:table-cell>
          <table:table-cell office:value-type="string" table:style-name="ce9">
            <text:p>DONALD A. NEAMEN 著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861578255</text:p>
          </table:table-cell>
          <table:table-cell office:value-type="string" office:string-value="館藏連結" table:formula="of:=IF([.H300]=&quot;&quot;;HYPERLINK(&quot;https://hylib.must.edu.tw/bookSearchList.do?searchtype=simplesearch&amp;search_field=FullText&amp;search_input=&quot;&amp;[.E300];&quot;館藏連結&quot;);HYPERLINK(&quot;https://hylib.must.edu.tw/bookSearchList.do?searchtype=simplesearch&amp;execodeHidden=true&amp;execode=&amp;search_field=ISBN&amp;search_input=&quot;&amp;[.H30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憶興</text:p>
          </table:table-cell>
          <table:table-cell office:value-type="string" table:style-name="ce10">
            <text:p>半導體與光電科技系碩士班</text:p>
          </table:table-cell>
          <table:table-cell office:value-type="string" table:style-name="ce10">
            <text:p>碩光一甲</text:p>
          </table:table-cell>
          <table:table-cell office:value-type="string" table:style-name="ce10">
            <text:p>半導體物理與元件</text:p>
          </table:table-cell>
          <table:table-cell office:value-type="string" table:style-name="ce10">
            <text:p>半導體物理與元件</text:p>
          </table:table-cell>
          <table:table-cell office:value-type="string" table:style-name="ce9">
            <text:p>DONALD A. NEAMEN 著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861578255</text:p>
          </table:table-cell>
          <table:table-cell office:value-type="string" office:string-value="館藏連結" table:formula="of:=IF([.H301]=&quot;&quot;;HYPERLINK(&quot;https://hylib.must.edu.tw/bookSearchList.do?searchtype=simplesearch&amp;search_field=FullText&amp;search_input=&quot;&amp;[.E301];&quot;館藏連結&quot;);HYPERLINK(&quot;https://hylib.must.edu.tw/bookSearchList.do?searchtype=simplesearch&amp;execodeHidden=true&amp;execode=&amp;search_field=ISBN&amp;search_input=&quot;&amp;[.H3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憶興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國光春三甲</text:p>
          </table:table-cell>
          <table:table-cell office:value-type="string" table:style-name="ce10">
            <text:p>光電材料與元件</text:p>
          </table:table-cell>
          <table:table-cell office:value-type="string" table:style-name="ce10">
            <text:p>半導體物理與元件</text:p>
          </table:table-cell>
          <table:table-cell office:value-type="string" table:style-name="ce9">
            <text:p>DONALD A. NEAMEN 著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861578255</text:p>
          </table:table-cell>
          <table:table-cell office:value-type="string" office:string-value="館藏連結" table:formula="of:=IF([.H302]=&quot;&quot;;HYPERLINK(&quot;https://hylib.must.edu.tw/bookSearchList.do?searchtype=simplesearch&amp;search_field=FullText&amp;search_input=&quot;&amp;[.E302];&quot;館藏連結&quot;);HYPERLINK(&quot;https://hylib.must.edu.tw/bookSearchList.do?searchtype=simplesearch&amp;execodeHidden=true&amp;execode=&amp;search_field=ISBN&amp;search_input=&quot;&amp;[.H3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謝文靚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二甲</text:p>
          </table:table-cell>
          <table:table-cell office:value-type="string" table:style-name="ce10">
            <text:p>半導體技術</text:p>
          </table:table-cell>
          <table:table-cell office:value-type="string" table:style-name="ce10">
            <text:p>半導體製程技術導論</text:p>
          </table:table-cell>
          <table:table-cell office:value-type="string" table:style-name="ce9">
            <text:p>蕭宏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5758</text:p>
          </table:table-cell>
          <table:table-cell office:value-type="string" office:string-value="館藏連結" table:formula="of:=IF([.H303]=&quot;&quot;;HYPERLINK(&quot;https://hylib.must.edu.tw/bookSearchList.do?searchtype=simplesearch&amp;search_field=FullText&amp;search_input=&quot;&amp;[.E303];&quot;館藏連結&quot;);HYPERLINK(&quot;https://hylib.must.edu.tw/bookSearchList.do?searchtype=simplesearch&amp;execodeHidden=true&amp;execode=&amp;search_field=ISBN&amp;search_input=&quot;&amp;[.H3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沈添賜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產技子三甲</text:p>
          </table:table-cell>
          <table:table-cell office:value-type="string" table:style-name="ce10">
            <text:p>半導體製程技術</text:p>
          </table:table-cell>
          <table:table-cell office:value-type="string" table:style-name="ce10">
            <text:p>半導體製程技術導論</text:p>
          </table:table-cell>
          <table:table-cell office:value-type="string" table:style-name="ce9">
            <text:p>蕭宏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5758</text:p>
          </table:table-cell>
          <table:table-cell office:value-type="string" office:string-value="館藏連結" table:formula="of:=IF([.H304]=&quot;&quot;;HYPERLINK(&quot;https://hylib.must.edu.tw/bookSearchList.do?searchtype=simplesearch&amp;search_field=FullText&amp;search_input=&quot;&amp;[.E304];&quot;館藏連結&quot;);HYPERLINK(&quot;https://hylib.must.edu.tw/bookSearchList.do?searchtype=simplesearch&amp;execodeHidden=true&amp;execode=&amp;search_field=ISBN&amp;search_input=&quot;&amp;[.H30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顧鴻壽</text:p>
          </table:table-cell>
          <table:table-cell office:value-type="string" table:style-name="ce10">
            <text:p>電子工程系碩士班</text:p>
          </table:table-cell>
          <table:table-cell office:value-type="string" table:style-name="ce10">
            <text:p>碩子一甲</text:p>
          </table:table-cell>
          <table:table-cell office:value-type="string" table:style-name="ce10">
            <text:p>半導體製程整合技術</text:p>
          </table:table-cell>
          <table:table-cell office:value-type="string" table:style-name="ce10">
            <text:p>半導體製程技術導論</text:p>
          </table:table-cell>
          <table:table-cell office:value-type="string" table:style-name="ce9">
            <text:p>蕭宏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5758</text:p>
          </table:table-cell>
          <table:table-cell office:value-type="string" office:string-value="館藏連結" table:formula="of:=IF([.H305]=&quot;&quot;;HYPERLINK(&quot;https://hylib.must.edu.tw/bookSearchList.do?searchtype=simplesearch&amp;search_field=FullText&amp;search_input=&quot;&amp;[.E305];&quot;館藏連結&quot;);HYPERLINK(&quot;https://hylib.must.edu.tw/bookSearchList.do?searchtype=simplesearch&amp;execodeHidden=true&amp;execode=&amp;search_field=ISBN&amp;search_input=&quot;&amp;[.H3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信銘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甲</text:p>
          </table:table-cell>
          <table:table-cell office:value-type="string" table:style-name="ce10">
            <text:p>電子學(二)</text:p>
          </table:table-cell>
          <table:table-cell office:value-type="string" table:style-name="ce10">
            <text:p>微電子學(上)</text:p>
          </table:table-cell>
          <table:table-cell office:value-type="string" table:style-name="ce9">
            <text:p>Adel S. Sedra , Kenneth C. (KC) Smith , Tony Chan Carusone , Vincent Gaudet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6269505067</text:p>
          </table:table-cell>
          <table:table-cell office:value-type="string" office:string-value="館藏連結" table:formula="of:=IF([.H306]=&quot;&quot;;HYPERLINK(&quot;https://hylib.must.edu.tw/bookSearchList.do?searchtype=simplesearch&amp;search_field=FullText&amp;search_input=&quot;&amp;[.E306];&quot;館藏連結&quot;);HYPERLINK(&quot;https://hylib.must.edu.tw/bookSearchList.do?searchtype=simplesearch&amp;execodeHidden=true&amp;execode=&amp;search_field=ISBN&amp;search_input=&quot;&amp;[.H3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何顏如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甲</text:p>
          </table:table-cell>
          <table:table-cell office:value-type="string" table:style-name="ce10">
            <text:p>策略管理</text:p>
          </table:table-cell>
          <table:table-cell office:value-type="string" table:style-name="ce10">
            <text:p>策略管理：競爭優勢與經營發展</text:p>
          </table:table-cell>
          <table:table-cell office:value-type="string" table:style-name="ce9">
            <text:p>陳忠仁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6269513505</text:p>
          </table:table-cell>
          <table:table-cell office:value-type="string" office:string-value="館藏連結" table:formula="of:=IF([.H307]=&quot;&quot;;HYPERLINK(&quot;https://hylib.must.edu.tw/bookSearchList.do?searchtype=simplesearch&amp;search_field=FullText&amp;search_input=&quot;&amp;[.E307];&quot;館藏連結&quot;);HYPERLINK(&quot;https://hylib.must.edu.tw/bookSearchList.do?searchtype=simplesearch&amp;execodeHidden=true&amp;execode=&amp;search_field=ISBN&amp;search_input=&quot;&amp;[.H3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東山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乙</text:p>
          </table:table-cell>
          <table:table-cell office:value-type="string" table:style-name="ce10">
            <text:p>策略管理</text:p>
          </table:table-cell>
          <table:table-cell office:value-type="string" table:style-name="ce10">
            <text:p>策略管理：競爭優勢與經營發展</text:p>
          </table:table-cell>
          <table:table-cell office:value-type="string" table:style-name="ce9">
            <text:p>陳忠仁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6269513505</text:p>
          </table:table-cell>
          <table:table-cell office:value-type="string" office:string-value="館藏連結" table:formula="of:=IF([.H308]=&quot;&quot;;HYPERLINK(&quot;https://hylib.must.edu.tw/bookSearchList.do?searchtype=simplesearch&amp;search_field=FullText&amp;search_input=&quot;&amp;[.E308];&quot;館藏連結&quot;);HYPERLINK(&quot;https://hylib.must.edu.tw/bookSearchList.do?searchtype=simplesearch&amp;execodeHidden=true&amp;execode=&amp;search_field=ISBN&amp;search_input=&quot;&amp;[.H3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淑芬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一甲</text:p>
          </table:table-cell>
          <table:table-cell office:value-type="string" table:style-name="ce10">
            <text:p>會計學</text:p>
          </table:table-cell>
          <table:table-cell office:value-type="string" table:style-name="ce10">
            <text:p>會計學</text:p>
          </table:table-cell>
          <table:table-cell office:value-type="string" table:style-name="ce9">
            <text:p>吳嘉勳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6269517220</text:p>
          </table:table-cell>
          <table:table-cell office:value-type="string" office:string-value="館藏連結" table:formula="of:=IF([.H309]=&quot;&quot;;HYPERLINK(&quot;https://hylib.must.edu.tw/bookSearchList.do?searchtype=simplesearch&amp;search_field=FullText&amp;search_input=&quot;&amp;[.E309];&quot;館藏連結&quot;);HYPERLINK(&quot;https://hylib.must.edu.tw/bookSearchList.do?searchtype=simplesearch&amp;execodeHidden=true&amp;execode=&amp;search_field=ISBN&amp;search_input=&quot;&amp;[.H3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志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市場調查</text:p>
          </table:table-cell>
          <table:table-cell office:value-type="string" table:style-name="ce10">
            <text:p>市場調查：新式與基礎調查方法及實例</text:p>
          </table:table-cell>
          <table:table-cell office:value-type="string" table:style-name="ce9">
            <text:p>梁世武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917609</text:p>
          </table:table-cell>
          <table:table-cell office:value-type="string" office:string-value="館藏連結" table:formula="of:=IF([.H310]=&quot;&quot;;HYPERLINK(&quot;https://hylib.must.edu.tw/bookSearchList.do?searchtype=simplesearch&amp;search_field=FullText&amp;search_input=&quot;&amp;[.E310];&quot;館藏連結&quot;);HYPERLINK(&quot;https://hylib.must.edu.tw/bookSearchList.do?searchtype=simplesearch&amp;execodeHidden=true&amp;execode=&amp;search_field=ISBN&amp;search_input=&quot;&amp;[.H31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登寶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丙</text:p>
          </table:table-cell>
          <table:table-cell office:value-type="string" table:style-name="ce10">
            <text:p>市場調查資料分析</text:p>
          </table:table-cell>
          <table:table-cell office:value-type="string" table:style-name="ce10">
            <text:p>市場調查：新式與基礎調查方法及實例</text:p>
          </table:table-cell>
          <table:table-cell office:value-type="string" table:style-name="ce9">
            <text:p>梁世武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917609</text:p>
          </table:table-cell>
          <table:table-cell office:value-type="string" office:string-value="館藏連結" table:formula="of:=IF([.H311]=&quot;&quot;;HYPERLINK(&quot;https://hylib.must.edu.tw/bookSearchList.do?searchtype=simplesearch&amp;search_field=FullText&amp;search_input=&quot;&amp;[.E311];&quot;館藏連結&quot;);HYPERLINK(&quot;https://hylib.must.edu.tw/bookSearchList.do?searchtype=simplesearch&amp;execodeHidden=true&amp;execode=&amp;search_field=ISBN&amp;search_input=&quot;&amp;[.H31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賈鴻偉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甲</text:p>
          </table:table-cell>
          <table:table-cell office:value-type="string" table:style-name="ce10">
            <text:p>市場調查資料分析</text:p>
          </table:table-cell>
          <table:table-cell office:value-type="string" table:style-name="ce10">
            <text:p>市場調查：新式與基礎調查方法及實例</text:p>
          </table:table-cell>
          <table:table-cell office:value-type="string" table:style-name="ce9">
            <text:p>梁世武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917609</text:p>
          </table:table-cell>
          <table:table-cell office:value-type="string" office:string-value="館藏連結" table:formula="of:=IF([.H312]=&quot;&quot;;HYPERLINK(&quot;https://hylib.must.edu.tw/bookSearchList.do?searchtype=simplesearch&amp;search_field=FullText&amp;search_input=&quot;&amp;[.E312];&quot;館藏連結&quot;);HYPERLINK(&quot;https://hylib.must.edu.tw/bookSearchList.do?searchtype=simplesearch&amp;execodeHidden=true&amp;execode=&amp;search_field=ISBN&amp;search_input=&quot;&amp;[.H3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宜煌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幼兒園課室經營</text:p>
          </table:table-cell>
          <table:table-cell office:value-type="string" table:style-name="ce10">
            <text:p>幼兒班級經營</text:p>
          </table:table-cell>
          <table:table-cell office:value-type="string" table:style-name="ce9">
            <text:p>周新富</text:p>
          </table:table-cell>
          <table:table-cell office:value-type="string" table:style-name="ce9">
            <text:p>華杏</text:p>
          </table:table-cell>
          <table:table-cell office:value-type="string" table:style-name="ce9">
            <text:p>9786269551675</text:p>
          </table:table-cell>
          <table:table-cell office:value-type="string" office:string-value="館藏連結" table:formula="of:=IF([.H313]=&quot;&quot;;HYPERLINK(&quot;https://hylib.must.edu.tw/bookSearchList.do?searchtype=simplesearch&amp;search_field=FullText&amp;search_input=&quot;&amp;[.E313];&quot;館藏連結&quot;);HYPERLINK(&quot;https://hylib.must.edu.tw/bookSearchList.do?searchtype=simplesearch&amp;execodeHidden=true&amp;execode=&amp;search_field=ISBN&amp;search_input=&quot;&amp;[.H3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慶泰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二甲</text:p>
          </table:table-cell>
          <table:table-cell office:value-type="string" table:style-name="ce10">
            <text:p>社會福利概論</text:p>
          </table:table-cell>
          <table:table-cell office:value-type="string" table:style-name="ce10">
            <text:p>社會福利概論</text:p>
          </table:table-cell>
          <table:table-cell office:value-type="string" table:style-name="ce9">
            <text:p>李易駿</text:p>
          </table:table-cell>
          <table:table-cell office:value-type="string" table:style-name="ce9">
            <text:p>洪葉文化</text:p>
          </table:table-cell>
          <table:table-cell office:value-type="string" table:style-name="ce9">
            <text:p>9786269589562</text:p>
          </table:table-cell>
          <table:table-cell office:value-type="string" office:string-value="館藏連結" table:formula="of:=IF([.H314]=&quot;&quot;;HYPERLINK(&quot;https://hylib.must.edu.tw/bookSearchList.do?searchtype=simplesearch&amp;search_field=FullText&amp;search_input=&quot;&amp;[.E314];&quot;館藏連結&quot;);HYPERLINK(&quot;https://hylib.must.edu.tw/bookSearchList.do?searchtype=simplesearch&amp;execodeHidden=true&amp;execode=&amp;search_field=ISBN&amp;search_input=&quot;&amp;[.H3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乙</text:p>
          </table:table-cell>
          <table:table-cell office:value-type="string" table:style-name="ce10">
            <text:p>企業永續發展<text:line-break/></text:p>
          </table:table-cell>
          <table:table-cell office:value-type="string" table:style-name="ce10">
            <text:p>永續工程與管理</text:p>
          </table:table-cell>
          <table:table-cell office:value-type="string" table:style-name="ce9">
            <text:p>中國工業工程學會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6269592333</text:p>
          </table:table-cell>
          <table:table-cell office:value-type="string" office:string-value="館藏連結" table:formula="of:=IF([.H315]=&quot;&quot;;HYPERLINK(&quot;https://hylib.must.edu.tw/bookSearchList.do?searchtype=simplesearch&amp;search_field=FullText&amp;search_input=&quot;&amp;[.E315];&quot;館藏連結&quot;);HYPERLINK(&quot;https://hylib.must.edu.tw/bookSearchList.do?searchtype=simplesearch&amp;execodeHidden=true&amp;execode=&amp;search_field=ISBN&amp;search_input=&quot;&amp;[.H3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阮震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幼兒輔導</text:p>
          </table:table-cell>
          <table:table-cell office:value-type="string" table:style-name="ce10">
            <text:p>幼兒行為與輔導-幼兒應用行為分析</text:p>
          </table:table-cell>
          <table:table-cell office:value-type="string" table:style-name="ce9">
            <text:p>Eva L. Essa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0744309</text:p>
          </table:table-cell>
          <table:table-cell office:value-type="string" office:string-value="館藏連結" table:formula="of:=IF([.H316]=&quot;&quot;;HYPERLINK(&quot;https://hylib.must.edu.tw/bookSearchList.do?searchtype=simplesearch&amp;search_field=FullText&amp;search_input=&quot;&amp;[.E316];&quot;館藏連結&quot;);HYPERLINK(&quot;https://hylib.must.edu.tw/bookSearchList.do?searchtype=simplesearch&amp;execodeHidden=true&amp;execode=&amp;search_field=ISBN&amp;search_input=&quot;&amp;[.H3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麗敏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甲</text:p>
          </table:table-cell>
          <table:table-cell office:value-type="string" table:style-name="ce10">
            <text:p>幼兒觀察</text:p>
          </table:table-cell>
          <table:table-cell office:value-type="string" table:style-name="ce10">
            <text:p>幼兒行為觀察與記錄</text:p>
          </table:table-cell>
          <table:table-cell office:value-type="string" table:style-name="ce9">
            <text:p>廖信達-編</text:p>
          </table:table-cell>
          <table:table-cell office:value-type="string" table:style-name="ce9">
            <text:p>群英</text:p>
          </table:table-cell>
          <table:table-cell office:value-type="string" table:style-name="ce9">
            <text:p>9789869883795</text:p>
          </table:table-cell>
          <table:table-cell office:value-type="string" office:string-value="館藏連結" table:formula="of:=IF([.H317]=&quot;&quot;;HYPERLINK(&quot;https://hylib.must.edu.tw/bookSearchList.do?searchtype=simplesearch&amp;search_field=FullText&amp;search_input=&quot;&amp;[.E317];&quot;館藏連結&quot;);HYPERLINK(&quot;https://hylib.must.edu.tw/bookSearchList.do?searchtype=simplesearch&amp;execodeHidden=true&amp;execode=&amp;search_field=ISBN&amp;search_input=&quot;&amp;[.H3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麗敏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原幼一甲</text:p>
          </table:table-cell>
          <table:table-cell office:value-type="string" table:style-name="ce10">
            <text:p>幼兒觀察</text:p>
          </table:table-cell>
          <table:table-cell office:value-type="string" table:style-name="ce10">
            <text:p>幼兒行為觀察與記錄</text:p>
          </table:table-cell>
          <table:table-cell office:value-type="string" table:style-name="ce9">
            <text:p>廖信達-編</text:p>
          </table:table-cell>
          <table:table-cell office:value-type="string" table:style-name="ce9">
            <text:p>群英</text:p>
          </table:table-cell>
          <table:table-cell office:value-type="string" table:style-name="ce9">
            <text:p>9789869883795</text:p>
          </table:table-cell>
          <table:table-cell office:value-type="string" office:string-value="館藏連結" table:formula="of:=IF([.H318]=&quot;&quot;;HYPERLINK(&quot;https://hylib.must.edu.tw/bookSearchList.do?searchtype=simplesearch&amp;search_field=FullText&amp;search_input=&quot;&amp;[.E318];&quot;館藏連結&quot;);HYPERLINK(&quot;https://hylib.must.edu.tw/bookSearchList.do?searchtype=simplesearch&amp;execodeHidden=true&amp;execode=&amp;search_field=ISBN&amp;search_input=&quot;&amp;[.H3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彥如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企業概論</text:p>
          </table:table-cell>
          <table:table-cell office:value-type="string" table:style-name="ce10">
            <text:p>企業概論</text:p>
          </table:table-cell>
          <table:table-cell office:value-type="string" table:style-name="ce9">
            <text:p>周瑛琪;李國瑋;李家瑩;徐茂練;歐陽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6269595372</text:p>
          </table:table-cell>
          <table:table-cell office:value-type="string" office:string-value="館藏連結" table:formula="of:=IF([.H319]=&quot;&quot;;HYPERLINK(&quot;https://hylib.must.edu.tw/bookSearchList.do?searchtype=simplesearch&amp;search_field=FullText&amp;search_input=&quot;&amp;[.E319];&quot;館藏連結&quot;);HYPERLINK(&quot;https://hylib.must.edu.tw/bookSearchList.do?searchtype=simplesearch&amp;execodeHidden=true&amp;execode=&amp;search_field=ISBN&amp;search_input=&quot;&amp;[.H3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楊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甲</text:p>
          </table:table-cell>
          <table:table-cell office:value-type="string" table:style-name="ce10">
            <text:p>服務創新</text:p>
          </table:table-cell>
          <table:table-cell office:value-type="string" table:style-name="ce10">
            <text:p>商業概論考衝懶人包</text:p>
          </table:table-cell>
          <table:table-cell office:value-type="string" table:style-name="ce9">
            <text:p>葉伊修</text:p>
          </table:table-cell>
          <table:table-cell office:value-type="string" table:style-name="ce9">
            <text:p>東岱</text:p>
          </table:table-cell>
          <table:table-cell office:value-type="string" table:style-name="ce9">
            <text:p>9786269624225</text:p>
          </table:table-cell>
          <table:table-cell office:value-type="string" office:string-value="館藏連結" table:formula="of:=IF([.H320]=&quot;&quot;;HYPERLINK(&quot;https://hylib.must.edu.tw/bookSearchList.do?searchtype=simplesearch&amp;search_field=FullText&amp;search_input=&quot;&amp;[.E320];&quot;館藏連結&quot;);HYPERLINK(&quot;https://hylib.must.edu.tw/bookSearchList.do?searchtype=simplesearch&amp;execodeHidden=true&amp;execode=&amp;search_field=ISBN&amp;search_input=&quot;&amp;[.H3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沈玉潔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二甲</text:p>
          </table:table-cell>
          <table:table-cell office:value-type="string" table:style-name="ce10">
            <text:p>幼兒園課室經營</text:p>
          </table:table-cell>
          <table:table-cell office:value-type="string" table:style-name="ce10">
            <text:p>幼兒班級經營</text:p>
          </table:table-cell>
          <table:table-cell office:value-type="string" table:style-name="ce9">
            <text:p>周新富</text:p>
          </table:table-cell>
          <table:table-cell office:value-type="string" table:style-name="ce9">
            <text:p>華騰</text:p>
          </table:table-cell>
          <table:table-cell office:value-type="string" table:style-name="ce9">
            <text:p>9789864471232</text:p>
          </table:table-cell>
          <table:table-cell office:value-type="string" office:string-value="館藏連結" table:formula="of:=IF([.H321]=&quot;&quot;;HYPERLINK(&quot;https://hylib.must.edu.tw/bookSearchList.do?searchtype=simplesearch&amp;search_field=FullText&amp;search_input=&quot;&amp;[.E321];&quot;館藏連結&quot;);HYPERLINK(&quot;https://hylib.must.edu.tw/bookSearchList.do?searchtype=simplesearch&amp;execodeHidden=true&amp;execode=&amp;search_field=ISBN&amp;search_input=&quot;&amp;[.H3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新華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三甲</text:p>
          </table:table-cell>
          <table:table-cell office:value-type="string" table:style-name="ce10">
            <text:p>鋼筋混凝土</text:p>
          </table:table-cell>
          <table:table-cell office:value-type="string" table:style-name="ce10">
            <text:p>鋼筋混凝土學</text:p>
          </table:table-cell>
          <table:table-cell office:value-type="string" table:style-name="ce9">
            <text:p>黃建綸;蔡修毓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6269645145</text:p>
          </table:table-cell>
          <table:table-cell office:value-type="string" office:string-value="館藏連結" table:formula="of:=IF([.H322]=&quot;&quot;;HYPERLINK(&quot;https://hylib.must.edu.tw/bookSearchList.do?searchtype=simplesearch&amp;search_field=FullText&amp;search_input=&quot;&amp;[.E322];&quot;館藏連結&quot;);HYPERLINK(&quot;https://hylib.must.edu.tw/bookSearchList.do?searchtype=simplesearch&amp;execodeHidden=true&amp;execode=&amp;search_field=ISBN&amp;search_input=&quot;&amp;[.H3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苡佩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乙</text:p>
          </table:table-cell>
          <table:table-cell office:value-type="string" table:style-name="ce10">
            <text:p>幼兒園課室經營</text:p>
          </table:table-cell>
          <table:table-cell office:value-type="string" table:style-name="ce10">
            <text:p>幼兒園班級經營：反省性教師的思考與行動</text:p>
          </table:table-cell>
          <table:table-cell office:value-type="string" table:style-name="ce9">
            <text:p>谷瑞勉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6187</text:p>
          </table:table-cell>
          <table:table-cell office:value-type="string" office:string-value="館藏連結" table:formula="of:=IF([.H323]=&quot;&quot;;HYPERLINK(&quot;https://hylib.must.edu.tw/bookSearchList.do?searchtype=simplesearch&amp;search_field=FullText&amp;search_input=&quot;&amp;[.E323];&quot;館藏連結&quot;);HYPERLINK(&quot;https://hylib.must.edu.tw/bookSearchList.do?searchtype=simplesearch&amp;execodeHidden=true&amp;execode=&amp;search_field=ISBN&amp;search_input=&quot;&amp;[.H3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青芬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原幼二甲</text:p>
          </table:table-cell>
          <table:table-cell office:value-type="string" table:style-name="ce10">
            <text:p>幼兒園課室經營</text:p>
          </table:table-cell>
          <table:table-cell office:value-type="string" table:style-name="ce10">
            <text:p>幼兒園班級經營：反省性教師的思考與行動</text:p>
          </table:table-cell>
          <table:table-cell office:value-type="string" table:style-name="ce9">
            <text:p>谷瑞勉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6187</text:p>
          </table:table-cell>
          <table:table-cell office:value-type="string" office:string-value="館藏連結" table:formula="of:=IF([.H324]=&quot;&quot;;HYPERLINK(&quot;https://hylib.must.edu.tw/bookSearchList.do?searchtype=simplesearch&amp;search_field=FullText&amp;search_input=&quot;&amp;[.E324];&quot;館藏連結&quot;);HYPERLINK(&quot;https://hylib.must.edu.tw/bookSearchList.do?searchtype=simplesearch&amp;execodeHidden=true&amp;execode=&amp;search_field=ISBN&amp;search_input=&quot;&amp;[.H32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明佑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三甲</text:p>
          </table:table-cell>
          <table:table-cell office:value-type="string" table:style-name="ce10">
            <text:p>幼托機構行政管理</text:p>
          </table:table-cell>
          <table:table-cell office:value-type="string" table:style-name="ce10">
            <text:p>幼兒園教保行政管理與實務 [電子書] : 幼兒教育體系與運作觀點</text:p>
          </table:table-cell>
          <table:table-cell office:value-type="string" table:style-name="ce9">
            <text:p>蔡春美;張翠娥;陳素珍;廖藪芬;陳美君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9263</text:p>
          </table:table-cell>
          <table:table-cell office:value-type="string" office:string-value="館藏連結" table:formula="of:=IF([.H325]=&quot;&quot;;HYPERLINK(&quot;https://hylib.must.edu.tw/bookSearchList.do?searchtype=simplesearch&amp;search_field=FullText&amp;search_input=&quot;&amp;[.E325];&quot;館藏連結&quot;);HYPERLINK(&quot;https://hylib.must.edu.tw/bookSearchList.do?searchtype=simplesearch&amp;execodeHidden=true&amp;execode=&amp;search_field=ISBN&amp;search_input=&quot;&amp;[.H32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明佑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四甲</text:p>
          </table:table-cell>
          <table:table-cell office:value-type="string" table:style-name="ce10">
            <text:p>幼托機構行政管理</text:p>
          </table:table-cell>
          <table:table-cell office:value-type="string" table:style-name="ce10">
            <text:p>幼兒園教保行政管理與實務 [電子書] : 幼兒教育體系與運作觀點</text:p>
          </table:table-cell>
          <table:table-cell office:value-type="string" table:style-name="ce9">
            <text:p>蔡春美;張翠娥;陳素珍;廖藪芬;陳美君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9263</text:p>
          </table:table-cell>
          <table:table-cell office:value-type="string" office:string-value="館藏連結" table:formula="of:=IF([.H326]=&quot;&quot;;HYPERLINK(&quot;https://hylib.must.edu.tw/bookSearchList.do?searchtype=simplesearch&amp;search_field=FullText&amp;search_input=&quot;&amp;[.E326];&quot;館藏連結&quot;);HYPERLINK(&quot;https://hylib.must.edu.tw/bookSearchList.do?searchtype=simplesearch&amp;execodeHidden=true&amp;execode=&amp;search_field=ISBN&amp;search_input=&quot;&amp;[.H32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保心怡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教幼一甲</text:p>
          </table:table-cell>
          <table:table-cell office:value-type="string" table:style-name="ce10">
            <text:p>統整性課程規劃與實踐</text:p>
          </table:table-cell>
          <table:table-cell office:value-type="string" table:style-name="ce10">
            <text:p>幼兒園教保活動課程大綱的實踐：以臺北市立南海實驗幼兒園方案教學為例</text:p>
          </table:table-cell>
          <table:table-cell office:value-type="string" table:style-name="ce9">
            <text:p>幸曼玲 主編;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044</text:p>
          </table:table-cell>
          <table:table-cell office:value-type="string" office:string-value="館藏連結" table:formula="of:=IF([.H327]=&quot;&quot;;HYPERLINK(&quot;https://hylib.must.edu.tw/bookSearchList.do?searchtype=simplesearch&amp;search_field=FullText&amp;search_input=&quot;&amp;[.E327];&quot;館藏連結&quot;);HYPERLINK(&quot;https://hylib.must.edu.tw/bookSearchList.do?searchtype=simplesearch&amp;execodeHidden=true&amp;execode=&amp;search_field=ISBN&amp;search_input=&quot;&amp;[.H32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明佑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教幼一甲</text:p>
          </table:table-cell>
          <table:table-cell office:value-type="string" table:style-name="ce10">
            <text:p>統整性課程規劃與實踐</text:p>
          </table:table-cell>
          <table:table-cell office:value-type="string" table:style-name="ce10">
            <text:p>幼兒園教保活動課程大綱的實踐：以臺北市立南海實驗幼兒園方案教學為例</text:p>
          </table:table-cell>
          <table:table-cell office:value-type="string" table:style-name="ce9">
            <text:p>幸曼玲 主編;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044</text:p>
          </table:table-cell>
          <table:table-cell office:value-type="string" office:string-value="館藏連結" table:formula="of:=IF([.H328]=&quot;&quot;;HYPERLINK(&quot;https://hylib.must.edu.tw/bookSearchList.do?searchtype=simplesearch&amp;search_field=FullText&amp;search_input=&quot;&amp;[.E328];&quot;館藏連結&quot;);HYPERLINK(&quot;https://hylib.must.edu.tw/bookSearchList.do?searchtype=simplesearch&amp;execodeHidden=true&amp;execode=&amp;search_field=ISBN&amp;search_input=&quot;&amp;[.H3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麗敏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四甲</text:p>
          </table:table-cell>
          <table:table-cell office:value-type="string" table:style-name="ce10">
            <text:p>幼兒園教保實習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-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329]=&quot;&quot;;HYPERLINK(&quot;https://hylib.must.edu.tw/bookSearchList.do?searchtype=simplesearch&amp;search_field=FullText&amp;search_input=&quot;&amp;[.E329];&quot;館藏連結&quot;);HYPERLINK(&quot;https://hylib.must.edu.tw/bookSearchList.do?searchtype=simplesearch&amp;execodeHidden=true&amp;execode=&amp;search_field=ISBN&amp;search_input=&quot;&amp;[.H3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芸嫻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正向思考</text:p>
          </table:table-cell>
          <table:table-cell office:value-type="string" table:style-name="ce9">
            <text:p>紋石</text:p>
          </table:table-cell>
          <table:table-cell office:value-type="string" table:style-name="ce9">
            <text:p>新潮社</text:p>
          </table:table-cell>
          <table:table-cell office:value-type="string" table:style-name="ce9">
            <text:p>9789863164432</text:p>
          </table:table-cell>
          <table:table-cell office:value-type="string" office:string-value="館藏連結" table:formula="of:=IF([.H330]=&quot;&quot;;HYPERLINK(&quot;https://hylib.must.edu.tw/bookSearchList.do?searchtype=simplesearch&amp;search_field=FullText&amp;search_input=&quot;&amp;[.E330];&quot;館藏連結&quot;);HYPERLINK(&quot;https://hylib.must.edu.tw/bookSearchList.do?searchtype=simplesearch&amp;execodeHidden=true&amp;execode=&amp;search_field=ISBN&amp;search_input=&quot;&amp;[.H33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尹人慧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民宿經營管理實務</text:p>
          </table:table-cell>
          <table:table-cell office:value-type="string" table:style-name="ce10">
            <text:p>民宿經營管理</text:p>
          </table:table-cell>
          <table:table-cell office:value-type="string" table:style-name="ce9">
            <text:p>江冠明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7324</text:p>
          </table:table-cell>
          <table:table-cell office:value-type="string" office:string-value="館藏連結" table:formula="of:=IF([.H331]=&quot;&quot;;HYPERLINK(&quot;https://hylib.must.edu.tw/bookSearchList.do?searchtype=simplesearch&amp;search_field=FullText&amp;search_input=&quot;&amp;[.E331];&quot;館藏連結&quot;);HYPERLINK(&quot;https://hylib.must.edu.tw/bookSearchList.do?searchtype=simplesearch&amp;execodeHidden=true&amp;execode=&amp;search_field=ISBN&amp;search_input=&quot;&amp;[.H33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庚</text:p>
          </table:table-cell>
          <table:table-cell office:value-type="string" table:style-name="ce10">
            <text:p>人工智慧實作與應用</text:p>
          </table:table-cell>
          <table:table-cell office:value-type="string" table:style-name="ce10">
            <text:p>人工智慧：Python程式應用</text:p>
          </table:table-cell>
          <table:table-cell office:value-type="string" table:style-name="ce9">
            <text:p>陳若暉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6269646845</text:p>
          </table:table-cell>
          <table:table-cell office:value-type="string" office:string-value="館藏連結" table:formula="of:=IF([.H332]=&quot;&quot;;HYPERLINK(&quot;https://hylib.must.edu.tw/bookSearchList.do?searchtype=simplesearch&amp;search_field=FullText&amp;search_input=&quot;&amp;[.E332];&quot;館藏連結&quot;);HYPERLINK(&quot;https://hylib.must.edu.tw/bookSearchList.do?searchtype=simplesearch&amp;execodeHidden=true&amp;execode=&amp;search_field=ISBN&amp;search_input=&quot;&amp;[.H33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丙</text:p>
          </table:table-cell>
          <table:table-cell office:value-type="string" table:style-name="ce10">
            <text:p>人工智慧實作與應用</text:p>
          </table:table-cell>
          <table:table-cell office:value-type="string" table:style-name="ce10">
            <text:p>人工智慧：Python程式應用</text:p>
          </table:table-cell>
          <table:table-cell office:value-type="string" table:style-name="ce9">
            <text:p>陳若暉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6269646845</text:p>
          </table:table-cell>
          <table:table-cell office:value-type="string" office:string-value="館藏連結" table:formula="of:=IF([.H333]=&quot;&quot;;HYPERLINK(&quot;https://hylib.must.edu.tw/bookSearchList.do?searchtype=simplesearch&amp;search_field=FullText&amp;search_input=&quot;&amp;[.E333];&quot;館藏連結&quot;);HYPERLINK(&quot;https://hylib.must.edu.tw/bookSearchList.do?searchtype=simplesearch&amp;execodeHidden=true&amp;execode=&amp;search_field=ISBN&amp;search_input=&quot;&amp;[.H33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魏文彬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己</text:p>
          </table:table-cell>
          <table:table-cell office:value-type="string" table:style-name="ce10">
            <text:p>人工智慧實作與應用</text:p>
          </table:table-cell>
          <table:table-cell office:value-type="string" table:style-name="ce10">
            <text:p>人工智慧：Python程式應用</text:p>
          </table:table-cell>
          <table:table-cell office:value-type="string" table:style-name="ce9">
            <text:p>陳若暉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6269646845</text:p>
          </table:table-cell>
          <table:table-cell office:value-type="string" office:string-value="館藏連結" table:formula="of:=IF([.H334]=&quot;&quot;;HYPERLINK(&quot;https://hylib.must.edu.tw/bookSearchList.do?searchtype=simplesearch&amp;search_field=FullText&amp;search_input=&quot;&amp;[.E334];&quot;館藏連結&quot;);HYPERLINK(&quot;https://hylib.must.edu.tw/bookSearchList.do?searchtype=simplesearch&amp;execodeHidden=true&amp;execode=&amp;search_field=ISBN&amp;search_input=&quot;&amp;[.H3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沈添賜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二甲</text:p>
          </table:table-cell>
          <table:table-cell office:value-type="string" table:style-name="ce10">
            <text:p>工程倫理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335]=&quot;&quot;;HYPERLINK(&quot;https://hylib.must.edu.tw/bookSearchList.do?searchtype=simplesearch&amp;search_field=FullText&amp;search_input=&quot;&amp;[.E335];&quot;館藏連結&quot;);HYPERLINK(&quot;https://hylib.must.edu.tw/bookSearchList.do?searchtype=simplesearch&amp;execodeHidden=true&amp;execode=&amp;search_field=ISBN&amp;search_input=&quot;&amp;[.H3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沈添賜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二甲</text:p>
          </table:table-cell>
          <table:table-cell office:value-type="string" table:style-name="ce10">
            <text:p>工業安全與衛生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336]=&quot;&quot;;HYPERLINK(&quot;https://hylib.must.edu.tw/bookSearchList.do?searchtype=simplesearch&amp;search_field=FullText&amp;search_input=&quot;&amp;[.E336];&quot;館藏連結&quot;);HYPERLINK(&quot;https://hylib.must.edu.tw/bookSearchList.do?searchtype=simplesearch&amp;execodeHidden=true&amp;execode=&amp;search_field=ISBN&amp;search_input=&quot;&amp;[.H3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沈添賜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二甲</text:p>
          </table:table-cell>
          <table:table-cell office:value-type="string" table:style-name="ce10">
            <text:p>工廠實務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337]=&quot;&quot;;HYPERLINK(&quot;https://hylib.must.edu.tw/bookSearchList.do?searchtype=simplesearch&amp;search_field=FullText&amp;search_input=&quot;&amp;[.E337];&quot;館藏連結&quot;);HYPERLINK(&quot;https://hylib.must.edu.tw/bookSearchList.do?searchtype=simplesearch&amp;execodeHidden=true&amp;execode=&amp;search_field=ISBN&amp;search_input=&quot;&amp;[.H3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沈添賜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二甲</text:p>
          </table:table-cell>
          <table:table-cell office:value-type="string" table:style-name="ce10">
            <text:p>製造實務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338]=&quot;&quot;;HYPERLINK(&quot;https://hylib.must.edu.tw/bookSearchList.do?searchtype=simplesearch&amp;search_field=FullText&amp;search_input=&quot;&amp;[.E338];&quot;館藏連結&quot;);HYPERLINK(&quot;https://hylib.must.edu.tw/bookSearchList.do?searchtype=simplesearch&amp;execodeHidden=true&amp;execode=&amp;search_field=ISBN&amp;search_input=&quot;&amp;[.H3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沈添賜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二甲</text:p>
          </table:table-cell>
          <table:table-cell office:value-type="string" table:style-name="ce10">
            <text:p>全面品質管理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339]=&quot;&quot;;HYPERLINK(&quot;https://hylib.must.edu.tw/bookSearchList.do?searchtype=simplesearch&amp;search_field=FullText&amp;search_input=&quot;&amp;[.E339];&quot;館藏連結&quot;);HYPERLINK(&quot;https://hylib.must.edu.tw/bookSearchList.do?searchtype=simplesearch&amp;execodeHidden=true&amp;execode=&amp;search_field=ISBN&amp;search_input=&quot;&amp;[.H3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沈添賜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二甲</text:p>
          </table:table-cell>
          <table:table-cell office:value-type="string" table:style-name="ce10">
            <text:p>現場作業實務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340]=&quot;&quot;;HYPERLINK(&quot;https://hylib.must.edu.tw/bookSearchList.do?searchtype=simplesearch&amp;search_field=FullText&amp;search_input=&quot;&amp;[.E340];&quot;館藏連結&quot;);HYPERLINK(&quot;https://hylib.must.edu.tw/bookSearchList.do?searchtype=simplesearch&amp;execodeHidden=true&amp;execode=&amp;search_field=ISBN&amp;search_input=&quot;&amp;[.H3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沈添賜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二甲</text:p>
          </table:table-cell>
          <table:table-cell office:value-type="string" table:style-name="ce10">
            <text:p>企業法規概念</text:p>
          </table:table-cell>
          <table:table-cell office:value-type="string" table:style-name="ce10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IF([.H341]=&quot;&quot;;HYPERLINK(&quot;https://hylib.must.edu.tw/bookSearchList.do?searchtype=simplesearch&amp;search_field=FullText&amp;search_input=&quot;&amp;[.E341];&quot;館藏連結&quot;);HYPERLINK(&quot;https://hylib.must.edu.tw/bookSearchList.do?searchtype=simplesearch&amp;execodeHidden=true&amp;execode=&amp;search_field=ISBN&amp;search_input=&quot;&amp;[.H34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東山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丁</text:p>
          </table:table-cell>
          <table:table-cell office:value-type="string" table:style-name="ce10">
            <text:p>人力資源管理實務</text:p>
          </table:table-cell>
          <table:table-cell office:value-type="string" table:style-name="ce10">
            <text:p>人力資源管理：理論與實務</text:p>
          </table:table-cell>
          <table:table-cell office:value-type="string" table:style-name="ce9">
            <text:p>溫金豐 , 王群孝 , 黃家齊 , 韓志翔 , 黃良志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6269646852</text:p>
          </table:table-cell>
          <table:table-cell office:value-type="string" office:string-value="館藏連結" table:formula="of:=IF([.H342]=&quot;&quot;;HYPERLINK(&quot;https://hylib.must.edu.tw/bookSearchList.do?searchtype=simplesearch&amp;search_field=FullText&amp;search_input=&quot;&amp;[.E342];&quot;館藏連結&quot;);HYPERLINK(&quot;https://hylib.must.edu.tw/bookSearchList.do?searchtype=simplesearch&amp;execodeHidden=true&amp;execode=&amp;search_field=ISBN&amp;search_input=&quot;&amp;[.H3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潘昭儀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甲</text:p>
          </table:table-cell>
          <table:table-cell office:value-type="string" table:style-name="ce10">
            <text:p>證券分析實務</text:p>
          </table:table-cell>
          <table:table-cell office:value-type="string" table:style-name="ce10">
            <text:p>投資學：基礎與應用</text:p>
          </table:table-cell>
          <table:table-cell office:value-type="string" table:style-name="ce9">
            <text:p>徐俊明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6269656783</text:p>
          </table:table-cell>
          <table:table-cell office:value-type="string" office:string-value="館藏連結" table:formula="of:=IF([.H343]=&quot;&quot;;HYPERLINK(&quot;https://hylib.must.edu.tw/bookSearchList.do?searchtype=simplesearch&amp;search_field=FullText&amp;search_input=&quot;&amp;[.E343];&quot;館藏連結&quot;);HYPERLINK(&quot;https://hylib.must.edu.tw/bookSearchList.do?searchtype=simplesearch&amp;execodeHidden=true&amp;execode=&amp;search_field=ISBN&amp;search_input=&quot;&amp;[.H3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玲慧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三甲</text:p>
          </table:table-cell>
          <table:table-cell office:value-type="string" table:style-name="ce10">
            <text:p>生態工程</text:p>
          </table:table-cell>
          <table:table-cell office:value-type="string" table:style-name="ce10">
            <text:p>生態工程</text:p>
          </table:table-cell>
          <table:table-cell office:value-type="string" table:style-name="ce9">
            <text:p>陽明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9862972045</text:p>
          </table:table-cell>
          <table:table-cell office:value-type="string" office:string-value="館藏連結" table:formula="of:=IF([.H344]=&quot;&quot;;HYPERLINK(&quot;https://hylib.must.edu.tw/bookSearchList.do?searchtype=simplesearch&amp;search_field=FullText&amp;search_input=&quot;&amp;[.E344];&quot;館藏連結&quot;);HYPERLINK(&quot;https://hylib.must.edu.tw/bookSearchList.do?searchtype=simplesearch&amp;execodeHidden=true&amp;execode=&amp;search_field=ISBN&amp;search_input=&quot;&amp;[.H34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邵雲龍</text:p>
          </table:table-cell>
          <table:table-cell office:value-type="string" table:style-name="ce10">
            <text:p>幼兒保育系碩士班</text:p>
          </table:table-cell>
          <table:table-cell office:value-type="string" table:style-name="ce10">
            <text:p>碩幼一甲</text:p>
          </table:table-cell>
          <table:table-cell office:value-type="string" table:style-name="ce10">
            <text:p>幼兒科技與教學專題研究</text:p>
          </table:table-cell>
          <table:table-cell office:value-type="string" table:style-name="ce10">
            <text:p>用micro : bit V2.0學運算思維與程式設計 [電子書] : 使用MakeCode : Blocks</text:p>
          </table:table-cell>
          <table:table-cell office:value-type="string" table:style-name="ce9">
            <text:p>王麗君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5232436</text:p>
          </table:table-cell>
          <table:table-cell office:value-type="string" office:string-value="館藏連結" table:formula="of:=IF([.H345]=&quot;&quot;;HYPERLINK(&quot;https://hylib.must.edu.tw/bookSearchList.do?searchtype=simplesearch&amp;search_field=FullText&amp;search_input=&quot;&amp;[.E345];&quot;館藏連結&quot;);HYPERLINK(&quot;https://hylib.must.edu.tw/bookSearchList.do?searchtype=simplesearch&amp;execodeHidden=true&amp;execode=&amp;search_field=ISBN&amp;search_input=&quot;&amp;[.H3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榮正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乙</text:p>
          </table:table-cell>
          <table:table-cell office:value-type="string" table:style-name="ce10">
            <text:p>演算法應用</text:p>
          </table:table-cell>
          <table:table-cell office:value-type="string" table:style-name="ce10">
            <text:p>白話演算法!培養程式設計的邏輯思考(全新編譯版)</text:p>
          </table:table-cell>
          <table:table-cell office:value-type="string" table:style-name="ce9">
            <text:p>Aditya Y. Bhargava-作;施威銘研究室-監修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546</text:p>
          </table:table-cell>
          <table:table-cell office:value-type="string" office:string-value="館藏連結" table:formula="of:=IF([.H346]=&quot;&quot;;HYPERLINK(&quot;https://hylib.must.edu.tw/bookSearchList.do?searchtype=simplesearch&amp;search_field=FullText&amp;search_input=&quot;&amp;[.E346];&quot;館藏連結&quot;);HYPERLINK(&quot;https://hylib.must.edu.tw/bookSearchList.do?searchtype=simplesearch&amp;execodeHidden=true&amp;execode=&amp;search_field=ISBN&amp;search_input=&quot;&amp;[.H3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榮正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演算法應用</text:p>
          </table:table-cell>
          <table:table-cell office:value-type="string" table:style-name="ce10">
            <text:p>白話演算法!培養程式設計的邏輯思考(全新編譯版)</text:p>
          </table:table-cell>
          <table:table-cell office:value-type="string" table:style-name="ce9">
            <text:p>Aditya Y. Bhargava-作;施威銘研究室-監修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546</text:p>
          </table:table-cell>
          <table:table-cell office:value-type="string" office:string-value="館藏連結" table:formula="of:=IF([.H347]=&quot;&quot;;HYPERLINK(&quot;https://hylib.must.edu.tw/bookSearchList.do?searchtype=simplesearch&amp;search_field=FullText&amp;search_input=&quot;&amp;[.E347];&quot;館藏連結&quot;);HYPERLINK(&quot;https://hylib.must.edu.tw/bookSearchList.do?searchtype=simplesearch&amp;execodeHidden=true&amp;execode=&amp;search_field=ISBN&amp;search_input=&quot;&amp;[.H3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明煌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三甲</text:p>
          </table:table-cell>
          <table:table-cell office:value-type="string" table:style-name="ce10">
            <text:p>期貨與選擇權</text:p>
          </table:table-cell>
          <table:table-cell office:value-type="string" table:style-name="ce10">
            <text:p>期貨交易理論與實務</text:p>
          </table:table-cell>
          <table:table-cell office:value-type="string" table:style-name="ce9">
            <text:p>證基會</text:p>
          </table:table-cell>
          <table:table-cell office:value-type="string" table:style-name="ce9">
            <text:p>證基會出版</text:p>
          </table:table-cell>
          <table:table-cell office:value-type="string" table:style-name="ce9">
            <text:p>9786269690404</text:p>
          </table:table-cell>
          <table:table-cell office:value-type="string" office:string-value="館藏連結" table:formula="of:=IF([.H348]=&quot;&quot;;HYPERLINK(&quot;https://hylib.must.edu.tw/bookSearchList.do?searchtype=simplesearch&amp;search_field=FullText&amp;search_input=&quot;&amp;[.E348];&quot;館藏連結&quot;);HYPERLINK(&quot;https://hylib.must.edu.tw/bookSearchList.do?searchtype=simplesearch&amp;execodeHidden=true&amp;execode=&amp;search_field=ISBN&amp;search_input=&quot;&amp;[.H3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明煌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三甲</text:p>
          </table:table-cell>
          <table:table-cell office:value-type="string" table:style-name="ce10">
            <text:p>期貨與選擇權</text:p>
          </table:table-cell>
          <table:table-cell office:value-type="string" table:style-name="ce10">
            <text:p>期貨交易理論與實務</text:p>
          </table:table-cell>
          <table:table-cell office:value-type="string" table:style-name="ce9">
            <text:p>證基會</text:p>
          </table:table-cell>
          <table:table-cell office:value-type="string" table:style-name="ce9">
            <text:p>證基會出版</text:p>
          </table:table-cell>
          <table:table-cell office:value-type="string" table:style-name="ce9">
            <text:p>9786269690404</text:p>
          </table:table-cell>
          <table:table-cell office:value-type="string" office:string-value="館藏連結" table:formula="of:=IF([.H349]=&quot;&quot;;HYPERLINK(&quot;https://hylib.must.edu.tw/bookSearchList.do?searchtype=simplesearch&amp;search_field=FullText&amp;search_input=&quot;&amp;[.E349];&quot;館藏連結&quot;);HYPERLINK(&quot;https://hylib.must.edu.tw/bookSearchList.do?searchtype=simplesearch&amp;execodeHidden=true&amp;execode=&amp;search_field=ISBN&amp;search_input=&quot;&amp;[.H3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政學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企業倫理</text:p>
          </table:table-cell>
          <table:table-cell office:value-type="string" table:style-name="ce10">
            <text:p>企業倫理 : 含BE企業倫理認證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5230074</text:p>
          </table:table-cell>
          <table:table-cell office:value-type="string" office:string-value="館藏連結" table:formula="of:=IF([.H350]=&quot;&quot;;HYPERLINK(&quot;https://hylib.must.edu.tw/bookSearchList.do?searchtype=simplesearch&amp;search_field=FullText&amp;search_input=&quot;&amp;[.E350];&quot;館藏連結&quot;);HYPERLINK(&quot;https://hylib.must.edu.tw/bookSearchList.do?searchtype=simplesearch&amp;execodeHidden=true&amp;execode=&amp;search_field=ISBN&amp;search_input=&quot;&amp;[.H3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政學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甲</text:p>
          </table:table-cell>
          <table:table-cell office:value-type="string" table:style-name="ce10">
            <text:p>資訊倫理</text:p>
          </table:table-cell>
          <table:table-cell office:value-type="string" table:style-name="ce10">
            <text:p>企業倫理 : 含BE企業倫理認證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5230074</text:p>
          </table:table-cell>
          <table:table-cell office:value-type="string" office:string-value="館藏連結" table:formula="of:=IF([.H351]=&quot;&quot;;HYPERLINK(&quot;https://hylib.must.edu.tw/bookSearchList.do?searchtype=simplesearch&amp;search_field=FullText&amp;search_input=&quot;&amp;[.E351];&quot;館藏連結&quot;);HYPERLINK(&quot;https://hylib.must.edu.tw/bookSearchList.do?searchtype=simplesearch&amp;execodeHidden=true&amp;execode=&amp;search_field=ISBN&amp;search_input=&quot;&amp;[.H3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乙</text:p>
          </table:table-cell>
          <table:table-cell office:value-type="string" table:style-name="ce10">
            <text:p>專業倫理</text:p>
          </table:table-cell>
          <table:table-cell office:value-type="string" table:style-name="ce10">
            <text:p>企業倫理 : 倫理教育與社會責任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6952</text:p>
          </table:table-cell>
          <table:table-cell office:value-type="string" office:string-value="館藏連結" table:formula="of:=IF([.H352]=&quot;&quot;;HYPERLINK(&quot;https://hylib.must.edu.tw/bookSearchList.do?searchtype=simplesearch&amp;search_field=FullText&amp;search_input=&quot;&amp;[.E352];&quot;館藏連結&quot;);HYPERLINK(&quot;https://hylib.must.edu.tw/bookSearchList.do?searchtype=simplesearch&amp;execodeHidden=true&amp;execode=&amp;search_field=ISBN&amp;search_input=&quot;&amp;[.H3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甲</text:p>
          </table:table-cell>
          <table:table-cell office:value-type="string" table:style-name="ce10">
            <text:p>專業倫理</text:p>
          </table:table-cell>
          <table:table-cell office:value-type="string" table:style-name="ce10">
            <text:p>企業倫理 : 倫理教育與社會責任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6952</text:p>
          </table:table-cell>
          <table:table-cell office:value-type="string" office:string-value="館藏連結" table:formula="of:=IF([.H353]=&quot;&quot;;HYPERLINK(&quot;https://hylib.must.edu.tw/bookSearchList.do?searchtype=simplesearch&amp;search_field=FullText&amp;search_input=&quot;&amp;[.E353];&quot;館藏連結&quot;);HYPERLINK(&quot;https://hylib.must.edu.tw/bookSearchList.do?searchtype=simplesearch&amp;execodeHidden=true&amp;execode=&amp;search_field=ISBN&amp;search_input=&quot;&amp;[.H3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甲</text:p>
          </table:table-cell>
          <table:table-cell office:value-type="string" table:style-name="ce10">
            <text:p>專業倫理</text:p>
          </table:table-cell>
          <table:table-cell office:value-type="string" table:style-name="ce10">
            <text:p>企業倫理 : 倫理教育與社會責任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6952</text:p>
          </table:table-cell>
          <table:table-cell office:value-type="string" office:string-value="館藏連結" table:formula="of:=IF([.H354]=&quot;&quot;;HYPERLINK(&quot;https://hylib.must.edu.tw/bookSearchList.do?searchtype=simplesearch&amp;search_field=FullText&amp;search_input=&quot;&amp;[.E354];&quot;館藏連結&quot;);HYPERLINK(&quot;https://hylib.must.edu.tw/bookSearchList.do?searchtype=simplesearch&amp;execodeHidden=true&amp;execode=&amp;search_field=ISBN&amp;search_input=&quot;&amp;[.H3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專業倫理</text:p>
          </table:table-cell>
          <table:table-cell office:value-type="string" table:style-name="ce10">
            <text:p>企業倫理 : 倫理教育與社會責任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6952</text:p>
          </table:table-cell>
          <table:table-cell office:value-type="string" office:string-value="館藏連結" table:formula="of:=IF([.H355]=&quot;&quot;;HYPERLINK(&quot;https://hylib.must.edu.tw/bookSearchList.do?searchtype=simplesearch&amp;search_field=FullText&amp;search_input=&quot;&amp;[.E355];&quot;館藏連結&quot;);HYPERLINK(&quot;https://hylib.must.edu.tw/bookSearchList.do?searchtype=simplesearch&amp;execodeHidden=true&amp;execode=&amp;search_field=ISBN&amp;search_input=&quot;&amp;[.H3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莊耀得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三甲</text:p>
          </table:table-cell>
          <table:table-cell office:value-type="string" table:style-name="ce10">
            <text:p>無線電腦網路</text:p>
          </table:table-cell>
          <table:table-cell office:value-type="string" table:style-name="ce10">
            <text:p>客攻防與無線安全從新手到高手 (超值版)</text:p>
          </table:table-cell>
          <table:table-cell office:value-type="string" table:style-name="ce9">
            <text:p>網絡安全技術聯盟</text:p>
          </table:table-cell>
          <table:table-cell office:value-type="string" table:style-name="ce9">
            <text:p>清華大學</text:p>
          </table:table-cell>
          <table:table-cell office:value-type="string" table:style-name="ce9">
            <text:p>9787302527671</text:p>
          </table:table-cell>
          <table:table-cell office:value-type="string" office:string-value="館藏連結" table:formula="of:=IF([.H356]=&quot;&quot;;HYPERLINK(&quot;https://hylib.must.edu.tw/bookSearchList.do?searchtype=simplesearch&amp;search_field=FullText&amp;search_input=&quot;&amp;[.E356];&quot;館藏連結&quot;);HYPERLINK(&quot;https://hylib.must.edu.tw/bookSearchList.do?searchtype=simplesearch&amp;execodeHidden=true&amp;execode=&amp;search_field=ISBN&amp;search_input=&quot;&amp;[.H3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文芷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三甲</text:p>
          </table:table-cell>
          <table:table-cell office:value-type="string" table:style-name="ce10">
            <text:p>專業倫理</text:p>
          </table:table-cell>
          <table:table-cell office:value-type="string" table:style-name="ce10">
            <text:p>企業倫理：商業的道德規範</text:p>
          </table:table-cell>
          <table:table-cell office:value-type="string" table:style-name="ce9">
            <text:p>余坤東;許金田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424</text:p>
          </table:table-cell>
          <table:table-cell office:value-type="string" office:string-value="館藏連結" table:formula="of:=IF([.H357]=&quot;&quot;;HYPERLINK(&quot;https://hylib.must.edu.tw/bookSearchList.do?searchtype=simplesearch&amp;search_field=FullText&amp;search_input=&quot;&amp;[.E357];&quot;館藏連結&quot;);HYPERLINK(&quot;https://hylib.must.edu.tw/bookSearchList.do?searchtype=simplesearch&amp;execodeHidden=true&amp;execode=&amp;search_field=ISBN&amp;search_input=&quot;&amp;[.H3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文芷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三甲</text:p>
          </table:table-cell>
          <table:table-cell office:value-type="string" table:style-name="ce10">
            <text:p>專業倫理</text:p>
          </table:table-cell>
          <table:table-cell office:value-type="string" table:style-name="ce10">
            <text:p>企業倫理：商業的道德規範</text:p>
          </table:table-cell>
          <table:table-cell office:value-type="string" table:style-name="ce9">
            <text:p>余坤東;許金田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424</text:p>
          </table:table-cell>
          <table:table-cell office:value-type="string" office:string-value="館藏連結" table:formula="of:=IF([.H358]=&quot;&quot;;HYPERLINK(&quot;https://hylib.must.edu.tw/bookSearchList.do?searchtype=simplesearch&amp;search_field=FullText&amp;search_input=&quot;&amp;[.E358];&quot;館藏連結&quot;);HYPERLINK(&quot;https://hylib.must.edu.tw/bookSearchList.do?searchtype=simplesearch&amp;execodeHidden=true&amp;execode=&amp;search_field=ISBN&amp;search_input=&quot;&amp;[.H3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莊耀得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四甲</text:p>
          </table:table-cell>
          <table:table-cell office:value-type="string" table:style-name="ce10">
            <text:p>無線網路安全</text:p>
          </table:table-cell>
          <table:table-cell office:value-type="string" table:style-name="ce10">
            <text:p>客攻防與無線安全從新手到高手 (超值版)</text:p>
          </table:table-cell>
          <table:table-cell office:value-type="string" table:style-name="ce9">
            <text:p>網絡安全技術聯盟</text:p>
          </table:table-cell>
          <table:table-cell office:value-type="string" table:style-name="ce9">
            <text:p>清華大學</text:p>
          </table:table-cell>
          <table:table-cell office:value-type="string" table:style-name="ce9">
            <text:p>9787302527671</text:p>
          </table:table-cell>
          <table:table-cell office:value-type="string" office:string-value="館藏連結" table:formula="of:=IF([.H359]=&quot;&quot;;HYPERLINK(&quot;https://hylib.must.edu.tw/bookSearchList.do?searchtype=simplesearch&amp;search_field=FullText&amp;search_input=&quot;&amp;[.E359];&quot;館藏連結&quot;);HYPERLINK(&quot;https://hylib.must.edu.tw/bookSearchList.do?searchtype=simplesearch&amp;execodeHidden=true&amp;execode=&amp;search_field=ISBN&amp;search_input=&quot;&amp;[.H35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繼華</text:p>
          </table:table-cell>
          <table:table-cell office:value-type="string" table:style-name="ce10">
            <text:p>樂齡服務產業管理系服務產業管理碩士班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服務產業實務專題</text:p>
          </table:table-cell>
          <table:table-cell office:value-type="string" table:style-name="ce10">
            <text:p>服務學習:從教育創新到社會創新</text:p>
          </table:table-cell>
          <table:table-cell office:value-type="string" table:style-name="ce9">
            <text:p>向榮;陸德泉</text:p>
          </table:table-cell>
          <table:table-cell office:value-type="string" table:style-name="ce9">
            <text:p>社會科學文獻出版社</text:p>
          </table:table-cell>
          <table:table-cell office:value-type="string" table:style-name="ce9">
            <text:p>9787509790120</text:p>
          </table:table-cell>
          <table:table-cell office:value-type="string" office:string-value="館藏連結" table:formula="of:=IF([.H360]=&quot;&quot;;HYPERLINK(&quot;https://hylib.must.edu.tw/bookSearchList.do?searchtype=simplesearch&amp;search_field=FullText&amp;search_input=&quot;&amp;[.E360];&quot;館藏連結&quot;);HYPERLINK(&quot;https://hylib.must.edu.tw/bookSearchList.do?searchtype=simplesearch&amp;execodeHidden=true&amp;execode=&amp;search_field=ISBN&amp;search_input=&quot;&amp;[.H3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美惠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企業概論</text:p>
          </table:table-cell>
          <table:table-cell office:value-type="string" table:style-name="ce10">
            <text:p>企業概論</text:p>
          </table:table-cell>
          <table:table-cell office:value-type="string" table:style-name="ce9">
            <text:p>蔡敦浩;劉育忠;吳孟珍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9731713</text:p>
          </table:table-cell>
          <table:table-cell office:value-type="string" office:string-value="館藏連結" table:formula="of:=IF([.H361]=&quot;&quot;;HYPERLINK(&quot;https://hylib.must.edu.tw/bookSearchList.do?searchtype=simplesearch&amp;search_field=FullText&amp;search_input=&quot;&amp;[.E361];&quot;館藏連結&quot;);HYPERLINK(&quot;https://hylib.must.edu.tw/bookSearchList.do?searchtype=simplesearch&amp;execodeHidden=true&amp;execode=&amp;search_field=ISBN&amp;search_input=&quot;&amp;[.H3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宏裕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乙</text:p>
          </table:table-cell>
          <table:table-cell office:value-type="string" table:style-name="ce10">
            <text:p>休閒社會學</text:p>
          </table:table-cell>
          <table:table-cell office:value-type="string" table:style-name="ce10">
            <text:p>休閒社會學 :議題與挑戰</text:p>
          </table:table-cell>
          <table:table-cell office:value-type="string" table:style-name="ce9">
            <text:p>劉宏裕 主編</text:p>
          </table:table-cell>
          <table:table-cell office:value-type="string" table:style-name="ce9">
            <text:p>揚智</text:p>
          </table:table-cell>
          <table:table-cell office:value-type="string" table:style-name="ce9">
            <text:p>9789578189775</text:p>
          </table:table-cell>
          <table:table-cell office:value-type="string" office:string-value="館藏連結" table:formula="of:=IF([.H362]=&quot;&quot;;HYPERLINK(&quot;https://hylib.must.edu.tw/bookSearchList.do?searchtype=simplesearch&amp;search_field=FullText&amp;search_input=&quot;&amp;[.E362];&quot;館藏連結&quot;);HYPERLINK(&quot;https://hylib.must.edu.tw/bookSearchList.do?searchtype=simplesearch&amp;execodeHidden=true&amp;execode=&amp;search_field=ISBN&amp;search_input=&quot;&amp;[.H3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宏裕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休閒社會學</text:p>
          </table:table-cell>
          <table:table-cell office:value-type="string" table:style-name="ce10">
            <text:p>休閒社會學 :議題與挑戰</text:p>
          </table:table-cell>
          <table:table-cell office:value-type="string" table:style-name="ce9">
            <text:p>劉宏裕 主編</text:p>
          </table:table-cell>
          <table:table-cell office:value-type="string" table:style-name="ce9">
            <text:p>揚智</text:p>
          </table:table-cell>
          <table:table-cell office:value-type="string" table:style-name="ce9">
            <text:p>9789578189775</text:p>
          </table:table-cell>
          <table:table-cell office:value-type="string" office:string-value="館藏連結" table:formula="of:=IF([.H363]=&quot;&quot;;HYPERLINK(&quot;https://hylib.must.edu.tw/bookSearchList.do?searchtype=simplesearch&amp;search_field=FullText&amp;search_input=&quot;&amp;[.E363];&quot;館藏連結&quot;);HYPERLINK(&quot;https://hylib.must.edu.tw/bookSearchList.do?searchtype=simplesearch&amp;execodeHidden=true&amp;execode=&amp;search_field=ISBN&amp;search_input=&quot;&amp;[.H3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鎮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休閒活動實務</text:p>
          </table:table-cell>
          <table:table-cell office:value-type="string" table:style-name="ce10">
            <text:p>休閒活動規劃與執行</text:p>
          </table:table-cell>
          <table:table-cell office:value-type="string" table:style-name="ce9">
            <text:p>RUTH V. RUSSELL;LYNN M. JAMIESON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860522</text:p>
          </table:table-cell>
          <table:table-cell office:value-type="string" office:string-value="館藏連結" table:formula="of:=IF([.H364]=&quot;&quot;;HYPERLINK(&quot;https://hylib.must.edu.tw/bookSearchList.do?searchtype=simplesearch&amp;search_field=FullText&amp;search_input=&quot;&amp;[.E364];&quot;館藏連結&quot;);HYPERLINK(&quot;https://hylib.must.edu.tw/bookSearchList.do?searchtype=simplesearch&amp;execodeHidden=true&amp;execode=&amp;search_field=ISBN&amp;search_input=&quot;&amp;[.H3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鎮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甲</text:p>
          </table:table-cell>
          <table:table-cell office:value-type="string" table:style-name="ce10">
            <text:p>休閒活動實務</text:p>
          </table:table-cell>
          <table:table-cell office:value-type="string" table:style-name="ce10">
            <text:p>休閒活動規劃與執行</text:p>
          </table:table-cell>
          <table:table-cell office:value-type="string" table:style-name="ce9">
            <text:p>RUTH V. RUSSELL;LYNN M. JAMIESON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860522</text:p>
          </table:table-cell>
          <table:table-cell office:value-type="string" office:string-value="館藏連結" table:formula="of:=IF([.H365]=&quot;&quot;;HYPERLINK(&quot;https://hylib.must.edu.tw/bookSearchList.do?searchtype=simplesearch&amp;search_field=FullText&amp;search_input=&quot;&amp;[.E365];&quot;館藏連結&quot;);HYPERLINK(&quot;https://hylib.must.edu.tw/bookSearchList.do?searchtype=simplesearch&amp;execodeHidden=true&amp;execode=&amp;search_field=ISBN&amp;search_input=&quot;&amp;[.H3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永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三甲</text:p>
          </table:table-cell>
          <table:table-cell office:value-type="string" table:style-name="ce10">
            <text:p>休閒市場分析</text:p>
          </table:table-cell>
          <table:table-cell office:value-type="string" table:style-name="ce10">
            <text:p>休閒產業分析 : 特色觀光產品之論述</text:p>
          </table:table-cell>
          <table:table-cell office:value-type="string" table:style-name="ce9">
            <text:p>許文聖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8918</text:p>
          </table:table-cell>
          <table:table-cell office:value-type="string" office:string-value="館藏連結" table:formula="of:=IF([.H366]=&quot;&quot;;HYPERLINK(&quot;https://hylib.must.edu.tw/bookSearchList.do?searchtype=simplesearch&amp;search_field=FullText&amp;search_input=&quot;&amp;[.E366];&quot;館藏連結&quot;);HYPERLINK(&quot;https://hylib.must.edu.tw/bookSearchList.do?searchtype=simplesearch&amp;execodeHidden=true&amp;execode=&amp;search_field=ISBN&amp;search_input=&quot;&amp;[.H3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永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休閒市場分析</text:p>
          </table:table-cell>
          <table:table-cell office:value-type="string" table:style-name="ce10">
            <text:p>休閒產業分析 : 特色觀光產品之論述</text:p>
          </table:table-cell>
          <table:table-cell office:value-type="string" table:style-name="ce9">
            <text:p>許文聖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8918</text:p>
          </table:table-cell>
          <table:table-cell office:value-type="string" office:string-value="館藏連結" table:formula="of:=IF([.H367]=&quot;&quot;;HYPERLINK(&quot;https://hylib.must.edu.tw/bookSearchList.do?searchtype=simplesearch&amp;search_field=FullText&amp;search_input=&quot;&amp;[.E367];&quot;館藏連結&quot;);HYPERLINK(&quot;https://hylib.must.edu.tw/bookSearchList.do?searchtype=simplesearch&amp;execodeHidden=true&amp;execode=&amp;search_field=ISBN&amp;search_input=&quot;&amp;[.H3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盈蓉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一甲</text:p>
          </table:table-cell>
          <table:table-cell office:value-type="string" table:style-name="ce10">
            <text:p>色彩學</text:p>
          </table:table-cell>
          <table:table-cell office:value-type="string" table:style-name="ce10">
            <text:p>電影色彩學(插圖修訂版)</text:p>
          </table:table-cell>
          <table:table-cell office:value-type="string" table:style-name="ce9">
            <text:p>李力;梁明</text:p>
          </table:table-cell>
          <table:table-cell office:value-type="string" table:style-name="ce9">
            <text:p>北京大學出版社</text:p>
          </table:table-cell>
          <table:table-cell office:value-type="string" table:style-name="ce9">
            <text:p>9787559649102</text:p>
          </table:table-cell>
          <table:table-cell office:value-type="string" office:string-value="館藏連結" table:formula="of:=IF([.H368]=&quot;&quot;;HYPERLINK(&quot;https://hylib.must.edu.tw/bookSearchList.do?searchtype=simplesearch&amp;search_field=FullText&amp;search_input=&quot;&amp;[.E368];&quot;館藏連結&quot;);HYPERLINK(&quot;https://hylib.must.edu.tw/bookSearchList.do?searchtype=simplesearch&amp;execodeHidden=true&amp;execode=&amp;search_field=ISBN&amp;search_input=&quot;&amp;[.H3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其清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應材三甲</text:p>
          </table:table-cell>
          <table:table-cell office:value-type="string" table:style-name="ce10">
            <text:p>產品與程序設計</text:p>
          </table:table-cell>
          <table:table-cell office:value-type="string" table:style-name="ce10">
            <text:p>化工程序設計</text:p>
          </table:table-cell>
          <table:table-cell office:value-type="string" table:style-name="ce9">
            <text:p>徐武軍;張有義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90952</text:p>
          </table:table-cell>
          <table:table-cell office:value-type="string" office:string-value="館藏連結" table:formula="of:=IF([.H369]=&quot;&quot;;HYPERLINK(&quot;https://hylib.must.edu.tw/bookSearchList.do?searchtype=simplesearch&amp;search_field=FullText&amp;search_input=&quot;&amp;[.E369];&quot;館藏連結&quot;);HYPERLINK(&quot;https://hylib.must.edu.tw/bookSearchList.do?searchtype=simplesearch&amp;execodeHidden=true&amp;execode=&amp;search_field=ISBN&amp;search_input=&quot;&amp;[.H3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伯溫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國光春三甲</text:p>
          </table:table-cell>
          <table:table-cell office:value-type="string" table:style-name="ce10">
            <text:p>光電實驗</text:p>
          </table:table-cell>
          <table:table-cell office:value-type="string" table:style-name="ce10">
            <text:p>光電工程實驗</text:p>
          </table:table-cell>
          <table:table-cell office:value-type="string" table:style-name="ce9">
            <text:p>楊伯溫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7953759</text:p>
          </table:table-cell>
          <table:table-cell office:value-type="string" office:string-value="館藏連結" table:formula="of:=IF([.H370]=&quot;&quot;;HYPERLINK(&quot;https://hylib.must.edu.tw/bookSearchList.do?searchtype=simplesearch&amp;search_field=FullText&amp;search_input=&quot;&amp;[.E370];&quot;館藏連結&quot;);HYPERLINK(&quot;https://hylib.must.edu.tw/bookSearchList.do?searchtype=simplesearch&amp;execodeHidden=true&amp;execode=&amp;search_field=ISBN&amp;search_input=&quot;&amp;[.H3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伯溫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二甲</text:p>
          </table:table-cell>
          <table:table-cell office:value-type="string" table:style-name="ce10">
            <text:p>光電實驗(一)</text:p>
          </table:table-cell>
          <table:table-cell office:value-type="string" table:style-name="ce10">
            <text:p>光電工程實驗</text:p>
          </table:table-cell>
          <table:table-cell office:value-type="string" table:style-name="ce9">
            <text:p>楊伯溫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7953759</text:p>
          </table:table-cell>
          <table:table-cell office:value-type="string" office:string-value="館藏連結" table:formula="of:=IF([.H371]=&quot;&quot;;HYPERLINK(&quot;https://hylib.must.edu.tw/bookSearchList.do?searchtype=simplesearch&amp;search_field=FullText&amp;search_input=&quot;&amp;[.E371];&quot;館藏連結&quot;);HYPERLINK(&quot;https://hylib.must.edu.tw/bookSearchList.do?searchtype=simplesearch&amp;execodeHidden=true&amp;execode=&amp;search_field=ISBN&amp;search_input=&quot;&amp;[.H3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順裕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再論台灣客家文化產業與創新</text:p>
          </table:table-cell>
          <table:table-cell office:value-type="string" table:style-name="ce9">
            <text:p>黎淑慧;江順裕</text:p>
          </table:table-cell>
          <table:table-cell office:value-type="string" table:style-name="ce9">
            <text:p>弘揚</text:p>
          </table:table-cell>
          <table:table-cell office:value-type="string" table:style-name="ce9">
            <text:p>9789866073526</text:p>
          </table:table-cell>
          <table:table-cell office:value-type="string" office:string-value="館藏連結" table:formula="of:=IF([.H372]=&quot;&quot;;HYPERLINK(&quot;https://hylib.must.edu.tw/bookSearchList.do?searchtype=simplesearch&amp;search_field=FullText&amp;search_input=&quot;&amp;[.E372];&quot;館藏連結&quot;);HYPERLINK(&quot;https://hylib.must.edu.tw/bookSearchList.do?searchtype=simplesearch&amp;execodeHidden=true&amp;execode=&amp;search_field=ISBN&amp;search_input=&quot;&amp;[.H3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順裕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乙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再論台灣客家文化產業與創新</text:p>
          </table:table-cell>
          <table:table-cell office:value-type="string" table:style-name="ce9">
            <text:p>黎淑慧;江順裕</text:p>
          </table:table-cell>
          <table:table-cell office:value-type="string" table:style-name="ce9">
            <text:p>弘揚</text:p>
          </table:table-cell>
          <table:table-cell office:value-type="string" table:style-name="ce9">
            <text:p>9789866073526</text:p>
          </table:table-cell>
          <table:table-cell office:value-type="string" office:string-value="館藏連結" table:formula="of:=IF([.H373]=&quot;&quot;;HYPERLINK(&quot;https://hylib.must.edu.tw/bookSearchList.do?searchtype=simplesearch&amp;search_field=FullText&amp;search_input=&quot;&amp;[.E373];&quot;館藏連結&quot;);HYPERLINK(&quot;https://hylib.must.edu.tw/bookSearchList.do?searchtype=simplesearch&amp;execodeHidden=true&amp;execode=&amp;search_field=ISBN&amp;search_input=&quot;&amp;[.H3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晶婉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三甲</text:p>
          </table:table-cell>
          <table:table-cell office:value-type="string" table:style-name="ce10">
            <text:p>繪本教學</text:p>
          </table:table-cell>
          <table:table-cell office:value-type="string" table:style-name="ce10">
            <text:p>好繪本如何好</text:p>
          </table:table-cell>
          <table:table-cell office:value-type="string" table:style-name="ce9">
            <text:p>郝廣才</text:p>
          </table:table-cell>
          <table:table-cell office:value-type="string" table:style-name="ce9">
            <text:p>格林文化</text:p>
          </table:table-cell>
          <table:table-cell office:value-type="string" table:style-name="ce9">
            <text:p>9789577459343</text:p>
          </table:table-cell>
          <table:table-cell office:value-type="string" office:string-value="館藏連結" table:formula="of:=IF([.H374]=&quot;&quot;;HYPERLINK(&quot;https://hylib.must.edu.tw/bookSearchList.do?searchtype=simplesearch&amp;search_field=FullText&amp;search_input=&quot;&amp;[.E374];&quot;館藏連結&quot;);HYPERLINK(&quot;https://hylib.must.edu.tw/bookSearchList.do?searchtype=simplesearch&amp;execodeHidden=true&amp;execode=&amp;search_field=ISBN&amp;search_input=&quot;&amp;[.H3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晶婉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四甲</text:p>
          </table:table-cell>
          <table:table-cell office:value-type="string" table:style-name="ce10">
            <text:p>繪本教學</text:p>
          </table:table-cell>
          <table:table-cell office:value-type="string" table:style-name="ce10">
            <text:p>好繪本如何好</text:p>
          </table:table-cell>
          <table:table-cell office:value-type="string" table:style-name="ce9">
            <text:p>郝廣才</text:p>
          </table:table-cell>
          <table:table-cell office:value-type="string" table:style-name="ce9">
            <text:p>格林文化</text:p>
          </table:table-cell>
          <table:table-cell office:value-type="string" table:style-name="ce9">
            <text:p>9789577459343</text:p>
          </table:table-cell>
          <table:table-cell office:value-type="string" office:string-value="館藏連結" table:formula="of:=IF([.H375]=&quot;&quot;;HYPERLINK(&quot;https://hylib.must.edu.tw/bookSearchList.do?searchtype=simplesearch&amp;search_field=FullText&amp;search_input=&quot;&amp;[.E375];&quot;館藏連結&quot;);HYPERLINK(&quot;https://hylib.must.edu.tw/bookSearchList.do?searchtype=simplesearch&amp;execodeHidden=true&amp;execode=&amp;search_field=ISBN&amp;search_input=&quot;&amp;[.H3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佩鈴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二甲</text:p>
          </table:table-cell>
          <table:table-cell office:value-type="string" table:style-name="ce10">
            <text:p>樂齡化妝輔療</text:p>
          </table:table-cell>
          <table:table-cell office:value-type="string" table:style-name="ce10">
            <text:p>基礎髮型設計實務</text:p>
          </table:table-cell>
          <table:table-cell office:value-type="string" table:style-name="ce9">
            <text:p>葉孺萱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7769</text:p>
          </table:table-cell>
          <table:table-cell office:value-type="string" office:string-value="館藏連結" table:formula="of:=IF([.H376]=&quot;&quot;;HYPERLINK(&quot;https://hylib.must.edu.tw/bookSearchList.do?searchtype=simplesearch&amp;search_field=FullText&amp;search_input=&quot;&amp;[.E376];&quot;館藏連結&quot;);HYPERLINK(&quot;https://hylib.must.edu.tw/bookSearchList.do?searchtype=simplesearch&amp;execodeHidden=true&amp;execode=&amp;search_field=ISBN&amp;search_input=&quot;&amp;[.H3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雅貞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樂齡用藥安全</text:p>
          </table:table-cell>
          <table:table-cell office:value-type="string" table:style-name="ce10">
            <text:p>老人疾病與用藥</text:p>
          </table:table-cell>
          <table:table-cell office:value-type="string" table:style-name="ce9">
            <text:p>黃鎮墻;陳佳玲;蔡秋帆;郭詩憲;張宏祺;湯惠平;黃士欣;郭啟文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1355</text:p>
          </table:table-cell>
          <table:table-cell office:value-type="string" office:string-value="館藏連結" table:formula="of:=IF([.H377]=&quot;&quot;;HYPERLINK(&quot;https://hylib.must.edu.tw/bookSearchList.do?searchtype=simplesearch&amp;search_field=FullText&amp;search_input=&quot;&amp;[.E377];&quot;館藏連結&quot;);HYPERLINK(&quot;https://hylib.must.edu.tw/bookSearchList.do?searchtype=simplesearch&amp;execodeHidden=true&amp;execode=&amp;search_field=ISBN&amp;search_input=&quot;&amp;[.H3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國平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春一乙</text:p>
          </table:table-cell>
          <table:table-cell office:value-type="string" table:style-name="ce10">
            <text:p>普通物理</text:p>
          </table:table-cell>
          <table:table-cell office:value-type="string" table:style-name="ce10">
            <text:p>普通物理學</text:p>
          </table:table-cell>
          <table:table-cell office:value-type="string" table:style-name="ce9">
            <text:p>Zill Chen</text:p>
          </table:table-cell>
          <table:table-cell office:value-type="string" table:style-name="ce9">
            <text:p>陳云川</text:p>
          </table:table-cell>
          <table:table-cell office:value-type="string" table:style-name="ce9">
            <text:p>9789574344215</text:p>
          </table:table-cell>
          <table:table-cell office:value-type="string" office:string-value="館藏連結" table:formula="of:=IF([.H378]=&quot;&quot;;HYPERLINK(&quot;https://hylib.must.edu.tw/bookSearchList.do?searchtype=simplesearch&amp;search_field=FullText&amp;search_input=&quot;&amp;[.E378];&quot;館藏連結&quot;);HYPERLINK(&quot;https://hylib.must.edu.tw/bookSearchList.do?searchtype=simplesearch&amp;execodeHidden=true&amp;execode=&amp;search_field=ISBN&amp;search_input=&quot;&amp;[.H3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古旻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專業倫理</text:p>
          </table:table-cell>
          <table:table-cell office:value-type="string" table:style-name="ce10">
            <text:p>老人照顧專業倫理</text:p>
          </table:table-cell>
          <table:table-cell office:value-type="string" table:style-name="ce9">
            <text:p>古旻陞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052</text:p>
          </table:table-cell>
          <table:table-cell office:value-type="string" office:string-value="館藏連結" table:formula="of:=IF([.H379]=&quot;&quot;;HYPERLINK(&quot;https://hylib.must.edu.tw/bookSearchList.do?searchtype=simplesearch&amp;search_field=FullText&amp;search_input=&quot;&amp;[.E379];&quot;館藏連結&quot;);HYPERLINK(&quot;https://hylib.must.edu.tw/bookSearchList.do?searchtype=simplesearch&amp;execodeHidden=true&amp;execode=&amp;search_field=ISBN&amp;search_input=&quot;&amp;[.H3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謝煒峰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二甲</text:p>
          </table:table-cell>
          <table:table-cell office:value-type="string" table:style-name="ce10">
            <text:p>專業倫理</text:p>
          </table:table-cell>
          <table:table-cell office:value-type="string" table:style-name="ce10">
            <text:p>老人照顧專業倫理</text:p>
          </table:table-cell>
          <table:table-cell office:value-type="string" table:style-name="ce9">
            <text:p>古旻陞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052</text:p>
          </table:table-cell>
          <table:table-cell office:value-type="string" office:string-value="館藏連結" table:formula="of:=IF([.H380]=&quot;&quot;;HYPERLINK(&quot;https://hylib.must.edu.tw/bookSearchList.do?searchtype=simplesearch&amp;search_field=FullText&amp;search_input=&quot;&amp;[.E380];&quot;館藏連結&quot;);HYPERLINK(&quot;https://hylib.must.edu.tw/bookSearchList.do?searchtype=simplesearch&amp;execodeHidden=true&amp;execode=&amp;search_field=ISBN&amp;search_input=&quot;&amp;[.H3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淑芬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三甲</text:p>
          </table:table-cell>
          <table:table-cell office:value-type="string" table:style-name="ce10">
            <text:p>國際財務管理</text:p>
          </table:table-cell>
          <table:table-cell office:value-type="string" table:style-name="ce10">
            <text:p>國際財務管理：跨國企業之價值創造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智勝文化</text:p>
          </table:table-cell>
          <table:table-cell office:value-type="string" table:style-name="ce9">
            <text:p>9789574377565</text:p>
          </table:table-cell>
          <table:table-cell office:value-type="string" office:string-value="館藏連結" table:formula="of:=IF([.H381]=&quot;&quot;;HYPERLINK(&quot;https://hylib.must.edu.tw/bookSearchList.do?searchtype=simplesearch&amp;search_field=FullText&amp;search_input=&quot;&amp;[.E381];&quot;館藏連結&quot;);HYPERLINK(&quot;https://hylib.must.edu.tw/bookSearchList.do?searchtype=simplesearch&amp;execodeHidden=true&amp;execode=&amp;search_field=ISBN&amp;search_input=&quot;&amp;[.H3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池榮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三甲</text:p>
          </table:table-cell>
          <table:table-cell office:value-type="string" table:style-name="ce10">
            <text:p>自動控制實務</text:p>
          </table:table-cell>
          <table:table-cell office:value-type="string" table:style-name="ce10">
            <text:p>自動化概論</text:p>
          </table:table-cell>
          <table:table-cell office:value-type="string" table:style-name="ce9">
            <text:p>郭興家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1687</text:p>
          </table:table-cell>
          <table:table-cell office:value-type="string" office:string-value="館藏連結" table:formula="of:=IF([.H382]=&quot;&quot;;HYPERLINK(&quot;https://hylib.must.edu.tw/bookSearchList.do?searchtype=simplesearch&amp;search_field=FullText&amp;search_input=&quot;&amp;[.E382];&quot;館藏連結&quot;);HYPERLINK(&quot;https://hylib.must.edu.tw/bookSearchList.do?searchtype=simplesearch&amp;execodeHidden=true&amp;execode=&amp;search_field=ISBN&amp;search_input=&quot;&amp;[.H3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志文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乙</text:p>
          </table:table-cell>
          <table:table-cell office:value-type="string" table:style-name="ce10">
            <text:p>消費者行為</text:p>
          </table:table-cell>
          <table:table-cell office:value-type="string" table:style-name="ce10">
            <text:p>消費者行為概論</text:p>
          </table:table-cell>
          <table:table-cell office:value-type="string" table:style-name="ce9">
            <text:p>林建煌</text:p>
          </table:table-cell>
          <table:table-cell office:value-type="string" table:style-name="ce9">
            <text:p>林建煌</text:p>
          </table:table-cell>
          <table:table-cell office:value-type="string" table:style-name="ce9">
            <text:p>9789574395866</text:p>
          </table:table-cell>
          <table:table-cell office:value-type="string" office:string-value="館藏連結" table:formula="of:=IF([.H383]=&quot;&quot;;HYPERLINK(&quot;https://hylib.must.edu.tw/bookSearchList.do?searchtype=simplesearch&amp;search_field=FullText&amp;search_input=&quot;&amp;[.E383];&quot;館藏連結&quot;);HYPERLINK(&quot;https://hylib.must.edu.tw/bookSearchList.do?searchtype=simplesearch&amp;execodeHidden=true&amp;execode=&amp;search_field=ISBN&amp;search_input=&quot;&amp;[.H3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涴珠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四甲</text:p>
          </table:table-cell>
          <table:table-cell office:value-type="string" table:style-name="ce10">
            <text:p>鋼結構工程</text:p>
          </table:table-cell>
          <table:table-cell office:value-type="string" table:style-name="ce10">
            <text:p>鋼結構工程實務</text:p>
          </table:table-cell>
          <table:table-cell office:value-type="string" table:style-name="ce9">
            <text:p>陳純森</text:p>
          </table:table-cell>
          <table:table-cell office:value-type="string" table:style-name="ce9">
            <text:p>科技圖書</text:p>
          </table:table-cell>
          <table:table-cell office:value-type="string" table:style-name="ce9">
            <text:p>9789576555473</text:p>
          </table:table-cell>
          <table:table-cell office:value-type="string" office:string-value="館藏連結" table:formula="of:=IF([.H384]=&quot;&quot;;HYPERLINK(&quot;https://hylib.must.edu.tw/bookSearchList.do?searchtype=simplesearch&amp;search_field=FullText&amp;search_input=&quot;&amp;[.E384];&quot;館藏連結&quot;);HYPERLINK(&quot;https://hylib.must.edu.tw/bookSearchList.do?searchtype=simplesearch&amp;execodeHidden=true&amp;execode=&amp;search_field=ISBN&amp;search_input=&quot;&amp;[.H3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新華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四甲</text:p>
          </table:table-cell>
          <table:table-cell office:value-type="string" table:style-name="ce10">
            <text:p>鋼結構工程</text:p>
          </table:table-cell>
          <table:table-cell office:value-type="string" table:style-name="ce10">
            <text:p>鋼結構工程實務</text:p>
          </table:table-cell>
          <table:table-cell office:value-type="string" table:style-name="ce9">
            <text:p>陳純森</text:p>
          </table:table-cell>
          <table:table-cell office:value-type="string" table:style-name="ce9">
            <text:p>科技圖書</text:p>
          </table:table-cell>
          <table:table-cell office:value-type="string" table:style-name="ce9">
            <text:p>9789576555473</text:p>
          </table:table-cell>
          <table:table-cell office:value-type="string" office:string-value="館藏連結" table:formula="of:=IF([.H385]=&quot;&quot;;HYPERLINK(&quot;https://hylib.must.edu.tw/bookSearchList.do?searchtype=simplesearch&amp;search_field=FullText&amp;search_input=&quot;&amp;[.E385];&quot;館藏連結&quot;);HYPERLINK(&quot;https://hylib.must.edu.tw/bookSearchList.do?searchtype=simplesearch&amp;execodeHidden=true&amp;execode=&amp;search_field=ISBN&amp;search_input=&quot;&amp;[.H3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民昌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三甲</text:p>
          </table:table-cell>
          <table:table-cell office:value-type="string" table:style-name="ce10">
            <text:p>工程經濟</text:p>
          </table:table-cell>
          <table:table-cell office:value-type="string" table:style-name="ce10">
            <text:p>工程經濟</text:p>
          </table:table-cell>
          <table:table-cell office:value-type="string" table:style-name="ce9">
            <text:p>葉怡成</text:p>
          </table:table-cell>
          <table:table-cell office:value-type="string" table:style-name="ce9">
            <text:p>詹氏</text:p>
          </table:table-cell>
          <table:table-cell office:value-type="string" table:style-name="ce9">
            <text:p>9789577056214</text:p>
          </table:table-cell>
          <table:table-cell office:value-type="string" office:string-value="館藏連結" table:formula="of:=IF([.H386]=&quot;&quot;;HYPERLINK(&quot;https://hylib.must.edu.tw/bookSearchList.do?searchtype=simplesearch&amp;search_field=FullText&amp;search_input=&quot;&amp;[.E386];&quot;館藏連結&quot;);HYPERLINK(&quot;https://hylib.must.edu.tw/bookSearchList.do?searchtype=simplesearch&amp;execodeHidden=true&amp;execode=&amp;search_field=ISBN&amp;search_input=&quot;&amp;[.H3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敬森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乙</text:p>
          </table:table-cell>
          <table:table-cell office:value-type="string" table:style-name="ce10">
            <text:p>無線電腦網路</text:p>
          </table:table-cell>
          <table:table-cell office:value-type="string" table:style-name="ce10">
            <text:p>行動與無線通訊</text:p>
          </table:table-cell>
          <table:table-cell office:value-type="string" table:style-name="ce9">
            <text:p>顏春煌</text:p>
          </table:table-cell>
          <table:table-cell office:value-type="string" table:style-name="ce9">
            <text:p>碁峯</text:p>
          </table:table-cell>
          <table:table-cell office:value-type="string" table:style-name="ce9">
            <text:p>9786263242432</text:p>
          </table:table-cell>
          <table:table-cell office:value-type="string" office:string-value="館藏連結" table:formula="of:=IF([.H387]=&quot;&quot;;HYPERLINK(&quot;https://hylib.must.edu.tw/bookSearchList.do?searchtype=simplesearch&amp;search_field=FullText&amp;search_input=&quot;&amp;[.E387];&quot;館藏連結&quot;);HYPERLINK(&quot;https://hylib.must.edu.tw/bookSearchList.do?searchtype=simplesearch&amp;execodeHidden=true&amp;execode=&amp;search_field=ISBN&amp;search_input=&quot;&amp;[.H3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奎伯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甲</text:p>
          </table:table-cell>
          <table:table-cell office:value-type="string" table:style-name="ce10">
            <text:p>無線電腦網路</text:p>
          </table:table-cell>
          <table:table-cell office:value-type="string" table:style-name="ce10">
            <text:p>行動與無線通訊</text:p>
          </table:table-cell>
          <table:table-cell office:value-type="string" table:style-name="ce9">
            <text:p>顏春煌</text:p>
          </table:table-cell>
          <table:table-cell office:value-type="string" table:style-name="ce9">
            <text:p>碁峯</text:p>
          </table:table-cell>
          <table:table-cell office:value-type="string" table:style-name="ce9">
            <text:p>9786263242432</text:p>
          </table:table-cell>
          <table:table-cell office:value-type="string" office:string-value="館藏連結" table:formula="of:=IF([.H388]=&quot;&quot;;HYPERLINK(&quot;https://hylib.must.edu.tw/bookSearchList.do?searchtype=simplesearch&amp;search_field=FullText&amp;search_input=&quot;&amp;[.E388];&quot;館藏連結&quot;);HYPERLINK(&quot;https://hylib.must.edu.tw/bookSearchList.do?searchtype=simplesearch&amp;execodeHidden=true&amp;execode=&amp;search_field=ISBN&amp;search_input=&quot;&amp;[.H3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奎伯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乙</text:p>
          </table:table-cell>
          <table:table-cell office:value-type="string" table:style-name="ce10">
            <text:p>無線電腦網路</text:p>
          </table:table-cell>
          <table:table-cell office:value-type="string" table:style-name="ce10">
            <text:p>行動與無線通訊</text:p>
          </table:table-cell>
          <table:table-cell office:value-type="string" table:style-name="ce9">
            <text:p>顏春煌</text:p>
          </table:table-cell>
          <table:table-cell office:value-type="string" table:style-name="ce9">
            <text:p>碁峯</text:p>
          </table:table-cell>
          <table:table-cell office:value-type="string" table:style-name="ce9">
            <text:p>9786263242432</text:p>
          </table:table-cell>
          <table:table-cell office:value-type="string" office:string-value="館藏連結" table:formula="of:=IF([.H389]=&quot;&quot;;HYPERLINK(&quot;https://hylib.must.edu.tw/bookSearchList.do?searchtype=simplesearch&amp;search_field=FullText&amp;search_input=&quot;&amp;[.E389];&quot;館藏連結&quot;);HYPERLINK(&quot;https://hylib.must.edu.tw/bookSearchList.do?searchtype=simplesearch&amp;execodeHidden=true&amp;execode=&amp;search_field=ISBN&amp;search_input=&quot;&amp;[.H3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思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商務簡報技巧</text:p>
          </table:table-cell>
          <table:table-cell office:value-type="string" table:style-name="ce10">
            <text:p>行銷企劃 : 邏輯、創意、執行力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0679656</text:p>
          </table:table-cell>
          <table:table-cell office:value-type="string" office:string-value="館藏連結" table:formula="of:=IF([.H390]=&quot;&quot;;HYPERLINK(&quot;https://hylib.must.edu.tw/bookSearchList.do?searchtype=simplesearch&amp;search_field=FullText&amp;search_input=&quot;&amp;[.E390];&quot;館藏連結&quot;);HYPERLINK(&quot;https://hylib.must.edu.tw/bookSearchList.do?searchtype=simplesearch&amp;execodeHidden=true&amp;execode=&amp;search_field=ISBN&amp;search_input=&quot;&amp;[.H3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沈聰益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乙</text:p>
          </table:table-cell>
          <table:table-cell office:value-type="string" table:style-name="ce10">
            <text:p>行銷研究</text:p>
          </table:table-cell>
          <table:table-cell office:value-type="string" table:style-name="ce10">
            <text:p>行銷研究</text:p>
          </table:table-cell>
          <table:table-cell office:value-type="string" table:style-name="ce9">
            <text:p>李芸蕙;蔣岡霖;吳敏華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304</text:p>
          </table:table-cell>
          <table:table-cell office:value-type="string" office:string-value="館藏連結" table:formula="of:=IF([.H391]=&quot;&quot;;HYPERLINK(&quot;https://hylib.must.edu.tw/bookSearchList.do?searchtype=simplesearch&amp;search_field=FullText&amp;search_input=&quot;&amp;[.E391];&quot;館藏連結&quot;);HYPERLINK(&quot;https://hylib.must.edu.tw/bookSearchList.do?searchtype=simplesearch&amp;execodeHidden=true&amp;execode=&amp;search_field=ISBN&amp;search_input=&quot;&amp;[.H3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三甲</text:p>
          </table:table-cell>
          <table:table-cell office:value-type="string" table:style-name="ce10">
            <text:p>工程經濟</text:p>
          </table:table-cell>
          <table:table-cell office:value-type="string" table:style-name="ce10">
            <text:p>工程經濟</text:p>
          </table:table-cell>
          <table:table-cell office:value-type="string" table:style-name="ce9">
            <text:p>葉怡成</text:p>
          </table:table-cell>
          <table:table-cell office:value-type="string" table:style-name="ce9">
            <text:p>詹氏</text:p>
          </table:table-cell>
          <table:table-cell office:value-type="string" table:style-name="ce9">
            <text:p>9789577056214</text:p>
          </table:table-cell>
          <table:table-cell office:value-type="string" office:string-value="館藏連結" table:formula="of:=IF([.H392]=&quot;&quot;;HYPERLINK(&quot;https://hylib.must.edu.tw/bookSearchList.do?searchtype=simplesearch&amp;search_field=FullText&amp;search_input=&quot;&amp;[.E392];&quot;館藏連結&quot;);HYPERLINK(&quot;https://hylib.must.edu.tw/bookSearchList.do?searchtype=simplesearch&amp;execodeHidden=true&amp;execode=&amp;search_field=ISBN&amp;search_input=&quot;&amp;[.H3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魏圓婷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行銷管理(二)</text:p>
          </table:table-cell>
          <table:table-cell office:value-type="string" table:style-name="ce10">
            <text:p>行銷管理 : 實務與應用</text:p>
          </table:table-cell>
          <table:table-cell office:value-type="string" table:style-name="ce9">
            <text:p>劉亦欣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6572</text:p>
          </table:table-cell>
          <table:table-cell office:value-type="string" office:string-value="館藏連結" table:formula="of:=IF([.H393]=&quot;&quot;;HYPERLINK(&quot;https://hylib.must.edu.tw/bookSearchList.do?searchtype=simplesearch&amp;search_field=FullText&amp;search_input=&quot;&amp;[.E393];&quot;館藏連結&quot;);HYPERLINK(&quot;https://hylib.must.edu.tw/bookSearchList.do?searchtype=simplesearch&amp;execodeHidden=true&amp;execode=&amp;search_field=ISBN&amp;search_input=&quot;&amp;[.H3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温婷如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甲</text:p>
          </table:table-cell>
          <table:table-cell office:value-type="string" table:style-name="ce10">
            <text:p>行銷管理</text:p>
          </table:table-cell>
          <table:table-cell office:value-type="string" table:style-name="ce10">
            <text:p>行銷管理 : 實務與應用</text:p>
          </table:table-cell>
          <table:table-cell office:value-type="string" table:style-name="ce9">
            <text:p>劉亦欣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6572</text:p>
          </table:table-cell>
          <table:table-cell office:value-type="string" office:string-value="館藏連結" table:formula="of:=IF([.H394]=&quot;&quot;;HYPERLINK(&quot;https://hylib.must.edu.tw/bookSearchList.do?searchtype=simplesearch&amp;search_field=FullText&amp;search_input=&quot;&amp;[.E394];&quot;館藏連結&quot;);HYPERLINK(&quot;https://hylib.must.edu.tw/bookSearchList.do?searchtype=simplesearch&amp;execodeHidden=true&amp;execode=&amp;search_field=ISBN&amp;search_input=&quot;&amp;[.H3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宜庭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二甲</text:p>
          </table:table-cell>
          <table:table-cell office:value-type="string" table:style-name="ce10">
            <text:p>行銷管理</text:p>
          </table:table-cell>
          <table:table-cell office:value-type="string" table:style-name="ce10">
            <text:p>行銷管理 [電子書] : 理論解析與實務應用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822787</text:p>
          </table:table-cell>
          <table:table-cell office:value-type="string" office:string-value="館藏連結" table:formula="of:=IF([.H395]=&quot;&quot;;HYPERLINK(&quot;https://hylib.must.edu.tw/bookSearchList.do?searchtype=simplesearch&amp;search_field=FullText&amp;search_input=&quot;&amp;[.E395];&quot;館藏連結&quot;);HYPERLINK(&quot;https://hylib.must.edu.tw/bookSearchList.do?searchtype=simplesearch&amp;execodeHidden=true&amp;execode=&amp;search_field=ISBN&amp;search_input=&quot;&amp;[.H3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雪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甲</text:p>
          </table:table-cell>
          <table:table-cell office:value-type="string" table:style-name="ce10">
            <text:p>行銷管理</text:p>
          </table:table-cell>
          <table:table-cell office:value-type="string" table:style-name="ce10">
            <text:p>行銷管理創新與挑戰</text:p>
          </table:table-cell>
          <table:table-cell office:value-type="string" table:style-name="ce9">
            <text:p>張國雄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188</text:p>
          </table:table-cell>
          <table:table-cell office:value-type="string" office:string-value="館藏連結" table:formula="of:=IF([.H396]=&quot;&quot;;HYPERLINK(&quot;https://hylib.must.edu.tw/bookSearchList.do?searchtype=simplesearch&amp;search_field=FullText&amp;search_input=&quot;&amp;[.E396];&quot;館藏連結&quot;);HYPERLINK(&quot;https://hylib.must.edu.tw/bookSearchList.do?searchtype=simplesearch&amp;execodeHidden=true&amp;execode=&amp;search_field=ISBN&amp;search_input=&quot;&amp;[.H3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行銷管理</text:p>
          </table:table-cell>
          <table:table-cell office:value-type="string" table:style-name="ce10">
            <text:p>行銷管理概論：探索原理與體驗實務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947558</text:p>
          </table:table-cell>
          <table:table-cell office:value-type="string" office:string-value="館藏連結" table:formula="of:=IF([.H397]=&quot;&quot;;HYPERLINK(&quot;https://hylib.must.edu.tw/bookSearchList.do?searchtype=simplesearch&amp;search_field=FullText&amp;search_input=&quot;&amp;[.E397];&quot;館藏連結&quot;);HYPERLINK(&quot;https://hylib.must.edu.tw/bookSearchList.do?searchtype=simplesearch&amp;execodeHidden=true&amp;execode=&amp;search_field=ISBN&amp;search_input=&quot;&amp;[.H3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文瑋</text:p>
          </table:table-cell>
          <table:table-cell office:value-type="string" table:style-name="ce10">
            <text:p>幼兒保育系碩士班</text:p>
          </table:table-cell>
          <table:table-cell office:value-type="string" table:style-name="ce10">
            <text:p>碩幼一甲</text:p>
          </table:table-cell>
          <table:table-cell office:value-type="string" table:style-name="ce10">
            <text:p>量化研究</text:p>
          </table:table-cell>
          <table:table-cell office:value-type="string" table:style-name="ce10">
            <text:p>SPSS操作與應用</text:p>
          </table:table-cell>
          <table:table-cell office:value-type="string" table:style-name="ce9">
            <text:p>林曉芳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6836</text:p>
          </table:table-cell>
          <table:table-cell office:value-type="string" office:string-value="館藏連結" table:formula="of:=IF([.H398]=&quot;&quot;;HYPERLINK(&quot;https://hylib.must.edu.tw/bookSearchList.do?searchtype=simplesearch&amp;search_field=FullText&amp;search_input=&quot;&amp;[.E398];&quot;館藏連結&quot;);HYPERLINK(&quot;https://hylib.must.edu.tw/bookSearchList.do?searchtype=simplesearch&amp;execodeHidden=true&amp;execode=&amp;search_field=ISBN&amp;search_input=&quot;&amp;[.H3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方宜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四甲</text:p>
          </table:table-cell>
          <table:table-cell office:value-type="string" table:style-name="ce10">
            <text:p>餐旅財務管理</text:p>
          </table:table-cell>
          <table:table-cell office:value-type="string" table:style-name="ce10">
            <text:p>觀光暨餐旅財務管理</text:p>
          </table:table-cell>
          <table:table-cell office:value-type="string" table:style-name="ce9">
            <text:p>喬懷恩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8642</text:p>
          </table:table-cell>
          <table:table-cell office:value-type="string" office:string-value="館藏連結" table:formula="of:=IF([.H399]=&quot;&quot;;HYPERLINK(&quot;https://hylib.must.edu.tw/bookSearchList.do?searchtype=simplesearch&amp;search_field=FullText&amp;search_input=&quot;&amp;[.E399];&quot;館藏連結&quot;);HYPERLINK(&quot;https://hylib.must.edu.tw/bookSearchList.do?searchtype=simplesearch&amp;execodeHidden=true&amp;execode=&amp;search_field=ISBN&amp;search_input=&quot;&amp;[.H39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趙俊雄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庚</text:p>
          </table:table-cell>
          <table:table-cell office:value-type="string" table:style-name="ce10">
            <text:p>原住民產業行銷專題</text:p>
          </table:table-cell>
          <table:table-cell office:value-type="string" table:style-name="ce10">
            <text:p>行銷學原理</text:p>
          </table:table-cell>
          <table:table-cell office:value-type="string" table:style-name="ce9">
            <text:p>曾光華;饒怡雲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947510</text:p>
          </table:table-cell>
          <table:table-cell office:value-type="string" office:string-value="館藏連結" table:formula="of:=IF([.H400]=&quot;&quot;;HYPERLINK(&quot;https://hylib.must.edu.tw/bookSearchList.do?searchtype=simplesearch&amp;search_field=FullText&amp;search_input=&quot;&amp;[.E400];&quot;館藏連結&quot;);HYPERLINK(&quot;https://hylib.must.edu.tw/bookSearchList.do?searchtype=simplesearch&amp;execodeHidden=true&amp;execode=&amp;search_field=ISBN&amp;search_input=&quot;&amp;[.H40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奕瑄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一甲</text:p>
          </table:table-cell>
          <table:table-cell office:value-type="string" table:style-name="ce10">
            <text:p>食品安全管制系統</text:p>
          </table:table-cell>
          <table:table-cell office:value-type="string" table:style-name="ce10">
            <text:p>餐飲安全衛生</text:p>
          </table:table-cell>
          <table:table-cell office:value-type="string" table:style-name="ce9">
            <text:p>文長安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8796</text:p>
          </table:table-cell>
          <table:table-cell office:value-type="string" office:string-value="館藏連結" table:formula="of:=IF([.H401]=&quot;&quot;;HYPERLINK(&quot;https://hylib.must.edu.tw/bookSearchList.do?searchtype=simplesearch&amp;search_field=FullText&amp;search_input=&quot;&amp;[.E401];&quot;館藏連結&quot;);HYPERLINK(&quot;https://hylib.must.edu.tw/bookSearchList.do?searchtype=simplesearch&amp;execodeHidden=true&amp;execode=&amp;search_field=ISBN&amp;search_input=&quot;&amp;[.H40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嘉琪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三甲</text:p>
          </table:table-cell>
          <table:table-cell office:value-type="string" table:style-name="ce10">
            <text:p>餐飲人力資源管理</text:p>
          </table:table-cell>
          <table:table-cell office:value-type="string" table:style-name="ce10">
            <text:p>觀光暨餐旅人力資源管理</text:p>
          </table:table-cell>
          <table:table-cell office:value-type="string" table:style-name="ce9">
            <text:p>李正綱-審閱;鄭紹成;高于歡-編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9076</text:p>
          </table:table-cell>
          <table:table-cell office:value-type="string" office:string-value="館藏連結" table:formula="of:=IF([.H402]=&quot;&quot;;HYPERLINK(&quot;https://hylib.must.edu.tw/bookSearchList.do?searchtype=simplesearch&amp;search_field=FullText&amp;search_input=&quot;&amp;[.E402];&quot;館藏連結&quot;);HYPERLINK(&quot;https://hylib.must.edu.tw/bookSearchList.do?searchtype=simplesearch&amp;execodeHidden=true&amp;execode=&amp;search_field=ISBN&amp;search_input=&quot;&amp;[.H4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正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觀光地理</text:p>
          </table:table-cell>
          <table:table-cell office:value-type="string" table:style-name="ce10">
            <text:p>台灣觀光地理</text:p>
          </table:table-cell>
          <table:table-cell office:value-type="string" table:style-name="ce9">
            <text:p>劉惠珍;何旭初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9410</text:p>
          </table:table-cell>
          <table:table-cell office:value-type="string" office:string-value="館藏連結" table:formula="of:=IF([.H403]=&quot;&quot;;HYPERLINK(&quot;https://hylib.must.edu.tw/bookSearchList.do?searchtype=simplesearch&amp;search_field=FullText&amp;search_input=&quot;&amp;[.E403];&quot;館藏連結&quot;);HYPERLINK(&quot;https://hylib.must.edu.tw/bookSearchList.do?searchtype=simplesearch&amp;execodeHidden=true&amp;execode=&amp;search_field=ISBN&amp;search_input=&quot;&amp;[.H4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正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甲</text:p>
          </table:table-cell>
          <table:table-cell office:value-type="string" table:style-name="ce10">
            <text:p>觀光地理</text:p>
          </table:table-cell>
          <table:table-cell office:value-type="string" table:style-name="ce10">
            <text:p>台灣觀光地理</text:p>
          </table:table-cell>
          <table:table-cell office:value-type="string" table:style-name="ce9">
            <text:p>劉惠珍;何旭初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9410</text:p>
          </table:table-cell>
          <table:table-cell office:value-type="string" office:string-value="館藏連結" table:formula="of:=IF([.H404]=&quot;&quot;;HYPERLINK(&quot;https://hylib.must.edu.tw/bookSearchList.do?searchtype=simplesearch&amp;search_field=FullText&amp;search_input=&quot;&amp;[.E404];&quot;館藏連結&quot;);HYPERLINK(&quot;https://hylib.must.edu.tw/bookSearchList.do?searchtype=simplesearch&amp;execodeHidden=true&amp;execode=&amp;search_field=ISBN&amp;search_input=&quot;&amp;[.H4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乃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專業倫理</text:p>
          </table:table-cell>
          <table:table-cell office:value-type="string" table:style-name="ce10">
            <text:p>企業倫理：經營基石</text:p>
          </table:table-cell>
          <table:table-cell office:value-type="string" table:style-name="ce9">
            <text:p>鄭紹成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9489</text:p>
          </table:table-cell>
          <table:table-cell office:value-type="string" office:string-value="館藏連結" table:formula="of:=IF([.H405]=&quot;&quot;;HYPERLINK(&quot;https://hylib.must.edu.tw/bookSearchList.do?searchtype=simplesearch&amp;search_field=FullText&amp;search_input=&quot;&amp;[.E405];&quot;館藏連結&quot;);HYPERLINK(&quot;https://hylib.must.edu.tw/bookSearchList.do?searchtype=simplesearch&amp;execodeHidden=true&amp;execode=&amp;search_field=ISBN&amp;search_input=&quot;&amp;[.H4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行銷通路管理</text:p>
          </table:table-cell>
          <table:table-cell office:value-type="string" table:style-name="ce10">
            <text:p>通路管理</text:p>
          </table:table-cell>
          <table:table-cell office:value-type="string" table:style-name="ce9">
            <text:p>邱繼智和李筱嵐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9588</text:p>
          </table:table-cell>
          <table:table-cell office:value-type="string" office:string-value="館藏連結" table:formula="of:=IF([.H406]=&quot;&quot;;HYPERLINK(&quot;https://hylib.must.edu.tw/bookSearchList.do?searchtype=simplesearch&amp;search_field=FullText&amp;search_input=&quot;&amp;[.E406];&quot;館藏連結&quot;);HYPERLINK(&quot;https://hylib.must.edu.tw/bookSearchList.do?searchtype=simplesearch&amp;execodeHidden=true&amp;execode=&amp;search_field=ISBN&amp;search_input=&quot;&amp;[.H4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鎮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三甲</text:p>
          </table:table-cell>
          <table:table-cell office:value-type="string" table:style-name="ce10">
            <text:p>休閒政策與法規</text:p>
          </table:table-cell>
          <table:table-cell office:value-type="string" table:style-name="ce10">
            <text:p>觀光行政與法規</text:p>
          </table:table-cell>
          <table:table-cell office:value-type="string" table:style-name="ce9">
            <text:p>汪芷瑜;邱長光;蕭仕榮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9656</text:p>
          </table:table-cell>
          <table:table-cell office:value-type="string" office:string-value="館藏連結" table:formula="of:=IF([.H407]=&quot;&quot;;HYPERLINK(&quot;https://hylib.must.edu.tw/bookSearchList.do?searchtype=simplesearch&amp;search_field=FullText&amp;search_input=&quot;&amp;[.E407];&quot;館藏連結&quot;);HYPERLINK(&quot;https://hylib.must.edu.tw/bookSearchList.do?searchtype=simplesearch&amp;execodeHidden=true&amp;execode=&amp;search_field=ISBN&amp;search_input=&quot;&amp;[.H4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嘉莉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咖啡實務</text:p>
          </table:table-cell>
          <table:table-cell office:value-type="string" table:style-name="ce10">
            <text:p>咖啡生豆的採購科學</text:p>
          </table:table-cell>
          <table:table-cell office:value-type="string" table:style-name="ce9">
            <text:p>萊恩‧布朗</text:p>
          </table:table-cell>
          <table:table-cell office:value-type="string" table:style-name="ce9">
            <text:p>方言文化</text:p>
          </table:table-cell>
          <table:table-cell office:value-type="string" table:style-name="ce9">
            <text:p>9789579094399</text:p>
          </table:table-cell>
          <table:table-cell office:value-type="string" office:string-value="館藏連結" table:formula="of:=IF([.H408]=&quot;&quot;;HYPERLINK(&quot;https://hylib.must.edu.tw/bookSearchList.do?searchtype=simplesearch&amp;search_field=FullText&amp;search_input=&quot;&amp;[.E408];&quot;館藏連結&quot;);HYPERLINK(&quot;https://hylib.must.edu.tw/bookSearchList.do?searchtype=simplesearch&amp;execodeHidden=true&amp;execode=&amp;search_field=ISBN&amp;search_input=&quot;&amp;[.H4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盧濟豐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三甲</text:p>
          </table:table-cell>
          <table:table-cell office:value-type="string" table:style-name="ce10">
            <text:p>系統分析與設計</text:p>
          </table:table-cell>
          <table:table-cell office:value-type="string" table:style-name="ce10">
            <text:p>系統分析與設計</text:p>
          </table:table-cell>
          <table:table-cell office:value-type="string" table:style-name="ce9">
            <text:p>Scott Tilley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579282628</text:p>
          </table:table-cell>
          <table:table-cell office:value-type="string" office:string-value="館藏連結" table:formula="of:=IF([.H409]=&quot;&quot;;HYPERLINK(&quot;https://hylib.must.edu.tw/bookSearchList.do?searchtype=simplesearch&amp;search_field=FullText&amp;search_input=&quot;&amp;[.E409];&quot;館藏連結&quot;);HYPERLINK(&quot;https://hylib.must.edu.tw/bookSearchList.do?searchtype=simplesearch&amp;execodeHidden=true&amp;execode=&amp;search_field=ISBN&amp;search_input=&quot;&amp;[.H40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志明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乙</text:p>
          </table:table-cell>
          <table:table-cell office:value-type="string" table:style-name="ce10">
            <text:p>生產與作業管理(二)</text:p>
          </table:table-cell>
          <table:table-cell office:value-type="string" table:style-name="ce10">
            <text:p>作業管理 :創造競爭優勢</text:p>
          </table:table-cell>
          <table:table-cell office:value-type="string" table:style-name="ce9">
            <text:p>李友錚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5774165</text:p>
          </table:table-cell>
          <table:table-cell office:value-type="string" office:string-value="館藏連結" table:formula="of:=IF([.H410]=&quot;&quot;;HYPERLINK(&quot;https://hylib.must.edu.tw/bookSearchList.do?searchtype=simplesearch&amp;search_field=FullText&amp;search_input=&quot;&amp;[.E410];&quot;館藏連結&quot;);HYPERLINK(&quot;https://hylib.must.edu.tw/bookSearchList.do?searchtype=simplesearch&amp;execodeHidden=true&amp;execode=&amp;search_field=ISBN&amp;search_input=&quot;&amp;[.H41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志明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生產與作業管理(二)</text:p>
          </table:table-cell>
          <table:table-cell office:value-type="string" table:style-name="ce10">
            <text:p>作業管理 :創造競爭優勢</text:p>
          </table:table-cell>
          <table:table-cell office:value-type="string" table:style-name="ce9">
            <text:p>李友錚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5774165</text:p>
          </table:table-cell>
          <table:table-cell office:value-type="string" office:string-value="館藏連結" table:formula="of:=IF([.H411]=&quot;&quot;;HYPERLINK(&quot;https://hylib.must.edu.tw/bookSearchList.do?searchtype=simplesearch&amp;search_field=FullText&amp;search_input=&quot;&amp;[.E411];&quot;館藏連結&quot;);HYPERLINK(&quot;https://hylib.must.edu.tw/bookSearchList.do?searchtype=simplesearch&amp;execodeHidden=true&amp;execode=&amp;search_field=ISBN&amp;search_input=&quot;&amp;[.H4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靜芬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你想活出怎樣的人生</text:p>
          </table:table-cell>
          <table:table-cell office:value-type="string" table:style-name="ce9">
            <text:p>吉野源三郎-作;脇田和-繪</text:p>
          </table:table-cell>
          <table:table-cell office:value-type="string" table:style-name="ce9">
            <text:p>先覺</text:p>
          </table:table-cell>
          <table:table-cell office:value-type="string" table:style-name="ce9">
            <text:p>9789861343297</text:p>
          </table:table-cell>
          <table:table-cell office:value-type="string" office:string-value="館藏連結" table:formula="of:=IF([.H412]=&quot;&quot;;HYPERLINK(&quot;https://hylib.must.edu.tw/bookSearchList.do?searchtype=simplesearch&amp;search_field=FullText&amp;search_input=&quot;&amp;[.E412];&quot;館藏連結&quot;);HYPERLINK(&quot;https://hylib.must.edu.tw/bookSearchList.do?searchtype=simplesearch&amp;execodeHidden=true&amp;execode=&amp;search_field=ISBN&amp;search_input=&quot;&amp;[.H4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袁松毅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丙</text:p>
          </table:table-cell>
          <table:table-cell office:value-type="string" table:style-name="ce10">
            <text:p>冷凍空調實務</text:p>
          </table:table-cell>
          <table:table-cell office:value-type="string" table:style-name="ce10">
            <text:p>冷凍空調實務(含乙級學術科解析)</text:p>
          </table:table-cell>
          <table:table-cell office:value-type="string" table:style-name="ce9">
            <text:p>李居芳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2445</text:p>
          </table:table-cell>
          <table:table-cell office:value-type="string" office:string-value="館藏連結" table:formula="of:=IF([.H413]=&quot;&quot;;HYPERLINK(&quot;https://hylib.must.edu.tw/bookSearchList.do?searchtype=simplesearch&amp;search_field=FullText&amp;search_input=&quot;&amp;[.E413];&quot;館藏連結&quot;);HYPERLINK(&quot;https://hylib.must.edu.tw/bookSearchList.do?searchtype=simplesearch&amp;execodeHidden=true&amp;execode=&amp;search_field=ISBN&amp;search_input=&quot;&amp;[.H4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日語證照輔導</text:p>
          </table:table-cell>
          <table:table-cell office:value-type="string" table:style-name="ce10">
            <text:p>完全掌握N5對應 文法問題對策</text:p>
          </table:table-cell>
          <table:table-cell office:value-type="string" table:style-name="ce9">
            <text:p>アジア學生文化協會留學生日本語コース</text:p>
          </table:table-cell>
          <table:table-cell office:value-type="string" table:style-name="ce9">
            <text:p>大新</text:p>
          </table:table-cell>
          <table:table-cell office:value-type="string" table:style-name="ce9">
            <text:p>9789867918796</text:p>
          </table:table-cell>
          <table:table-cell office:value-type="string" office:string-value="館藏連結" table:formula="of:=IF([.H414]=&quot;&quot;;HYPERLINK(&quot;https://hylib.must.edu.tw/bookSearchList.do?searchtype=simplesearch&amp;search_field=FullText&amp;search_input=&quot;&amp;[.E414];&quot;館藏連結&quot;);HYPERLINK(&quot;https://hylib.must.edu.tw/bookSearchList.do?searchtype=simplesearch&amp;execodeHidden=true&amp;execode=&amp;search_field=ISBN&amp;search_input=&quot;&amp;[.H4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四甲</text:p>
          </table:table-cell>
          <table:table-cell office:value-type="string" table:style-name="ce10">
            <text:p>日語證照輔導</text:p>
          </table:table-cell>
          <table:table-cell office:value-type="string" table:style-name="ce10">
            <text:p>完全掌握N5對應 文法問題對策</text:p>
          </table:table-cell>
          <table:table-cell office:value-type="string" table:style-name="ce9">
            <text:p>アジア學生文化協會留學生日本語コース</text:p>
          </table:table-cell>
          <table:table-cell office:value-type="string" table:style-name="ce9">
            <text:p>大新</text:p>
          </table:table-cell>
          <table:table-cell office:value-type="string" table:style-name="ce9">
            <text:p>9789867918796</text:p>
          </table:table-cell>
          <table:table-cell office:value-type="string" office:string-value="館藏連結" table:formula="of:=IF([.H415]=&quot;&quot;;HYPERLINK(&quot;https://hylib.must.edu.tw/bookSearchList.do?searchtype=simplesearch&amp;search_field=FullText&amp;search_input=&quot;&amp;[.E415];&quot;館藏連結&quot;);HYPERLINK(&quot;https://hylib.must.edu.tw/bookSearchList.do?searchtype=simplesearch&amp;execodeHidden=true&amp;execode=&amp;search_field=ISBN&amp;search_input=&quot;&amp;[.H41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何弘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乙</text:p>
          </table:table-cell>
          <table:table-cell office:value-type="string" table:style-name="ce10">
            <text:p>基礎日文(一)</text:p>
          </table:table-cell>
          <table:table-cell office:value-type="string" table:style-name="ce10">
            <text:p>忘記你我做不到, 最好學的王可樂日語50音入門書 [電子書] : 從字源與情境完熟五十音</text:p>
          </table:table-cell>
          <table:table-cell office:value-type="string" table:style-name="ce9">
            <text:p>王可樂日語</text:p>
          </table:table-cell>
          <table:table-cell office:value-type="string" table:style-name="ce9">
            <text:p>EZ叢書館(日月文化)</text:p>
          </table:table-cell>
          <table:table-cell office:value-type="string" table:style-name="ce9">
            <text:p>9789860795516</text:p>
          </table:table-cell>
          <table:table-cell office:value-type="string" office:string-value="館藏連結" table:formula="of:=IF([.H416]=&quot;&quot;;HYPERLINK(&quot;https://hylib.must.edu.tw/bookSearchList.do?searchtype=simplesearch&amp;search_field=FullText&amp;search_input=&quot;&amp;[.E416];&quot;館藏連結&quot;);HYPERLINK(&quot;https://hylib.must.edu.tw/bookSearchList.do?searchtype=simplesearch&amp;execodeHidden=true&amp;execode=&amp;search_field=ISBN&amp;search_input=&quot;&amp;[.H41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永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多媒體應用</text:p>
          </table:table-cell>
          <table:table-cell office:value-type="string" table:style-name="ce10">
            <text:p>快快樂樂學威力導演18 [電子書] : 影音/MV剪輯活用創意特蒐</text:p>
          </table:table-cell>
          <table:table-cell table:style-name="ce9"/>
          <table:table-cell office:value-type="string" table:style-name="ce9">
            <text:p>碁峰</text:p>
          </table:table-cell>
          <table:table-cell office:value-type="string" table:style-name="ce9">
            <text:p>9789865024086</text:p>
          </table:table-cell>
          <table:table-cell office:value-type="string" office:string-value="館藏連結" table:formula="of:=IF([.H417]=&quot;&quot;;HYPERLINK(&quot;https://hylib.must.edu.tw/bookSearchList.do?searchtype=simplesearch&amp;search_field=FullText&amp;search_input=&quot;&amp;[.E417];&quot;館藏連結&quot;);HYPERLINK(&quot;https://hylib.must.edu.tw/bookSearchList.do?searchtype=simplesearch&amp;execodeHidden=true&amp;execode=&amp;search_field=ISBN&amp;search_input=&quot;&amp;[.H4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明煌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一甲</text:p>
          </table:table-cell>
          <table:table-cell office:value-type="string" table:style-name="ce10">
            <text:p>經濟學</text:p>
          </table:table-cell>
          <table:table-cell office:value-type="string" table:style-name="ce10">
            <text:p>經濟學 9/e</text:p>
          </table:table-cell>
          <table:table-cell office:value-type="string" table:style-name="ce9">
            <text:p>N. Gregory Mankiw 著 王銘正 譯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9282659</text:p>
          </table:table-cell>
          <table:table-cell office:value-type="string" office:string-value="館藏連結" table:formula="of:=IF([.H418]=&quot;&quot;;HYPERLINK(&quot;https://hylib.must.edu.tw/bookSearchList.do?searchtype=simplesearch&amp;search_field=FullText&amp;search_input=&quot;&amp;[.E418];&quot;館藏連結&quot;);HYPERLINK(&quot;https://hylib.must.edu.tw/bookSearchList.do?searchtype=simplesearch&amp;execodeHidden=true&amp;execode=&amp;search_field=ISBN&amp;search_input=&quot;&amp;[.H4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瑤玉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甲</text:p>
          </table:table-cell>
          <table:table-cell office:value-type="string" table:style-name="ce10">
            <text:p>經濟學</text:p>
          </table:table-cell>
          <table:table-cell office:value-type="string" table:style-name="ce10">
            <text:p>經濟學 9/e</text:p>
          </table:table-cell>
          <table:table-cell office:value-type="string" table:style-name="ce9">
            <text:p>N. Gregory Mankiw 著 王銘正 譯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9282659</text:p>
          </table:table-cell>
          <table:table-cell office:value-type="string" office:string-value="館藏連結" table:formula="of:=IF([.H419]=&quot;&quot;;HYPERLINK(&quot;https://hylib.must.edu.tw/bookSearchList.do?searchtype=simplesearch&amp;search_field=FullText&amp;search_input=&quot;&amp;[.E419];&quot;館藏連結&quot;);HYPERLINK(&quot;https://hylib.must.edu.tw/bookSearchList.do?searchtype=simplesearch&amp;execodeHidden=true&amp;execode=&amp;search_field=ISBN&amp;search_input=&quot;&amp;[.H4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瑤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甲</text:p>
          </table:table-cell>
          <table:table-cell office:value-type="string" table:style-name="ce10">
            <text:p>經濟學</text:p>
          </table:table-cell>
          <table:table-cell office:value-type="string" table:style-name="ce10">
            <text:p>經濟學 9/e</text:p>
          </table:table-cell>
          <table:table-cell office:value-type="string" table:style-name="ce9">
            <text:p>N. Gregory Mankiw 著 王銘正 譯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9282659</text:p>
          </table:table-cell>
          <table:table-cell office:value-type="string" office:string-value="館藏連結" table:formula="of:=IF([.H420]=&quot;&quot;;HYPERLINK(&quot;https://hylib.must.edu.tw/bookSearchList.do?searchtype=simplesearch&amp;search_field=FullText&amp;search_input=&quot;&amp;[.E420];&quot;館藏連結&quot;);HYPERLINK(&quot;https://hylib.must.edu.tw/bookSearchList.do?searchtype=simplesearch&amp;execodeHidden=true&amp;execode=&amp;search_field=ISBN&amp;search_input=&quot;&amp;[.H4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瑤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乙</text:p>
          </table:table-cell>
          <table:table-cell office:value-type="string" table:style-name="ce10">
            <text:p>經濟學</text:p>
          </table:table-cell>
          <table:table-cell office:value-type="string" table:style-name="ce10">
            <text:p>經濟學 9/e</text:p>
          </table:table-cell>
          <table:table-cell office:value-type="string" table:style-name="ce9">
            <text:p>N. Gregory Mankiw 著 王銘正 譯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9282659</text:p>
          </table:table-cell>
          <table:table-cell office:value-type="string" office:string-value="館藏連結" table:formula="of:=IF([.H421]=&quot;&quot;;HYPERLINK(&quot;https://hylib.must.edu.tw/bookSearchList.do?searchtype=simplesearch&amp;search_field=FullText&amp;search_input=&quot;&amp;[.E421];&quot;館藏連結&quot;);HYPERLINK(&quot;https://hylib.must.edu.tw/bookSearchList.do?searchtype=simplesearch&amp;execodeHidden=true&amp;execode=&amp;search_field=ISBN&amp;search_input=&quot;&amp;[.H4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玲慧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工程力學</text:p>
          </table:table-cell>
          <table:table-cell office:value-type="string" table:style-name="ce10">
            <text:p>材料力學, 9/e (SI制)</text:p>
          </table:table-cell>
          <table:table-cell office:value-type="string" table:style-name="ce9">
            <text:p>Barry J. Goodno;James M. Gere</text:p>
          </table:table-cell>
          <table:table-cell office:value-type="string" table:style-name="ce9">
            <text:p>聖智學習</text:p>
          </table:table-cell>
          <table:table-cell office:value-type="string" table:style-name="ce9">
            <text:p>9789579282994</text:p>
          </table:table-cell>
          <table:table-cell office:value-type="string" office:string-value="館藏連結" table:formula="of:=IF([.H422]=&quot;&quot;;HYPERLINK(&quot;https://hylib.must.edu.tw/bookSearchList.do?searchtype=simplesearch&amp;search_field=FullText&amp;search_input=&quot;&amp;[.E422];&quot;館藏連結&quot;);HYPERLINK(&quot;https://hylib.must.edu.tw/bookSearchList.do?searchtype=simplesearch&amp;execodeHidden=true&amp;execode=&amp;search_field=ISBN&amp;search_input=&quot;&amp;[.H4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贊旭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乙</text:p>
          </table:table-cell>
          <table:table-cell office:value-type="string" table:style-name="ce10">
            <text:p>工程報告寫作</text:p>
          </table:table-cell>
          <table:table-cell office:value-type="string" table:style-name="ce10">
            <text:p>研究方法：強調邏輯式寫作</text:p>
          </table:table-cell>
          <table:table-cell office:value-type="string" table:style-name="ce9">
            <text:p>梁直青</text:p>
          </table:table-cell>
          <table:table-cell office:value-type="string" table:style-name="ce9">
            <text:p>普林斯頓國際</text:p>
          </table:table-cell>
          <table:table-cell office:value-type="string" table:style-name="ce9">
            <text:p>9789579548076</text:p>
          </table:table-cell>
          <table:table-cell office:value-type="string" office:string-value="館藏連結" table:formula="of:=IF([.H423]=&quot;&quot;;HYPERLINK(&quot;https://hylib.must.edu.tw/bookSearchList.do?searchtype=simplesearch&amp;search_field=FullText&amp;search_input=&quot;&amp;[.E423];&quot;館藏連結&quot;);HYPERLINK(&quot;https://hylib.must.edu.tw/bookSearchList.do?searchtype=simplesearch&amp;execodeHidden=true&amp;execode=&amp;search_field=ISBN&amp;search_input=&quot;&amp;[.H4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潘冠鵬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甲</text:p>
          </table:table-cell>
          <table:table-cell office:value-type="string" table:style-name="ce10">
            <text:p>溝通技巧</text:p>
          </table:table-cell>
          <table:table-cell office:value-type="string" table:style-name="ce10">
            <text:p>人際關係實務：大學生的求學、就業、情感</text:p>
          </table:table-cell>
          <table:table-cell table:style-name="ce9"/>
          <table:table-cell office:value-type="string" table:style-name="ce9">
            <text:p>高立</text:p>
          </table:table-cell>
          <table:table-cell office:value-type="string" table:style-name="ce9">
            <text:p>9789579548168</text:p>
          </table:table-cell>
          <table:table-cell office:value-type="string" office:string-value="館藏連結" table:formula="of:=IF([.H424]=&quot;&quot;;HYPERLINK(&quot;https://hylib.must.edu.tw/bookSearchList.do?searchtype=simplesearch&amp;search_field=FullText&amp;search_input=&quot;&amp;[.E424];&quot;館藏連結&quot;);HYPERLINK(&quot;https://hylib.must.edu.tw/bookSearchList.do?searchtype=simplesearch&amp;execodeHidden=true&amp;execode=&amp;search_field=ISBN&amp;search_input=&quot;&amp;[.H4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潘冠鵬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乙</text:p>
          </table:table-cell>
          <table:table-cell office:value-type="string" table:style-name="ce10">
            <text:p>溝通技巧</text:p>
          </table:table-cell>
          <table:table-cell office:value-type="string" table:style-name="ce10">
            <text:p>人際關係實務：大學生的求學、就業、情感</text:p>
          </table:table-cell>
          <table:table-cell table:style-name="ce9"/>
          <table:table-cell office:value-type="string" table:style-name="ce9">
            <text:p>高立</text:p>
          </table:table-cell>
          <table:table-cell office:value-type="string" table:style-name="ce9">
            <text:p>9789579548168</text:p>
          </table:table-cell>
          <table:table-cell office:value-type="string" office:string-value="館藏連結" table:formula="of:=IF([.H425]=&quot;&quot;;HYPERLINK(&quot;https://hylib.must.edu.tw/bookSearchList.do?searchtype=simplesearch&amp;search_field=FullText&amp;search_input=&quot;&amp;[.E425];&quot;館藏連結&quot;);HYPERLINK(&quot;https://hylib.must.edu.tw/bookSearchList.do?searchtype=simplesearch&amp;execodeHidden=true&amp;execode=&amp;search_field=ISBN&amp;search_input=&quot;&amp;[.H4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一甲</text:p>
          </table:table-cell>
          <table:table-cell office:value-type="string" table:style-name="ce10">
            <text:p>經濟學</text:p>
          </table:table-cell>
          <table:table-cell office:value-type="string" table:style-name="ce10">
            <text:p>經濟學</text:p>
          </table:table-cell>
          <table:table-cell office:value-type="string" table:style-name="ce9">
            <text:p>王銘正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9548465</text:p>
          </table:table-cell>
          <table:table-cell office:value-type="string" office:string-value="館藏連結" table:formula="of:=IF([.H426]=&quot;&quot;;HYPERLINK(&quot;https://hylib.must.edu.tw/bookSearchList.do?searchtype=simplesearch&amp;search_field=FullText&amp;search_input=&quot;&amp;[.E426];&quot;館藏連結&quot;);HYPERLINK(&quot;https://hylib.must.edu.tw/bookSearchList.do?searchtype=simplesearch&amp;execodeHidden=true&amp;execode=&amp;search_field=ISBN&amp;search_input=&quot;&amp;[.H4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甲</text:p>
          </table:table-cell>
          <table:table-cell office:value-type="string" table:style-name="ce10">
            <text:p>應用中文(二)</text:p>
          </table:table-cell>
          <table:table-cell office:value-type="string" table:style-name="ce10">
            <text:p>職場應用文</text:p>
          </table:table-cell>
          <table:table-cell office:value-type="string" table:style-name="ce9">
            <text:p>鄭建忠-主編;王釗芬;吳萬居;林慶文;夏健文‧陳純禛‧謝慧暹-編輯委員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656</text:p>
          </table:table-cell>
          <table:table-cell office:value-type="string" office:string-value="館藏連結" table:formula="of:=IF([.H427]=&quot;&quot;;HYPERLINK(&quot;https://hylib.must.edu.tw/bookSearchList.do?searchtype=simplesearch&amp;search_field=FullText&amp;search_input=&quot;&amp;[.E427];&quot;館藏連結&quot;);HYPERLINK(&quot;https://hylib.must.edu.tw/bookSearchList.do?searchtype=simplesearch&amp;execodeHidden=true&amp;execode=&amp;search_field=ISBN&amp;search_input=&quot;&amp;[.H4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應用中文(二)</text:p>
          </table:table-cell>
          <table:table-cell office:value-type="string" table:style-name="ce10">
            <text:p>職場應用文</text:p>
          </table:table-cell>
          <table:table-cell office:value-type="string" table:style-name="ce9">
            <text:p>鄭建忠-主編;王釗芬;吳萬居;林慶文;夏健文‧陳純禛‧謝慧暹-編輯委員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656</text:p>
          </table:table-cell>
          <table:table-cell office:value-type="string" office:string-value="館藏連結" table:formula="of:=IF([.H428]=&quot;&quot;;HYPERLINK(&quot;https://hylib.must.edu.tw/bookSearchList.do?searchtype=simplesearch&amp;search_field=FullText&amp;search_input=&quot;&amp;[.E428];&quot;館藏連結&quot;);HYPERLINK(&quot;https://hylib.must.edu.tw/bookSearchList.do?searchtype=simplesearch&amp;execodeHidden=true&amp;execode=&amp;search_field=ISBN&amp;search_input=&quot;&amp;[.H4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應用中文(二)</text:p>
          </table:table-cell>
          <table:table-cell office:value-type="string" table:style-name="ce10">
            <text:p>職場應用文</text:p>
          </table:table-cell>
          <table:table-cell office:value-type="string" table:style-name="ce9">
            <text:p>鄭建忠-主編;王釗芬;吳萬居;林慶文;夏健文‧陳純禛‧謝慧暹-編輯委員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656</text:p>
          </table:table-cell>
          <table:table-cell office:value-type="string" office:string-value="館藏連結" table:formula="of:=IF([.H429]=&quot;&quot;;HYPERLINK(&quot;https://hylib.must.edu.tw/bookSearchList.do?searchtype=simplesearch&amp;search_field=FullText&amp;search_input=&quot;&amp;[.E429];&quot;館藏連結&quot;);HYPERLINK(&quot;https://hylib.must.edu.tw/bookSearchList.do?searchtype=simplesearch&amp;execodeHidden=true&amp;execode=&amp;search_field=ISBN&amp;search_input=&quot;&amp;[.H4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明佑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甲</text:p>
          </table:table-cell>
          <table:table-cell office:value-type="string" table:style-name="ce10">
            <text:p>幼兒生命教育</text:p>
          </table:table-cell>
          <table:table-cell office:value-type="string" table:style-name="ce10">
            <text:p>每當孩子傷心時，故事是最好的陪伴</text:p>
          </table:table-cell>
          <table:table-cell office:value-type="string" table:style-name="ce9">
            <text:p>蘇珊‧佩羅</text:p>
          </table:table-cell>
          <table:table-cell office:value-type="string" table:style-name="ce9">
            <text:p>小樹文化</text:p>
          </table:table-cell>
          <table:table-cell office:value-type="string" table:style-name="ce9">
            <text:p>9786269621958</text:p>
          </table:table-cell>
          <table:table-cell office:value-type="string" office:string-value="館藏連結" table:formula="of:=IF([.H430]=&quot;&quot;;HYPERLINK(&quot;https://hylib.must.edu.tw/bookSearchList.do?searchtype=simplesearch&amp;search_field=FullText&amp;search_input=&quot;&amp;[.E430];&quot;館藏連結&quot;);HYPERLINK(&quot;https://hylib.must.edu.tw/bookSearchList.do?searchtype=simplesearch&amp;execodeHidden=true&amp;execode=&amp;search_field=ISBN&amp;search_input=&quot;&amp;[.H4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慶民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甲</text:p>
          </table:table-cell>
          <table:table-cell office:value-type="string" table:style-name="ce10">
            <text:p>人工智慧概論</text:p>
          </table:table-cell>
          <table:table-cell office:value-type="string" table:style-name="ce10">
            <text:p>AI人工智慧</text:p>
          </table:table-cell>
          <table:table-cell office:value-type="string" table:style-name="ce9">
            <text:p>高昶易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670</text:p>
          </table:table-cell>
          <table:table-cell office:value-type="string" office:string-value="館藏連結" table:formula="of:=IF([.H431]=&quot;&quot;;HYPERLINK(&quot;https://hylib.must.edu.tw/bookSearchList.do?searchtype=simplesearch&amp;search_field=FullText&amp;search_input=&quot;&amp;[.E431];&quot;館藏連結&quot;);HYPERLINK(&quot;https://hylib.must.edu.tw/bookSearchList.do?searchtype=simplesearch&amp;execodeHidden=true&amp;execode=&amp;search_field=ISBN&amp;search_input=&quot;&amp;[.H4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玲慧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一甲</text:p>
          </table:table-cell>
          <table:table-cell office:value-type="string" table:style-name="ce10">
            <text:p>人工智慧概論</text:p>
          </table:table-cell>
          <table:table-cell office:value-type="string" table:style-name="ce10">
            <text:p>AI人工智慧</text:p>
          </table:table-cell>
          <table:table-cell office:value-type="string" table:style-name="ce9">
            <text:p>高昶易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670</text:p>
          </table:table-cell>
          <table:table-cell office:value-type="string" office:string-value="館藏連結" table:formula="of:=IF([.H432]=&quot;&quot;;HYPERLINK(&quot;https://hylib.must.edu.tw/bookSearchList.do?searchtype=simplesearch&amp;search_field=FullText&amp;search_input=&quot;&amp;[.E432];&quot;館藏連結&quot;);HYPERLINK(&quot;https://hylib.must.edu.tw/bookSearchList.do?searchtype=simplesearch&amp;execodeHidden=true&amp;execode=&amp;search_field=ISBN&amp;search_input=&quot;&amp;[.H43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庚</text:p>
          </table:table-cell>
          <table:table-cell office:value-type="string" table:style-name="ce10">
            <text:p>人工智慧實作與應用</text:p>
          </table:table-cell>
          <table:table-cell office:value-type="string" table:style-name="ce10">
            <text:p>Python 程式設計─AI 與資料科學應用</text:p>
          </table:table-cell>
          <table:table-cell office:value-type="string" table:style-name="ce9">
            <text:p>劉立民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687</text:p>
          </table:table-cell>
          <table:table-cell office:value-type="string" office:string-value="館藏連結" table:formula="of:=IF([.H433]=&quot;&quot;;HYPERLINK(&quot;https://hylib.must.edu.tw/bookSearchList.do?searchtype=simplesearch&amp;search_field=FullText&amp;search_input=&quot;&amp;[.E433];&quot;館藏連結&quot;);HYPERLINK(&quot;https://hylib.must.edu.tw/bookSearchList.do?searchtype=simplesearch&amp;execodeHidden=true&amp;execode=&amp;search_field=ISBN&amp;search_input=&quot;&amp;[.H43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丙</text:p>
          </table:table-cell>
          <table:table-cell office:value-type="string" table:style-name="ce10">
            <text:p>人工智慧實作與應用</text:p>
          </table:table-cell>
          <table:table-cell office:value-type="string" table:style-name="ce10">
            <text:p>Python 程式設計─AI 與資料科學應用</text:p>
          </table:table-cell>
          <table:table-cell office:value-type="string" table:style-name="ce9">
            <text:p>劉立民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687</text:p>
          </table:table-cell>
          <table:table-cell office:value-type="string" office:string-value="館藏連結" table:formula="of:=IF([.H434]=&quot;&quot;;HYPERLINK(&quot;https://hylib.must.edu.tw/bookSearchList.do?searchtype=simplesearch&amp;search_field=FullText&amp;search_input=&quot;&amp;[.E434];&quot;館藏連結&quot;);HYPERLINK(&quot;https://hylib.must.edu.tw/bookSearchList.do?searchtype=simplesearch&amp;execodeHidden=true&amp;execode=&amp;search_field=ISBN&amp;search_input=&quot;&amp;[.H4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燕萍</text:p>
          </table:table-cell>
          <table:table-cell office:value-type="string" table:style-name="ce10">
            <text:p>資訊管理系碩士班</text:p>
          </table:table-cell>
          <table:table-cell office:value-type="string" table:style-name="ce10">
            <text:p>碩資一甲</text:p>
          </table:table-cell>
          <table:table-cell office:value-type="string" table:style-name="ce10">
            <text:p>大數據分析</text:p>
          </table:table-cell>
          <table:table-cell office:value-type="string" table:style-name="ce10">
            <text:p>Python 程式設計─AI 與資料科學應用</text:p>
          </table:table-cell>
          <table:table-cell office:value-type="string" table:style-name="ce9">
            <text:p>劉立民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9548687</text:p>
          </table:table-cell>
          <table:table-cell office:value-type="string" office:string-value="館藏連結" table:formula="of:=IF([.H435]=&quot;&quot;;HYPERLINK(&quot;https://hylib.must.edu.tw/bookSearchList.do?searchtype=simplesearch&amp;search_field=FullText&amp;search_input=&quot;&amp;[.E435];&quot;館藏連結&quot;);HYPERLINK(&quot;https://hylib.must.edu.tw/bookSearchList.do?searchtype=simplesearch&amp;execodeHidden=true&amp;execode=&amp;search_field=ISBN&amp;search_input=&quot;&amp;[.H43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魏文彬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己</text:p>
          </table:table-cell>
          <table:table-cell office:value-type="string" table:style-name="ce10">
            <text:p>人工智慧實作與應用</text:p>
          </table:table-cell>
          <table:table-cell office:value-type="string" table:style-name="ce10">
            <text:p>Python 程式設計─AI 與資料科學應用</text:p>
          </table:table-cell>
          <table:table-cell table:style-name="ce9"/>
          <table:table-cell office:value-type="string" table:style-name="ce9">
            <text:p>普林斯頓</text:p>
          </table:table-cell>
          <table:table-cell office:value-type="string" table:style-name="ce9">
            <text:p>9789579548687</text:p>
          </table:table-cell>
          <table:table-cell office:value-type="string" office:string-value="館藏連結" table:formula="of:=IF([.H436]=&quot;&quot;;HYPERLINK(&quot;https://hylib.must.edu.tw/bookSearchList.do?searchtype=simplesearch&amp;search_field=FullText&amp;search_input=&quot;&amp;[.E436];&quot;館藏連結&quot;);HYPERLINK(&quot;https://hylib.must.edu.tw/bookSearchList.do?searchtype=simplesearch&amp;execodeHidden=true&amp;execode=&amp;search_field=ISBN&amp;search_input=&quot;&amp;[.H43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青芬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乙</text:p>
          </table:table-cell>
          <table:table-cell office:value-type="string" table:style-name="ce10">
            <text:p>嬰幼兒疾病與照護</text:p>
          </table:table-cell>
          <table:table-cell office:value-type="string" table:style-name="ce10">
            <text:p>兒童疾病預防與照護</text:p>
          </table:table-cell>
          <table:table-cell office:value-type="string" table:style-name="ce9">
            <text:p>馮瑜婷;高慧娟;陳慧玲;沈滿華;賴佳菁;陳淑姬;王資惠;張溢真;張元玫;譚湘玲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6497</text:p>
          </table:table-cell>
          <table:table-cell office:value-type="string" office:string-value="館藏連結" table:formula="of:=IF([.H437]=&quot;&quot;;HYPERLINK(&quot;https://hylib.must.edu.tw/bookSearchList.do?searchtype=simplesearch&amp;search_field=FullText&amp;search_input=&quot;&amp;[.E437];&quot;館藏連結&quot;);HYPERLINK(&quot;https://hylib.must.edu.tw/bookSearchList.do?searchtype=simplesearch&amp;execodeHidden=true&amp;execode=&amp;search_field=ISBN&amp;search_input=&quot;&amp;[.H4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潘昭儀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會計學</text:p>
          </table:table-cell>
          <table:table-cell office:value-type="string" table:style-name="ce10">
            <text:p>初級會計學（IFRS版）</text:p>
          </table:table-cell>
          <table:table-cell office:value-type="string" table:style-name="ce9">
            <text:p>謝永明;彭雅惠-主編;李欣怡;陳佳煇;林鳳儀;王偉權;余奕旻;王麗幸;高孟君;潘昭儀-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7116</text:p>
          </table:table-cell>
          <table:table-cell office:value-type="string" office:string-value="館藏連結" table:formula="of:=IF([.H438]=&quot;&quot;;HYPERLINK(&quot;https://hylib.must.edu.tw/bookSearchList.do?searchtype=simplesearch&amp;search_field=FullText&amp;search_input=&quot;&amp;[.E438];&quot;館藏連結&quot;);HYPERLINK(&quot;https://hylib.must.edu.tw/bookSearchList.do?searchtype=simplesearch&amp;execodeHidden=true&amp;execode=&amp;search_field=ISBN&amp;search_input=&quot;&amp;[.H4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潘昭儀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二甲</text:p>
          </table:table-cell>
          <table:table-cell office:value-type="string" table:style-name="ce10">
            <text:p>應用會計學</text:p>
          </table:table-cell>
          <table:table-cell office:value-type="string" table:style-name="ce10">
            <text:p>初級會計學（IFRS版）</text:p>
          </table:table-cell>
          <table:table-cell office:value-type="string" table:style-name="ce9">
            <text:p>謝永明;彭雅惠-主編;李欣怡;陳佳煇;林鳳儀;王偉權;余奕旻;王麗幸;高孟君;潘昭儀-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7116</text:p>
          </table:table-cell>
          <table:table-cell office:value-type="string" office:string-value="館藏連結" table:formula="of:=IF([.H439]=&quot;&quot;;HYPERLINK(&quot;https://hylib.must.edu.tw/bookSearchList.do?searchtype=simplesearch&amp;search_field=FullText&amp;search_input=&quot;&amp;[.E439];&quot;館藏連結&quot;);HYPERLINK(&quot;https://hylib.must.edu.tw/bookSearchList.do?searchtype=simplesearch&amp;execodeHidden=true&amp;execode=&amp;search_field=ISBN&amp;search_input=&quot;&amp;[.H4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會計學</text:p>
          </table:table-cell>
          <table:table-cell office:value-type="string" table:style-name="ce10">
            <text:p>初級會計學（IFRS版）</text:p>
          </table:table-cell>
          <table:table-cell office:value-type="string" table:style-name="ce9">
            <text:p>謝永明;彭雅惠-主編;李欣怡;陳佳煇;林鳳儀;王偉權;余奕旻;王麗幸;高孟君;潘昭儀-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7116</text:p>
          </table:table-cell>
          <table:table-cell office:value-type="string" office:string-value="館藏連結" table:formula="of:=IF([.H440]=&quot;&quot;;HYPERLINK(&quot;https://hylib.must.edu.tw/bookSearchList.do?searchtype=simplesearch&amp;search_field=FullText&amp;search_input=&quot;&amp;[.E440];&quot;館藏連結&quot;);HYPERLINK(&quot;https://hylib.must.edu.tw/bookSearchList.do?searchtype=simplesearch&amp;execodeHidden=true&amp;execode=&amp;search_field=ISBN&amp;search_input=&quot;&amp;[.H4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二甲</text:p>
          </table:table-cell>
          <table:table-cell office:value-type="string" table:style-name="ce10">
            <text:p>應用會計學</text:p>
          </table:table-cell>
          <table:table-cell office:value-type="string" table:style-name="ce10">
            <text:p>初級會計學（IFRS版）</text:p>
          </table:table-cell>
          <table:table-cell office:value-type="string" table:style-name="ce9">
            <text:p>謝永明;彭雅惠-主編;李欣怡;陳佳煇;林鳳儀;王偉權;余奕旻;王麗幸;高孟君;潘昭儀-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7116</text:p>
          </table:table-cell>
          <table:table-cell office:value-type="string" office:string-value="館藏連結" table:formula="of:=IF([.H441]=&quot;&quot;;HYPERLINK(&quot;https://hylib.must.edu.tw/bookSearchList.do?searchtype=simplesearch&amp;search_field=FullText&amp;search_input=&quot;&amp;[.E441];&quot;館藏連結&quot;);HYPERLINK(&quot;https://hylib.must.edu.tw/bookSearchList.do?searchtype=simplesearch&amp;execodeHidden=true&amp;execode=&amp;search_field=ISBN&amp;search_input=&quot;&amp;[.H4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馮聲福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四甲</text:p>
          </table:table-cell>
          <table:table-cell office:value-type="string" table:style-name="ce10">
            <text:p>商用英語會話</text:p>
          </table:table-cell>
          <table:table-cell office:value-type="string" table:style-name="ce10">
            <text:p>和全球做生意必備會議英語 [電子書]</text:p>
          </table:table-cell>
          <table:table-cell office:value-type="string" table:style-name="ce9">
            <text:p>LiveABC編輯群</text:p>
          </table:table-cell>
          <table:table-cell office:value-type="string" table:style-name="ce9">
            <text:p>希伯倫</text:p>
          </table:table-cell>
          <table:table-cell office:value-type="string" table:style-name="ce9">
            <text:p>9789864413928</text:p>
          </table:table-cell>
          <table:table-cell office:value-type="string" office:string-value="館藏連結" table:formula="of:=IF([.H442]=&quot;&quot;;HYPERLINK(&quot;https://hylib.must.edu.tw/bookSearchList.do?searchtype=simplesearch&amp;search_field=FullText&amp;search_input=&quot;&amp;[.E442];&quot;館藏連結&quot;);HYPERLINK(&quot;https://hylib.must.edu.tw/bookSearchList.do?searchtype=simplesearch&amp;execodeHidden=true&amp;execode=&amp;search_field=ISBN&amp;search_input=&quot;&amp;[.H4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富惠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甲</text:p>
          </table:table-cell>
          <table:table-cell office:value-type="string" table:style-name="ce10">
            <text:p>商用英語會話</text:p>
          </table:table-cell>
          <table:table-cell office:value-type="string" table:style-name="ce10">
            <text:p>和全球做生意商場&amp;辦公室必備英語會話</text:p>
          </table:table-cell>
          <table:table-cell office:value-type="string" table:style-name="ce9">
            <text:p>LiveABC編輯群</text:p>
          </table:table-cell>
          <table:table-cell office:value-type="string" table:style-name="ce9">
            <text:p>希伯倫</text:p>
          </table:table-cell>
          <table:table-cell office:value-type="string" table:style-name="ce9">
            <text:p>9789864414154</text:p>
          </table:table-cell>
          <table:table-cell office:value-type="string" office:string-value="館藏連結" table:formula="of:=IF([.H443]=&quot;&quot;;HYPERLINK(&quot;https://hylib.must.edu.tw/bookSearchList.do?searchtype=simplesearch&amp;search_field=FullText&amp;search_input=&quot;&amp;[.E443];&quot;館藏連結&quot;);HYPERLINK(&quot;https://hylib.must.edu.tw/bookSearchList.do?searchtype=simplesearch&amp;execodeHidden=true&amp;execode=&amp;search_field=ISBN&amp;search_input=&quot;&amp;[.H4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富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乙</text:p>
          </table:table-cell>
          <table:table-cell office:value-type="string" table:style-name="ce10">
            <text:p>商務英文(二)</text:p>
          </table:table-cell>
          <table:table-cell office:value-type="string" table:style-name="ce10">
            <text:p>和全球做生意商場&amp;辦公室必備英語會話</text:p>
          </table:table-cell>
          <table:table-cell office:value-type="string" table:style-name="ce9">
            <text:p>LiveABC編輯群</text:p>
          </table:table-cell>
          <table:table-cell office:value-type="string" table:style-name="ce9">
            <text:p>希伯倫</text:p>
          </table:table-cell>
          <table:table-cell office:value-type="string" table:style-name="ce9">
            <text:p>9789864414154</text:p>
          </table:table-cell>
          <table:table-cell office:value-type="string" office:string-value="館藏連結" table:formula="of:=IF([.H444]=&quot;&quot;;HYPERLINK(&quot;https://hylib.must.edu.tw/bookSearchList.do?searchtype=simplesearch&amp;search_field=FullText&amp;search_input=&quot;&amp;[.E444];&quot;館藏連結&quot;);HYPERLINK(&quot;https://hylib.must.edu.tw/bookSearchList.do?searchtype=simplesearch&amp;execodeHidden=true&amp;execode=&amp;search_field=ISBN&amp;search_input=&quot;&amp;[.H4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辜炫傑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乙</text:p>
          </table:table-cell>
          <table:table-cell office:value-type="string" table:style-name="ce10">
            <text:p>程式設計概論</text:p>
          </table:table-cell>
          <table:table-cell office:value-type="string" table:style-name="ce10">
            <text:p>Python 程式設計輕鬆學</text:p>
          </table:table-cell>
          <table:table-cell office:value-type="string" table:style-name="ce9">
            <text:p>張志宏 ‧ 詹毓偉 ‧ 簡廷軒 ‧ 楊靜怡 ‧ 簡立仁 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9548700</text:p>
          </table:table-cell>
          <table:table-cell office:value-type="string" office:string-value="館藏連結" table:formula="of:=IF([.H445]=&quot;&quot;;HYPERLINK(&quot;https://hylib.must.edu.tw/bookSearchList.do?searchtype=simplesearch&amp;search_field=FullText&amp;search_input=&quot;&amp;[.E445];&quot;館藏連結&quot;);HYPERLINK(&quot;https://hylib.must.edu.tw/bookSearchList.do?searchtype=simplesearch&amp;execodeHidden=true&amp;execode=&amp;search_field=ISBN&amp;search_input=&quot;&amp;[.H4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嘉莉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咖啡實務</text:p>
          </table:table-cell>
          <table:table-cell office:value-type="string" table:style-name="ce10">
            <text:p>咖啡烘豆的科學</text:p>
          </table:table-cell>
          <table:table-cell office:value-type="string" table:style-name="ce9">
            <text:p>史考特‧拉奧</text:p>
          </table:table-cell>
          <table:table-cell office:value-type="string" table:style-name="ce9">
            <text:p>方言文化</text:p>
          </table:table-cell>
          <table:table-cell office:value-type="string" table:style-name="ce9">
            <text:p>9789579094757</text:p>
          </table:table-cell>
          <table:table-cell office:value-type="string" office:string-value="館藏連結" table:formula="of:=IF([.H446]=&quot;&quot;;HYPERLINK(&quot;https://hylib.must.edu.tw/bookSearchList.do?searchtype=simplesearch&amp;search_field=FullText&amp;search_input=&quot;&amp;[.E446];&quot;館藏連結&quot;);HYPERLINK(&quot;https://hylib.must.edu.tw/bookSearchList.do?searchtype=simplesearch&amp;execodeHidden=true&amp;execode=&amp;search_field=ISBN&amp;search_input=&quot;&amp;[.H44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翁永豪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四丙</text:p>
          </table:table-cell>
          <table:table-cell office:value-type="string" table:style-name="ce10">
            <text:p>無人機結合AI大數據</text:p>
          </table:table-cell>
          <table:table-cell office:value-type="string" table:style-name="ce10">
            <text:p>固定翼無人飛機設計與實作 [電子書]</text:p>
          </table:table-cell>
          <table:table-cell office:value-type="string" table:style-name="ce9">
            <text:p>林中彥;林智毅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5075</text:p>
          </table:table-cell>
          <table:table-cell office:value-type="string" office:string-value="館藏連結" table:formula="of:=IF([.H447]=&quot;&quot;;HYPERLINK(&quot;https://hylib.must.edu.tw/bookSearchList.do?searchtype=simplesearch&amp;search_field=FullText&amp;search_input=&quot;&amp;[.E447];&quot;館藏連結&quot;);HYPERLINK(&quot;https://hylib.must.edu.tw/bookSearchList.do?searchtype=simplesearch&amp;execodeHidden=true&amp;execode=&amp;search_field=ISBN&amp;search_input=&quot;&amp;[.H4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國平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春三甲</text:p>
          </table:table-cell>
          <table:table-cell office:value-type="string" table:style-name="ce10">
            <text:p>無機奈米材料</text:p>
          </table:table-cell>
          <table:table-cell office:value-type="string" table:style-name="ce10">
            <text:p>奈米科技 :基礎、應用與實作</text:p>
          </table:table-cell>
          <table:table-cell office:value-type="string" table:style-name="ce9">
            <text:p>丁志明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2257</text:p>
          </table:table-cell>
          <table:table-cell office:value-type="string" office:string-value="館藏連結" table:formula="of:=IF([.H448]=&quot;&quot;;HYPERLINK(&quot;https://hylib.must.edu.tw/bookSearchList.do?searchtype=simplesearch&amp;search_field=FullText&amp;search_input=&quot;&amp;[.E448];&quot;館藏連結&quot;);HYPERLINK(&quot;https://hylib.must.edu.tw/bookSearchList.do?searchtype=simplesearch&amp;execodeHidden=true&amp;execode=&amp;search_field=ISBN&amp;search_input=&quot;&amp;[.H4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在泩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甲</text:p>
          </table:table-cell>
          <table:table-cell office:value-type="string" table:style-name="ce10">
            <text:p>奈米科技概論</text:p>
          </table:table-cell>
          <table:table-cell office:value-type="string" table:style-name="ce10">
            <text:p>奈米科技概論</text:p>
          </table:table-cell>
          <table:table-cell office:value-type="string" table:style-name="ce9">
            <text:p>盧永坤;趙宇強-編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3631194</text:p>
          </table:table-cell>
          <table:table-cell office:value-type="string" office:string-value="館藏連結" table:formula="of:=IF([.H449]=&quot;&quot;;HYPERLINK(&quot;https://hylib.must.edu.tw/bookSearchList.do?searchtype=simplesearch&amp;search_field=FullText&amp;search_input=&quot;&amp;[.E449];&quot;館藏連結&quot;);HYPERLINK(&quot;https://hylib.must.edu.tw/bookSearchList.do?searchtype=simplesearch&amp;execodeHidden=true&amp;execode=&amp;search_field=ISBN&amp;search_input=&quot;&amp;[.H44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青芬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0-2歲嬰幼兒托育理論與實務</text:p>
          </table:table-cell>
          <table:table-cell office:value-type="string" table:style-name="ce10">
            <text:p>居家托育服務概</text:p>
          </table:table-cell>
          <table:table-cell office:value-type="string" table:style-name="ce9">
            <text:p>薛慧平;施淑娟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4080</text:p>
          </table:table-cell>
          <table:table-cell office:value-type="string" office:string-value="館藏連結" table:formula="of:=IF([.H450]=&quot;&quot;;HYPERLINK(&quot;https://hylib.must.edu.tw/bookSearchList.do?searchtype=simplesearch&amp;search_field=FullText&amp;search_input=&quot;&amp;[.E450];&quot;館藏連結&quot;);HYPERLINK(&quot;https://hylib.must.edu.tw/bookSearchList.do?searchtype=simplesearch&amp;execodeHidden=true&amp;execode=&amp;search_field=ISBN&amp;search_input=&quot;&amp;[.H45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青芬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0-2歲嬰幼兒托育理論與實務</text:p>
          </table:table-cell>
          <table:table-cell office:value-type="string" table:style-name="ce10">
            <text:p>居家托育服務概</text:p>
          </table:table-cell>
          <table:table-cell office:value-type="string" table:style-name="ce9">
            <text:p>薛慧平;施淑娟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4080</text:p>
          </table:table-cell>
          <table:table-cell office:value-type="string" office:string-value="館藏連結" table:formula="of:=IF([.H451]=&quot;&quot;;HYPERLINK(&quot;https://hylib.must.edu.tw/bookSearchList.do?searchtype=simplesearch&amp;search_field=FullText&amp;search_input=&quot;&amp;[.E451];&quot;館藏連結&quot;);HYPERLINK(&quot;https://hylib.must.edu.tw/bookSearchList.do?searchtype=simplesearch&amp;execodeHidden=true&amp;execode=&amp;search_field=ISBN&amp;search_input=&quot;&amp;[.H4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欣儀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四甲</text:p>
          </table:table-cell>
          <table:table-cell office:value-type="string" table:style-name="ce10">
            <text:p>居家服務</text:p>
          </table:table-cell>
          <table:table-cell office:value-type="string" table:style-name="ce10">
            <text:p>居家服務督導工作手冊</text:p>
          </table:table-cell>
          <table:table-cell office:value-type="string" table:style-name="ce9">
            <text:p>陳美蘭;許詩妤</text:p>
          </table:table-cell>
          <table:table-cell office:value-type="string" table:style-name="ce9">
            <text:p>揚智</text:p>
          </table:table-cell>
          <table:table-cell office:value-type="string" table:style-name="ce9">
            <text:p>9789862982822</text:p>
          </table:table-cell>
          <table:table-cell office:value-type="string" office:string-value="館藏連結" table:formula="of:=IF([.H452]=&quot;&quot;;HYPERLINK(&quot;https://hylib.must.edu.tw/bookSearchList.do?searchtype=simplesearch&amp;search_field=FullText&amp;search_input=&quot;&amp;[.E452];&quot;館藏連結&quot;);HYPERLINK(&quot;https://hylib.must.edu.tw/bookSearchList.do?searchtype=simplesearch&amp;execodeHidden=true&amp;execode=&amp;search_field=ISBN&amp;search_input=&quot;&amp;[.H4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芸嫻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一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性別向度與臺灣社會 (電子書)</text:p>
          </table:table-cell>
          <table:table-cell office:value-type="string" table:style-name="ce9">
            <text:p>黃淑玲</text:p>
          </table:table-cell>
          <table:table-cell office:value-type="string" table:style-name="ce9">
            <text:p>巨流</text:p>
          </table:table-cell>
          <table:table-cell office:value-type="string" table:style-name="ce9">
            <text:p>9789577322746</text:p>
          </table:table-cell>
          <table:table-cell office:value-type="string" office:string-value="館藏連結" table:formula="of:=IF([.H453]=&quot;&quot;;HYPERLINK(&quot;https://hylib.must.edu.tw/bookSearchList.do?searchtype=simplesearch&amp;search_field=FullText&amp;search_input=&quot;&amp;[.E453];&quot;館藏連結&quot;);HYPERLINK(&quot;https://hylib.must.edu.tw/bookSearchList.do?searchtype=simplesearch&amp;execodeHidden=true&amp;execode=&amp;search_field=ISBN&amp;search_input=&quot;&amp;[.H4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筱琪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乙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性別向度與臺灣社會 (電子書)</text:p>
          </table:table-cell>
          <table:table-cell office:value-type="string" table:style-name="ce9">
            <text:p>黃淑玲</text:p>
          </table:table-cell>
          <table:table-cell office:value-type="string" table:style-name="ce9">
            <text:p>巨流</text:p>
          </table:table-cell>
          <table:table-cell office:value-type="string" table:style-name="ce9">
            <text:p>9789577322746</text:p>
          </table:table-cell>
          <table:table-cell office:value-type="string" office:string-value="館藏連結" table:formula="of:=IF([.H454]=&quot;&quot;;HYPERLINK(&quot;https://hylib.must.edu.tw/bookSearchList.do?searchtype=simplesearch&amp;search_field=FullText&amp;search_input=&quot;&amp;[.E454];&quot;館藏連結&quot;);HYPERLINK(&quot;https://hylib.must.edu.tw/bookSearchList.do?searchtype=simplesearch&amp;execodeHidden=true&amp;execode=&amp;search_field=ISBN&amp;search_input=&quot;&amp;[.H4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宜庭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甲</text:p>
          </table:table-cell>
          <table:table-cell office:value-type="string" table:style-name="ce10">
            <text:p>服務業行銷專題</text:p>
          </table:table-cell>
          <table:table-cell office:value-type="string" table:style-name="ce10">
            <text:p>服務行銷 : 價值鎖焦</text:p>
          </table:table-cell>
          <table:table-cell office:value-type="string" table:style-name="ce9">
            <text:p>鄭紹成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324</text:p>
          </table:table-cell>
          <table:table-cell office:value-type="string" office:string-value="館藏連結" table:formula="of:=IF([.H455]=&quot;&quot;;HYPERLINK(&quot;https://hylib.must.edu.tw/bookSearchList.do?searchtype=simplesearch&amp;search_field=FullText&amp;search_input=&quot;&amp;[.E455];&quot;館藏連結&quot;);HYPERLINK(&quot;https://hylib.must.edu.tw/bookSearchList.do?searchtype=simplesearch&amp;execodeHidden=true&amp;execode=&amp;search_field=ISBN&amp;search_input=&quot;&amp;[.H4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宜庭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丁</text:p>
          </table:table-cell>
          <table:table-cell office:value-type="string" table:style-name="ce10">
            <text:p>服務業行銷專題</text:p>
          </table:table-cell>
          <table:table-cell office:value-type="string" table:style-name="ce10">
            <text:p>服務行銷 : 價值鎖焦</text:p>
          </table:table-cell>
          <table:table-cell office:value-type="string" table:style-name="ce9">
            <text:p>鄭紹成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324</text:p>
          </table:table-cell>
          <table:table-cell office:value-type="string" office:string-value="館藏連結" table:formula="of:=IF([.H456]=&quot;&quot;;HYPERLINK(&quot;https://hylib.must.edu.tw/bookSearchList.do?searchtype=simplesearch&amp;search_field=FullText&amp;search_input=&quot;&amp;[.E456];&quot;館藏連結&quot;);HYPERLINK(&quot;https://hylib.must.edu.tw/bookSearchList.do?searchtype=simplesearch&amp;execodeHidden=true&amp;execode=&amp;search_field=ISBN&amp;search_input=&quot;&amp;[.H45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方宜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餐旅服務品質管理</text:p>
          </table:table-cell>
          <table:table-cell office:value-type="string" table:style-name="ce10">
            <text:p>服務品質管理 : 提升職場競爭力</text:p>
          </table:table-cell>
          <table:table-cell office:value-type="string" table:style-name="ce9">
            <text:p>吳勉勤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9182</text:p>
          </table:table-cell>
          <table:table-cell office:value-type="string" office:string-value="館藏連結" table:formula="of:=IF([.H457]=&quot;&quot;;HYPERLINK(&quot;https://hylib.must.edu.tw/bookSearchList.do?searchtype=simplesearch&amp;search_field=FullText&amp;search_input=&quot;&amp;[.E457];&quot;館藏連結&quot;);HYPERLINK(&quot;https://hylib.must.edu.tw/bookSearchList.do?searchtype=simplesearch&amp;execodeHidden=true&amp;execode=&amp;search_field=ISBN&amp;search_input=&quot;&amp;[.H4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柏旻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一甲</text:p>
          </table:table-cell>
          <table:table-cell office:value-type="string" table:style-name="ce10">
            <text:p>餐飲服務管理</text:p>
          </table:table-cell>
          <table:table-cell office:value-type="string" table:style-name="ce10">
            <text:p>服務品質管理 : 提升職場競爭力</text:p>
          </table:table-cell>
          <table:table-cell office:value-type="string" table:style-name="ce9">
            <text:p>吳勉勤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9182</text:p>
          </table:table-cell>
          <table:table-cell office:value-type="string" office:string-value="館藏連結" table:formula="of:=IF([.H458]=&quot;&quot;;HYPERLINK(&quot;https://hylib.must.edu.tw/bookSearchList.do?searchtype=simplesearch&amp;search_field=FullText&amp;search_input=&quot;&amp;[.E458];&quot;館藏連結&quot;);HYPERLINK(&quot;https://hylib.must.edu.tw/bookSearchList.do?searchtype=simplesearch&amp;execodeHidden=true&amp;execode=&amp;search_field=ISBN&amp;search_input=&quot;&amp;[.H4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俊泰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丁</text:p>
          </table:table-cell>
          <table:table-cell office:value-type="string" table:style-name="ce10">
            <text:p>服務品質管理</text:p>
          </table:table-cell>
          <table:table-cell office:value-type="string" table:style-name="ce10">
            <text:p>服務品質管理 : 提升職場競爭力</text:p>
          </table:table-cell>
          <table:table-cell office:value-type="string" table:style-name="ce9">
            <text:p>吳勉勤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9182</text:p>
          </table:table-cell>
          <table:table-cell office:value-type="string" office:string-value="館藏連結" table:formula="of:=IF([.H459]=&quot;&quot;;HYPERLINK(&quot;https://hylib.must.edu.tw/bookSearchList.do?searchtype=simplesearch&amp;search_field=FullText&amp;search_input=&quot;&amp;[.E459];&quot;館藏連結&quot;);HYPERLINK(&quot;https://hylib.must.edu.tw/bookSearchList.do?searchtype=simplesearch&amp;execodeHidden=true&amp;execode=&amp;search_field=ISBN&amp;search_input=&quot;&amp;[.H4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東山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丁</text:p>
          </table:table-cell>
          <table:table-cell office:value-type="string" table:style-name="ce10">
            <text:p>服務品質管理</text:p>
          </table:table-cell>
          <table:table-cell office:value-type="string" table:style-name="ce10">
            <text:p>服務品質管理 : 提升職場競爭力</text:p>
          </table:table-cell>
          <table:table-cell office:value-type="string" table:style-name="ce9">
            <text:p>吳勉勤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9182</text:p>
          </table:table-cell>
          <table:table-cell office:value-type="string" office:string-value="館藏連結" table:formula="of:=IF([.H460]=&quot;&quot;;HYPERLINK(&quot;https://hylib.must.edu.tw/bookSearchList.do?searchtype=simplesearch&amp;search_field=FullText&amp;search_input=&quot;&amp;[.E460];&quot;館藏連結&quot;);HYPERLINK(&quot;https://hylib.must.edu.tw/bookSearchList.do?searchtype=simplesearch&amp;execodeHidden=true&amp;execode=&amp;search_field=ISBN&amp;search_input=&quot;&amp;[.H4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志明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己</text:p>
          </table:table-cell>
          <table:table-cell office:value-type="string" table:style-name="ce10">
            <text:p>問卷調查分析</text:p>
          </table:table-cell>
          <table:table-cell office:value-type="string" table:style-name="ce10">
            <text:p>市場調查實務：問卷設計與研究分析</text:p>
          </table:table-cell>
          <table:table-cell office:value-type="string" table:style-name="ce9">
            <text:p>吳柏林;謝名娟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0627244</text:p>
          </table:table-cell>
          <table:table-cell office:value-type="string" office:string-value="館藏連結" table:formula="of:=IF([.H461]=&quot;&quot;;HYPERLINK(&quot;https://hylib.must.edu.tw/bookSearchList.do?searchtype=simplesearch&amp;search_field=FullText&amp;search_input=&quot;&amp;[.E461];&quot;館藏連結&quot;);HYPERLINK(&quot;https://hylib.must.edu.tw/bookSearchList.do?searchtype=simplesearch&amp;execodeHidden=true&amp;execode=&amp;search_field=ISBN&amp;search_input=&quot;&amp;[.H4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永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服務產業管理</text:p>
          </table:table-cell>
          <table:table-cell office:value-type="string" table:style-name="ce10">
            <text:p>服務業行銷</text:p>
          </table:table-cell>
          <table:table-cell office:value-type="string" table:style-name="ce9">
            <text:p>Jochen Wirtz;Christopher Lovelock-著;曾鼎翔-審校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9687126</text:p>
          </table:table-cell>
          <table:table-cell office:value-type="string" office:string-value="館藏連結" table:formula="of:=IF([.H462]=&quot;&quot;;HYPERLINK(&quot;https://hylib.must.edu.tw/bookSearchList.do?searchtype=simplesearch&amp;search_field=FullText&amp;search_input=&quot;&amp;[.E462];&quot;館藏連結&quot;);HYPERLINK(&quot;https://hylib.must.edu.tw/bookSearchList.do?searchtype=simplesearch&amp;execodeHidden=true&amp;execode=&amp;search_field=ISBN&amp;search_input=&quot;&amp;[.H4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毓幸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一甲</text:p>
          </table:table-cell>
          <table:table-cell office:value-type="string" table:style-name="ce10">
            <text:p>服務產業管理</text:p>
          </table:table-cell>
          <table:table-cell office:value-type="string" table:style-name="ce10">
            <text:p>服務業行銷</text:p>
          </table:table-cell>
          <table:table-cell office:value-type="string" table:style-name="ce9">
            <text:p>Jochen Wirtz;Christopher Lovelock-著;曾鼎翔-審校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9687126</text:p>
          </table:table-cell>
          <table:table-cell office:value-type="string" office:string-value="館藏連結" table:formula="of:=IF([.H463]=&quot;&quot;;HYPERLINK(&quot;https://hylib.must.edu.tw/bookSearchList.do?searchtype=simplesearch&amp;search_field=FullText&amp;search_input=&quot;&amp;[.E463];&quot;館藏連結&quot;);HYPERLINK(&quot;https://hylib.must.edu.tw/bookSearchList.do?searchtype=simplesearch&amp;execodeHidden=true&amp;execode=&amp;search_field=ISBN&amp;search_input=&quot;&amp;[.H4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永杰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一甲</text:p>
          </table:table-cell>
          <table:table-cell office:value-type="string" table:style-name="ce10">
            <text:p>服務產業管理</text:p>
          </table:table-cell>
          <table:table-cell office:value-type="string" table:style-name="ce10">
            <text:p>服務業行銷</text:p>
          </table:table-cell>
          <table:table-cell office:value-type="string" table:style-name="ce9">
            <text:p>Jochen Wirtz;Christopher Lovelock-著;曾鼎翔-審校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9687126</text:p>
          </table:table-cell>
          <table:table-cell office:value-type="string" office:string-value="館藏連結" table:formula="of:=IF([.H464]=&quot;&quot;;HYPERLINK(&quot;https://hylib.must.edu.tw/bookSearchList.do?searchtype=simplesearch&amp;search_field=FullText&amp;search_input=&quot;&amp;[.E464];&quot;館藏連結&quot;);HYPERLINK(&quot;https://hylib.must.edu.tw/bookSearchList.do?searchtype=simplesearch&amp;execodeHidden=true&amp;execode=&amp;search_field=ISBN&amp;search_input=&quot;&amp;[.H4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一甲</text:p>
          </table:table-cell>
          <table:table-cell office:value-type="string" table:style-name="ce10">
            <text:p>服務產業管理</text:p>
          </table:table-cell>
          <table:table-cell office:value-type="string" table:style-name="ce10">
            <text:p>服務業行銷</text:p>
          </table:table-cell>
          <table:table-cell office:value-type="string" table:style-name="ce9">
            <text:p>Jochen Wirtz;Christopher Lovelock-著;曾鼎翔-審校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9687126</text:p>
          </table:table-cell>
          <table:table-cell office:value-type="string" office:string-value="館藏連結" table:formula="of:=IF([.H465]=&quot;&quot;;HYPERLINK(&quot;https://hylib.must.edu.tw/bookSearchList.do?searchtype=simplesearch&amp;search_field=FullText&amp;search_input=&quot;&amp;[.E465];&quot;館藏連結&quot;);HYPERLINK(&quot;https://hylib.must.edu.tw/bookSearchList.do?searchtype=simplesearch&amp;execodeHidden=true&amp;execode=&amp;search_field=ISBN&amp;search_input=&quot;&amp;[.H4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游豐吉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一甲</text:p>
          </table:table-cell>
          <table:table-cell office:value-type="string" table:style-name="ce10">
            <text:p>服務產業管理</text:p>
          </table:table-cell>
          <table:table-cell office:value-type="string" table:style-name="ce10">
            <text:p>服務業行銷</text:p>
          </table:table-cell>
          <table:table-cell office:value-type="string" table:style-name="ce9">
            <text:p>Jochen Wirtz;Christopher Lovelock-著;曾鼎翔-審校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9687126</text:p>
          </table:table-cell>
          <table:table-cell office:value-type="string" office:string-value="館藏連結" table:formula="of:=IF([.H466]=&quot;&quot;;HYPERLINK(&quot;https://hylib.must.edu.tw/bookSearchList.do?searchtype=simplesearch&amp;search_field=FullText&amp;search_input=&quot;&amp;[.E466];&quot;館藏連結&quot;);HYPERLINK(&quot;https://hylib.must.edu.tw/bookSearchList.do?searchtype=simplesearch&amp;execodeHidden=true&amp;execode=&amp;search_field=ISBN&amp;search_input=&quot;&amp;[.H4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宗儒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一甲</text:p>
          </table:table-cell>
          <table:table-cell office:value-type="string" table:style-name="ce10">
            <text:p>服務產業管理</text:p>
          </table:table-cell>
          <table:table-cell office:value-type="string" table:style-name="ce10">
            <text:p>服務業行銷</text:p>
          </table:table-cell>
          <table:table-cell office:value-type="string" table:style-name="ce9">
            <text:p>Jochen Wirtz;Christopher Lovelock-著;曾鼎翔-審校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9687126</text:p>
          </table:table-cell>
          <table:table-cell office:value-type="string" office:string-value="館藏連結" table:formula="of:=IF([.H467]=&quot;&quot;;HYPERLINK(&quot;https://hylib.must.edu.tw/bookSearchList.do?searchtype=simplesearch&amp;search_field=FullText&amp;search_input=&quot;&amp;[.E467];&quot;館藏連結&quot;);HYPERLINK(&quot;https://hylib.must.edu.tw/bookSearchList.do?searchtype=simplesearch&amp;execodeHidden=true&amp;execode=&amp;search_field=ISBN&amp;search_input=&quot;&amp;[.H4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明錞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服務行銷與管理</text:p>
          </table:table-cell>
          <table:table-cell office:value-type="string" table:style-name="ce10">
            <text:p>服務業行銷與管理 [電子書] : 品質提升與價值創造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822732</text:p>
          </table:table-cell>
          <table:table-cell office:value-type="string" office:string-value="館藏連結" table:formula="of:=IF([.H468]=&quot;&quot;;HYPERLINK(&quot;https://hylib.must.edu.tw/bookSearchList.do?searchtype=simplesearch&amp;search_field=FullText&amp;search_input=&quot;&amp;[.E468];&quot;館藏連結&quot;);HYPERLINK(&quot;https://hylib.must.edu.tw/bookSearchList.do?searchtype=simplesearch&amp;execodeHidden=true&amp;execode=&amp;search_field=ISBN&amp;search_input=&quot;&amp;[.H4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思旻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一乙</text:p>
          </table:table-cell>
          <table:table-cell office:value-type="string" table:style-name="ce10">
            <text:p>服務業管理</text:p>
          </table:table-cell>
          <table:table-cell office:value-type="string" table:style-name="ce10">
            <text:p>服務業行銷與管理 [電子書] : 品質提升與價值創造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822732</text:p>
          </table:table-cell>
          <table:table-cell office:value-type="string" office:string-value="館藏連結" table:formula="of:=IF([.H469]=&quot;&quot;;HYPERLINK(&quot;https://hylib.must.edu.tw/bookSearchList.do?searchtype=simplesearch&amp;search_field=FullText&amp;search_input=&quot;&amp;[.E469];&quot;館藏連結&quot;);HYPERLINK(&quot;https://hylib.must.edu.tw/bookSearchList.do?searchtype=simplesearch&amp;execodeHidden=true&amp;execode=&amp;search_field=ISBN&amp;search_input=&quot;&amp;[.H46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鴻銘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企一甲</text:p>
          </table:table-cell>
          <table:table-cell office:value-type="string" table:style-name="ce10">
            <text:p>服務業行銷專題<text:line-break/></text:p>
          </table:table-cell>
          <table:table-cell office:value-type="string" table:style-name="ce10">
            <text:p>服務業行銷與管理 [電子書] : 品質提升與價值創造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822732</text:p>
          </table:table-cell>
          <table:table-cell office:value-type="string" office:string-value="館藏連結" table:formula="of:=IF([.H470]=&quot;&quot;;HYPERLINK(&quot;https://hylib.must.edu.tw/bookSearchList.do?searchtype=simplesearch&amp;search_field=FullText&amp;search_input=&quot;&amp;[.E470];&quot;館藏連結&quot;);HYPERLINK(&quot;https://hylib.must.edu.tw/bookSearchList.do?searchtype=simplesearch&amp;execodeHidden=true&amp;execode=&amp;search_field=ISBN&amp;search_input=&quot;&amp;[.H4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階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服務管理</text:p>
          </table:table-cell>
          <table:table-cell office:value-type="string" table:style-name="ce10">
            <text:p>服務業管理</text:p>
          </table:table-cell>
          <table:table-cell office:value-type="string" table:style-name="ce9">
            <text:p>鄭紹成;高于歡;陳勇諺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8895</text:p>
          </table:table-cell>
          <table:table-cell office:value-type="string" office:string-value="館藏連結" table:formula="of:=IF([.H471]=&quot;&quot;;HYPERLINK(&quot;https://hylib.must.edu.tw/bookSearchList.do?searchtype=simplesearch&amp;search_field=FullText&amp;search_input=&quot;&amp;[.E471];&quot;館藏連結&quot;);HYPERLINK(&quot;https://hylib.must.edu.tw/bookSearchList.do?searchtype=simplesearch&amp;execodeHidden=true&amp;execode=&amp;search_field=ISBN&amp;search_input=&quot;&amp;[.H4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階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三甲</text:p>
          </table:table-cell>
          <table:table-cell office:value-type="string" table:style-name="ce10">
            <text:p>服務管理</text:p>
          </table:table-cell>
          <table:table-cell office:value-type="string" table:style-name="ce10">
            <text:p>服務業管理</text:p>
          </table:table-cell>
          <table:table-cell office:value-type="string" table:style-name="ce9">
            <text:p>鄭紹成;高于歡;陳勇諺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8895</text:p>
          </table:table-cell>
          <table:table-cell office:value-type="string" office:string-value="館藏連結" table:formula="of:=IF([.H472]=&quot;&quot;;HYPERLINK(&quot;https://hylib.must.edu.tw/bookSearchList.do?searchtype=simplesearch&amp;search_field=FullText&amp;search_input=&quot;&amp;[.E472];&quot;館藏連結&quot;);HYPERLINK(&quot;https://hylib.must.edu.tw/bookSearchList.do?searchtype=simplesearch&amp;execodeHidden=true&amp;execode=&amp;search_field=ISBN&amp;search_input=&quot;&amp;[.H4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階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甲</text:p>
          </table:table-cell>
          <table:table-cell office:value-type="string" table:style-name="ce10">
            <text:p>服務管理</text:p>
          </table:table-cell>
          <table:table-cell office:value-type="string" table:style-name="ce10">
            <text:p>服務業管理</text:p>
          </table:table-cell>
          <table:table-cell office:value-type="string" table:style-name="ce9">
            <text:p>鄭紹成;高于歡;陳勇諺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8895</text:p>
          </table:table-cell>
          <table:table-cell office:value-type="string" office:string-value="館藏連結" table:formula="of:=IF([.H473]=&quot;&quot;;HYPERLINK(&quot;https://hylib.must.edu.tw/bookSearchList.do?searchtype=simplesearch&amp;search_field=FullText&amp;search_input=&quot;&amp;[.E473];&quot;館藏連結&quot;);HYPERLINK(&quot;https://hylib.must.edu.tw/bookSearchList.do?searchtype=simplesearch&amp;execodeHidden=true&amp;execode=&amp;search_field=ISBN&amp;search_input=&quot;&amp;[.H47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繼華</text:p>
          </table:table-cell>
          <table:table-cell office:value-type="string" table:style-name="ce10">
            <text:p>樂齡服務產業管理系服務產業管理碩士班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服務產業個案研究</text:p>
          </table:table-cell>
          <table:table-cell office:value-type="string" table:style-name="ce10">
            <text:p>服務業管理個案分析</text:p>
          </table:table-cell>
          <table:table-cell office:value-type="string" table:style-name="ce9">
            <text:p>伍忠賢;黃廷合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4856</text:p>
          </table:table-cell>
          <table:table-cell office:value-type="string" office:string-value="館藏連結" table:formula="of:=IF([.H474]=&quot;&quot;;HYPERLINK(&quot;https://hylib.must.edu.tw/bookSearchList.do?searchtype=simplesearch&amp;search_field=FullText&amp;search_input=&quot;&amp;[.E474];&quot;館藏連結&quot;);HYPERLINK(&quot;https://hylib.must.edu.tw/bookSearchList.do?searchtype=simplesearch&amp;execodeHidden=true&amp;execode=&amp;search_field=ISBN&amp;search_input=&quot;&amp;[.H47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致遠</text:p>
          </table:table-cell>
          <table:table-cell office:value-type="string" table:style-name="ce10">
            <text:p>樂齡服務產業管理系服務產業管理碩士班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服務產業個案研究</text:p>
          </table:table-cell>
          <table:table-cell office:value-type="string" table:style-name="ce10">
            <text:p>服務業管理個案分析</text:p>
          </table:table-cell>
          <table:table-cell office:value-type="string" table:style-name="ce9">
            <text:p>伍忠賢;黃廷合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4856</text:p>
          </table:table-cell>
          <table:table-cell office:value-type="string" office:string-value="館藏連結" table:formula="of:=IF([.H475]=&quot;&quot;;HYPERLINK(&quot;https://hylib.must.edu.tw/bookSearchList.do?searchtype=simplesearch&amp;search_field=FullText&amp;search_input=&quot;&amp;[.E475];&quot;館藏連結&quot;);HYPERLINK(&quot;https://hylib.must.edu.tw/bookSearchList.do?searchtype=simplesearch&amp;execodeHidden=true&amp;execode=&amp;search_field=ISBN&amp;search_input=&quot;&amp;[.H4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秀玲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二甲</text:p>
          </table:table-cell>
          <table:table-cell office:value-type="string" table:style-name="ce10">
            <text:p>長期照顧</text:p>
          </table:table-cell>
          <table:table-cell office:value-type="string" table:style-name="ce10">
            <text:p>長期照護實務</text:p>
          </table:table-cell>
          <table:table-cell office:value-type="string" table:style-name="ce9">
            <text:p>王銀漣-編</text:p>
          </table:table-cell>
          <table:table-cell office:value-type="string" table:style-name="ce9">
            <text:p>永大書局</text:p>
          </table:table-cell>
          <table:table-cell office:value-type="string" table:style-name="ce9">
            <text:p>9789860627848</text:p>
          </table:table-cell>
          <table:table-cell office:value-type="string" office:string-value="館藏連結" table:formula="of:=IF([.H476]=&quot;&quot;;HYPERLINK(&quot;https://hylib.must.edu.tw/bookSearchList.do?searchtype=simplesearch&amp;search_field=FullText&amp;search_input=&quot;&amp;[.E476];&quot;館藏連結&quot;);HYPERLINK(&quot;https://hylib.must.edu.tw/bookSearchList.do?searchtype=simplesearch&amp;execodeHidden=true&amp;execode=&amp;search_field=ISBN&amp;search_input=&quot;&amp;[.H4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秀玲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技樂服三甲</text:p>
          </table:table-cell>
          <table:table-cell office:value-type="string" table:style-name="ce10">
            <text:p>長期照顧</text:p>
          </table:table-cell>
          <table:table-cell office:value-type="string" table:style-name="ce10">
            <text:p>長期照護實務</text:p>
          </table:table-cell>
          <table:table-cell office:value-type="string" table:style-name="ce9">
            <text:p>王銀漣-編</text:p>
          </table:table-cell>
          <table:table-cell office:value-type="string" table:style-name="ce9">
            <text:p>永大書局</text:p>
          </table:table-cell>
          <table:table-cell office:value-type="string" table:style-name="ce9">
            <text:p>9789860627848</text:p>
          </table:table-cell>
          <table:table-cell office:value-type="string" office:string-value="館藏連結" table:formula="of:=IF([.H477]=&quot;&quot;;HYPERLINK(&quot;https://hylib.must.edu.tw/bookSearchList.do?searchtype=simplesearch&amp;search_field=FullText&amp;search_input=&quot;&amp;[.E477];&quot;館藏連結&quot;);HYPERLINK(&quot;https://hylib.must.edu.tw/bookSearchList.do?searchtype=simplesearch&amp;execodeHidden=true&amp;execode=&amp;search_field=ISBN&amp;search_input=&quot;&amp;[.H47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秀玲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三甲</text:p>
          </table:table-cell>
          <table:table-cell office:value-type="string" table:style-name="ce10">
            <text:p>長照需求評估與應用</text:p>
          </table:table-cell>
          <table:table-cell office:value-type="string" table:style-name="ce10">
            <text:p>長期照護實務</text:p>
          </table:table-cell>
          <table:table-cell office:value-type="string" table:style-name="ce9">
            <text:p>王銀漣-編</text:p>
          </table:table-cell>
          <table:table-cell office:value-type="string" table:style-name="ce9">
            <text:p>永大書局</text:p>
          </table:table-cell>
          <table:table-cell office:value-type="string" table:style-name="ce9">
            <text:p>9789860627848</text:p>
          </table:table-cell>
          <table:table-cell office:value-type="string" office:string-value="館藏連結" table:formula="of:=IF([.H478]=&quot;&quot;;HYPERLINK(&quot;https://hylib.must.edu.tw/bookSearchList.do?searchtype=simplesearch&amp;search_field=FullText&amp;search_input=&quot;&amp;[.E478];&quot;館藏連結&quot;);HYPERLINK(&quot;https://hylib.must.edu.tw/bookSearchList.do?searchtype=simplesearch&amp;execodeHidden=true&amp;execode=&amp;search_field=ISBN&amp;search_input=&quot;&amp;[.H4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明煌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三甲</text:p>
          </table:table-cell>
          <table:table-cell office:value-type="string" table:style-name="ce10">
            <text:p>期貨與選擇權</text:p>
          </table:table-cell>
          <table:table-cell office:value-type="string" table:style-name="ce10">
            <text:p>期貨與選擇權</text:p>
          </table:table-cell>
          <table:table-cell office:value-type="string" table:style-name="ce9">
            <text:p>黃昱程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0674422</text:p>
          </table:table-cell>
          <table:table-cell office:value-type="string" office:string-value="館藏連結" table:formula="of:=IF([.H479]=&quot;&quot;;HYPERLINK(&quot;https://hylib.must.edu.tw/bookSearchList.do?searchtype=simplesearch&amp;search_field=FullText&amp;search_input=&quot;&amp;[.E479];&quot;館藏連結&quot;);HYPERLINK(&quot;https://hylib.must.edu.tw/bookSearchList.do?searchtype=simplesearch&amp;execodeHidden=true&amp;execode=&amp;search_field=ISBN&amp;search_input=&quot;&amp;[.H4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明煌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三甲</text:p>
          </table:table-cell>
          <table:table-cell office:value-type="string" table:style-name="ce10">
            <text:p>期貨與選擇權</text:p>
          </table:table-cell>
          <table:table-cell office:value-type="string" table:style-name="ce10">
            <text:p>期貨與選擇權</text:p>
          </table:table-cell>
          <table:table-cell office:value-type="string" table:style-name="ce9">
            <text:p>黃昱程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0674422</text:p>
          </table:table-cell>
          <table:table-cell office:value-type="string" office:string-value="館藏連結" table:formula="of:=IF([.H480]=&quot;&quot;;HYPERLINK(&quot;https://hylib.must.edu.tw/bookSearchList.do?searchtype=simplesearch&amp;search_field=FullText&amp;search_input=&quot;&amp;[.E480];&quot;館藏連結&quot;);HYPERLINK(&quot;https://hylib.must.edu.tw/bookSearchList.do?searchtype=simplesearch&amp;execodeHidden=true&amp;execode=&amp;search_field=ISBN&amp;search_input=&quot;&amp;[.H48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國平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應材二甲</text:p>
          </table:table-cell>
          <table:table-cell office:value-type="string" table:style-name="ce10">
            <text:p>物理化學與物化實驗(二)</text:p>
          </table:table-cell>
          <table:table-cell office:value-type="string" table:style-name="ce10">
            <text:p>物理化學</text:p>
          </table:table-cell>
          <table:table-cell office:value-type="string" table:style-name="ce9">
            <text:p>Thomas Engel; Philip Reid</text:p>
          </table:table-cell>
          <table:table-cell office:value-type="string" table:style-name="ce9">
            <text:p>臺灣培生教育</text:p>
          </table:table-cell>
          <table:table-cell office:value-type="string" table:style-name="ce9">
            <text:p>9789862802281</text:p>
          </table:table-cell>
          <table:table-cell office:value-type="string" office:string-value="館藏連結" table:formula="of:=IF([.H481]=&quot;&quot;;HYPERLINK(&quot;https://hylib.must.edu.tw/bookSearchList.do?searchtype=simplesearch&amp;search_field=FullText&amp;search_input=&quot;&amp;[.E481];&quot;館藏連結&quot;);HYPERLINK(&quot;https://hylib.must.edu.tw/bookSearchList.do?searchtype=simplesearch&amp;execodeHidden=true&amp;execode=&amp;search_field=ISBN&amp;search_input=&quot;&amp;[.H4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周昱廷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乙</text:p>
          </table:table-cell>
          <table:table-cell office:value-type="string" table:style-name="ce10">
            <text:p>物理與物理實驗</text:p>
          </table:table-cell>
          <table:table-cell office:value-type="string" table:style-name="ce10">
            <text:p>物理實驗(上)</text:p>
          </table:table-cell>
          <table:table-cell office:value-type="string" table:style-name="ce9">
            <text:p>葉景棠;蔣大鵬;梅瑞國;丁逸;季松青;楊信佳;劉崇治;王定 編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578822870</text:p>
          </table:table-cell>
          <table:table-cell office:value-type="string" office:string-value="館藏連結" table:formula="of:=IF([.H482]=&quot;&quot;;HYPERLINK(&quot;https://hylib.must.edu.tw/bookSearchList.do?searchtype=simplesearch&amp;search_field=FullText&amp;search_input=&quot;&amp;[.E482];&quot;館藏連結&quot;);HYPERLINK(&quot;https://hylib.must.edu.tw/bookSearchList.do?searchtype=simplesearch&amp;execodeHidden=true&amp;execode=&amp;search_field=ISBN&amp;search_input=&quot;&amp;[.H4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涂展彰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二甲</text:p>
          </table:table-cell>
          <table:table-cell office:value-type="string" table:style-name="ce10">
            <text:p>流通管理概論</text:p>
          </table:table-cell>
          <table:table-cell office:value-type="string" table:style-name="ce10">
            <text:p>流通管理</text:p>
          </table:table-cell>
          <table:table-cell office:value-type="string" table:style-name="ce9">
            <text:p>許英傑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0679670</text:p>
          </table:table-cell>
          <table:table-cell office:value-type="string" office:string-value="館藏連結" table:formula="of:=IF([.H483]=&quot;&quot;;HYPERLINK(&quot;https://hylib.must.edu.tw/bookSearchList.do?searchtype=simplesearch&amp;search_field=FullText&amp;search_input=&quot;&amp;[.E483];&quot;館藏連結&quot;);HYPERLINK(&quot;https://hylib.must.edu.tw/bookSearchList.do?searchtype=simplesearch&amp;execodeHidden=true&amp;execode=&amp;search_field=ISBN&amp;search_input=&quot;&amp;[.H48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敬森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四甲</text:p>
          </table:table-cell>
          <table:table-cell office:value-type="string" table:style-name="ce10">
            <text:p>物聯網技術與應用</text:p>
          </table:table-cell>
          <table:table-cell office:value-type="string" table:style-name="ce10">
            <text:p>物聯網概論</text:p>
          </table:table-cell>
          <table:table-cell office:value-type="string" table:style-name="ce9">
            <text:p>張志勇;翁仲銘;石貴平;廖文華  </text:p>
          </table:table-cell>
          <table:table-cell office:value-type="string" table:style-name="ce9">
            <text:p>碁峯</text:p>
          </table:table-cell>
          <table:table-cell office:value-type="string" table:style-name="ce9">
            <text:p>9789862766989</text:p>
          </table:table-cell>
          <table:table-cell office:value-type="string" office:string-value="館藏連結" table:formula="of:=IF([.H484]=&quot;&quot;;HYPERLINK(&quot;https://hylib.must.edu.tw/bookSearchList.do?searchtype=simplesearch&amp;search_field=FullText&amp;search_input=&quot;&amp;[.E484];&quot;館藏連結&quot;);HYPERLINK(&quot;https://hylib.must.edu.tw/bookSearchList.do?searchtype=simplesearch&amp;execodeHidden=true&amp;execode=&amp;search_field=ISBN&amp;search_input=&quot;&amp;[.H4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隗振琪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四甲</text:p>
          </table:table-cell>
          <table:table-cell office:value-type="string" table:style-name="ce10">
            <text:p>社會工作管理</text:p>
          </table:table-cell>
          <table:table-cell office:value-type="string" table:style-name="ce10">
            <text:p>社會工作管理</text:p>
          </table:table-cell>
          <table:table-cell office:value-type="string" table:style-name="ce9">
            <text:p>黃源協、莊俐昕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584</text:p>
          </table:table-cell>
          <table:table-cell office:value-type="string" office:string-value="館藏連結" table:formula="of:=IF([.H485]=&quot;&quot;;HYPERLINK(&quot;https://hylib.must.edu.tw/bookSearchList.do?searchtype=simplesearch&amp;search_field=FullText&amp;search_input=&quot;&amp;[.E485];&quot;館藏連結&quot;);HYPERLINK(&quot;https://hylib.must.edu.tw/bookSearchList.do?searchtype=simplesearch&amp;execodeHidden=true&amp;execode=&amp;search_field=ISBN&amp;search_input=&quot;&amp;[.H4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彥霖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乙</text:p>
          </table:table-cell>
          <table:table-cell office:value-type="string" table:style-name="ce10">
            <text:p>社會企業</text:p>
          </table:table-cell>
          <table:table-cell office:value-type="string" table:style-name="ce10">
            <text:p>社會企業的社會影響 [電子書] : 臺灣與香港的案例</text:p>
          </table:table-cell>
          <table:table-cell office:value-type="string" table:style-name="ce9">
            <text:p>杜承嶸-主編</text:p>
          </table:table-cell>
          <table:table-cell office:value-type="string" table:style-name="ce9">
            <text:p>巨流圖書</text:p>
          </table:table-cell>
          <table:table-cell office:value-type="string" table:style-name="ce9">
            <text:p>9789577325778</text:p>
          </table:table-cell>
          <table:table-cell office:value-type="string" office:string-value="館藏連結" table:formula="of:=IF([.H486]=&quot;&quot;;HYPERLINK(&quot;https://hylib.must.edu.tw/bookSearchList.do?searchtype=simplesearch&amp;search_field=FullText&amp;search_input=&quot;&amp;[.E486];&quot;館藏連結&quot;);HYPERLINK(&quot;https://hylib.must.edu.tw/bookSearchList.do?searchtype=simplesearch&amp;execodeHidden=true&amp;execode=&amp;search_field=ISBN&amp;search_input=&quot;&amp;[.H4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景隆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戊</text:p>
          </table:table-cell>
          <table:table-cell office:value-type="string" table:style-name="ce10">
            <text:p>社會企業</text:p>
          </table:table-cell>
          <table:table-cell office:value-type="string" table:style-name="ce10">
            <text:p>社會企業的發展 : 設計思考X管理倫理</text:p>
          </table:table-cell>
          <table:table-cell table:style-name="ce9"/>
          <table:table-cell office:value-type="string" table:style-name="ce9">
            <text:p>前程文化</text:p>
          </table:table-cell>
          <table:table-cell office:value-type="string" table:style-name="ce9">
            <text:p>9789865774790</text:p>
          </table:table-cell>
          <table:table-cell office:value-type="string" office:string-value="館藏連結" table:formula="of:=IF([.H487]=&quot;&quot;;HYPERLINK(&quot;https://hylib.must.edu.tw/bookSearchList.do?searchtype=simplesearch&amp;search_field=FullText&amp;search_input=&quot;&amp;[.E487];&quot;館藏連結&quot;);HYPERLINK(&quot;https://hylib.must.edu.tw/bookSearchList.do?searchtype=simplesearch&amp;execodeHidden=true&amp;execode=&amp;search_field=ISBN&amp;search_input=&quot;&amp;[.H4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景隆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乙</text:p>
          </table:table-cell>
          <table:table-cell office:value-type="string" table:style-name="ce10">
            <text:p>社會企業</text:p>
          </table:table-cell>
          <table:table-cell office:value-type="string" table:style-name="ce10">
            <text:p>社會企業的發展 : 設計思考X管理倫理</text:p>
          </table:table-cell>
          <table:table-cell table:style-name="ce9"/>
          <table:table-cell office:value-type="string" table:style-name="ce9">
            <text:p>前程文化</text:p>
          </table:table-cell>
          <table:table-cell office:value-type="string" table:style-name="ce9">
            <text:p>9789865774790</text:p>
          </table:table-cell>
          <table:table-cell office:value-type="string" office:string-value="館藏連結" table:formula="of:=IF([.H488]=&quot;&quot;;HYPERLINK(&quot;https://hylib.must.edu.tw/bookSearchList.do?searchtype=simplesearch&amp;search_field=FullText&amp;search_input=&quot;&amp;[.E488];&quot;館藏連結&quot;);HYPERLINK(&quot;https://hylib.must.edu.tw/bookSearchList.do?searchtype=simplesearch&amp;execodeHidden=true&amp;execode=&amp;search_field=ISBN&amp;search_input=&quot;&amp;[.H48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博能</text:p>
          </table:table-cell>
          <table:table-cell office:value-type="string" table:style-name="ce10">
            <text:p>幼兒保育系碩士班</text:p>
          </table:table-cell>
          <table:table-cell office:value-type="string" table:style-name="ce10">
            <text:p>碩幼一甲</text:p>
          </table:table-cell>
          <table:table-cell office:value-type="string" table:style-name="ce10">
            <text:p>幼兒科技與教學專題研究</text:p>
          </table:table-cell>
          <table:table-cell office:value-type="string" table:style-name="ce10">
            <text:p>幼兒科學教育：邁向STEM新趨勢</text:p>
          </table:table-cell>
          <table:table-cell office:value-type="string" table:style-name="ce9">
            <text:p>周淑惠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0744828</text:p>
          </table:table-cell>
          <table:table-cell office:value-type="string" office:string-value="館藏連結" table:formula="of:=IF([.H489]=&quot;&quot;;HYPERLINK(&quot;https://hylib.must.edu.tw/bookSearchList.do?searchtype=simplesearch&amp;search_field=FullText&amp;search_input=&quot;&amp;[.E489];&quot;館藏連結&quot;);HYPERLINK(&quot;https://hylib.must.edu.tw/bookSearchList.do?searchtype=simplesearch&amp;execodeHidden=true&amp;execode=&amp;search_field=ISBN&amp;search_input=&quot;&amp;[.H48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齊軒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一甲</text:p>
          </table:table-cell>
          <table:table-cell office:value-type="string" table:style-name="ce10">
            <text:p>影像風格與鏡頭美學(二)</text:p>
          </table:table-cell>
          <table:table-cell office:value-type="string" table:style-name="ce10">
            <text:p>大師運鏡：全面解析100種電影拍攝技巧</text:p>
          </table:table-cell>
          <table:table-cell office:value-type="string" table:style-name="ce9">
            <text:p>克利斯‧肯渥西</text:p>
          </table:table-cell>
          <table:table-cell office:value-type="string" table:style-name="ce9">
            <text:p>創意市集</text:p>
          </table:table-cell>
          <table:table-cell office:value-type="string" table:style-name="ce9">
            <text:p>9789860769746</text:p>
          </table:table-cell>
          <table:table-cell office:value-type="string" office:string-value="館藏連結" table:formula="of:=IF([.H490]=&quot;&quot;;HYPERLINK(&quot;https://hylib.must.edu.tw/bookSearchList.do?searchtype=simplesearch&amp;search_field=FullText&amp;search_input=&quot;&amp;[.E490];&quot;館藏連結&quot;);HYPERLINK(&quot;https://hylib.must.edu.tw/bookSearchList.do?searchtype=simplesearch&amp;execodeHidden=true&amp;execode=&amp;search_field=ISBN&amp;search_input=&quot;&amp;[.H49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慶泰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四甲</text:p>
          </table:table-cell>
          <table:table-cell office:value-type="string" table:style-name="ce10">
            <text:p>社會政策與社會立法</text:p>
          </table:table-cell>
          <table:table-cell office:value-type="string" table:style-name="ce10">
            <text:p>社會政策與社會立法新論</text:p>
          </table:table-cell>
          <table:table-cell office:value-type="string" table:style-name="ce9">
            <text:p>周怡君</text:p>
          </table:table-cell>
          <table:table-cell office:value-type="string" table:style-name="ce9">
            <text:p>洪葉文化</text:p>
          </table:table-cell>
          <table:table-cell office:value-type="string" table:style-name="ce9">
            <text:p>9789869794015</text:p>
          </table:table-cell>
          <table:table-cell office:value-type="string" office:string-value="館藏連結" table:formula="of:=IF([.H491]=&quot;&quot;;HYPERLINK(&quot;https://hylib.must.edu.tw/bookSearchList.do?searchtype=simplesearch&amp;search_field=FullText&amp;search_input=&quot;&amp;[.E491];&quot;館藏連結&quot;);HYPERLINK(&quot;https://hylib.must.edu.tw/bookSearchList.do?searchtype=simplesearch&amp;execodeHidden=true&amp;execode=&amp;search_field=ISBN&amp;search_input=&quot;&amp;[.H4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美泰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技樂服四甲</text:p>
          </table:table-cell>
          <table:table-cell office:value-type="string" table:style-name="ce10">
            <text:p>社會研究法</text:p>
          </table:table-cell>
          <table:table-cell office:value-type="string" table:style-name="ce10">
            <text:p>社會研究法 : 歷程與實務</text:p>
          </table:table-cell>
          <table:table-cell office:value-type="string" table:style-name="ce9">
            <text:p>Russell K. Schutt</text:p>
          </table:table-cell>
          <table:table-cell office:value-type="string" table:style-name="ce9">
            <text:p>洪葉文化</text:p>
          </table:table-cell>
          <table:table-cell office:value-type="string" table:style-name="ce9">
            <text:p>9789866828584</text:p>
          </table:table-cell>
          <table:table-cell office:value-type="string" office:string-value="館藏連結" table:formula="of:=IF([.H492]=&quot;&quot;;HYPERLINK(&quot;https://hylib.must.edu.tw/bookSearchList.do?searchtype=simplesearch&amp;search_field=FullText&amp;search_input=&quot;&amp;[.E492];&quot;館藏連結&quot;);HYPERLINK(&quot;https://hylib.must.edu.tw/bookSearchList.do?searchtype=simplesearch&amp;execodeHidden=true&amp;execode=&amp;search_field=ISBN&amp;search_input=&quot;&amp;[.H4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秀珍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三甲</text:p>
          </table:table-cell>
          <table:table-cell office:value-type="string" table:style-name="ce10">
            <text:p>B社會團體工作</text:p>
          </table:table-cell>
          <table:table-cell office:value-type="string" table:style-name="ce10">
            <text:p>社會團體工作</text:p>
          </table:table-cell>
          <table:table-cell office:value-type="string" table:style-name="ce9">
            <text:p>王金永;白倩如;何慧卿等</text:p>
          </table:table-cell>
          <table:table-cell office:value-type="string" table:style-name="ce9">
            <text:p>洪葉文化</text:p>
          </table:table-cell>
          <table:table-cell office:value-type="string" table:style-name="ce9">
            <text:p>9789866001802</text:p>
          </table:table-cell>
          <table:table-cell office:value-type="string" office:string-value="館藏連結" table:formula="of:=IF([.H493]=&quot;&quot;;HYPERLINK(&quot;https://hylib.must.edu.tw/bookSearchList.do?searchtype=simplesearch&amp;search_field=FullText&amp;search_input=&quot;&amp;[.E493];&quot;館藏連結&quot;);HYPERLINK(&quot;https://hylib.must.edu.tw/bookSearchList.do?searchtype=simplesearch&amp;execodeHidden=true&amp;execode=&amp;search_field=ISBN&amp;search_input=&quot;&amp;[.H4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欣儀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四甲</text:p>
          </table:table-cell>
          <table:table-cell office:value-type="string" table:style-name="ce10">
            <text:p>社會福利行政</text:p>
          </table:table-cell>
          <table:table-cell office:value-type="string" table:style-name="ce10">
            <text:p>社會福利行政</text:p>
          </table:table-cell>
          <table:table-cell office:value-type="string" table:style-name="ce9">
            <text:p>黃源協;莊俐昕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579096386</text:p>
          </table:table-cell>
          <table:table-cell office:value-type="string" office:string-value="館藏連結" table:formula="of:=IF([.H494]=&quot;&quot;;HYPERLINK(&quot;https://hylib.must.edu.tw/bookSearchList.do?searchtype=simplesearch&amp;search_field=FullText&amp;search_input=&quot;&amp;[.E494];&quot;館藏連結&quot;);HYPERLINK(&quot;https://hylib.must.edu.tw/bookSearchList.do?searchtype=simplesearch&amp;execodeHidden=true&amp;execode=&amp;search_field=ISBN&amp;search_input=&quot;&amp;[.H4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派祥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甲</text:p>
          </table:table-cell>
          <table:table-cell office:value-type="string" table:style-name="ce10">
            <text:p>材料力學(一)</text:p>
          </table:table-cell>
          <table:table-cell office:value-type="string" table:style-name="ce10">
            <text:p>材料力學</text:p>
          </table:table-cell>
          <table:table-cell office:value-type="string" table:style-name="ce9">
            <text:p>溫炯亮;吳黎民;王派祥;張振添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1509969</text:p>
          </table:table-cell>
          <table:table-cell office:value-type="string" office:string-value="館藏連結" table:formula="of:=IF([.H495]=&quot;&quot;;HYPERLINK(&quot;https://hylib.must.edu.tw/bookSearchList.do?searchtype=simplesearch&amp;search_field=FullText&amp;search_input=&quot;&amp;[.E495];&quot;館藏連結&quot;);HYPERLINK(&quot;https://hylib.must.edu.tw/bookSearchList.do?searchtype=simplesearch&amp;execodeHidden=true&amp;execode=&amp;search_field=ISBN&amp;search_input=&quot;&amp;[.H4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派祥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材料力學(一)</text:p>
          </table:table-cell>
          <table:table-cell office:value-type="string" table:style-name="ce10">
            <text:p>材料力學</text:p>
          </table:table-cell>
          <table:table-cell office:value-type="string" table:style-name="ce9">
            <text:p>溫炯亮;吳黎民;王派祥;張振添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1509969</text:p>
          </table:table-cell>
          <table:table-cell office:value-type="string" office:string-value="館藏連結" table:formula="of:=IF([.H496]=&quot;&quot;;HYPERLINK(&quot;https://hylib.must.edu.tw/bookSearchList.do?searchtype=simplesearch&amp;search_field=FullText&amp;search_input=&quot;&amp;[.E496];&quot;館藏連結&quot;);HYPERLINK(&quot;https://hylib.must.edu.tw/bookSearchList.do?searchtype=simplesearch&amp;execodeHidden=true&amp;execode=&amp;search_field=ISBN&amp;search_input=&quot;&amp;[.H4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派祥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乙</text:p>
          </table:table-cell>
          <table:table-cell office:value-type="string" table:style-name="ce10">
            <text:p>熱處理實務</text:p>
          </table:table-cell>
          <table:table-cell office:value-type="string" table:style-name="ce10">
            <text:p>金屬熱處理</text:p>
          </table:table-cell>
          <table:table-cell office:value-type="string" table:style-name="ce9">
            <text:p>Tara Flippo-著;孟瑛如-校閱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575123338</text:p>
          </table:table-cell>
          <table:table-cell office:value-type="string" office:string-value="館藏連結" table:formula="of:=IF([.H497]=&quot;&quot;;HYPERLINK(&quot;https://hylib.must.edu.tw/bookSearchList.do?searchtype=simplesearch&amp;search_field=FullText&amp;search_input=&quot;&amp;[.E497];&quot;館藏連結&quot;);HYPERLINK(&quot;https://hylib.must.edu.tw/bookSearchList.do?searchtype=simplesearch&amp;execodeHidden=true&amp;execode=&amp;search_field=ISBN&amp;search_input=&quot;&amp;[.H4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秀玲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二甲</text:p>
          </table:table-cell>
          <table:table-cell office:value-type="string" table:style-name="ce10">
            <text:p>長期照顧</text:p>
          </table:table-cell>
          <table:table-cell office:value-type="string" table:style-name="ce10">
            <text:p>長期照護</text:p>
          </table:table-cell>
          <table:table-cell office:value-type="string" table:style-name="ce9">
            <text:p>胡月娟-總校閱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7876</text:p>
          </table:table-cell>
          <table:table-cell office:value-type="string" office:string-value="館藏連結" table:formula="of:=IF([.H498]=&quot;&quot;;HYPERLINK(&quot;https://hylib.must.edu.tw/bookSearchList.do?searchtype=simplesearch&amp;search_field=FullText&amp;search_input=&quot;&amp;[.E498];&quot;館藏連結&quot;);HYPERLINK(&quot;https://hylib.must.edu.tw/bookSearchList.do?searchtype=simplesearch&amp;execodeHidden=true&amp;execode=&amp;search_field=ISBN&amp;search_input=&quot;&amp;[.H4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秀玲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技樂服三甲</text:p>
          </table:table-cell>
          <table:table-cell office:value-type="string" table:style-name="ce10">
            <text:p>長期照顧</text:p>
          </table:table-cell>
          <table:table-cell office:value-type="string" table:style-name="ce10">
            <text:p>長期照護</text:p>
          </table:table-cell>
          <table:table-cell office:value-type="string" table:style-name="ce9">
            <text:p>胡月娟-總校閱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7876</text:p>
          </table:table-cell>
          <table:table-cell office:value-type="string" office:string-value="館藏連結" table:formula="of:=IF([.H499]=&quot;&quot;;HYPERLINK(&quot;https://hylib.must.edu.tw/bookSearchList.do?searchtype=simplesearch&amp;search_field=FullText&amp;search_input=&quot;&amp;[.E499];&quot;館藏連結&quot;);HYPERLINK(&quot;https://hylib.must.edu.tw/bookSearchList.do?searchtype=simplesearch&amp;execodeHidden=true&amp;execode=&amp;search_field=ISBN&amp;search_input=&quot;&amp;[.H4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秀玲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原樂二甲</text:p>
          </table:table-cell>
          <table:table-cell office:value-type="string" table:style-name="ce10">
            <text:p>部落長期照顧</text:p>
          </table:table-cell>
          <table:table-cell office:value-type="string" table:style-name="ce10">
            <text:p>長期照護</text:p>
          </table:table-cell>
          <table:table-cell office:value-type="string" table:style-name="ce9">
            <text:p>胡月娟-總校閱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7876</text:p>
          </table:table-cell>
          <table:table-cell office:value-type="string" office:string-value="館藏連結" table:formula="of:=IF([.H500]=&quot;&quot;;HYPERLINK(&quot;https://hylib.must.edu.tw/bookSearchList.do?searchtype=simplesearch&amp;search_field=FullText&amp;search_input=&quot;&amp;[.E500];&quot;館藏連結&quot;);HYPERLINK(&quot;https://hylib.must.edu.tw/bookSearchList.do?searchtype=simplesearch&amp;execodeHidden=true&amp;execode=&amp;search_field=ISBN&amp;search_input=&quot;&amp;[.H5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文瑋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教幼一甲</text:p>
          </table:table-cell>
          <table:table-cell office:value-type="string" table:style-name="ce10">
            <text:p>教育心理學</text:p>
          </table:table-cell>
          <table:table-cell office:value-type="string" table:style-name="ce10">
            <text:p>教育心理學</text:p>
          </table:table-cell>
          <table:table-cell office:value-type="string" table:style-name="ce9">
            <text:p>葉重新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9065</text:p>
          </table:table-cell>
          <table:table-cell office:value-type="string" office:string-value="館藏連結" table:formula="of:=IF([.H501]=&quot;&quot;;HYPERLINK(&quot;https://hylib.must.edu.tw/bookSearchList.do?searchtype=simplesearch&amp;search_field=FullText&amp;search_input=&quot;&amp;[.E501];&quot;館藏連結&quot;);HYPERLINK(&quot;https://hylib.must.edu.tw/bookSearchList.do?searchtype=simplesearch&amp;execodeHidden=true&amp;execode=&amp;search_field=ISBN&amp;search_input=&quot;&amp;[.H5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阮震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教幼一甲</text:p>
          </table:table-cell>
          <table:table-cell office:value-type="string" table:style-name="ce10">
            <text:p>教育心理學</text:p>
          </table:table-cell>
          <table:table-cell office:value-type="string" table:style-name="ce10">
            <text:p>教育心理學</text:p>
          </table:table-cell>
          <table:table-cell office:value-type="string" table:style-name="ce9">
            <text:p>葉重新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9065</text:p>
          </table:table-cell>
          <table:table-cell office:value-type="string" office:string-value="館藏連結" table:formula="of:=IF([.H502]=&quot;&quot;;HYPERLINK(&quot;https://hylib.must.edu.tw/bookSearchList.do?searchtype=simplesearch&amp;search_field=FullText&amp;search_input=&quot;&amp;[.E502];&quot;館藏連結&quot;);HYPERLINK(&quot;https://hylib.must.edu.tw/bookSearchList.do?searchtype=simplesearch&amp;execodeHidden=true&amp;execode=&amp;search_field=ISBN&amp;search_input=&quot;&amp;[.H5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阮震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幼兒輔導</text:p>
          </table:table-cell>
          <table:table-cell office:value-type="string" table:style-name="ce10">
            <text:p>社會與情緒學習行動方案：正向支持體驗活動</text:p>
          </table:table-cell>
          <table:table-cell table:style-name="ce9"/>
          <table:table-cell office:value-type="string" table:style-name="ce9">
            <text:p>心理</text:p>
          </table:table-cell>
          <table:table-cell office:value-type="string" table:style-name="ce9">
            <text:p>9789861919355</text:p>
          </table:table-cell>
          <table:table-cell office:value-type="string" office:string-value="館藏連結" table:formula="of:=IF([.H503]=&quot;&quot;;HYPERLINK(&quot;https://hylib.must.edu.tw/bookSearchList.do?searchtype=simplesearch&amp;search_field=FullText&amp;search_input=&quot;&amp;[.E503];&quot;館藏連結&quot;);HYPERLINK(&quot;https://hylib.must.edu.tw/bookSearchList.do?searchtype=simplesearch&amp;execodeHidden=true&amp;execode=&amp;search_field=ISBN&amp;search_input=&quot;&amp;[.H5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雅貞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三甲</text:p>
          </table:table-cell>
          <table:table-cell office:value-type="string" table:style-name="ce10">
            <text:p>樂齡輔助治療</text:p>
          </table:table-cell>
          <table:table-cell office:value-type="string" table:style-name="ce10">
            <text:p>輔助暨整合療法</text:p>
          </table:table-cell>
          <table:table-cell office:value-type="string" table:style-name="ce9">
            <text:p>梁翠梅;蔡兆勳;葉柏綸等</text:p>
          </table:table-cell>
          <table:table-cell office:value-type="string" table:style-name="ce9">
            <text:p>華杏</text:p>
          </table:table-cell>
          <table:table-cell office:value-type="string" table:style-name="ce9">
            <text:p>9789861944272</text:p>
          </table:table-cell>
          <table:table-cell office:value-type="string" office:string-value="館藏連結" table:formula="of:=IF([.H504]=&quot;&quot;;HYPERLINK(&quot;https://hylib.must.edu.tw/bookSearchList.do?searchtype=simplesearch&amp;search_field=FullText&amp;search_input=&quot;&amp;[.E504];&quot;館藏連結&quot;);HYPERLINK(&quot;https://hylib.must.edu.tw/bookSearchList.do?searchtype=simplesearch&amp;execodeHidden=true&amp;execode=&amp;search_field=ISBN&amp;search_input=&quot;&amp;[.H5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雅貞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三甲</text:p>
          </table:table-cell>
          <table:table-cell office:value-type="string" table:style-name="ce10">
            <text:p>樂齡輔助治療</text:p>
          </table:table-cell>
          <table:table-cell office:value-type="string" table:style-name="ce10">
            <text:p>輔助暨整合療法</text:p>
          </table:table-cell>
          <table:table-cell office:value-type="string" table:style-name="ce9">
            <text:p>梁翠梅;蔡兆勳;葉柏綸等</text:p>
          </table:table-cell>
          <table:table-cell office:value-type="string" table:style-name="ce9">
            <text:p>華杏</text:p>
          </table:table-cell>
          <table:table-cell office:value-type="string" table:style-name="ce9">
            <text:p>9789861944272</text:p>
          </table:table-cell>
          <table:table-cell office:value-type="string" office:string-value="館藏連結" table:formula="of:=IF([.H505]=&quot;&quot;;HYPERLINK(&quot;https://hylib.must.edu.tw/bookSearchList.do?searchtype=simplesearch&amp;search_field=FullText&amp;search_input=&quot;&amp;[.E505];&quot;館藏連結&quot;);HYPERLINK(&quot;https://hylib.must.edu.tw/bookSearchList.do?searchtype=simplesearch&amp;execodeHidden=true&amp;execode=&amp;search_field=ISBN&amp;search_input=&quot;&amp;[.H5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秀玲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二甲</text:p>
          </table:table-cell>
          <table:table-cell office:value-type="string" table:style-name="ce10">
            <text:p>長期照顧</text:p>
          </table:table-cell>
          <table:table-cell office:value-type="string" table:style-name="ce10">
            <text:p>長期照顧 [電子書] : 護理綜論</text:p>
          </table:table-cell>
          <table:table-cell office:value-type="string" table:style-name="ce9">
            <text:p>盧美秀;陳靜敏;張淑卿;李莉;金美雲;楊雅嵐</text:p>
          </table:table-cell>
          <table:table-cell office:value-type="string" table:style-name="ce9">
            <text:p>華杏</text:p>
          </table:table-cell>
          <table:table-cell office:value-type="string" table:style-name="ce9">
            <text:p>9789861944647</text:p>
          </table:table-cell>
          <table:table-cell office:value-type="string" office:string-value="館藏連結" table:formula="of:=IF([.H506]=&quot;&quot;;HYPERLINK(&quot;https://hylib.must.edu.tw/bookSearchList.do?searchtype=simplesearch&amp;search_field=FullText&amp;search_input=&quot;&amp;[.E506];&quot;館藏連結&quot;);HYPERLINK(&quot;https://hylib.must.edu.tw/bookSearchList.do?searchtype=simplesearch&amp;execodeHidden=true&amp;execode=&amp;search_field=ISBN&amp;search_input=&quot;&amp;[.H5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秀玲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技樂服三甲</text:p>
          </table:table-cell>
          <table:table-cell office:value-type="string" table:style-name="ce10">
            <text:p>長期照顧</text:p>
          </table:table-cell>
          <table:table-cell office:value-type="string" table:style-name="ce10">
            <text:p>長期照顧 [電子書] : 護理綜論</text:p>
          </table:table-cell>
          <table:table-cell office:value-type="string" table:style-name="ce9">
            <text:p>盧美秀;陳靜敏;張淑卿;李莉;金美雲;楊雅嵐</text:p>
          </table:table-cell>
          <table:table-cell office:value-type="string" table:style-name="ce9">
            <text:p>華杏</text:p>
          </table:table-cell>
          <table:table-cell office:value-type="string" table:style-name="ce9">
            <text:p>9789861944647</text:p>
          </table:table-cell>
          <table:table-cell office:value-type="string" office:string-value="館藏連結" table:formula="of:=IF([.H507]=&quot;&quot;;HYPERLINK(&quot;https://hylib.must.edu.tw/bookSearchList.do?searchtype=simplesearch&amp;search_field=FullText&amp;search_input=&quot;&amp;[.E507];&quot;館藏連結&quot;);HYPERLINK(&quot;https://hylib.must.edu.tw/bookSearchList.do?searchtype=simplesearch&amp;execodeHidden=true&amp;execode=&amp;search_field=ISBN&amp;search_input=&quot;&amp;[.H50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昌宏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技樂服四甲</text:p>
          </table:table-cell>
          <table:table-cell office:value-type="string" table:style-name="ce10">
            <text:p>長照機構品質管理與評鑑</text:p>
          </table:table-cell>
          <table:table-cell office:value-type="string" table:style-name="ce10">
            <text:p>長期照顧機構管理</text:p>
          </table:table-cell>
          <table:table-cell office:value-type="string" table:style-name="ce9">
            <text:p>梁亞文等</text:p>
          </table:table-cell>
          <table:table-cell office:value-type="string" table:style-name="ce9">
            <text:p>華杏</text:p>
          </table:table-cell>
          <table:table-cell office:value-type="string" table:style-name="ce9">
            <text:p>9789861945712</text:p>
          </table:table-cell>
          <table:table-cell office:value-type="string" office:string-value="館藏連結" table:formula="of:=IF([.H508]=&quot;&quot;;HYPERLINK(&quot;https://hylib.must.edu.tw/bookSearchList.do?searchtype=simplesearch&amp;search_field=FullText&amp;search_input=&quot;&amp;[.E508];&quot;館藏連結&quot;);HYPERLINK(&quot;https://hylib.must.edu.tw/bookSearchList.do?searchtype=simplesearch&amp;execodeHidden=true&amp;execode=&amp;search_field=ISBN&amp;search_input=&quot;&amp;[.H5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奕騰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一甲</text:p>
          </table:table-cell>
          <table:table-cell office:value-type="string" table:style-name="ce10">
            <text:p>門市營運管理</text:p>
          </table:table-cell>
          <table:table-cell office:value-type="string" table:style-name="ce10">
            <text:p>門市營運管理 : 門市服務技術士技能檢定完全理解</text:p>
          </table:table-cell>
          <table:table-cell office:value-type="string" table:style-name="ce9">
            <text:p>邱繼智;李筱嵐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9236</text:p>
          </table:table-cell>
          <table:table-cell office:value-type="string" office:string-value="館藏連結" table:formula="of:=IF([.H509]=&quot;&quot;;HYPERLINK(&quot;https://hylib.must.edu.tw/bookSearchList.do?searchtype=simplesearch&amp;search_field=FullText&amp;search_input=&quot;&amp;[.E509];&quot;館藏連結&quot;);HYPERLINK(&quot;https://hylib.must.edu.tw/bookSearchList.do?searchtype=simplesearch&amp;execodeHidden=true&amp;execode=&amp;search_field=ISBN&amp;search_input=&quot;&amp;[.H50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三甲</text:p>
          </table:table-cell>
          <table:table-cell office:value-type="string" table:style-name="ce10">
            <text:p>門市管理證照實務</text:p>
          </table:table-cell>
          <table:table-cell office:value-type="string" table:style-name="ce10">
            <text:p>門市營運管理 : 門市服務技術士技能檢定完全理解</text:p>
          </table:table-cell>
          <table:table-cell office:value-type="string" table:style-name="ce9">
            <text:p>邱繼智;李筱嵐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9236</text:p>
          </table:table-cell>
          <table:table-cell office:value-type="string" office:string-value="館藏連結" table:formula="of:=IF([.H510]=&quot;&quot;;HYPERLINK(&quot;https://hylib.must.edu.tw/bookSearchList.do?searchtype=simplesearch&amp;search_field=FullText&amp;search_input=&quot;&amp;[.E510];&quot;館藏連結&quot;);HYPERLINK(&quot;https://hylib.must.edu.tw/bookSearchList.do?searchtype=simplesearch&amp;execodeHidden=true&amp;execode=&amp;search_field=ISBN&amp;search_input=&quot;&amp;[.H51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門市管理證照實務</text:p>
          </table:table-cell>
          <table:table-cell office:value-type="string" table:style-name="ce10">
            <text:p>門市營運管理 : 門市服務技術士技能檢定完全理解</text:p>
          </table:table-cell>
          <table:table-cell office:value-type="string" table:style-name="ce9">
            <text:p>邱繼智;李筱嵐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9236</text:p>
          </table:table-cell>
          <table:table-cell office:value-type="string" office:string-value="館藏連結" table:formula="of:=IF([.H511]=&quot;&quot;;HYPERLINK(&quot;https://hylib.must.edu.tw/bookSearchList.do?searchtype=simplesearch&amp;search_field=FullText&amp;search_input=&quot;&amp;[.E511];&quot;館藏連結&quot;);HYPERLINK(&quot;https://hylib.must.edu.tw/bookSearchList.do?searchtype=simplesearch&amp;execodeHidden=true&amp;execode=&amp;search_field=ISBN&amp;search_input=&quot;&amp;[.H51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秀玲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健康促進與公共衛生</text:p>
          </table:table-cell>
          <table:table-cell office:value-type="string" table:style-name="ce10">
            <text:p>健康促進：理論與實務</text:p>
          </table:table-cell>
          <table:table-cell office:value-type="string" table:style-name="ce9">
            <text:p>王秀紅-總校閱</text:p>
          </table:table-cell>
          <table:table-cell office:value-type="string" table:style-name="ce9">
            <text:p>華杏</text:p>
          </table:table-cell>
          <table:table-cell office:value-type="string" table:style-name="ce9">
            <text:p>9789861945583</text:p>
          </table:table-cell>
          <table:table-cell office:value-type="string" office:string-value="館藏連結" table:formula="of:=IF([.H512]=&quot;&quot;;HYPERLINK(&quot;https://hylib.must.edu.tw/bookSearchList.do?searchtype=simplesearch&amp;search_field=FullText&amp;search_input=&quot;&amp;[.E512];&quot;館藏連結&quot;);HYPERLINK(&quot;https://hylib.must.edu.tw/bookSearchList.do?searchtype=simplesearch&amp;execodeHidden=true&amp;execode=&amp;search_field=ISBN&amp;search_input=&quot;&amp;[.H5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馬心怡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三甲</text:p>
          </table:table-cell>
          <table:table-cell office:value-type="string" table:style-name="ce10">
            <text:p>品質工程</text:p>
          </table:table-cell>
          <table:table-cell office:value-type="string" table:style-name="ce10">
            <text:p>品質工程 :線外方法與應用</text:p>
          </table:table-cell>
          <table:table-cell office:value-type="string" table:style-name="ce9">
            <text:p>蘇朝墩 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066</text:p>
          </table:table-cell>
          <table:table-cell office:value-type="string" office:string-value="館藏連結" table:formula="of:=IF([.H513]=&quot;&quot;;HYPERLINK(&quot;https://hylib.must.edu.tw/bookSearchList.do?searchtype=simplesearch&amp;search_field=FullText&amp;search_input=&quot;&amp;[.E513];&quot;館藏連結&quot;);HYPERLINK(&quot;https://hylib.must.edu.tw/bookSearchList.do?searchtype=simplesearch&amp;execodeHidden=true&amp;execode=&amp;search_field=ISBN&amp;search_input=&quot;&amp;[.H5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君伯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二甲</text:p>
          </table:table-cell>
          <table:table-cell office:value-type="string" table:style-name="ce10">
            <text:p>品質管理</text:p>
          </table:table-cell>
          <table:table-cell office:value-type="string" table:style-name="ce10">
            <text:p>品質管制與管理</text:p>
          </table:table-cell>
          <table:table-cell office:value-type="string" table:style-name="ce9">
            <text:p>潘忠煜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0915</text:p>
          </table:table-cell>
          <table:table-cell office:value-type="string" office:string-value="館藏連結" table:formula="of:=IF([.H514]=&quot;&quot;;HYPERLINK(&quot;https://hylib.must.edu.tw/bookSearchList.do?searchtype=simplesearch&amp;search_field=FullText&amp;search_input=&quot;&amp;[.E514];&quot;館藏連結&quot;);HYPERLINK(&quot;https://hylib.must.edu.tw/bookSearchList.do?searchtype=simplesearch&amp;execodeHidden=true&amp;execode=&amp;search_field=ISBN&amp;search_input=&quot;&amp;[.H5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興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甲</text:p>
          </table:table-cell>
          <table:table-cell office:value-type="string" table:style-name="ce10">
            <text:p>品質管理</text:p>
          </table:table-cell>
          <table:table-cell office:value-type="string" table:style-name="ce10">
            <text:p>品質管理</text:p>
          </table:table-cell>
          <table:table-cell office:value-type="string" table:style-name="ce9">
            <text:p>傅和彥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570348576</text:p>
          </table:table-cell>
          <table:table-cell office:value-type="string" office:string-value="館藏連結" table:formula="of:=IF([.H515]=&quot;&quot;;HYPERLINK(&quot;https://hylib.must.edu.tw/bookSearchList.do?searchtype=simplesearch&amp;search_field=FullText&amp;search_input=&quot;&amp;[.E515];&quot;館藏連結&quot;);HYPERLINK(&quot;https://hylib.must.edu.tw/bookSearchList.do?searchtype=simplesearch&amp;execodeHidden=true&amp;execode=&amp;search_field=ISBN&amp;search_input=&quot;&amp;[.H5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興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乙</text:p>
          </table:table-cell>
          <table:table-cell office:value-type="string" table:style-name="ce10">
            <text:p>品質管理</text:p>
          </table:table-cell>
          <table:table-cell office:value-type="string" table:style-name="ce10">
            <text:p>品質管理</text:p>
          </table:table-cell>
          <table:table-cell office:value-type="string" table:style-name="ce9">
            <text:p>傅和彥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570348576</text:p>
          </table:table-cell>
          <table:table-cell office:value-type="string" office:string-value="館藏連結" table:formula="of:=IF([.H516]=&quot;&quot;;HYPERLINK(&quot;https://hylib.must.edu.tw/bookSearchList.do?searchtype=simplesearch&amp;search_field=FullText&amp;search_input=&quot;&amp;[.E516];&quot;館藏連結&quot;);HYPERLINK(&quot;https://hylib.must.edu.tw/bookSearchList.do?searchtype=simplesearch&amp;execodeHidden=true&amp;execode=&amp;search_field=ISBN&amp;search_input=&quot;&amp;[.H5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賈鴻偉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春三甲</text:p>
          </table:table-cell>
          <table:table-cell office:value-type="string" table:style-name="ce10">
            <text:p>品質管理</text:p>
          </table:table-cell>
          <table:table-cell office:value-type="string" table:style-name="ce10">
            <text:p>品質管理：永續經營實務</text:p>
          </table:table-cell>
          <table:table-cell office:value-type="string" table:style-name="ce9">
            <text:p>徐肇聰;吳嘉興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3736</text:p>
          </table:table-cell>
          <table:table-cell office:value-type="string" office:string-value="館藏連結" table:formula="of:=IF([.H517]=&quot;&quot;;HYPERLINK(&quot;https://hylib.must.edu.tw/bookSearchList.do?searchtype=simplesearch&amp;search_field=FullText&amp;search_input=&quot;&amp;[.E517];&quot;館藏連結&quot;);HYPERLINK(&quot;https://hylib.must.edu.tw/bookSearchList.do?searchtype=simplesearch&amp;execodeHidden=true&amp;execode=&amp;search_field=ISBN&amp;search_input=&quot;&amp;[.H5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四丁</text:p>
          </table:table-cell>
          <table:table-cell office:value-type="string" table:style-name="ce10">
            <text:p>電磁波應用</text:p>
          </table:table-cell>
          <table:table-cell office:value-type="string" table:style-name="ce10">
            <text:p>電磁學</text:p>
          </table:table-cell>
          <table:table-cell office:value-type="string" table:style-name="ce9">
            <text:p>Fawwaz T. Ulaby;Umberto Ravaioli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2803899</text:p>
          </table:table-cell>
          <table:table-cell office:value-type="string" office:string-value="館藏連結" table:formula="of:=IF([.H518]=&quot;&quot;;HYPERLINK(&quot;https://hylib.must.edu.tw/bookSearchList.do?searchtype=simplesearch&amp;search_field=FullText&amp;search_input=&quot;&amp;[.E518];&quot;館藏連結&quot;);HYPERLINK(&quot;https://hylib.must.edu.tw/bookSearchList.do?searchtype=simplesearch&amp;execodeHidden=true&amp;execode=&amp;search_field=ISBN&amp;search_input=&quot;&amp;[.H51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致遠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原土二甲</text:p>
          </table:table-cell>
          <table:table-cell office:value-type="string" table:style-name="ce10">
            <text:p>部落遊憩資源規劃</text:p>
          </table:table-cell>
          <table:table-cell office:value-type="string" table:style-name="ce10">
            <text:p>觀光遊憩資源規劃</text:p>
          </table:table-cell>
          <table:table-cell office:value-type="string" table:style-name="ce9">
            <text:p>李銘輝;郭建興</text:p>
          </table:table-cell>
          <table:table-cell office:value-type="string" table:style-name="ce9">
            <text:p>揚智文化</text:p>
          </table:table-cell>
          <table:table-cell office:value-type="string" table:style-name="ce9">
            <text:p>9789862982006</text:p>
          </table:table-cell>
          <table:table-cell office:value-type="string" office:string-value="館藏連結" table:formula="of:=IF([.H519]=&quot;&quot;;HYPERLINK(&quot;https://hylib.must.edu.tw/bookSearchList.do?searchtype=simplesearch&amp;search_field=FullText&amp;search_input=&quot;&amp;[.E519];&quot;館藏連結&quot;);HYPERLINK(&quot;https://hylib.must.edu.tw/bookSearchList.do?searchtype=simplesearch&amp;execodeHidden=true&amp;execode=&amp;search_field=ISBN&amp;search_input=&quot;&amp;[.H5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維恩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產訓機三甲</text:p>
          </table:table-cell>
          <table:table-cell office:value-type="string" table:style-name="ce10">
            <text:p>法政與社會</text:p>
          </table:table-cell>
          <table:table-cell office:value-type="string" table:style-name="ce10">
            <text:p>客家人、原住民、新住民與社會創業</text:p>
          </table:table-cell>
          <table:table-cell office:value-type="string" table:style-name="ce9">
            <text:p>黎淑慧</text:p>
          </table:table-cell>
          <table:table-cell office:value-type="string" table:style-name="ce9">
            <text:p>弘揚</text:p>
          </table:table-cell>
          <table:table-cell office:value-type="string" table:style-name="ce9">
            <text:p>9789860645743</text:p>
          </table:table-cell>
          <table:table-cell office:value-type="string" office:string-value="館藏連結" table:formula="of:=IF([.H520]=&quot;&quot;;HYPERLINK(&quot;https://hylib.must.edu.tw/bookSearchList.do?searchtype=simplesearch&amp;search_field=FullText&amp;search_input=&quot;&amp;[.E520];&quot;館藏連結&quot;);HYPERLINK(&quot;https://hylib.must.edu.tw/bookSearchList.do?searchtype=simplesearch&amp;execodeHidden=true&amp;execode=&amp;search_field=ISBN&amp;search_input=&quot;&amp;[.H5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黎淑慧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產訓機三甲</text:p>
          </table:table-cell>
          <table:table-cell office:value-type="string" table:style-name="ce10">
            <text:p>法政與社會</text:p>
          </table:table-cell>
          <table:table-cell office:value-type="string" table:style-name="ce10">
            <text:p>客家人、原住民、新住民與社會創業</text:p>
          </table:table-cell>
          <table:table-cell office:value-type="string" table:style-name="ce9">
            <text:p>黎淑慧</text:p>
          </table:table-cell>
          <table:table-cell office:value-type="string" table:style-name="ce9">
            <text:p>弘揚</text:p>
          </table:table-cell>
          <table:table-cell office:value-type="string" table:style-name="ce9">
            <text:p>9789860645743</text:p>
          </table:table-cell>
          <table:table-cell office:value-type="string" office:string-value="館藏連結" table:formula="of:=IF([.H521]=&quot;&quot;;HYPERLINK(&quot;https://hylib.must.edu.tw/bookSearchList.do?searchtype=simplesearch&amp;search_field=FullText&amp;search_input=&quot;&amp;[.E521];&quot;館藏連結&quot;);HYPERLINK(&quot;https://hylib.must.edu.tw/bookSearchList.do?searchtype=simplesearch&amp;execodeHidden=true&amp;execode=&amp;search_field=ISBN&amp;search_input=&quot;&amp;[.H5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阮玉梅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三甲</text:p>
          </table:table-cell>
          <table:table-cell office:value-type="string" table:style-name="ce10">
            <text:p>工程估價</text:p>
          </table:table-cell>
          <table:table-cell office:value-type="string" table:style-name="ce10">
            <text:p>施工估價</text:p>
          </table:table-cell>
          <table:table-cell office:value-type="string" table:style-name="ce9">
            <text:p>林金面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9862971642</text:p>
          </table:table-cell>
          <table:table-cell office:value-type="string" office:string-value="館藏連結" table:formula="of:=IF([.H522]=&quot;&quot;;HYPERLINK(&quot;https://hylib.must.edu.tw/bookSearchList.do?searchtype=simplesearch&amp;search_field=FullText&amp;search_input=&quot;&amp;[.E522];&quot;館藏連結&quot;);HYPERLINK(&quot;https://hylib.must.edu.tw/bookSearchList.do?searchtype=simplesearch&amp;execodeHidden=true&amp;execode=&amp;search_field=ISBN&amp;search_input=&quot;&amp;[.H5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玉珍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乙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活出意義：10項讓人生大躍進的卓越思考</text:p>
          </table:table-cell>
          <table:table-cell office:value-type="string" table:style-name="ce9">
            <text:p>維申.拉克亞尼</text:p>
          </table:table-cell>
          <table:table-cell office:value-type="string" table:style-name="ce9">
            <text:p>三采文化</text:p>
          </table:table-cell>
          <table:table-cell office:value-type="string" table:style-name="ce9">
            <text:p>9789576581380</text:p>
          </table:table-cell>
          <table:table-cell office:value-type="string" office:string-value="館藏連結" table:formula="of:=IF([.H523]=&quot;&quot;;HYPERLINK(&quot;https://hylib.must.edu.tw/bookSearchList.do?searchtype=simplesearch&amp;search_field=FullText&amp;search_input=&quot;&amp;[.E523];&quot;館藏連結&quot;);HYPERLINK(&quot;https://hylib.must.edu.tw/bookSearchList.do?searchtype=simplesearch&amp;execodeHidden=true&amp;execode=&amp;search_field=ISBN&amp;search_input=&quot;&amp;[.H5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玉珍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雙軌子二甲</text:p>
          </table:table-cell>
          <table:table-cell office:value-type="string" table:style-name="ce10">
            <text:p>生涯規劃</text:p>
          </table:table-cell>
          <table:table-cell office:value-type="string" table:style-name="ce10">
            <text:p>活出意義：10項讓人生大躍進的卓越思考</text:p>
          </table:table-cell>
          <table:table-cell office:value-type="string" table:style-name="ce9">
            <text:p>維申.拉克亞尼</text:p>
          </table:table-cell>
          <table:table-cell office:value-type="string" table:style-name="ce9">
            <text:p>三采文化</text:p>
          </table:table-cell>
          <table:table-cell office:value-type="string" table:style-name="ce9">
            <text:p>9789576581380</text:p>
          </table:table-cell>
          <table:table-cell office:value-type="string" office:string-value="館藏連結" table:formula="of:=IF([.H524]=&quot;&quot;;HYPERLINK(&quot;https://hylib.must.edu.tw/bookSearchList.do?searchtype=simplesearch&amp;search_field=FullText&amp;search_input=&quot;&amp;[.E524];&quot;館藏連結&quot;);HYPERLINK(&quot;https://hylib.must.edu.tw/bookSearchList.do?searchtype=simplesearch&amp;execodeHidden=true&amp;execode=&amp;search_field=ISBN&amp;search_input=&quot;&amp;[.H5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筱琪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活動行銷</text:p>
          </table:table-cell>
          <table:table-cell office:value-type="string" table:style-name="ce10">
            <text:p>活動行銷：活動、慶典、集會與展覽</text:p>
          </table:table-cell>
          <table:table-cell office:value-type="string" table:style-name="ce9">
            <text:p>C. A. Preston</text:p>
          </table:table-cell>
          <table:table-cell office:value-type="string" table:style-name="ce9">
            <text:p>揚智</text:p>
          </table:table-cell>
          <table:table-cell office:value-type="string" table:style-name="ce9">
            <text:p>9789862981436</text:p>
          </table:table-cell>
          <table:table-cell office:value-type="string" office:string-value="館藏連結" table:formula="of:=IF([.H525]=&quot;&quot;;HYPERLINK(&quot;https://hylib.must.edu.tw/bookSearchList.do?searchtype=simplesearch&amp;search_field=FullText&amp;search_input=&quot;&amp;[.E525];&quot;館藏連結&quot;);HYPERLINK(&quot;https://hylib.must.edu.tw/bookSearchList.do?searchtype=simplesearch&amp;execodeHidden=true&amp;execode=&amp;search_field=ISBN&amp;search_input=&quot;&amp;[.H5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芊嫚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三甲</text:p>
          </table:table-cell>
          <table:table-cell office:value-type="string" table:style-name="ce10">
            <text:p>活動行銷</text:p>
          </table:table-cell>
          <table:table-cell office:value-type="string" table:style-name="ce10">
            <text:p>活動行銷：活動、慶典、集會與展覽</text:p>
          </table:table-cell>
          <table:table-cell office:value-type="string" table:style-name="ce9">
            <text:p>C. A. Preston</text:p>
          </table:table-cell>
          <table:table-cell office:value-type="string" table:style-name="ce9">
            <text:p>揚智</text:p>
          </table:table-cell>
          <table:table-cell office:value-type="string" table:style-name="ce9">
            <text:p>9789862981436</text:p>
          </table:table-cell>
          <table:table-cell office:value-type="string" office:string-value="館藏連結" table:formula="of:=IF([.H526]=&quot;&quot;;HYPERLINK(&quot;https://hylib.must.edu.tw/bookSearchList.do?searchtype=simplesearch&amp;search_field=FullText&amp;search_input=&quot;&amp;[.E526];&quot;館藏連結&quot;);HYPERLINK(&quot;https://hylib.must.edu.tw/bookSearchList.do?searchtype=simplesearch&amp;execodeHidden=true&amp;execode=&amp;search_field=ISBN&amp;search_input=&quot;&amp;[.H52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彭亮墨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原土二甲</text:p>
          </table:table-cell>
          <table:table-cell office:value-type="string" table:style-name="ce10">
            <text:p>部落遊憩資源規劃</text:p>
          </table:table-cell>
          <table:table-cell office:value-type="string" table:style-name="ce10">
            <text:p>觀光遊憩資源規劃</text:p>
          </table:table-cell>
          <table:table-cell office:value-type="string" table:style-name="ce9">
            <text:p>李銘輝;郭建興</text:p>
          </table:table-cell>
          <table:table-cell office:value-type="string" table:style-name="ce9">
            <text:p>揚智文化</text:p>
          </table:table-cell>
          <table:table-cell office:value-type="string" table:style-name="ce9">
            <text:p>9789862982006</text:p>
          </table:table-cell>
          <table:table-cell office:value-type="string" office:string-value="館藏連結" table:formula="of:=IF([.H527]=&quot;&quot;;HYPERLINK(&quot;https://hylib.must.edu.tw/bookSearchList.do?searchtype=simplesearch&amp;search_field=FullText&amp;search_input=&quot;&amp;[.E527];&quot;館藏連結&quot;);HYPERLINK(&quot;https://hylib.must.edu.tw/bookSearchList.do?searchtype=simplesearch&amp;execodeHidden=true&amp;execode=&amp;search_field=ISBN&amp;search_input=&quot;&amp;[.H5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四甲</text:p>
          </table:table-cell>
          <table:table-cell office:value-type="string" table:style-name="ce10">
            <text:p>休閒電影與管理</text:p>
          </table:table-cell>
          <table:table-cell office:value-type="string" table:style-name="ce10">
            <text:p>看電影學管理</text:p>
          </table:table-cell>
          <table:table-cell office:value-type="string" table:style-name="ce9">
            <text:p>莊銘國;陳益世</text:p>
          </table:table-cell>
          <table:table-cell office:value-type="string" table:style-name="ce9">
            <text:p>書泉</text:p>
          </table:table-cell>
          <table:table-cell office:value-type="string" table:style-name="ce9">
            <text:p>9789861216843</text:p>
          </table:table-cell>
          <table:table-cell office:value-type="string" office:string-value="館藏連結" table:formula="of:=IF([.H528]=&quot;&quot;;HYPERLINK(&quot;https://hylib.must.edu.tw/bookSearchList.do?searchtype=simplesearch&amp;search_field=FullText&amp;search_input=&quot;&amp;[.E528];&quot;館藏連結&quot;);HYPERLINK(&quot;https://hylib.must.edu.tw/bookSearchList.do?searchtype=simplesearch&amp;execodeHidden=true&amp;execode=&amp;search_field=ISBN&amp;search_input=&quot;&amp;[.H52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秀玲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二甲</text:p>
          </table:table-cell>
          <table:table-cell office:value-type="string" table:style-name="ce10">
            <text:p>人類行為與社會環境</text:p>
          </table:table-cell>
          <table:table-cell office:value-type="string" table:style-name="ce10">
            <text:p>人類行為與社會環境</text:p>
          </table:table-cell>
          <table:table-cell office:value-type="string" table:style-name="ce9">
            <text:p>王淑楨</text:p>
          </table:table-cell>
          <table:table-cell office:value-type="string" table:style-name="ce9">
            <text:p>揚智</text:p>
          </table:table-cell>
          <table:table-cell office:value-type="string" table:style-name="ce9">
            <text:p>9789862983003</text:p>
          </table:table-cell>
          <table:table-cell office:value-type="string" office:string-value="館藏連結" table:formula="of:=IF([.H529]=&quot;&quot;;HYPERLINK(&quot;https://hylib.must.edu.tw/bookSearchList.do?searchtype=simplesearch&amp;search_field=FullText&amp;search_input=&quot;&amp;[.E529];&quot;館藏連結&quot;);HYPERLINK(&quot;https://hylib.must.edu.tw/bookSearchList.do?searchtype=simplesearch&amp;execodeHidden=true&amp;execode=&amp;search_field=ISBN&amp;search_input=&quot;&amp;[.H5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顯衢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春一甲</text:p>
          </table:table-cell>
          <table:table-cell office:value-type="string" table:style-name="ce10">
            <text:p>華語寫作練習</text:p>
          </table:table-cell>
          <table:table-cell office:value-type="string" table:style-name="ce10">
            <text:p>看圖學中文語法：基礎篇</text:p>
          </table:table-cell>
          <table:table-cell office:value-type="string" table:style-name="ce9">
            <text:p>張黛琪</text:p>
          </table:table-cell>
          <table:table-cell office:value-type="string" table:style-name="ce9">
            <text:p>聯經</text:p>
          </table:table-cell>
          <table:table-cell office:value-type="string" table:style-name="ce9">
            <text:p>9789570846218</text:p>
          </table:table-cell>
          <table:table-cell office:value-type="string" office:string-value="館藏連結" table:formula="of:=IF([.H530]=&quot;&quot;;HYPERLINK(&quot;https://hylib.must.edu.tw/bookSearchList.do?searchtype=simplesearch&amp;search_field=FullText&amp;search_input=&quot;&amp;[.E530];&quot;館藏連結&quot;);HYPERLINK(&quot;https://hylib.must.edu.tw/bookSearchList.do?searchtype=simplesearch&amp;execodeHidden=true&amp;execode=&amp;search_field=ISBN&amp;search_input=&quot;&amp;[.H5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勝昔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國機一甲</text:p>
          </table:table-cell>
          <table:table-cell office:value-type="string" table:style-name="ce10">
            <text:p>華人文化</text:p>
          </table:table-cell>
          <table:table-cell office:value-type="string" table:style-name="ce10">
            <text:p>看圖學中文語法：基礎篇</text:p>
          </table:table-cell>
          <table:table-cell office:value-type="string" table:style-name="ce9">
            <text:p>張黛琪</text:p>
          </table:table-cell>
          <table:table-cell office:value-type="string" table:style-name="ce9">
            <text:p>聯經</text:p>
          </table:table-cell>
          <table:table-cell office:value-type="string" table:style-name="ce9">
            <text:p>9789570846218</text:p>
          </table:table-cell>
          <table:table-cell office:value-type="string" office:string-value="館藏連結" table:formula="of:=IF([.H531]=&quot;&quot;;HYPERLINK(&quot;https://hylib.must.edu.tw/bookSearchList.do?searchtype=simplesearch&amp;search_field=FullText&amp;search_input=&quot;&amp;[.E531];&quot;館藏連結&quot;);HYPERLINK(&quot;https://hylib.must.edu.tw/bookSearchList.do?searchtype=simplesearch&amp;execodeHidden=true&amp;execode=&amp;search_field=ISBN&amp;search_input=&quot;&amp;[.H5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勝昔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春一甲</text:p>
          </table:table-cell>
          <table:table-cell office:value-type="string" table:style-name="ce10">
            <text:p>華語閱讀與理解</text:p>
          </table:table-cell>
          <table:table-cell office:value-type="string" table:style-name="ce10">
            <text:p>看圖學中文語法：基礎篇</text:p>
          </table:table-cell>
          <table:table-cell office:value-type="string" table:style-name="ce9">
            <text:p>張黛琪</text:p>
          </table:table-cell>
          <table:table-cell office:value-type="string" table:style-name="ce9">
            <text:p>聯經</text:p>
          </table:table-cell>
          <table:table-cell office:value-type="string" table:style-name="ce9">
            <text:p>9789570846218</text:p>
          </table:table-cell>
          <table:table-cell office:value-type="string" office:string-value="館藏連結" table:formula="of:=IF([.H532]=&quot;&quot;;HYPERLINK(&quot;https://hylib.must.edu.tw/bookSearchList.do?searchtype=simplesearch&amp;search_field=FullText&amp;search_input=&quot;&amp;[.E532];&quot;館藏連結&quot;);HYPERLINK(&quot;https://hylib.must.edu.tw/bookSearchList.do?searchtype=simplesearch&amp;execodeHidden=true&amp;execode=&amp;search_field=ISBN&amp;search_input=&quot;&amp;[.H5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政學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二甲</text:p>
          </table:table-cell>
          <table:table-cell office:value-type="string" table:style-name="ce10">
            <text:p>企業研究方法</text:p>
          </table:table-cell>
          <table:table-cell office:value-type="string" table:style-name="ce10">
            <text:p>研究方法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917678</text:p>
          </table:table-cell>
          <table:table-cell office:value-type="string" office:string-value="館藏連結" table:formula="of:=IF([.H533]=&quot;&quot;;HYPERLINK(&quot;https://hylib.must.edu.tw/bookSearchList.do?searchtype=simplesearch&amp;search_field=FullText&amp;search_input=&quot;&amp;[.E533];&quot;館藏連結&quot;);HYPERLINK(&quot;https://hylib.must.edu.tw/bookSearchList.do?searchtype=simplesearch&amp;execodeHidden=true&amp;execode=&amp;search_field=ISBN&amp;search_input=&quot;&amp;[.H5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毓琦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原幼三甲</text:p>
          </table:table-cell>
          <table:table-cell office:value-type="string" table:style-name="ce10">
            <text:p>專題製作(一)</text:p>
          </table:table-cell>
          <table:table-cell office:value-type="string" table:style-name="ce10">
            <text:p>研究方法 : 入門與實務</text:p>
          </table:table-cell>
          <table:table-cell office:value-type="string" table:style-name="ce9">
            <text:p>Ranjit Kumar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IF([.H534]=&quot;&quot;;HYPERLINK(&quot;https://hylib.must.edu.tw/bookSearchList.do?searchtype=simplesearch&amp;search_field=FullText&amp;search_input=&quot;&amp;[.E534];&quot;館藏連結&quot;);HYPERLINK(&quot;https://hylib.must.edu.tw/bookSearchList.do?searchtype=simplesearch&amp;execodeHidden=true&amp;execode=&amp;search_field=ISBN&amp;search_input=&quot;&amp;[.H5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青芬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專題製作(一)</text:p>
          </table:table-cell>
          <table:table-cell office:value-type="string" table:style-name="ce10">
            <text:p>研究方法 : 入門與實務</text:p>
          </table:table-cell>
          <table:table-cell office:value-type="string" table:style-name="ce9">
            <text:p>Ranjit Kumar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IF([.H535]=&quot;&quot;;HYPERLINK(&quot;https://hylib.must.edu.tw/bookSearchList.do?searchtype=simplesearch&amp;search_field=FullText&amp;search_input=&quot;&amp;[.E535];&quot;館藏連結&quot;);HYPERLINK(&quot;https://hylib.must.edu.tw/bookSearchList.do?searchtype=simplesearch&amp;execodeHidden=true&amp;execode=&amp;search_field=ISBN&amp;search_input=&quot;&amp;[.H5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青芬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專題製作(一)</text:p>
          </table:table-cell>
          <table:table-cell office:value-type="string" table:style-name="ce10">
            <text:p>研究方法 : 入門與實務</text:p>
          </table:table-cell>
          <table:table-cell office:value-type="string" table:style-name="ce9">
            <text:p>Ranjit Kumar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IF([.H536]=&quot;&quot;;HYPERLINK(&quot;https://hylib.must.edu.tw/bookSearchList.do?searchtype=simplesearch&amp;search_field=FullText&amp;search_input=&quot;&amp;[.E536];&quot;館藏連結&quot;);HYPERLINK(&quot;https://hylib.must.edu.tw/bookSearchList.do?searchtype=simplesearch&amp;execodeHidden=true&amp;execode=&amp;search_field=ISBN&amp;search_input=&quot;&amp;[.H5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阮震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專題製作(一)</text:p>
          </table:table-cell>
          <table:table-cell office:value-type="string" table:style-name="ce10">
            <text:p>研究方法 : 入門與實務</text:p>
          </table:table-cell>
          <table:table-cell office:value-type="string" table:style-name="ce9">
            <text:p>Ranjit Kumar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IF([.H537]=&quot;&quot;;HYPERLINK(&quot;https://hylib.must.edu.tw/bookSearchList.do?searchtype=simplesearch&amp;search_field=FullText&amp;search_input=&quot;&amp;[.E537];&quot;館藏連結&quot;);HYPERLINK(&quot;https://hylib.must.edu.tw/bookSearchList.do?searchtype=simplesearch&amp;execodeHidden=true&amp;execode=&amp;search_field=ISBN&amp;search_input=&quot;&amp;[.H5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阮震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專題製作(一)</text:p>
          </table:table-cell>
          <table:table-cell office:value-type="string" table:style-name="ce10">
            <text:p>研究方法 : 入門與實務</text:p>
          </table:table-cell>
          <table:table-cell office:value-type="string" table:style-name="ce9">
            <text:p>Ranjit Kumar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IF([.H538]=&quot;&quot;;HYPERLINK(&quot;https://hylib.must.edu.tw/bookSearchList.do?searchtype=simplesearch&amp;search_field=FullText&amp;search_input=&quot;&amp;[.E538];&quot;館藏連結&quot;);HYPERLINK(&quot;https://hylib.must.edu.tw/bookSearchList.do?searchtype=simplesearch&amp;execodeHidden=true&amp;execode=&amp;search_field=ISBN&amp;search_input=&quot;&amp;[.H5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宜慧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專題製作(一)</text:p>
          </table:table-cell>
          <table:table-cell office:value-type="string" table:style-name="ce10">
            <text:p>研究方法 : 入門與實務</text:p>
          </table:table-cell>
          <table:table-cell office:value-type="string" table:style-name="ce9">
            <text:p>Ranjit Kumar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IF([.H539]=&quot;&quot;;HYPERLINK(&quot;https://hylib.must.edu.tw/bookSearchList.do?searchtype=simplesearch&amp;search_field=FullText&amp;search_input=&quot;&amp;[.E539];&quot;館藏連結&quot;);HYPERLINK(&quot;https://hylib.must.edu.tw/bookSearchList.do?searchtype=simplesearch&amp;execodeHidden=true&amp;execode=&amp;search_field=ISBN&amp;search_input=&quot;&amp;[.H5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昆益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專題製作(一)</text:p>
          </table:table-cell>
          <table:table-cell office:value-type="string" table:style-name="ce10">
            <text:p>研究方法 : 入門與實務</text:p>
          </table:table-cell>
          <table:table-cell office:value-type="string" table:style-name="ce9">
            <text:p>Ranjit Kumar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IF([.H540]=&quot;&quot;;HYPERLINK(&quot;https://hylib.must.edu.tw/bookSearchList.do?searchtype=simplesearch&amp;search_field=FullText&amp;search_input=&quot;&amp;[.E540];&quot;館藏連結&quot;);HYPERLINK(&quot;https://hylib.must.edu.tw/bookSearchList.do?searchtype=simplesearch&amp;execodeHidden=true&amp;execode=&amp;search_field=ISBN&amp;search_input=&quot;&amp;[.H5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邵雲龍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專題製作(一)</text:p>
          </table:table-cell>
          <table:table-cell office:value-type="string" table:style-name="ce10">
            <text:p>研究方法 : 入門與實務</text:p>
          </table:table-cell>
          <table:table-cell office:value-type="string" table:style-name="ce9">
            <text:p>Ranjit Kumar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IF([.H541]=&quot;&quot;;HYPERLINK(&quot;https://hylib.must.edu.tw/bookSearchList.do?searchtype=simplesearch&amp;search_field=FullText&amp;search_input=&quot;&amp;[.E541];&quot;館藏連結&quot;);HYPERLINK(&quot;https://hylib.must.edu.tw/bookSearchList.do?searchtype=simplesearch&amp;execodeHidden=true&amp;execode=&amp;search_field=ISBN&amp;search_input=&quot;&amp;[.H5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保心怡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專題製作(一)</text:p>
          </table:table-cell>
          <table:table-cell office:value-type="string" table:style-name="ce10">
            <text:p>研究方法 : 入門與實務</text:p>
          </table:table-cell>
          <table:table-cell office:value-type="string" table:style-name="ce9">
            <text:p>Ranjit Kumar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IF([.H542]=&quot;&quot;;HYPERLINK(&quot;https://hylib.must.edu.tw/bookSearchList.do?searchtype=simplesearch&amp;search_field=FullText&amp;search_input=&quot;&amp;[.E542];&quot;館藏連結&quot;);HYPERLINK(&quot;https://hylib.must.edu.tw/bookSearchList.do?searchtype=simplesearch&amp;execodeHidden=true&amp;execode=&amp;search_field=ISBN&amp;search_input=&quot;&amp;[.H5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宜煌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專題製作(一)</text:p>
          </table:table-cell>
          <table:table-cell office:value-type="string" table:style-name="ce10">
            <text:p>研究方法 : 入門與實務</text:p>
          </table:table-cell>
          <table:table-cell office:value-type="string" table:style-name="ce9">
            <text:p>Ranjit Kumar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IF([.H543]=&quot;&quot;;HYPERLINK(&quot;https://hylib.must.edu.tw/bookSearchList.do?searchtype=simplesearch&amp;search_field=FullText&amp;search_input=&quot;&amp;[.E543];&quot;館藏連結&quot;);HYPERLINK(&quot;https://hylib.must.edu.tw/bookSearchList.do?searchtype=simplesearch&amp;execodeHidden=true&amp;execode=&amp;search_field=ISBN&amp;search_input=&quot;&amp;[.H5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麗敏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專題製作(一)</text:p>
          </table:table-cell>
          <table:table-cell office:value-type="string" table:style-name="ce10">
            <text:p>研究方法 : 入門與實務</text:p>
          </table:table-cell>
          <table:table-cell office:value-type="string" table:style-name="ce9">
            <text:p>Ranjit Kumar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IF([.H544]=&quot;&quot;;HYPERLINK(&quot;https://hylib.must.edu.tw/bookSearchList.do?searchtype=simplesearch&amp;search_field=FullText&amp;search_input=&quot;&amp;[.E544];&quot;館藏連結&quot;);HYPERLINK(&quot;https://hylib.must.edu.tw/bookSearchList.do?searchtype=simplesearch&amp;execodeHidden=true&amp;execode=&amp;search_field=ISBN&amp;search_input=&quot;&amp;[.H5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四甲</text:p>
          </table:table-cell>
          <table:table-cell office:value-type="string" table:style-name="ce10">
            <text:p>渡假村經營管理</text:p>
          </table:table-cell>
          <table:table-cell office:value-type="string" table:style-name="ce10">
            <text:p>渡假村開發與營運管理</text:p>
          </table:table-cell>
          <table:table-cell office:value-type="string" table:style-name="ce9">
            <text:p>楊知義;賴宏昇</text:p>
          </table:table-cell>
          <table:table-cell office:value-type="string" table:style-name="ce9">
            <text:p>揚智文化</text:p>
          </table:table-cell>
          <table:table-cell office:value-type="string" table:style-name="ce9">
            <text:p>9789862983294</text:p>
          </table:table-cell>
          <table:table-cell office:value-type="string" office:string-value="館藏連結" table:formula="of:=IF([.H545]=&quot;&quot;;HYPERLINK(&quot;https://hylib.must.edu.tw/bookSearchList.do?searchtype=simplesearch&amp;search_field=FullText&amp;search_input=&quot;&amp;[.E545];&quot;館藏連結&quot;);HYPERLINK(&quot;https://hylib.must.edu.tw/bookSearchList.do?searchtype=simplesearch&amp;execodeHidden=true&amp;execode=&amp;search_field=ISBN&amp;search_input=&quot;&amp;[.H5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安琪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丙</text:p>
          </table:table-cell>
          <table:table-cell office:value-type="string" table:style-name="ce10">
            <text:p>工程報告寫作</text:p>
          </table:table-cell>
          <table:table-cell office:value-type="string" table:style-name="ce10">
            <text:p>科技寫作與表達 :校園與職場的秘笈</text:p>
          </table:table-cell>
          <table:table-cell office:value-type="string" table:style-name="ce9">
            <text:p>羅欽煌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7784</text:p>
          </table:table-cell>
          <table:table-cell office:value-type="string" office:string-value="館藏連結" table:formula="of:=IF([.H546]=&quot;&quot;;HYPERLINK(&quot;https://hylib.must.edu.tw/bookSearchList.do?searchtype=simplesearch&amp;search_field=FullText&amp;search_input=&quot;&amp;[.E546];&quot;館藏連結&quot;);HYPERLINK(&quot;https://hylib.must.edu.tw/bookSearchList.do?searchtype=simplesearch&amp;execodeHidden=true&amp;execode=&amp;search_field=ISBN&amp;search_input=&quot;&amp;[.H5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甲</text:p>
          </table:table-cell>
          <table:table-cell office:value-type="string" table:style-name="ce10">
            <text:p>渡假村經營管理</text:p>
          </table:table-cell>
          <table:table-cell office:value-type="string" table:style-name="ce10">
            <text:p>渡假村開發與營運管理</text:p>
          </table:table-cell>
          <table:table-cell office:value-type="string" table:style-name="ce9">
            <text:p>楊知義;賴宏昇</text:p>
          </table:table-cell>
          <table:table-cell office:value-type="string" table:style-name="ce9">
            <text:p>揚智文化</text:p>
          </table:table-cell>
          <table:table-cell office:value-type="string" table:style-name="ce9">
            <text:p>9789862983294</text:p>
          </table:table-cell>
          <table:table-cell office:value-type="string" office:string-value="館藏連結" table:formula="of:=IF([.H547]=&quot;&quot;;HYPERLINK(&quot;https://hylib.must.edu.tw/bookSearchList.do?searchtype=simplesearch&amp;search_field=FullText&amp;search_input=&quot;&amp;[.E547];&quot;館藏連結&quot;);HYPERLINK(&quot;https://hylib.must.edu.tw/bookSearchList.do?searchtype=simplesearch&amp;execodeHidden=true&amp;execode=&amp;search_field=ISBN&amp;search_input=&quot;&amp;[.H54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維德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三甲</text:p>
          </table:table-cell>
          <table:table-cell office:value-type="string" table:style-name="ce10">
            <text:p>進階英文寫作(二)</text:p>
          </table:table-cell>
          <table:table-cell office:value-type="string" table:style-name="ce10">
            <text:p>英文寫作有訣竅！：三句話翻轉英文寫作困境</text:p>
          </table:table-cell>
          <table:table-cell office:value-type="string" table:style-name="ce9">
            <text:p>劉美君</text:p>
          </table:table-cell>
          <table:table-cell office:value-type="string" table:style-name="ce9">
            <text:p>聯經</text:p>
          </table:table-cell>
          <table:table-cell office:value-type="string" table:style-name="ce9">
            <text:p>9789570844566</text:p>
          </table:table-cell>
          <table:table-cell office:value-type="string" office:string-value="館藏連結" table:formula="of:=IF([.H548]=&quot;&quot;;HYPERLINK(&quot;https://hylib.must.edu.tw/bookSearchList.do?searchtype=simplesearch&amp;search_field=FullText&amp;search_input=&quot;&amp;[.E548];&quot;館藏連結&quot;);HYPERLINK(&quot;https://hylib.must.edu.tw/bookSearchList.do?searchtype=simplesearch&amp;execodeHidden=true&amp;execode=&amp;search_field=ISBN&amp;search_input=&quot;&amp;[.H5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文昌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一甲</text:p>
          </table:table-cell>
          <table:table-cell office:value-type="string" table:style-name="ce10">
            <text:p>人工智慧概論</text:p>
          </table:table-cell>
          <table:table-cell office:value-type="string" table:style-name="ce10">
            <text:p>資料科學X機器學習實戰探索-使用 Excel</text:p>
          </table:table-cell>
          <table:table-cell office:value-type="string" table:style-name="ce9">
            <text:p>楊清鴻、陳宗和、陳瑞泓、王雅惠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7116</text:p>
          </table:table-cell>
          <table:table-cell office:value-type="string" office:string-value="館藏連結" table:formula="of:=IF([.H549]=&quot;&quot;;HYPERLINK(&quot;https://hylib.must.edu.tw/bookSearchList.do?searchtype=simplesearch&amp;search_field=FullText&amp;search_input=&quot;&amp;[.E549];&quot;館藏連結&quot;);HYPERLINK(&quot;https://hylib.must.edu.tw/bookSearchList.do?searchtype=simplesearch&amp;execodeHidden=true&amp;execode=&amp;search_field=ISBN&amp;search_input=&quot;&amp;[.H5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文昌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乙</text:p>
          </table:table-cell>
          <table:table-cell office:value-type="string" table:style-name="ce10">
            <text:p>進階試算表應用</text:p>
          </table:table-cell>
          <table:table-cell office:value-type="string" table:style-name="ce10">
            <text:p>資料科學X機器學習實戰探索-使用 Excel</text:p>
          </table:table-cell>
          <table:table-cell office:value-type="string" table:style-name="ce9">
            <text:p>楊清鴻、陳宗和、陳瑞泓、王雅惠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7116</text:p>
          </table:table-cell>
          <table:table-cell office:value-type="string" office:string-value="館藏連結" table:formula="of:=IF([.H550]=&quot;&quot;;HYPERLINK(&quot;https://hylib.must.edu.tw/bookSearchList.do?searchtype=simplesearch&amp;search_field=FullText&amp;search_input=&quot;&amp;[.E550];&quot;館藏連結&quot;);HYPERLINK(&quot;https://hylib.must.edu.tw/bookSearchList.do?searchtype=simplesearch&amp;execodeHidden=true&amp;execode=&amp;search_field=ISBN&amp;search_input=&quot;&amp;[.H5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渭川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甲</text:p>
          </table:table-cell>
          <table:table-cell office:value-type="string" table:style-name="ce10">
            <text:p>企業訓練實務</text:p>
          </table:table-cell>
          <table:table-cell office:value-type="string" table:style-name="ce10">
            <text:p>員工訓練與能力發展</text:p>
          </table:table-cell>
          <table:table-cell office:value-type="string" table:style-name="ce9">
            <text:p>RAYMOND A. NOE</text:p>
          </table:table-cell>
          <table:table-cell office:value-type="string" table:style-name="ce9">
            <text:p>麥格羅希爾</text:p>
          </table:table-cell>
          <table:table-cell office:value-type="string" table:style-name="ce9">
            <text:p>9789861573960</text:p>
          </table:table-cell>
          <table:table-cell office:value-type="string" office:string-value="館藏連結" table:formula="of:=IF([.H551]=&quot;&quot;;HYPERLINK(&quot;https://hylib.must.edu.tw/bookSearchList.do?searchtype=simplesearch&amp;search_field=FullText&amp;search_input=&quot;&amp;[.E551];&quot;館藏連結&quot;);HYPERLINK(&quot;https://hylib.must.edu.tw/bookSearchList.do?searchtype=simplesearch&amp;execodeHidden=true&amp;execode=&amp;search_field=ISBN&amp;search_input=&quot;&amp;[.H55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杜鳳棋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四甲</text:p>
          </table:table-cell>
          <table:table-cell office:value-type="string" table:style-name="ce10">
            <text:p>精密機械振動與實務</text:p>
          </table:table-cell>
          <table:table-cell office:value-type="string" table:style-name="ce10">
            <text:p>振動學</text:p>
          </table:table-cell>
          <table:table-cell office:value-type="string" table:style-name="ce9">
            <text:p>蕭庭郎;高維新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9782</text:p>
          </table:table-cell>
          <table:table-cell office:value-type="string" office:string-value="館藏連結" table:formula="of:=IF([.H552]=&quot;&quot;;HYPERLINK(&quot;https://hylib.must.edu.tw/bookSearchList.do?searchtype=simplesearch&amp;search_field=FullText&amp;search_input=&quot;&amp;[.E552];&quot;館藏連結&quot;);HYPERLINK(&quot;https://hylib.must.edu.tw/bookSearchList.do?searchtype=simplesearch&amp;execodeHidden=true&amp;execode=&amp;search_field=ISBN&amp;search_input=&quot;&amp;[.H5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文宏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春一甲</text:p>
          </table:table-cell>
          <table:table-cell office:value-type="string" table:style-name="ce10">
            <text:p>華語寫作練習</text:p>
          </table:table-cell>
          <table:table-cell office:value-type="string" table:style-name="ce10">
            <text:p>時代華語. 1 [電子書]</text:p>
          </table:table-cell>
          <table:table-cell office:value-type="string" table:style-name="ce9">
            <text:p>陳怡攸-主編</text:p>
          </table:table-cell>
          <table:table-cell office:value-type="string" table:style-name="ce9">
            <text:p>正中書局,</text:p>
          </table:table-cell>
          <table:table-cell office:value-type="string" table:style-name="ce9">
            <text:p>9789570919677</text:p>
          </table:table-cell>
          <table:table-cell office:value-type="string" office:string-value="館藏連結" table:formula="of:=IF([.H553]=&quot;&quot;;HYPERLINK(&quot;https://hylib.must.edu.tw/bookSearchList.do?searchtype=simplesearch&amp;search_field=FullText&amp;search_input=&quot;&amp;[.E553];&quot;館藏連結&quot;);HYPERLINK(&quot;https://hylib.must.edu.tw/bookSearchList.do?searchtype=simplesearch&amp;execodeHidden=true&amp;execode=&amp;search_field=ISBN&amp;search_input=&quot;&amp;[.H5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勝昔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國光春一甲</text:p>
          </table:table-cell>
          <table:table-cell office:value-type="string" table:style-name="ce10">
            <text:p>華語輔導</text:p>
          </table:table-cell>
          <table:table-cell office:value-type="string" table:style-name="ce10">
            <text:p>時代華語. 1 [電子書]</text:p>
          </table:table-cell>
          <table:table-cell office:value-type="string" table:style-name="ce9">
            <text:p>陳怡攸-主編</text:p>
          </table:table-cell>
          <table:table-cell office:value-type="string" table:style-name="ce9">
            <text:p>正中書局,</text:p>
          </table:table-cell>
          <table:table-cell office:value-type="string" table:style-name="ce9">
            <text:p>9789570919677</text:p>
          </table:table-cell>
          <table:table-cell office:value-type="string" office:string-value="館藏連結" table:formula="of:=IF([.H554]=&quot;&quot;;HYPERLINK(&quot;https://hylib.must.edu.tw/bookSearchList.do?searchtype=simplesearch&amp;search_field=FullText&amp;search_input=&quot;&amp;[.E554];&quot;館藏連結&quot;);HYPERLINK(&quot;https://hylib.must.edu.tw/bookSearchList.do?searchtype=simplesearch&amp;execodeHidden=true&amp;execode=&amp;search_field=ISBN&amp;search_input=&quot;&amp;[.H5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顯衢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國光春一甲</text:p>
          </table:table-cell>
          <table:table-cell office:value-type="string" table:style-name="ce10">
            <text:p>華語輔導</text:p>
          </table:table-cell>
          <table:table-cell office:value-type="string" table:style-name="ce10">
            <text:p>時代華語. 1 [電子書]</text:p>
          </table:table-cell>
          <table:table-cell office:value-type="string" table:style-name="ce9">
            <text:p>陳怡攸-主編</text:p>
          </table:table-cell>
          <table:table-cell office:value-type="string" table:style-name="ce9">
            <text:p>正中書局,</text:p>
          </table:table-cell>
          <table:table-cell office:value-type="string" table:style-name="ce9">
            <text:p>9789570919677</text:p>
          </table:table-cell>
          <table:table-cell office:value-type="string" office:string-value="館藏連結" table:formula="of:=IF([.H555]=&quot;&quot;;HYPERLINK(&quot;https://hylib.must.edu.tw/bookSearchList.do?searchtype=simplesearch&amp;search_field=FullText&amp;search_input=&quot;&amp;[.E555];&quot;館藏連結&quot;);HYPERLINK(&quot;https://hylib.must.edu.tw/bookSearchList.do?searchtype=simplesearch&amp;execodeHidden=true&amp;execode=&amp;search_field=ISBN&amp;search_input=&quot;&amp;[.H5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秀珍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國光春一甲</text:p>
          </table:table-cell>
          <table:table-cell office:value-type="string" table:style-name="ce10">
            <text:p>華語輔導</text:p>
          </table:table-cell>
          <table:table-cell office:value-type="string" table:style-name="ce10">
            <text:p>時代華語. 1 [電子書]</text:p>
          </table:table-cell>
          <table:table-cell office:value-type="string" table:style-name="ce9">
            <text:p>陳怡攸-主編</text:p>
          </table:table-cell>
          <table:table-cell office:value-type="string" table:style-name="ce9">
            <text:p>正中書局,</text:p>
          </table:table-cell>
          <table:table-cell office:value-type="string" table:style-name="ce9">
            <text:p>9789570919677</text:p>
          </table:table-cell>
          <table:table-cell office:value-type="string" office:string-value="館藏連結" table:formula="of:=IF([.H556]=&quot;&quot;;HYPERLINK(&quot;https://hylib.must.edu.tw/bookSearchList.do?searchtype=simplesearch&amp;search_field=FullText&amp;search_input=&quot;&amp;[.E556];&quot;館藏連結&quot;);HYPERLINK(&quot;https://hylib.must.edu.tw/bookSearchList.do?searchtype=simplesearch&amp;execodeHidden=true&amp;execode=&amp;search_field=ISBN&amp;search_input=&quot;&amp;[.H5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顯衢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春一甲</text:p>
          </table:table-cell>
          <table:table-cell office:value-type="string" table:style-name="ce10">
            <text:p>華語聽力練習</text:p>
          </table:table-cell>
          <table:table-cell office:value-type="string" table:style-name="ce10">
            <text:p>時代華語. 1 [電子書]</text:p>
          </table:table-cell>
          <table:table-cell office:value-type="string" table:style-name="ce9">
            <text:p>陳怡攸-主編</text:p>
          </table:table-cell>
          <table:table-cell office:value-type="string" table:style-name="ce9">
            <text:p>正中書局,</text:p>
          </table:table-cell>
          <table:table-cell office:value-type="string" table:style-name="ce9">
            <text:p>9789570919677</text:p>
          </table:table-cell>
          <table:table-cell office:value-type="string" office:string-value="館藏連結" table:formula="of:=IF([.H557]=&quot;&quot;;HYPERLINK(&quot;https://hylib.must.edu.tw/bookSearchList.do?searchtype=simplesearch&amp;search_field=FullText&amp;search_input=&quot;&amp;[.E557];&quot;館藏連結&quot;);HYPERLINK(&quot;https://hylib.must.edu.tw/bookSearchList.do?searchtype=simplesearch&amp;execodeHidden=true&amp;execode=&amp;search_field=ISBN&amp;search_input=&quot;&amp;[.H5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秋紅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消費者行為</text:p>
          </table:table-cell>
          <table:table-cell office:value-type="string" table:style-name="ce10">
            <text:p>消費者行為</text:p>
          </table:table-cell>
          <table:table-cell office:value-type="string" table:style-name="ce9">
            <text:p>鄭紹成;王雪瀞;吳敏華;高于歡 編著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9083</text:p>
          </table:table-cell>
          <table:table-cell office:value-type="string" office:string-value="館藏連結" table:formula="of:=IF([.H558]=&quot;&quot;;HYPERLINK(&quot;https://hylib.must.edu.tw/bookSearchList.do?searchtype=simplesearch&amp;search_field=FullText&amp;search_input=&quot;&amp;[.E558];&quot;館藏連結&quot;);HYPERLINK(&quot;https://hylib.must.edu.tw/bookSearchList.do?searchtype=simplesearch&amp;execodeHidden=true&amp;execode=&amp;search_field=ISBN&amp;search_input=&quot;&amp;[.H5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文昌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二甲</text:p>
          </table:table-cell>
          <table:table-cell office:value-type="string" table:style-name="ce10">
            <text:p>試算表應用</text:p>
          </table:table-cell>
          <table:table-cell office:value-type="string" table:style-name="ce10">
            <text:p>資料科學X機器學習實戰探索-使用 Excel</text:p>
          </table:table-cell>
          <table:table-cell office:value-type="string" table:style-name="ce9">
            <text:p>楊清鴻、陳宗和、陳瑞泓、王雅惠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7116</text:p>
          </table:table-cell>
          <table:table-cell office:value-type="string" office:string-value="館藏連結" table:formula="of:=IF([.H559]=&quot;&quot;;HYPERLINK(&quot;https://hylib.must.edu.tw/bookSearchList.do?searchtype=simplesearch&amp;search_field=FullText&amp;search_input=&quot;&amp;[.E559];&quot;館藏連結&quot;);HYPERLINK(&quot;https://hylib.must.edu.tw/bookSearchList.do?searchtype=simplesearch&amp;execodeHidden=true&amp;execode=&amp;search_field=ISBN&amp;search_input=&quot;&amp;[.H5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鴻銘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戊</text:p>
          </table:table-cell>
          <table:table-cell office:value-type="string" table:style-name="ce10">
            <text:p>消費者行為專題</text:p>
          </table:table-cell>
          <table:table-cell office:value-type="string" table:style-name="ce10">
            <text:p>消費者行為</text:p>
          </table:table-cell>
          <table:table-cell office:value-type="string" table:style-name="ce9">
            <text:p>謝明慧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6264979</text:p>
          </table:table-cell>
          <table:table-cell office:value-type="string" office:string-value="館藏連結" table:formula="of:=IF([.H560]=&quot;&quot;;HYPERLINK(&quot;https://hylib.must.edu.tw/bookSearchList.do?searchtype=simplesearch&amp;search_field=FullText&amp;search_input=&quot;&amp;[.E560];&quot;館藏連結&quot;);HYPERLINK(&quot;https://hylib.must.edu.tw/bookSearchList.do?searchtype=simplesearch&amp;execodeHidden=true&amp;execode=&amp;search_field=ISBN&amp;search_input=&quot;&amp;[.H5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秋紅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消費者行為</text:p>
          </table:table-cell>
          <table:table-cell office:value-type="string" table:style-name="ce10">
            <text:p>消費者行為 [電子書] : 洞察生活.掌握行銷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947572</text:p>
          </table:table-cell>
          <table:table-cell office:value-type="string" office:string-value="館藏連結" table:formula="of:=IF([.H561]=&quot;&quot;;HYPERLINK(&quot;https://hylib.must.edu.tw/bookSearchList.do?searchtype=simplesearch&amp;search_field=FullText&amp;search_input=&quot;&amp;[.E561];&quot;館藏連結&quot;);HYPERLINK(&quot;https://hylib.must.edu.tw/bookSearchList.do?searchtype=simplesearch&amp;execodeHidden=true&amp;execode=&amp;search_field=ISBN&amp;search_input=&quot;&amp;[.H5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致遠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消費者行為</text:p>
          </table:table-cell>
          <table:table-cell office:value-type="string" table:style-name="ce10">
            <text:p>消費者行為 [電子書] : 洞察生活.掌握行銷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947572</text:p>
          </table:table-cell>
          <table:table-cell office:value-type="string" office:string-value="館藏連結" table:formula="of:=IF([.H562]=&quot;&quot;;HYPERLINK(&quot;https://hylib.must.edu.tw/bookSearchList.do?searchtype=simplesearch&amp;search_field=FullText&amp;search_input=&quot;&amp;[.E562];&quot;館藏連結&quot;);HYPERLINK(&quot;https://hylib.must.edu.tw/bookSearchList.do?searchtype=simplesearch&amp;execodeHidden=true&amp;execode=&amp;search_field=ISBN&amp;search_input=&quot;&amp;[.H5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消費者行為</text:p>
          </table:table-cell>
          <table:table-cell office:value-type="string" table:style-name="ce10">
            <text:p>消費者行為 [電子書] : 洞察生活.掌握行銷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947572</text:p>
          </table:table-cell>
          <table:table-cell office:value-type="string" office:string-value="館藏連結" table:formula="of:=IF([.H563]=&quot;&quot;;HYPERLINK(&quot;https://hylib.must.edu.tw/bookSearchList.do?searchtype=simplesearch&amp;search_field=FullText&amp;search_input=&quot;&amp;[.E563];&quot;館藏連結&quot;);HYPERLINK(&quot;https://hylib.must.edu.tw/bookSearchList.do?searchtype=simplesearch&amp;execodeHidden=true&amp;execode=&amp;search_field=ISBN&amp;search_input=&quot;&amp;[.H5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周宥彬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資料結構</text:p>
          </table:table-cell>
          <table:table-cell office:value-type="string" table:style-name="ce10">
            <text:p>超圖解 C語言 -- 用資料結構 × 演算法突破 APCS</text:p>
          </table:table-cell>
          <table:table-cell office:value-type="string" table:style-name="ce9">
            <text:p>趙英傑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7291</text:p>
          </table:table-cell>
          <table:table-cell office:value-type="string" office:string-value="館藏連結" table:formula="of:=IF([.H564]=&quot;&quot;;HYPERLINK(&quot;https://hylib.must.edu.tw/bookSearchList.do?searchtype=simplesearch&amp;search_field=FullText&amp;search_input=&quot;&amp;[.E564];&quot;館藏連結&quot;);HYPERLINK(&quot;https://hylib.must.edu.tw/bookSearchList.do?searchtype=simplesearch&amp;execodeHidden=true&amp;execode=&amp;search_field=ISBN&amp;search_input=&quot;&amp;[.H5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毓幸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原幼二甲</text:p>
          </table:table-cell>
          <table:table-cell office:value-type="string" table:style-name="ce10">
            <text:p>特殊幼兒教育</text:p>
          </table:table-cell>
          <table:table-cell office:value-type="string" table:style-name="ce10">
            <text:p>特殊幼兒教育</text:p>
          </table:table-cell>
          <table:table-cell office:value-type="string" table:style-name="ce9">
            <text:p>傅秀媚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6992</text:p>
          </table:table-cell>
          <table:table-cell office:value-type="string" office:string-value="館藏連結" table:formula="of:=IF([.H565]=&quot;&quot;;HYPERLINK(&quot;https://hylib.must.edu.tw/bookSearchList.do?searchtype=simplesearch&amp;search_field=FullText&amp;search_input=&quot;&amp;[.E565];&quot;館藏連結&quot;);HYPERLINK(&quot;https://hylib.must.edu.tw/bookSearchList.do?searchtype=simplesearch&amp;execodeHidden=true&amp;execode=&amp;search_field=ISBN&amp;search_input=&quot;&amp;[.H5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阮震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特殊幼兒教育</text:p>
          </table:table-cell>
          <table:table-cell office:value-type="string" table:style-name="ce10">
            <text:p>特殊教育導論</text:p>
          </table:table-cell>
          <table:table-cell office:value-type="string" table:style-name="ce9">
            <text:p>Daniel P. Hallahan;James M. Kauffman;Paige C. Pullen</text:p>
          </table:table-cell>
          <table:table-cell office:value-type="string" table:style-name="ce9">
            <text:p>華騰</text:p>
          </table:table-cell>
          <table:table-cell office:value-type="string" table:style-name="ce9">
            <text:p>9789864471355</text:p>
          </table:table-cell>
          <table:table-cell office:value-type="string" office:string-value="館藏連結" table:formula="of:=IF([.H566]=&quot;&quot;;HYPERLINK(&quot;https://hylib.must.edu.tw/bookSearchList.do?searchtype=simplesearch&amp;search_field=FullText&amp;search_input=&quot;&amp;[.E566];&quot;館藏連結&quot;);HYPERLINK(&quot;https://hylib.must.edu.tw/bookSearchList.do?searchtype=simplesearch&amp;execodeHidden=true&amp;execode=&amp;search_field=ISBN&amp;search_input=&quot;&amp;[.H5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阮震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乙</text:p>
          </table:table-cell>
          <table:table-cell office:value-type="string" table:style-name="ce10">
            <text:p>特殊幼兒教育</text:p>
          </table:table-cell>
          <table:table-cell office:value-type="string" table:style-name="ce10">
            <text:p>特殊教育導論</text:p>
          </table:table-cell>
          <table:table-cell office:value-type="string" table:style-name="ce9">
            <text:p>Daniel P. Hallahan;James M. Kauffman;Paige C. Pullen</text:p>
          </table:table-cell>
          <table:table-cell office:value-type="string" table:style-name="ce9">
            <text:p>華騰</text:p>
          </table:table-cell>
          <table:table-cell office:value-type="string" table:style-name="ce9">
            <text:p>9789864471355</text:p>
          </table:table-cell>
          <table:table-cell office:value-type="string" office:string-value="館藏連結" table:formula="of:=IF([.H567]=&quot;&quot;;HYPERLINK(&quot;https://hylib.must.edu.tw/bookSearchList.do?searchtype=simplesearch&amp;search_field=FullText&amp;search_input=&quot;&amp;[.E567];&quot;館藏連結&quot;);HYPERLINK(&quot;https://hylib.must.edu.tw/bookSearchList.do?searchtype=simplesearch&amp;execodeHidden=true&amp;execode=&amp;search_field=ISBN&amp;search_input=&quot;&amp;[.H5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禮潭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四甲</text:p>
          </table:table-cell>
          <table:table-cell office:value-type="string" table:style-name="ce10">
            <text:p>財務風險管理</text:p>
          </table:table-cell>
          <table:table-cell office:value-type="string" table:style-name="ce10">
            <text:p>財務風險管理：工具、衡量與未來發展</text:p>
          </table:table-cell>
          <table:table-cell office:value-type="string" table:style-name="ce9">
            <text:p>陳達新;周恆志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218</text:p>
          </table:table-cell>
          <table:table-cell office:value-type="string" office:string-value="館藏連結" table:formula="of:=IF([.H568]=&quot;&quot;;HYPERLINK(&quot;https://hylib.must.edu.tw/bookSearchList.do?searchtype=simplesearch&amp;search_field=FullText&amp;search_input=&quot;&amp;[.E568];&quot;館藏連結&quot;);HYPERLINK(&quot;https://hylib.must.edu.tw/bookSearchList.do?searchtype=simplesearch&amp;execodeHidden=true&amp;execode=&amp;search_field=ISBN&amp;search_input=&quot;&amp;[.H5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克聰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三甲</text:p>
          </table:table-cell>
          <table:table-cell office:value-type="string" table:style-name="ce10">
            <text:p>財務規劃與預測</text:p>
          </table:table-cell>
          <table:table-cell office:value-type="string" table:style-name="ce10">
            <text:p>財務報表分析</text:p>
          </table:table-cell>
          <table:table-cell office:value-type="string" table:style-name="ce9">
            <text:p>王全三;吳瑞萱;林修葳;張竹萱;葉志權;趙慕芬</text:p>
          </table:table-cell>
          <table:table-cell office:value-type="string" table:style-name="ce9">
            <text:p>王全三</text:p>
          </table:table-cell>
          <table:table-cell office:value-type="string" table:style-name="ce9">
            <text:p>9789863631347</text:p>
          </table:table-cell>
          <table:table-cell office:value-type="string" office:string-value="館藏連結" table:formula="of:=IF([.H569]=&quot;&quot;;HYPERLINK(&quot;https://hylib.must.edu.tw/bookSearchList.do?searchtype=simplesearch&amp;search_field=FullText&amp;search_input=&quot;&amp;[.E569];&quot;館藏連結&quot;);HYPERLINK(&quot;https://hylib.must.edu.tw/bookSearchList.do?searchtype=simplesearch&amp;execodeHidden=true&amp;execode=&amp;search_field=ISBN&amp;search_input=&quot;&amp;[.H5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淑芬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三甲</text:p>
          </table:table-cell>
          <table:table-cell office:value-type="string" table:style-name="ce10">
            <text:p>財務報表分析</text:p>
          </table:table-cell>
          <table:table-cell office:value-type="string" table:style-name="ce10">
            <text:p>財務報表分析概論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智勝文化</text:p>
          </table:table-cell>
          <table:table-cell office:value-type="string" table:style-name="ce9">
            <text:p>9789574367054</text:p>
          </table:table-cell>
          <table:table-cell office:value-type="string" office:string-value="館藏連結" table:formula="of:=IF([.H570]=&quot;&quot;;HYPERLINK(&quot;https://hylib.must.edu.tw/bookSearchList.do?searchtype=simplesearch&amp;search_field=FullText&amp;search_input=&quot;&amp;[.E570];&quot;館藏連結&quot;);HYPERLINK(&quot;https://hylib.must.edu.tw/bookSearchList.do?searchtype=simplesearch&amp;execodeHidden=true&amp;execode=&amp;search_field=ISBN&amp;search_input=&quot;&amp;[.H5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淑芬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三甲</text:p>
          </table:table-cell>
          <table:table-cell office:value-type="string" table:style-name="ce10">
            <text:p>財務報表分析</text:p>
          </table:table-cell>
          <table:table-cell office:value-type="string" table:style-name="ce10">
            <text:p>財務報表分析概論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智勝文化</text:p>
          </table:table-cell>
          <table:table-cell office:value-type="string" table:style-name="ce9">
            <text:p>9789574367054</text:p>
          </table:table-cell>
          <table:table-cell office:value-type="string" office:string-value="館藏連結" table:formula="of:=IF([.H571]=&quot;&quot;;HYPERLINK(&quot;https://hylib.must.edu.tw/bookSearchList.do?searchtype=simplesearch&amp;search_field=FullText&amp;search_input=&quot;&amp;[.E571];&quot;館藏連結&quot;);HYPERLINK(&quot;https://hylib.must.edu.tw/bookSearchList.do?searchtype=simplesearch&amp;execodeHidden=true&amp;execode=&amp;search_field=ISBN&amp;search_input=&quot;&amp;[.H5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靜芳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春三甲</text:p>
          </table:table-cell>
          <table:table-cell office:value-type="string" table:style-name="ce10">
            <text:p>會計學</text:p>
          </table:table-cell>
          <table:table-cell office:value-type="string" table:style-name="ce10">
            <text:p>財務會計精簡版IFRS</text:p>
          </table:table-cell>
          <table:table-cell office:value-type="string" table:style-name="ce9">
            <text:p>Jerry J. Weygandt;Paul D. Kimmel;Donald E. Kieso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7696236</text:p>
          </table:table-cell>
          <table:table-cell office:value-type="string" office:string-value="館藏連結" table:formula="of:=IF([.H572]=&quot;&quot;;HYPERLINK(&quot;https://hylib.must.edu.tw/bookSearchList.do?searchtype=simplesearch&amp;search_field=FullText&amp;search_input=&quot;&amp;[.E572];&quot;館藏連結&quot;);HYPERLINK(&quot;https://hylib.must.edu.tw/bookSearchList.do?searchtype=simplesearch&amp;execodeHidden=true&amp;execode=&amp;search_field=ISBN&amp;search_input=&quot;&amp;[.H5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淑瑛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二甲</text:p>
          </table:table-cell>
          <table:table-cell office:value-type="string" table:style-name="ce10">
            <text:p>財務管理(二)</text:p>
          </table:table-cell>
          <table:table-cell office:value-type="string" table:style-name="ce10">
            <text:p>財務管理</text:p>
          </table:table-cell>
          <table:table-cell office:value-type="string" table:style-name="ce9">
            <text:p>劉亞秋;薛立言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6269602346</text:p>
          </table:table-cell>
          <table:table-cell office:value-type="string" office:string-value="館藏連結" table:formula="of:=IF([.H573]=&quot;&quot;;HYPERLINK(&quot;https://hylib.must.edu.tw/bookSearchList.do?searchtype=simplesearch&amp;search_field=FullText&amp;search_input=&quot;&amp;[.E573];&quot;館藏連結&quot;);HYPERLINK(&quot;https://hylib.must.edu.tw/bookSearchList.do?searchtype=simplesearch&amp;execodeHidden=true&amp;execode=&amp;search_field=ISBN&amp;search_input=&quot;&amp;[.H5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淑瑛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二甲</text:p>
          </table:table-cell>
          <table:table-cell office:value-type="string" table:style-name="ce10">
            <text:p>財務管理(二)</text:p>
          </table:table-cell>
          <table:table-cell office:value-type="string" table:style-name="ce10">
            <text:p>財務管理</text:p>
          </table:table-cell>
          <table:table-cell office:value-type="string" table:style-name="ce9">
            <text:p>劉亞秋;薛立言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6269602346</text:p>
          </table:table-cell>
          <table:table-cell office:value-type="string" office:string-value="館藏連結" table:formula="of:=IF([.H574]=&quot;&quot;;HYPERLINK(&quot;https://hylib.must.edu.tw/bookSearchList.do?searchtype=simplesearch&amp;search_field=FullText&amp;search_input=&quot;&amp;[.E574];&quot;館藏連結&quot;);HYPERLINK(&quot;https://hylib.must.edu.tw/bookSearchList.do?searchtype=simplesearch&amp;execodeHidden=true&amp;execode=&amp;search_field=ISBN&amp;search_input=&quot;&amp;[.H5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鳳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乙</text:p>
          </table:table-cell>
          <table:table-cell office:value-type="string" table:style-name="ce10">
            <text:p>財務管理(二)</text:p>
          </table:table-cell>
          <table:table-cell office:value-type="string" table:style-name="ce10">
            <text:p>財務管理</text:p>
          </table:table-cell>
          <table:table-cell office:value-type="string" table:style-name="ce9">
            <text:p>李顯儀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7444</text:p>
          </table:table-cell>
          <table:table-cell office:value-type="string" office:string-value="館藏連結" table:formula="of:=IF([.H575]=&quot;&quot;;HYPERLINK(&quot;https://hylib.must.edu.tw/bookSearchList.do?searchtype=simplesearch&amp;search_field=FullText&amp;search_input=&quot;&amp;[.E575];&quot;館藏連結&quot;);HYPERLINK(&quot;https://hylib.must.edu.tw/bookSearchList.do?searchtype=simplesearch&amp;execodeHidden=true&amp;execode=&amp;search_field=ISBN&amp;search_input=&quot;&amp;[.H5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支璋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三甲</text:p>
          </table:table-cell>
          <table:table-cell office:value-type="string" table:style-name="ce10">
            <text:p>財務管理</text:p>
          </table:table-cell>
          <table:table-cell office:value-type="string" table:style-name="ce10">
            <text:p>財務管理</text:p>
          </table:table-cell>
          <table:table-cell office:value-type="string" table:style-name="ce9">
            <text:p>李顯儀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7444</text:p>
          </table:table-cell>
          <table:table-cell office:value-type="string" office:string-value="館藏連結" table:formula="of:=IF([.H576]=&quot;&quot;;HYPERLINK(&quot;https://hylib.must.edu.tw/bookSearchList.do?searchtype=simplesearch&amp;search_field=FullText&amp;search_input=&quot;&amp;[.E576];&quot;館藏連結&quot;);HYPERLINK(&quot;https://hylib.must.edu.tw/bookSearchList.do?searchtype=simplesearch&amp;execodeHidden=true&amp;execode=&amp;search_field=ISBN&amp;search_input=&quot;&amp;[.H5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鳳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乙</text:p>
          </table:table-cell>
          <table:table-cell office:value-type="string" table:style-name="ce10">
            <text:p>財務管理(二)</text:p>
          </table:table-cell>
          <table:table-cell office:value-type="string" table:style-name="ce10">
            <text:p>財務管理原理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智勝文化</text:p>
          </table:table-cell>
          <table:table-cell office:value-type="string" table:style-name="ce9">
            <text:p>9789574396917</text:p>
          </table:table-cell>
          <table:table-cell office:value-type="string" office:string-value="館藏連結" table:formula="of:=IF([.H577]=&quot;&quot;;HYPERLINK(&quot;https://hylib.must.edu.tw/bookSearchList.do?searchtype=simplesearch&amp;search_field=FullText&amp;search_input=&quot;&amp;[.E577];&quot;館藏連結&quot;);HYPERLINK(&quot;https://hylib.must.edu.tw/bookSearchList.do?searchtype=simplesearch&amp;execodeHidden=true&amp;execode=&amp;search_field=ISBN&amp;search_input=&quot;&amp;[.H5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雅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二甲</text:p>
          </table:table-cell>
          <table:table-cell office:value-type="string" table:style-name="ce10">
            <text:p>財務管理(二)</text:p>
          </table:table-cell>
          <table:table-cell office:value-type="string" table:style-name="ce10">
            <text:p>財務管理原理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智勝文化</text:p>
          </table:table-cell>
          <table:table-cell office:value-type="string" table:style-name="ce9">
            <text:p>9789574396917</text:p>
          </table:table-cell>
          <table:table-cell office:value-type="string" office:string-value="館藏連結" table:formula="of:=IF([.H578]=&quot;&quot;;HYPERLINK(&quot;https://hylib.must.edu.tw/bookSearchList.do?searchtype=simplesearch&amp;search_field=FullText&amp;search_input=&quot;&amp;[.E578];&quot;館藏連結&quot;);HYPERLINK(&quot;https://hylib.must.edu.tw/bookSearchList.do?searchtype=simplesearch&amp;execodeHidden=true&amp;execode=&amp;search_field=ISBN&amp;search_input=&quot;&amp;[.H57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謝孝基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應材二甲</text:p>
          </table:table-cell>
          <table:table-cell office:value-type="string" table:style-name="ce10">
            <text:p>有機化學與有機實驗(二)</text:p>
          </table:table-cell>
          <table:table-cell office:value-type="string" table:style-name="ce10">
            <text:p>有機化學</text:p>
          </table:table-cell>
          <table:table-cell office:value-type="string" table:style-name="ce9">
            <text:p>Robert C. Atkins;Francis A. Carey;Chi Wi Ong</text:p>
          </table:table-cell>
          <table:table-cell office:value-type="string" table:style-name="ce9">
            <text:p>麥格羅希爾</text:p>
          </table:table-cell>
          <table:table-cell office:value-type="string" table:style-name="ce9">
            <text:p>9789863411826</text:p>
          </table:table-cell>
          <table:table-cell office:value-type="string" office:string-value="館藏連結" table:formula="of:=IF([.H579]=&quot;&quot;;HYPERLINK(&quot;https://hylib.must.edu.tw/bookSearchList.do?searchtype=simplesearch&amp;search_field=FullText&amp;search_input=&quot;&amp;[.E579];&quot;館藏連結&quot;);HYPERLINK(&quot;https://hylib.must.edu.tw/bookSearchList.do?searchtype=simplesearch&amp;execodeHidden=true&amp;execode=&amp;search_field=ISBN&amp;search_input=&quot;&amp;[.H5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牟立邦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閃回：世界電影史 Flashback</text:p>
          </table:table-cell>
          <table:table-cell office:value-type="string" table:style-name="ce9">
            <text:p>路易斯;吉奈堤;史考特;艾蒙</text:p>
          </table:table-cell>
          <table:table-cell office:value-type="string" table:style-name="ce9">
            <text:p>蓋亞</text:p>
          </table:table-cell>
          <table:table-cell office:value-type="string" table:style-name="ce9">
            <text:p>9789863190790</text:p>
          </table:table-cell>
          <table:table-cell office:value-type="string" office:string-value="館藏連結" table:formula="of:=IF([.H580]=&quot;&quot;;HYPERLINK(&quot;https://hylib.must.edu.tw/bookSearchList.do?searchtype=simplesearch&amp;search_field=FullText&amp;search_input=&quot;&amp;[.E580];&quot;館藏連結&quot;);HYPERLINK(&quot;https://hylib.must.edu.tw/bookSearchList.do?searchtype=simplesearch&amp;execodeHidden=true&amp;execode=&amp;search_field=ISBN&amp;search_input=&quot;&amp;[.H5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牟立邦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一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閃回：世界電影史 Flashback</text:p>
          </table:table-cell>
          <table:table-cell office:value-type="string" table:style-name="ce9">
            <text:p>路易斯;吉奈堤;史考特;艾蒙</text:p>
          </table:table-cell>
          <table:table-cell office:value-type="string" table:style-name="ce9">
            <text:p>蓋亞</text:p>
          </table:table-cell>
          <table:table-cell office:value-type="string" table:style-name="ce9">
            <text:p>9789863190790</text:p>
          </table:table-cell>
          <table:table-cell office:value-type="string" office:string-value="館藏連結" table:formula="of:=IF([.H581]=&quot;&quot;;HYPERLINK(&quot;https://hylib.must.edu.tw/bookSearchList.do?searchtype=simplesearch&amp;search_field=FullText&amp;search_input=&quot;&amp;[.E581];&quot;館藏連結&quot;);HYPERLINK(&quot;https://hylib.must.edu.tw/bookSearchList.do?searchtype=simplesearch&amp;execodeHidden=true&amp;execode=&amp;search_field=ISBN&amp;search_input=&quot;&amp;[.H5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謝孝基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春三甲</text:p>
          </table:table-cell>
          <table:table-cell office:value-type="string" table:style-name="ce10">
            <text:p>高分子材料</text:p>
          </table:table-cell>
          <table:table-cell office:value-type="string" table:style-name="ce10">
            <text:p>高分子材料性質與應用</text:p>
          </table:table-cell>
          <table:table-cell office:value-type="string" table:style-name="ce9">
            <text:p>林建中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9702</text:p>
          </table:table-cell>
          <table:table-cell office:value-type="string" office:string-value="館藏連結" table:formula="of:=IF([.H582]=&quot;&quot;;HYPERLINK(&quot;https://hylib.must.edu.tw/bookSearchList.do?searchtype=simplesearch&amp;search_field=FullText&amp;search_input=&quot;&amp;[.E582];&quot;館藏連結&quot;);HYPERLINK(&quot;https://hylib.must.edu.tw/bookSearchList.do?searchtype=simplesearch&amp;execodeHidden=true&amp;execode=&amp;search_field=ISBN&amp;search_input=&quot;&amp;[.H58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駟侑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碩土一甲</text:p>
          </table:table-cell>
          <table:table-cell office:value-type="string" table:style-name="ce10">
            <text:p>工程材料應用與實務</text:p>
          </table:table-cell>
          <table:table-cell office:value-type="string" table:style-name="ce10">
            <text:p>高性能混凝土理論與實務</text:p>
          </table:table-cell>
          <table:table-cell office:value-type="string" table:style-name="ce9">
            <text:p>黃兆龍</text:p>
          </table:table-cell>
          <table:table-cell office:value-type="string" table:style-name="ce9">
            <text:p>詹氏</text:p>
          </table:table-cell>
          <table:table-cell office:value-type="string" table:style-name="ce9">
            <text:p>9789577052599</text:p>
          </table:table-cell>
          <table:table-cell office:value-type="string" office:string-value="館藏連結" table:formula="of:=IF([.H583]=&quot;&quot;;HYPERLINK(&quot;https://hylib.must.edu.tw/bookSearchList.do?searchtype=simplesearch&amp;search_field=FullText&amp;search_input=&quot;&amp;[.E583];&quot;館藏連結&quot;);HYPERLINK(&quot;https://hylib.must.edu.tw/bookSearchList.do?searchtype=simplesearch&amp;execodeHidden=true&amp;execode=&amp;search_field=ISBN&amp;search_input=&quot;&amp;[.H5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建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碩專電一甲</text:p>
          </table:table-cell>
          <table:table-cell office:value-type="string" table:style-name="ce10">
            <text:p>高頻電路設計</text:p>
          </table:table-cell>
          <table:table-cell office:value-type="string" table:style-name="ce10">
            <text:p>高頻通訊電路設計</text:p>
          </table:table-cell>
          <table:table-cell office:value-type="string" table:style-name="ce9">
            <text:p>袁帝文、王岳華、謝孟翰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7661</text:p>
          </table:table-cell>
          <table:table-cell office:value-type="string" office:string-value="館藏連結" table:formula="of:=IF([.H584]=&quot;&quot;;HYPERLINK(&quot;https://hylib.must.edu.tw/bookSearchList.do?searchtype=simplesearch&amp;search_field=FullText&amp;search_input=&quot;&amp;[.E584];&quot;館藏連結&quot;);HYPERLINK(&quot;https://hylib.must.edu.tw/bookSearchList.do?searchtype=simplesearch&amp;execodeHidden=true&amp;execode=&amp;search_field=ISBN&amp;search_input=&quot;&amp;[.H58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杏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原樂二甲</text:p>
          </table:table-cell>
          <table:table-cell office:value-type="string" table:style-name="ce10">
            <text:p>原住民文化與國際視野</text:p>
          </table:table-cell>
          <table:table-cell office:value-type="string" table:style-name="ce10">
            <text:p>文化人類學：領會文化多樣性</text:p>
          </table:table-cell>
          <table:table-cell office:value-type="string" table:style-name="ce9">
            <text:p>Conrad Phillip Kottak</text:p>
          </table:table-cell>
          <table:table-cell office:value-type="string" table:style-name="ce9">
            <text:p>麥格羅希爾</text:p>
          </table:table-cell>
          <table:table-cell office:value-type="string" table:style-name="ce9">
            <text:p>9789863413790</text:p>
          </table:table-cell>
          <table:table-cell office:value-type="string" office:string-value="館藏連結" table:formula="of:=IF([.H585]=&quot;&quot;;HYPERLINK(&quot;https://hylib.must.edu.tw/bookSearchList.do?searchtype=simplesearch&amp;search_field=FullText&amp;search_input=&quot;&amp;[.E585];&quot;館藏連結&quot;);HYPERLINK(&quot;https://hylib.must.edu.tw/bookSearchList.do?searchtype=simplesearch&amp;execodeHidden=true&amp;execode=&amp;search_field=ISBN&amp;search_input=&quot;&amp;[.H5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重助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三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健康事業概論</text:p>
          </table:table-cell>
          <table:table-cell office:value-type="string" table:style-name="ce9">
            <text:p>張博雅;陳清軒;潘豐泉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6184284</text:p>
          </table:table-cell>
          <table:table-cell office:value-type="string" office:string-value="館藏連結" table:formula="of:=IF([.H586]=&quot;&quot;;HYPERLINK(&quot;https://hylib.must.edu.tw/bookSearchList.do?searchtype=simplesearch&amp;search_field=FullText&amp;search_input=&quot;&amp;[.E586];&quot;館藏連結&quot;);HYPERLINK(&quot;https://hylib.must.edu.tw/bookSearchList.do?searchtype=simplesearch&amp;execodeHidden=true&amp;execode=&amp;search_field=ISBN&amp;search_input=&quot;&amp;[.H5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杏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原樂三甲</text:p>
          </table:table-cell>
          <table:table-cell office:value-type="string" table:style-name="ce10">
            <text:p>民族誌與人類學</text:p>
          </table:table-cell>
          <table:table-cell office:value-type="string" table:style-name="ce10">
            <text:p>文化人類學：領會文化多樣性</text:p>
          </table:table-cell>
          <table:table-cell office:value-type="string" table:style-name="ce9">
            <text:p>Conrad Phillip Kottak</text:p>
          </table:table-cell>
          <table:table-cell office:value-type="string" table:style-name="ce9">
            <text:p>麥格羅希爾</text:p>
          </table:table-cell>
          <table:table-cell office:value-type="string" table:style-name="ce9">
            <text:p>9789863413790</text:p>
          </table:table-cell>
          <table:table-cell office:value-type="string" office:string-value="館藏連結" table:formula="of:=IF([.H587]=&quot;&quot;;HYPERLINK(&quot;https://hylib.must.edu.tw/bookSearchList.do?searchtype=simplesearch&amp;search_field=FullText&amp;search_input=&quot;&amp;[.E587];&quot;館藏連結&quot;);HYPERLINK(&quot;https://hylib.must.edu.tw/bookSearchList.do?searchtype=simplesearch&amp;execodeHidden=true&amp;execode=&amp;search_field=ISBN&amp;search_input=&quot;&amp;[.H5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明賢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自動控制</text:p>
          </table:table-cell>
          <table:table-cell office:value-type="string" table:style-name="ce10">
            <text:p>自動控制系統</text:p>
          </table:table-cell>
          <table:table-cell office:value-type="string" table:style-name="ce9">
            <text:p>FARID GOLNARAGHI;BENJAMIN C. KUO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863413943</text:p>
          </table:table-cell>
          <table:table-cell office:value-type="string" office:string-value="館藏連結" table:formula="of:=IF([.H588]=&quot;&quot;;HYPERLINK(&quot;https://hylib.must.edu.tw/bookSearchList.do?searchtype=simplesearch&amp;search_field=FullText&amp;search_input=&quot;&amp;[.E588];&quot;館藏連結&quot;);HYPERLINK(&quot;https://hylib.must.edu.tw/bookSearchList.do?searchtype=simplesearch&amp;execodeHidden=true&amp;execode=&amp;search_field=ISBN&amp;search_input=&quot;&amp;[.H5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明賢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控制系統設計</text:p>
          </table:table-cell>
          <table:table-cell office:value-type="string" table:style-name="ce10">
            <text:p>自動控制系統</text:p>
          </table:table-cell>
          <table:table-cell office:value-type="string" table:style-name="ce9">
            <text:p>FARID GOLNARAGHI;BENJAMIN C. KUO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863413943</text:p>
          </table:table-cell>
          <table:table-cell office:value-type="string" office:string-value="館藏連結" table:formula="of:=IF([.H589]=&quot;&quot;;HYPERLINK(&quot;https://hylib.must.edu.tw/bookSearchList.do?searchtype=simplesearch&amp;search_field=FullText&amp;search_input=&quot;&amp;[.E589];&quot;館藏連結&quot;);HYPERLINK(&quot;https://hylib.must.edu.tw/bookSearchList.do?searchtype=simplesearch&amp;execodeHidden=true&amp;execode=&amp;search_field=ISBN&amp;search_input=&quot;&amp;[.H5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姚斌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乙</text:p>
          </table:table-cell>
          <table:table-cell office:value-type="string" table:style-name="ce10">
            <text:p>自動控制</text:p>
          </table:table-cell>
          <table:table-cell office:value-type="string" table:style-name="ce10">
            <text:p>自動控制系統</text:p>
          </table:table-cell>
          <table:table-cell office:value-type="string" table:style-name="ce9">
            <text:p>FARID GOLNARAGHI;BENJAMIN C. KUO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863413943</text:p>
          </table:table-cell>
          <table:table-cell office:value-type="string" office:string-value="館藏連結" table:formula="of:=IF([.H590]=&quot;&quot;;HYPERLINK(&quot;https://hylib.must.edu.tw/bookSearchList.do?searchtype=simplesearch&amp;search_field=FullText&amp;search_input=&quot;&amp;[.E590];&quot;館藏連結&quot;);HYPERLINK(&quot;https://hylib.must.edu.tw/bookSearchList.do?searchtype=simplesearch&amp;execodeHidden=true&amp;execode=&amp;search_field=ISBN&amp;search_input=&quot;&amp;[.H5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甲</text:p>
          </table:table-cell>
          <table:table-cell office:value-type="string" table:style-name="ce10">
            <text:p>企業研究方法</text:p>
          </table:table-cell>
          <table:table-cell office:value-type="string" table:style-name="ce10">
            <text:p>企業研究方法</text:p>
          </table:table-cell>
          <table:table-cell office:value-type="string" table:style-name="ce9">
            <text:p>Pamela S. Schindler</text:p>
          </table:table-cell>
          <table:table-cell office:value-type="string" table:style-name="ce9">
            <text:p>Mcgraw-Hill; Inc.</text:p>
          </table:table-cell>
          <table:table-cell office:value-type="string" table:style-name="ce9">
            <text:p>9789863414063</text:p>
          </table:table-cell>
          <table:table-cell office:value-type="string" office:string-value="館藏連結" table:formula="of:=IF([.H591]=&quot;&quot;;HYPERLINK(&quot;https://hylib.must.edu.tw/bookSearchList.do?searchtype=simplesearch&amp;search_field=FullText&amp;search_input=&quot;&amp;[.E591];&quot;館藏連結&quot;);HYPERLINK(&quot;https://hylib.must.edu.tw/bookSearchList.do?searchtype=simplesearch&amp;execodeHidden=true&amp;execode=&amp;search_field=ISBN&amp;search_input=&quot;&amp;[.H5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俊銘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甲</text:p>
          </table:table-cell>
          <table:table-cell office:value-type="string" table:style-name="ce10">
            <text:p>機械材料</text:p>
          </table:table-cell>
          <table:table-cell office:value-type="string" table:style-name="ce10">
            <text:p>現代材料科學與工程</text:p>
          </table:table-cell>
          <table:table-cell office:value-type="string" table:style-name="ce9">
            <text:p>William F. Smith;Javad Hashemi</text:p>
          </table:table-cell>
          <table:table-cell office:value-type="string" table:style-name="ce9">
            <text:p>東森</text:p>
          </table:table-cell>
          <table:table-cell office:value-type="string" table:style-name="ce9">
            <text:p>9789863414476</text:p>
          </table:table-cell>
          <table:table-cell office:value-type="string" office:string-value="館藏連結" table:formula="of:=IF([.H592]=&quot;&quot;;HYPERLINK(&quot;https://hylib.must.edu.tw/bookSearchList.do?searchtype=simplesearch&amp;search_field=FullText&amp;search_input=&quot;&amp;[.E592];&quot;館藏連結&quot;);HYPERLINK(&quot;https://hylib.must.edu.tw/bookSearchList.do?searchtype=simplesearch&amp;execodeHidden=true&amp;execode=&amp;search_field=ISBN&amp;search_input=&quot;&amp;[.H5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文瑋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教育研究法</text:p>
          </table:table-cell>
          <table:table-cell office:value-type="string" table:style-name="ce10">
            <text:p>教育研究法：研究設計實務</text:p>
          </table:table-cell>
          <table:table-cell office:value-type="string" table:style-name="ce9">
            <text:p>Jack R. Fraenkel;Norman E. Wallen;Helen H. Hyun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3414612</text:p>
          </table:table-cell>
          <table:table-cell office:value-type="string" office:string-value="館藏連結" table:formula="of:=IF([.H593]=&quot;&quot;;HYPERLINK(&quot;https://hylib.must.edu.tw/bookSearchList.do?searchtype=simplesearch&amp;search_field=FullText&amp;search_input=&quot;&amp;[.E593];&quot;館藏連結&quot;);HYPERLINK(&quot;https://hylib.must.edu.tw/bookSearchList.do?searchtype=simplesearch&amp;execodeHidden=true&amp;execode=&amp;search_field=ISBN&amp;search_input=&quot;&amp;[.H5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文瑋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教育研究法</text:p>
          </table:table-cell>
          <table:table-cell office:value-type="string" table:style-name="ce10">
            <text:p>教育研究法：研究設計實務</text:p>
          </table:table-cell>
          <table:table-cell office:value-type="string" table:style-name="ce9">
            <text:p>Jack R. Fraenkel;Norman E. Wallen;Helen H. Hyun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3414612</text:p>
          </table:table-cell>
          <table:table-cell office:value-type="string" office:string-value="館藏連結" table:formula="of:=IF([.H594]=&quot;&quot;;HYPERLINK(&quot;https://hylib.must.edu.tw/bookSearchList.do?searchtype=simplesearch&amp;search_field=FullText&amp;search_input=&quot;&amp;[.E594];&quot;館藏連結&quot;);HYPERLINK(&quot;https://hylib.must.edu.tw/bookSearchList.do?searchtype=simplesearch&amp;execodeHidden=true&amp;execode=&amp;search_field=ISBN&amp;search_input=&quot;&amp;[.H5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順裕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二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商道倫理與人文精神</text:p>
          </table:table-cell>
          <table:table-cell office:value-type="string" table:style-name="ce9">
            <text:p>吳錦鳳;呂宗麟;彭國樑;溫媺玫;蔡寶隆;鄭錫聰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64519</text:p>
          </table:table-cell>
          <table:table-cell office:value-type="string" office:string-value="館藏連結" table:formula="of:=IF([.H595]=&quot;&quot;;HYPERLINK(&quot;https://hylib.must.edu.tw/bookSearchList.do?searchtype=simplesearch&amp;search_field=FullText&amp;search_input=&quot;&amp;[.E595];&quot;館藏連結&quot;);HYPERLINK(&quot;https://hylib.must.edu.tw/bookSearchList.do?searchtype=simplesearch&amp;execodeHidden=true&amp;execode=&amp;search_field=ISBN&amp;search_input=&quot;&amp;[.H5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德鴻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甲</text:p>
          </table:table-cell>
          <table:table-cell office:value-type="string" table:style-name="ce10">
            <text:p>商業資料分析</text:p>
          </table:table-cell>
          <table:table-cell office:value-type="string" table:style-name="ce10">
            <text:p>商管研究資料分析 : SPSS的應用</text:p>
          </table:table-cell>
          <table:table-cell office:value-type="string" table:style-name="ce9">
            <text:p>莊懿妃;蔡義清;俞洪亮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9603157</text:p>
          </table:table-cell>
          <table:table-cell office:value-type="string" office:string-value="館藏連結" table:formula="of:=IF([.H596]=&quot;&quot;;HYPERLINK(&quot;https://hylib.must.edu.tw/bookSearchList.do?searchtype=simplesearch&amp;search_field=FullText&amp;search_input=&quot;&amp;[.E596];&quot;館藏連結&quot;);HYPERLINK(&quot;https://hylib.must.edu.tw/bookSearchList.do?searchtype=simplesearch&amp;execodeHidden=true&amp;execode=&amp;search_field=ISBN&amp;search_input=&quot;&amp;[.H5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雪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商談日文(二)</text:p>
          </table:table-cell>
          <table:table-cell office:value-type="string" table:style-name="ce10">
            <text:p>商談日本語 初級から</text:p>
          </table:table-cell>
          <table:table-cell office:value-type="string" table:style-name="ce9">
            <text:p>米田隆介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9789578279148</text:p>
          </table:table-cell>
          <table:table-cell office:value-type="string" office:string-value="館藏連結" table:formula="of:=IF([.H597]=&quot;&quot;;HYPERLINK(&quot;https://hylib.must.edu.tw/bookSearchList.do?searchtype=simplesearch&amp;search_field=FullText&amp;search_input=&quot;&amp;[.E597];&quot;館藏連結&quot;);HYPERLINK(&quot;https://hylib.must.edu.tw/bookSearchList.do?searchtype=simplesearch&amp;execodeHidden=true&amp;execode=&amp;search_field=ISBN&amp;search_input=&quot;&amp;[.H59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盛鴻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碩專工一甲</text:p>
          </table:table-cell>
          <table:table-cell office:value-type="string" table:style-name="ce10">
            <text:p>問題分析與決策</text:p>
          </table:table-cell>
          <table:table-cell office:value-type="string" table:style-name="ce10">
            <text:p>問題不能拆開來看! :一次解决所有難題的TOC思考流程</text:p>
          </table:table-cell>
          <table:table-cell office:value-type="string" table:style-name="ce9">
            <text:p>岸良裕司</text:p>
          </table:table-cell>
          <table:table-cell office:value-type="string" table:style-name="ce9">
            <text:p>時報文化</text:p>
          </table:table-cell>
          <table:table-cell office:value-type="string" table:style-name="ce9">
            <text:p>9789571349763</text:p>
          </table:table-cell>
          <table:table-cell office:value-type="string" office:string-value="館藏連結" table:formula="of:=IF([.H598]=&quot;&quot;;HYPERLINK(&quot;https://hylib.must.edu.tw/bookSearchList.do?searchtype=simplesearch&amp;search_field=FullText&amp;search_input=&quot;&amp;[.E598];&quot;館藏連結&quot;);HYPERLINK(&quot;https://hylib.must.edu.tw/bookSearchList.do?searchtype=simplesearch&amp;execodeHidden=true&amp;execode=&amp;search_field=ISBN&amp;search_input=&quot;&amp;[.H59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盛鴻</text:p>
          </table:table-cell>
          <table:table-cell office:value-type="string" table:style-name="ce10">
            <text:p>工業工程與管理系碩士班</text:p>
          </table:table-cell>
          <table:table-cell office:value-type="string" table:style-name="ce10">
            <text:p>碩工一甲</text:p>
          </table:table-cell>
          <table:table-cell office:value-type="string" table:style-name="ce10">
            <text:p>問題分析與決策</text:p>
          </table:table-cell>
          <table:table-cell office:value-type="string" table:style-name="ce10">
            <text:p>問題不能拆開來看! :一次解决所有難題的TOC思考流程</text:p>
          </table:table-cell>
          <table:table-cell office:value-type="string" table:style-name="ce9">
            <text:p>岸良裕司</text:p>
          </table:table-cell>
          <table:table-cell office:value-type="string" table:style-name="ce9">
            <text:p>時報文化</text:p>
          </table:table-cell>
          <table:table-cell office:value-type="string" table:style-name="ce9">
            <text:p>9789571349763</text:p>
          </table:table-cell>
          <table:table-cell office:value-type="string" office:string-value="館藏連結" table:formula="of:=IF([.H599]=&quot;&quot;;HYPERLINK(&quot;https://hylib.must.edu.tw/bookSearchList.do?searchtype=simplesearch&amp;search_field=FullText&amp;search_input=&quot;&amp;[.E599];&quot;館藏連結&quot;);HYPERLINK(&quot;https://hylib.must.edu.tw/bookSearchList.do?searchtype=simplesearch&amp;execodeHidden=true&amp;execode=&amp;search_field=ISBN&amp;search_input=&quot;&amp;[.H59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葉雲龍</text:p>
          </table:table-cell>
          <table:table-cell office:value-type="string" table:style-name="ce10">
            <text:p>工業工程與管理系碩士班</text:p>
          </table:table-cell>
          <table:table-cell office:value-type="string" table:style-name="ce10">
            <text:p>碩工一甲</text:p>
          </table:table-cell>
          <table:table-cell office:value-type="string" table:style-name="ce10">
            <text:p>問題分析與決策</text:p>
          </table:table-cell>
          <table:table-cell office:value-type="string" table:style-name="ce10">
            <text:p>問題不能拆開來看! :一次解决所有難題的TOC思考流程</text:p>
          </table:table-cell>
          <table:table-cell office:value-type="string" table:style-name="ce9">
            <text:p>岸良裕司</text:p>
          </table:table-cell>
          <table:table-cell office:value-type="string" table:style-name="ce9">
            <text:p>時報文化</text:p>
          </table:table-cell>
          <table:table-cell office:value-type="string" table:style-name="ce9">
            <text:p>9789571349763</text:p>
          </table:table-cell>
          <table:table-cell office:value-type="string" office:string-value="館藏連結" table:formula="of:=IF([.H600]=&quot;&quot;;HYPERLINK(&quot;https://hylib.must.edu.tw/bookSearchList.do?searchtype=simplesearch&amp;search_field=FullText&amp;search_input=&quot;&amp;[.E600];&quot;館藏連結&quot;);HYPERLINK(&quot;https://hylib.must.edu.tw/bookSearchList.do?searchtype=simplesearch&amp;execodeHidden=true&amp;execode=&amp;search_field=ISBN&amp;search_input=&quot;&amp;[.H6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文瑋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三甲</text:p>
          </table:table-cell>
          <table:table-cell office:value-type="string" table:style-name="ce10">
            <text:p>教育研究法</text:p>
          </table:table-cell>
          <table:table-cell office:value-type="string" table:style-name="ce10">
            <text:p>教育研究法：研究設計實務</text:p>
          </table:table-cell>
          <table:table-cell office:value-type="string" table:style-name="ce9">
            <text:p>Jack R. Fraenkel;Norman E. Wallen;Helen H. Hyun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3414612</text:p>
          </table:table-cell>
          <table:table-cell office:value-type="string" office:string-value="館藏連結" table:formula="of:=IF([.H601]=&quot;&quot;;HYPERLINK(&quot;https://hylib.must.edu.tw/bookSearchList.do?searchtype=simplesearch&amp;search_field=FullText&amp;search_input=&quot;&amp;[.E601];&quot;館藏連結&quot;);HYPERLINK(&quot;https://hylib.must.edu.tw/bookSearchList.do?searchtype=simplesearch&amp;execodeHidden=true&amp;execode=&amp;search_field=ISBN&amp;search_input=&quot;&amp;[.H6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於杏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乙</text:p>
          </table:table-cell>
          <table:table-cell office:value-type="string" table:style-name="ce10">
            <text:p>生產計劃與管制</text:p>
          </table:table-cell>
          <table:table-cell office:value-type="string" table:style-name="ce10">
            <text:p>作業管理</text:p>
          </table:table-cell>
          <table:table-cell office:value-type="string" table:style-name="ce9">
            <text:p>何應欽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3414728</text:p>
          </table:table-cell>
          <table:table-cell office:value-type="string" office:string-value="館藏連結" table:formula="of:=IF([.H602]=&quot;&quot;;HYPERLINK(&quot;https://hylib.must.edu.tw/bookSearchList.do?searchtype=simplesearch&amp;search_field=FullText&amp;search_input=&quot;&amp;[.E602];&quot;館藏連結&quot;);HYPERLINK(&quot;https://hylib.must.edu.tw/bookSearchList.do?searchtype=simplesearch&amp;execodeHidden=true&amp;execode=&amp;search_field=ISBN&amp;search_input=&quot;&amp;[.H6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君伯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乙</text:p>
          </table:table-cell>
          <table:table-cell office:value-type="string" table:style-name="ce10">
            <text:p>生產計劃與管制</text:p>
          </table:table-cell>
          <table:table-cell office:value-type="string" table:style-name="ce10">
            <text:p>作業管理</text:p>
          </table:table-cell>
          <table:table-cell office:value-type="string" table:style-name="ce9">
            <text:p>何應欽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3414728</text:p>
          </table:table-cell>
          <table:table-cell office:value-type="string" office:string-value="館藏連結" table:formula="of:=IF([.H603]=&quot;&quot;;HYPERLINK(&quot;https://hylib.must.edu.tw/bookSearchList.do?searchtype=simplesearch&amp;search_field=FullText&amp;search_input=&quot;&amp;[.E603];&quot;館藏連結&quot;);HYPERLINK(&quot;https://hylib.must.edu.tw/bookSearchList.do?searchtype=simplesearch&amp;execodeHidden=true&amp;execode=&amp;search_field=ISBN&amp;search_input=&quot;&amp;[.H6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武德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二甲</text:p>
          </table:table-cell>
          <table:table-cell office:value-type="string" table:style-name="ce10">
            <text:p>生產管理</text:p>
          </table:table-cell>
          <table:table-cell office:value-type="string" table:style-name="ce10">
            <text:p>作業管理</text:p>
          </table:table-cell>
          <table:table-cell office:value-type="string" table:style-name="ce9">
            <text:p>何應欽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3414728</text:p>
          </table:table-cell>
          <table:table-cell office:value-type="string" office:string-value="館藏連結" table:formula="of:=IF([.H604]=&quot;&quot;;HYPERLINK(&quot;https://hylib.must.edu.tw/bookSearchList.do?searchtype=simplesearch&amp;search_field=FullText&amp;search_input=&quot;&amp;[.E604];&quot;館藏連結&quot;);HYPERLINK(&quot;https://hylib.must.edu.tw/bookSearchList.do?searchtype=simplesearch&amp;execodeHidden=true&amp;execode=&amp;search_field=ISBN&amp;search_input=&quot;&amp;[.H60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春一乙</text:p>
          </table:table-cell>
          <table:table-cell office:value-type="string" table:style-name="ce10">
            <text:p>基本電學與電學實驗</text:p>
          </table:table-cell>
          <table:table-cell office:value-type="string" table:style-name="ce10">
            <text:p>基本電學第2版</text:p>
          </table:table-cell>
          <table:table-cell office:value-type="string" table:style-name="ce9">
            <text:p>吳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3631392</text:p>
          </table:table-cell>
          <table:table-cell office:value-type="string" office:string-value="館藏連結" table:formula="of:=IF([.H605]=&quot;&quot;;HYPERLINK(&quot;https://hylib.must.edu.tw/bookSearchList.do?searchtype=simplesearch&amp;search_field=FullText&amp;search_input=&quot;&amp;[.E605];&quot;館藏連結&quot;);HYPERLINK(&quot;https://hylib.must.edu.tw/bookSearchList.do?searchtype=simplesearch&amp;execodeHidden=true&amp;execode=&amp;search_field=ISBN&amp;search_input=&quot;&amp;[.H6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武德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春三甲</text:p>
          </table:table-cell>
          <table:table-cell office:value-type="string" table:style-name="ce10">
            <text:p>生產管理</text:p>
          </table:table-cell>
          <table:table-cell office:value-type="string" table:style-name="ce10">
            <text:p>作業管理</text:p>
          </table:table-cell>
          <table:table-cell office:value-type="string" table:style-name="ce9">
            <text:p>何應欽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3414728</text:p>
          </table:table-cell>
          <table:table-cell office:value-type="string" office:string-value="館藏連結" table:formula="of:=IF([.H606]=&quot;&quot;;HYPERLINK(&quot;https://hylib.must.edu.tw/bookSearchList.do?searchtype=simplesearch&amp;search_field=FullText&amp;search_input=&quot;&amp;[.E606];&quot;館藏連結&quot;);HYPERLINK(&quot;https://hylib.must.edu.tw/bookSearchList.do?searchtype=simplesearch&amp;execodeHidden=true&amp;execode=&amp;search_field=ISBN&amp;search_input=&quot;&amp;[.H6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帥嘉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統計學(一)</text:p>
          </table:table-cell>
          <table:table-cell office:value-type="string" table:style-name="ce10">
            <text:p>基礎統計學 : 觀念與應用</text:p>
          </table:table-cell>
          <table:table-cell office:value-type="string" table:style-name="ce9">
            <text:p>林惠玲;陳正倉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579096478</text:p>
          </table:table-cell>
          <table:table-cell office:value-type="string" office:string-value="館藏連結" table:formula="of:=IF([.H607]=&quot;&quot;;HYPERLINK(&quot;https://hylib.must.edu.tw/bookSearchList.do?searchtype=simplesearch&amp;search_field=FullText&amp;search_input=&quot;&amp;[.E607];&quot;館藏連結&quot;);HYPERLINK(&quot;https://hylib.must.edu.tw/bookSearchList.do?searchtype=simplesearch&amp;execodeHidden=true&amp;execode=&amp;search_field=ISBN&amp;search_input=&quot;&amp;[.H6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帥嘉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統計學(一)</text:p>
          </table:table-cell>
          <table:table-cell office:value-type="string" table:style-name="ce10">
            <text:p>基礎統計學 : 觀念與應用</text:p>
          </table:table-cell>
          <table:table-cell office:value-type="string" table:style-name="ce9">
            <text:p>林惠玲;陳正倉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579096478</text:p>
          </table:table-cell>
          <table:table-cell office:value-type="string" office:string-value="館藏連結" table:formula="of:=IF([.H608]=&quot;&quot;;HYPERLINK(&quot;https://hylib.must.edu.tw/bookSearchList.do?searchtype=simplesearch&amp;search_field=FullText&amp;search_input=&quot;&amp;[.E608];&quot;館藏連結&quot;);HYPERLINK(&quot;https://hylib.must.edu.tw/bookSearchList.do?searchtype=simplesearch&amp;execodeHidden=true&amp;execode=&amp;search_field=ISBN&amp;search_input=&quot;&amp;[.H6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帥嘉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甲</text:p>
          </table:table-cell>
          <table:table-cell office:value-type="string" table:style-name="ce10">
            <text:p>統計學</text:p>
          </table:table-cell>
          <table:table-cell office:value-type="string" table:style-name="ce10">
            <text:p>基礎統計學 : 觀念與應用</text:p>
          </table:table-cell>
          <table:table-cell office:value-type="string" table:style-name="ce9">
            <text:p>林惠玲;陳正倉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579096478</text:p>
          </table:table-cell>
          <table:table-cell office:value-type="string" office:string-value="館藏連結" table:formula="of:=IF([.H609]=&quot;&quot;;HYPERLINK(&quot;https://hylib.must.edu.tw/bookSearchList.do?searchtype=simplesearch&amp;search_field=FullText&amp;search_input=&quot;&amp;[.E609];&quot;館藏連結&quot;);HYPERLINK(&quot;https://hylib.must.edu.tw/bookSearchList.do?searchtype=simplesearch&amp;execodeHidden=true&amp;execode=&amp;search_field=ISBN&amp;search_input=&quot;&amp;[.H6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帥嘉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乙</text:p>
          </table:table-cell>
          <table:table-cell office:value-type="string" table:style-name="ce10">
            <text:p>統計學</text:p>
          </table:table-cell>
          <table:table-cell office:value-type="string" table:style-name="ce10">
            <text:p>基礎統計學 : 觀念與應用</text:p>
          </table:table-cell>
          <table:table-cell office:value-type="string" table:style-name="ce9">
            <text:p>林惠玲;陳正倉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579096478</text:p>
          </table:table-cell>
          <table:table-cell office:value-type="string" office:string-value="館藏連結" table:formula="of:=IF([.H610]=&quot;&quot;;HYPERLINK(&quot;https://hylib.must.edu.tw/bookSearchList.do?searchtype=simplesearch&amp;search_field=FullText&amp;search_input=&quot;&amp;[.E610];&quot;館藏連結&quot;);HYPERLINK(&quot;https://hylib.must.edu.tw/bookSearchList.do?searchtype=simplesearch&amp;execodeHidden=true&amp;execode=&amp;search_field=ISBN&amp;search_input=&quot;&amp;[.H6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瑩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丙</text:p>
          </table:table-cell>
          <table:table-cell office:value-type="string" table:style-name="ce10">
            <text:p>生產計劃與管制</text:p>
          </table:table-cell>
          <table:table-cell office:value-type="string" table:style-name="ce10">
            <text:p>作業管理</text:p>
          </table:table-cell>
          <table:table-cell office:value-type="string" table:style-name="ce9">
            <text:p>何應欽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3414728</text:p>
          </table:table-cell>
          <table:table-cell office:value-type="string" office:string-value="館藏連結" table:formula="of:=IF([.H611]=&quot;&quot;;HYPERLINK(&quot;https://hylib.must.edu.tw/bookSearchList.do?searchtype=simplesearch&amp;search_field=FullText&amp;search_input=&quot;&amp;[.E611];&quot;館藏連結&quot;);HYPERLINK(&quot;https://hylib.must.edu.tw/bookSearchList.do?searchtype=simplesearch&amp;execodeHidden=true&amp;execode=&amp;search_field=ISBN&amp;search_input=&quot;&amp;[.H6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武德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甲</text:p>
          </table:table-cell>
          <table:table-cell office:value-type="string" table:style-name="ce10">
            <text:p>生產計劃與管制</text:p>
          </table:table-cell>
          <table:table-cell office:value-type="string" table:style-name="ce10">
            <text:p>作業管理</text:p>
          </table:table-cell>
          <table:table-cell office:value-type="string" table:style-name="ce9">
            <text:p>何應欽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3414728</text:p>
          </table:table-cell>
          <table:table-cell office:value-type="string" office:string-value="館藏連結" table:formula="of:=IF([.H612]=&quot;&quot;;HYPERLINK(&quot;https://hylib.must.edu.tw/bookSearchList.do?searchtype=simplesearch&amp;search_field=FullText&amp;search_input=&quot;&amp;[.E612];&quot;館藏連結&quot;);HYPERLINK(&quot;https://hylib.must.edu.tw/bookSearchList.do?searchtype=simplesearch&amp;execodeHidden=true&amp;execode=&amp;search_field=ISBN&amp;search_input=&quot;&amp;[.H6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三甲</text:p>
          </table:table-cell>
          <table:table-cell office:value-type="string" table:style-name="ce10">
            <text:p>生產與作業管理</text:p>
          </table:table-cell>
          <table:table-cell office:value-type="string" table:style-name="ce10">
            <text:p>作業管理</text:p>
          </table:table-cell>
          <table:table-cell office:value-type="string" table:style-name="ce9">
            <text:p>何應欽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3414728</text:p>
          </table:table-cell>
          <table:table-cell office:value-type="string" office:string-value="館藏連結" table:formula="of:=IF([.H613]=&quot;&quot;;HYPERLINK(&quot;https://hylib.must.edu.tw/bookSearchList.do?searchtype=simplesearch&amp;search_field=FullText&amp;search_input=&quot;&amp;[.E613];&quot;館藏連結&quot;);HYPERLINK(&quot;https://hylib.must.edu.tw/bookSearchList.do?searchtype=simplesearch&amp;execodeHidden=true&amp;execode=&amp;search_field=ISBN&amp;search_input=&quot;&amp;[.H6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秋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春一乙</text:p>
          </table:table-cell>
          <table:table-cell office:value-type="string" table:style-name="ce10">
            <text:p>應用數學(一)</text:p>
          </table:table-cell>
          <table:table-cell office:value-type="string" table:style-name="ce10">
            <text:p>基礎數學應用</text:p>
          </table:table-cell>
          <table:table-cell office:value-type="string" table:style-name="ce9">
            <text:p>邱進興等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322</text:p>
          </table:table-cell>
          <table:table-cell office:value-type="string" office:string-value="館藏連結" table:formula="of:=IF([.H614]=&quot;&quot;;HYPERLINK(&quot;https://hylib.must.edu.tw/bookSearchList.do?searchtype=simplesearch&amp;search_field=FullText&amp;search_input=&quot;&amp;[.E614];&quot;館藏連結&quot;);HYPERLINK(&quot;https://hylib.must.edu.tw/bookSearchList.do?searchtype=simplesearch&amp;execodeHidden=true&amp;execode=&amp;search_field=ISBN&amp;search_input=&quot;&amp;[.H6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陽樞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微積分(二)</text:p>
          </table:table-cell>
          <table:table-cell office:value-type="string" table:style-name="ce10">
            <text:p>基礎數學應用</text:p>
          </table:table-cell>
          <table:table-cell office:value-type="string" table:style-name="ce9">
            <text:p>邱進興等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322</text:p>
          </table:table-cell>
          <table:table-cell office:value-type="string" office:string-value="館藏連結" table:formula="of:=IF([.H615]=&quot;&quot;;HYPERLINK(&quot;https://hylib.must.edu.tw/bookSearchList.do?searchtype=simplesearch&amp;search_field=FullText&amp;search_input=&quot;&amp;[.E615];&quot;館藏連結&quot;);HYPERLINK(&quot;https://hylib.must.edu.tw/bookSearchList.do?searchtype=simplesearch&amp;execodeHidden=true&amp;execode=&amp;search_field=ISBN&amp;search_input=&quot;&amp;[.H61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甲</text:p>
          </table:table-cell>
          <table:table-cell office:value-type="string" table:style-name="ce10">
            <text:p>生產與作業管理實務</text:p>
          </table:table-cell>
          <table:table-cell office:value-type="string" table:style-name="ce10">
            <text:p>作業管理</text:p>
          </table:table-cell>
          <table:table-cell office:value-type="string" table:style-name="ce9">
            <text:p>何應欽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3414728</text:p>
          </table:table-cell>
          <table:table-cell office:value-type="string" office:string-value="館藏連結" table:formula="of:=IF([.H616]=&quot;&quot;;HYPERLINK(&quot;https://hylib.must.edu.tw/bookSearchList.do?searchtype=simplesearch&amp;search_field=FullText&amp;search_input=&quot;&amp;[.E616];&quot;館藏連結&quot;);HYPERLINK(&quot;https://hylib.must.edu.tw/bookSearchList.do?searchtype=simplesearch&amp;execodeHidden=true&amp;execode=&amp;search_field=ISBN&amp;search_input=&quot;&amp;[.H61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樊秉鑫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戊</text:p>
          </table:table-cell>
          <table:table-cell office:value-type="string" table:style-name="ce10">
            <text:p>生產與作業管理實務</text:p>
          </table:table-cell>
          <table:table-cell office:value-type="string" table:style-name="ce10">
            <text:p>作業管理</text:p>
          </table:table-cell>
          <table:table-cell office:value-type="string" table:style-name="ce9">
            <text:p>何應欽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3414728</text:p>
          </table:table-cell>
          <table:table-cell office:value-type="string" office:string-value="館藏連結" table:formula="of:=IF([.H617]=&quot;&quot;;HYPERLINK(&quot;https://hylib.must.edu.tw/bookSearchList.do?searchtype=simplesearch&amp;search_field=FullText&amp;search_input=&quot;&amp;[.E617];&quot;館藏連結&quot;);HYPERLINK(&quot;https://hylib.must.edu.tw/bookSearchList.do?searchtype=simplesearch&amp;execodeHidden=true&amp;execode=&amp;search_field=ISBN&amp;search_input=&quot;&amp;[.H6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乙</text:p>
          </table:table-cell>
          <table:table-cell office:value-type="string" table:style-name="ce10">
            <text:p>專案管理</text:p>
          </table:table-cell>
          <table:table-cell office:value-type="string" table:style-name="ce10">
            <text:p>專案管理</text:p>
          </table:table-cell>
          <table:table-cell office:value-type="string" table:style-name="ce9">
            <text:p>Jack Gido;James P. Clements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32311</text:p>
          </table:table-cell>
          <table:table-cell office:value-type="string" office:string-value="館藏連結" table:formula="of:=IF([.H618]=&quot;&quot;;HYPERLINK(&quot;https://hylib.must.edu.tw/bookSearchList.do?searchtype=simplesearch&amp;search_field=FullText&amp;search_input=&quot;&amp;[.E618];&quot;館藏連結&quot;);HYPERLINK(&quot;https://hylib.must.edu.tw/bookSearchList.do?searchtype=simplesearch&amp;execodeHidden=true&amp;execode=&amp;search_field=ISBN&amp;search_input=&quot;&amp;[.H6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添丁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三甲</text:p>
          </table:table-cell>
          <table:table-cell office:value-type="string" table:style-name="ce10">
            <text:p>專案管理</text:p>
          </table:table-cell>
          <table:table-cell office:value-type="string" table:style-name="ce10">
            <text:p>專案管理</text:p>
          </table:table-cell>
          <table:table-cell office:value-type="string" table:style-name="ce9">
            <text:p>Erik W. Larson;Clifford F. Gray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3414926</text:p>
          </table:table-cell>
          <table:table-cell office:value-type="string" office:string-value="館藏連結" table:formula="of:=IF([.H619]=&quot;&quot;;HYPERLINK(&quot;https://hylib.must.edu.tw/bookSearchList.do?searchtype=simplesearch&amp;search_field=FullText&amp;search_input=&quot;&amp;[.E619];&quot;館藏連結&quot;);HYPERLINK(&quot;https://hylib.must.edu.tw/bookSearchList.do?searchtype=simplesearch&amp;execodeHidden=true&amp;execode=&amp;search_field=ISBN&amp;search_input=&quot;&amp;[.H6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美泰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技樂服四甲</text:p>
          </table:table-cell>
          <table:table-cell office:value-type="string" table:style-name="ce10">
            <text:p>專業倫理</text:p>
          </table:table-cell>
          <table:table-cell office:value-type="string" table:style-name="ce10">
            <text:p>專業服務 : 應用倫理學</text:p>
          </table:table-cell>
          <table:table-cell office:value-type="string" table:style-name="ce9">
            <text:p>古旻陞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6466</text:p>
          </table:table-cell>
          <table:table-cell office:value-type="string" office:string-value="館藏連結" table:formula="of:=IF([.H620]=&quot;&quot;;HYPERLINK(&quot;https://hylib.must.edu.tw/bookSearchList.do?searchtype=simplesearch&amp;search_field=FullText&amp;search_input=&quot;&amp;[.E620];&quot;館藏連結&quot;);HYPERLINK(&quot;https://hylib.must.edu.tw/bookSearchList.do?searchtype=simplesearch&amp;execodeHidden=true&amp;execode=&amp;search_field=ISBN&amp;search_input=&quot;&amp;[.H6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書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四甲</text:p>
          </table:table-cell>
          <table:table-cell office:value-type="string" table:style-name="ce10">
            <text:p>實務專題</text:p>
          </table:table-cell>
          <table:table-cell office:value-type="string" table:style-name="ce10">
            <text:p>專題製作及論文寫作指導手冊</text:p>
          </table:table-cell>
          <table:table-cell office:value-type="string" table:style-name="ce9">
            <text:p>黃文良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4830862</text:p>
          </table:table-cell>
          <table:table-cell office:value-type="string" office:string-value="館藏連結" table:formula="of:=IF([.H621]=&quot;&quot;;HYPERLINK(&quot;https://hylib.must.edu.tw/bookSearchList.do?searchtype=simplesearch&amp;search_field=FullText&amp;search_input=&quot;&amp;[.E621];&quot;館藏連結&quot;);HYPERLINK(&quot;https://hylib.must.edu.tw/bookSearchList.do?searchtype=simplesearch&amp;execodeHidden=true&amp;execode=&amp;search_field=ISBN&amp;search_input=&quot;&amp;[.H6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雅竹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妝四甲</text:p>
          </table:table-cell>
          <table:table-cell office:value-type="string" table:style-name="ce10">
            <text:p>醫學美容</text:p>
          </table:table-cell>
          <table:table-cell office:value-type="string" table:style-name="ce10">
            <text:p>彩色圖解皮膚學手冊</text:p>
          </table:table-cell>
          <table:table-cell office:value-type="string" table:style-name="ce9">
            <text:p>Martin Rocken;Martin Schaller;Elke Sattler;Walter Burgdorf</text:p>
          </table:table-cell>
          <table:table-cell office:value-type="string" table:style-name="ce9">
            <text:p>合記</text:p>
          </table:table-cell>
          <table:table-cell office:value-type="string" table:style-name="ce9">
            <text:p>9789863680703</text:p>
          </table:table-cell>
          <table:table-cell office:value-type="string" office:string-value="館藏連結" table:formula="of:=IF([.H622]=&quot;&quot;;HYPERLINK(&quot;https://hylib.must.edu.tw/bookSearchList.do?searchtype=simplesearch&amp;search_field=FullText&amp;search_input=&quot;&amp;[.E622];&quot;館藏連結&quot;);HYPERLINK(&quot;https://hylib.must.edu.tw/bookSearchList.do?searchtype=simplesearch&amp;execodeHidden=true&amp;execode=&amp;search_field=ISBN&amp;search_input=&quot;&amp;[.H6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惠玲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技時尚三甲</text:p>
          </table:table-cell>
          <table:table-cell office:value-type="string" table:style-name="ce10">
            <text:p>生技化妝品學</text:p>
          </table:table-cell>
          <table:table-cell office:value-type="string" table:style-name="ce10">
            <text:p>生技化粧品</text:p>
          </table:table-cell>
          <table:table-cell office:value-type="string" table:style-name="ce9">
            <text:p>鄭慈千等合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2260</text:p>
          </table:table-cell>
          <table:table-cell office:value-type="string" office:string-value="館藏連結" table:formula="of:=IF([.H623]=&quot;&quot;;HYPERLINK(&quot;https://hylib.must.edu.tw/bookSearchList.do?searchtype=simplesearch&amp;search_field=FullText&amp;search_input=&quot;&amp;[.E623];&quot;館藏連結&quot;);HYPERLINK(&quot;https://hylib.must.edu.tw/bookSearchList.do?searchtype=simplesearch&amp;execodeHidden=true&amp;execode=&amp;search_field=ISBN&amp;search_input=&quot;&amp;[.H62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馨隆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專案管理</text:p>
          </table:table-cell>
          <table:table-cell office:value-type="string" table:style-name="ce10">
            <text:p>敏捷專案管理基礎知識與應用實務 : &lt;&lt;邁向敏捷成功之路&gt;&gt;</text:p>
          </table:table-cell>
          <table:table-cell office:value-type="string" table:style-name="ce9">
            <text:p>許秀影-等</text:p>
          </table:table-cell>
          <table:table-cell office:value-type="string" table:style-name="ce9">
            <text:p>PMI國際專案管理學會</text:p>
          </table:table-cell>
          <table:table-cell office:value-type="string" table:style-name="ce9">
            <text:p>9789868469846</text:p>
          </table:table-cell>
          <table:table-cell office:value-type="string" office:string-value="館藏連結" table:formula="of:=IF([.H624]=&quot;&quot;;HYPERLINK(&quot;https://hylib.must.edu.tw/bookSearchList.do?searchtype=simplesearch&amp;search_field=FullText&amp;search_input=&quot;&amp;[.E624];&quot;館藏連結&quot;);HYPERLINK(&quot;https://hylib.must.edu.tw/bookSearchList.do?searchtype=simplesearch&amp;execodeHidden=true&amp;execode=&amp;search_field=ISBN&amp;search_input=&quot;&amp;[.H62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淑容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碩專土環一甲</text:p>
          </table:table-cell>
          <table:table-cell office:value-type="string" table:style-name="ce10">
            <text:p>專案管理實務</text:p>
          </table:table-cell>
          <table:table-cell office:value-type="string" table:style-name="ce10">
            <text:p>敏捷專案管理基礎知識與應用實務 : &lt;&lt;邁向敏捷成功之路&gt;&gt;</text:p>
          </table:table-cell>
          <table:table-cell office:value-type="string" table:style-name="ce9">
            <text:p>許秀影-等</text:p>
          </table:table-cell>
          <table:table-cell office:value-type="string" table:style-name="ce9">
            <text:p>PMI國際專案管理學會</text:p>
          </table:table-cell>
          <table:table-cell office:value-type="string" table:style-name="ce9">
            <text:p>9789868469846</text:p>
          </table:table-cell>
          <table:table-cell office:value-type="string" office:string-value="館藏連結" table:formula="of:=IF([.H625]=&quot;&quot;;HYPERLINK(&quot;https://hylib.must.edu.tw/bookSearchList.do?searchtype=simplesearch&amp;search_field=FullText&amp;search_input=&quot;&amp;[.E625];&quot;館藏連結&quot;);HYPERLINK(&quot;https://hylib.must.edu.tw/bookSearchList.do?searchtype=simplesearch&amp;execodeHidden=true&amp;execode=&amp;search_field=ISBN&amp;search_input=&quot;&amp;[.H62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馨隆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四甲</text:p>
          </table:table-cell>
          <table:table-cell office:value-type="string" table:style-name="ce10">
            <text:p>專案管理</text:p>
          </table:table-cell>
          <table:table-cell office:value-type="string" table:style-name="ce10">
            <text:p>敏捷專案管理基礎知識與應用實務 : &lt;&lt;邁向敏捷成功之路&gt;&gt;</text:p>
          </table:table-cell>
          <table:table-cell office:value-type="string" table:style-name="ce9">
            <text:p>許秀影-等</text:p>
          </table:table-cell>
          <table:table-cell office:value-type="string" table:style-name="ce9">
            <text:p>PMI國際專案管理學會</text:p>
          </table:table-cell>
          <table:table-cell office:value-type="string" table:style-name="ce9">
            <text:p>9789868469846</text:p>
          </table:table-cell>
          <table:table-cell office:value-type="string" office:string-value="館藏連結" table:formula="of:=IF([.H626]=&quot;&quot;;HYPERLINK(&quot;https://hylib.must.edu.tw/bookSearchList.do?searchtype=simplesearch&amp;search_field=FullText&amp;search_input=&quot;&amp;[.E626];&quot;館藏連結&quot;);HYPERLINK(&quot;https://hylib.must.edu.tw/bookSearchList.do?searchtype=simplesearch&amp;execodeHidden=true&amp;execode=&amp;search_field=ISBN&amp;search_input=&quot;&amp;[.H62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馨隆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碩專土環一甲</text:p>
          </table:table-cell>
          <table:table-cell office:value-type="string" table:style-name="ce10">
            <text:p>專案管理實務</text:p>
          </table:table-cell>
          <table:table-cell office:value-type="string" table:style-name="ce10">
            <text:p>敏捷專案管理基礎知識與應用實務 : &lt;&lt;邁向敏捷成功之路&gt;&gt;</text:p>
          </table:table-cell>
          <table:table-cell office:value-type="string" table:style-name="ce9">
            <text:p>許秀影-等</text:p>
          </table:table-cell>
          <table:table-cell office:value-type="string" table:style-name="ce9">
            <text:p>PMI國際專案管理學會</text:p>
          </table:table-cell>
          <table:table-cell office:value-type="string" table:style-name="ce9">
            <text:p>9789868469846</text:p>
          </table:table-cell>
          <table:table-cell office:value-type="string" office:string-value="館藏連結" table:formula="of:=IF([.H627]=&quot;&quot;;HYPERLINK(&quot;https://hylib.must.edu.tw/bookSearchList.do?searchtype=simplesearch&amp;search_field=FullText&amp;search_input=&quot;&amp;[.E627];&quot;館藏連結&quot;);HYPERLINK(&quot;https://hylib.must.edu.tw/bookSearchList.do?searchtype=simplesearch&amp;execodeHidden=true&amp;execode=&amp;search_field=ISBN&amp;search_input=&quot;&amp;[.H6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官賢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技樂服三甲</text:p>
          </table:table-cell>
          <table:table-cell office:value-type="string" table:style-name="ce10">
            <text:p>失智症照顧</text:p>
          </table:table-cell>
          <table:table-cell office:value-type="string" table:style-name="ce10">
            <text:p>失智症照護</text:p>
          </table:table-cell>
          <table:table-cell office:value-type="string" table:style-name="ce9">
            <text:p>林育德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7272</text:p>
          </table:table-cell>
          <table:table-cell office:value-type="string" office:string-value="館藏連結" table:formula="of:=IF([.H628]=&quot;&quot;;HYPERLINK(&quot;https://hylib.must.edu.tw/bookSearchList.do?searchtype=simplesearch&amp;search_field=FullText&amp;search_input=&quot;&amp;[.E628];&quot;館藏連結&quot;);HYPERLINK(&quot;https://hylib.must.edu.tw/bookSearchList.do?searchtype=simplesearch&amp;execodeHidden=true&amp;execode=&amp;search_field=ISBN&amp;search_input=&quot;&amp;[.H62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乙</text:p>
          </table:table-cell>
          <table:table-cell office:value-type="string" table:style-name="ce10">
            <text:p>餐旅營運模擬實務</text:p>
          </table:table-cell>
          <table:table-cell office:value-type="string" table:style-name="ce10">
            <text:p>菜單設計與成本控制</text:p>
          </table:table-cell>
          <table:table-cell office:value-type="string" table:style-name="ce9">
            <text:p>江敏慧-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8347</text:p>
          </table:table-cell>
          <table:table-cell office:value-type="string" office:string-value="館藏連結" table:formula="of:=IF([.H629]=&quot;&quot;;HYPERLINK(&quot;https://hylib.must.edu.tw/bookSearchList.do?searchtype=simplesearch&amp;search_field=FullText&amp;search_input=&quot;&amp;[.E629];&quot;館藏連結&quot;);HYPERLINK(&quot;https://hylib.must.edu.tw/bookSearchList.do?searchtype=simplesearch&amp;execodeHidden=true&amp;execode=&amp;search_field=ISBN&amp;search_input=&quot;&amp;[.H6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選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一甲</text:p>
          </table:table-cell>
          <table:table-cell office:value-type="string" table:style-name="ce10">
            <text:p>教育心理學</text:p>
          </table:table-cell>
          <table:table-cell office:value-type="string" table:style-name="ce10">
            <text:p>教育心理學 :學習者的發展與成長(第六版)</text:p>
          </table:table-cell>
          <table:table-cell office:value-type="string" table:style-name="ce9">
            <text:p>JEANNE ELLIS ORMROD</text:p>
          </table:table-cell>
          <table:table-cell office:value-type="string" table:style-name="ce9">
            <text:p>洪葉文化</text:p>
          </table:table-cell>
          <table:table-cell office:value-type="string" table:style-name="ce9">
            <text:p>9789866828904</text:p>
          </table:table-cell>
          <table:table-cell office:value-type="string" office:string-value="館藏連結" table:formula="of:=IF([.H630]=&quot;&quot;;HYPERLINK(&quot;https://hylib.must.edu.tw/bookSearchList.do?searchtype=simplesearch&amp;search_field=FullText&amp;search_input=&quot;&amp;[.E630];&quot;館藏連結&quot;);HYPERLINK(&quot;https://hylib.must.edu.tw/bookSearchList.do?searchtype=simplesearch&amp;execodeHidden=true&amp;execode=&amp;search_field=ISBN&amp;search_input=&quot;&amp;[.H6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青芬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甲</text:p>
          </table:table-cell>
          <table:table-cell office:value-type="string" table:style-name="ce10">
            <text:p>教保專業倫理</text:p>
          </table:table-cell>
          <table:table-cell office:value-type="string" table:style-name="ce10">
            <text:p>教保專業倫理</text:p>
          </table:table-cell>
          <table:table-cell office:value-type="string" table:style-name="ce9">
            <text:p>曾火城、黃月美、黃柏叡、劉豫鳳、陳育瑜、蕭佳華、張耀宗、陳儒晰、周宣辰、楊瑞琴、陳鳳卿、陳淑美、陳春月、凃嘉新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8507</text:p>
          </table:table-cell>
          <table:table-cell office:value-type="string" office:string-value="館藏連結" table:formula="of:=IF([.H631]=&quot;&quot;;HYPERLINK(&quot;https://hylib.must.edu.tw/bookSearchList.do?searchtype=simplesearch&amp;search_field=FullText&amp;search_input=&quot;&amp;[.E631];&quot;館藏連結&quot;);HYPERLINK(&quot;https://hylib.must.edu.tw/bookSearchList.do?searchtype=simplesearch&amp;execodeHidden=true&amp;execode=&amp;search_field=ISBN&amp;search_input=&quot;&amp;[.H6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宜煌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甲</text:p>
          </table:table-cell>
          <table:table-cell office:value-type="string" table:style-name="ce10">
            <text:p>教保專業倫理</text:p>
          </table:table-cell>
          <table:table-cell office:value-type="string" table:style-name="ce10">
            <text:p>教保專業倫理</text:p>
          </table:table-cell>
          <table:table-cell office:value-type="string" table:style-name="ce9">
            <text:p>曾火城、黃月美、黃柏叡、劉豫鳳、陳育瑜、蕭佳華、張耀宗、陳儒晰、周宣辰、楊瑞琴、陳鳳卿、陳淑美、陳春月、凃嘉新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8507</text:p>
          </table:table-cell>
          <table:table-cell office:value-type="string" office:string-value="館藏連結" table:formula="of:=IF([.H632]=&quot;&quot;;HYPERLINK(&quot;https://hylib.must.edu.tw/bookSearchList.do?searchtype=simplesearch&amp;search_field=FullText&amp;search_input=&quot;&amp;[.E632];&quot;館藏連結&quot;);HYPERLINK(&quot;https://hylib.must.edu.tw/bookSearchList.do?searchtype=simplesearch&amp;execodeHidden=true&amp;execode=&amp;search_field=ISBN&amp;search_input=&quot;&amp;[.H6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宜煌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四甲</text:p>
          </table:table-cell>
          <table:table-cell office:value-type="string" table:style-name="ce10">
            <text:p>教保專業倫理</text:p>
          </table:table-cell>
          <table:table-cell office:value-type="string" table:style-name="ce10">
            <text:p>教保專業倫理</text:p>
          </table:table-cell>
          <table:table-cell office:value-type="string" table:style-name="ce9">
            <text:p>曾火城、黃月美、黃柏叡、劉豫鳳、陳育瑜、蕭佳華、張耀宗、陳儒晰、周宣辰、楊瑞琴、陳鳳卿、陳淑美、陳春月、凃嘉新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8507</text:p>
          </table:table-cell>
          <table:table-cell office:value-type="string" office:string-value="館藏連結" table:formula="of:=IF([.H633]=&quot;&quot;;HYPERLINK(&quot;https://hylib.must.edu.tw/bookSearchList.do?searchtype=simplesearch&amp;search_field=FullText&amp;search_input=&quot;&amp;[.E633];&quot;館藏連結&quot;);HYPERLINK(&quot;https://hylib.must.edu.tw/bookSearchList.do?searchtype=simplesearch&amp;execodeHidden=true&amp;execode=&amp;search_field=ISBN&amp;search_input=&quot;&amp;[.H6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宜煌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乙</text:p>
          </table:table-cell>
          <table:table-cell office:value-type="string" table:style-name="ce10">
            <text:p>教保專業倫理</text:p>
          </table:table-cell>
          <table:table-cell office:value-type="string" table:style-name="ce10">
            <text:p>教保專業倫理</text:p>
          </table:table-cell>
          <table:table-cell office:value-type="string" table:style-name="ce9">
            <text:p>曾火城、黃月美、黃柏叡、劉豫鳳、陳育瑜、蕭佳華、張耀宗、陳儒晰、周宣辰、楊瑞琴、陳鳳卿、陳淑美、陳春月、凃嘉新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8507</text:p>
          </table:table-cell>
          <table:table-cell office:value-type="string" office:string-value="館藏連結" table:formula="of:=IF([.H634]=&quot;&quot;;HYPERLINK(&quot;https://hylib.must.edu.tw/bookSearchList.do?searchtype=simplesearch&amp;search_field=FullText&amp;search_input=&quot;&amp;[.E634];&quot;館藏連結&quot;);HYPERLINK(&quot;https://hylib.must.edu.tw/bookSearchList.do?searchtype=simplesearch&amp;execodeHidden=true&amp;execode=&amp;search_field=ISBN&amp;search_input=&quot;&amp;[.H6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孔怡雯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時二甲</text:p>
          </table:table-cell>
          <table:table-cell office:value-type="string" table:style-name="ce10">
            <text:p>美容營養學</text:p>
          </table:table-cell>
          <table:table-cell office:value-type="string" table:style-name="ce10">
            <text:p>實用美容營養學</text:p>
          </table:table-cell>
          <table:table-cell office:value-type="string" table:style-name="ce9">
            <text:p>蔡淑芳;林佩珊;鄭慈千;陳立賢;孫克群;魏明敏;蕭慧美;蔡文玲;高千雯;高而仕;孔慶聞;劉禧賢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8705</text:p>
          </table:table-cell>
          <table:table-cell office:value-type="string" office:string-value="館藏連結" table:formula="of:=IF([.H635]=&quot;&quot;;HYPERLINK(&quot;https://hylib.must.edu.tw/bookSearchList.do?searchtype=simplesearch&amp;search_field=FullText&amp;search_input=&quot;&amp;[.E635];&quot;館藏連結&quot;);HYPERLINK(&quot;https://hylib.must.edu.tw/bookSearchList.do?searchtype=simplesearch&amp;execodeHidden=true&amp;execode=&amp;search_field=ISBN&amp;search_input=&quot;&amp;[.H6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菁穗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體重控制</text:p>
          </table:table-cell>
          <table:table-cell office:value-type="string" table:style-name="ce9">
            <text:p>蕭蓉禎;廖奕萍;林佩珊;高而仕;楊淑娥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8903</text:p>
          </table:table-cell>
          <table:table-cell office:value-type="string" office:string-value="館藏連結" table:formula="of:=IF([.H636]=&quot;&quot;;HYPERLINK(&quot;https://hylib.must.edu.tw/bookSearchList.do?searchtype=simplesearch&amp;search_field=FullText&amp;search_input=&quot;&amp;[.E636];&quot;館藏連結&quot;);HYPERLINK(&quot;https://hylib.must.edu.tw/bookSearchList.do?searchtype=simplesearch&amp;execodeHidden=true&amp;execode=&amp;search_field=ISBN&amp;search_input=&quot;&amp;[.H6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振維</text:p>
          </table:table-cell>
          <table:table-cell office:value-type="string" table:style-name="ce10">
            <text:p>運動事業管理系</text:p>
          </table:table-cell>
          <table:table-cell office:value-type="string" table:style-name="ce10">
            <text:p>四運三甲</text:p>
          </table:table-cell>
          <table:table-cell office:value-type="string" table:style-name="ce10">
            <text:p>運動處方</text:p>
          </table:table-cell>
          <table:table-cell office:value-type="string" table:style-name="ce10">
            <text:p>運動處方</text:p>
          </table:table-cell>
          <table:table-cell office:value-type="string" table:style-name="ce9">
            <text:p>卓俊辰;侯建文;顏克典;詹美玲;劉昉青;鄭景峰;吳柏翰;李佳倫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8996</text:p>
          </table:table-cell>
          <table:table-cell office:value-type="string" office:string-value="館藏連結" table:formula="of:=IF([.H637]=&quot;&quot;;HYPERLINK(&quot;https://hylib.must.edu.tw/bookSearchList.do?searchtype=simplesearch&amp;search_field=FullText&amp;search_input=&quot;&amp;[.E637];&quot;館藏連結&quot;);HYPERLINK(&quot;https://hylib.must.edu.tw/bookSearchList.do?searchtype=simplesearch&amp;execodeHidden=true&amp;execode=&amp;search_field=ISBN&amp;search_input=&quot;&amp;[.H6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易乃文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乙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深度溝通力 : 最紛擾的時代, 練就最會說話的自己</text:p>
          </table:table-cell>
          <table:table-cell office:value-type="string" table:style-name="ce9">
            <text:p>劉仕祥</text:p>
          </table:table-cell>
          <table:table-cell office:value-type="string" table:style-name="ce9">
            <text:p>時報</text:p>
          </table:table-cell>
          <table:table-cell office:value-type="string" table:style-name="ce9">
            <text:p>9789571377186</text:p>
          </table:table-cell>
          <table:table-cell office:value-type="string" office:string-value="館藏連結" table:formula="of:=IF([.H638]=&quot;&quot;;HYPERLINK(&quot;https://hylib.must.edu.tw/bookSearchList.do?searchtype=simplesearch&amp;search_field=FullText&amp;search_input=&quot;&amp;[.E638];&quot;館藏連結&quot;);HYPERLINK(&quot;https://hylib.must.edu.tw/bookSearchList.do?searchtype=simplesearch&amp;execodeHidden=true&amp;execode=&amp;search_field=ISBN&amp;search_input=&quot;&amp;[.H6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牟立邦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烹</text:p>
          </table:table-cell>
          <table:table-cell office:value-type="string" table:style-name="ce9">
            <text:p>麥可.波倫</text:p>
          </table:table-cell>
          <table:table-cell office:value-type="string" table:style-name="ce9">
            <text:p>大家</text:p>
          </table:table-cell>
          <table:table-cell office:value-type="string" table:style-name="ce9">
            <text:p>9789866179822</text:p>
          </table:table-cell>
          <table:table-cell office:value-type="string" office:string-value="館藏連結" table:formula="of:=IF([.H639]=&quot;&quot;;HYPERLINK(&quot;https://hylib.must.edu.tw/bookSearchList.do?searchtype=simplesearch&amp;search_field=FullText&amp;search_input=&quot;&amp;[.E639];&quot;館藏連結&quot;);HYPERLINK(&quot;https://hylib.must.edu.tw/bookSearchList.do?searchtype=simplesearch&amp;execodeHidden=true&amp;execode=&amp;search_field=ISBN&amp;search_input=&quot;&amp;[.H6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牟立邦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烹</text:p>
          </table:table-cell>
          <table:table-cell office:value-type="string" table:style-name="ce9">
            <text:p>麥可.波倫</text:p>
          </table:table-cell>
          <table:table-cell office:value-type="string" table:style-name="ce9">
            <text:p>大家</text:p>
          </table:table-cell>
          <table:table-cell office:value-type="string" table:style-name="ce9">
            <text:p>9789866179822</text:p>
          </table:table-cell>
          <table:table-cell office:value-type="string" office:string-value="館藏連結" table:formula="of:=IF([.H640]=&quot;&quot;;HYPERLINK(&quot;https://hylib.must.edu.tw/bookSearchList.do?searchtype=simplesearch&amp;search_field=FullText&amp;search_input=&quot;&amp;[.E640];&quot;館藏連結&quot;);HYPERLINK(&quot;https://hylib.must.edu.tw/bookSearchList.do?searchtype=simplesearch&amp;execodeHidden=true&amp;execode=&amp;search_field=ISBN&amp;search_input=&quot;&amp;[.H6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牟立邦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烹</text:p>
          </table:table-cell>
          <table:table-cell office:value-type="string" table:style-name="ce9">
            <text:p>麥可.波倫</text:p>
          </table:table-cell>
          <table:table-cell office:value-type="string" table:style-name="ce9">
            <text:p>大家</text:p>
          </table:table-cell>
          <table:table-cell office:value-type="string" table:style-name="ce9">
            <text:p>9789866179822</text:p>
          </table:table-cell>
          <table:table-cell office:value-type="string" office:string-value="館藏連結" table:formula="of:=IF([.H641]=&quot;&quot;;HYPERLINK(&quot;https://hylib.must.edu.tw/bookSearchList.do?searchtype=simplesearch&amp;search_field=FullText&amp;search_input=&quot;&amp;[.E641];&quot;館藏連結&quot;);HYPERLINK(&quot;https://hylib.must.edu.tw/bookSearchList.do?searchtype=simplesearch&amp;execodeHidden=true&amp;execode=&amp;search_field=ISBN&amp;search_input=&quot;&amp;[.H6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牟立邦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烹</text:p>
          </table:table-cell>
          <table:table-cell office:value-type="string" table:style-name="ce9">
            <text:p>麥可.波倫</text:p>
          </table:table-cell>
          <table:table-cell office:value-type="string" table:style-name="ce9">
            <text:p>大家</text:p>
          </table:table-cell>
          <table:table-cell office:value-type="string" table:style-name="ce9">
            <text:p>9789866179822</text:p>
          </table:table-cell>
          <table:table-cell office:value-type="string" office:string-value="館藏連結" table:formula="of:=IF([.H642]=&quot;&quot;;HYPERLINK(&quot;https://hylib.must.edu.tw/bookSearchList.do?searchtype=simplesearch&amp;search_field=FullText&amp;search_input=&quot;&amp;[.E642];&quot;館藏連結&quot;);HYPERLINK(&quot;https://hylib.must.edu.tw/bookSearchList.do?searchtype=simplesearch&amp;execodeHidden=true&amp;execode=&amp;search_field=ISBN&amp;search_input=&quot;&amp;[.H64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舜睦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健康促進與公共衛生</text:p>
          </table:table-cell>
          <table:table-cell office:value-type="string" table:style-name="ce10">
            <text:p>公共衛生概論</text:p>
          </table:table-cell>
          <table:table-cell office:value-type="string" table:style-name="ce9">
            <text:p>劉明德;黃建財;黃淑倫;呂昀霖;林川雄;簡伶朱;薛夙君;黃瑞珍;莊德豐;馮靜安;歐陽文貞合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9009</text:p>
          </table:table-cell>
          <table:table-cell office:value-type="string" office:string-value="館藏連結" table:formula="of:=IF([.H643]=&quot;&quot;;HYPERLINK(&quot;https://hylib.must.edu.tw/bookSearchList.do?searchtype=simplesearch&amp;search_field=FullText&amp;search_input=&quot;&amp;[.E643];&quot;館藏連結&quot;);HYPERLINK(&quot;https://hylib.must.edu.tw/bookSearchList.do?searchtype=simplesearch&amp;execodeHidden=true&amp;execode=&amp;search_field=ISBN&amp;search_input=&quot;&amp;[.H6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靜芳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一甲</text:p>
          </table:table-cell>
          <table:table-cell office:value-type="string" table:style-name="ce10">
            <text:p>金融商品概論</text:p>
          </table:table-cell>
          <table:table-cell office:value-type="string" table:style-name="ce10">
            <text:p>現代金融市場</text:p>
          </table:table-cell>
          <table:table-cell office:value-type="string" table:style-name="ce9">
            <text:p>黃昱程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574391950</text:p>
          </table:table-cell>
          <table:table-cell office:value-type="string" office:string-value="館藏連結" table:formula="of:=IF([.H644]=&quot;&quot;;HYPERLINK(&quot;https://hylib.must.edu.tw/bookSearchList.do?searchtype=simplesearch&amp;search_field=FullText&amp;search_input=&quot;&amp;[.E644];&quot;館藏連結&quot;);HYPERLINK(&quot;https://hylib.must.edu.tw/bookSearchList.do?searchtype=simplesearch&amp;execodeHidden=true&amp;execode=&amp;search_field=ISBN&amp;search_input=&quot;&amp;[.H6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志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一甲</text:p>
          </table:table-cell>
          <table:table-cell office:value-type="string" table:style-name="ce10">
            <text:p>統計學</text:p>
          </table:table-cell>
          <table:table-cell office:value-type="string" table:style-name="ce10">
            <text:p>現代統計學</text:p>
          </table:table-cell>
          <table:table-cell office:value-type="string" table:style-name="ce9">
            <text:p>林惠玲;陳正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805</text:p>
          </table:table-cell>
          <table:table-cell office:value-type="string" office:string-value="館藏連結" table:formula="of:=IF([.H645]=&quot;&quot;;HYPERLINK(&quot;https://hylib.must.edu.tw/bookSearchList.do?searchtype=simplesearch&amp;search_field=FullText&amp;search_input=&quot;&amp;[.E645];&quot;館藏連結&quot;);HYPERLINK(&quot;https://hylib.must.edu.tw/bookSearchList.do?searchtype=simplesearch&amp;execodeHidden=true&amp;execode=&amp;search_field=ISBN&amp;search_input=&quot;&amp;[.H6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雅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三甲</text:p>
          </table:table-cell>
          <table:table-cell office:value-type="string" table:style-name="ce10">
            <text:p>理財規劃</text:p>
          </table:table-cell>
          <table:table-cell office:value-type="string" table:style-name="ce10">
            <text:p>理財規劃實務</text:p>
          </table:table-cell>
          <table:table-cell office:value-type="string" table:style-name="ce9">
            <text:p>理財規劃實務編撰委員會</text:p>
          </table:table-cell>
          <table:table-cell office:value-type="string" table:style-name="ce9">
            <text:p>台灣金融研訓院</text:p>
          </table:table-cell>
          <table:table-cell office:value-type="string" table:style-name="ce9">
            <text:p>9789866370786</text:p>
          </table:table-cell>
          <table:table-cell office:value-type="string" office:string-value="館藏連結" table:formula="of:=IF([.H646]=&quot;&quot;;HYPERLINK(&quot;https://hylib.must.edu.tw/bookSearchList.do?searchtype=simplesearch&amp;search_field=FullText&amp;search_input=&quot;&amp;[.E646];&quot;館藏連結&quot;);HYPERLINK(&quot;https://hylib.must.edu.tw/bookSearchList.do?searchtype=simplesearch&amp;execodeHidden=true&amp;execode=&amp;search_field=ISBN&amp;search_input=&quot;&amp;[.H6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俊泰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戊</text:p>
          </table:table-cell>
          <table:table-cell office:value-type="string" table:style-name="ce10">
            <text:p>產業分析</text:p>
          </table:table-cell>
          <table:table-cell office:value-type="string" table:style-name="ce10">
            <text:p>產業分析精論 :多元觀點與策略思維</text:p>
          </table:table-cell>
          <table:table-cell office:value-type="string" table:style-name="ce9">
            <text:p>鍾憲瑞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6264917</text:p>
          </table:table-cell>
          <table:table-cell office:value-type="string" office:string-value="館藏連結" table:formula="of:=IF([.H647]=&quot;&quot;;HYPERLINK(&quot;https://hylib.must.edu.tw/bookSearchList.do?searchtype=simplesearch&amp;search_field=FullText&amp;search_input=&quot;&amp;[.E647];&quot;館藏連結&quot;);HYPERLINK(&quot;https://hylib.must.edu.tw/bookSearchList.do?searchtype=simplesearch&amp;execodeHidden=true&amp;execode=&amp;search_field=ISBN&amp;search_input=&quot;&amp;[.H6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振義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甲</text:p>
          </table:table-cell>
          <table:table-cell office:value-type="string" table:style-name="ce10">
            <text:p>工程數學(二)</text:p>
          </table:table-cell>
          <table:table-cell office:value-type="string" table:style-name="ce10">
            <text:p>第一次學工程數學就上手</text:p>
          </table:table-cell>
          <table:table-cell office:value-type="string" table:style-name="ce9">
            <text:p>林振義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5223731</text:p>
          </table:table-cell>
          <table:table-cell office:value-type="string" office:string-value="館藏連結" table:formula="of:=IF([.H648]=&quot;&quot;;HYPERLINK(&quot;https://hylib.must.edu.tw/bookSearchList.do?searchtype=simplesearch&amp;search_field=FullText&amp;search_input=&quot;&amp;[.E648];&quot;館藏連結&quot;);HYPERLINK(&quot;https://hylib.must.edu.tw/bookSearchList.do?searchtype=simplesearch&amp;execodeHidden=true&amp;execode=&amp;search_field=ISBN&amp;search_input=&quot;&amp;[.H6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振義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乙</text:p>
          </table:table-cell>
          <table:table-cell office:value-type="string" table:style-name="ce10">
            <text:p>工程數學(二)</text:p>
          </table:table-cell>
          <table:table-cell office:value-type="string" table:style-name="ce10">
            <text:p>第一次學工程數學就上手</text:p>
          </table:table-cell>
          <table:table-cell office:value-type="string" table:style-name="ce9">
            <text:p>林振義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5223731</text:p>
          </table:table-cell>
          <table:table-cell office:value-type="string" office:string-value="館藏連結" table:formula="of:=IF([.H649]=&quot;&quot;;HYPERLINK(&quot;https://hylib.must.edu.tw/bookSearchList.do?searchtype=simplesearch&amp;search_field=FullText&amp;search_input=&quot;&amp;[.E649];&quot;館藏連結&quot;);HYPERLINK(&quot;https://hylib.must.edu.tw/bookSearchList.do?searchtype=simplesearch&amp;execodeHidden=true&amp;execode=&amp;search_field=ISBN&amp;search_input=&quot;&amp;[.H6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振義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丙</text:p>
          </table:table-cell>
          <table:table-cell office:value-type="string" table:style-name="ce10">
            <text:p>工程數學(二)</text:p>
          </table:table-cell>
          <table:table-cell office:value-type="string" table:style-name="ce10">
            <text:p>第一次學工程數學就上手</text:p>
          </table:table-cell>
          <table:table-cell office:value-type="string" table:style-name="ce9">
            <text:p>林振義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5223731</text:p>
          </table:table-cell>
          <table:table-cell office:value-type="string" office:string-value="館藏連結" table:formula="of:=IF([.H650]=&quot;&quot;;HYPERLINK(&quot;https://hylib.must.edu.tw/bookSearchList.do?searchtype=simplesearch&amp;search_field=FullText&amp;search_input=&quot;&amp;[.E650];&quot;館藏連結&quot;);HYPERLINK(&quot;https://hylib.must.edu.tw/bookSearchList.do?searchtype=simplesearch&amp;execodeHidden=true&amp;execode=&amp;search_field=ISBN&amp;search_input=&quot;&amp;[.H6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博仁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工程數學(二)</text:p>
          </table:table-cell>
          <table:table-cell office:value-type="string" table:style-name="ce10">
            <text:p>第一次學工程數學就上手(2)</text:p>
          </table:table-cell>
          <table:table-cell office:value-type="string" table:style-name="ce9">
            <text:p>林振義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5228255</text:p>
          </table:table-cell>
          <table:table-cell office:value-type="string" office:string-value="館藏連結" table:formula="of:=IF([.H651]=&quot;&quot;;HYPERLINK(&quot;https://hylib.must.edu.tw/bookSearchList.do?searchtype=simplesearch&amp;search_field=FullText&amp;search_input=&quot;&amp;[.E651];&quot;館藏連結&quot;);HYPERLINK(&quot;https://hylib.must.edu.tw/bookSearchList.do?searchtype=simplesearch&amp;execodeHidden=true&amp;execode=&amp;search_field=ISBN&amp;search_input=&quot;&amp;[.H6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博仁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乙</text:p>
          </table:table-cell>
          <table:table-cell office:value-type="string" table:style-name="ce10">
            <text:p>工程數學(二)</text:p>
          </table:table-cell>
          <table:table-cell office:value-type="string" table:style-name="ce10">
            <text:p>第一次學工程數學就上手(2)</text:p>
          </table:table-cell>
          <table:table-cell office:value-type="string" table:style-name="ce9">
            <text:p>林振義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5228255</text:p>
          </table:table-cell>
          <table:table-cell office:value-type="string" office:string-value="館藏連結" table:formula="of:=IF([.H652]=&quot;&quot;;HYPERLINK(&quot;https://hylib.must.edu.tw/bookSearchList.do?searchtype=simplesearch&amp;search_field=FullText&amp;search_input=&quot;&amp;[.E652];&quot;館藏連結&quot;);HYPERLINK(&quot;https://hylib.must.edu.tw/bookSearchList.do?searchtype=simplesearch&amp;execodeHidden=true&amp;execode=&amp;search_field=ISBN&amp;search_input=&quot;&amp;[.H6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憶興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國光春一甲</text:p>
          </table:table-cell>
          <table:table-cell office:value-type="string" table:style-name="ce10">
            <text:p>電路學</text:p>
          </table:table-cell>
          <table:table-cell office:value-type="string" table:style-name="ce10">
            <text:p>基礎電路學</text:p>
          </table:table-cell>
          <table:table-cell office:value-type="string" table:style-name="ce9">
            <text:p>曾國雄;譚旦旭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851</text:p>
          </table:table-cell>
          <table:table-cell office:value-type="string" office:string-value="館藏連結" table:formula="of:=IF([.H653]=&quot;&quot;;HYPERLINK(&quot;https://hylib.must.edu.tw/bookSearchList.do?searchtype=simplesearch&amp;search_field=FullText&amp;search_input=&quot;&amp;[.E653];&quot;館藏連結&quot;);HYPERLINK(&quot;https://hylib.must.edu.tw/bookSearchList.do?searchtype=simplesearch&amp;execodeHidden=true&amp;execode=&amp;search_field=ISBN&amp;search_input=&quot;&amp;[.H6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憶興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一甲</text:p>
          </table:table-cell>
          <table:table-cell office:value-type="string" table:style-name="ce10">
            <text:p>材料科學</text:p>
          </table:table-cell>
          <table:table-cell office:value-type="string" table:style-name="ce10">
            <text:p>材料科學與工程導論</text:p>
          </table:table-cell>
          <table:table-cell office:value-type="string" table:style-name="ce9">
            <text:p>林景崎-審閱;林貞君-編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810</text:p>
          </table:table-cell>
          <table:table-cell office:value-type="string" office:string-value="館藏連結" table:formula="of:=IF([.H654]=&quot;&quot;;HYPERLINK(&quot;https://hylib.must.edu.tw/bookSearchList.do?searchtype=simplesearch&amp;search_field=FullText&amp;search_input=&quot;&amp;[.E654];&quot;館藏連結&quot;);HYPERLINK(&quot;https://hylib.must.edu.tw/bookSearchList.do?searchtype=simplesearch&amp;execodeHidden=true&amp;execode=&amp;search_field=ISBN&amp;search_input=&quot;&amp;[.H65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沈聰益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資料分析與軟體應用</text:p>
          </table:table-cell>
          <table:table-cell office:value-type="string" table:style-name="ce10">
            <text:p>統計學</text:p>
          </table:table-cell>
          <table:table-cell office:value-type="string" table:style-name="ce9">
            <text:p>Gerald Keller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9282369</text:p>
          </table:table-cell>
          <table:table-cell office:value-type="string" office:string-value="館藏連結" table:formula="of:=IF([.H655]=&quot;&quot;;HYPERLINK(&quot;https://hylib.must.edu.tw/bookSearchList.do?searchtype=simplesearch&amp;search_field=FullText&amp;search_input=&quot;&amp;[.E655];&quot;館藏連結&quot;);HYPERLINK(&quot;https://hylib.must.edu.tw/bookSearchList.do?searchtype=simplesearch&amp;execodeHidden=true&amp;execode=&amp;search_field=ISBN&amp;search_input=&quot;&amp;[.H65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沈聰益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資料分析與軟體應用</text:p>
          </table:table-cell>
          <table:table-cell office:value-type="string" table:style-name="ce10">
            <text:p>統計學</text:p>
          </table:table-cell>
          <table:table-cell office:value-type="string" table:style-name="ce9">
            <text:p>Gerald Keller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9282369</text:p>
          </table:table-cell>
          <table:table-cell office:value-type="string" office:string-value="館藏連結" table:formula="of:=IF([.H656]=&quot;&quot;;HYPERLINK(&quot;https://hylib.must.edu.tw/bookSearchList.do?searchtype=simplesearch&amp;search_field=FullText&amp;search_input=&quot;&amp;[.E656];&quot;館藏連結&quot;);HYPERLINK(&quot;https://hylib.must.edu.tw/bookSearchList.do?searchtype=simplesearch&amp;execodeHidden=true&amp;execode=&amp;search_field=ISBN&amp;search_input=&quot;&amp;[.H6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秋紅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消費者行為</text:p>
          </table:table-cell>
          <table:table-cell office:value-type="string" table:style-name="ce10">
            <text:p>消費者行為</text:p>
          </table:table-cell>
          <table:table-cell office:value-type="string" table:style-name="ce9">
            <text:p>Michael R. Solomon-原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957</text:p>
          </table:table-cell>
          <table:table-cell office:value-type="string" office:string-value="館藏連結" table:formula="of:=IF([.H657]=&quot;&quot;;HYPERLINK(&quot;https://hylib.must.edu.tw/bookSearchList.do?searchtype=simplesearch&amp;search_field=FullText&amp;search_input=&quot;&amp;[.E657];&quot;館藏連結&quot;);HYPERLINK(&quot;https://hylib.must.edu.tw/bookSearchList.do?searchtype=simplesearch&amp;execodeHidden=true&amp;execode=&amp;search_field=ISBN&amp;search_input=&quot;&amp;[.H6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芝萍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一甲</text:p>
          </table:table-cell>
          <table:table-cell office:value-type="string" table:style-name="ce10">
            <text:p>統計學</text:p>
          </table:table-cell>
          <table:table-cell office:value-type="string" table:style-name="ce10">
            <text:p>統計學 : 基於R的應用</text:p>
          </table:table-cell>
          <table:table-cell office:value-type="string" table:style-name="ce9">
            <text:p>賈俊平 著;陳正昌 校訂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87969</text:p>
          </table:table-cell>
          <table:table-cell office:value-type="string" office:string-value="館藏連結" table:formula="of:=IF([.H658]=&quot;&quot;;HYPERLINK(&quot;https://hylib.must.edu.tw/bookSearchList.do?searchtype=simplesearch&amp;search_field=FullText&amp;search_input=&quot;&amp;[.E658];&quot;館藏連結&quot;);HYPERLINK(&quot;https://hylib.must.edu.tw/bookSearchList.do?searchtype=simplesearch&amp;execodeHidden=true&amp;execode=&amp;search_field=ISBN&amp;search_input=&quot;&amp;[.H6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俊祿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甲</text:p>
          </table:table-cell>
          <table:table-cell office:value-type="string" table:style-name="ce10">
            <text:p>工業安全與衛生</text:p>
          </table:table-cell>
          <table:table-cell office:value-type="string" table:style-name="ce10">
            <text:p>職業衛生：國際趨勢下之工作健康理論與實務</text:p>
          </table:table-cell>
          <table:table-cell office:value-type="string" table:style-name="ce9">
            <text:p>蔡宏偉;邵憲盟;黃閔嫈;丁祜祥;童泰盛;蕭益林;黃世誠-編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3084</text:p>
          </table:table-cell>
          <table:table-cell office:value-type="string" office:string-value="館藏連結" table:formula="of:=IF([.H659]=&quot;&quot;;HYPERLINK(&quot;https://hylib.must.edu.tw/bookSearchList.do?searchtype=simplesearch&amp;search_field=FullText&amp;search_input=&quot;&amp;[.E659];&quot;館藏連結&quot;);HYPERLINK(&quot;https://hylib.must.edu.tw/bookSearchList.do?searchtype=simplesearch&amp;execodeHidden=true&amp;execode=&amp;search_field=ISBN&amp;search_input=&quot;&amp;[.H6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楊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統計學</text:p>
          </table:table-cell>
          <table:table-cell office:value-type="string" table:style-name="ce10">
            <text:p>統計學：生活與休閒實務應用</text:p>
          </table:table-cell>
          <table:table-cell office:value-type="string" table:style-name="ce9">
            <text:p>牛涵錚 , 楊文 等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3631262</text:p>
          </table:table-cell>
          <table:table-cell office:value-type="string" office:string-value="館藏連結" table:formula="of:=IF([.H660]=&quot;&quot;;HYPERLINK(&quot;https://hylib.must.edu.tw/bookSearchList.do?searchtype=simplesearch&amp;search_field=FullText&amp;search_input=&quot;&amp;[.E660];&quot;館藏連結&quot;);HYPERLINK(&quot;https://hylib.must.edu.tw/bookSearchList.do?searchtype=simplesearch&amp;execodeHidden=true&amp;execode=&amp;search_field=ISBN&amp;search_input=&quot;&amp;[.H6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宗彥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春一甲</text:p>
          </table:table-cell>
          <table:table-cell office:value-type="string" table:style-name="ce10">
            <text:p>統計學</text:p>
          </table:table-cell>
          <table:table-cell office:value-type="string" table:style-name="ce10">
            <text:p>統計學入門</text:p>
          </table:table-cell>
          <table:table-cell office:value-type="string" table:style-name="ce9">
            <text:p>許凱程;金揚杰;林忠億-編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9685016</text:p>
          </table:table-cell>
          <table:table-cell office:value-type="string" office:string-value="館藏連結" table:formula="of:=IF([.H661]=&quot;&quot;;HYPERLINK(&quot;https://hylib.must.edu.tw/bookSearchList.do?searchtype=simplesearch&amp;search_field=FullText&amp;search_input=&quot;&amp;[.E661];&quot;館藏連結&quot;);HYPERLINK(&quot;https://hylib.must.edu.tw/bookSearchList.do?searchtype=simplesearch&amp;execodeHidden=true&amp;execode=&amp;search_field=ISBN&amp;search_input=&quot;&amp;[.H6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得盛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甲</text:p>
          </table:table-cell>
          <table:table-cell office:value-type="string" table:style-name="ce10">
            <text:p>統計學(一)</text:p>
          </table:table-cell>
          <table:table-cell office:value-type="string" table:style-name="ce10">
            <text:p>統計學導論</text:p>
          </table:table-cell>
          <table:table-cell office:value-type="string" table:style-name="ce9">
            <text:p>方世榮;張文賢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9660211</text:p>
          </table:table-cell>
          <table:table-cell office:value-type="string" office:string-value="館藏連結" table:formula="of:=IF([.H662]=&quot;&quot;;HYPERLINK(&quot;https://hylib.must.edu.tw/bookSearchList.do?searchtype=simplesearch&amp;search_field=FullText&amp;search_input=&quot;&amp;[.E662];&quot;館藏連結&quot;);HYPERLINK(&quot;https://hylib.must.edu.tw/bookSearchList.do?searchtype=simplesearch&amp;execodeHidden=true&amp;execode=&amp;search_field=ISBN&amp;search_input=&quot;&amp;[.H6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宗彥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一甲</text:p>
          </table:table-cell>
          <table:table-cell office:value-type="string" table:style-name="ce10">
            <text:p>工業安全概論</text:p>
          </table:table-cell>
          <table:table-cell office:value-type="string" table:style-name="ce10">
            <text:p>職業衛生：國際趨勢下之工作健康理論與實務</text:p>
          </table:table-cell>
          <table:table-cell office:value-type="string" table:style-name="ce9">
            <text:p>蔡宏偉;邵憲盟;黃閔嫈;丁祜祥;童泰盛;蕭益林;黃世誠-編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3084</text:p>
          </table:table-cell>
          <table:table-cell office:value-type="string" office:string-value="館藏連結" table:formula="of:=IF([.H663]=&quot;&quot;;HYPERLINK(&quot;https://hylib.must.edu.tw/bookSearchList.do?searchtype=simplesearch&amp;search_field=FullText&amp;search_input=&quot;&amp;[.E663];&quot;館藏連結&quot;);HYPERLINK(&quot;https://hylib.must.edu.tw/bookSearchList.do?searchtype=simplesearch&amp;execodeHidden=true&amp;execode=&amp;search_field=ISBN&amp;search_input=&quot;&amp;[.H6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聰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訊號與系統</text:p>
          </table:table-cell>
          <table:table-cell office:value-type="string" table:style-name="ce10">
            <text:p>信號與系統</text:p>
          </table:table-cell>
          <table:table-cell table:style-name="ce9"/>
          <table:table-cell office:value-type="string" table:style-name="ce9">
            <text:p>高立</text:p>
          </table:table-cell>
          <table:table-cell office:value-type="string" table:style-name="ce9">
            <text:p>9789863783213</text:p>
          </table:table-cell>
          <table:table-cell office:value-type="string" office:string-value="館藏連結" table:formula="of:=IF([.H664]=&quot;&quot;;HYPERLINK(&quot;https://hylib.must.edu.tw/bookSearchList.do?searchtype=simplesearch&amp;search_field=FullText&amp;search_input=&quot;&amp;[.E664];&quot;館藏連結&quot;);HYPERLINK(&quot;https://hylib.must.edu.tw/bookSearchList.do?searchtype=simplesearch&amp;execodeHidden=true&amp;execode=&amp;search_field=ISBN&amp;search_input=&quot;&amp;[.H6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雲龍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三甲</text:p>
          </table:table-cell>
          <table:table-cell office:value-type="string" table:style-name="ce10">
            <text:p>設施規劃</text:p>
          </table:table-cell>
          <table:table-cell office:value-type="string" table:style-name="ce10">
            <text:p>設施規劃</text:p>
          </table:table-cell>
          <table:table-cell office:value-type="string" table:style-name="ce9">
            <text:p>胡黃德/彭定國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7511</text:p>
          </table:table-cell>
          <table:table-cell office:value-type="string" office:string-value="館藏連結" table:formula="of:=IF([.H665]=&quot;&quot;;HYPERLINK(&quot;https://hylib.must.edu.tw/bookSearchList.do?searchtype=simplesearch&amp;search_field=FullText&amp;search_input=&quot;&amp;[.E665];&quot;館藏連結&quot;);HYPERLINK(&quot;https://hylib.must.edu.tw/bookSearchList.do?searchtype=simplesearch&amp;execodeHidden=true&amp;execode=&amp;search_field=ISBN&amp;search_input=&quot;&amp;[.H6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健毓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丁</text:p>
          </table:table-cell>
          <table:table-cell office:value-type="string" table:style-name="ce10">
            <text:p>設施規劃</text:p>
          </table:table-cell>
          <table:table-cell office:value-type="string" table:style-name="ce10">
            <text:p>設施規劃</text:p>
          </table:table-cell>
          <table:table-cell office:value-type="string" table:style-name="ce9">
            <text:p>邵柏林、游文清、黃浩良、林煜超、邱燕松、謝志光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572890769</text:p>
          </table:table-cell>
          <table:table-cell office:value-type="string" office:string-value="館藏連結" table:formula="of:=IF([.H666]=&quot;&quot;;HYPERLINK(&quot;https://hylib.must.edu.tw/bookSearchList.do?searchtype=simplesearch&amp;search_field=FullText&amp;search_input=&quot;&amp;[.E666];&quot;館藏連結&quot;);HYPERLINK(&quot;https://hylib.must.edu.tw/bookSearchList.do?searchtype=simplesearch&amp;execodeHidden=true&amp;execode=&amp;search_field=ISBN&amp;search_input=&quot;&amp;[.H6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盈蓉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二甲</text:p>
          </table:table-cell>
          <table:table-cell office:value-type="string" table:style-name="ce10">
            <text:p>版面設計美學</text:p>
          </table:table-cell>
          <table:table-cell office:value-type="string" table:style-name="ce10">
            <text:p>設計的方法</text:p>
          </table:table-cell>
          <table:table-cell office:value-type="string" table:style-name="ce9">
            <text:p>馬汀 ; 漢寧頓 (Hanington, Bruce)</text:p>
          </table:table-cell>
          <table:table-cell office:value-type="string" table:style-name="ce9">
            <text:p>原點</text:p>
          </table:table-cell>
          <table:table-cell office:value-type="string" table:style-name="ce9">
            <text:p>9789866408588</text:p>
          </table:table-cell>
          <table:table-cell office:value-type="string" office:string-value="館藏連結" table:formula="of:=IF([.H667]=&quot;&quot;;HYPERLINK(&quot;https://hylib.must.edu.tw/bookSearchList.do?searchtype=simplesearch&amp;search_field=FullText&amp;search_input=&quot;&amp;[.E667];&quot;館藏連結&quot;);HYPERLINK(&quot;https://hylib.must.edu.tw/bookSearchList.do?searchtype=simplesearch&amp;execodeHidden=true&amp;execode=&amp;search_field=ISBN&amp;search_input=&quot;&amp;[.H6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盈蓉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技多遊二甲</text:p>
          </table:table-cell>
          <table:table-cell office:value-type="string" table:style-name="ce10">
            <text:p>版面設計美學</text:p>
          </table:table-cell>
          <table:table-cell office:value-type="string" table:style-name="ce10">
            <text:p>設計的方法</text:p>
          </table:table-cell>
          <table:table-cell office:value-type="string" table:style-name="ce9">
            <text:p>馬汀 ; 漢寧頓 (Hanington, Bruce)</text:p>
          </table:table-cell>
          <table:table-cell office:value-type="string" table:style-name="ce9">
            <text:p>原點</text:p>
          </table:table-cell>
          <table:table-cell office:value-type="string" table:style-name="ce9">
            <text:p>9789866408588</text:p>
          </table:table-cell>
          <table:table-cell office:value-type="string" office:string-value="館藏連結" table:formula="of:=IF([.H668]=&quot;&quot;;HYPERLINK(&quot;https://hylib.must.edu.tw/bookSearchList.do?searchtype=simplesearch&amp;search_field=FullText&amp;search_input=&quot;&amp;[.E668];&quot;館藏連結&quot;);HYPERLINK(&quot;https://hylib.must.edu.tw/bookSearchList.do?searchtype=simplesearch&amp;execodeHidden=true&amp;execode=&amp;search_field=ISBN&amp;search_input=&quot;&amp;[.H6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俊祿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技時尚二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行銷學18e</text:p>
          </table:table-cell>
          <table:table-cell office:value-type="string" table:style-name="ce9">
            <text:p>Philip Kotler;Gary Armstrong原著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3783398</text:p>
          </table:table-cell>
          <table:table-cell office:value-type="string" office:string-value="館藏連結" table:formula="of:=IF([.H669]=&quot;&quot;;HYPERLINK(&quot;https://hylib.must.edu.tw/bookSearchList.do?searchtype=simplesearch&amp;search_field=FullText&amp;search_input=&quot;&amp;[.E669];&quot;館藏連結&quot;);HYPERLINK(&quot;https://hylib.must.edu.tw/bookSearchList.do?searchtype=simplesearch&amp;execodeHidden=true&amp;execode=&amp;search_field=ISBN&amp;search_input=&quot;&amp;[.H66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文村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甲</text:p>
          </table:table-cell>
          <table:table-cell office:value-type="string" table:style-name="ce10">
            <text:p>連鎖加盟管理實務</text:p>
          </table:table-cell>
          <table:table-cell office:value-type="string" table:style-name="ce10">
            <text:p>連鎖企業管理：掌握新零售趨勢</text:p>
          </table:table-cell>
          <table:table-cell office:value-type="string" table:style-name="ce9">
            <text:p>邱繼智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8291</text:p>
          </table:table-cell>
          <table:table-cell office:value-type="string" office:string-value="館藏連結" table:formula="of:=IF([.H670]=&quot;&quot;;HYPERLINK(&quot;https://hylib.must.edu.tw/bookSearchList.do?searchtype=simplesearch&amp;search_field=FullText&amp;search_input=&quot;&amp;[.E670];&quot;館藏連結&quot;);HYPERLINK(&quot;https://hylib.must.edu.tw/bookSearchList.do?searchtype=simplesearch&amp;execodeHidden=true&amp;execode=&amp;search_field=ISBN&amp;search_input=&quot;&amp;[.H6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連鎖店管理</text:p>
          </table:table-cell>
          <table:table-cell office:value-type="string" table:style-name="ce10">
            <text:p>連鎖管理 [電子書]</text:p>
          </table:table-cell>
          <table:table-cell office:value-type="string" table:style-name="ce9">
            <text:p>許英傑、李冠穎著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947565</text:p>
          </table:table-cell>
          <table:table-cell office:value-type="string" office:string-value="館藏連結" table:formula="of:=IF([.H671]=&quot;&quot;;HYPERLINK(&quot;https://hylib.must.edu.tw/bookSearchList.do?searchtype=simplesearch&amp;search_field=FullText&amp;search_input=&quot;&amp;[.E671];&quot;館藏連結&quot;);HYPERLINK(&quot;https://hylib.must.edu.tw/bookSearchList.do?searchtype=simplesearch&amp;execodeHidden=true&amp;execode=&amp;search_field=ISBN&amp;search_input=&quot;&amp;[.H67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四甲</text:p>
          </table:table-cell>
          <table:table-cell office:value-type="string" table:style-name="ce10">
            <text:p>創業管理</text:p>
          </table:table-cell>
          <table:table-cell office:value-type="string" table:style-name="ce10">
            <text:p>麻省理工MIT黃金創業課 : 做對24步驟, 系統性打造成功企業</text:p>
          </table:table-cell>
          <table:table-cell table:style-name="ce9"/>
          <table:table-cell office:value-type="string" table:style-name="ce9">
            <text:p>商業周刊</text:p>
          </table:table-cell>
          <table:table-cell office:value-type="string" table:style-name="ce9">
            <text:p>9789867778260</text:p>
          </table:table-cell>
          <table:table-cell office:value-type="string" office:string-value="館藏連結" table:formula="of:=IF([.H672]=&quot;&quot;;HYPERLINK(&quot;https://hylib.must.edu.tw/bookSearchList.do?searchtype=simplesearch&amp;search_field=FullText&amp;search_input=&quot;&amp;[.E672];&quot;館藏連結&quot;);HYPERLINK(&quot;https://hylib.must.edu.tw/bookSearchList.do?searchtype=simplesearch&amp;execodeHidden=true&amp;execode=&amp;search_field=ISBN&amp;search_input=&quot;&amp;[.H6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渭川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四甲</text:p>
          </table:table-cell>
          <table:table-cell office:value-type="string" table:style-name="ce10">
            <text:p>創業管理</text:p>
          </table:table-cell>
          <table:table-cell office:value-type="string" table:style-name="ce10">
            <text:p>創業管理 : 微型創業與營運實務</text:p>
          </table:table-cell>
          <table:table-cell office:value-type="string" table:style-name="ce9">
            <text:p>魯明德 ; 陳秀美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5907</text:p>
          </table:table-cell>
          <table:table-cell office:value-type="string" office:string-value="館藏連結" table:formula="of:=IF([.H673]=&quot;&quot;;HYPERLINK(&quot;https://hylib.must.edu.tw/bookSearchList.do?searchtype=simplesearch&amp;search_field=FullText&amp;search_input=&quot;&amp;[.E673];&quot;館藏連結&quot;);HYPERLINK(&quot;https://hylib.must.edu.tw/bookSearchList.do?searchtype=simplesearch&amp;execodeHidden=true&amp;execode=&amp;search_field=ISBN&amp;search_input=&quot;&amp;[.H6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小玲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乙</text:p>
          </table:table-cell>
          <table:table-cell office:value-type="string" table:style-name="ce10">
            <text:p>微型創業實務</text:p>
          </table:table-cell>
          <table:table-cell office:value-type="string" table:style-name="ce10">
            <text:p>創業管理 : 微型創業與營運實務</text:p>
          </table:table-cell>
          <table:table-cell office:value-type="string" table:style-name="ce9">
            <text:p>魯明德 ; 陳秀美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5907</text:p>
          </table:table-cell>
          <table:table-cell office:value-type="string" office:string-value="館藏連結" table:formula="of:=IF([.H674]=&quot;&quot;;HYPERLINK(&quot;https://hylib.must.edu.tw/bookSearchList.do?searchtype=simplesearch&amp;search_field=FullText&amp;search_input=&quot;&amp;[.E674];&quot;館藏連結&quot;);HYPERLINK(&quot;https://hylib.must.edu.tw/bookSearchList.do?searchtype=simplesearch&amp;execodeHidden=true&amp;execode=&amp;search_field=ISBN&amp;search_input=&quot;&amp;[.H67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馨隆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乙</text:p>
          </table:table-cell>
          <table:table-cell office:value-type="string" table:style-name="ce10">
            <text:p>博弈娛樂事業概論</text:p>
          </table:table-cell>
          <table:table-cell office:value-type="string" table:style-name="ce10">
            <text:p>博奕事業概論與實務</text:p>
          </table:table-cell>
          <table:table-cell office:value-type="string" table:style-name="ce9">
            <text:p>楊筠芃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57580</text:p>
          </table:table-cell>
          <table:table-cell office:value-type="string" office:string-value="館藏連結" table:formula="of:=IF([.H675]=&quot;&quot;;HYPERLINK(&quot;https://hylib.must.edu.tw/bookSearchList.do?searchtype=simplesearch&amp;search_field=FullText&amp;search_input=&quot;&amp;[.E675];&quot;館藏連結&quot;);HYPERLINK(&quot;https://hylib.must.edu.tw/bookSearchList.do?searchtype=simplesearch&amp;execodeHidden=true&amp;execode=&amp;search_field=ISBN&amp;search_input=&quot;&amp;[.H6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二甲</text:p>
          </table:table-cell>
          <table:table-cell office:value-type="string" table:style-name="ce10">
            <text:p>行銷管理</text:p>
          </table:table-cell>
          <table:table-cell office:value-type="string" table:style-name="ce10">
            <text:p>行銷學18e</text:p>
          </table:table-cell>
          <table:table-cell office:value-type="string" table:style-name="ce9">
            <text:p>Philip Kotler;Gary Armstrong原著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3783398</text:p>
          </table:table-cell>
          <table:table-cell office:value-type="string" office:string-value="館藏連結" table:formula="of:=IF([.H676]=&quot;&quot;;HYPERLINK(&quot;https://hylib.must.edu.tw/bookSearchList.do?searchtype=simplesearch&amp;search_field=FullText&amp;search_input=&quot;&amp;[.E676];&quot;館藏連結&quot;);HYPERLINK(&quot;https://hylib.must.edu.tw/bookSearchList.do?searchtype=simplesearch&amp;execodeHidden=true&amp;execode=&amp;search_field=ISBN&amp;search_input=&quot;&amp;[.H67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周昱廷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一甲</text:p>
          </table:table-cell>
          <table:table-cell office:value-type="string" table:style-name="ce10">
            <text:p>物理與物理實驗(二)</text:p>
          </table:table-cell>
          <table:table-cell office:value-type="string" table:style-name="ce10">
            <text:p>普通物理</text:p>
          </table:table-cell>
          <table:table-cell office:value-type="string" table:style-name="ce9">
            <text:p>蔣大鵬;蔣弘儒;蔣依依-編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995</text:p>
          </table:table-cell>
          <table:table-cell office:value-type="string" office:string-value="館藏連結" table:formula="of:=IF([.H677]=&quot;&quot;;HYPERLINK(&quot;https://hylib.must.edu.tw/bookSearchList.do?searchtype=simplesearch&amp;search_field=FullText&amp;search_input=&quot;&amp;[.E677];&quot;館藏連結&quot;);HYPERLINK(&quot;https://hylib.must.edu.tw/bookSearchList.do?searchtype=simplesearch&amp;execodeHidden=true&amp;execode=&amp;search_field=ISBN&amp;search_input=&quot;&amp;[.H67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周昱廷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一甲</text:p>
          </table:table-cell>
          <table:table-cell office:value-type="string" table:style-name="ce10">
            <text:p>電子學與電子實習(一)</text:p>
          </table:table-cell>
          <table:table-cell office:value-type="string" table:style-name="ce10">
            <text:p>普通物理</text:p>
          </table:table-cell>
          <table:table-cell office:value-type="string" table:style-name="ce9">
            <text:p>蔣大鵬;蔣弘儒;蔣依依-編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995</text:p>
          </table:table-cell>
          <table:table-cell office:value-type="string" office:string-value="館藏連結" table:formula="of:=IF([.H678]=&quot;&quot;;HYPERLINK(&quot;https://hylib.must.edu.tw/bookSearchList.do?searchtype=simplesearch&amp;search_field=FullText&amp;search_input=&quot;&amp;[.E678];&quot;館藏連結&quot;);HYPERLINK(&quot;https://hylib.must.edu.tw/bookSearchList.do?searchtype=simplesearch&amp;execodeHidden=true&amp;execode=&amp;search_field=ISBN&amp;search_input=&quot;&amp;[.H6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仕君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乙</text:p>
          </table:table-cell>
          <table:table-cell office:value-type="string" table:style-name="ce10">
            <text:p>物理(二)</text:p>
          </table:table-cell>
          <table:table-cell office:value-type="string" table:style-name="ce10">
            <text:p>普通物理</text:p>
          </table:table-cell>
          <table:table-cell office:value-type="string" table:style-name="ce9">
            <text:p>蔣大鵬;蔣弘儒;蔣依依-編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995</text:p>
          </table:table-cell>
          <table:table-cell office:value-type="string" office:string-value="館藏連結" table:formula="of:=IF([.H679]=&quot;&quot;;HYPERLINK(&quot;https://hylib.must.edu.tw/bookSearchList.do?searchtype=simplesearch&amp;search_field=FullText&amp;search_input=&quot;&amp;[.E679];&quot;館藏連結&quot;);HYPERLINK(&quot;https://hylib.must.edu.tw/bookSearchList.do?searchtype=simplesearch&amp;execodeHidden=true&amp;execode=&amp;search_field=ISBN&amp;search_input=&quot;&amp;[.H6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物理與物理實驗</text:p>
          </table:table-cell>
          <table:table-cell office:value-type="string" table:style-name="ce10">
            <text:p>普通物理</text:p>
          </table:table-cell>
          <table:table-cell office:value-type="string" table:style-name="ce9">
            <text:p>蔣大鵬;蔣弘儒;蔣依依-編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995</text:p>
          </table:table-cell>
          <table:table-cell office:value-type="string" office:string-value="館藏連結" table:formula="of:=IF([.H680]=&quot;&quot;;HYPERLINK(&quot;https://hylib.must.edu.tw/bookSearchList.do?searchtype=simplesearch&amp;search_field=FullText&amp;search_input=&quot;&amp;[.E680];&quot;館藏連結&quot;);HYPERLINK(&quot;https://hylib.must.edu.tw/bookSearchList.do?searchtype=simplesearch&amp;execodeHidden=true&amp;execode=&amp;search_field=ISBN&amp;search_input=&quot;&amp;[.H6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乙</text:p>
          </table:table-cell>
          <table:table-cell office:value-type="string" table:style-name="ce10">
            <text:p>物理與物理實驗</text:p>
          </table:table-cell>
          <table:table-cell office:value-type="string" table:style-name="ce10">
            <text:p>普通物理</text:p>
          </table:table-cell>
          <table:table-cell office:value-type="string" table:style-name="ce9">
            <text:p>蔣大鵬;蔣弘儒;蔣依依-編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995</text:p>
          </table:table-cell>
          <table:table-cell office:value-type="string" office:string-value="館藏連結" table:formula="of:=IF([.H681]=&quot;&quot;;HYPERLINK(&quot;https://hylib.must.edu.tw/bookSearchList.do?searchtype=simplesearch&amp;search_field=FullText&amp;search_input=&quot;&amp;[.E681];&quot;館藏連結&quot;);HYPERLINK(&quot;https://hylib.must.edu.tw/bookSearchList.do?searchtype=simplesearch&amp;execodeHidden=true&amp;execode=&amp;search_field=ISBN&amp;search_input=&quot;&amp;[.H6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丙</text:p>
          </table:table-cell>
          <table:table-cell office:value-type="string" table:style-name="ce10">
            <text:p>物理與物理實驗</text:p>
          </table:table-cell>
          <table:table-cell office:value-type="string" table:style-name="ce10">
            <text:p>普通物理</text:p>
          </table:table-cell>
          <table:table-cell office:value-type="string" table:style-name="ce9">
            <text:p>蔣大鵬;蔣弘儒;蔣依依-編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995</text:p>
          </table:table-cell>
          <table:table-cell office:value-type="string" office:string-value="館藏連結" table:formula="of:=IF([.H682]=&quot;&quot;;HYPERLINK(&quot;https://hylib.must.edu.tw/bookSearchList.do?searchtype=simplesearch&amp;search_field=FullText&amp;search_input=&quot;&amp;[.E682];&quot;館藏連結&quot;);HYPERLINK(&quot;https://hylib.must.edu.tw/bookSearchList.do?searchtype=simplesearch&amp;execodeHidden=true&amp;execode=&amp;search_field=ISBN&amp;search_input=&quot;&amp;[.H6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振創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二甲</text:p>
          </table:table-cell>
          <table:table-cell office:value-type="string" table:style-name="ce10">
            <text:p>物料管理</text:p>
          </table:table-cell>
          <table:table-cell office:value-type="string" table:style-name="ce10">
            <text:p>物料與倉儲管理</text:p>
          </table:table-cell>
          <table:table-cell office:value-type="string" table:style-name="ce9">
            <text:p>洪振創;湯玲郎;李泰琳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3435</text:p>
          </table:table-cell>
          <table:table-cell office:value-type="string" office:string-value="館藏連結" table:formula="of:=IF([.H683]=&quot;&quot;;HYPERLINK(&quot;https://hylib.must.edu.tw/bookSearchList.do?searchtype=simplesearch&amp;search_field=FullText&amp;search_input=&quot;&amp;[.E683];&quot;館藏連結&quot;);HYPERLINK(&quot;https://hylib.must.edu.tw/bookSearchList.do?searchtype=simplesearch&amp;execodeHidden=true&amp;execode=&amp;search_field=ISBN&amp;search_input=&quot;&amp;[.H6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文爐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一甲</text:p>
          </table:table-cell>
          <table:table-cell office:value-type="string" table:style-name="ce10">
            <text:p>實用數學(一)</text:p>
          </table:table-cell>
          <table:table-cell office:value-type="string" table:style-name="ce10">
            <text:p>基礎數學</text:p>
          </table:table-cell>
          <table:table-cell office:value-type="string" table:style-name="ce9">
            <text:p>邱俊智;陳永銓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3473</text:p>
          </table:table-cell>
          <table:table-cell office:value-type="string" office:string-value="館藏連結" table:formula="of:=IF([.H684]=&quot;&quot;;HYPERLINK(&quot;https://hylib.must.edu.tw/bookSearchList.do?searchtype=simplesearch&amp;search_field=FullText&amp;search_input=&quot;&amp;[.E684];&quot;館藏連結&quot;);HYPERLINK(&quot;https://hylib.must.edu.tw/bookSearchList.do?searchtype=simplesearch&amp;execodeHidden=true&amp;execode=&amp;search_field=ISBN&amp;search_input=&quot;&amp;[.H6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宥宏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一乙</text:p>
          </table:table-cell>
          <table:table-cell office:value-type="string" table:style-name="ce10">
            <text:p>電子商務</text:p>
          </table:table-cell>
          <table:table-cell office:value-type="string" table:style-name="ce10">
            <text:p>智慧商務：電子商務新方向</text:p>
          </table:table-cell>
          <table:table-cell office:value-type="string" table:style-name="ce9">
            <text:p>劉文良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5441</text:p>
          </table:table-cell>
          <table:table-cell office:value-type="string" office:string-value="館藏連結" table:formula="of:=IF([.H685]=&quot;&quot;;HYPERLINK(&quot;https://hylib.must.edu.tw/bookSearchList.do?searchtype=simplesearch&amp;search_field=FullText&amp;search_input=&quot;&amp;[.E685];&quot;館藏連結&quot;);HYPERLINK(&quot;https://hylib.must.edu.tw/bookSearchList.do?searchtype=simplesearch&amp;execodeHidden=true&amp;execode=&amp;search_field=ISBN&amp;search_input=&quot;&amp;[.H6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聰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乙</text:p>
          </table:table-cell>
          <table:table-cell office:value-type="string" table:style-name="ce10">
            <text:p>智慧電網</text:p>
          </table:table-cell>
          <table:table-cell office:value-type="string" table:style-name="ce10">
            <text:p>智慧電網</text:p>
          </table:table-cell>
          <table:table-cell office:value-type="string" table:style-name="ce9">
            <text:p>劉振亞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69279</text:p>
          </table:table-cell>
          <table:table-cell office:value-type="string" office:string-value="館藏連結" table:formula="of:=IF([.H686]=&quot;&quot;;HYPERLINK(&quot;https://hylib.must.edu.tw/bookSearchList.do?searchtype=simplesearch&amp;search_field=FullText&amp;search_input=&quot;&amp;[.E686];&quot;館藏連結&quot;);HYPERLINK(&quot;https://hylib.must.edu.tw/bookSearchList.do?searchtype=simplesearch&amp;execodeHidden=true&amp;execode=&amp;search_field=ISBN&amp;search_input=&quot;&amp;[.H6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文爐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一乙</text:p>
          </table:table-cell>
          <table:table-cell office:value-type="string" table:style-name="ce10">
            <text:p>實用數學(一)</text:p>
          </table:table-cell>
          <table:table-cell office:value-type="string" table:style-name="ce10">
            <text:p>基礎數學</text:p>
          </table:table-cell>
          <table:table-cell office:value-type="string" table:style-name="ce9">
            <text:p>邱俊智;陳永銓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3473</text:p>
          </table:table-cell>
          <table:table-cell office:value-type="string" office:string-value="館藏連結" table:formula="of:=IF([.H687]=&quot;&quot;;HYPERLINK(&quot;https://hylib.must.edu.tw/bookSearchList.do?searchtype=simplesearch&amp;search_field=FullText&amp;search_input=&quot;&amp;[.E687];&quot;館藏連結&quot;);HYPERLINK(&quot;https://hylib.must.edu.tw/bookSearchList.do?searchtype=simplesearch&amp;execodeHidden=true&amp;execode=&amp;search_field=ISBN&amp;search_input=&quot;&amp;[.H6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國際禮儀</text:p>
          </table:table-cell>
          <table:table-cell office:value-type="string" table:style-name="ce10">
            <text:p>國際禮儀</text:p>
          </table:table-cell>
          <table:table-cell office:value-type="string" table:style-name="ce9">
            <text:p>林慶弧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3656</text:p>
          </table:table-cell>
          <table:table-cell office:value-type="string" office:string-value="館藏連結" table:formula="of:=IF([.H688]=&quot;&quot;;HYPERLINK(&quot;https://hylib.must.edu.tw/bookSearchList.do?searchtype=simplesearch&amp;search_field=FullText&amp;search_input=&quot;&amp;[.E688];&quot;館藏連結&quot;);HYPERLINK(&quot;https://hylib.must.edu.tw/bookSearchList.do?searchtype=simplesearch&amp;execodeHidden=true&amp;execode=&amp;search_field=ISBN&amp;search_input=&quot;&amp;[.H68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葉慈章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試算表VBA應用</text:p>
          </table:table-cell>
          <table:table-cell office:value-type="string" table:style-name="ce10">
            <text:p>最新Excel VBA基礎必修課：程式設計、專題與數據應用的最佳訓練教材(適用Excel 2021~2013)</text:p>
          </table:table-cell>
          <table:table-cell office:value-type="string" table:style-name="ce9">
            <text:p>蔡文龍;張志成-編著;吳明哲-編校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6263241039</text:p>
          </table:table-cell>
          <table:table-cell office:value-type="string" office:string-value="館藏連結" table:formula="of:=IF([.H689]=&quot;&quot;;HYPERLINK(&quot;https://hylib.must.edu.tw/bookSearchList.do?searchtype=simplesearch&amp;search_field=FullText&amp;search_input=&quot;&amp;[.E689];&quot;館藏連結&quot;);HYPERLINK(&quot;https://hylib.must.edu.tw/bookSearchList.do?searchtype=simplesearch&amp;execodeHidden=true&amp;execode=&amp;search_field=ISBN&amp;search_input=&quot;&amp;[.H68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鄧素梅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試算表VBA應用</text:p>
          </table:table-cell>
          <table:table-cell office:value-type="string" table:style-name="ce10">
            <text:p>最新Excel VBA基礎必修課：程式設計、專題與數據應用的最佳訓練教材(適用Excel 2021~2013)</text:p>
          </table:table-cell>
          <table:table-cell office:value-type="string" table:style-name="ce9">
            <text:p>蔡文龍;張志成-編著;吳明哲-編校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6263241039</text:p>
          </table:table-cell>
          <table:table-cell office:value-type="string" office:string-value="館藏連結" table:formula="of:=IF([.H690]=&quot;&quot;;HYPERLINK(&quot;https://hylib.must.edu.tw/bookSearchList.do?searchtype=simplesearch&amp;search_field=FullText&amp;search_input=&quot;&amp;[.E690];&quot;館藏連結&quot;);HYPERLINK(&quot;https://hylib.must.edu.tw/bookSearchList.do?searchtype=simplesearch&amp;execodeHidden=true&amp;execode=&amp;search_field=ISBN&amp;search_input=&quot;&amp;[.H69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美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物件導向程式設計</text:p>
          </table:table-cell>
          <table:table-cell office:value-type="string" table:style-name="ce10">
            <text:p>最新Java 程式語言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7048</text:p>
          </table:table-cell>
          <table:table-cell office:value-type="string" office:string-value="館藏連結" table:formula="of:=IF([.H691]=&quot;&quot;;HYPERLINK(&quot;https://hylib.must.edu.tw/bookSearchList.do?searchtype=simplesearch&amp;search_field=FullText&amp;search_input=&quot;&amp;[.E691];&quot;館藏連結&quot;);HYPERLINK(&quot;https://hylib.must.edu.tw/bookSearchList.do?searchtype=simplesearch&amp;execodeHidden=true&amp;execode=&amp;search_field=ISBN&amp;search_input=&quot;&amp;[.H69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川峰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甲</text:p>
          </table:table-cell>
          <table:table-cell office:value-type="string" table:style-name="ce10">
            <text:p>進階JAVA程式設計</text:p>
          </table:table-cell>
          <table:table-cell office:value-type="string" table:style-name="ce10">
            <text:p>最新Java程式語言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7048</text:p>
          </table:table-cell>
          <table:table-cell office:value-type="string" office:string-value="館藏連結" table:formula="of:=IF([.H692]=&quot;&quot;;HYPERLINK(&quot;https://hylib.must.edu.tw/bookSearchList.do?searchtype=simplesearch&amp;search_field=FullText&amp;search_input=&quot;&amp;[.E692];&quot;館藏連結&quot;);HYPERLINK(&quot;https://hylib.must.edu.tw/bookSearchList.do?searchtype=simplesearch&amp;execodeHidden=true&amp;execode=&amp;search_field=ISBN&amp;search_input=&quot;&amp;[.H6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川峰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甲</text:p>
          </table:table-cell>
          <table:table-cell office:value-type="string" table:style-name="ce10">
            <text:p>JAVA程式設計</text:p>
          </table:table-cell>
          <table:table-cell office:value-type="string" table:style-name="ce10">
            <text:p>最新Java程式語言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7048</text:p>
          </table:table-cell>
          <table:table-cell office:value-type="string" office:string-value="館藏連結" table:formula="of:=IF([.H693]=&quot;&quot;;HYPERLINK(&quot;https://hylib.must.edu.tw/bookSearchList.do?searchtype=simplesearch&amp;search_field=FullText&amp;search_input=&quot;&amp;[.E693];&quot;館藏連結&quot;);HYPERLINK(&quot;https://hylib.must.edu.tw/bookSearchList.do?searchtype=simplesearch&amp;execodeHidden=true&amp;execode=&amp;search_field=ISBN&amp;search_input=&quot;&amp;[.H6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川峰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JAVA程式設計</text:p>
          </table:table-cell>
          <table:table-cell office:value-type="string" table:style-name="ce10">
            <text:p>最新Java程式語言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7048</text:p>
          </table:table-cell>
          <table:table-cell office:value-type="string" office:string-value="館藏連結" table:formula="of:=IF([.H694]=&quot;&quot;;HYPERLINK(&quot;https://hylib.must.edu.tw/bookSearchList.do?searchtype=simplesearch&amp;search_field=FullText&amp;search_input=&quot;&amp;[.E694];&quot;館藏連結&quot;);HYPERLINK(&quot;https://hylib.must.edu.tw/bookSearchList.do?searchtype=simplesearch&amp;execodeHidden=true&amp;execode=&amp;search_field=ISBN&amp;search_input=&quot;&amp;[.H69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翁利同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物件導向程式設計實務</text:p>
          </table:table-cell>
          <table:table-cell office:value-type="string" table:style-name="ce10">
            <text:p>最新Java程式語言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7048</text:p>
          </table:table-cell>
          <table:table-cell office:value-type="string" office:string-value="館藏連結" table:formula="of:=IF([.H695]=&quot;&quot;;HYPERLINK(&quot;https://hylib.must.edu.tw/bookSearchList.do?searchtype=simplesearch&amp;search_field=FullText&amp;search_input=&quot;&amp;[.E695];&quot;館藏連結&quot;);HYPERLINK(&quot;https://hylib.must.edu.tw/bookSearchList.do?searchtype=simplesearch&amp;execodeHidden=true&amp;execode=&amp;search_field=ISBN&amp;search_input=&quot;&amp;[.H6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國際禮儀</text:p>
          </table:table-cell>
          <table:table-cell office:value-type="string" table:style-name="ce10">
            <text:p>國際禮儀</text:p>
          </table:table-cell>
          <table:table-cell office:value-type="string" table:style-name="ce9">
            <text:p>連娟攏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4752</text:p>
          </table:table-cell>
          <table:table-cell office:value-type="string" office:string-value="館藏連結" table:formula="of:=IF([.H696]=&quot;&quot;;HYPERLINK(&quot;https://hylib.must.edu.tw/bookSearchList.do?searchtype=simplesearch&amp;search_field=FullText&amp;search_input=&quot;&amp;[.E696];&quot;館藏連結&quot;);HYPERLINK(&quot;https://hylib.must.edu.tw/bookSearchList.do?searchtype=simplesearch&amp;execodeHidden=true&amp;execode=&amp;search_field=ISBN&amp;search_input=&quot;&amp;[.H6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炫達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甲</text:p>
          </table:table-cell>
          <table:table-cell office:value-type="string" table:style-name="ce10">
            <text:p>物理與物理實驗</text:p>
          </table:table-cell>
          <table:table-cell office:value-type="string" table:style-name="ce10">
            <text:p>物理</text:p>
          </table:table-cell>
          <table:table-cell office:value-type="string" table:style-name="ce9">
            <text:p>蔡耀智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18</text:p>
          </table:table-cell>
          <table:table-cell office:value-type="string" office:string-value="館藏連結" table:formula="of:=IF([.H697]=&quot;&quot;;HYPERLINK(&quot;https://hylib.must.edu.tw/bookSearchList.do?searchtype=simplesearch&amp;search_field=FullText&amp;search_input=&quot;&amp;[.E697];&quot;館藏連結&quot;);HYPERLINK(&quot;https://hylib.must.edu.tw/bookSearchList.do?searchtype=simplesearch&amp;execodeHidden=true&amp;execode=&amp;search_field=ISBN&amp;search_input=&quot;&amp;[.H69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昆益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甲</text:p>
          </table:table-cell>
          <table:table-cell office:value-type="string" table:style-name="ce10">
            <text:p>人工智慧概論</text:p>
          </table:table-cell>
          <table:table-cell office:value-type="string" table:style-name="ce10">
            <text:p>最新人工智慧概論 : 含AIL國際認證Specialist、Expert Levels</text:p>
          </table:table-cell>
          <table:table-cell office:value-type="string" table:style-name="ce9">
            <text:p>戴建耘;e檢工作小組編著</text:p>
          </table:table-cell>
          <table:table-cell office:value-type="string" table:style-name="ce9">
            <text:p>臺科大</text:p>
          </table:table-cell>
          <table:table-cell office:value-type="string" table:style-name="ce9">
            <text:p>9789865233860</text:p>
          </table:table-cell>
          <table:table-cell office:value-type="string" office:string-value="館藏連結" table:formula="of:=IF([.H698]=&quot;&quot;;HYPERLINK(&quot;https://hylib.must.edu.tw/bookSearchList.do?searchtype=simplesearch&amp;search_field=FullText&amp;search_input=&quot;&amp;[.E698];&quot;館藏連結&quot;);HYPERLINK(&quot;https://hylib.must.edu.tw/bookSearchList.do?searchtype=simplesearch&amp;execodeHidden=true&amp;execode=&amp;search_field=ISBN&amp;search_input=&quot;&amp;[.H69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昆益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乙</text:p>
          </table:table-cell>
          <table:table-cell office:value-type="string" table:style-name="ce10">
            <text:p>人工智慧概論</text:p>
          </table:table-cell>
          <table:table-cell office:value-type="string" table:style-name="ce10">
            <text:p>最新人工智慧概論 : 含AIL國際認證Specialist、Expert Levels</text:p>
          </table:table-cell>
          <table:table-cell office:value-type="string" table:style-name="ce9">
            <text:p>戴建耘;e檢工作小組編著</text:p>
          </table:table-cell>
          <table:table-cell office:value-type="string" table:style-name="ce9">
            <text:p>臺科大</text:p>
          </table:table-cell>
          <table:table-cell office:value-type="string" table:style-name="ce9">
            <text:p>9789865233860</text:p>
          </table:table-cell>
          <table:table-cell office:value-type="string" office:string-value="館藏連結" table:formula="of:=IF([.H699]=&quot;&quot;;HYPERLINK(&quot;https://hylib.must.edu.tw/bookSearchList.do?searchtype=simplesearch&amp;search_field=FullText&amp;search_input=&quot;&amp;[.E699];&quot;館藏連結&quot;);HYPERLINK(&quot;https://hylib.must.edu.tw/bookSearchList.do?searchtype=simplesearch&amp;execodeHidden=true&amp;execode=&amp;search_field=ISBN&amp;search_input=&quot;&amp;[.H69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何緯華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一甲</text:p>
          </table:table-cell>
          <table:table-cell office:value-type="string" table:style-name="ce10">
            <text:p>人工智慧概論</text:p>
          </table:table-cell>
          <table:table-cell office:value-type="string" table:style-name="ce10">
            <text:p>最新人工智慧概論 : 含AIL國際認證Specialist、Expert Levels</text:p>
          </table:table-cell>
          <table:table-cell office:value-type="string" table:style-name="ce9">
            <text:p>戴建耘;e檢工作小組編著</text:p>
          </table:table-cell>
          <table:table-cell office:value-type="string" table:style-name="ce9">
            <text:p>臺科大</text:p>
          </table:table-cell>
          <table:table-cell office:value-type="string" table:style-name="ce9">
            <text:p>9789865233860</text:p>
          </table:table-cell>
          <table:table-cell office:value-type="string" office:string-value="館藏連結" table:formula="of:=IF([.H700]=&quot;&quot;;HYPERLINK(&quot;https://hylib.must.edu.tw/bookSearchList.do?searchtype=simplesearch&amp;search_field=FullText&amp;search_input=&quot;&amp;[.E700];&quot;館藏連結&quot;);HYPERLINK(&quot;https://hylib.must.edu.tw/bookSearchList.do?searchtype=simplesearch&amp;execodeHidden=true&amp;execode=&amp;search_field=ISBN&amp;search_input=&quot;&amp;[.H70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彭垂星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甲</text:p>
          </table:table-cell>
          <table:table-cell office:value-type="string" table:style-name="ce10">
            <text:p>人工智慧概論</text:p>
          </table:table-cell>
          <table:table-cell office:value-type="string" table:style-name="ce10">
            <text:p>最新人工智慧概論 : 含AIL國際認證Specialist、Expert Levels</text:p>
          </table:table-cell>
          <table:table-cell office:value-type="string" table:style-name="ce9">
            <text:p>戴建耘;e檢工作小組編著</text:p>
          </table:table-cell>
          <table:table-cell office:value-type="string" table:style-name="ce9">
            <text:p>臺科大</text:p>
          </table:table-cell>
          <table:table-cell office:value-type="string" table:style-name="ce9">
            <text:p>9789865233860</text:p>
          </table:table-cell>
          <table:table-cell office:value-type="string" office:string-value="館藏連結" table:formula="of:=IF([.H701]=&quot;&quot;;HYPERLINK(&quot;https://hylib.must.edu.tw/bookSearchList.do?searchtype=simplesearch&amp;search_field=FullText&amp;search_input=&quot;&amp;[.E701];&quot;館藏連結&quot;);HYPERLINK(&quot;https://hylib.must.edu.tw/bookSearchList.do?searchtype=simplesearch&amp;execodeHidden=true&amp;execode=&amp;search_field=ISBN&amp;search_input=&quot;&amp;[.H70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彭垂星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乙</text:p>
          </table:table-cell>
          <table:table-cell office:value-type="string" table:style-name="ce10">
            <text:p>人工智慧概論</text:p>
          </table:table-cell>
          <table:table-cell office:value-type="string" table:style-name="ce10">
            <text:p>最新人工智慧概論 : 含AIL國際認證Specialist、Expert Levels</text:p>
          </table:table-cell>
          <table:table-cell office:value-type="string" table:style-name="ce9">
            <text:p>戴建耘;e檢工作小組編著</text:p>
          </table:table-cell>
          <table:table-cell office:value-type="string" table:style-name="ce9">
            <text:p>臺科大</text:p>
          </table:table-cell>
          <table:table-cell office:value-type="string" table:style-name="ce9">
            <text:p>9789865233860</text:p>
          </table:table-cell>
          <table:table-cell office:value-type="string" office:string-value="館藏連結" table:formula="of:=IF([.H702]=&quot;&quot;;HYPERLINK(&quot;https://hylib.must.edu.tw/bookSearchList.do?searchtype=simplesearch&amp;search_field=FullText&amp;search_input=&quot;&amp;[.E702];&quot;館藏連結&quot;);HYPERLINK(&quot;https://hylib.must.edu.tw/bookSearchList.do?searchtype=simplesearch&amp;execodeHidden=true&amp;execode=&amp;search_field=ISBN&amp;search_input=&quot;&amp;[.H7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炫達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乙</text:p>
          </table:table-cell>
          <table:table-cell office:value-type="string" table:style-name="ce10">
            <text:p>物理與物理實驗</text:p>
          </table:table-cell>
          <table:table-cell office:value-type="string" table:style-name="ce10">
            <text:p>物理</text:p>
          </table:table-cell>
          <table:table-cell office:value-type="string" table:style-name="ce9">
            <text:p>蔡耀智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18</text:p>
          </table:table-cell>
          <table:table-cell office:value-type="string" office:string-value="館藏連結" table:formula="of:=IF([.H703]=&quot;&quot;;HYPERLINK(&quot;https://hylib.must.edu.tw/bookSearchList.do?searchtype=simplesearch&amp;search_field=FullText&amp;search_input=&quot;&amp;[.E703];&quot;館藏連結&quot;);HYPERLINK(&quot;https://hylib.must.edu.tw/bookSearchList.do?searchtype=simplesearch&amp;execodeHidden=true&amp;execode=&amp;search_field=ISBN&amp;search_input=&quot;&amp;[.H7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致遠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四甲</text:p>
          </table:table-cell>
          <table:table-cell office:value-type="string" table:style-name="ce10">
            <text:p>溫泉館經營管理</text:p>
          </table:table-cell>
          <table:table-cell office:value-type="string" table:style-name="ce10">
            <text:p>溫泉產業經營管理</text:p>
          </table:table-cell>
          <table:table-cell office:value-type="string" table:style-name="ce9">
            <text:p>陳俊仁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766</text:p>
          </table:table-cell>
          <table:table-cell office:value-type="string" office:string-value="館藏連結" table:formula="of:=IF([.H704]=&quot;&quot;;HYPERLINK(&quot;https://hylib.must.edu.tw/bookSearchList.do?searchtype=simplesearch&amp;search_field=FullText&amp;search_input=&quot;&amp;[.E704];&quot;館藏連結&quot;);HYPERLINK(&quot;https://hylib.must.edu.tw/bookSearchList.do?searchtype=simplesearch&amp;execodeHidden=true&amp;execode=&amp;search_field=ISBN&amp;search_input=&quot;&amp;[.H7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致遠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乙</text:p>
          </table:table-cell>
          <table:table-cell office:value-type="string" table:style-name="ce10">
            <text:p>溫泉館經營管理</text:p>
          </table:table-cell>
          <table:table-cell office:value-type="string" table:style-name="ce10">
            <text:p>溫泉產業經營管理</text:p>
          </table:table-cell>
          <table:table-cell office:value-type="string" table:style-name="ce9">
            <text:p>陳俊仁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766</text:p>
          </table:table-cell>
          <table:table-cell office:value-type="string" office:string-value="館藏連結" table:formula="of:=IF([.H705]=&quot;&quot;;HYPERLINK(&quot;https://hylib.must.edu.tw/bookSearchList.do?searchtype=simplesearch&amp;search_field=FullText&amp;search_input=&quot;&amp;[.E705];&quot;館藏連結&quot;);HYPERLINK(&quot;https://hylib.must.edu.tw/bookSearchList.do?searchtype=simplesearch&amp;execodeHidden=true&amp;execode=&amp;search_field=ISBN&amp;search_input=&quot;&amp;[.H7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惠玲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技化妝品四甲</text:p>
          </table:table-cell>
          <table:table-cell office:value-type="string" table:style-name="ce10">
            <text:p>美容養生</text:p>
          </table:table-cell>
          <table:table-cell office:value-type="string" table:style-name="ce10">
            <text:p>美容保健概論</text:p>
          </table:table-cell>
          <table:table-cell office:value-type="string" table:style-name="ce9">
            <text:p>張嘉苓;陳惠姿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6046</text:p>
          </table:table-cell>
          <table:table-cell office:value-type="string" office:string-value="館藏連結" table:formula="of:=IF([.H706]=&quot;&quot;;HYPERLINK(&quot;https://hylib.must.edu.tw/bookSearchList.do?searchtype=simplesearch&amp;search_field=FullText&amp;search_input=&quot;&amp;[.E706];&quot;館藏連結&quot;);HYPERLINK(&quot;https://hylib.must.edu.tw/bookSearchList.do?searchtype=simplesearch&amp;execodeHidden=true&amp;execode=&amp;search_field=ISBN&amp;search_input=&quot;&amp;[.H70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齊軒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一甲</text:p>
          </table:table-cell>
          <table:table-cell office:value-type="string" table:style-name="ce10">
            <text:p>故事發想與腳本寫作</text:p>
          </table:table-cell>
          <table:table-cell office:value-type="string" table:style-name="ce10">
            <text:p>編劇與腳本設計</text:p>
          </table:table-cell>
          <table:table-cell office:value-type="string" table:style-name="ce9">
            <text:p>彭思舟;吳偉立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6213</text:p>
          </table:table-cell>
          <table:table-cell office:value-type="string" office:string-value="館藏連結" table:formula="of:=IF([.H707]=&quot;&quot;;HYPERLINK(&quot;https://hylib.must.edu.tw/bookSearchList.do?searchtype=simplesearch&amp;search_field=FullText&amp;search_input=&quot;&amp;[.E707];&quot;館藏連結&quot;);HYPERLINK(&quot;https://hylib.must.edu.tw/bookSearchList.do?searchtype=simplesearch&amp;execodeHidden=true&amp;execode=&amp;search_field=ISBN&amp;search_input=&quot;&amp;[.H7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小芳</text:p>
          </table:table-cell>
          <table:table-cell office:value-type="string" table:style-name="ce10">
            <text:p>運動事業管理系</text:p>
          </table:table-cell>
          <table:table-cell office:value-type="string" table:style-name="ce10">
            <text:p>四運四甲</text:p>
          </table:table-cell>
          <table:table-cell office:value-type="string" table:style-name="ce10">
            <text:p>顧客關係管理</text:p>
          </table:table-cell>
          <table:table-cell office:value-type="string" table:style-name="ce10">
            <text:p>顧客關係管理：創造關係價值</text:p>
          </table:table-cell>
          <table:table-cell office:value-type="string" table:style-name="ce9">
            <text:p>胡政源;楊浩偉;蔡清德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6497</text:p>
          </table:table-cell>
          <table:table-cell office:value-type="string" office:string-value="館藏連結" table:formula="of:=IF([.H708]=&quot;&quot;;HYPERLINK(&quot;https://hylib.must.edu.tw/bookSearchList.do?searchtype=simplesearch&amp;search_field=FullText&amp;search_input=&quot;&amp;[.E708];&quot;館藏連結&quot;);HYPERLINK(&quot;https://hylib.must.edu.tw/bookSearchList.do?searchtype=simplesearch&amp;execodeHidden=true&amp;execode=&amp;search_field=ISBN&amp;search_input=&quot;&amp;[.H7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奎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行動通訊概論</text:p>
          </table:table-cell>
          <table:table-cell office:value-type="string" table:style-name="ce10">
            <text:p>無線網路與行動計算</text:p>
          </table:table-cell>
          <table:table-cell office:value-type="string" table:style-name="ce9">
            <text:p>陳裕賢、張志勇、陳宗禧、石貴平、吳世琳、廖文華、許智舜、林勻蔚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6205</text:p>
          </table:table-cell>
          <table:table-cell office:value-type="string" office:string-value="館藏連結" table:formula="of:=IF([.H709]=&quot;&quot;;HYPERLINK(&quot;https://hylib.must.edu.tw/bookSearchList.do?searchtype=simplesearch&amp;search_field=FullText&amp;search_input=&quot;&amp;[.E709];&quot;館藏連結&quot;);HYPERLINK(&quot;https://hylib.must.edu.tw/bookSearchList.do?searchtype=simplesearch&amp;execodeHidden=true&amp;execode=&amp;search_field=ISBN&amp;search_input=&quot;&amp;[.H7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束義正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一甲</text:p>
          </table:table-cell>
          <table:table-cell office:value-type="string" table:style-name="ce10">
            <text:p>幼兒發展</text:p>
          </table:table-cell>
          <table:table-cell office:value-type="string" table:style-name="ce10">
            <text:p>發展心理學</text:p>
          </table:table-cell>
          <table:table-cell office:value-type="string" table:style-name="ce9">
            <text:p>David R. Shaffer;Katherine Kipp</text:p>
          </table:table-cell>
          <table:table-cell office:value-type="string" table:style-name="ce9">
            <text:p>聖智學習</text:p>
          </table:table-cell>
          <table:table-cell office:value-type="string" table:style-name="ce9">
            <text:p>9789865840341</text:p>
          </table:table-cell>
          <table:table-cell office:value-type="string" office:string-value="館藏連結" table:formula="of:=IF([.H710]=&quot;&quot;;HYPERLINK(&quot;https://hylib.must.edu.tw/bookSearchList.do?searchtype=simplesearch&amp;search_field=FullText&amp;search_input=&quot;&amp;[.E710];&quot;館藏連結&quot;);HYPERLINK(&quot;https://hylib.must.edu.tw/bookSearchList.do?searchtype=simplesearch&amp;execodeHidden=true&amp;execode=&amp;search_field=ISBN&amp;search_input=&quot;&amp;[.H7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毓琦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乙</text:p>
          </table:table-cell>
          <table:table-cell office:value-type="string" table:style-name="ce10">
            <text:p>幼兒發展</text:p>
          </table:table-cell>
          <table:table-cell office:value-type="string" table:style-name="ce10">
            <text:p>發展心理學</text:p>
          </table:table-cell>
          <table:table-cell office:value-type="string" table:style-name="ce9">
            <text:p>張欣戊</text:p>
          </table:table-cell>
          <table:table-cell office:value-type="string" table:style-name="ce9">
            <text:p>聖智學習</text:p>
          </table:table-cell>
          <table:table-cell office:value-type="string" table:style-name="ce9">
            <text:p>9789866637674</text:p>
          </table:table-cell>
          <table:table-cell office:value-type="string" office:string-value="館藏連結" table:formula="of:=IF([.H711]=&quot;&quot;;HYPERLINK(&quot;https://hylib.must.edu.tw/bookSearchList.do?searchtype=simplesearch&amp;search_field=FullText&amp;search_input=&quot;&amp;[.E711];&quot;館藏連結&quot;);HYPERLINK(&quot;https://hylib.must.edu.tw/bookSearchList.do?searchtype=simplesearch&amp;execodeHidden=true&amp;execode=&amp;search_field=ISBN&amp;search_input=&quot;&amp;[.H7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秀勤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甲</text:p>
          </table:table-cell>
          <table:table-cell office:value-type="string" table:style-name="ce10">
            <text:p>幼兒發展</text:p>
          </table:table-cell>
          <table:table-cell office:value-type="string" table:style-name="ce10">
            <text:p>發展心理學</text:p>
          </table:table-cell>
          <table:table-cell office:value-type="string" table:style-name="ce9">
            <text:p>張欣戊</text:p>
          </table:table-cell>
          <table:table-cell office:value-type="string" table:style-name="ce9">
            <text:p>聖智學習</text:p>
          </table:table-cell>
          <table:table-cell office:value-type="string" table:style-name="ce9">
            <text:p>9789866637674</text:p>
          </table:table-cell>
          <table:table-cell office:value-type="string" office:string-value="館藏連結" table:formula="of:=IF([.H712]=&quot;&quot;;HYPERLINK(&quot;https://hylib.must.edu.tw/bookSearchList.do?searchtype=simplesearch&amp;search_field=FullText&amp;search_input=&quot;&amp;[.E712];&quot;館藏連結&quot;);HYPERLINK(&quot;https://hylib.must.edu.tw/bookSearchList.do?searchtype=simplesearch&amp;execodeHidden=true&amp;execode=&amp;search_field=ISBN&amp;search_input=&quot;&amp;[.H7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麗敏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原幼一甲</text:p>
          </table:table-cell>
          <table:table-cell office:value-type="string" table:style-name="ce10">
            <text:p>幼兒發展</text:p>
          </table:table-cell>
          <table:table-cell office:value-type="string" table:style-name="ce10">
            <text:p>發展心理學</text:p>
          </table:table-cell>
          <table:table-cell office:value-type="string" table:style-name="ce9">
            <text:p>張欣戊</text:p>
          </table:table-cell>
          <table:table-cell office:value-type="string" table:style-name="ce9">
            <text:p>聖智學習。</text:p>
          </table:table-cell>
          <table:table-cell office:value-type="string" table:style-name="ce9">
            <text:p>9789866637674</text:p>
          </table:table-cell>
          <table:table-cell office:value-type="string" office:string-value="館藏連結" table:formula="of:=IF([.H713]=&quot;&quot;;HYPERLINK(&quot;https://hylib.must.edu.tw/bookSearchList.do?searchtype=simplesearch&amp;search_field=FullText&amp;search_input=&quot;&amp;[.E713];&quot;館藏連結&quot;);HYPERLINK(&quot;https://hylib.must.edu.tw/bookSearchList.do?searchtype=simplesearch&amp;execodeHidden=true&amp;execode=&amp;search_field=ISBN&amp;search_input=&quot;&amp;[.H71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桂枝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中英翻譯實務(二)</text:p>
          </table:table-cell>
          <table:table-cell office:value-type="string" table:style-name="ce10">
            <text:p>筆譯精華 修訂版</text:p>
          </table:table-cell>
          <table:table-cell table:style-name="ce9"/>
          <table:table-cell office:value-type="string" table:style-name="ce9">
            <text:p>文鶴</text:p>
          </table:table-cell>
          <table:table-cell office:value-type="string" table:style-name="ce9">
            <text:p>9789861472300</text:p>
          </table:table-cell>
          <table:table-cell office:value-type="string" office:string-value="館藏連結" table:formula="of:=IF([.H714]=&quot;&quot;;HYPERLINK(&quot;https://hylib.must.edu.tw/bookSearchList.do?searchtype=simplesearch&amp;search_field=FullText&amp;search_input=&quot;&amp;[.E714];&quot;館藏連結&quot;);HYPERLINK(&quot;https://hylib.must.edu.tw/bookSearchList.do?searchtype=simplesearch&amp;execodeHidden=true&amp;execode=&amp;search_field=ISBN&amp;search_input=&quot;&amp;[.H7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宜庭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企一甲</text:p>
          </table:table-cell>
          <table:table-cell office:value-type="string" table:style-name="ce10">
            <text:p>品牌與溝通</text:p>
          </table:table-cell>
          <table:table-cell office:value-type="string" table:style-name="ce10">
            <text:p>策略品牌管理</text:p>
          </table:table-cell>
          <table:table-cell office:value-type="string" table:style-name="ce9">
            <text:p>楊景傅;徐世同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9897761</text:p>
          </table:table-cell>
          <table:table-cell office:value-type="string" office:string-value="館藏連結" table:formula="of:=IF([.H715]=&quot;&quot;;HYPERLINK(&quot;https://hylib.must.edu.tw/bookSearchList.do?searchtype=simplesearch&amp;search_field=FullText&amp;search_input=&quot;&amp;[.E715];&quot;館藏連結&quot;);HYPERLINK(&quot;https://hylib.must.edu.tw/bookSearchList.do?searchtype=simplesearch&amp;execodeHidden=true&amp;execode=&amp;search_field=ISBN&amp;search_input=&quot;&amp;[.H7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久秦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心理學</text:p>
          </table:table-cell>
          <table:table-cell office:value-type="string" table:style-name="ce10">
            <text:p>心理學概論</text:p>
          </table:table-cell>
          <table:table-cell office:value-type="string" table:style-name="ce9">
            <text:p>鄧明宇;李介至;鄭凰君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7869</text:p>
          </table:table-cell>
          <table:table-cell office:value-type="string" office:string-value="館藏連結" table:formula="of:=IF([.H716]=&quot;&quot;;HYPERLINK(&quot;https://hylib.must.edu.tw/bookSearchList.do?searchtype=simplesearch&amp;search_field=FullText&amp;search_input=&quot;&amp;[.E716];&quot;館藏連結&quot;);HYPERLINK(&quot;https://hylib.must.edu.tw/bookSearchList.do?searchtype=simplesearch&amp;execodeHidden=true&amp;execode=&amp;search_field=ISBN&amp;search_input=&quot;&amp;[.H7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致遠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應用心理學</text:p>
          </table:table-cell>
          <table:table-cell office:value-type="string" table:style-name="ce10">
            <text:p>心理學概論</text:p>
          </table:table-cell>
          <table:table-cell office:value-type="string" table:style-name="ce9">
            <text:p>鄧明宇;李介至;鄭凰君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7869</text:p>
          </table:table-cell>
          <table:table-cell office:value-type="string" office:string-value="館藏連結" table:formula="of:=IF([.H717]=&quot;&quot;;HYPERLINK(&quot;https://hylib.must.edu.tw/bookSearchList.do?searchtype=simplesearch&amp;search_field=FullText&amp;search_input=&quot;&amp;[.E717];&quot;館藏連結&quot;);HYPERLINK(&quot;https://hylib.must.edu.tw/bookSearchList.do?searchtype=simplesearch&amp;execodeHidden=true&amp;execode=&amp;search_field=ISBN&amp;search_input=&quot;&amp;[.H7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聖賜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三甲</text:p>
          </table:table-cell>
          <table:table-cell office:value-type="string" table:style-name="ce10">
            <text:p>結構學</text:p>
          </table:table-cell>
          <table:table-cell office:value-type="string" table:style-name="ce10">
            <text:p>結構學觀念分析（下）</text:p>
          </table:table-cell>
          <table:table-cell office:value-type="string" table:style-name="ce9">
            <text:p>陳宏謀</text:p>
          </table:table-cell>
          <table:table-cell office:value-type="string" table:style-name="ce9">
            <text:p>浩瀚</text:p>
          </table:table-cell>
          <table:table-cell office:value-type="string" table:style-name="ce9">
            <text:p>9785550510025</text:p>
          </table:table-cell>
          <table:table-cell office:value-type="string" office:string-value="館藏連結" table:formula="of:=IF([.H718]=&quot;&quot;;HYPERLINK(&quot;https://hylib.must.edu.tw/bookSearchList.do?searchtype=simplesearch&amp;search_field=FullText&amp;search_input=&quot;&amp;[.E718];&quot;館藏連結&quot;);HYPERLINK(&quot;https://hylib.must.edu.tw/bookSearchList.do?searchtype=simplesearch&amp;execodeHidden=true&amp;execode=&amp;search_field=ISBN&amp;search_input=&quot;&amp;[.H7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伍翊菁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二甲</text:p>
          </table:table-cell>
          <table:table-cell office:value-type="string" table:style-name="ce10">
            <text:p>商事法</text:p>
          </table:table-cell>
          <table:table-cell office:value-type="string" table:style-name="ce10">
            <text:p>商事法</text:p>
          </table:table-cell>
          <table:table-cell office:value-type="string" table:style-name="ce9">
            <text:p>陳櫻琴;蔡鐘慶;王忠一;黃仲宜;顏忠漢;郭豐榮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8606</text:p>
          </table:table-cell>
          <table:table-cell office:value-type="string" office:string-value="館藏連結" table:formula="of:=IF([.H719]=&quot;&quot;;HYPERLINK(&quot;https://hylib.must.edu.tw/bookSearchList.do?searchtype=simplesearch&amp;search_field=FullText&amp;search_input=&quot;&amp;[.E719];&quot;館藏連結&quot;);HYPERLINK(&quot;https://hylib.must.edu.tw/bookSearchList.do?searchtype=simplesearch&amp;execodeHidden=true&amp;execode=&amp;search_field=ISBN&amp;search_input=&quot;&amp;[.H7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天一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二甲</text:p>
          </table:table-cell>
          <table:table-cell office:value-type="string" table:style-name="ce10">
            <text:p>商事法</text:p>
          </table:table-cell>
          <table:table-cell office:value-type="string" table:style-name="ce10">
            <text:p>商事法</text:p>
          </table:table-cell>
          <table:table-cell office:value-type="string" table:style-name="ce9">
            <text:p>陳櫻琴;蔡鐘慶;王忠一;黃仲宜;顏忠漢;郭豐榮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8606</text:p>
          </table:table-cell>
          <table:table-cell office:value-type="string" office:string-value="館藏連結" table:formula="of:=IF([.H720]=&quot;&quot;;HYPERLINK(&quot;https://hylib.must.edu.tw/bookSearchList.do?searchtype=simplesearch&amp;search_field=FullText&amp;search_input=&quot;&amp;[.E720];&quot;館藏連結&quot;);HYPERLINK(&quot;https://hylib.must.edu.tw/bookSearchList.do?searchtype=simplesearch&amp;execodeHidden=true&amp;execode=&amp;search_field=ISBN&amp;search_input=&quot;&amp;[.H72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翁仁芳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微處理機應用</text:p>
          </table:table-cell>
          <table:table-cell office:value-type="string" table:style-name="ce10">
            <text:p>超圖解 Python 物聯網實作入門：使用 ESP8266 與 MicroPython</text:p>
          </table:table-cell>
          <table:table-cell office:value-type="string" table:style-name="ce9">
            <text:p>趙英傑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235</text:p>
          </table:table-cell>
          <table:table-cell office:value-type="string" office:string-value="館藏連結" table:formula="of:=IF([.H721]=&quot;&quot;;HYPERLINK(&quot;https://hylib.must.edu.tw/bookSearchList.do?searchtype=simplesearch&amp;search_field=FullText&amp;search_input=&quot;&amp;[.E721];&quot;館藏連結&quot;);HYPERLINK(&quot;https://hylib.must.edu.tw/bookSearchList.do?searchtype=simplesearch&amp;execodeHidden=true&amp;execode=&amp;search_field=ISBN&amp;search_input=&quot;&amp;[.H72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翁仁芳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乙</text:p>
          </table:table-cell>
          <table:table-cell office:value-type="string" table:style-name="ce10">
            <text:p>微處理機應用</text:p>
          </table:table-cell>
          <table:table-cell office:value-type="string" table:style-name="ce10">
            <text:p>超圖解 Python 物聯網實作入門：使用 ESP8266 與 MicroPython</text:p>
          </table:table-cell>
          <table:table-cell office:value-type="string" table:style-name="ce9">
            <text:p>趙英傑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235</text:p>
          </table:table-cell>
          <table:table-cell office:value-type="string" office:string-value="館藏連結" table:formula="of:=IF([.H722]=&quot;&quot;;HYPERLINK(&quot;https://hylib.must.edu.tw/bookSearchList.do?searchtype=simplesearch&amp;search_field=FullText&amp;search_input=&quot;&amp;[.E722];&quot;館藏連結&quot;);HYPERLINK(&quot;https://hylib.must.edu.tw/bookSearchList.do?searchtype=simplesearch&amp;execodeHidden=true&amp;execode=&amp;search_field=ISBN&amp;search_input=&quot;&amp;[.H7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健忠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一甲</text:p>
          </table:table-cell>
          <table:table-cell office:value-type="string" table:style-name="ce10">
            <text:p>人工智慧概論</text:p>
          </table:table-cell>
          <table:table-cell office:value-type="string" table:style-name="ce10">
            <text:p>超圖解資料科學X機器學習實戰探索 : 使用 Python</text:p>
          </table:table-cell>
          <table:table-cell office:value-type="string" table:style-name="ce9">
            <text:p>陳宗和;楊清鴻;陳瑞泓;王雅惠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652</text:p>
          </table:table-cell>
          <table:table-cell office:value-type="string" office:string-value="館藏連結" table:formula="of:=IF([.H723]=&quot;&quot;;HYPERLINK(&quot;https://hylib.must.edu.tw/bookSearchList.do?searchtype=simplesearch&amp;search_field=FullText&amp;search_input=&quot;&amp;[.E723];&quot;館藏連結&quot;);HYPERLINK(&quot;https://hylib.must.edu.tw/bookSearchList.do?searchtype=simplesearch&amp;execodeHidden=true&amp;execode=&amp;search_field=ISBN&amp;search_input=&quot;&amp;[.H7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健忠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應材一甲</text:p>
          </table:table-cell>
          <table:table-cell office:value-type="string" table:style-name="ce10">
            <text:p>人工智慧概論</text:p>
          </table:table-cell>
          <table:table-cell office:value-type="string" table:style-name="ce10">
            <text:p>超圖解資料科學X機器學習實戰探索 : 使用 Python</text:p>
          </table:table-cell>
          <table:table-cell office:value-type="string" table:style-name="ce9">
            <text:p>陳宗和;楊清鴻;陳瑞泓;王雅惠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652</text:p>
          </table:table-cell>
          <table:table-cell office:value-type="string" office:string-value="館藏連結" table:formula="of:=IF([.H724]=&quot;&quot;;HYPERLINK(&quot;https://hylib.must.edu.tw/bookSearchList.do?searchtype=simplesearch&amp;search_field=FullText&amp;search_input=&quot;&amp;[.E724];&quot;館藏連結&quot;);HYPERLINK(&quot;https://hylib.must.edu.tw/bookSearchList.do?searchtype=simplesearch&amp;execodeHidden=true&amp;execode=&amp;search_field=ISBN&amp;search_input=&quot;&amp;[.H72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姍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甲</text:p>
          </table:table-cell>
          <table:table-cell office:value-type="string" table:style-name="ce10">
            <text:p>資管實務應用(二)</text:p>
          </table:table-cell>
          <table:table-cell office:value-type="string" table:style-name="ce10">
            <text:p>超實用 Excel 商務實例函數字典</text:p>
          </table:table-cell>
          <table:table-cell office:value-type="string" table:style-name="ce9">
            <text:p>Kitami Akiko 著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2227</text:p>
          </table:table-cell>
          <table:table-cell office:value-type="string" office:string-value="館藏連結" table:formula="of:=IF([.H725]=&quot;&quot;;HYPERLINK(&quot;https://hylib.must.edu.tw/bookSearchList.do?searchtype=simplesearch&amp;search_field=FullText&amp;search_input=&quot;&amp;[.E725];&quot;館藏連結&quot;);HYPERLINK(&quot;https://hylib.must.edu.tw/bookSearchList.do?searchtype=simplesearch&amp;execodeHidden=true&amp;execode=&amp;search_field=ISBN&amp;search_input=&quot;&amp;[.H72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姍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乙</text:p>
          </table:table-cell>
          <table:table-cell office:value-type="string" table:style-name="ce10">
            <text:p>資管實務應用(二)</text:p>
          </table:table-cell>
          <table:table-cell office:value-type="string" table:style-name="ce10">
            <text:p>超實用 Excel 商務實例函數字典</text:p>
          </table:table-cell>
          <table:table-cell office:value-type="string" table:style-name="ce9">
            <text:p>Kitami Akiko 著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2227</text:p>
          </table:table-cell>
          <table:table-cell office:value-type="string" office:string-value="館藏連結" table:formula="of:=IF([.H726]=&quot;&quot;;HYPERLINK(&quot;https://hylib.must.edu.tw/bookSearchList.do?searchtype=simplesearch&amp;search_field=FullText&amp;search_input=&quot;&amp;[.E726];&quot;館藏連結&quot;);HYPERLINK(&quot;https://hylib.must.edu.tw/bookSearchList.do?searchtype=simplesearch&amp;execodeHidden=true&amp;execode=&amp;search_field=ISBN&amp;search_input=&quot;&amp;[.H72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姍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資管實務應用(二)</text:p>
          </table:table-cell>
          <table:table-cell office:value-type="string" table:style-name="ce10">
            <text:p>超實用 Excel 商務實例函數字典</text:p>
          </table:table-cell>
          <table:table-cell office:value-type="string" table:style-name="ce9">
            <text:p>Kitami Akiko 著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2227</text:p>
          </table:table-cell>
          <table:table-cell office:value-type="string" office:string-value="館藏連結" table:formula="of:=IF([.H727]=&quot;&quot;;HYPERLINK(&quot;https://hylib.must.edu.tw/bookSearchList.do?searchtype=simplesearch&amp;search_field=FullText&amp;search_input=&quot;&amp;[.E727];&quot;館藏連結&quot;);HYPERLINK(&quot;https://hylib.must.edu.tw/bookSearchList.do?searchtype=simplesearch&amp;execodeHidden=true&amp;execode=&amp;search_field=ISBN&amp;search_input=&quot;&amp;[.H72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姍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資管實務應用(二)</text:p>
          </table:table-cell>
          <table:table-cell office:value-type="string" table:style-name="ce10">
            <text:p>超實用 Excel 商務實例函數字典</text:p>
          </table:table-cell>
          <table:table-cell office:value-type="string" table:style-name="ce9">
            <text:p>Kitami Akiko 著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2227</text:p>
          </table:table-cell>
          <table:table-cell office:value-type="string" office:string-value="館藏連結" table:formula="of:=IF([.H728]=&quot;&quot;;HYPERLINK(&quot;https://hylib.must.edu.tw/bookSearchList.do?searchtype=simplesearch&amp;search_field=FullText&amp;search_input=&quot;&amp;[.E728];&quot;館藏連結&quot;);HYPERLINK(&quot;https://hylib.must.edu.tw/bookSearchList.do?searchtype=simplesearch&amp;execodeHidden=true&amp;execode=&amp;search_field=ISBN&amp;search_input=&quot;&amp;[.H7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寶賡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雷射工程</text:p>
          </table:table-cell>
          <table:table-cell office:value-type="string" table:style-name="ce10">
            <text:p>雷射工程</text:p>
          </table:table-cell>
          <table:table-cell office:value-type="string" table:style-name="ce9">
            <text:p>楊寶賡</text:p>
          </table:table-cell>
          <table:table-cell office:value-type="string" table:style-name="ce9">
            <text:p>文京</text:p>
          </table:table-cell>
          <table:table-cell office:value-type="string" table:style-name="ce9">
            <text:p>9789864308859</text:p>
          </table:table-cell>
          <table:table-cell office:value-type="string" office:string-value="館藏連結" table:formula="of:=IF([.H729]=&quot;&quot;;HYPERLINK(&quot;https://hylib.must.edu.tw/bookSearchList.do?searchtype=simplesearch&amp;search_field=FullText&amp;search_input=&quot;&amp;[.E729];&quot;館藏連結&quot;);HYPERLINK(&quot;https://hylib.must.edu.tw/bookSearchList.do?searchtype=simplesearch&amp;execodeHidden=true&amp;execode=&amp;search_field=ISBN&amp;search_input=&quot;&amp;[.H7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其清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丙</text:p>
          </table:table-cell>
          <table:table-cell office:value-type="string" table:style-name="ce10">
            <text:p>專案管理</text:p>
          </table:table-cell>
          <table:table-cell office:value-type="string" table:style-name="ce10">
            <text:p>學會專案管理的12堂課</text:p>
          </table:table-cell>
          <table:table-cell office:value-type="string" table:style-name="ce9">
            <text:p>鍾文武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4349524</text:p>
          </table:table-cell>
          <table:table-cell office:value-type="string" office:string-value="館藏連結" table:formula="of:=IF([.H730]=&quot;&quot;;HYPERLINK(&quot;https://hylib.must.edu.tw/bookSearchList.do?searchtype=simplesearch&amp;search_field=FullText&amp;search_input=&quot;&amp;[.E730];&quot;館藏連結&quot;);HYPERLINK(&quot;https://hylib.must.edu.tw/bookSearchList.do?searchtype=simplesearch&amp;execodeHidden=true&amp;execode=&amp;search_field=ISBN&amp;search_input=&quot;&amp;[.H7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青芬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甲</text:p>
          </table:table-cell>
          <table:table-cell office:value-type="string" table:style-name="ce10">
            <text:p>教保專業倫理</text:p>
          </table:table-cell>
          <table:table-cell office:value-type="string" table:style-name="ce10">
            <text:p>幼兒教保政策與法規</text:p>
          </table:table-cell>
          <table:table-cell office:value-type="string" table:style-name="ce9">
            <text:p>鄭博真-編</text:p>
          </table:table-cell>
          <table:table-cell office:value-type="string" table:style-name="ce9">
            <text:p>華騰</text:p>
          </table:table-cell>
          <table:table-cell office:value-type="string" table:style-name="ce9">
            <text:p>9789864471553</text:p>
          </table:table-cell>
          <table:table-cell office:value-type="string" office:string-value="館藏連結" table:formula="of:=IF([.H731]=&quot;&quot;;HYPERLINK(&quot;https://hylib.must.edu.tw/bookSearchList.do?searchtype=simplesearch&amp;search_field=FullText&amp;search_input=&quot;&amp;[.E731];&quot;館藏連結&quot;);HYPERLINK(&quot;https://hylib.must.edu.tw/bookSearchList.do?searchtype=simplesearch&amp;execodeHidden=true&amp;execode=&amp;search_field=ISBN&amp;search_input=&quot;&amp;[.H7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柏旻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甲</text:p>
          </table:table-cell>
          <table:table-cell office:value-type="string" table:style-name="ce10">
            <text:p>飲料管理概論</text:p>
          </table:table-cell>
          <table:table-cell office:value-type="string" table:style-name="ce10">
            <text:p>飲料管理與實務</text:p>
          </table:table-cell>
          <table:table-cell office:value-type="string" table:style-name="ce9">
            <text:p>李尚穗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946</text:p>
          </table:table-cell>
          <table:table-cell office:value-type="string" office:string-value="館藏連結" table:formula="of:=IF([.H732]=&quot;&quot;;HYPERLINK(&quot;https://hylib.must.edu.tw/bookSearchList.do?searchtype=simplesearch&amp;search_field=FullText&amp;search_input=&quot;&amp;[.E732];&quot;館藏連結&quot;);HYPERLINK(&quot;https://hylib.must.edu.tw/bookSearchList.do?searchtype=simplesearch&amp;execodeHidden=true&amp;execode=&amp;search_field=ISBN&amp;search_input=&quot;&amp;[.H7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柏旻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乙</text:p>
          </table:table-cell>
          <table:table-cell office:value-type="string" table:style-name="ce10">
            <text:p>飲料管理概論</text:p>
          </table:table-cell>
          <table:table-cell office:value-type="string" table:style-name="ce10">
            <text:p>飲料管理與實務</text:p>
          </table:table-cell>
          <table:table-cell office:value-type="string" table:style-name="ce9">
            <text:p>李尚穗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946</text:p>
          </table:table-cell>
          <table:table-cell office:value-type="string" office:string-value="館藏連結" table:formula="of:=IF([.H733]=&quot;&quot;;HYPERLINK(&quot;https://hylib.must.edu.tw/bookSearchList.do?searchtype=simplesearch&amp;search_field=FullText&amp;search_input=&quot;&amp;[.E733];&quot;館藏連結&quot;);HYPERLINK(&quot;https://hylib.must.edu.tw/bookSearchList.do?searchtype=simplesearch&amp;execodeHidden=true&amp;execode=&amp;search_field=ISBN&amp;search_input=&quot;&amp;[.H7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茂榮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乙</text:p>
          </table:table-cell>
          <table:table-cell office:value-type="string" table:style-name="ce10">
            <text:p>財務管理實務</text:p>
          </table:table-cell>
          <table:table-cell office:value-type="string" table:style-name="ce10">
            <text:p>圖解財務管理</text:p>
          </table:table-cell>
          <table:table-cell office:value-type="string" table:style-name="ce9">
            <text:p>伍忠賢</text:p>
          </table:table-cell>
          <table:table-cell office:value-type="string" table:style-name="ce9">
            <text:p>書泉</text:p>
          </table:table-cell>
          <table:table-cell office:value-type="string" table:style-name="ce9">
            <text:p>9789864511426</text:p>
          </table:table-cell>
          <table:table-cell office:value-type="string" office:string-value="館藏連結" table:formula="of:=IF([.H734]=&quot;&quot;;HYPERLINK(&quot;https://hylib.must.edu.tw/bookSearchList.do?searchtype=simplesearch&amp;search_field=FullText&amp;search_input=&quot;&amp;[.E734];&quot;館藏連結&quot;);HYPERLINK(&quot;https://hylib.must.edu.tw/bookSearchList.do?searchtype=simplesearch&amp;execodeHidden=true&amp;execode=&amp;search_field=ISBN&amp;search_input=&quot;&amp;[.H7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盈蓉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一甲</text:p>
          </table:table-cell>
          <table:table-cell office:value-type="string" table:style-name="ce10">
            <text:p>色彩學</text:p>
          </table:table-cell>
          <table:table-cell office:value-type="string" table:style-name="ce10">
            <text:p>色彩互動學</text:p>
          </table:table-cell>
          <table:table-cell office:value-type="string" table:style-name="ce9">
            <text:p>約瑟夫・亞伯斯</text:p>
          </table:table-cell>
          <table:table-cell office:value-type="string" table:style-name="ce9">
            <text:p>積木</text:p>
          </table:table-cell>
          <table:table-cell office:value-type="string" table:style-name="ce9">
            <text:p>9789864592159</text:p>
          </table:table-cell>
          <table:table-cell office:value-type="string" office:string-value="館藏連結" table:formula="of:=IF([.H735]=&quot;&quot;;HYPERLINK(&quot;https://hylib.must.edu.tw/bookSearchList.do?searchtype=simplesearch&amp;search_field=FullText&amp;search_input=&quot;&amp;[.E735];&quot;館藏連結&quot;);HYPERLINK(&quot;https://hylib.must.edu.tw/bookSearchList.do?searchtype=simplesearch&amp;execodeHidden=true&amp;execode=&amp;search_field=ISBN&amp;search_input=&quot;&amp;[.H73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姚斌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四甲</text:p>
          </table:table-cell>
          <table:table-cell office:value-type="string" table:style-name="ce10">
            <text:p>高頻電路分析與設計</text:p>
          </table:table-cell>
          <table:table-cell office:value-type="string" table:style-name="ce10">
            <text:p>高頻電路分析與設計</text:p>
          </table:table-cell>
          <table:table-cell office:value-type="string" table:style-name="ce9">
            <text:p>賈志靜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4569</text:p>
          </table:table-cell>
          <table:table-cell office:value-type="string" office:string-value="館藏連結" table:formula="of:=IF([.H736]=&quot;&quot;;HYPERLINK(&quot;https://hylib.must.edu.tw/bookSearchList.do?searchtype=simplesearch&amp;search_field=FullText&amp;search_input=&quot;&amp;[.E736];&quot;館藏連結&quot;);HYPERLINK(&quot;https://hylib.must.edu.tw/bookSearchList.do?searchtype=simplesearch&amp;execodeHidden=true&amp;execode=&amp;search_field=ISBN&amp;search_input=&quot;&amp;[.H7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玫茹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乙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包裝解碼．設計加值</text:p>
          </table:table-cell>
          <table:table-cell office:value-type="string" table:style-name="ce9">
            <text:p>楊勝雄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021</text:p>
          </table:table-cell>
          <table:table-cell office:value-type="string" office:string-value="館藏連結" table:formula="of:=IF([.H737]=&quot;&quot;;HYPERLINK(&quot;https://hylib.must.edu.tw/bookSearchList.do?searchtype=simplesearch&amp;search_field=FullText&amp;search_input=&quot;&amp;[.E737];&quot;館藏連結&quot;);HYPERLINK(&quot;https://hylib.must.edu.tw/bookSearchList.do?searchtype=simplesearch&amp;execodeHidden=true&amp;execode=&amp;search_field=ISBN&amp;search_input=&quot;&amp;[.H73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培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甲</text:p>
          </table:table-cell>
          <table:table-cell office:value-type="string" table:style-name="ce10">
            <text:p>單晶片微電腦實務</text:p>
          </table:table-cell>
          <table:table-cell office:value-type="string" table:style-name="ce10">
            <text:p>微電腦原理與應用 : Arduino</text:p>
          </table:table-cell>
          <table:table-cell office:value-type="string" table:style-name="ce9">
            <text:p>黃新賢 等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0261</text:p>
          </table:table-cell>
          <table:table-cell office:value-type="string" office:string-value="館藏連結" table:formula="of:=IF([.H738]=&quot;&quot;;HYPERLINK(&quot;https://hylib.must.edu.tw/bookSearchList.do?searchtype=simplesearch&amp;search_field=FullText&amp;search_input=&quot;&amp;[.E738];&quot;館藏連結&quot;);HYPERLINK(&quot;https://hylib.must.edu.tw/bookSearchList.do?searchtype=simplesearch&amp;execodeHidden=true&amp;execode=&amp;search_field=ISBN&amp;search_input=&quot;&amp;[.H73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政憲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乙</text:p>
          </table:table-cell>
          <table:table-cell office:value-type="string" table:style-name="ce10">
            <text:p>微處理機原理</text:p>
          </table:table-cell>
          <table:table-cell office:value-type="string" table:style-name="ce10">
            <text:p>微算機原理與應用 : X86/X64微處理器軟體、硬體、界面與系統</text:p>
          </table:table-cell>
          <table:table-cell office:value-type="string" table:style-name="ce9">
            <text:p>林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7713</text:p>
          </table:table-cell>
          <table:table-cell office:value-type="string" office:string-value="館藏連結" table:formula="of:=IF([.H739]=&quot;&quot;;HYPERLINK(&quot;https://hylib.must.edu.tw/bookSearchList.do?searchtype=simplesearch&amp;search_field=FullText&amp;search_input=&quot;&amp;[.E739];&quot;館藏連結&quot;);HYPERLINK(&quot;https://hylib.must.edu.tw/bookSearchList.do?searchtype=simplesearch&amp;execodeHidden=true&amp;execode=&amp;search_field=ISBN&amp;search_input=&quot;&amp;[.H7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耀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甲</text:p>
          </table:table-cell>
          <table:table-cell office:value-type="string" table:style-name="ce10">
            <text:p>微積分(二)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王牧民;吳裕振;蔡聰明-編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858</text:p>
          </table:table-cell>
          <table:table-cell office:value-type="string" office:string-value="館藏連結" table:formula="of:=IF([.H740]=&quot;&quot;;HYPERLINK(&quot;https://hylib.must.edu.tw/bookSearchList.do?searchtype=simplesearch&amp;search_field=FullText&amp;search_input=&quot;&amp;[.E740];&quot;館藏連結&quot;);HYPERLINK(&quot;https://hylib.must.edu.tw/bookSearchList.do?searchtype=simplesearch&amp;execodeHidden=true&amp;execode=&amp;search_field=ISBN&amp;search_input=&quot;&amp;[.H7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耀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乙</text:p>
          </table:table-cell>
          <table:table-cell office:value-type="string" table:style-name="ce10">
            <text:p>微積分(二)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王牧民;吳裕振;蔡聰明-編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858</text:p>
          </table:table-cell>
          <table:table-cell office:value-type="string" office:string-value="館藏連結" table:formula="of:=IF([.H741]=&quot;&quot;;HYPERLINK(&quot;https://hylib.must.edu.tw/bookSearchList.do?searchtype=simplesearch&amp;search_field=FullText&amp;search_input=&quot;&amp;[.E741];&quot;館藏連結&quot;);HYPERLINK(&quot;https://hylib.must.edu.tw/bookSearchList.do?searchtype=simplesearch&amp;execodeHidden=true&amp;execode=&amp;search_field=ISBN&amp;search_input=&quot;&amp;[.H7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久秦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一甲</text:p>
          </table:table-cell>
          <table:table-cell office:value-type="string" table:style-name="ce10">
            <text:p>老人學</text:p>
          </table:table-cell>
          <table:table-cell office:value-type="string" table:style-name="ce10">
            <text:p>新編老人學概論</text:p>
          </table:table-cell>
          <table:table-cell office:value-type="string" table:style-name="ce9">
            <text:p>黃久秦主編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7685</text:p>
          </table:table-cell>
          <table:table-cell office:value-type="string" office:string-value="館藏連結" table:formula="of:=IF([.H742]=&quot;&quot;;HYPERLINK(&quot;https://hylib.must.edu.tw/bookSearchList.do?searchtype=simplesearch&amp;search_field=FullText&amp;search_input=&quot;&amp;[.E742];&quot;館藏連結&quot;);HYPERLINK(&quot;https://hylib.must.edu.tw/bookSearchList.do?searchtype=simplesearch&amp;execodeHidden=true&amp;execode=&amp;search_field=ISBN&amp;search_input=&quot;&amp;[.H7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戴建誠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資料庫系統概論</text:p>
          </table:table-cell>
          <table:table-cell office:value-type="string" table:style-name="ce10">
            <text:p>新觀念資料庫系統 :理論與設計實務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學貫</text:p>
          </table:table-cell>
          <table:table-cell office:value-type="string" table:style-name="ce9">
            <text:p>9789862630044</text:p>
          </table:table-cell>
          <table:table-cell office:value-type="string" office:string-value="館藏連結" table:formula="of:=IF([.H743]=&quot;&quot;;HYPERLINK(&quot;https://hylib.must.edu.tw/bookSearchList.do?searchtype=simplesearch&amp;search_field=FullText&amp;search_input=&quot;&amp;[.E743];&quot;館藏連結&quot;);HYPERLINK(&quot;https://hylib.must.edu.tw/bookSearchList.do?searchtype=simplesearch&amp;execodeHidden=true&amp;execode=&amp;search_field=ISBN&amp;search_input=&quot;&amp;[.H7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戴建誠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資料庫系統概論</text:p>
          </table:table-cell>
          <table:table-cell office:value-type="string" table:style-name="ce10">
            <text:p>新觀念資料庫系統 :理論與設計實務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學貫</text:p>
          </table:table-cell>
          <table:table-cell office:value-type="string" table:style-name="ce9">
            <text:p>9789862630044</text:p>
          </table:table-cell>
          <table:table-cell office:value-type="string" office:string-value="館藏連結" table:formula="of:=IF([.H744]=&quot;&quot;;HYPERLINK(&quot;https://hylib.must.edu.tw/bookSearchList.do?searchtype=simplesearch&amp;search_field=FullText&amp;search_input=&quot;&amp;[.E744];&quot;館藏連結&quot;);HYPERLINK(&quot;https://hylib.must.edu.tw/bookSearchList.do?searchtype=simplesearch&amp;execodeHidden=true&amp;execode=&amp;search_field=ISBN&amp;search_input=&quot;&amp;[.H7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日飛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乙</text:p>
          </table:table-cell>
          <table:table-cell office:value-type="string" table:style-name="ce10">
            <text:p>工業安全與衛生</text:p>
          </table:table-cell>
          <table:table-cell office:value-type="string" table:style-name="ce10">
            <text:p>職業安全與衛生 [電子書]</text:p>
          </table:table-cell>
          <table:table-cell office:value-type="string" table:style-name="ce9">
            <text:p>楊昌裔-編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298</text:p>
          </table:table-cell>
          <table:table-cell office:value-type="string" office:string-value="館藏連結" table:formula="of:=IF([.H745]=&quot;&quot;;HYPERLINK(&quot;https://hylib.must.edu.tw/bookSearchList.do?searchtype=simplesearch&amp;search_field=FullText&amp;search_input=&quot;&amp;[.E745];&quot;館藏連結&quot;);HYPERLINK(&quot;https://hylib.must.edu.tw/bookSearchList.do?searchtype=simplesearch&amp;execodeHidden=true&amp;execode=&amp;search_field=ISBN&amp;search_input=&quot;&amp;[.H74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簡子毅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影視聲音設計：奧斯卡金獎電影扣人心弦的聲音打造計畫與方法</text:p>
          </table:table-cell>
          <table:table-cell office:value-type="string" table:style-name="ce9">
            <text:p>大衛‧索南夏因</text:p>
          </table:table-cell>
          <table:table-cell office:value-type="string" table:style-name="ce9">
            <text:p>易博士</text:p>
          </table:table-cell>
          <table:table-cell office:value-type="string" table:style-name="ce9">
            <text:p>9789864802289</text:p>
          </table:table-cell>
          <table:table-cell office:value-type="string" office:string-value="館藏連結" table:formula="of:=IF([.H746]=&quot;&quot;;HYPERLINK(&quot;https://hylib.must.edu.tw/bookSearchList.do?searchtype=simplesearch&amp;search_field=FullText&amp;search_input=&quot;&amp;[.E746];&quot;館藏連結&quot;);HYPERLINK(&quot;https://hylib.must.edu.tw/bookSearchList.do?searchtype=simplesearch&amp;execodeHidden=true&amp;execode=&amp;search_field=ISBN&amp;search_input=&quot;&amp;[.H74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姜林宗叡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三甲</text:p>
          </table:table-cell>
          <table:table-cell office:value-type="string" table:style-name="ce10">
            <text:p>金融科技應用與大數據分析(二)</text:p>
          </table:table-cell>
          <table:table-cell office:value-type="string" table:style-name="ce10">
            <text:p>Python 金融分析</text:p>
          </table:table-cell>
          <table:table-cell office:value-type="string" table:style-name="ce9">
            <text:p>Yves Hilpisch</text:p>
          </table:table-cell>
          <table:table-cell office:value-type="string" table:style-name="ce9">
            <text:p>歐萊禮</text:p>
          </table:table-cell>
          <table:table-cell office:value-type="string" table:style-name="ce9">
            <text:p>9789865022976</text:p>
          </table:table-cell>
          <table:table-cell office:value-type="string" office:string-value="館藏連結" table:formula="of:=IF([.H747]=&quot;&quot;;HYPERLINK(&quot;https://hylib.must.edu.tw/bookSearchList.do?searchtype=simplesearch&amp;search_field=FullText&amp;search_input=&quot;&amp;[.E747];&quot;館藏連結&quot;);HYPERLINK(&quot;https://hylib.must.edu.tw/bookSearchList.do?searchtype=simplesearch&amp;execodeHidden=true&amp;execode=&amp;search_field=ISBN&amp;search_input=&quot;&amp;[.H74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姜林宗叡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三甲</text:p>
          </table:table-cell>
          <table:table-cell office:value-type="string" table:style-name="ce10">
            <text:p>金融科技應用與大數據分析(二)</text:p>
          </table:table-cell>
          <table:table-cell office:value-type="string" table:style-name="ce10">
            <text:p>TQC+ Python3.x 機器學習基礎與應用特訓教材</text:p>
          </table:table-cell>
          <table:table-cell office:value-type="string" table:style-name="ce9">
            <text:p>林英志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7599</text:p>
          </table:table-cell>
          <table:table-cell office:value-type="string" office:string-value="館藏連結" table:formula="of:=IF([.H748]=&quot;&quot;;HYPERLINK(&quot;https://hylib.must.edu.tw/bookSearchList.do?searchtype=simplesearch&amp;search_field=FullText&amp;search_input=&quot;&amp;[.E748];&quot;館藏連結&quot;);HYPERLINK(&quot;https://hylib.must.edu.tw/bookSearchList.do?searchtype=simplesearch&amp;execodeHidden=true&amp;execode=&amp;search_field=ISBN&amp;search_input=&quot;&amp;[.H7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燕萍</text:p>
          </table:table-cell>
          <table:table-cell office:value-type="string" table:style-name="ce10">
            <text:p>資訊管理系碩士班</text:p>
          </table:table-cell>
          <table:table-cell office:value-type="string" table:style-name="ce10">
            <text:p>碩資一甲</text:p>
          </table:table-cell>
          <table:table-cell office:value-type="string" table:style-name="ce10">
            <text:p>大數據分析</text:p>
          </table:table-cell>
          <table:table-cell office:value-type="string" table:style-name="ce10">
            <text:p>大數據分析概論</text:p>
          </table:table-cell>
          <table:table-cell office:value-type="string" table:style-name="ce9">
            <text:p>張博一;張紹勳;張任坊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3163</text:p>
          </table:table-cell>
          <table:table-cell office:value-type="string" office:string-value="館藏連結" table:formula="of:=IF([.H749]=&quot;&quot;;HYPERLINK(&quot;https://hylib.must.edu.tw/bookSearchList.do?searchtype=simplesearch&amp;search_field=FullText&amp;search_input=&quot;&amp;[.E749];&quot;館藏連結&quot;);HYPERLINK(&quot;https://hylib.must.edu.tw/bookSearchList.do?searchtype=simplesearch&amp;execodeHidden=true&amp;execode=&amp;search_field=ISBN&amp;search_input=&quot;&amp;[.H7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理展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戊</text:p>
          </table:table-cell>
          <table:table-cell office:value-type="string" table:style-name="ce10">
            <text:p>運籌管理</text:p>
          </table:table-cell>
          <table:table-cell office:value-type="string" table:style-name="ce10">
            <text:p>物流與運籌管理</text:p>
          </table:table-cell>
          <table:table-cell office:value-type="string" table:style-name="ce9">
            <text:p>美國SOLE國際物流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3316</text:p>
          </table:table-cell>
          <table:table-cell office:value-type="string" office:string-value="館藏連結" table:formula="of:=IF([.H750]=&quot;&quot;;HYPERLINK(&quot;https://hylib.must.edu.tw/bookSearchList.do?searchtype=simplesearch&amp;search_field=FullText&amp;search_input=&quot;&amp;[.E750];&quot;館藏連結&quot;);HYPERLINK(&quot;https://hylib.must.edu.tw/bookSearchList.do?searchtype=simplesearch&amp;execodeHidden=true&amp;execode=&amp;search_field=ISBN&amp;search_input=&quot;&amp;[.H7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簡清祥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甲</text:p>
          </table:table-cell>
          <table:table-cell office:value-type="string" table:style-name="ce10">
            <text:p>機構學</text:p>
          </table:table-cell>
          <table:table-cell office:value-type="string" table:style-name="ce10">
            <text:p>機構學</text:p>
          </table:table-cell>
          <table:table-cell office:value-type="string" table:style-name="ce9">
            <text:p>吳明勳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3439</text:p>
          </table:table-cell>
          <table:table-cell office:value-type="string" office:string-value="館藏連結" table:formula="of:=IF([.H751]=&quot;&quot;;HYPERLINK(&quot;https://hylib.must.edu.tw/bookSearchList.do?searchtype=simplesearch&amp;search_field=FullText&amp;search_input=&quot;&amp;[.E751];&quot;館藏連結&quot;);HYPERLINK(&quot;https://hylib.must.edu.tw/bookSearchList.do?searchtype=simplesearch&amp;execodeHidden=true&amp;execode=&amp;search_field=ISBN&amp;search_input=&quot;&amp;[.H7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明瑞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國光春三甲</text:p>
          </table:table-cell>
          <table:table-cell office:value-type="string" table:style-name="ce10">
            <text:p>電子學實驗(二)</text:p>
          </table:table-cell>
          <table:table-cell office:value-type="string" table:style-name="ce10">
            <text:p>數位邏輯電路實習</text:p>
          </table:table-cell>
          <table:table-cell office:value-type="string" table:style-name="ce9">
            <text:p>趙芊逸 周靜娟;鄭光欽;黃孝祖;吳明瑞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4085</text:p>
          </table:table-cell>
          <table:table-cell office:value-type="string" office:string-value="館藏連結" table:formula="of:=IF([.H752]=&quot;&quot;;HYPERLINK(&quot;https://hylib.must.edu.tw/bookSearchList.do?searchtype=simplesearch&amp;search_field=FullText&amp;search_input=&quot;&amp;[.E752];&quot;館藏連結&quot;);HYPERLINK(&quot;https://hylib.must.edu.tw/bookSearchList.do?searchtype=simplesearch&amp;execodeHidden=true&amp;execode=&amp;search_field=ISBN&amp;search_input=&quot;&amp;[.H7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顏培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子一甲</text:p>
          </table:table-cell>
          <table:table-cell office:value-type="string" table:style-name="ce10">
            <text:p>數位邏輯實驗</text:p>
          </table:table-cell>
          <table:table-cell office:value-type="string" table:style-name="ce10">
            <text:p>數位邏輯電路實習</text:p>
          </table:table-cell>
          <table:table-cell office:value-type="string" table:style-name="ce9">
            <text:p>趙芊逸 周靜娟;鄭光欽;黃孝祖;吳明瑞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4085</text:p>
          </table:table-cell>
          <table:table-cell office:value-type="string" office:string-value="館藏連結" table:formula="of:=IF([.H753]=&quot;&quot;;HYPERLINK(&quot;https://hylib.must.edu.tw/bookSearchList.do?searchtype=simplesearch&amp;search_field=FullText&amp;search_input=&quot;&amp;[.E753];&quot;館藏連結&quot;);HYPERLINK(&quot;https://hylib.must.edu.tw/bookSearchList.do?searchtype=simplesearch&amp;execodeHidden=true&amp;execode=&amp;search_field=ISBN&amp;search_input=&quot;&amp;[.H7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永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甲</text:p>
          </table:table-cell>
          <table:table-cell office:value-type="string" table:style-name="ce10">
            <text:p>統計學</text:p>
          </table:table-cell>
          <table:table-cell office:value-type="string" table:style-name="ce10">
            <text:p>統計學（第二版）</text:p>
          </table:table-cell>
          <table:table-cell office:value-type="string" table:style-name="ce9">
            <text:p>傅懷慧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4702</text:p>
          </table:table-cell>
          <table:table-cell office:value-type="string" office:string-value="館藏連結" table:formula="of:=IF([.H754]=&quot;&quot;;HYPERLINK(&quot;https://hylib.must.edu.tw/bookSearchList.do?searchtype=simplesearch&amp;search_field=FullText&amp;search_input=&quot;&amp;[.E754];&quot;館藏連結&quot;);HYPERLINK(&quot;https://hylib.must.edu.tw/bookSearchList.do?searchtype=simplesearch&amp;execodeHidden=true&amp;execode=&amp;search_field=ISBN&amp;search_input=&quot;&amp;[.H7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簡茗家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乙</text:p>
          </table:table-cell>
          <table:table-cell office:value-type="string" table:style-name="ce10">
            <text:p>統計學(二)</text:p>
          </table:table-cell>
          <table:table-cell office:value-type="string" table:style-name="ce10">
            <text:p>統計學</text:p>
          </table:table-cell>
          <table:table-cell office:value-type="string" table:style-name="ce9">
            <text:p>劉明德、陳哲炯、林弘文 王 愷、柳克婷、林貞純、徐惠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4719</text:p>
          </table:table-cell>
          <table:table-cell office:value-type="string" office:string-value="館藏連結" table:formula="of:=IF([.H755]=&quot;&quot;;HYPERLINK(&quot;https://hylib.must.edu.tw/bookSearchList.do?searchtype=simplesearch&amp;search_field=FullText&amp;search_input=&quot;&amp;[.E755];&quot;館藏連結&quot;);HYPERLINK(&quot;https://hylib.must.edu.tw/bookSearchList.do?searchtype=simplesearch&amp;execodeHidden=true&amp;execode=&amp;search_field=ISBN&amp;search_input=&quot;&amp;[.H7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鎮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解說導覽</text:p>
          </table:table-cell>
          <table:table-cell office:value-type="string" table:style-name="ce10">
            <text:p>導覽解說理論與實務</text:p>
          </table:table-cell>
          <table:table-cell office:value-type="string" table:style-name="ce9">
            <text:p>蔡豐琪-編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5143</text:p>
          </table:table-cell>
          <table:table-cell office:value-type="string" office:string-value="館藏連結" table:formula="of:=IF([.H756]=&quot;&quot;;HYPERLINK(&quot;https://hylib.must.edu.tw/bookSearchList.do?searchtype=simplesearch&amp;search_field=FullText&amp;search_input=&quot;&amp;[.E756];&quot;館藏連結&quot;);HYPERLINK(&quot;https://hylib.must.edu.tw/bookSearchList.do?searchtype=simplesearch&amp;execodeHidden=true&amp;execode=&amp;search_field=ISBN&amp;search_input=&quot;&amp;[.H7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池伯尉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一乙</text:p>
          </table:table-cell>
          <table:table-cell office:value-type="string" table:style-name="ce10">
            <text:p>經濟分析</text:p>
          </table:table-cell>
          <table:table-cell office:value-type="string" table:style-name="ce10">
            <text:p>經濟學原理</text:p>
          </table:table-cell>
          <table:table-cell office:value-type="string" table:style-name="ce9">
            <text:p>N. Gregory Mankiw 著 王銘正 譯</text:p>
          </table:table-cell>
          <table:table-cell office:value-type="string" table:style-name="ce9">
            <text:p>智聖學習</text:p>
          </table:table-cell>
          <table:table-cell office:value-type="string" table:style-name="ce9">
            <text:p>9789579282642</text:p>
          </table:table-cell>
          <table:table-cell office:value-type="string" office:string-value="館藏連結" table:formula="of:=IF([.H757]=&quot;&quot;;HYPERLINK(&quot;https://hylib.must.edu.tw/bookSearchList.do?searchtype=simplesearch&amp;search_field=FullText&amp;search_input=&quot;&amp;[.E757];&quot;館藏連結&quot;);HYPERLINK(&quot;https://hylib.must.edu.tw/bookSearchList.do?searchtype=simplesearch&amp;execodeHidden=true&amp;execode=&amp;search_field=ISBN&amp;search_input=&quot;&amp;[.H7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民昌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三甲</text:p>
          </table:table-cell>
          <table:table-cell office:value-type="string" table:style-name="ce10">
            <text:p>工程經濟</text:p>
          </table:table-cell>
          <table:table-cell office:value-type="string" table:style-name="ce10">
            <text:p>工程經濟學與決策程序(精簡版)</text:p>
          </table:table-cell>
          <table:table-cell office:value-type="string" table:style-name="ce9">
            <text:p>Hartman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5846</text:p>
          </table:table-cell>
          <table:table-cell office:value-type="string" office:string-value="館藏連結" table:formula="of:=IF([.H758]=&quot;&quot;;HYPERLINK(&quot;https://hylib.must.edu.tw/bookSearchList.do?searchtype=simplesearch&amp;search_field=FullText&amp;search_input=&quot;&amp;[.E758];&quot;館藏連結&quot;);HYPERLINK(&quot;https://hylib.must.edu.tw/bookSearchList.do?searchtype=simplesearch&amp;execodeHidden=true&amp;execode=&amp;search_field=ISBN&amp;search_input=&quot;&amp;[.H7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三甲</text:p>
          </table:table-cell>
          <table:table-cell office:value-type="string" table:style-name="ce10">
            <text:p>工程經濟</text:p>
          </table:table-cell>
          <table:table-cell office:value-type="string" table:style-name="ce10">
            <text:p>工程經濟學與決策程序(精簡版)</text:p>
          </table:table-cell>
          <table:table-cell office:value-type="string" table:style-name="ce9">
            <text:p>Hartman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5846</text:p>
          </table:table-cell>
          <table:table-cell office:value-type="string" office:string-value="館藏連結" table:formula="of:=IF([.H759]=&quot;&quot;;HYPERLINK(&quot;https://hylib.must.edu.tw/bookSearchList.do?searchtype=simplesearch&amp;search_field=FullText&amp;search_input=&quot;&amp;[.E759];&quot;館藏連結&quot;);HYPERLINK(&quot;https://hylib.must.edu.tw/bookSearchList.do?searchtype=simplesearch&amp;execodeHidden=true&amp;execode=&amp;search_field=ISBN&amp;search_input=&quot;&amp;[.H7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陶偉民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甲</text:p>
          </table:table-cell>
          <table:table-cell office:value-type="string" table:style-name="ce10">
            <text:p>供應鏈管理</text:p>
          </table:table-cell>
          <table:table-cell office:value-type="string" table:style-name="ce10">
            <text:p>供應鏈管理：觀念運作與實務</text:p>
          </table:table-cell>
          <table:table-cell office:value-type="string" table:style-name="ce9">
            <text:p>王翊和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7673</text:p>
          </table:table-cell>
          <table:table-cell office:value-type="string" office:string-value="館藏連結" table:formula="of:=IF([.H760]=&quot;&quot;;HYPERLINK(&quot;https://hylib.must.edu.tw/bookSearchList.do?searchtype=simplesearch&amp;search_field=FullText&amp;search_input=&quot;&amp;[.E760];&quot;館藏連結&quot;);HYPERLINK(&quot;https://hylib.must.edu.tw/bookSearchList.do?searchtype=simplesearch&amp;execodeHidden=true&amp;execode=&amp;search_field=ISBN&amp;search_input=&quot;&amp;[.H7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資料庫應用</text:p>
          </table:table-cell>
          <table:table-cell office:value-type="string" table:style-name="ce10">
            <text:p>資料庫系統理論與實務－以Access 2003為例</text:p>
          </table:table-cell>
          <table:table-cell office:value-type="string" table:style-name="ce9">
            <text:p>陳會安;陳祥輝</text:p>
          </table:table-cell>
          <table:table-cell office:value-type="string" table:style-name="ce9">
            <text:p>學貫行銷</text:p>
          </table:table-cell>
          <table:table-cell office:value-type="string" table:style-name="ce9">
            <text:p>9789867693785</text:p>
          </table:table-cell>
          <table:table-cell office:value-type="string" office:string-value="館藏連結" table:formula="of:=IF([.H761]=&quot;&quot;;HYPERLINK(&quot;https://hylib.must.edu.tw/bookSearchList.do?searchtype=simplesearch&amp;search_field=FullText&amp;search_input=&quot;&amp;[.E761];&quot;館藏連結&quot;);HYPERLINK(&quot;https://hylib.must.edu.tw/bookSearchList.do?searchtype=simplesearch&amp;execodeHidden=true&amp;execode=&amp;search_field=ISBN&amp;search_input=&quot;&amp;[.H7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奎伯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甲</text:p>
          </table:table-cell>
          <table:table-cell office:value-type="string" table:style-name="ce10">
            <text:p>資訊安全</text:p>
          </table:table-cell>
          <table:table-cell office:value-type="string" table:style-name="ce10">
            <text:p>資訊安全概論</text:p>
          </table:table-cell>
          <table:table-cell office:value-type="string" table:style-name="ce9">
            <text:p>林祝興著,張明信著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641</text:p>
          </table:table-cell>
          <table:table-cell office:value-type="string" office:string-value="館藏連結" table:formula="of:=IF([.H762]=&quot;&quot;;HYPERLINK(&quot;https://hylib.must.edu.tw/bookSearchList.do?searchtype=simplesearch&amp;search_field=FullText&amp;search_input=&quot;&amp;[.E762];&quot;館藏連結&quot;);HYPERLINK(&quot;https://hylib.must.edu.tw/bookSearchList.do?searchtype=simplesearch&amp;execodeHidden=true&amp;execode=&amp;search_field=ISBN&amp;search_input=&quot;&amp;[.H7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玉專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甲</text:p>
          </table:table-cell>
          <table:table-cell office:value-type="string" table:style-name="ce10">
            <text:p>資訊安全導論</text:p>
          </table:table-cell>
          <table:table-cell office:value-type="string" table:style-name="ce10">
            <text:p>資訊安全概論</text:p>
          </table:table-cell>
          <table:table-cell office:value-type="string" table:style-name="ce9">
            <text:p>林祝興著,張明信著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641</text:p>
          </table:table-cell>
          <table:table-cell office:value-type="string" office:string-value="館藏連結" table:formula="of:=IF([.H763]=&quot;&quot;;HYPERLINK(&quot;https://hylib.must.edu.tw/bookSearchList.do?searchtype=simplesearch&amp;search_field=FullText&amp;search_input=&quot;&amp;[.E763];&quot;館藏連結&quot;);HYPERLINK(&quot;https://hylib.must.edu.tw/bookSearchList.do?searchtype=simplesearch&amp;execodeHidden=true&amp;execode=&amp;search_field=ISBN&amp;search_input=&quot;&amp;[.H7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玉專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資訊安全導論</text:p>
          </table:table-cell>
          <table:table-cell office:value-type="string" table:style-name="ce10">
            <text:p>資訊安全概論</text:p>
          </table:table-cell>
          <table:table-cell office:value-type="string" table:style-name="ce9">
            <text:p>林祝興著,張明信著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641</text:p>
          </table:table-cell>
          <table:table-cell office:value-type="string" office:string-value="館藏連結" table:formula="of:=IF([.H764]=&quot;&quot;;HYPERLINK(&quot;https://hylib.must.edu.tw/bookSearchList.do?searchtype=simplesearch&amp;search_field=FullText&amp;search_input=&quot;&amp;[.E764];&quot;館藏連結&quot;);HYPERLINK(&quot;https://hylib.must.edu.tw/bookSearchList.do?searchtype=simplesearch&amp;execodeHidden=true&amp;execode=&amp;search_field=ISBN&amp;search_input=&quot;&amp;[.H7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森仁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網路安全</text:p>
          </table:table-cell>
          <table:table-cell office:value-type="string" table:style-name="ce10">
            <text:p>資訊安全概論</text:p>
          </table:table-cell>
          <table:table-cell office:value-type="string" table:style-name="ce9">
            <text:p>林祝興著,張明信著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641</text:p>
          </table:table-cell>
          <table:table-cell office:value-type="string" office:string-value="館藏連結" table:formula="of:=IF([.H765]=&quot;&quot;;HYPERLINK(&quot;https://hylib.must.edu.tw/bookSearchList.do?searchtype=simplesearch&amp;search_field=FullText&amp;search_input=&quot;&amp;[.E765];&quot;館藏連結&quot;);HYPERLINK(&quot;https://hylib.must.edu.tw/bookSearchList.do?searchtype=simplesearch&amp;execodeHidden=true&amp;execode=&amp;search_field=ISBN&amp;search_input=&quot;&amp;[.H7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甲</text:p>
          </table:table-cell>
          <table:table-cell office:value-type="string" table:style-name="ce10">
            <text:p>資訊管理</text:p>
          </table:table-cell>
          <table:table-cell office:value-type="string" table:style-name="ce10">
            <text:p>資訊管理 : 智慧化企業的核心競爭能力</text:p>
          </table:table-cell>
          <table:table-cell office:value-type="string" table:style-name="ce9">
            <text:p>林東清</text:p>
          </table:table-cell>
          <table:table-cell office:value-type="string" table:style-name="ce9">
            <text:p>智勝</text:p>
          </table:table-cell>
          <table:table-cell office:value-type="string" table:style-name="ce9">
            <text:p>9789575117856</text:p>
          </table:table-cell>
          <table:table-cell office:value-type="string" office:string-value="館藏連結" table:formula="of:=IF([.H766]=&quot;&quot;;HYPERLINK(&quot;https://hylib.must.edu.tw/bookSearchList.do?searchtype=simplesearch&amp;search_field=FullText&amp;search_input=&quot;&amp;[.E766];&quot;館藏連結&quot;);HYPERLINK(&quot;https://hylib.must.edu.tw/bookSearchList.do?searchtype=simplesearch&amp;execodeHidden=true&amp;execode=&amp;search_field=ISBN&amp;search_input=&quot;&amp;[.H7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乙</text:p>
          </table:table-cell>
          <table:table-cell office:value-type="string" table:style-name="ce10">
            <text:p>資訊管理</text:p>
          </table:table-cell>
          <table:table-cell office:value-type="string" table:style-name="ce10">
            <text:p>資訊管理 : 智慧化企業的核心競爭能力</text:p>
          </table:table-cell>
          <table:table-cell office:value-type="string" table:style-name="ce9">
            <text:p>林東清</text:p>
          </table:table-cell>
          <table:table-cell office:value-type="string" table:style-name="ce9">
            <text:p>智勝</text:p>
          </table:table-cell>
          <table:table-cell office:value-type="string" table:style-name="ce9">
            <text:p>9789575117856</text:p>
          </table:table-cell>
          <table:table-cell office:value-type="string" office:string-value="館藏連結" table:formula="of:=IF([.H767]=&quot;&quot;;HYPERLINK(&quot;https://hylib.must.edu.tw/bookSearchList.do?searchtype=simplesearch&amp;search_field=FullText&amp;search_input=&quot;&amp;[.E767];&quot;館藏連結&quot;);HYPERLINK(&quot;https://hylib.must.edu.tw/bookSearchList.do?searchtype=simplesearch&amp;execodeHidden=true&amp;execode=&amp;search_field=ISBN&amp;search_input=&quot;&amp;[.H7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乙</text:p>
          </table:table-cell>
          <table:table-cell office:value-type="string" table:style-name="ce10">
            <text:p>管理資訊系統</text:p>
          </table:table-cell>
          <table:table-cell office:value-type="string" table:style-name="ce10">
            <text:p>資訊管理 : 智慧化企業的核心競爭能力</text:p>
          </table:table-cell>
          <table:table-cell office:value-type="string" table:style-name="ce9">
            <text:p>林東清</text:p>
          </table:table-cell>
          <table:table-cell office:value-type="string" table:style-name="ce9">
            <text:p>智勝</text:p>
          </table:table-cell>
          <table:table-cell office:value-type="string" table:style-name="ce9">
            <text:p>9789575117856</text:p>
          </table:table-cell>
          <table:table-cell office:value-type="string" office:string-value="館藏連結" table:formula="of:=IF([.H768]=&quot;&quot;;HYPERLINK(&quot;https://hylib.must.edu.tw/bookSearchList.do?searchtype=simplesearch&amp;search_field=FullText&amp;search_input=&quot;&amp;[.E768];&quot;館藏連結&quot;);HYPERLINK(&quot;https://hylib.must.edu.tw/bookSearchList.do?searchtype=simplesearch&amp;execodeHidden=true&amp;execode=&amp;search_field=ISBN&amp;search_input=&quot;&amp;[.H7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甲</text:p>
          </table:table-cell>
          <table:table-cell office:value-type="string" table:style-name="ce10">
            <text:p>管理資訊系統</text:p>
          </table:table-cell>
          <table:table-cell office:value-type="string" table:style-name="ce10">
            <text:p>資訊管理 : 智慧化企業的核心競爭能力</text:p>
          </table:table-cell>
          <table:table-cell office:value-type="string" table:style-name="ce9">
            <text:p>林東清</text:p>
          </table:table-cell>
          <table:table-cell office:value-type="string" table:style-name="ce9">
            <text:p>智勝</text:p>
          </table:table-cell>
          <table:table-cell office:value-type="string" table:style-name="ce9">
            <text:p>9789575117856</text:p>
          </table:table-cell>
          <table:table-cell office:value-type="string" office:string-value="館藏連結" table:formula="of:=IF([.H769]=&quot;&quot;;HYPERLINK(&quot;https://hylib.must.edu.tw/bookSearchList.do?searchtype=simplesearch&amp;search_field=FullText&amp;search_input=&quot;&amp;[.E769];&quot;館藏連結&quot;);HYPERLINK(&quot;https://hylib.must.edu.tw/bookSearchList.do?searchtype=simplesearch&amp;execodeHidden=true&amp;execode=&amp;search_field=ISBN&amp;search_input=&quot;&amp;[.H76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光瑜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四甲</text:p>
          </table:table-cell>
          <table:table-cell office:value-type="string" table:style-name="ce10">
            <text:p>未來資通訊科技趨勢</text:p>
          </table:table-cell>
          <table:table-cell office:value-type="string" table:style-name="ce10">
            <text:p>資訊管理 : 智慧化企業的核心競爭能力</text:p>
          </table:table-cell>
          <table:table-cell office:value-type="string" table:style-name="ce9">
            <text:p>林東清</text:p>
          </table:table-cell>
          <table:table-cell office:value-type="string" table:style-name="ce9">
            <text:p>智勝</text:p>
          </table:table-cell>
          <table:table-cell office:value-type="string" table:style-name="ce9">
            <text:p>9789575117856</text:p>
          </table:table-cell>
          <table:table-cell office:value-type="string" office:string-value="館藏連結" table:formula="of:=IF([.H770]=&quot;&quot;;HYPERLINK(&quot;https://hylib.must.edu.tw/bookSearchList.do?searchtype=simplesearch&amp;search_field=FullText&amp;search_input=&quot;&amp;[.E770];&quot;館藏連結&quot;);HYPERLINK(&quot;https://hylib.must.edu.tw/bookSearchList.do?searchtype=simplesearch&amp;execodeHidden=true&amp;execode=&amp;search_field=ISBN&amp;search_input=&quot;&amp;[.H7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美惠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二甲</text:p>
          </table:table-cell>
          <table:table-cell office:value-type="string" table:style-name="ce10">
            <text:p>資訊管理</text:p>
          </table:table-cell>
          <table:table-cell office:value-type="string" table:style-name="ce10">
            <text:p>資訊管理槪論WEB 2.0思維 第二版</text:p>
          </table:table-cell>
          <table:table-cell office:value-type="string" table:style-name="ce9">
            <text:p>湯宗泰;劉文良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9509</text:p>
          </table:table-cell>
          <table:table-cell office:value-type="string" office:string-value="館藏連結" table:formula="of:=IF([.H771]=&quot;&quot;;HYPERLINK(&quot;https://hylib.must.edu.tw/bookSearchList.do?searchtype=simplesearch&amp;search_field=FullText&amp;search_input=&quot;&amp;[.E771];&quot;館藏連結&quot;);HYPERLINK(&quot;https://hylib.must.edu.tw/bookSearchList.do?searchtype=simplesearch&amp;execodeHidden=true&amp;execode=&amp;search_field=ISBN&amp;search_input=&quot;&amp;[.H77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朱星念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二甲</text:p>
          </table:table-cell>
          <table:table-cell office:value-type="string" table:style-name="ce10">
            <text:p>多媒體動畫設計</text:p>
          </table:table-cell>
          <table:table-cell office:value-type="string" table:style-name="ce10">
            <text:p>跨平臺網頁設計與動畫製作超活用 :Google Web Designer完全視覺化開發速成 (電子書)</text:p>
          </table:table-cell>
          <table:table-cell office:value-type="string" table:style-name="ce9">
            <text:p>呂國泰;吳佳霖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3475682</text:p>
          </table:table-cell>
          <table:table-cell office:value-type="string" office:string-value="館藏連結" table:formula="of:=IF([.H772]=&quot;&quot;;HYPERLINK(&quot;https://hylib.must.edu.tw/bookSearchList.do?searchtype=simplesearch&amp;search_field=FullText&amp;search_input=&quot;&amp;[.E772];&quot;館藏連結&quot;);HYPERLINK(&quot;https://hylib.must.edu.tw/bookSearchList.do?searchtype=simplesearch&amp;execodeHidden=true&amp;execode=&amp;search_field=ISBN&amp;search_input=&quot;&amp;[.H7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小芳</text:p>
          </table:table-cell>
          <table:table-cell office:value-type="string" table:style-name="ce10">
            <text:p>運動事業管理系</text:p>
          </table:table-cell>
          <table:table-cell office:value-type="string" table:style-name="ce10">
            <text:p>四運一甲</text:p>
          </table:table-cell>
          <table:table-cell office:value-type="string" table:style-name="ce10">
            <text:p>程式設計概論</text:p>
          </table:table-cell>
          <table:table-cell office:value-type="string" table:style-name="ce10">
            <text:p>跨領域學Python : 資料科學基礎養成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409</text:p>
          </table:table-cell>
          <table:table-cell office:value-type="string" office:string-value="館藏連結" table:formula="of:=IF([.H773]=&quot;&quot;;HYPERLINK(&quot;https://hylib.must.edu.tw/bookSearchList.do?searchtype=simplesearch&amp;search_field=FullText&amp;search_input=&quot;&amp;[.E773];&quot;館藏連結&quot;);HYPERLINK(&quot;https://hylib.must.edu.tw/bookSearchList.do?searchtype=simplesearch&amp;execodeHidden=true&amp;execode=&amp;search_field=ISBN&amp;search_input=&quot;&amp;[.H7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榮正</text:p>
          </table:table-cell>
          <table:table-cell office:value-type="string" table:style-name="ce10">
            <text:p>運動事業管理系</text:p>
          </table:table-cell>
          <table:table-cell office:value-type="string" table:style-name="ce10">
            <text:p>四運一甲</text:p>
          </table:table-cell>
          <table:table-cell office:value-type="string" table:style-name="ce10">
            <text:p>程式設計概論</text:p>
          </table:table-cell>
          <table:table-cell office:value-type="string" table:style-name="ce10">
            <text:p>跨領域學Python : 資料科學基礎養成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409</text:p>
          </table:table-cell>
          <table:table-cell office:value-type="string" office:string-value="館藏連結" table:formula="of:=IF([.H774]=&quot;&quot;;HYPERLINK(&quot;https://hylib.must.edu.tw/bookSearchList.do?searchtype=simplesearch&amp;search_field=FullText&amp;search_input=&quot;&amp;[.E774];&quot;館藏連結&quot;);HYPERLINK(&quot;https://hylib.must.edu.tw/bookSearchList.do?searchtype=simplesearch&amp;execodeHidden=true&amp;execode=&amp;search_field=ISBN&amp;search_input=&quot;&amp;[.H7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明松</text:p>
          </table:table-cell>
          <table:table-cell office:value-type="string" table:style-name="ce10">
            <text:p>運動事業管理系</text:p>
          </table:table-cell>
          <table:table-cell office:value-type="string" table:style-name="ce10">
            <text:p>四運一甲</text:p>
          </table:table-cell>
          <table:table-cell office:value-type="string" table:style-name="ce10">
            <text:p>程式設計概論</text:p>
          </table:table-cell>
          <table:table-cell office:value-type="string" table:style-name="ce10">
            <text:p>跨領域學Python : 資料科學基礎養成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409</text:p>
          </table:table-cell>
          <table:table-cell office:value-type="string" office:string-value="館藏連結" table:formula="of:=IF([.H775]=&quot;&quot;;HYPERLINK(&quot;https://hylib.must.edu.tw/bookSearchList.do?searchtype=simplesearch&amp;search_field=FullText&amp;search_input=&quot;&amp;[.E775];&quot;館藏連結&quot;);HYPERLINK(&quot;https://hylib.must.edu.tw/bookSearchList.do?searchtype=simplesearch&amp;execodeHidden=true&amp;execode=&amp;search_field=ISBN&amp;search_input=&quot;&amp;[.H7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陶偉民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戊</text:p>
          </table:table-cell>
          <table:table-cell office:value-type="string" table:style-name="ce10">
            <text:p>供應鏈管理</text:p>
          </table:table-cell>
          <table:table-cell office:value-type="string" table:style-name="ce10">
            <text:p>供應鏈管理：觀念運作與實務</text:p>
          </table:table-cell>
          <table:table-cell office:value-type="string" table:style-name="ce9">
            <text:p>王翊和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7673</text:p>
          </table:table-cell>
          <table:table-cell office:value-type="string" office:string-value="館藏連結" table:formula="of:=IF([.H776]=&quot;&quot;;HYPERLINK(&quot;https://hylib.must.edu.tw/bookSearchList.do?searchtype=simplesearch&amp;search_field=FullText&amp;search_input=&quot;&amp;[.E776];&quot;館藏連結&quot;);HYPERLINK(&quot;https://hylib.must.edu.tw/bookSearchList.do?searchtype=simplesearch&amp;execodeHidden=true&amp;execode=&amp;search_field=ISBN&amp;search_input=&quot;&amp;[.H7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嘉政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丁</text:p>
          </table:table-cell>
          <table:table-cell office:value-type="string" table:style-name="ce10">
            <text:p>供應鏈管理</text:p>
          </table:table-cell>
          <table:table-cell office:value-type="string" table:style-name="ce10">
            <text:p>供應鏈管理：觀念運作與實務</text:p>
          </table:table-cell>
          <table:table-cell office:value-type="string" table:style-name="ce9">
            <text:p>王翊和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7673</text:p>
          </table:table-cell>
          <table:table-cell office:value-type="string" office:string-value="館藏連結" table:formula="of:=IF([.H777]=&quot;&quot;;HYPERLINK(&quot;https://hylib.must.edu.tw/bookSearchList.do?searchtype=simplesearch&amp;search_field=FullText&amp;search_input=&quot;&amp;[.E777];&quot;館藏連結&quot;);HYPERLINK(&quot;https://hylib.must.edu.tw/bookSearchList.do?searchtype=simplesearch&amp;execodeHidden=true&amp;execode=&amp;search_field=ISBN&amp;search_input=&quot;&amp;[.H77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紀瑜</text:p>
          </table:table-cell>
          <table:table-cell office:value-type="string" table:style-name="ce10">
            <text:p>運動事業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運動設施規劃與管理</text:p>
          </table:table-cell>
          <table:table-cell office:value-type="string" table:style-name="ce10">
            <text:p>運動設施管理 :賽會籌辦與風險管理</text:p>
          </table:table-cell>
          <table:table-cell office:value-type="string" table:style-name="ce9">
            <text:p>高俊雄 譯</text:p>
          </table:table-cell>
          <table:table-cell office:value-type="string" table:style-name="ce9">
            <text:p>桂魯</text:p>
          </table:table-cell>
          <table:table-cell office:value-type="string" table:style-name="ce9">
            <text:p>9789868135307</text:p>
          </table:table-cell>
          <table:table-cell office:value-type="string" office:string-value="館藏連結" table:formula="of:=IF([.H778]=&quot;&quot;;HYPERLINK(&quot;https://hylib.must.edu.tw/bookSearchList.do?searchtype=simplesearch&amp;search_field=FullText&amp;search_input=&quot;&amp;[.E778];&quot;館藏連結&quot;);HYPERLINK(&quot;https://hylib.must.edu.tw/bookSearchList.do?searchtype=simplesearch&amp;execodeHidden=true&amp;execode=&amp;search_field=ISBN&amp;search_input=&quot;&amp;[.H77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紀瑜</text:p>
          </table:table-cell>
          <table:table-cell office:value-type="string" table:style-name="ce10">
            <text:p>運動事業管理系</text:p>
          </table:table-cell>
          <table:table-cell office:value-type="string" table:style-name="ce10">
            <text:p>四運三甲</text:p>
          </table:table-cell>
          <table:table-cell office:value-type="string" table:style-name="ce10">
            <text:p>運動設施規劃與管理</text:p>
          </table:table-cell>
          <table:table-cell office:value-type="string" table:style-name="ce10">
            <text:p>運動設施管理 :賽會籌辦與風險管理</text:p>
          </table:table-cell>
          <table:table-cell office:value-type="string" table:style-name="ce9">
            <text:p>高俊雄 譯</text:p>
          </table:table-cell>
          <table:table-cell office:value-type="string" table:style-name="ce9">
            <text:p>桂魯</text:p>
          </table:table-cell>
          <table:table-cell office:value-type="string" table:style-name="ce9">
            <text:p>9789868135307</text:p>
          </table:table-cell>
          <table:table-cell office:value-type="string" office:string-value="館藏連結" table:formula="of:=IF([.H779]=&quot;&quot;;HYPERLINK(&quot;https://hylib.must.edu.tw/bookSearchList.do?searchtype=simplesearch&amp;search_field=FullText&amp;search_input=&quot;&amp;[.E779];&quot;館藏連結&quot;);HYPERLINK(&quot;https://hylib.must.edu.tw/bookSearchList.do?searchtype=simplesearch&amp;execodeHidden=true&amp;execode=&amp;search_field=ISBN&amp;search_input=&quot;&amp;[.H7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姚斌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丙</text:p>
          </table:table-cell>
          <table:table-cell office:value-type="string" table:style-name="ce10">
            <text:p>人工智慧概論</text:p>
          </table:table-cell>
          <table:table-cell office:value-type="string" table:style-name="ce10">
            <text:p>達人必學Python 3.x 程式設計</text:p>
          </table:table-cell>
          <table:table-cell office:value-type="string" table:style-name="ce9">
            <text:p>勁樺科技</text:p>
          </table:table-cell>
          <table:table-cell office:value-type="string" table:style-name="ce9">
            <text:p>勁樺科技</text:p>
          </table:table-cell>
          <table:table-cell office:value-type="string" table:style-name="ce9">
            <text:p>9789864556809</text:p>
          </table:table-cell>
          <table:table-cell office:value-type="string" office:string-value="館藏連結" table:formula="of:=IF([.H780]=&quot;&quot;;HYPERLINK(&quot;https://hylib.must.edu.tw/bookSearchList.do?searchtype=simplesearch&amp;search_field=FullText&amp;search_input=&quot;&amp;[.E780];&quot;館藏連結&quot;);HYPERLINK(&quot;https://hylib.must.edu.tw/bookSearchList.do?searchtype=simplesearch&amp;execodeHidden=true&amp;execode=&amp;search_field=ISBN&amp;search_input=&quot;&amp;[.H7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文村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甲</text:p>
          </table:table-cell>
          <table:table-cell office:value-type="string" table:style-name="ce10">
            <text:p>零售管理</text:p>
          </table:table-cell>
          <table:table-cell office:value-type="string" table:style-name="ce10">
            <text:p>零售管理 : 為顧客創造價值, 建立長期競爭優勢</text:p>
          </table:table-cell>
          <table:table-cell office:value-type="string" table:style-name="ce9">
            <text:p>邱繼智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4217</text:p>
          </table:table-cell>
          <table:table-cell office:value-type="string" office:string-value="館藏連結" table:formula="of:=IF([.H781]=&quot;&quot;;HYPERLINK(&quot;https://hylib.must.edu.tw/bookSearchList.do?searchtype=simplesearch&amp;search_field=FullText&amp;search_input=&quot;&amp;[.E781];&quot;館藏連結&quot;);HYPERLINK(&quot;https://hylib.must.edu.tw/bookSearchList.do?searchtype=simplesearch&amp;execodeHidden=true&amp;execode=&amp;search_field=ISBN&amp;search_input=&quot;&amp;[.H7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慧雯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三甲</text:p>
          </table:table-cell>
          <table:table-cell office:value-type="string" table:style-name="ce10">
            <text:p>零售管理</text:p>
          </table:table-cell>
          <table:table-cell office:value-type="string" table:style-name="ce10">
            <text:p>零售管理概論</text:p>
          </table:table-cell>
          <table:table-cell office:value-type="string" table:style-name="ce9">
            <text:p>周泰華、杜富燕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576099519</text:p>
          </table:table-cell>
          <table:table-cell office:value-type="string" office:string-value="館藏連結" table:formula="of:=IF([.H782]=&quot;&quot;;HYPERLINK(&quot;https://hylib.must.edu.tw/bookSearchList.do?searchtype=simplesearch&amp;search_field=FullText&amp;search_input=&quot;&amp;[.E782];&quot;館藏連結&quot;);HYPERLINK(&quot;https://hylib.must.edu.tw/bookSearchList.do?searchtype=simplesearch&amp;execodeHidden=true&amp;execode=&amp;search_field=ISBN&amp;search_input=&quot;&amp;[.H7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慧雯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零售管理</text:p>
          </table:table-cell>
          <table:table-cell office:value-type="string" table:style-name="ce10">
            <text:p>零售管理概論</text:p>
          </table:table-cell>
          <table:table-cell office:value-type="string" table:style-name="ce9">
            <text:p>周泰華、杜富燕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576099519</text:p>
          </table:table-cell>
          <table:table-cell office:value-type="string" office:string-value="館藏連結" table:formula="of:=IF([.H783]=&quot;&quot;;HYPERLINK(&quot;https://hylib.must.edu.tw/bookSearchList.do?searchtype=simplesearch&amp;search_field=FullText&amp;search_input=&quot;&amp;[.E783];&quot;館藏連結&quot;);HYPERLINK(&quot;https://hylib.must.edu.tw/bookSearchList.do?searchtype=simplesearch&amp;execodeHidden=true&amp;execode=&amp;search_field=ISBN&amp;search_input=&quot;&amp;[.H7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盛鴻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乙</text:p>
          </table:table-cell>
          <table:table-cell office:value-type="string" table:style-name="ce10">
            <text:p>供應鏈管理</text:p>
          </table:table-cell>
          <table:table-cell office:value-type="string" table:style-name="ce10">
            <text:p>供應鏈管理：觀念運作與實務</text:p>
          </table:table-cell>
          <table:table-cell office:value-type="string" table:style-name="ce9">
            <text:p>王翊和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7673</text:p>
          </table:table-cell>
          <table:table-cell office:value-type="string" office:string-value="館藏連結" table:formula="of:=IF([.H784]=&quot;&quot;;HYPERLINK(&quot;https://hylib.must.edu.tw/bookSearchList.do?searchtype=simplesearch&amp;search_field=FullText&amp;search_input=&quot;&amp;[.E784];&quot;館藏連結&quot;);HYPERLINK(&quot;https://hylib.must.edu.tw/bookSearchList.do?searchtype=simplesearch&amp;execodeHidden=true&amp;execode=&amp;search_field=ISBN&amp;search_input=&quot;&amp;[.H7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聰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乙</text:p>
          </table:table-cell>
          <table:table-cell office:value-type="string" table:style-name="ce10">
            <text:p>進階電力系統</text:p>
          </table:table-cell>
          <table:table-cell office:value-type="string" table:style-name="ce10">
            <text:p>電力系統 : 分析與設計(SI制)</text:p>
          </table:table-cell>
          <table:table-cell office:value-type="string" table:style-name="ce9">
            <text:p>黃世杰</text:p>
          </table:table-cell>
          <table:table-cell office:value-type="string" table:style-name="ce9">
            <text:p>聖智學習</text:p>
          </table:table-cell>
          <table:table-cell office:value-type="string" table:style-name="ce9">
            <text:p>9789865632335</text:p>
          </table:table-cell>
          <table:table-cell office:value-type="string" office:string-value="館藏連結" table:formula="of:=IF([.H785]=&quot;&quot;;HYPERLINK(&quot;https://hylib.must.edu.tw/bookSearchList.do?searchtype=simplesearch&amp;search_field=FullText&amp;search_input=&quot;&amp;[.E785];&quot;館藏連結&quot;);HYPERLINK(&quot;https://hylib.must.edu.tw/bookSearchList.do?searchtype=simplesearch&amp;execodeHidden=true&amp;execode=&amp;search_field=ISBN&amp;search_input=&quot;&amp;[.H7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聰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電力系統實務</text:p>
          </table:table-cell>
          <table:table-cell office:value-type="string" table:style-name="ce10">
            <text:p>電力系統 : 分析與設計(SI制)</text:p>
          </table:table-cell>
          <table:table-cell office:value-type="string" table:style-name="ce9">
            <text:p>黃世杰</text:p>
          </table:table-cell>
          <table:table-cell office:value-type="string" table:style-name="ce9">
            <text:p>聖智學習</text:p>
          </table:table-cell>
          <table:table-cell office:value-type="string" table:style-name="ce9">
            <text:p>9789865632335</text:p>
          </table:table-cell>
          <table:table-cell office:value-type="string" office:string-value="館藏連結" table:formula="of:=IF([.H786]=&quot;&quot;;HYPERLINK(&quot;https://hylib.must.edu.tw/bookSearchList.do?searchtype=simplesearch&amp;search_field=FullText&amp;search_input=&quot;&amp;[.E786];&quot;館藏連結&quot;);HYPERLINK(&quot;https://hylib.must.edu.tw/bookSearchList.do?searchtype=simplesearch&amp;execodeHidden=true&amp;execode=&amp;search_field=ISBN&amp;search_input=&quot;&amp;[.H7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三甲</text:p>
          </table:table-cell>
          <table:table-cell office:value-type="string" table:style-name="ce10">
            <text:p>電子商務</text:p>
          </table:table-cell>
          <table:table-cell office:value-type="string" table:style-name="ce10">
            <text:p>電子商務</text:p>
          </table:table-cell>
          <table:table-cell office:value-type="string" table:style-name="ce9">
            <text:p>范錚強;陳純德;王嘉珍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229</text:p>
          </table:table-cell>
          <table:table-cell office:value-type="string" office:string-value="館藏連結" table:formula="of:=IF([.H787]=&quot;&quot;;HYPERLINK(&quot;https://hylib.must.edu.tw/bookSearchList.do?searchtype=simplesearch&amp;search_field=FullText&amp;search_input=&quot;&amp;[.E787];&quot;館藏連結&quot;);HYPERLINK(&quot;https://hylib.must.edu.tw/bookSearchList.do?searchtype=simplesearch&amp;execodeHidden=true&amp;execode=&amp;search_field=ISBN&amp;search_input=&quot;&amp;[.H7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木俊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乙</text:p>
          </table:table-cell>
          <table:table-cell office:value-type="string" table:style-name="ce10">
            <text:p>電子學(二)</text:p>
          </table:table-cell>
          <table:table-cell office:value-type="string" table:style-name="ce10">
            <text:p>電子學</text:p>
          </table:table-cell>
          <table:table-cell office:value-type="string" table:style-name="ce9">
            <text:p>MUHAMMAD H. RASHID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6121159</text:p>
          </table:table-cell>
          <table:table-cell office:value-type="string" office:string-value="館藏連結" table:formula="of:=IF([.H788]=&quot;&quot;;HYPERLINK(&quot;https://hylib.must.edu.tw/bookSearchList.do?searchtype=simplesearch&amp;search_field=FullText&amp;search_input=&quot;&amp;[.E788];&quot;館藏連結&quot;);HYPERLINK(&quot;https://hylib.must.edu.tw/bookSearchList.do?searchtype=simplesearch&amp;execodeHidden=true&amp;execode=&amp;search_field=ISBN&amp;search_input=&quot;&amp;[.H7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傅公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甲</text:p>
          </table:table-cell>
          <table:table-cell office:value-type="string" table:style-name="ce10">
            <text:p>電子學實務</text:p>
          </table:table-cell>
          <table:table-cell office:value-type="string" table:style-name="ce10">
            <text:p>電子學實習</text:p>
          </table:table-cell>
          <table:table-cell office:value-type="string" table:style-name="ce9">
            <text:p>林志一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2271</text:p>
          </table:table-cell>
          <table:table-cell office:value-type="string" office:string-value="館藏連結" table:formula="of:=IF([.H789]=&quot;&quot;;HYPERLINK(&quot;https://hylib.must.edu.tw/bookSearchList.do?searchtype=simplesearch&amp;search_field=FullText&amp;search_input=&quot;&amp;[.E789];&quot;館藏連結&quot;);HYPERLINK(&quot;https://hylib.must.edu.tw/bookSearchList.do?searchtype=simplesearch&amp;execodeHidden=true&amp;execode=&amp;search_field=ISBN&amp;search_input=&quot;&amp;[.H7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傅公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電子學實務</text:p>
          </table:table-cell>
          <table:table-cell office:value-type="string" table:style-name="ce10">
            <text:p>電子學實習</text:p>
          </table:table-cell>
          <table:table-cell office:value-type="string" table:style-name="ce9">
            <text:p>林志一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2271</text:p>
          </table:table-cell>
          <table:table-cell office:value-type="string" office:string-value="館藏連結" table:formula="of:=IF([.H790]=&quot;&quot;;HYPERLINK(&quot;https://hylib.must.edu.tw/bookSearchList.do?searchtype=simplesearch&amp;search_field=FullText&amp;search_input=&quot;&amp;[.E790];&quot;館藏連結&quot;);HYPERLINK(&quot;https://hylib.must.edu.tw/bookSearchList.do?searchtype=simplesearch&amp;execodeHidden=true&amp;execode=&amp;search_field=ISBN&amp;search_input=&quot;&amp;[.H7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傅公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產訓機三甲</text:p>
          </table:table-cell>
          <table:table-cell office:value-type="string" table:style-name="ce10">
            <text:p>電子學實務</text:p>
          </table:table-cell>
          <table:table-cell office:value-type="string" table:style-name="ce10">
            <text:p>電子學實習</text:p>
          </table:table-cell>
          <table:table-cell office:value-type="string" table:style-name="ce9">
            <text:p>林志一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2271</text:p>
          </table:table-cell>
          <table:table-cell office:value-type="string" office:string-value="館藏連結" table:formula="of:=IF([.H791]=&quot;&quot;;HYPERLINK(&quot;https://hylib.must.edu.tw/bookSearchList.do?searchtype=simplesearch&amp;search_field=FullText&amp;search_input=&quot;&amp;[.E791];&quot;館藏連結&quot;);HYPERLINK(&quot;https://hylib.must.edu.tw/bookSearchList.do?searchtype=simplesearch&amp;execodeHidden=true&amp;execode=&amp;search_field=ISBN&amp;search_input=&quot;&amp;[.H7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肇業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雙軌子二甲</text:p>
          </table:table-cell>
          <table:table-cell office:value-type="string" table:style-name="ce10">
            <text:p>電子實習(二)</text:p>
          </table:table-cell>
          <table:table-cell office:value-type="string" table:style-name="ce10">
            <text:p>電子學實習(上)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0806</text:p>
          </table:table-cell>
          <table:table-cell office:value-type="string" office:string-value="館藏連結" table:formula="of:=IF([.H792]=&quot;&quot;;HYPERLINK(&quot;https://hylib.must.edu.tw/bookSearchList.do?searchtype=simplesearch&amp;search_field=FullText&amp;search_input=&quot;&amp;[.E792];&quot;館藏連結&quot;);HYPERLINK(&quot;https://hylib.must.edu.tw/bookSearchList.do?searchtype=simplesearch&amp;execodeHidden=true&amp;execode=&amp;search_field=ISBN&amp;search_input=&quot;&amp;[.H7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福琦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電子實習(二)</text:p>
          </table:table-cell>
          <table:table-cell office:value-type="string" table:style-name="ce10">
            <text:p>電子學實習(下)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0677</text:p>
          </table:table-cell>
          <table:table-cell office:value-type="string" office:string-value="館藏連結" table:formula="of:=IF([.H793]=&quot;&quot;;HYPERLINK(&quot;https://hylib.must.edu.tw/bookSearchList.do?searchtype=simplesearch&amp;search_field=FullText&amp;search_input=&quot;&amp;[.E793];&quot;館藏連結&quot;);HYPERLINK(&quot;https://hylib.must.edu.tw/bookSearchList.do?searchtype=simplesearch&amp;execodeHidden=true&amp;execode=&amp;search_field=ISBN&amp;search_input=&quot;&amp;[.H7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天佑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三甲</text:p>
          </table:table-cell>
          <table:table-cell office:value-type="string" table:style-name="ce10">
            <text:p>電子實習(二)</text:p>
          </table:table-cell>
          <table:table-cell office:value-type="string" table:style-name="ce10">
            <text:p>電子學實習(下)(第三版)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0677</text:p>
          </table:table-cell>
          <table:table-cell office:value-type="string" office:string-value="館藏連結" table:formula="of:=IF([.H794]=&quot;&quot;;HYPERLINK(&quot;https://hylib.must.edu.tw/bookSearchList.do?searchtype=simplesearch&amp;search_field=FullText&amp;search_input=&quot;&amp;[.E794];&quot;館藏連結&quot;);HYPERLINK(&quot;https://hylib.must.edu.tw/bookSearchList.do?searchtype=simplesearch&amp;execodeHidden=true&amp;execode=&amp;search_field=ISBN&amp;search_input=&quot;&amp;[.H7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傅公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甲</text:p>
          </table:table-cell>
          <table:table-cell office:value-type="string" table:style-name="ce10">
            <text:p>電子學實務</text:p>
          </table:table-cell>
          <table:table-cell office:value-type="string" table:style-name="ce10">
            <text:p>電子學實驗 [電子書]</text:p>
          </table:table-cell>
          <table:table-cell office:value-type="string" table:style-name="ce9">
            <text:p>蔡朝洋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5013</text:p>
          </table:table-cell>
          <table:table-cell office:value-type="string" office:string-value="館藏連結" table:formula="of:=IF([.H795]=&quot;&quot;;HYPERLINK(&quot;https://hylib.must.edu.tw/bookSearchList.do?searchtype=simplesearch&amp;search_field=FullText&amp;search_input=&quot;&amp;[.E795];&quot;館藏連結&quot;);HYPERLINK(&quot;https://hylib.must.edu.tw/bookSearchList.do?searchtype=simplesearch&amp;execodeHidden=true&amp;execode=&amp;search_field=ISBN&amp;search_input=&quot;&amp;[.H7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傅公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電子學實務</text:p>
          </table:table-cell>
          <table:table-cell office:value-type="string" table:style-name="ce10">
            <text:p>電子學實驗 [電子書]</text:p>
          </table:table-cell>
          <table:table-cell office:value-type="string" table:style-name="ce9">
            <text:p>蔡朝洋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5013</text:p>
          </table:table-cell>
          <table:table-cell office:value-type="string" office:string-value="館藏連結" table:formula="of:=IF([.H796]=&quot;&quot;;HYPERLINK(&quot;https://hylib.must.edu.tw/bookSearchList.do?searchtype=simplesearch&amp;search_field=FullText&amp;search_input=&quot;&amp;[.E796];&quot;館藏連結&quot;);HYPERLINK(&quot;https://hylib.must.edu.tw/bookSearchList.do?searchtype=simplesearch&amp;execodeHidden=true&amp;execode=&amp;search_field=ISBN&amp;search_input=&quot;&amp;[.H7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傅公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產訓機三甲</text:p>
          </table:table-cell>
          <table:table-cell office:value-type="string" table:style-name="ce10">
            <text:p>電子學實務</text:p>
          </table:table-cell>
          <table:table-cell office:value-type="string" table:style-name="ce10">
            <text:p>電子學實驗 [電子書]</text:p>
          </table:table-cell>
          <table:table-cell office:value-type="string" table:style-name="ce9">
            <text:p>蔡朝洋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5013</text:p>
          </table:table-cell>
          <table:table-cell office:value-type="string" office:string-value="館藏連結" table:formula="of:=IF([.H797]=&quot;&quot;;HYPERLINK(&quot;https://hylib.must.edu.tw/bookSearchList.do?searchtype=simplesearch&amp;search_field=FullText&amp;search_input=&quot;&amp;[.E797];&quot;館藏連結&quot;);HYPERLINK(&quot;https://hylib.must.edu.tw/bookSearchList.do?searchtype=simplesearch&amp;execodeHidden=true&amp;execode=&amp;search_field=ISBN&amp;search_input=&quot;&amp;[.H79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明發</text:p>
          </table:table-cell>
          <table:table-cell office:value-type="string" table:style-name="ce10">
            <text:p>電機工程系碩士班</text:p>
          </table:table-cell>
          <table:table-cell office:value-type="string" table:style-name="ce10">
            <text:p>碩電一甲</text:p>
          </table:table-cell>
          <table:table-cell office:value-type="string" table:style-name="ce10">
            <text:p>電力電子系統FPGA控制</text:p>
          </table:table-cell>
          <table:table-cell office:value-type="string" table:style-name="ce10">
            <text:p>電動機控制與模擬</text:p>
          </table:table-cell>
          <table:table-cell office:value-type="string" table:style-name="ce9">
            <text:p>蔡明發</text:p>
          </table:table-cell>
          <table:table-cell office:value-type="string" table:style-name="ce9">
            <text:p>文京</text:p>
          </table:table-cell>
          <table:table-cell office:value-type="string" table:style-name="ce9">
            <text:p>9789864307432</text:p>
          </table:table-cell>
          <table:table-cell office:value-type="string" office:string-value="館藏連結" table:formula="of:=IF([.H798]=&quot;&quot;;HYPERLINK(&quot;https://hylib.must.edu.tw/bookSearchList.do?searchtype=simplesearch&amp;search_field=FullText&amp;search_input=&quot;&amp;[.E798];&quot;館藏連結&quot;);HYPERLINK(&quot;https://hylib.must.edu.tw/bookSearchList.do?searchtype=simplesearch&amp;execodeHidden=true&amp;execode=&amp;search_field=ISBN&amp;search_input=&quot;&amp;[.H7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明發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電動機控制</text:p>
          </table:table-cell>
          <table:table-cell office:value-type="string" table:style-name="ce10">
            <text:p>電動機控制與模擬</text:p>
          </table:table-cell>
          <table:table-cell office:value-type="string" table:style-name="ce9">
            <text:p>蔡明發</text:p>
          </table:table-cell>
          <table:table-cell office:value-type="string" table:style-name="ce9">
            <text:p>文京</text:p>
          </table:table-cell>
          <table:table-cell office:value-type="string" table:style-name="ce9">
            <text:p>9789864307432</text:p>
          </table:table-cell>
          <table:table-cell office:value-type="string" office:string-value="館藏連結" table:formula="of:=IF([.H799]=&quot;&quot;;HYPERLINK(&quot;https://hylib.must.edu.tw/bookSearchList.do?searchtype=simplesearch&amp;search_field=FullText&amp;search_input=&quot;&amp;[.E799];&quot;館藏連結&quot;);HYPERLINK(&quot;https://hylib.must.edu.tw/bookSearchList.do?searchtype=simplesearch&amp;execodeHidden=true&amp;execode=&amp;search_field=ISBN&amp;search_input=&quot;&amp;[.H79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韓宙勳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二甲</text:p>
          </table:table-cell>
          <table:table-cell office:value-type="string" table:style-name="ce10">
            <text:p>電腦輔助電路佈線實習</text:p>
          </table:table-cell>
          <table:table-cell office:value-type="string" table:style-name="ce10">
            <text:p>電路分析</text:p>
          </table:table-cell>
          <table:table-cell office:value-type="string" table:style-name="ce9">
            <text:p>CIRCUIT ANALYSIS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575125936</text:p>
          </table:table-cell>
          <table:table-cell office:value-type="string" office:string-value="館藏連結" table:formula="of:=IF([.H800]=&quot;&quot;;HYPERLINK(&quot;https://hylib.must.edu.tw/bookSearchList.do?searchtype=simplesearch&amp;search_field=FullText&amp;search_input=&quot;&amp;[.E800];&quot;館藏連結&quot;);HYPERLINK(&quot;https://hylib.must.edu.tw/bookSearchList.do?searchtype=simplesearch&amp;execodeHidden=true&amp;execode=&amp;search_field=ISBN&amp;search_input=&quot;&amp;[.H80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韓宙勳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二甲</text:p>
          </table:table-cell>
          <table:table-cell office:value-type="string" table:style-name="ce10">
            <text:p>電路程式模擬實務</text:p>
          </table:table-cell>
          <table:table-cell office:value-type="string" table:style-name="ce10">
            <text:p>電路分析</text:p>
          </table:table-cell>
          <table:table-cell office:value-type="string" table:style-name="ce9">
            <text:p>CIRCUIT ANALYSIS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575125936</text:p>
          </table:table-cell>
          <table:table-cell office:value-type="string" office:string-value="館藏連結" table:formula="of:=IF([.H801]=&quot;&quot;;HYPERLINK(&quot;https://hylib.must.edu.tw/bookSearchList.do?searchtype=simplesearch&amp;search_field=FullText&amp;search_input=&quot;&amp;[.E801];&quot;館藏連結&quot;);HYPERLINK(&quot;https://hylib.must.edu.tw/bookSearchList.do?searchtype=simplesearch&amp;execodeHidden=true&amp;execode=&amp;search_field=ISBN&amp;search_input=&quot;&amp;[.H8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傅公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甲</text:p>
          </table:table-cell>
          <table:table-cell office:value-type="string" table:style-name="ce10">
            <text:p>電子學實務</text:p>
          </table:table-cell>
          <table:table-cell office:value-type="string" table:style-name="ce10">
            <text:p>電路設計入門與應用</text:p>
          </table:table-cell>
          <table:table-cell office:value-type="string" table:style-name="ce9">
            <text:p>鍾文耀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25793</text:p>
          </table:table-cell>
          <table:table-cell office:value-type="string" office:string-value="館藏連結" table:formula="of:=IF([.H802]=&quot;&quot;;HYPERLINK(&quot;https://hylib.must.edu.tw/bookSearchList.do?searchtype=simplesearch&amp;search_field=FullText&amp;search_input=&quot;&amp;[.E802];&quot;館藏連結&quot;);HYPERLINK(&quot;https://hylib.must.edu.tw/bookSearchList.do?searchtype=simplesearch&amp;execodeHidden=true&amp;execode=&amp;search_field=ISBN&amp;search_input=&quot;&amp;[.H8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傅公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電子學實務</text:p>
          </table:table-cell>
          <table:table-cell office:value-type="string" table:style-name="ce10">
            <text:p>電路設計入門與應用</text:p>
          </table:table-cell>
          <table:table-cell office:value-type="string" table:style-name="ce9">
            <text:p>鍾文耀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25793</text:p>
          </table:table-cell>
          <table:table-cell office:value-type="string" office:string-value="館藏連結" table:formula="of:=IF([.H803]=&quot;&quot;;HYPERLINK(&quot;https://hylib.must.edu.tw/bookSearchList.do?searchtype=simplesearch&amp;search_field=FullText&amp;search_input=&quot;&amp;[.E803];&quot;館藏連結&quot;);HYPERLINK(&quot;https://hylib.must.edu.tw/bookSearchList.do?searchtype=simplesearch&amp;execodeHidden=true&amp;execode=&amp;search_field=ISBN&amp;search_input=&quot;&amp;[.H8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傅公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產訓機三甲</text:p>
          </table:table-cell>
          <table:table-cell office:value-type="string" table:style-name="ce10">
            <text:p>電子學實務</text:p>
          </table:table-cell>
          <table:table-cell office:value-type="string" table:style-name="ce10">
            <text:p>電路設計入門與應用</text:p>
          </table:table-cell>
          <table:table-cell office:value-type="string" table:style-name="ce9">
            <text:p>鍾文耀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25793</text:p>
          </table:table-cell>
          <table:table-cell office:value-type="string" office:string-value="館藏連結" table:formula="of:=IF([.H804]=&quot;&quot;;HYPERLINK(&quot;https://hylib.must.edu.tw/bookSearchList.do?searchtype=simplesearch&amp;search_field=FullText&amp;search_input=&quot;&amp;[.E804];&quot;館藏連結&quot;);HYPERLINK(&quot;https://hylib.must.edu.tw/bookSearchList.do?searchtype=simplesearch&amp;execodeHidden=true&amp;execode=&amp;search_field=ISBN&amp;search_input=&quot;&amp;[.H8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炫達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電路學(二)</text:p>
          </table:table-cell>
          <table:table-cell office:value-type="string" table:style-name="ce10">
            <text:p>電路學(第八版)</text:p>
          </table:table-cell>
          <table:table-cell office:value-type="string" table:style-name="ce9">
            <text:p>William H. Hayt; Jr.; Jack E. Kemmerly; Steven M. Durbin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863410379</text:p>
          </table:table-cell>
          <table:table-cell office:value-type="string" office:string-value="館藏連結" table:formula="of:=IF([.H805]=&quot;&quot;;HYPERLINK(&quot;https://hylib.must.edu.tw/bookSearchList.do?searchtype=simplesearch&amp;search_field=FullText&amp;search_input=&quot;&amp;[.E805];&quot;館藏連結&quot;);HYPERLINK(&quot;https://hylib.must.edu.tw/bookSearchList.do?searchtype=simplesearch&amp;execodeHidden=true&amp;execode=&amp;search_field=ISBN&amp;search_input=&quot;&amp;[.H8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在泩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甲</text:p>
          </table:table-cell>
          <table:table-cell office:value-type="string" table:style-name="ce10">
            <text:p>電路學(二)</text:p>
          </table:table-cell>
          <table:table-cell office:value-type="string" table:style-name="ce10">
            <text:p>電路學(精華版)</text:p>
          </table:table-cell>
          <table:table-cell office:value-type="string" table:style-name="ce9">
            <text:p>James W. Nilsson;Susan A. Riedel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7696311</text:p>
          </table:table-cell>
          <table:table-cell office:value-type="string" office:string-value="館藏連結" table:formula="of:=IF([.H806]=&quot;&quot;;HYPERLINK(&quot;https://hylib.must.edu.tw/bookSearchList.do?searchtype=simplesearch&amp;search_field=FullText&amp;search_input=&quot;&amp;[.E806];&quot;館藏連結&quot;);HYPERLINK(&quot;https://hylib.must.edu.tw/bookSearchList.do?searchtype=simplesearch&amp;execodeHidden=true&amp;execode=&amp;search_field=ISBN&amp;search_input=&quot;&amp;[.H8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在泩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乙</text:p>
          </table:table-cell>
          <table:table-cell office:value-type="string" table:style-name="ce10">
            <text:p>電路學(二)</text:p>
          </table:table-cell>
          <table:table-cell office:value-type="string" table:style-name="ce10">
            <text:p>電路學(精華版)</text:p>
          </table:table-cell>
          <table:table-cell office:value-type="string" table:style-name="ce9">
            <text:p>James W. Nilsson;Susan A. Riedel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7696311</text:p>
          </table:table-cell>
          <table:table-cell office:value-type="string" office:string-value="館藏連結" table:formula="of:=IF([.H807]=&quot;&quot;;HYPERLINK(&quot;https://hylib.must.edu.tw/bookSearchList.do?searchtype=simplesearch&amp;search_field=FullText&amp;search_input=&quot;&amp;[.E807];&quot;館藏連結&quot;);HYPERLINK(&quot;https://hylib.must.edu.tw/bookSearchList.do?searchtype=simplesearch&amp;execodeHidden=true&amp;execode=&amp;search_field=ISBN&amp;search_input=&quot;&amp;[.H8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啟文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子一甲</text:p>
          </table:table-cell>
          <table:table-cell office:value-type="string" table:style-name="ce10">
            <text:p>電路學</text:p>
          </table:table-cell>
          <table:table-cell office:value-type="string" table:style-name="ce10">
            <text:p>電路學(精華版)</text:p>
          </table:table-cell>
          <table:table-cell office:value-type="string" table:style-name="ce9">
            <text:p>James W. Nilsson;Susan A. Riedel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7696311</text:p>
          </table:table-cell>
          <table:table-cell office:value-type="string" office:string-value="館藏連結" table:formula="of:=IF([.H808]=&quot;&quot;;HYPERLINK(&quot;https://hylib.must.edu.tw/bookSearchList.do?searchtype=simplesearch&amp;search_field=FullText&amp;search_input=&quot;&amp;[.E808];&quot;館藏連結&quot;);HYPERLINK(&quot;https://hylib.must.edu.tw/bookSearchList.do?searchtype=simplesearch&amp;execodeHidden=true&amp;execode=&amp;search_field=ISBN&amp;search_input=&quot;&amp;[.H8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建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乙</text:p>
          </table:table-cell>
          <table:table-cell office:value-type="string" table:style-name="ce10">
            <text:p>電路學(一)</text:p>
          </table:table-cell>
          <table:table-cell office:value-type="string" table:style-name="ce10">
            <text:p>電路學概論</text:p>
          </table:table-cell>
          <table:table-cell office:value-type="string" table:style-name="ce9">
            <text:p>賴柏洲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4979</text:p>
          </table:table-cell>
          <table:table-cell office:value-type="string" office:string-value="館藏連結" table:formula="of:=IF([.H809]=&quot;&quot;;HYPERLINK(&quot;https://hylib.must.edu.tw/bookSearchList.do?searchtype=simplesearch&amp;search_field=FullText&amp;search_input=&quot;&amp;[.E809];&quot;館藏連結&quot;);HYPERLINK(&quot;https://hylib.must.edu.tw/bookSearchList.do?searchtype=simplesearch&amp;execodeHidden=true&amp;execode=&amp;search_field=ISBN&amp;search_input=&quot;&amp;[.H8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雲龍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乙</text:p>
          </table:table-cell>
          <table:table-cell office:value-type="string" table:style-name="ce10">
            <text:p>供應鏈管理</text:p>
          </table:table-cell>
          <table:table-cell office:value-type="string" table:style-name="ce10">
            <text:p>供應鏈管理：觀念運作與實務</text:p>
          </table:table-cell>
          <table:table-cell office:value-type="string" table:style-name="ce9">
            <text:p>王翊和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7673</text:p>
          </table:table-cell>
          <table:table-cell office:value-type="string" office:string-value="館藏連結" table:formula="of:=IF([.H810]=&quot;&quot;;HYPERLINK(&quot;https://hylib.must.edu.tw/bookSearchList.do?searchtype=simplesearch&amp;search_field=FullText&amp;search_input=&quot;&amp;[.E810];&quot;館藏連結&quot;);HYPERLINK(&quot;https://hylib.must.edu.tw/bookSearchList.do?searchtype=simplesearch&amp;execodeHidden=true&amp;execode=&amp;search_field=ISBN&amp;search_input=&quot;&amp;[.H8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三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投資理財規劃</text:p>
          </table:table-cell>
          <table:table-cell office:value-type="string" table:style-name="ce9">
            <text:p>李顯儀編著</text:p>
          </table:table-cell>
          <table:table-cell office:value-type="string" table:style-name="ce9">
            <text:p>全南</text:p>
          </table:table-cell>
          <table:table-cell office:value-type="string" table:style-name="ce9">
            <text:p>9789865039080</text:p>
          </table:table-cell>
          <table:table-cell office:value-type="string" office:string-value="館藏連結" table:formula="of:=IF([.H811]=&quot;&quot;;HYPERLINK(&quot;https://hylib.must.edu.tw/bookSearchList.do?searchtype=simplesearch&amp;search_field=FullText&amp;search_input=&quot;&amp;[.E811];&quot;館藏連結&quot;);HYPERLINK(&quot;https://hylib.must.edu.tw/bookSearchList.do?searchtype=simplesearch&amp;execodeHidden=true&amp;execode=&amp;search_field=ISBN&amp;search_input=&quot;&amp;[.H8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培成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電機學實務</text:p>
          </table:table-cell>
          <table:table-cell office:value-type="string" table:style-name="ce10">
            <text:p>電機學</text:p>
          </table:table-cell>
          <table:table-cell office:value-type="string" table:style-name="ce9">
            <text:p>鍾玉堆;林光燦;黃顧文;董永財</text:p>
          </table:table-cell>
          <table:table-cell office:value-type="string" table:style-name="ce9">
            <text:p>新科技</text:p>
          </table:table-cell>
          <table:table-cell office:value-type="string" table:style-name="ce9">
            <text:p>9789579401142</text:p>
          </table:table-cell>
          <table:table-cell office:value-type="string" office:string-value="館藏連結" table:formula="of:=IF([.H812]=&quot;&quot;;HYPERLINK(&quot;https://hylib.must.edu.tw/bookSearchList.do?searchtype=simplesearch&amp;search_field=FullText&amp;search_input=&quot;&amp;[.E812];&quot;館藏連結&quot;);HYPERLINK(&quot;https://hylib.must.edu.tw/bookSearchList.do?searchtype=simplesearch&amp;execodeHidden=true&amp;execode=&amp;search_field=ISBN&amp;search_input=&quot;&amp;[.H8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智能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甲</text:p>
          </table:table-cell>
          <table:table-cell office:value-type="string" table:style-name="ce10">
            <text:p>電機機械實習</text:p>
          </table:table-cell>
          <table:table-cell office:value-type="string" table:style-name="ce10">
            <text:p>電機機械實習</text:p>
          </table:table-cell>
          <table:table-cell office:value-type="string" table:style-name="ce9">
            <text:p>卓胡誼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7512</text:p>
          </table:table-cell>
          <table:table-cell office:value-type="string" office:string-value="館藏連結" table:formula="of:=IF([.H813]=&quot;&quot;;HYPERLINK(&quot;https://hylib.must.edu.tw/bookSearchList.do?searchtype=simplesearch&amp;search_field=FullText&amp;search_input=&quot;&amp;[.E813];&quot;館藏連結&quot;);HYPERLINK(&quot;https://hylib.must.edu.tw/bookSearchList.do?searchtype=simplesearch&amp;execodeHidden=true&amp;execode=&amp;search_field=ISBN&amp;search_input=&quot;&amp;[.H8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智能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三甲</text:p>
          </table:table-cell>
          <table:table-cell office:value-type="string" table:style-name="ce10">
            <text:p>電機機械實習</text:p>
          </table:table-cell>
          <table:table-cell office:value-type="string" table:style-name="ce10">
            <text:p>電機機械實習</text:p>
          </table:table-cell>
          <table:table-cell office:value-type="string" table:style-name="ce9">
            <text:p>卓胡誼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7512</text:p>
          </table:table-cell>
          <table:table-cell office:value-type="string" office:string-value="館藏連結" table:formula="of:=IF([.H814]=&quot;&quot;;HYPERLINK(&quot;https://hylib.must.edu.tw/bookSearchList.do?searchtype=simplesearch&amp;search_field=FullText&amp;search_input=&quot;&amp;[.E814];&quot;館藏連結&quot;);HYPERLINK(&quot;https://hylib.must.edu.tw/bookSearchList.do?searchtype=simplesearch&amp;execodeHidden=true&amp;execode=&amp;search_field=ISBN&amp;search_input=&quot;&amp;[.H81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翁永豪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四丙</text:p>
          </table:table-cell>
          <table:table-cell office:value-type="string" table:style-name="ce10">
            <text:p>無人機結合AI大數據</text:p>
          </table:table-cell>
          <table:table-cell office:value-type="string" table:style-name="ce10">
            <text:p>圖解 TensorFlow 2 初學篇：實作 tf.keras + Colab 雲端、深度學習、人工智慧、影像辨識</text:p>
          </table:table-cell>
          <table:table-cell office:value-type="string" table:style-name="ce9">
            <text:p>林大貴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6263331044</text:p>
          </table:table-cell>
          <table:table-cell office:value-type="string" office:string-value="館藏連結" table:formula="of:=IF([.H815]=&quot;&quot;;HYPERLINK(&quot;https://hylib.must.edu.tw/bookSearchList.do?searchtype=simplesearch&amp;search_field=FullText&amp;search_input=&quot;&amp;[.E815];&quot;館藏連結&quot;);HYPERLINK(&quot;https://hylib.must.edu.tw/bookSearchList.do?searchtype=simplesearch&amp;execodeHidden=true&amp;execode=&amp;search_field=ISBN&amp;search_input=&quot;&amp;[.H81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資訊管理系碩士班</text:p>
          </table:table-cell>
          <table:table-cell office:value-type="string" table:style-name="ce10">
            <text:p>碩資一甲</text:p>
          </table:table-cell>
          <table:table-cell office:value-type="string" table:style-name="ce10">
            <text:p>大數據分析</text:p>
          </table:table-cell>
          <table:table-cell office:value-type="string" table:style-name="ce10">
            <text:p>圖解 TensorFlow 2 初學篇：實作 tf.keras + Colab 雲端、深度學習、人工智慧、影像辨識</text:p>
          </table:table-cell>
          <table:table-cell office:value-type="string" table:style-name="ce9">
            <text:p>林大貴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6263331044</text:p>
          </table:table-cell>
          <table:table-cell office:value-type="string" office:string-value="館藏連結" table:formula="of:=IF([.H816]=&quot;&quot;;HYPERLINK(&quot;https://hylib.must.edu.tw/bookSearchList.do?searchtype=simplesearch&amp;search_field=FullText&amp;search_input=&quot;&amp;[.E816];&quot;館藏連結&quot;);HYPERLINK(&quot;https://hylib.must.edu.tw/bookSearchList.do?searchtype=simplesearch&amp;execodeHidden=true&amp;execode=&amp;search_field=ISBN&amp;search_input=&quot;&amp;[.H81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胡家偉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丙</text:p>
          </table:table-cell>
          <table:table-cell office:value-type="string" table:style-name="ce10">
            <text:p>生產與作業管理實務</text:p>
          </table:table-cell>
          <table:table-cell office:value-type="string" table:style-name="ce10">
            <text:p>圖解生產與作業管理(第三版)</text:p>
          </table:table-cell>
          <table:table-cell office:value-type="string" table:style-name="ce9">
            <text:p>歐宗殷;蔡文隆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6263175525</text:p>
          </table:table-cell>
          <table:table-cell office:value-type="string" office:string-value="館藏連結" table:formula="of:=IF([.H817]=&quot;&quot;;HYPERLINK(&quot;https://hylib.must.edu.tw/bookSearchList.do?searchtype=simplesearch&amp;search_field=FullText&amp;search_input=&quot;&amp;[.E817];&quot;館藏連結&quot;);HYPERLINK(&quot;https://hylib.must.edu.tw/bookSearchList.do?searchtype=simplesearch&amp;execodeHidden=true&amp;execode=&amp;search_field=ISBN&amp;search_input=&quot;&amp;[.H8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圖解倫理學</text:p>
          </table:table-cell>
          <table:table-cell office:value-type="string" table:style-name="ce9">
            <text:p>梁光耀-著;廖育萱-繪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93908</text:p>
          </table:table-cell>
          <table:table-cell office:value-type="string" office:string-value="館藏連結" table:formula="of:=IF([.H818]=&quot;&quot;;HYPERLINK(&quot;https://hylib.must.edu.tw/bookSearchList.do?searchtype=simplesearch&amp;search_field=FullText&amp;search_input=&quot;&amp;[.E818];&quot;館藏連結&quot;);HYPERLINK(&quot;https://hylib.must.edu.tw/bookSearchList.do?searchtype=simplesearch&amp;execodeHidden=true&amp;execode=&amp;search_field=ISBN&amp;search_input=&quot;&amp;[.H8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乙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圖解倫理學</text:p>
          </table:table-cell>
          <table:table-cell office:value-type="string" table:style-name="ce9">
            <text:p>梁光耀-著;廖育萱-繪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93908</text:p>
          </table:table-cell>
          <table:table-cell office:value-type="string" office:string-value="館藏連結" table:formula="of:=IF([.H819]=&quot;&quot;;HYPERLINK(&quot;https://hylib.must.edu.tw/bookSearchList.do?searchtype=simplesearch&amp;search_field=FullText&amp;search_input=&quot;&amp;[.E819];&quot;館藏連結&quot;);HYPERLINK(&quot;https://hylib.must.edu.tw/bookSearchList.do?searchtype=simplesearch&amp;execodeHidden=true&amp;execode=&amp;search_field=ISBN&amp;search_input=&quot;&amp;[.H8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甲</text:p>
          </table:table-cell>
          <table:table-cell office:value-type="string" table:style-name="ce10">
            <text:p>個人財富管理</text:p>
          </table:table-cell>
          <table:table-cell office:value-type="string" table:style-name="ce10">
            <text:p>投資理財規劃</text:p>
          </table:table-cell>
          <table:table-cell office:value-type="string" table:style-name="ce9">
            <text:p>李顯儀編著</text:p>
          </table:table-cell>
          <table:table-cell office:value-type="string" table:style-name="ce9">
            <text:p>全南</text:p>
          </table:table-cell>
          <table:table-cell office:value-type="string" table:style-name="ce9">
            <text:p>9789865039080</text:p>
          </table:table-cell>
          <table:table-cell office:value-type="string" office:string-value="館藏連結" table:formula="of:=IF([.H820]=&quot;&quot;;HYPERLINK(&quot;https://hylib.must.edu.tw/bookSearchList.do?searchtype=simplesearch&amp;search_field=FullText&amp;search_input=&quot;&amp;[.E820];&quot;館藏連結&quot;);HYPERLINK(&quot;https://hylib.must.edu.tw/bookSearchList.do?searchtype=simplesearch&amp;execodeHidden=true&amp;execode=&amp;search_field=ISBN&amp;search_input=&quot;&amp;[.H8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承泰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丙</text:p>
          </table:table-cell>
          <table:table-cell office:value-type="string" table:style-name="ce10">
            <text:p>產業分析</text:p>
          </table:table-cell>
          <table:table-cell office:value-type="string" table:style-name="ce10">
            <text:p>圖解產業分析</text:p>
          </table:table-cell>
          <table:table-cell office:value-type="string" table:style-name="ce9">
            <text:p>朱延智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5754</text:p>
          </table:table-cell>
          <table:table-cell office:value-type="string" office:string-value="館藏連結" table:formula="of:=IF([.H821]=&quot;&quot;;HYPERLINK(&quot;https://hylib.must.edu.tw/bookSearchList.do?searchtype=simplesearch&amp;search_field=FullText&amp;search_input=&quot;&amp;[.E821];&quot;館藏連結&quot;);HYPERLINK(&quot;https://hylib.must.edu.tw/bookSearchList.do?searchtype=simplesearch&amp;execodeHidden=true&amp;execode=&amp;search_field=ISBN&amp;search_input=&quot;&amp;[.H8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勝昔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國機一甲</text:p>
          </table:table-cell>
          <table:table-cell office:value-type="string" table:style-name="ce10">
            <text:p>華人文化</text:p>
          </table:table-cell>
          <table:table-cell office:value-type="string" table:style-name="ce10">
            <text:p>實用生活華語不打烊</text:p>
          </table:table-cell>
          <table:table-cell office:value-type="string" table:style-name="ce9">
            <text:p>楊琇惠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58389</text:p>
          </table:table-cell>
          <table:table-cell office:value-type="string" office:string-value="館藏連結" table:formula="of:=IF([.H822]=&quot;&quot;;HYPERLINK(&quot;https://hylib.must.edu.tw/bookSearchList.do?searchtype=simplesearch&amp;search_field=FullText&amp;search_input=&quot;&amp;[.E822];&quot;館藏連結&quot;);HYPERLINK(&quot;https://hylib.must.edu.tw/bookSearchList.do?searchtype=simplesearch&amp;execodeHidden=true&amp;execode=&amp;search_field=ISBN&amp;search_input=&quot;&amp;[.H8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勝昔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國光一乙</text:p>
          </table:table-cell>
          <table:table-cell office:value-type="string" table:style-name="ce10">
            <text:p>華人文學</text:p>
          </table:table-cell>
          <table:table-cell office:value-type="string" table:style-name="ce10">
            <text:p>實用生活華語不打烊</text:p>
          </table:table-cell>
          <table:table-cell office:value-type="string" table:style-name="ce9">
            <text:p>楊琇惠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58389</text:p>
          </table:table-cell>
          <table:table-cell office:value-type="string" office:string-value="館藏連結" table:formula="of:=IF([.H823]=&quot;&quot;;HYPERLINK(&quot;https://hylib.must.edu.tw/bookSearchList.do?searchtype=simplesearch&amp;search_field=FullText&amp;search_input=&quot;&amp;[.E823];&quot;館藏連結&quot;);HYPERLINK(&quot;https://hylib.must.edu.tw/bookSearchList.do?searchtype=simplesearch&amp;execodeHidden=true&amp;execode=&amp;search_field=ISBN&amp;search_input=&quot;&amp;[.H8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勝昔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春一甲</text:p>
          </table:table-cell>
          <table:table-cell office:value-type="string" table:style-name="ce10">
            <text:p>華語閱讀與理解</text:p>
          </table:table-cell>
          <table:table-cell office:value-type="string" table:style-name="ce10">
            <text:p>實用生活華語不打烊</text:p>
          </table:table-cell>
          <table:table-cell office:value-type="string" table:style-name="ce9">
            <text:p>楊琇惠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58389</text:p>
          </table:table-cell>
          <table:table-cell office:value-type="string" office:string-value="館藏連結" table:formula="of:=IF([.H824]=&quot;&quot;;HYPERLINK(&quot;https://hylib.must.edu.tw/bookSearchList.do?searchtype=simplesearch&amp;search_field=FullText&amp;search_input=&quot;&amp;[.E824];&quot;館藏連結&quot;);HYPERLINK(&quot;https://hylib.must.edu.tw/bookSearchList.do?searchtype=simplesearch&amp;execodeHidden=true&amp;execode=&amp;search_field=ISBN&amp;search_input=&quot;&amp;[.H8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勝昔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春三甲</text:p>
          </table:table-cell>
          <table:table-cell office:value-type="string" table:style-name="ce10">
            <text:p>台灣社會</text:p>
          </table:table-cell>
          <table:table-cell office:value-type="string" table:style-name="ce10">
            <text:p>實用生活華語不打烊</text:p>
          </table:table-cell>
          <table:table-cell office:value-type="string" table:style-name="ce9">
            <text:p>楊琇惠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58389</text:p>
          </table:table-cell>
          <table:table-cell office:value-type="string" office:string-value="館藏連結" table:formula="of:=IF([.H825]=&quot;&quot;;HYPERLINK(&quot;https://hylib.must.edu.tw/bookSearchList.do?searchtype=simplesearch&amp;search_field=FullText&amp;search_input=&quot;&amp;[.E825];&quot;館藏連結&quot;);HYPERLINK(&quot;https://hylib.must.edu.tw/bookSearchList.do?searchtype=simplesearch&amp;execodeHidden=true&amp;execode=&amp;search_field=ISBN&amp;search_input=&quot;&amp;[.H8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民昌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甲</text:p>
          </table:table-cell>
          <table:table-cell office:value-type="string" table:style-name="ce10">
            <text:p>個人財富管理</text:p>
          </table:table-cell>
          <table:table-cell office:value-type="string" table:style-name="ce10">
            <text:p>投資理財規劃</text:p>
          </table:table-cell>
          <table:table-cell office:value-type="string" table:style-name="ce9">
            <text:p>李顯儀編著</text:p>
          </table:table-cell>
          <table:table-cell office:value-type="string" table:style-name="ce9">
            <text:p>全南</text:p>
          </table:table-cell>
          <table:table-cell office:value-type="string" table:style-name="ce9">
            <text:p>9789865039080</text:p>
          </table:table-cell>
          <table:table-cell office:value-type="string" office:string-value="館藏連結" table:formula="of:=IF([.H826]=&quot;&quot;;HYPERLINK(&quot;https://hylib.must.edu.tw/bookSearchList.do?searchtype=simplesearch&amp;search_field=FullText&amp;search_input=&quot;&amp;[.E826];&quot;館藏連結&quot;);HYPERLINK(&quot;https://hylib.must.edu.tw/bookSearchList.do?searchtype=simplesearch&amp;execodeHidden=true&amp;execode=&amp;search_field=ISBN&amp;search_input=&quot;&amp;[.H8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文玲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一甲</text:p>
          </table:table-cell>
          <table:table-cell office:value-type="string" table:style-name="ce10">
            <text:p>會計學</text:p>
          </table:table-cell>
          <table:table-cell office:value-type="string" table:style-name="ce10">
            <text:p>實用會計學概要</text:p>
          </table:table-cell>
          <table:table-cell office:value-type="string" table:style-name="ce9">
            <text:p>馬君梅;詹乾隆;柯瓊鳳;吳燕瑛;陳專塗;廖素娟;謝永明;楊惠雅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6269517237</text:p>
          </table:table-cell>
          <table:table-cell office:value-type="string" office:string-value="館藏連結" table:formula="of:=IF([.H827]=&quot;&quot;;HYPERLINK(&quot;https://hylib.must.edu.tw/bookSearchList.do?searchtype=simplesearch&amp;search_field=FullText&amp;search_input=&quot;&amp;[.E827];&quot;館藏連結&quot;);HYPERLINK(&quot;https://hylib.must.edu.tw/bookSearchList.do?searchtype=simplesearch&amp;execodeHidden=true&amp;execode=&amp;search_field=ISBN&amp;search_input=&quot;&amp;[.H82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滿海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技樂服四甲</text:p>
          </table:table-cell>
          <table:table-cell office:value-type="string" table:style-name="ce10">
            <text:p>樂齡營養膳食管理</text:p>
          </table:table-cell>
          <table:table-cell office:value-type="string" table:style-name="ce10">
            <text:p>實用膳食療養學</text:p>
          </table:table-cell>
          <table:table-cell office:value-type="string" table:style-name="ce9">
            <text:p>丁冠玉;孔慶聞;吳淑如;張月萍等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540</text:p>
          </table:table-cell>
          <table:table-cell office:value-type="string" office:string-value="館藏連結" table:formula="of:=IF([.H828]=&quot;&quot;;HYPERLINK(&quot;https://hylib.must.edu.tw/bookSearchList.do?searchtype=simplesearch&amp;search_field=FullText&amp;search_input=&quot;&amp;[.E828];&quot;館藏連結&quot;);HYPERLINK(&quot;https://hylib.must.edu.tw/bookSearchList.do?searchtype=simplesearch&amp;execodeHidden=true&amp;execode=&amp;search_field=ISBN&amp;search_input=&quot;&amp;[.H8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青菁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乙</text:p>
          </table:table-cell>
          <table:table-cell office:value-type="string" table:style-name="ce10">
            <text:p>行銷管理</text:p>
          </table:table-cell>
          <table:table-cell office:value-type="string" table:style-name="ce10">
            <text:p>行銷管理</text:p>
          </table:table-cell>
          <table:table-cell office:value-type="string" table:style-name="ce9">
            <text:p>鄭華清;陳銘慧;謝佩玲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9509</text:p>
          </table:table-cell>
          <table:table-cell office:value-type="string" office:string-value="館藏連結" table:formula="of:=IF([.H829]=&quot;&quot;;HYPERLINK(&quot;https://hylib.must.edu.tw/bookSearchList.do?searchtype=simplesearch&amp;search_field=FullText&amp;search_input=&quot;&amp;[.E829];&quot;館藏連結&quot;);HYPERLINK(&quot;https://hylib.must.edu.tw/bookSearchList.do?searchtype=simplesearch&amp;execodeHidden=true&amp;execode=&amp;search_field=ISBN&amp;search_input=&quot;&amp;[.H8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妙伶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甲</text:p>
          </table:table-cell>
          <table:table-cell office:value-type="string" table:style-name="ce10">
            <text:p>管理數學</text:p>
          </table:table-cell>
          <table:table-cell office:value-type="string" table:style-name="ce10">
            <text:p>管理數學</text:p>
          </table:table-cell>
          <table:table-cell office:value-type="string" table:style-name="ce9">
            <text:p>王妙伶;陳獻清;黎煥中;廖珊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7697</text:p>
          </table:table-cell>
          <table:table-cell office:value-type="string" office:string-value="館藏連結" table:formula="of:=IF([.H830]=&quot;&quot;;HYPERLINK(&quot;https://hylib.must.edu.tw/bookSearchList.do?searchtype=simplesearch&amp;search_field=FullText&amp;search_input=&quot;&amp;[.E830];&quot;館藏連結&quot;);HYPERLINK(&quot;https://hylib.must.edu.tw/bookSearchList.do?searchtype=simplesearch&amp;execodeHidden=true&amp;execode=&amp;search_field=ISBN&amp;search_input=&quot;&amp;[.H8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妙伶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乙</text:p>
          </table:table-cell>
          <table:table-cell office:value-type="string" table:style-name="ce10">
            <text:p>管理數學</text:p>
          </table:table-cell>
          <table:table-cell office:value-type="string" table:style-name="ce10">
            <text:p>管理數學</text:p>
          </table:table-cell>
          <table:table-cell office:value-type="string" table:style-name="ce9">
            <text:p>王妙伶;陳獻清;黎煥中;廖珊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7697</text:p>
          </table:table-cell>
          <table:table-cell office:value-type="string" office:string-value="館藏連結" table:formula="of:=IF([.H831]=&quot;&quot;;HYPERLINK(&quot;https://hylib.must.edu.tw/bookSearchList.do?searchtype=simplesearch&amp;search_field=FullText&amp;search_input=&quot;&amp;[.E831];&quot;館藏連結&quot;);HYPERLINK(&quot;https://hylib.must.edu.tw/bookSearchList.do?searchtype=simplesearch&amp;execodeHidden=true&amp;execode=&amp;search_field=ISBN&amp;search_input=&quot;&amp;[.H83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芳敏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乙</text:p>
          </table:table-cell>
          <table:table-cell office:value-type="string" table:style-name="ce10">
            <text:p>精品咖啡與資訊科技</text:p>
          </table:table-cell>
          <table:table-cell office:value-type="string" table:style-name="ce10">
            <text:p>精品咖啡概論</text:p>
          </table:table-cell>
          <table:table-cell office:value-type="string" table:style-name="ce9">
            <text:p>林筠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0694</text:p>
          </table:table-cell>
          <table:table-cell office:value-type="string" office:string-value="館藏連結" table:formula="of:=IF([.H832]=&quot;&quot;;HYPERLINK(&quot;https://hylib.must.edu.tw/bookSearchList.do?searchtype=simplesearch&amp;search_field=FullText&amp;search_input=&quot;&amp;[.E832];&quot;館藏連結&quot;);HYPERLINK(&quot;https://hylib.must.edu.tw/bookSearchList.do?searchtype=simplesearch&amp;execodeHidden=true&amp;execode=&amp;search_field=ISBN&amp;search_input=&quot;&amp;[.H83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戴建誠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乙</text:p>
          </table:table-cell>
          <table:table-cell office:value-type="string" table:style-name="ce10">
            <text:p>精品咖啡與資訊科技</text:p>
          </table:table-cell>
          <table:table-cell office:value-type="string" table:style-name="ce10">
            <text:p>精品咖啡概論</text:p>
          </table:table-cell>
          <table:table-cell office:value-type="string" table:style-name="ce9">
            <text:p>林筠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0694</text:p>
          </table:table-cell>
          <table:table-cell office:value-type="string" office:string-value="館藏連結" table:formula="of:=IF([.H833]=&quot;&quot;;HYPERLINK(&quot;https://hylib.must.edu.tw/bookSearchList.do?searchtype=simplesearch&amp;search_field=FullText&amp;search_input=&quot;&amp;[.E833];&quot;館藏連結&quot;);HYPERLINK(&quot;https://hylib.must.edu.tw/bookSearchList.do?searchtype=simplesearch&amp;execodeHidden=true&amp;execode=&amp;search_field=ISBN&amp;search_input=&quot;&amp;[.H8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馬心怡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碩專工一甲</text:p>
          </table:table-cell>
          <table:table-cell office:value-type="string" table:style-name="ce10">
            <text:p>精實生產系統</text:p>
          </table:table-cell>
          <table:table-cell office:value-type="string" table:style-name="ce10">
            <text:p>精實革命 :消除浪費、創造獲利的有效方法</text:p>
          </table:table-cell>
          <table:table-cell table:style-name="ce9"/>
          <table:table-cell office:value-type="string" table:style-name="ce9">
            <text:p>經濟新潮社</text:p>
          </table:table-cell>
          <table:table-cell office:value-type="string" table:style-name="ce9">
            <text:p>9789866031649</text:p>
          </table:table-cell>
          <table:table-cell office:value-type="string" office:string-value="館藏連結" table:formula="of:=IF([.H834]=&quot;&quot;;HYPERLINK(&quot;https://hylib.must.edu.tw/bookSearchList.do?searchtype=simplesearch&amp;search_field=FullText&amp;search_input=&quot;&amp;[.E834];&quot;館藏連結&quot;);HYPERLINK(&quot;https://hylib.must.edu.tw/bookSearchList.do?searchtype=simplesearch&amp;execodeHidden=true&amp;execode=&amp;search_field=ISBN&amp;search_input=&quot;&amp;[.H8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文爐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一甲</text:p>
          </table:table-cell>
          <table:table-cell office:value-type="string" table:style-name="ce10">
            <text:p>綠色材料概論</text:p>
          </table:table-cell>
          <table:table-cell office:value-type="string" table:style-name="ce10">
            <text:p>綠色化學概論</text:p>
          </table:table-cell>
          <table:table-cell office:value-type="string" table:style-name="ce9">
            <text:p>詹姆斯‧沃馬克;丹尼爾‧瓊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8426</text:p>
          </table:table-cell>
          <table:table-cell office:value-type="string" office:string-value="館藏連結" table:formula="of:=IF([.H835]=&quot;&quot;;HYPERLINK(&quot;https://hylib.must.edu.tw/bookSearchList.do?searchtype=simplesearch&amp;search_field=FullText&amp;search_input=&quot;&amp;[.E835];&quot;館藏連結&quot;);HYPERLINK(&quot;https://hylib.must.edu.tw/bookSearchList.do?searchtype=simplesearch&amp;execodeHidden=true&amp;execode=&amp;search_field=ISBN&amp;search_input=&quot;&amp;[.H8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國玲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一甲</text:p>
          </table:table-cell>
          <table:table-cell office:value-type="string" table:style-name="ce10">
            <text:p>網際網路應用</text:p>
          </table:table-cell>
          <table:table-cell office:value-type="string" table:style-name="ce10">
            <text:p>網際網路應用實務</text:p>
          </table:table-cell>
          <table:table-cell office:value-type="string" table:style-name="ce9">
            <text:p>王麗琴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9905</text:p>
          </table:table-cell>
          <table:table-cell office:value-type="string" office:string-value="館藏連結" table:formula="of:=IF([.H836]=&quot;&quot;;HYPERLINK(&quot;https://hylib.must.edu.tw/bookSearchList.do?searchtype=simplesearch&amp;search_field=FullText&amp;search_input=&quot;&amp;[.E836];&quot;館藏連結&quot;);HYPERLINK(&quot;https://hylib.must.edu.tw/bookSearchList.do?searchtype=simplesearch&amp;execodeHidden=true&amp;execode=&amp;search_field=ISBN&amp;search_input=&quot;&amp;[.H83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龍明有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應材四甲</text:p>
          </table:table-cell>
          <table:table-cell office:value-type="string" table:style-name="ce10">
            <text:p>啤酒釀造技術與實務</text:p>
          </table:table-cell>
          <table:table-cell office:value-type="string" table:style-name="ce10">
            <text:p>Let's Brew！自釀啤酒完全指南</text:p>
          </table:table-cell>
          <table:table-cell office:value-type="string" table:style-name="ce9">
            <text:p>宋培弘</text:p>
          </table:table-cell>
          <table:table-cell office:value-type="string" table:style-name="ce9">
            <text:p>悅知</text:p>
          </table:table-cell>
          <table:table-cell office:value-type="string" table:style-name="ce9">
            <text:p>9789865100728</text:p>
          </table:table-cell>
          <table:table-cell office:value-type="string" office:string-value="館藏連結" table:formula="of:=IF([.H837]=&quot;&quot;;HYPERLINK(&quot;https://hylib.must.edu.tw/bookSearchList.do?searchtype=simplesearch&amp;search_field=FullText&amp;search_input=&quot;&amp;[.E837];&quot;館藏連結&quot;);HYPERLINK(&quot;https://hylib.must.edu.tw/bookSearchList.do?searchtype=simplesearch&amp;execodeHidden=true&amp;execode=&amp;search_field=ISBN&amp;search_input=&quot;&amp;[.H83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姚焱堯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甲</text:p>
          </table:table-cell>
          <table:table-cell office:value-type="string" table:style-name="ce10">
            <text:p>網際服務軟體工程</text:p>
          </table:table-cell>
          <table:table-cell office:value-type="string" table:style-name="ce10">
            <text:p>網頁美編的救星!零基礎也能看得懂的HTML &amp; CSS網頁設計</text:p>
          </table:table-cell>
          <table:table-cell office:value-type="string" table:style-name="ce9">
            <text:p>Mana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287</text:p>
          </table:table-cell>
          <table:table-cell office:value-type="string" office:string-value="館藏連結" table:formula="of:=IF([.H838]=&quot;&quot;;HYPERLINK(&quot;https://hylib.must.edu.tw/bookSearchList.do?searchtype=simplesearch&amp;search_field=FullText&amp;search_input=&quot;&amp;[.E838];&quot;館藏連結&quot;);HYPERLINK(&quot;https://hylib.must.edu.tw/bookSearchList.do?searchtype=simplesearch&amp;execodeHidden=true&amp;execode=&amp;search_field=ISBN&amp;search_input=&quot;&amp;[.H83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蘇東興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甲</text:p>
          </table:table-cell>
          <table:table-cell office:value-type="string" table:style-name="ce10">
            <text:p>網際服務軟體工程</text:p>
          </table:table-cell>
          <table:table-cell office:value-type="string" table:style-name="ce10">
            <text:p>網頁美編的救星!零基礎也能看得懂的HTML &amp; CSS網頁設計</text:p>
          </table:table-cell>
          <table:table-cell office:value-type="string" table:style-name="ce9">
            <text:p>Mana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287</text:p>
          </table:table-cell>
          <table:table-cell office:value-type="string" office:string-value="館藏連結" table:formula="of:=IF([.H839]=&quot;&quot;;HYPERLINK(&quot;https://hylib.must.edu.tw/bookSearchList.do?searchtype=simplesearch&amp;search_field=FullText&amp;search_input=&quot;&amp;[.E839];&quot;館藏連結&quot;);HYPERLINK(&quot;https://hylib.must.edu.tw/bookSearchList.do?searchtype=simplesearch&amp;execodeHidden=true&amp;execode=&amp;search_field=ISBN&amp;search_input=&quot;&amp;[.H83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懋楨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乙</text:p>
          </table:table-cell>
          <table:table-cell office:value-type="string" table:style-name="ce10">
            <text:p>ASP.Net網站設計</text:p>
          </table:table-cell>
          <table:table-cell office:value-type="string" table:style-name="ce10">
            <text:p>網頁程式設計ASP.NET MVC 5.x範例完美演繹</text:p>
          </table:table-cell>
          <table:table-cell office:value-type="string" table:style-name="ce9">
            <text:p>聖殿祭司 奚江華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6263240742</text:p>
          </table:table-cell>
          <table:table-cell office:value-type="string" office:string-value="館藏連結" table:formula="of:=IF([.H840]=&quot;&quot;;HYPERLINK(&quot;https://hylib.must.edu.tw/bookSearchList.do?searchtype=simplesearch&amp;search_field=FullText&amp;search_input=&quot;&amp;[.E840];&quot;館藏連結&quot;);HYPERLINK(&quot;https://hylib.must.edu.tw/bookSearchList.do?searchtype=simplesearch&amp;execodeHidden=true&amp;execode=&amp;search_field=ISBN&amp;search_input=&quot;&amp;[.H84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甲</text:p>
          </table:table-cell>
          <table:table-cell office:value-type="string" table:style-name="ce10">
            <text:p>電子商務建置實務</text:p>
          </table:table-cell>
          <table:table-cell office:value-type="string" table:style-name="ce10">
            <text:p>網頁程式設計的16堂課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170</text:p>
          </table:table-cell>
          <table:table-cell office:value-type="string" office:string-value="館藏連結" table:formula="of:=IF([.H841]=&quot;&quot;;HYPERLINK(&quot;https://hylib.must.edu.tw/bookSearchList.do?searchtype=simplesearch&amp;search_field=FullText&amp;search_input=&quot;&amp;[.E841];&quot;館藏連結&quot;);HYPERLINK(&quot;https://hylib.must.edu.tw/bookSearchList.do?searchtype=simplesearch&amp;execodeHidden=true&amp;execode=&amp;search_field=ISBN&amp;search_input=&quot;&amp;[.H84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乙</text:p>
          </table:table-cell>
          <table:table-cell office:value-type="string" table:style-name="ce10">
            <text:p>電子商務建置實務</text:p>
          </table:table-cell>
          <table:table-cell office:value-type="string" table:style-name="ce10">
            <text:p>網頁程式設計的16堂課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170</text:p>
          </table:table-cell>
          <table:table-cell office:value-type="string" office:string-value="館藏連結" table:formula="of:=IF([.H842]=&quot;&quot;;HYPERLINK(&quot;https://hylib.must.edu.tw/bookSearchList.do?searchtype=simplesearch&amp;search_field=FullText&amp;search_input=&quot;&amp;[.E842];&quot;館藏連結&quot;);HYPERLINK(&quot;https://hylib.must.edu.tw/bookSearchList.do?searchtype=simplesearch&amp;execodeHidden=true&amp;execode=&amp;search_field=ISBN&amp;search_input=&quot;&amp;[.H8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興旺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四甲</text:p>
          </table:table-cell>
          <table:table-cell office:value-type="string" table:style-name="ce10">
            <text:p>企業商務實務</text:p>
          </table:table-cell>
          <table:table-cell office:value-type="string" table:style-name="ce10">
            <text:p>網路與數位行銷</text:p>
          </table:table-cell>
          <table:table-cell office:value-type="string" table:style-name="ce9">
            <text:p>曹修源;王建富;陳水蓮;盧瑞山;楊燕枝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9698962</text:p>
          </table:table-cell>
          <table:table-cell office:value-type="string" office:string-value="館藏連結" table:formula="of:=IF([.H843]=&quot;&quot;;HYPERLINK(&quot;https://hylib.must.edu.tw/bookSearchList.do?searchtype=simplesearch&amp;search_field=FullText&amp;search_input=&quot;&amp;[.E843];&quot;館藏連結&quot;);HYPERLINK(&quot;https://hylib.must.edu.tw/bookSearchList.do?searchtype=simplesearch&amp;execodeHidden=true&amp;execode=&amp;search_field=ISBN&amp;search_input=&quot;&amp;[.H8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炫諭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三甲</text:p>
          </table:table-cell>
          <table:table-cell office:value-type="string" table:style-name="ce10">
            <text:p>智慧生活與照護</text:p>
          </table:table-cell>
          <table:table-cell office:value-type="string" table:style-name="ce10">
            <text:p>快速上手智慧健康照護</text:p>
          </table:table-cell>
          <table:table-cell office:value-type="string" table:style-name="ce9">
            <text:p>文淵閣工作室-編著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5220006</text:p>
          </table:table-cell>
          <table:table-cell office:value-type="string" office:string-value="館藏連結" table:formula="of:=IF([.H844]=&quot;&quot;;HYPERLINK(&quot;https://hylib.must.edu.tw/bookSearchList.do?searchtype=simplesearch&amp;search_field=FullText&amp;search_input=&quot;&amp;[.E844];&quot;館藏連結&quot;);HYPERLINK(&quot;https://hylib.must.edu.tw/bookSearchList.do?searchtype=simplesearch&amp;execodeHidden=true&amp;execode=&amp;search_field=ISBN&amp;search_input=&quot;&amp;[.H8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牟立邦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臺灣島史記</text:p>
          </table:table-cell>
          <table:table-cell office:value-type="string" table:style-name="ce9">
            <text:p>蔡正元</text:p>
          </table:table-cell>
          <table:table-cell office:value-type="string" table:style-name="ce9">
            <text:p>中華書局</text:p>
          </table:table-cell>
          <table:table-cell office:value-type="string" table:style-name="ce9">
            <text:p>9789888675173</text:p>
          </table:table-cell>
          <table:table-cell office:value-type="string" office:string-value="館藏連結" table:formula="of:=IF([.H845]=&quot;&quot;;HYPERLINK(&quot;https://hylib.must.edu.tw/bookSearchList.do?searchtype=simplesearch&amp;search_field=FullText&amp;search_input=&quot;&amp;[.E845];&quot;館藏連結&quot;);HYPERLINK(&quot;https://hylib.must.edu.tw/bookSearchList.do?searchtype=simplesearch&amp;execodeHidden=true&amp;execode=&amp;search_field=ISBN&amp;search_input=&quot;&amp;[.H8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美森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乙</text:p>
          </table:table-cell>
          <table:table-cell office:value-type="string" table:style-name="ce10">
            <text:p>風險管理</text:p>
          </table:table-cell>
          <table:table-cell office:value-type="string" table:style-name="ce10">
            <text:p>風險管理:理論與實務</text:p>
          </table:table-cell>
          <table:table-cell office:value-type="string" table:style-name="ce9">
            <text:p>鄭燦堂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5222543</text:p>
          </table:table-cell>
          <table:table-cell office:value-type="string" office:string-value="館藏連結" table:formula="of:=IF([.H846]=&quot;&quot;;HYPERLINK(&quot;https://hylib.must.edu.tw/bookSearchList.do?searchtype=simplesearch&amp;search_field=FullText&amp;search_input=&quot;&amp;[.E846];&quot;館藏連結&quot;);HYPERLINK(&quot;https://hylib.must.edu.tw/bookSearchList.do?searchtype=simplesearch&amp;execodeHidden=true&amp;execode=&amp;search_field=ISBN&amp;search_input=&quot;&amp;[.H8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炳源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三甲</text:p>
          </table:table-cell>
          <table:table-cell office:value-type="string" table:style-name="ce10">
            <text:p>商事法</text:p>
          </table:table-cell>
          <table:table-cell office:value-type="string" table:style-name="ce10">
            <text:p>商事法通論</text:p>
          </table:table-cell>
          <table:table-cell office:value-type="string" table:style-name="ce9">
            <text:p>吳嘉生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5223915</text:p>
          </table:table-cell>
          <table:table-cell office:value-type="string" office:string-value="館藏連結" table:formula="of:=IF([.H847]=&quot;&quot;;HYPERLINK(&quot;https://hylib.must.edu.tw/bookSearchList.do?searchtype=simplesearch&amp;search_field=FullText&amp;search_input=&quot;&amp;[.E847];&quot;館藏連結&quot;);HYPERLINK(&quot;https://hylib.must.edu.tw/bookSearchList.do?searchtype=simplesearch&amp;execodeHidden=true&amp;execode=&amp;search_field=ISBN&amp;search_input=&quot;&amp;[.H8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建明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時一甲</text:p>
          </table:table-cell>
          <table:table-cell office:value-type="string" table:style-name="ce10">
            <text:p>程式設計概論</text:p>
          </table:table-cell>
          <table:table-cell office:value-type="string" table:style-name="ce10">
            <text:p>輕鬆玩Python程式設計</text:p>
          </table:table-cell>
          <table:table-cell office:value-type="string" table:style-name="ce9">
            <text:p>黃建庭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0991</text:p>
          </table:table-cell>
          <table:table-cell office:value-type="string" office:string-value="館藏連結" table:formula="of:=IF([.H848]=&quot;&quot;;HYPERLINK(&quot;https://hylib.must.edu.tw/bookSearchList.do?searchtype=simplesearch&amp;search_field=FullText&amp;search_input=&quot;&amp;[.E848];&quot;館藏連結&quot;);HYPERLINK(&quot;https://hylib.must.edu.tw/bookSearchList.do?searchtype=simplesearch&amp;execodeHidden=true&amp;execode=&amp;search_field=ISBN&amp;search_input=&quot;&amp;[.H8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建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二甲</text:p>
          </table:table-cell>
          <table:table-cell office:value-type="string" table:style-name="ce10">
            <text:p>程式設計</text:p>
          </table:table-cell>
          <table:table-cell office:value-type="string" table:style-name="ce10">
            <text:p>輕鬆玩Python程式設計</text:p>
          </table:table-cell>
          <table:table-cell office:value-type="string" table:style-name="ce9">
            <text:p>黃建庭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0991</text:p>
          </table:table-cell>
          <table:table-cell office:value-type="string" office:string-value="館藏連結" table:formula="of:=IF([.H849]=&quot;&quot;;HYPERLINK(&quot;https://hylib.must.edu.tw/bookSearchList.do?searchtype=simplesearch&amp;search_field=FullText&amp;search_input=&quot;&amp;[.E849];&quot;館藏連結&quot;);HYPERLINK(&quot;https://hylib.must.edu.tw/bookSearchList.do?searchtype=simplesearch&amp;execodeHidden=true&amp;execode=&amp;search_field=ISBN&amp;search_input=&quot;&amp;[.H84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資訊管理系碩士班</text:p>
          </table:table-cell>
          <table:table-cell office:value-type="string" table:style-name="ce10">
            <text:p>碩資一甲</text:p>
          </table:table-cell>
          <table:table-cell office:value-type="string" table:style-name="ce10">
            <text:p>大數據分析</text:p>
          </table:table-cell>
          <table:table-cell office:value-type="string" table:style-name="ce10">
            <text:p>輕鬆學會Google TensorFlow 2.0 : 人工智慧深度學習實作開發</text:p>
          </table:table-cell>
          <table:table-cell office:value-type="string" table:style-name="ce9">
            <text:p>黃士嘉;林邑撰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4344635</text:p>
          </table:table-cell>
          <table:table-cell office:value-type="string" office:string-value="館藏連結" table:formula="of:=IF([.H850]=&quot;&quot;;HYPERLINK(&quot;https://hylib.must.edu.tw/bookSearchList.do?searchtype=simplesearch&amp;search_field=FullText&amp;search_input=&quot;&amp;[.E850];&quot;館藏連結&quot;);HYPERLINK(&quot;https://hylib.must.edu.tw/bookSearchList.do?searchtype=simplesearch&amp;execodeHidden=true&amp;execode=&amp;search_field=ISBN&amp;search_input=&quot;&amp;[.H8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炳源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商事法</text:p>
          </table:table-cell>
          <table:table-cell office:value-type="string" table:style-name="ce10">
            <text:p>商事法通論</text:p>
          </table:table-cell>
          <table:table-cell office:value-type="string" table:style-name="ce9">
            <text:p>吳嘉生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5223915</text:p>
          </table:table-cell>
          <table:table-cell office:value-type="string" office:string-value="館藏連結" table:formula="of:=IF([.H851]=&quot;&quot;;HYPERLINK(&quot;https://hylib.must.edu.tw/bookSearchList.do?searchtype=simplesearch&amp;search_field=FullText&amp;search_input=&quot;&amp;[.E851];&quot;館藏連結&quot;);HYPERLINK(&quot;https://hylib.must.edu.tw/bookSearchList.do?searchtype=simplesearch&amp;execodeHidden=true&amp;execode=&amp;search_field=ISBN&amp;search_input=&quot;&amp;[.H85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乃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三甲</text:p>
          </table:table-cell>
          <table:table-cell office:value-type="string" table:style-name="ce10">
            <text:p>英語能力檢測輔導</text:p>
          </table:table-cell>
          <table:table-cell office:value-type="string" table:style-name="ce10">
            <text:p>PVQC觀光旅運專業英文詞彙全收錄</text:p>
          </table:table-cell>
          <table:table-cell office:value-type="string" table:style-name="ce9">
            <text:p>e檢研究團隊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5233730</text:p>
          </table:table-cell>
          <table:table-cell office:value-type="string" office:string-value="館藏連結" table:formula="of:=IF([.H852]=&quot;&quot;;HYPERLINK(&quot;https://hylib.must.edu.tw/bookSearchList.do?searchtype=simplesearch&amp;search_field=FullText&amp;search_input=&quot;&amp;[.E852];&quot;館藏連結&quot;);HYPERLINK(&quot;https://hylib.must.edu.tw/bookSearchList.do?searchtype=simplesearch&amp;execodeHidden=true&amp;execode=&amp;search_field=ISBN&amp;search_input=&quot;&amp;[.H8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秉融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二甲</text:p>
          </table:table-cell>
          <table:table-cell office:value-type="string" table:style-name="ce10">
            <text:p>數位系統設計</text:p>
          </table:table-cell>
          <table:table-cell office:value-type="string" table:style-name="ce10">
            <text:p>數位系統設計</text:p>
          </table:table-cell>
          <table:table-cell office:value-type="string" table:style-name="ce9">
            <text:p>王炳聰;王瑋民;黃清池</text:p>
          </table:table-cell>
          <table:table-cell office:value-type="string" table:style-name="ce9">
            <text:p>全威</text:p>
          </table:table-cell>
          <table:table-cell office:value-type="string" table:style-name="ce9">
            <text:p>9789866964633</text:p>
          </table:table-cell>
          <table:table-cell office:value-type="string" office:string-value="館藏連結" table:formula="of:=IF([.H853]=&quot;&quot;;HYPERLINK(&quot;https://hylib.must.edu.tw/bookSearchList.do?searchtype=simplesearch&amp;search_field=FullText&amp;search_input=&quot;&amp;[.E853];&quot;館藏連結&quot;);HYPERLINK(&quot;https://hylib.must.edu.tw/bookSearchList.do?searchtype=simplesearch&amp;execodeHidden=true&amp;execode=&amp;search_field=ISBN&amp;search_input=&quot;&amp;[.H8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聰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影像處理</text:p>
          </table:table-cell>
          <table:table-cell office:value-type="string" table:style-name="ce10">
            <text:p>數位影像處理</text:p>
          </table:table-cell>
          <table:table-cell office:value-type="string" table:style-name="ce9">
            <text:p>Alasdair Mcandrew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455</text:p>
          </table:table-cell>
          <table:table-cell office:value-type="string" office:string-value="館藏連結" table:formula="of:=IF([.H854]=&quot;&quot;;HYPERLINK(&quot;https://hylib.must.edu.tw/bookSearchList.do?searchtype=simplesearch&amp;search_field=FullText&amp;search_input=&quot;&amp;[.E854];&quot;館藏連結&quot;);HYPERLINK(&quot;https://hylib.must.edu.tw/bookSearchList.do?searchtype=simplesearch&amp;execodeHidden=true&amp;execode=&amp;search_field=ISBN&amp;search_input=&quot;&amp;[.H8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木俊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一甲</text:p>
          </table:table-cell>
          <table:table-cell office:value-type="string" table:style-name="ce10">
            <text:p>數位邏輯設計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陳培殷;林宜民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5647803</text:p>
          </table:table-cell>
          <table:table-cell office:value-type="string" office:string-value="館藏連結" table:formula="of:=IF([.H855]=&quot;&quot;;HYPERLINK(&quot;https://hylib.must.edu.tw/bookSearchList.do?searchtype=simplesearch&amp;search_field=FullText&amp;search_input=&quot;&amp;[.E855];&quot;館藏連結&quot;);HYPERLINK(&quot;https://hylib.must.edu.tw/bookSearchList.do?searchtype=simplesearch&amp;execodeHidden=true&amp;execode=&amp;search_field=ISBN&amp;search_input=&quot;&amp;[.H8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金增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數位邏輯設計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陳培殷;林宜民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5647803</text:p>
          </table:table-cell>
          <table:table-cell office:value-type="string" office:string-value="館藏連結" table:formula="of:=IF([.H856]=&quot;&quot;;HYPERLINK(&quot;https://hylib.must.edu.tw/bookSearchList.do?searchtype=simplesearch&amp;search_field=FullText&amp;search_input=&quot;&amp;[.E856];&quot;館藏連結&quot;);HYPERLINK(&quot;https://hylib.must.edu.tw/bookSearchList.do?searchtype=simplesearch&amp;execodeHidden=true&amp;execode=&amp;search_field=ISBN&amp;search_input=&quot;&amp;[.H85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充鑫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數位邏輯設計實習</text:p>
          </table:table-cell>
          <table:table-cell office:value-type="string" table:style-name="ce10">
            <text:p>數位邏輯設計附實習</text:p>
          </table:table-cell>
          <table:table-cell office:value-type="string" table:style-name="ce9">
            <text:p>楊豐瑞;陳福春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259</text:p>
          </table:table-cell>
          <table:table-cell office:value-type="string" office:string-value="館藏連結" table:formula="of:=IF([.H857]=&quot;&quot;;HYPERLINK(&quot;https://hylib.must.edu.tw/bookSearchList.do?searchtype=simplesearch&amp;search_field=FullText&amp;search_input=&quot;&amp;[.E857];&quot;館藏連結&quot;);HYPERLINK(&quot;https://hylib.must.edu.tw/bookSearchList.do?searchtype=simplesearch&amp;execodeHidden=true&amp;execode=&amp;search_field=ISBN&amp;search_input=&quot;&amp;[.H8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鎮澤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甲</text:p>
          </table:table-cell>
          <table:table-cell office:value-type="string" table:style-name="ce10">
            <text:p>數位邏輯設計</text:p>
          </table:table-cell>
          <table:table-cell office:value-type="string" table:style-name="ce10">
            <text:p>數位邏輯設計附實習</text:p>
          </table:table-cell>
          <table:table-cell office:value-type="string" table:style-name="ce9">
            <text:p>楊豐瑞;陳福春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259</text:p>
          </table:table-cell>
          <table:table-cell office:value-type="string" office:string-value="館藏連結" table:formula="of:=IF([.H858]=&quot;&quot;;HYPERLINK(&quot;https://hylib.must.edu.tw/bookSearchList.do?searchtype=simplesearch&amp;search_field=FullText&amp;search_input=&quot;&amp;[.E858];&quot;館藏連結&quot;);HYPERLINK(&quot;https://hylib.must.edu.tw/bookSearchList.do?searchtype=simplesearch&amp;execodeHidden=true&amp;execode=&amp;search_field=ISBN&amp;search_input=&quot;&amp;[.H8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鎮澤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乙</text:p>
          </table:table-cell>
          <table:table-cell office:value-type="string" table:style-name="ce10">
            <text:p>數位邏輯設計</text:p>
          </table:table-cell>
          <table:table-cell office:value-type="string" table:style-name="ce10">
            <text:p>數位邏輯設計附實習</text:p>
          </table:table-cell>
          <table:table-cell office:value-type="string" table:style-name="ce9">
            <text:p>楊豐瑞;陳福春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259</text:p>
          </table:table-cell>
          <table:table-cell office:value-type="string" office:string-value="館藏連結" table:formula="of:=IF([.H859]=&quot;&quot;;HYPERLINK(&quot;https://hylib.must.edu.tw/bookSearchList.do?searchtype=simplesearch&amp;search_field=FullText&amp;search_input=&quot;&amp;[.E859];&quot;館藏連結&quot;);HYPERLINK(&quot;https://hylib.must.edu.tw/bookSearchList.do?searchtype=simplesearch&amp;execodeHidden=true&amp;execode=&amp;search_field=ISBN&amp;search_input=&quot;&amp;[.H8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鎮澤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子一甲</text:p>
          </table:table-cell>
          <table:table-cell office:value-type="string" table:style-name="ce10">
            <text:p>數位邏輯設計</text:p>
          </table:table-cell>
          <table:table-cell office:value-type="string" table:style-name="ce10">
            <text:p>數位邏輯設計附實習</text:p>
          </table:table-cell>
          <table:table-cell office:value-type="string" table:style-name="ce9">
            <text:p>楊豐瑞;陳福春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259</text:p>
          </table:table-cell>
          <table:table-cell office:value-type="string" office:string-value="館藏連結" table:formula="of:=IF([.H860]=&quot;&quot;;HYPERLINK(&quot;https://hylib.must.edu.tw/bookSearchList.do?searchtype=simplesearch&amp;search_field=FullText&amp;search_input=&quot;&amp;[.E860];&quot;館藏連結&quot;);HYPERLINK(&quot;https://hylib.must.edu.tw/bookSearchList.do?searchtype=simplesearch&amp;execodeHidden=true&amp;execode=&amp;search_field=ISBN&amp;search_input=&quot;&amp;[.H86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周靜娟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甲</text:p>
          </table:table-cell>
          <table:table-cell office:value-type="string" table:style-name="ce10">
            <text:p>可程式規劃元件實習</text:p>
          </table:table-cell>
          <table:table-cell office:value-type="string" table:style-name="ce10">
            <text:p>數位邏輯設計實用級能力認證學術科 :證照課程合一</text:p>
          </table:table-cell>
          <table:table-cell office:value-type="string" table:style-name="ce9">
            <text:p>趙芊逸</text:p>
          </table:table-cell>
          <table:table-cell office:value-type="string" table:style-name="ce9">
            <text:p>碁峯</text:p>
          </table:table-cell>
          <table:table-cell office:value-type="string" table:style-name="ce9">
            <text:p>9789862769980</text:p>
          </table:table-cell>
          <table:table-cell office:value-type="string" office:string-value="館藏連結" table:formula="of:=IF([.H861]=&quot;&quot;;HYPERLINK(&quot;https://hylib.must.edu.tw/bookSearchList.do?searchtype=simplesearch&amp;search_field=FullText&amp;search_input=&quot;&amp;[.E861];&quot;館藏連結&quot;);HYPERLINK(&quot;https://hylib.must.edu.tw/bookSearchList.do?searchtype=simplesearch&amp;execodeHidden=true&amp;execode=&amp;search_field=ISBN&amp;search_input=&quot;&amp;[.H86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楊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電腦應用與實務</text:p>
          </table:table-cell>
          <table:table-cell office:value-type="string" table:style-name="ce10">
            <text:p>BAP Using Microsoft Office 2016商務專業應用能力國際認證Essentials Level Office大師通關寶典</text:p>
          </table:table-cell>
          <table:table-cell office:value-type="string" table:style-name="ce9">
            <text:p>JYiC認證研究團隊編著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5235345</text:p>
          </table:table-cell>
          <table:table-cell office:value-type="string" office:string-value="館藏連結" table:formula="of:=IF([.H862]=&quot;&quot;;HYPERLINK(&quot;https://hylib.must.edu.tw/bookSearchList.do?searchtype=simplesearch&amp;search_field=FullText&amp;search_input=&quot;&amp;[.E862];&quot;館藏連結&quot;);HYPERLINK(&quot;https://hylib.must.edu.tw/bookSearchList.do?searchtype=simplesearch&amp;execodeHidden=true&amp;execode=&amp;search_field=ISBN&amp;search_input=&quot;&amp;[.H8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彥霖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丙</text:p>
          </table:table-cell>
          <table:table-cell office:value-type="string" table:style-name="ce10">
            <text:p>永續產業概論</text:p>
          </table:table-cell>
          <table:table-cell office:value-type="string" table:style-name="ce10">
            <text:p>目的與獲利：ESG大師塞拉分的企業永續發展策略</text:p>
          </table:table-cell>
          <table:table-cell office:value-type="string" table:style-name="ce9">
            <text:p>喬治‧塞拉分</text:p>
          </table:table-cell>
          <table:table-cell office:value-type="string" table:style-name="ce9">
            <text:p>天下文化</text:p>
          </table:table-cell>
          <table:table-cell office:value-type="string" table:style-name="ce9">
            <text:p>9789865257576</text:p>
          </table:table-cell>
          <table:table-cell office:value-type="string" office:string-value="館藏連結" table:formula="of:=IF([.H863]=&quot;&quot;;HYPERLINK(&quot;https://hylib.must.edu.tw/bookSearchList.do?searchtype=simplesearch&amp;search_field=FullText&amp;search_input=&quot;&amp;[.E863];&quot;館藏連結&quot;);HYPERLINK(&quot;https://hylib.must.edu.tw/bookSearchList.do?searchtype=simplesearch&amp;execodeHidden=true&amp;execode=&amp;search_field=ISBN&amp;search_input=&quot;&amp;[.H86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培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甲</text:p>
          </table:table-cell>
          <table:table-cell office:value-type="string" table:style-name="ce10">
            <text:p>機器人組裝控制實務</text:p>
          </table:table-cell>
          <table:table-cell office:value-type="string" table:style-name="ce10">
            <text:p>樂高機器人MINDSTORMS EV3程式設計</text:p>
          </table:table-cell>
          <table:table-cell office:value-type="string" table:style-name="ce9">
            <text:p>Terry Griffin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3477082</text:p>
          </table:table-cell>
          <table:table-cell office:value-type="string" office:string-value="館藏連結" table:formula="of:=IF([.H864]=&quot;&quot;;HYPERLINK(&quot;https://hylib.must.edu.tw/bookSearchList.do?searchtype=simplesearch&amp;search_field=FullText&amp;search_input=&quot;&amp;[.E864];&quot;館藏連結&quot;);HYPERLINK(&quot;https://hylib.must.edu.tw/bookSearchList.do?searchtype=simplesearch&amp;execodeHidden=true&amp;execode=&amp;search_field=ISBN&amp;search_input=&quot;&amp;[.H8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本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甲</text:p>
          </table:table-cell>
          <table:table-cell office:value-type="string" table:style-name="ce10">
            <text:p>類比電子實習</text:p>
          </table:table-cell>
          <table:table-cell office:value-type="string" table:style-name="ce10">
            <text:p>線性積體電路實習</text:p>
          </table:table-cell>
          <table:table-cell office:value-type="string" table:style-name="ce9">
            <text:p>許榮睦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65249</text:p>
          </table:table-cell>
          <table:table-cell office:value-type="string" office:string-value="館藏連結" table:formula="of:=IF([.H865]=&quot;&quot;;HYPERLINK(&quot;https://hylib.must.edu.tw/bookSearchList.do?searchtype=simplesearch&amp;search_field=FullText&amp;search_input=&quot;&amp;[.E865];&quot;館藏連結&quot;);HYPERLINK(&quot;https://hylib.must.edu.tw/bookSearchList.do?searchtype=simplesearch&amp;execodeHidden=true&amp;execode=&amp;search_field=ISBN&amp;search_input=&quot;&amp;[.H8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本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乙</text:p>
          </table:table-cell>
          <table:table-cell office:value-type="string" table:style-name="ce10">
            <text:p>類比電子實習</text:p>
          </table:table-cell>
          <table:table-cell office:value-type="string" table:style-name="ce10">
            <text:p>線性積體電路實習</text:p>
          </table:table-cell>
          <table:table-cell office:value-type="string" table:style-name="ce9">
            <text:p>許榮睦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65249</text:p>
          </table:table-cell>
          <table:table-cell office:value-type="string" office:string-value="館藏連結" table:formula="of:=IF([.H866]=&quot;&quot;;HYPERLINK(&quot;https://hylib.must.edu.tw/bookSearchList.do?searchtype=simplesearch&amp;search_field=FullText&amp;search_input=&quot;&amp;[.E866];&quot;館藏連結&quot;);HYPERLINK(&quot;https://hylib.must.edu.tw/bookSearchList.do?searchtype=simplesearch&amp;execodeHidden=true&amp;execode=&amp;search_field=ISBN&amp;search_input=&quot;&amp;[.H86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志騰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四甲</text:p>
          </table:table-cell>
          <table:table-cell office:value-type="string" table:style-name="ce10">
            <text:p>職涯規劃</text:p>
          </table:table-cell>
          <table:table-cell office:value-type="string" table:style-name="ce10">
            <text:p>只工作、不上班的自主人生：人氣podcast製作人瓦基打造夢幻工作的14個行動計畫</text:p>
          </table:table-cell>
          <table:table-cell office:value-type="string" table:style-name="ce9">
            <text:p>瓦基(莊勝翔)</text:p>
          </table:table-cell>
          <table:table-cell office:value-type="string" table:style-name="ce9">
            <text:p>天下文化</text:p>
          </table:table-cell>
          <table:table-cell office:value-type="string" table:style-name="ce9">
            <text:p>9789865259815</text:p>
          </table:table-cell>
          <table:table-cell office:value-type="string" office:string-value="館藏連結" table:formula="of:=IF([.H867]=&quot;&quot;;HYPERLINK(&quot;https://hylib.must.edu.tw/bookSearchList.do?searchtype=simplesearch&amp;search_field=FullText&amp;search_input=&quot;&amp;[.E867];&quot;館藏連結&quot;);HYPERLINK(&quot;https://hylib.must.edu.tw/bookSearchList.do?searchtype=simplesearch&amp;execodeHidden=true&amp;execode=&amp;search_field=ISBN&amp;search_input=&quot;&amp;[.H86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明佑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課後照顧理論與實務</text:p>
          </table:table-cell>
          <table:table-cell office:value-type="string" table:style-name="ce10">
            <text:p>課後照顧經營與管理</text:p>
          </table:table-cell>
          <table:table-cell office:value-type="string" table:style-name="ce9">
            <text:p>劉鎮寧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5616</text:p>
          </table:table-cell>
          <table:table-cell office:value-type="string" office:string-value="館藏連結" table:formula="of:=IF([.H868]=&quot;&quot;;HYPERLINK(&quot;https://hylib.must.edu.tw/bookSearchList.do?searchtype=simplesearch&amp;search_field=FullText&amp;search_input=&quot;&amp;[.E868];&quot;館藏連結&quot;);HYPERLINK(&quot;https://hylib.must.edu.tw/bookSearchList.do?searchtype=simplesearch&amp;execodeHidden=true&amp;execode=&amp;search_field=ISBN&amp;search_input=&quot;&amp;[.H86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明佑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課後照顧理論與實務</text:p>
          </table:table-cell>
          <table:table-cell office:value-type="string" table:style-name="ce10">
            <text:p>課後照顧經營與管理</text:p>
          </table:table-cell>
          <table:table-cell office:value-type="string" table:style-name="ce9">
            <text:p>劉鎮寧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5616</text:p>
          </table:table-cell>
          <table:table-cell office:value-type="string" office:string-value="館藏連結" table:formula="of:=IF([.H869]=&quot;&quot;;HYPERLINK(&quot;https://hylib.must.edu.tw/bookSearchList.do?searchtype=simplesearch&amp;search_field=FullText&amp;search_input=&quot;&amp;[.E869];&quot;館藏連結&quot;);HYPERLINK(&quot;https://hylib.must.edu.tw/bookSearchList.do?searchtype=simplesearch&amp;execodeHidden=true&amp;execode=&amp;search_field=ISBN&amp;search_input=&quot;&amp;[.H8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鍾珩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乙</text:p>
          </table:table-cell>
          <table:table-cell office:value-type="string" table:style-name="ce10">
            <text:p>協商與談判</text:p>
          </table:table-cell>
          <table:table-cell office:value-type="string" table:style-name="ce10">
            <text:p>談判精華課</text:p>
          </table:table-cell>
          <table:table-cell office:value-type="string" table:style-name="ce9">
            <text:p>劉必榮</text:p>
          </table:table-cell>
          <table:table-cell office:value-type="string" table:style-name="ce9">
            <text:p>先覺</text:p>
          </table:table-cell>
          <table:table-cell office:value-type="string" table:style-name="ce9">
            <text:p>9789861344041</text:p>
          </table:table-cell>
          <table:table-cell office:value-type="string" office:string-value="館藏連結" table:formula="of:=IF([.H870]=&quot;&quot;;HYPERLINK(&quot;https://hylib.must.edu.tw/bookSearchList.do?searchtype=simplesearch&amp;search_field=FullText&amp;search_input=&quot;&amp;[.E870];&quot;館藏連結&quot;);HYPERLINK(&quot;https://hylib.must.edu.tw/bookSearchList.do?searchtype=simplesearch&amp;execodeHidden=true&amp;execode=&amp;search_field=ISBN&amp;search_input=&quot;&amp;[.H87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姚焱堯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甲</text:p>
          </table:table-cell>
          <table:table-cell office:value-type="string" table:style-name="ce10">
            <text:p>網際服務軟體工程</text:p>
          </table:table-cell>
          <table:table-cell office:value-type="string" table:style-name="ce10">
            <text:p>學好跨平台網頁設計 [電子書] : HTML5 CSS3 JavaScript jQuery與Bootstrap 5超完美特訓班</text:p>
          </table:table-cell>
          <table:table-cell office:value-type="string" table:style-name="ce9">
            <text:p>文淵閣工作室-編著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9074</text:p>
          </table:table-cell>
          <table:table-cell office:value-type="string" office:string-value="館藏連結" table:formula="of:=IF([.H871]=&quot;&quot;;HYPERLINK(&quot;https://hylib.must.edu.tw/bookSearchList.do?searchtype=simplesearch&amp;search_field=FullText&amp;search_input=&quot;&amp;[.E871];&quot;館藏連結&quot;);HYPERLINK(&quot;https://hylib.must.edu.tw/bookSearchList.do?searchtype=simplesearch&amp;execodeHidden=true&amp;execode=&amp;search_field=ISBN&amp;search_input=&quot;&amp;[.H87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蘇東興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甲</text:p>
          </table:table-cell>
          <table:table-cell office:value-type="string" table:style-name="ce10">
            <text:p>網際服務軟體工程</text:p>
          </table:table-cell>
          <table:table-cell office:value-type="string" table:style-name="ce10">
            <text:p>學好跨平台網頁設計 [電子書] : HTML5 CSS3 JavaScript jQuery與Bootstrap 5超完美特訓班</text:p>
          </table:table-cell>
          <table:table-cell office:value-type="string" table:style-name="ce9">
            <text:p>文淵閣工作室-編著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9074</text:p>
          </table:table-cell>
          <table:table-cell office:value-type="string" office:string-value="館藏連結" table:formula="of:=IF([.H872]=&quot;&quot;;HYPERLINK(&quot;https://hylib.must.edu.tw/bookSearchList.do?searchtype=simplesearch&amp;search_field=FullText&amp;search_input=&quot;&amp;[.E872];&quot;館藏連結&quot;);HYPERLINK(&quot;https://hylib.must.edu.tw/bookSearchList.do?searchtype=simplesearch&amp;execodeHidden=true&amp;execode=&amp;search_field=ISBN&amp;search_input=&quot;&amp;[.H8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政學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三甲</text:p>
          </table:table-cell>
          <table:table-cell office:value-type="string" table:style-name="ce10">
            <text:p>組織行為</text:p>
          </table:table-cell>
          <table:table-cell office:value-type="string" table:style-name="ce10">
            <text:p>組織行為：臺灣經驗與全球視野</text:p>
          </table:table-cell>
          <table:table-cell office:value-type="string" table:style-name="ce9">
            <text:p>戚樹誠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865492021</text:p>
          </table:table-cell>
          <table:table-cell office:value-type="string" office:string-value="館藏連結" table:formula="of:=IF([.H873]=&quot;&quot;;HYPERLINK(&quot;https://hylib.must.edu.tw/bookSearchList.do?searchtype=simplesearch&amp;search_field=FullText&amp;search_input=&quot;&amp;[.E873];&quot;館藏連結&quot;);HYPERLINK(&quot;https://hylib.must.edu.tw/bookSearchList.do?searchtype=simplesearch&amp;execodeHidden=true&amp;execode=&amp;search_field=ISBN&amp;search_input=&quot;&amp;[.H8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舒予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甲</text:p>
          </table:table-cell>
          <table:table-cell office:value-type="string" table:style-name="ce10">
            <text:p>組織行為</text:p>
          </table:table-cell>
          <table:table-cell office:value-type="string" table:style-name="ce10">
            <text:p>組織行為：臺灣經驗與全球視野</text:p>
          </table:table-cell>
          <table:table-cell office:value-type="string" table:style-name="ce9">
            <text:p>戚樹誠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865492021</text:p>
          </table:table-cell>
          <table:table-cell office:value-type="string" office:string-value="館藏連結" table:formula="of:=IF([.H874]=&quot;&quot;;HYPERLINK(&quot;https://hylib.must.edu.tw/bookSearchList.do?searchtype=simplesearch&amp;search_field=FullText&amp;search_input=&quot;&amp;[.E874];&quot;館藏連結&quot;);HYPERLINK(&quot;https://hylib.must.edu.tw/bookSearchList.do?searchtype=simplesearch&amp;execodeHidden=true&amp;execode=&amp;search_field=ISBN&amp;search_input=&quot;&amp;[.H87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博能</text:p>
          </table:table-cell>
          <table:table-cell office:value-type="string" table:style-name="ce10">
            <text:p>運動事業管理系</text:p>
          </table:table-cell>
          <table:table-cell office:value-type="string" table:style-name="ce10">
            <text:p>四運一甲</text:p>
          </table:table-cell>
          <table:table-cell office:value-type="string" table:style-name="ce10">
            <text:p>健身運動實務-專項體能訓練</text:p>
          </table:table-cell>
          <table:table-cell office:value-type="string" table:style-name="ce10">
            <text:p>戰術肌力與體能訓練</text:p>
          </table:table-cell>
          <table:table-cell office:value-type="string" table:style-name="ce9">
            <text:p>National Strength and Conditioning Association-作;Brent A. Alvar;Katie Sell;Patricia A. Deuster</text:p>
          </table:table-cell>
          <table:table-cell office:value-type="string" table:style-name="ce9">
            <text:p>禾楓書局</text:p>
          </table:table-cell>
          <table:table-cell office:value-type="string" table:style-name="ce9">
            <text:p>9789869702447</text:p>
          </table:table-cell>
          <table:table-cell office:value-type="string" office:string-value="館藏連結" table:formula="of:=IF([.H875]=&quot;&quot;;HYPERLINK(&quot;https://hylib.must.edu.tw/bookSearchList.do?searchtype=simplesearch&amp;search_field=FullText&amp;search_input=&quot;&amp;[.E875];&quot;館藏連結&quot;);HYPERLINK(&quot;https://hylib.must.edu.tw/bookSearchList.do?searchtype=simplesearch&amp;execodeHidden=true&amp;execode=&amp;search_field=ISBN&amp;search_input=&quot;&amp;[.H8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英煌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四甲</text:p>
          </table:table-cell>
          <table:table-cell office:value-type="string" table:style-name="ce10">
            <text:p>創意性機構設計</text:p>
          </table:table-cell>
          <table:table-cell office:value-type="string" table:style-name="ce10">
            <text:p>機械裝置的創意性設計</text:p>
          </table:table-cell>
          <table:table-cell office:value-type="string" table:style-name="ce9">
            <text:p>顏鴻森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4833627</text:p>
          </table:table-cell>
          <table:table-cell office:value-type="string" office:string-value="館藏連結" table:formula="of:=IF([.H876]=&quot;&quot;;HYPERLINK(&quot;https://hylib.must.edu.tw/bookSearchList.do?searchtype=simplesearch&amp;search_field=FullText&amp;search_input=&quot;&amp;[.E876];&quot;館藏連結&quot;);HYPERLINK(&quot;https://hylib.must.edu.tw/bookSearchList.do?searchtype=simplesearch&amp;execodeHidden=true&amp;execode=&amp;search_field=ISBN&amp;search_input=&quot;&amp;[.H8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瑋弘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一甲</text:p>
          </table:table-cell>
          <table:table-cell office:value-type="string" table:style-name="ce10">
            <text:p>製造工程</text:p>
          </table:table-cell>
          <table:table-cell office:value-type="string" table:style-name="ce10">
            <text:p>機械製造</text:p>
          </table:table-cell>
          <table:table-cell office:value-type="string" table:style-name="ce9">
            <text:p>Serope Kalpakjian;Steven R. Schmid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278</text:p>
          </table:table-cell>
          <table:table-cell office:value-type="string" office:string-value="館藏連結" table:formula="of:=IF([.H877]=&quot;&quot;;HYPERLINK(&quot;https://hylib.must.edu.tw/bookSearchList.do?searchtype=simplesearch&amp;search_field=FullText&amp;search_input=&quot;&amp;[.E877];&quot;館藏連結&quot;);HYPERLINK(&quot;https://hylib.must.edu.tw/bookSearchList.do?searchtype=simplesearch&amp;execodeHidden=true&amp;execode=&amp;search_field=ISBN&amp;search_input=&quot;&amp;[.H8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瑋弘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甲</text:p>
          </table:table-cell>
          <table:table-cell office:value-type="string" table:style-name="ce10">
            <text:p>製造程序</text:p>
          </table:table-cell>
          <table:table-cell office:value-type="string" table:style-name="ce10">
            <text:p>機械製造</text:p>
          </table:table-cell>
          <table:table-cell office:value-type="string" table:style-name="ce9">
            <text:p>Serope Kalpakjian;Steven R. Schmid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278</text:p>
          </table:table-cell>
          <table:table-cell office:value-type="string" office:string-value="館藏連結" table:formula="of:=IF([.H878]=&quot;&quot;;HYPERLINK(&quot;https://hylib.must.edu.tw/bookSearchList.do?searchtype=simplesearch&amp;search_field=FullText&amp;search_input=&quot;&amp;[.E878];&quot;館藏連結&quot;);HYPERLINK(&quot;https://hylib.must.edu.tw/bookSearchList.do?searchtype=simplesearch&amp;execodeHidden=true&amp;execode=&amp;search_field=ISBN&amp;search_input=&quot;&amp;[.H8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俊銘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機械製造</text:p>
          </table:table-cell>
          <table:table-cell office:value-type="string" table:style-name="ce10">
            <text:p>機械製造</text:p>
          </table:table-cell>
          <table:table-cell office:value-type="string" table:style-name="ce9">
            <text:p>Serope Kalpakjian;Steven R. Schmid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278</text:p>
          </table:table-cell>
          <table:table-cell office:value-type="string" office:string-value="館藏連結" table:formula="of:=IF([.H879]=&quot;&quot;;HYPERLINK(&quot;https://hylib.must.edu.tw/bookSearchList.do?searchtype=simplesearch&amp;search_field=FullText&amp;search_input=&quot;&amp;[.E879];&quot;館藏連結&quot;);HYPERLINK(&quot;https://hylib.must.edu.tw/bookSearchList.do?searchtype=simplesearch&amp;execodeHidden=true&amp;execode=&amp;search_field=ISBN&amp;search_input=&quot;&amp;[.H8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袁松毅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乙</text:p>
          </table:table-cell>
          <table:table-cell office:value-type="string" table:style-name="ce10">
            <text:p>機電整合</text:p>
          </table:table-cell>
          <table:table-cell office:value-type="string" table:style-name="ce10">
            <text:p>機電整合(修訂版)</text:p>
          </table:table-cell>
          <table:table-cell office:value-type="string" table:style-name="ce9">
            <text:p>Christopher T. Kilian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9282741</text:p>
          </table:table-cell>
          <table:table-cell office:value-type="string" office:string-value="館藏連結" table:formula="of:=IF([.H880]=&quot;&quot;;HYPERLINK(&quot;https://hylib.must.edu.tw/bookSearchList.do?searchtype=simplesearch&amp;search_field=FullText&amp;search_input=&quot;&amp;[.E880];&quot;館藏連結&quot;);HYPERLINK(&quot;https://hylib.must.edu.tw/bookSearchList.do?searchtype=simplesearch&amp;execodeHidden=true&amp;execode=&amp;search_field=ISBN&amp;search_input=&quot;&amp;[.H8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希亮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三甲</text:p>
          </table:table-cell>
          <table:table-cell office:value-type="string" table:style-name="ce10">
            <text:p>數位行銷實務</text:p>
          </table:table-cell>
          <table:table-cell office:value-type="string" table:style-name="ce10">
            <text:p>數位行銷</text:p>
          </table:table-cell>
          <table:table-cell office:value-type="string" table:style-name="ce9">
            <text:p>黃俊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492311</text:p>
          </table:table-cell>
          <table:table-cell office:value-type="string" office:string-value="館藏連結" table:formula="of:=IF([.H881]=&quot;&quot;;HYPERLINK(&quot;https://hylib.must.edu.tw/bookSearchList.do?searchtype=simplesearch&amp;search_field=FullText&amp;search_input=&quot;&amp;[.E881];&quot;館藏連結&quot;);HYPERLINK(&quot;https://hylib.must.edu.tw/bookSearchList.do?searchtype=simplesearch&amp;execodeHidden=true&amp;execode=&amp;search_field=ISBN&amp;search_input=&quot;&amp;[.H8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馬心怡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甲</text:p>
          </table:table-cell>
          <table:table-cell office:value-type="string" table:style-name="ce10">
            <text:p>設施規劃</text:p>
          </table:table-cell>
          <table:table-cell office:value-type="string" table:style-name="ce10">
            <text:p>設施規劃</text:p>
          </table:table-cell>
          <table:table-cell office:value-type="string" table:style-name="ce9">
            <text:p>鄭榮郎 張倫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964</text:p>
          </table:table-cell>
          <table:table-cell office:value-type="string" office:string-value="館藏連結" table:formula="of:=IF([.H882]=&quot;&quot;;HYPERLINK(&quot;https://hylib.must.edu.tw/bookSearchList.do?searchtype=simplesearch&amp;search_field=FullText&amp;search_input=&quot;&amp;[.E882];&quot;館藏連結&quot;);HYPERLINK(&quot;https://hylib.must.edu.tw/bookSearchList.do?searchtype=simplesearch&amp;execodeHidden=true&amp;execode=&amp;search_field=ISBN&amp;search_input=&quot;&amp;[.H8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馬心怡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乙</text:p>
          </table:table-cell>
          <table:table-cell office:value-type="string" table:style-name="ce10">
            <text:p>設施規劃</text:p>
          </table:table-cell>
          <table:table-cell office:value-type="string" table:style-name="ce10">
            <text:p>設施規劃</text:p>
          </table:table-cell>
          <table:table-cell office:value-type="string" table:style-name="ce9">
            <text:p>鄭榮郎 張倫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964</text:p>
          </table:table-cell>
          <table:table-cell office:value-type="string" office:string-value="館藏連結" table:formula="of:=IF([.H883]=&quot;&quot;;HYPERLINK(&quot;https://hylib.must.edu.tw/bookSearchList.do?searchtype=simplesearch&amp;search_field=FullText&amp;search_input=&quot;&amp;[.E883];&quot;館藏連結&quot;);HYPERLINK(&quot;https://hylib.must.edu.tw/bookSearchList.do?searchtype=simplesearch&amp;execodeHidden=true&amp;execode=&amp;search_field=ISBN&amp;search_input=&quot;&amp;[.H88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阮震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教幼一甲</text:p>
          </table:table-cell>
          <table:table-cell office:value-type="string" table:style-name="ce10">
            <text:p>幼兒園融合教育理論與實務</text:p>
          </table:table-cell>
          <table:table-cell office:value-type="string" table:style-name="ce10">
            <text:p>融合教育教材教法 [電子書</text:p>
          </table:table-cell>
          <table:table-cell office:value-type="string" table:style-name="ce9">
            <text:p>吳淑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7009</text:p>
          </table:table-cell>
          <table:table-cell office:value-type="string" office:string-value="館藏連結" table:formula="of:=IF([.H884]=&quot;&quot;;HYPERLINK(&quot;https://hylib.must.edu.tw/bookSearchList.do?searchtype=simplesearch&amp;search_field=FullText&amp;search_input=&quot;&amp;[.E884];&quot;館藏連結&quot;);HYPERLINK(&quot;https://hylib.must.edu.tw/bookSearchList.do?searchtype=simplesearch&amp;execodeHidden=true&amp;execode=&amp;search_field=ISBN&amp;search_input=&quot;&amp;[.H88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阮震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教幼一甲</text:p>
          </table:table-cell>
          <table:table-cell office:value-type="string" table:style-name="ce10">
            <text:p>幼兒園融合教育理論與實務</text:p>
          </table:table-cell>
          <table:table-cell office:value-type="string" table:style-name="ce10">
            <text:p>融合教育理論與實務 [電子書]</text:p>
          </table:table-cell>
          <table:table-cell office:value-type="string" table:style-name="ce9">
            <text:p>吳淑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7016</text:p>
          </table:table-cell>
          <table:table-cell office:value-type="string" office:string-value="館藏連結" table:formula="of:=IF([.H885]=&quot;&quot;;HYPERLINK(&quot;https://hylib.must.edu.tw/bookSearchList.do?searchtype=simplesearch&amp;search_field=FullText&amp;search_input=&quot;&amp;[.E885];&quot;館藏連結&quot;);HYPERLINK(&quot;https://hylib.must.edu.tw/bookSearchList.do?searchtype=simplesearch&amp;execodeHidden=true&amp;execode=&amp;search_field=ISBN&amp;search_input=&quot;&amp;[.H88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官賢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技樂服三甲</text:p>
          </table:table-cell>
          <table:table-cell office:value-type="string" table:style-name="ce10">
            <text:p>老人照顧概論與實務</text:p>
          </table:table-cell>
          <table:table-cell office:value-type="string" table:style-name="ce10">
            <text:p>老人照顧管理</text:p>
          </table:table-cell>
          <table:table-cell office:value-type="string" table:style-name="ce9">
            <text:p>Cathy Jo Cress</text:p>
          </table:table-cell>
          <table:table-cell office:value-type="string" table:style-name="ce9">
            <text:p>華騰</text:p>
          </table:table-cell>
          <table:table-cell office:value-type="string" table:style-name="ce9">
            <text:p>9789865998448</text:p>
          </table:table-cell>
          <table:table-cell office:value-type="string" office:string-value="館藏連結" table:formula="of:=IF([.H886]=&quot;&quot;;HYPERLINK(&quot;https://hylib.must.edu.tw/bookSearchList.do?searchtype=simplesearch&amp;search_field=FullText&amp;search_input=&quot;&amp;[.E886];&quot;館藏連結&quot;);HYPERLINK(&quot;https://hylib.must.edu.tw/bookSearchList.do?searchtype=simplesearch&amp;execodeHidden=true&amp;execode=&amp;search_field=ISBN&amp;search_input=&quot;&amp;[.H88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秀玲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二甲</text:p>
          </table:table-cell>
          <table:table-cell office:value-type="string" table:style-name="ce10">
            <text:p>人類行為與社會環境</text:p>
          </table:table-cell>
          <table:table-cell office:value-type="string" table:style-name="ce10">
            <text:p>人類行為與社會環境：心理暨社會取向</text:p>
          </table:table-cell>
          <table:table-cell office:value-type="string" table:style-name="ce9">
            <text:p>ELIZABETH D. HUTCHISON 作</text:p>
          </table:table-cell>
          <table:table-cell office:value-type="string" table:style-name="ce9">
            <text:p>洪葉</text:p>
          </table:table-cell>
          <table:table-cell office:value-type="string" table:style-name="ce9">
            <text:p>9789866001031</text:p>
          </table:table-cell>
          <table:table-cell office:value-type="string" office:string-value="館藏連結" table:formula="of:=IF([.H887]=&quot;&quot;;HYPERLINK(&quot;https://hylib.must.edu.tw/bookSearchList.do?searchtype=simplesearch&amp;search_field=FullText&amp;search_input=&quot;&amp;[.E887];&quot;館藏連結&quot;);HYPERLINK(&quot;https://hylib.must.edu.tw/bookSearchList.do?searchtype=simplesearch&amp;execodeHidden=true&amp;execode=&amp;search_field=ISBN&amp;search_input=&quot;&amp;[.H8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秀玲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二甲</text:p>
          </table:table-cell>
          <table:table-cell office:value-type="string" table:style-name="ce10">
            <text:p>長期照顧</text:p>
          </table:table-cell>
          <table:table-cell office:value-type="string" table:style-name="ce10">
            <text:p>長期照護政策與管理</text:p>
          </table:table-cell>
          <table:table-cell office:value-type="string" table:style-name="ce9">
            <text:p>徐慧娟;葉玲玲;朱僑麗;謝嫣娉;黃英家;張李淑女</text:p>
          </table:table-cell>
          <table:table-cell office:value-type="string" table:style-name="ce9">
            <text:p>洪業文化</text:p>
          </table:table-cell>
          <table:table-cell office:value-type="string" table:style-name="ce9">
            <text:p>9789866001284</text:p>
          </table:table-cell>
          <table:table-cell office:value-type="string" office:string-value="館藏連結" table:formula="of:=IF([.H888]=&quot;&quot;;HYPERLINK(&quot;https://hylib.must.edu.tw/bookSearchList.do?searchtype=simplesearch&amp;search_field=FullText&amp;search_input=&quot;&amp;[.E888];&quot;館藏連結&quot;);HYPERLINK(&quot;https://hylib.must.edu.tw/bookSearchList.do?searchtype=simplesearch&amp;execodeHidden=true&amp;execode=&amp;search_field=ISBN&amp;search_input=&quot;&amp;[.H8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秀玲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技樂服三甲</text:p>
          </table:table-cell>
          <table:table-cell office:value-type="string" table:style-name="ce10">
            <text:p>長期照顧</text:p>
          </table:table-cell>
          <table:table-cell office:value-type="string" table:style-name="ce10">
            <text:p>長期照護政策與管理</text:p>
          </table:table-cell>
          <table:table-cell office:value-type="string" table:style-name="ce9">
            <text:p>徐慧娟;葉玲玲;朱僑麗;謝嫣娉;黃英家;張李淑女</text:p>
          </table:table-cell>
          <table:table-cell office:value-type="string" table:style-name="ce9">
            <text:p>洪業文化</text:p>
          </table:table-cell>
          <table:table-cell office:value-type="string" table:style-name="ce9">
            <text:p>9789866001284</text:p>
          </table:table-cell>
          <table:table-cell office:value-type="string" office:string-value="館藏連結" table:formula="of:=IF([.H889]=&quot;&quot;;HYPERLINK(&quot;https://hylib.must.edu.tw/bookSearchList.do?searchtype=simplesearch&amp;search_field=FullText&amp;search_input=&quot;&amp;[.E889];&quot;館藏連結&quot;);HYPERLINK(&quot;https://hylib.must.edu.tw/bookSearchList.do?searchtype=simplesearch&amp;execodeHidden=true&amp;execode=&amp;search_field=ISBN&amp;search_input=&quot;&amp;[.H8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瑞仁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四甲</text:p>
          </table:table-cell>
          <table:table-cell office:value-type="string" table:style-name="ce10">
            <text:p>餐旅創業與開發</text:p>
          </table:table-cell>
          <table:table-cell office:value-type="string" table:style-name="ce10">
            <text:p>餐旅投資與規劃</text:p>
          </table:table-cell>
          <table:table-cell office:value-type="string" table:style-name="ce9">
            <text:p>周明智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7522</text:p>
          </table:table-cell>
          <table:table-cell office:value-type="string" office:string-value="館藏連結" table:formula="of:=IF([.H890]=&quot;&quot;;HYPERLINK(&quot;https://hylib.must.edu.tw/bookSearchList.do?searchtype=simplesearch&amp;search_field=FullText&amp;search_input=&quot;&amp;[.E890];&quot;館藏連結&quot;);HYPERLINK(&quot;https://hylib.must.edu.tw/bookSearchList.do?searchtype=simplesearch&amp;execodeHidden=true&amp;execode=&amp;search_field=ISBN&amp;search_input=&quot;&amp;[.H8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韻珍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四甲</text:p>
          </table:table-cell>
          <table:table-cell office:value-type="string" table:style-name="ce10">
            <text:p>旅館業督導</text:p>
          </table:table-cell>
          <table:table-cell office:value-type="string" table:style-name="ce10">
            <text:p>餐旅督導實務</text:p>
          </table:table-cell>
          <table:table-cell office:value-type="string" table:style-name="ce9">
            <text:p>吳勉勤.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7423</text:p>
          </table:table-cell>
          <table:table-cell office:value-type="string" office:string-value="館藏連結" table:formula="of:=IF([.H891]=&quot;&quot;;HYPERLINK(&quot;https://hylib.must.edu.tw/bookSearchList.do?searchtype=simplesearch&amp;search_field=FullText&amp;search_input=&quot;&amp;[.E891];&quot;館藏連結&quot;);HYPERLINK(&quot;https://hylib.must.edu.tw/bookSearchList.do?searchtype=simplesearch&amp;execodeHidden=true&amp;execode=&amp;search_field=ISBN&amp;search_input=&quot;&amp;[.H89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隗振琪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原樂二甲</text:p>
          </table:table-cell>
          <table:table-cell office:value-type="string" table:style-name="ce10">
            <text:p>部落老化與終身學習</text:p>
          </table:table-cell>
          <table:table-cell office:value-type="string" table:style-name="ce10">
            <text:p>原住民族社會福利：問題分析與體系建構</text:p>
          </table:table-cell>
          <table:table-cell office:value-type="string" table:style-name="ce9">
            <text:p>黃源協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6018954</text:p>
          </table:table-cell>
          <table:table-cell office:value-type="string" office:string-value="館藏連結" table:formula="of:=IF([.H892]=&quot;&quot;;HYPERLINK(&quot;https://hylib.must.edu.tw/bookSearchList.do?searchtype=simplesearch&amp;search_field=FullText&amp;search_input=&quot;&amp;[.E892];&quot;館藏連結&quot;);HYPERLINK(&quot;https://hylib.must.edu.tw/bookSearchList.do?searchtype=simplesearch&amp;execodeHidden=true&amp;execode=&amp;search_field=ISBN&amp;search_input=&quot;&amp;[.H89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奕瑄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一甲</text:p>
          </table:table-cell>
          <table:table-cell office:value-type="string" table:style-name="ce10">
            <text:p>餐飲美學與餐飲文化概論</text:p>
          </table:table-cell>
          <table:table-cell office:value-type="string" table:style-name="ce10">
            <text:p>餐飲美學</text:p>
          </table:table-cell>
          <table:table-cell office:value-type="string" table:style-name="ce9">
            <text:p>蘇芳基</text:p>
          </table:table-cell>
          <table:table-cell office:value-type="string" table:style-name="ce9">
            <text:p>揚智圖書</text:p>
          </table:table-cell>
          <table:table-cell office:value-type="string" table:style-name="ce9">
            <text:p>9789862981825</text:p>
          </table:table-cell>
          <table:table-cell office:value-type="string" office:string-value="館藏連結" table:formula="of:=IF([.H893]=&quot;&quot;;HYPERLINK(&quot;https://hylib.must.edu.tw/bookSearchList.do?searchtype=simplesearch&amp;search_field=FullText&amp;search_input=&quot;&amp;[.E893];&quot;館藏連結&quot;);HYPERLINK(&quot;https://hylib.must.edu.tw/bookSearchList.do?searchtype=simplesearch&amp;execodeHidden=true&amp;execode=&amp;search_field=ISBN&amp;search_input=&quot;&amp;[.H8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韻珍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餐旅美學</text:p>
          </table:table-cell>
          <table:table-cell office:value-type="string" table:style-name="ce10">
            <text:p>餐飲美學</text:p>
          </table:table-cell>
          <table:table-cell office:value-type="string" table:style-name="ce9">
            <text:p>蘇芳基</text:p>
          </table:table-cell>
          <table:table-cell office:value-type="string" table:style-name="ce9">
            <text:p>揚智圖書</text:p>
          </table:table-cell>
          <table:table-cell office:value-type="string" table:style-name="ce9">
            <text:p>9789862981825</text:p>
          </table:table-cell>
          <table:table-cell office:value-type="string" office:string-value="館藏連結" table:formula="of:=IF([.H894]=&quot;&quot;;HYPERLINK(&quot;https://hylib.must.edu.tw/bookSearchList.do?searchtype=simplesearch&amp;search_field=FullText&amp;search_input=&quot;&amp;[.E894];&quot;館藏連結&quot;);HYPERLINK(&quot;https://hylib.must.edu.tw/bookSearchList.do?searchtype=simplesearch&amp;execodeHidden=true&amp;execode=&amp;search_field=ISBN&amp;search_input=&quot;&amp;[.H8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毓琦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乙</text:p>
          </table:table-cell>
          <table:table-cell office:value-type="string" table:style-name="ce10">
            <text:p>幼兒觀察</text:p>
          </table:table-cell>
          <table:table-cell office:value-type="string" table:style-name="ce10">
            <text:p>嬰幼兒行為觀察與紀錄</text:p>
          </table:table-cell>
          <table:table-cell office:value-type="string" table:style-name="ce9">
            <text:p>邱華慧;康素杏;劉惠君;徐千惠;王翠鳳;吳青蓉;蘇秀枝;詹喬雯;李文貞;朱寶青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4073</text:p>
          </table:table-cell>
          <table:table-cell office:value-type="string" office:string-value="館藏連結" table:formula="of:=IF([.H895]=&quot;&quot;;HYPERLINK(&quot;https://hylib.must.edu.tw/bookSearchList.do?searchtype=simplesearch&amp;search_field=FullText&amp;search_input=&quot;&amp;[.E895];&quot;館藏連結&quot;);HYPERLINK(&quot;https://hylib.must.edu.tw/bookSearchList.do?searchtype=simplesearch&amp;execodeHidden=true&amp;execode=&amp;search_field=ISBN&amp;search_input=&quot;&amp;[.H8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俊銘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甲</text:p>
          </table:table-cell>
          <table:table-cell office:value-type="string" table:style-name="ce10">
            <text:p>動力學</text:p>
          </table:table-cell>
          <table:table-cell office:value-type="string" table:style-name="ce10">
            <text:p>應用力學 :動力學(SI版)</text:p>
          </table:table-cell>
          <table:table-cell office:value-type="string" table:style-name="ce9">
            <text:p>R.C Hibbeler</text:p>
          </table:table-cell>
          <table:table-cell office:value-type="string" table:style-name="ce9">
            <text:p>培生教育</text:p>
          </table:table-cell>
          <table:table-cell office:value-type="string" table:style-name="ce9">
            <text:p>9789862803738</text:p>
          </table:table-cell>
          <table:table-cell office:value-type="string" office:string-value="館藏連結" table:formula="of:=IF([.H896]=&quot;&quot;;HYPERLINK(&quot;https://hylib.must.edu.tw/bookSearchList.do?searchtype=simplesearch&amp;search_field=FullText&amp;search_input=&quot;&amp;[.E896];&quot;館藏連結&quot;);HYPERLINK(&quot;https://hylib.must.edu.tw/bookSearchList.do?searchtype=simplesearch&amp;execodeHidden=true&amp;execode=&amp;search_field=ISBN&amp;search_input=&quot;&amp;[.H8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俊銘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動力學</text:p>
          </table:table-cell>
          <table:table-cell office:value-type="string" table:style-name="ce10">
            <text:p>應用力學 :動力學(SI版)</text:p>
          </table:table-cell>
          <table:table-cell office:value-type="string" table:style-name="ce9">
            <text:p>R.C Hibbeler</text:p>
          </table:table-cell>
          <table:table-cell office:value-type="string" table:style-name="ce9">
            <text:p>培生教育</text:p>
          </table:table-cell>
          <table:table-cell office:value-type="string" table:style-name="ce9">
            <text:p>9789862803738</text:p>
          </table:table-cell>
          <table:table-cell office:value-type="string" office:string-value="館藏連結" table:formula="of:=IF([.H897]=&quot;&quot;;HYPERLINK(&quot;https://hylib.must.edu.tw/bookSearchList.do?searchtype=simplesearch&amp;search_field=FullText&amp;search_input=&quot;&amp;[.E897];&quot;館藏連結&quot;);HYPERLINK(&quot;https://hylib.must.edu.tw/bookSearchList.do?searchtype=simplesearch&amp;execodeHidden=true&amp;execode=&amp;search_field=ISBN&amp;search_input=&quot;&amp;[.H8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聖賜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二甲</text:p>
          </table:table-cell>
          <table:table-cell office:value-type="string" table:style-name="ce10">
            <text:p>工程力學</text:p>
          </table:table-cell>
          <table:table-cell office:value-type="string" table:style-name="ce10">
            <text:p>應用力學 :動力學(SI版)</text:p>
          </table:table-cell>
          <table:table-cell office:value-type="string" table:style-name="ce9">
            <text:p>R.C Hibbeler</text:p>
          </table:table-cell>
          <table:table-cell office:value-type="string" table:style-name="ce9">
            <text:p>培生教育</text:p>
          </table:table-cell>
          <table:table-cell office:value-type="string" table:style-name="ce9">
            <text:p>9789862803738</text:p>
          </table:table-cell>
          <table:table-cell office:value-type="string" office:string-value="館藏連結" table:formula="of:=IF([.H898]=&quot;&quot;;HYPERLINK(&quot;https://hylib.must.edu.tw/bookSearchList.do?searchtype=simplesearch&amp;search_field=FullText&amp;search_input=&quot;&amp;[.E898];&quot;館藏連結&quot;);HYPERLINK(&quot;https://hylib.must.edu.tw/bookSearchList.do?searchtype=simplesearch&amp;execodeHidden=true&amp;execode=&amp;search_field=ISBN&amp;search_input=&quot;&amp;[.H8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昭沅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二甲</text:p>
          </table:table-cell>
          <table:table-cell office:value-type="string" table:style-name="ce10">
            <text:p>工程力學</text:p>
          </table:table-cell>
          <table:table-cell office:value-type="string" table:style-name="ce10">
            <text:p>應用力學 :動力學(SI版)</text:p>
          </table:table-cell>
          <table:table-cell office:value-type="string" table:style-name="ce9">
            <text:p>R.C Hibbeler</text:p>
          </table:table-cell>
          <table:table-cell office:value-type="string" table:style-name="ce9">
            <text:p>培生教育</text:p>
          </table:table-cell>
          <table:table-cell office:value-type="string" table:style-name="ce9">
            <text:p>9789862803738</text:p>
          </table:table-cell>
          <table:table-cell office:value-type="string" office:string-value="館藏連結" table:formula="of:=IF([.H899]=&quot;&quot;;HYPERLINK(&quot;https://hylib.must.edu.tw/bookSearchList.do?searchtype=simplesearch&amp;search_field=FullText&amp;search_input=&quot;&amp;[.E899];&quot;館藏連結&quot;);HYPERLINK(&quot;https://hylib.must.edu.tw/bookSearchList.do?searchtype=simplesearch&amp;execodeHidden=true&amp;execode=&amp;search_field=ISBN&amp;search_input=&quot;&amp;[.H89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阮震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幼兒輔導</text:p>
          </table:table-cell>
          <table:table-cell office:value-type="string" table:style-name="ce10">
            <text:p>應用行為分析在家庭、學校與遊戲中的運用：協助自閉症光譜障礙或其他障礙類別兒童</text:p>
          </table:table-cell>
          <table:table-cell office:value-type="string" table:style-name="ce9">
            <text:p>Debra Leach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754</text:p>
          </table:table-cell>
          <table:table-cell office:value-type="string" office:string-value="館藏連結" table:formula="of:=IF([.H900]=&quot;&quot;;HYPERLINK(&quot;https://hylib.must.edu.tw/bookSearchList.do?searchtype=simplesearch&amp;search_field=FullText&amp;search_input=&quot;&amp;[.E900];&quot;館藏連結&quot;);HYPERLINK(&quot;https://hylib.must.edu.tw/bookSearchList.do?searchtype=simplesearch&amp;execodeHidden=true&amp;execode=&amp;search_field=ISBN&amp;search_input=&quot;&amp;[.H90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阮震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教幼一甲</text:p>
          </table:table-cell>
          <table:table-cell office:value-type="string" table:style-name="ce10">
            <text:p>幼兒園融合教育理論與實務</text:p>
          </table:table-cell>
          <table:table-cell office:value-type="string" table:style-name="ce10">
            <text:p>應用行為分析在融合教室中的運用</text:p>
          </table:table-cell>
          <table:table-cell office:value-type="string" table:style-name="ce9">
            <text:p>Debra Leach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93</text:p>
          </table:table-cell>
          <table:table-cell office:value-type="string" office:string-value="館藏連結" table:formula="of:=IF([.H901]=&quot;&quot;;HYPERLINK(&quot;https://hylib.must.edu.tw/bookSearchList.do?searchtype=simplesearch&amp;search_field=FullText&amp;search_input=&quot;&amp;[.E901];&quot;館藏連結&quot;);HYPERLINK(&quot;https://hylib.must.edu.tw/bookSearchList.do?searchtype=simplesearch&amp;execodeHidden=true&amp;execode=&amp;search_field=ISBN&amp;search_input=&quot;&amp;[.H9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韻珍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四甲</text:p>
          </table:table-cell>
          <table:table-cell office:value-type="string" table:style-name="ce10">
            <text:p>綠色旅館</text:p>
          </table:table-cell>
          <table:table-cell office:value-type="string" table:style-name="ce10">
            <text:p>環保旅館</text:p>
          </table:table-cell>
          <table:table-cell office:value-type="string" table:style-name="ce9">
            <text:p>吳則雄;李欽明-主編;吳則雄;張珮珍;林嘉琪;李欽明;王建森;莊景富;賴英士-著</text:p>
          </table:table-cell>
          <table:table-cell office:value-type="string" table:style-name="ce9">
            <text:p>楊智</text:p>
          </table:table-cell>
          <table:table-cell office:value-type="string" table:style-name="ce9">
            <text:p>9789862983843</text:p>
          </table:table-cell>
          <table:table-cell office:value-type="string" office:string-value="館藏連結" table:formula="of:=IF([.H902]=&quot;&quot;;HYPERLINK(&quot;https://hylib.must.edu.tw/bookSearchList.do?searchtype=simplesearch&amp;search_field=FullText&amp;search_input=&quot;&amp;[.E902];&quot;館藏連結&quot;);HYPERLINK(&quot;https://hylib.must.edu.tw/bookSearchList.do?searchtype=simplesearch&amp;execodeHidden=true&amp;execode=&amp;search_field=ISBN&amp;search_input=&quot;&amp;[.H9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祖華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乙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環境科學概論</text:p>
          </table:table-cell>
          <table:table-cell office:value-type="string" table:style-name="ce9">
            <text:p>William P. Cunningham;Mary Ann Cunningham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863413615</text:p>
          </table:table-cell>
          <table:table-cell office:value-type="string" office:string-value="館藏連結" table:formula="of:=IF([.H903]=&quot;&quot;;HYPERLINK(&quot;https://hylib.must.edu.tw/bookSearchList.do?searchtype=simplesearch&amp;search_field=FullText&amp;search_input=&quot;&amp;[.E903];&quot;館藏連結&quot;);HYPERLINK(&quot;https://hylib.must.edu.tw/bookSearchList.do?searchtype=simplesearch&amp;execodeHidden=true&amp;execode=&amp;search_field=ISBN&amp;search_input=&quot;&amp;[.H90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政忠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薄膜光學與鍍膜技術</text:p>
          </table:table-cell>
          <table:table-cell office:value-type="string" table:style-name="ce10">
            <text:p>薄膜光學與鍍膜技術</text:p>
          </table:table-cell>
          <table:table-cell office:value-type="string" table:style-name="ce9">
            <text:p>李正中</text:p>
          </table:table-cell>
          <table:table-cell office:value-type="string" table:style-name="ce9">
            <text:p>藝軒</text:p>
          </table:table-cell>
          <table:table-cell office:value-type="string" table:style-name="ce9">
            <text:p>9789863940296</text:p>
          </table:table-cell>
          <table:table-cell office:value-type="string" office:string-value="館藏連結" table:formula="of:=IF([.H904]=&quot;&quot;;HYPERLINK(&quot;https://hylib.must.edu.tw/bookSearchList.do?searchtype=simplesearch&amp;search_field=FullText&amp;search_input=&quot;&amp;[.E904];&quot;館藏連結&quot;);HYPERLINK(&quot;https://hylib.must.edu.tw/bookSearchList.do?searchtype=simplesearch&amp;execodeHidden=true&amp;execode=&amp;search_field=ISBN&amp;search_input=&quot;&amp;[.H90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政忠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國光春三甲</text:p>
          </table:table-cell>
          <table:table-cell office:value-type="string" table:style-name="ce10">
            <text:p>薄膜光學與鍍膜技術</text:p>
          </table:table-cell>
          <table:table-cell office:value-type="string" table:style-name="ce10">
            <text:p>薄膜光學與鍍膜技術</text:p>
          </table:table-cell>
          <table:table-cell office:value-type="string" table:style-name="ce9">
            <text:p>李正中</text:p>
          </table:table-cell>
          <table:table-cell office:value-type="string" table:style-name="ce9">
            <text:p>藝軒</text:p>
          </table:table-cell>
          <table:table-cell office:value-type="string" table:style-name="ce9">
            <text:p>9789863940296</text:p>
          </table:table-cell>
          <table:table-cell office:value-type="string" office:string-value="館藏連結" table:formula="of:=IF([.H905]=&quot;&quot;;HYPERLINK(&quot;https://hylib.must.edu.tw/bookSearchList.do?searchtype=simplesearch&amp;search_field=FullText&amp;search_input=&quot;&amp;[.E905];&quot;館藏連結&quot;);HYPERLINK(&quot;https://hylib.must.edu.tw/bookSearchList.do?searchtype=simplesearch&amp;execodeHidden=true&amp;execode=&amp;search_field=ISBN&amp;search_input=&quot;&amp;[.H90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曾仕君</text:p>
          </table:table-cell>
          <table:table-cell office:value-type="string" table:style-name="ce10">
            <text:p>機械工程系精密機電工程碩士班</text:p>
          </table:table-cell>
          <table:table-cell office:value-type="string" table:style-name="ce10">
            <text:p>碩機一甲</text:p>
          </table:table-cell>
          <table:table-cell office:value-type="string" table:style-name="ce10">
            <text:p>半導體薄膜特性與製程</text:p>
          </table:table-cell>
          <table:table-cell office:value-type="string" table:style-name="ce10">
            <text:p>薄膜科技與應用</text:p>
          </table:table-cell>
          <table:table-cell office:value-type="string" table:style-name="ce9">
            <text:p>羅吉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3237</text:p>
          </table:table-cell>
          <table:table-cell office:value-type="string" office:string-value="館藏連結" table:formula="of:=IF([.H906]=&quot;&quot;;HYPERLINK(&quot;https://hylib.must.edu.tw/bookSearchList.do?searchtype=simplesearch&amp;search_field=FullText&amp;search_input=&quot;&amp;[.E906];&quot;館藏連結&quot;);HYPERLINK(&quot;https://hylib.must.edu.tw/bookSearchList.do?searchtype=simplesearch&amp;execodeHidden=true&amp;execode=&amp;search_field=ISBN&amp;search_input=&quot;&amp;[.H90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雅貞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基礎生理與解剖學</text:p>
          </table:table-cell>
          <table:table-cell office:value-type="string" table:style-name="ce10">
            <text:p>簡明人體解剖生理學</text:p>
          </table:table-cell>
          <table:table-cell office:value-type="string" table:style-name="ce9">
            <text:p>吳求淳;賴明德;章慶堅;黃景鶴;林必寧;謝昌運;王凱立;蔡忠昌;林玉瓊;林宗輝;李佩穎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0181</text:p>
          </table:table-cell>
          <table:table-cell office:value-type="string" office:string-value="館藏連結" table:formula="of:=IF([.H907]=&quot;&quot;;HYPERLINK(&quot;https://hylib.must.edu.tw/bookSearchList.do?searchtype=simplesearch&amp;search_field=FullText&amp;search_input=&quot;&amp;[.E907];&quot;館藏連結&quot;);HYPERLINK(&quot;https://hylib.must.edu.tw/bookSearchList.do?searchtype=simplesearch&amp;execodeHidden=true&amp;execode=&amp;search_field=ISBN&amp;search_input=&quot;&amp;[.H9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雲奇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雙軌子二甲</text:p>
          </table:table-cell>
          <table:table-cell office:value-type="string" table:style-name="ce10">
            <text:p>工程數學(二)</text:p>
          </table:table-cell>
          <table:table-cell office:value-type="string" table:style-name="ce10">
            <text:p>簡明工程數學</text:p>
          </table:table-cell>
          <table:table-cell office:value-type="string" table:style-name="ce9">
            <text:p>羅文陽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448</text:p>
          </table:table-cell>
          <table:table-cell office:value-type="string" office:string-value="館藏連結" table:formula="of:=IF([.H908]=&quot;&quot;;HYPERLINK(&quot;https://hylib.must.edu.tw/bookSearchList.do?searchtype=simplesearch&amp;search_field=FullText&amp;search_input=&quot;&amp;[.E908];&quot;館藏連結&quot;);HYPERLINK(&quot;https://hylib.must.edu.tw/bookSearchList.do?searchtype=simplesearch&amp;execodeHidden=true&amp;execode=&amp;search_field=ISBN&amp;search_input=&quot;&amp;[.H9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紘安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職場英文</text:p>
          </table:table-cell>
          <table:table-cell office:value-type="string" table:style-name="ce10">
            <text:p>職場實用英語完全攻略</text:p>
          </table:table-cell>
          <table:table-cell office:value-type="string" table:style-name="ce9">
            <text:p>LiveABC編輯群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9789864415557</text:p>
          </table:table-cell>
          <table:table-cell office:value-type="string" office:string-value="館藏連結" table:formula="of:=IF([.H909]=&quot;&quot;;HYPERLINK(&quot;https://hylib.must.edu.tw/bookSearchList.do?searchtype=simplesearch&amp;search_field=FullText&amp;search_input=&quot;&amp;[.E909];&quot;館藏連結&quot;);HYPERLINK(&quot;https://hylib.must.edu.tw/bookSearchList.do?searchtype=simplesearch&amp;execodeHidden=true&amp;execode=&amp;search_field=ISBN&amp;search_input=&quot;&amp;[.H9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紘安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戊</text:p>
          </table:table-cell>
          <table:table-cell office:value-type="string" table:style-name="ce10">
            <text:p>商用英文</text:p>
          </table:table-cell>
          <table:table-cell office:value-type="string" table:style-name="ce10">
            <text:p>職場實用英語完全攻略</text:p>
          </table:table-cell>
          <table:table-cell office:value-type="string" table:style-name="ce9">
            <text:p>LiveABC編輯群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9789864415557</text:p>
          </table:table-cell>
          <table:table-cell office:value-type="string" office:string-value="館藏連結" table:formula="of:=IF([.H910]=&quot;&quot;;HYPERLINK(&quot;https://hylib.must.edu.tw/bookSearchList.do?searchtype=simplesearch&amp;search_field=FullText&amp;search_input=&quot;&amp;[.E910];&quot;館藏連結&quot;);HYPERLINK(&quot;https://hylib.must.edu.tw/bookSearchList.do?searchtype=simplesearch&amp;execodeHidden=true&amp;execode=&amp;search_field=ISBN&amp;search_input=&quot;&amp;[.H9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鳳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職場英文</text:p>
          </table:table-cell>
          <table:table-cell office:value-type="string" table:style-name="ce10">
            <text:p>職場實用英語完全攻略</text:p>
          </table:table-cell>
          <table:table-cell office:value-type="string" table:style-name="ce9">
            <text:p>LiveABC編輯群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9789864415557</text:p>
          </table:table-cell>
          <table:table-cell office:value-type="string" office:string-value="館藏連結" table:formula="of:=IF([.H911]=&quot;&quot;;HYPERLINK(&quot;https://hylib.must.edu.tw/bookSearchList.do?searchtype=simplesearch&amp;search_field=FullText&amp;search_input=&quot;&amp;[.E911];&quot;館藏連結&quot;);HYPERLINK(&quot;https://hylib.must.edu.tw/bookSearchList.do?searchtype=simplesearch&amp;execodeHidden=true&amp;execode=&amp;search_field=ISBN&amp;search_input=&quot;&amp;[.H9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豐統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丙</text:p>
          </table:table-cell>
          <table:table-cell office:value-type="string" table:style-name="ce10">
            <text:p>社會企業</text:p>
          </table:table-cell>
          <table:table-cell office:value-type="string" table:style-name="ce10">
            <text:p>社會企業管理</text:p>
          </table:table-cell>
          <table:table-cell office:value-type="string" table:style-name="ce9">
            <text:p>黃德舜</text:p>
          </table:table-cell>
          <table:table-cell office:value-type="string" table:style-name="ce9">
            <text:p>指南書局</text:p>
          </table:table-cell>
          <table:table-cell office:value-type="string" table:style-name="ce9">
            <text:p>9789866085451</text:p>
          </table:table-cell>
          <table:table-cell office:value-type="string" office:string-value="館藏連結" table:formula="of:=IF([.H912]=&quot;&quot;;HYPERLINK(&quot;https://hylib.must.edu.tw/bookSearchList.do?searchtype=simplesearch&amp;search_field=FullText&amp;search_input=&quot;&amp;[.E912];&quot;館藏連結&quot;);HYPERLINK(&quot;https://hylib.must.edu.tw/bookSearchList.do?searchtype=simplesearch&amp;execodeHidden=true&amp;execode=&amp;search_field=ISBN&amp;search_input=&quot;&amp;[.H91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許志祥</text:p>
          </table:table-cell>
          <table:table-cell office:value-type="string" table:style-name="ce10">
            <text:p>運動事業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運動賽會規劃與管理</text:p>
          </table:table-cell>
          <table:table-cell office:value-type="string" table:style-name="ce10">
            <text:p>大型運動賽會經營管理</text:p>
          </table:table-cell>
          <table:table-cell office:value-type="string" table:style-name="ce9">
            <text:p>葉公鼎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090424</text:p>
          </table:table-cell>
          <table:table-cell office:value-type="string" office:string-value="館藏連結" table:formula="of:=IF([.H913]=&quot;&quot;;HYPERLINK(&quot;https://hylib.must.edu.tw/bookSearchList.do?searchtype=simplesearch&amp;search_field=FullText&amp;search_input=&quot;&amp;[.E913];&quot;館藏連結&quot;);HYPERLINK(&quot;https://hylib.must.edu.tw/bookSearchList.do?searchtype=simplesearch&amp;execodeHidden=true&amp;execode=&amp;search_field=ISBN&amp;search_input=&quot;&amp;[.H9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倖朱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一甲</text:p>
          </table:table-cell>
          <table:table-cell office:value-type="string" table:style-name="ce10">
            <text:p>應用中文(二)</text:p>
          </table:table-cell>
          <table:table-cell office:value-type="string" table:style-name="ce10">
            <text:p>越讀者</text:p>
          </table:table-cell>
          <table:table-cell office:value-type="string" table:style-name="ce9">
            <text:p>郝明義 著;張妙如 繪圖</text:p>
          </table:table-cell>
          <table:table-cell office:value-type="string" table:style-name="ce9">
            <text:p>網路與書</text:p>
          </table:table-cell>
          <table:table-cell office:value-type="string" table:style-name="ce9">
            <text:p>9789866841804</text:p>
          </table:table-cell>
          <table:table-cell office:value-type="string" office:string-value="館藏連結" table:formula="of:=IF([.H914]=&quot;&quot;;HYPERLINK(&quot;https://hylib.must.edu.tw/bookSearchList.do?searchtype=simplesearch&amp;search_field=FullText&amp;search_input=&quot;&amp;[.E914];&quot;館藏連結&quot;);HYPERLINK(&quot;https://hylib.must.edu.tw/bookSearchList.do?searchtype=simplesearch&amp;execodeHidden=true&amp;execode=&amp;search_field=ISBN&amp;search_input=&quot;&amp;[.H9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倖朱</text:p>
          </table:table-cell>
          <table:table-cell office:value-type="string" table:style-name="ce10">
            <text:p>運動事業管理系</text:p>
          </table:table-cell>
          <table:table-cell office:value-type="string" table:style-name="ce10">
            <text:p>四運一甲</text:p>
          </table:table-cell>
          <table:table-cell office:value-type="string" table:style-name="ce10">
            <text:p>應用中文(二)</text:p>
          </table:table-cell>
          <table:table-cell office:value-type="string" table:style-name="ce10">
            <text:p>越讀者</text:p>
          </table:table-cell>
          <table:table-cell office:value-type="string" table:style-name="ce9">
            <text:p>郝明義 著;張妙如 繪圖</text:p>
          </table:table-cell>
          <table:table-cell office:value-type="string" table:style-name="ce9">
            <text:p>網路與書</text:p>
          </table:table-cell>
          <table:table-cell office:value-type="string" table:style-name="ce9">
            <text:p>9789866841804</text:p>
          </table:table-cell>
          <table:table-cell office:value-type="string" office:string-value="館藏連結" table:formula="of:=IF([.H915]=&quot;&quot;;HYPERLINK(&quot;https://hylib.must.edu.tw/bookSearchList.do?searchtype=simplesearch&amp;search_field=FullText&amp;search_input=&quot;&amp;[.E915];&quot;館藏連結&quot;);HYPERLINK(&quot;https://hylib.must.edu.tw/bookSearchList.do?searchtype=simplesearch&amp;execodeHidden=true&amp;execode=&amp;search_field=ISBN&amp;search_input=&quot;&amp;[.H9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戴賢德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丁</text:p>
          </table:table-cell>
          <table:table-cell office:value-type="string" table:style-name="ce10">
            <text:p>工業安全概論</text:p>
          </table:table-cell>
          <table:table-cell office:value-type="string" table:style-name="ce10">
            <text:p>職業安全衛生 : 工作上的安全與健康</text:p>
          </table:table-cell>
          <table:table-cell office:value-type="string" table:style-name="ce9">
            <text:p>王安祥 總校閱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271</text:p>
          </table:table-cell>
          <table:table-cell office:value-type="string" office:string-value="館藏連結" table:formula="of:=IF([.H916]=&quot;&quot;;HYPERLINK(&quot;https://hylib.must.edu.tw/bookSearchList.do?searchtype=simplesearch&amp;search_field=FullText&amp;search_input=&quot;&amp;[.E916];&quot;館藏連結&quot;);HYPERLINK(&quot;https://hylib.must.edu.tw/bookSearchList.do?searchtype=simplesearch&amp;execodeHidden=true&amp;execode=&amp;search_field=ISBN&amp;search_input=&quot;&amp;[.H9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智強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丙</text:p>
          </table:table-cell>
          <table:table-cell office:value-type="string" table:style-name="ce10">
            <text:p>工業安全與衛生</text:p>
          </table:table-cell>
          <table:table-cell office:value-type="string" table:style-name="ce10">
            <text:p>職業安全衛生 : 工作上的安全與健康</text:p>
          </table:table-cell>
          <table:table-cell office:value-type="string" table:style-name="ce9">
            <text:p>王安祥 總校閱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271</text:p>
          </table:table-cell>
          <table:table-cell office:value-type="string" office:string-value="館藏連結" table:formula="of:=IF([.H917]=&quot;&quot;;HYPERLINK(&quot;https://hylib.must.edu.tw/bookSearchList.do?searchtype=simplesearch&amp;search_field=FullText&amp;search_input=&quot;&amp;[.E917];&quot;館藏連結&quot;);HYPERLINK(&quot;https://hylib.must.edu.tw/bookSearchList.do?searchtype=simplesearch&amp;execodeHidden=true&amp;execode=&amp;search_field=ISBN&amp;search_input=&quot;&amp;[.H9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新華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一甲</text:p>
          </table:table-cell>
          <table:table-cell office:value-type="string" table:style-name="ce10">
            <text:p>物理(二)</text:p>
          </table:table-cell>
          <table:table-cell office:value-type="string" table:style-name="ce10">
            <text:p>普通物理學, 3/e</text:p>
          </table:table-cell>
          <table:table-cell office:value-type="string" table:style-name="ce9">
            <text:p>Harris Benson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7696328</text:p>
          </table:table-cell>
          <table:table-cell office:value-type="string" office:string-value="館藏連結" table:formula="of:=IF([.H918]=&quot;&quot;;HYPERLINK(&quot;https://hylib.must.edu.tw/bookSearchList.do?searchtype=simplesearch&amp;search_field=FullText&amp;search_input=&quot;&amp;[.E918];&quot;館藏連結&quot;);HYPERLINK(&quot;https://hylib.must.edu.tw/bookSearchList.do?searchtype=simplesearch&amp;execodeHidden=true&amp;execode=&amp;search_field=ISBN&amp;search_input=&quot;&amp;[.H9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謝孝基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一甲</text:p>
          </table:table-cell>
          <table:table-cell office:value-type="string" table:style-name="ce10">
            <text:p>分析化學與實驗</text:p>
          </table:table-cell>
          <table:table-cell office:value-type="string" table:style-name="ce10">
            <text:p>分析化學</text:p>
          </table:table-cell>
          <table:table-cell office:value-type="string" table:style-name="ce9">
            <text:p>Daniel C. Harris;Charles A. Lucy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7696380</text:p>
          </table:table-cell>
          <table:table-cell office:value-type="string" office:string-value="館藏連結" table:formula="of:=IF([.H919]=&quot;&quot;;HYPERLINK(&quot;https://hylib.must.edu.tw/bookSearchList.do?searchtype=simplesearch&amp;search_field=FullText&amp;search_input=&quot;&amp;[.E919];&quot;館藏連結&quot;);HYPERLINK(&quot;https://hylib.must.edu.tw/bookSearchList.do?searchtype=simplesearch&amp;execodeHidden=true&amp;execode=&amp;search_field=ISBN&amp;search_input=&quot;&amp;[.H91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姚瑞祺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RFID電磁相容與驗測</text:p>
          </table:table-cell>
          <table:table-cell office:value-type="string" table:style-name="ce10">
            <text:p>雜訊干擾及防止對策</text:p>
          </table:table-cell>
          <table:table-cell office:value-type="string" table:style-name="ce9">
            <text:p>廖財昌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12632</text:p>
          </table:table-cell>
          <table:table-cell office:value-type="string" office:string-value="館藏連結" table:formula="of:=IF([.H920]=&quot;&quot;;HYPERLINK(&quot;https://hylib.must.edu.tw/bookSearchList.do?searchtype=simplesearch&amp;search_field=FullText&amp;search_input=&quot;&amp;[.E920];&quot;館藏連結&quot;);HYPERLINK(&quot;https://hylib.must.edu.tw/bookSearchList.do?searchtype=simplesearch&amp;execodeHidden=true&amp;execode=&amp;search_field=ISBN&amp;search_input=&quot;&amp;[.H92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姚瑞祺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乙</text:p>
          </table:table-cell>
          <table:table-cell office:value-type="string" table:style-name="ce10">
            <text:p>RFID電磁相容與驗測</text:p>
          </table:table-cell>
          <table:table-cell office:value-type="string" table:style-name="ce10">
            <text:p>雜訊干擾及防止對策</text:p>
          </table:table-cell>
          <table:table-cell office:value-type="string" table:style-name="ce9">
            <text:p>廖財昌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12632</text:p>
          </table:table-cell>
          <table:table-cell office:value-type="string" office:string-value="館藏連結" table:formula="of:=IF([.H921]=&quot;&quot;;HYPERLINK(&quot;https://hylib.must.edu.tw/bookSearchList.do?searchtype=simplesearch&amp;search_field=FullText&amp;search_input=&quot;&amp;[.E921];&quot;館藏連結&quot;);HYPERLINK(&quot;https://hylib.must.edu.tw/bookSearchList.do?searchtype=simplesearch&amp;execodeHidden=true&amp;execode=&amp;search_field=ISBN&amp;search_input=&quot;&amp;[.H9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克聰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四甲</text:p>
          </table:table-cell>
          <table:table-cell office:value-type="string" table:style-name="ce10">
            <text:p>證券操盤實務</text:p>
          </table:table-cell>
          <table:table-cell office:value-type="string" table:style-name="ce10">
            <text:p>證券投資分析 :股票與權證交易之技術分析</text:p>
          </table:table-cell>
          <table:table-cell office:value-type="string" table:style-name="ce9">
            <text:p>張上財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9622622</text:p>
          </table:table-cell>
          <table:table-cell office:value-type="string" office:string-value="館藏連結" table:formula="of:=IF([.H922]=&quot;&quot;;HYPERLINK(&quot;https://hylib.must.edu.tw/bookSearchList.do?searchtype=simplesearch&amp;search_field=FullText&amp;search_input=&quot;&amp;[.E922];&quot;館藏連結&quot;);HYPERLINK(&quot;https://hylib.must.edu.tw/bookSearchList.do?searchtype=simplesearch&amp;execodeHidden=true&amp;execode=&amp;search_field=ISBN&amp;search_input=&quot;&amp;[.H92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鎮澤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碩專子一甲</text:p>
          </table:table-cell>
          <table:table-cell office:value-type="string" table:style-name="ce10">
            <text:p>CMOS 類比電路設計</text:p>
          </table:table-cell>
          <table:table-cell office:value-type="string" table:style-name="ce10">
            <text:p>類比CMOS積體電路設計</text:p>
          </table:table-cell>
          <table:table-cell office:value-type="string" table:style-name="ce9">
            <text:p>Behzad Razavi 著</text:p>
          </table:table-cell>
          <table:table-cell office:value-type="string" table:style-name="ce9">
            <text:p>麥格羅希爾</text:p>
          </table:table-cell>
          <table:table-cell office:value-type="string" table:style-name="ce9">
            <text:p>9789863413196</text:p>
          </table:table-cell>
          <table:table-cell office:value-type="string" office:string-value="館藏連結" table:formula="of:=IF([.H923]=&quot;&quot;;HYPERLINK(&quot;https://hylib.must.edu.tw/bookSearchList.do?searchtype=simplesearch&amp;search_field=FullText&amp;search_input=&quot;&amp;[.E923];&quot;館藏連結&quot;);HYPERLINK(&quot;https://hylib.must.edu.tw/bookSearchList.do?searchtype=simplesearch&amp;execodeHidden=true&amp;execode=&amp;search_field=ISBN&amp;search_input=&quot;&amp;[.H92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宗模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丁</text:p>
          </table:table-cell>
          <table:table-cell office:value-type="string" table:style-name="ce10">
            <text:p>產業分析</text:p>
          </table:table-cell>
          <table:table-cell office:value-type="string" table:style-name="ce10">
            <text:p>贏在未來 (電子書) (:產業分析的12堂課:協助企業擬定最佳化營運策略</text:p>
          </table:table-cell>
          <table:table-cell office:value-type="string" table:style-name="ce9">
            <text:p>資策會MIC</text:p>
          </table:table-cell>
          <table:table-cell office:value-type="string" table:style-name="ce9">
            <text:p>台北財團法人資訊工業策進會</text:p>
          </table:table-cell>
          <table:table-cell office:value-type="string" table:style-name="ce9">
            <text:p>9789575814021</text:p>
          </table:table-cell>
          <table:table-cell office:value-type="string" office:string-value="館藏連結" table:formula="of:=IF([.H924]=&quot;&quot;;HYPERLINK(&quot;https://hylib.must.edu.tw/bookSearchList.do?searchtype=simplesearch&amp;search_field=FullText&amp;search_input=&quot;&amp;[.E924];&quot;館藏連結&quot;);HYPERLINK(&quot;https://hylib.must.edu.tw/bookSearchList.do?searchtype=simplesearch&amp;execodeHidden=true&amp;execode=&amp;search_field=ISBN&amp;search_input=&quot;&amp;[.H9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秋紅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四甲</text:p>
          </table:table-cell>
          <table:table-cell office:value-type="string" table:style-name="ce10">
            <text:p>顧客關係管理</text:p>
          </table:table-cell>
          <table:table-cell office:value-type="string" table:style-name="ce10">
            <text:p>顧客關係管理：前瞻趨勢</text:p>
          </table:table-cell>
          <table:table-cell office:value-type="string" table:style-name="ce9">
            <text:p>鄭紹成;王雪瀞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8727</text:p>
          </table:table-cell>
          <table:table-cell office:value-type="string" office:string-value="館藏連結" table:formula="of:=IF([.H925]=&quot;&quot;;HYPERLINK(&quot;https://hylib.must.edu.tw/bookSearchList.do?searchtype=simplesearch&amp;search_field=FullText&amp;search_input=&quot;&amp;[.E925];&quot;館藏連結&quot;);HYPERLINK(&quot;https://hylib.must.edu.tw/bookSearchList.do?searchtype=simplesearch&amp;execodeHidden=true&amp;execode=&amp;search_field=ISBN&amp;search_input=&quot;&amp;[.H9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三甲</text:p>
          </table:table-cell>
          <table:table-cell office:value-type="string" table:style-name="ce10">
            <text:p>管理資訊系統</text:p>
          </table:table-cell>
          <table:table-cell office:value-type="string" table:style-name="ce10">
            <text:p>管理資訊系統 (第十六版)(Laudon)</text:p>
          </table:table-cell>
          <table:table-cell office:value-type="string" table:style-name="ce9">
            <text:p>Kenneth C. Laudon;Jane P. Laudon</text:p>
          </table:table-cell>
          <table:table-cell office:value-type="string" table:style-name="ce9">
            <text:p>培生</text:p>
          </table:table-cell>
          <table:table-cell office:value-type="string" table:style-name="ce9">
            <text:p>9789867696397</text:p>
          </table:table-cell>
          <table:table-cell office:value-type="string" office:string-value="館藏連結" table:formula="of:=IF([.H926]=&quot;&quot;;HYPERLINK(&quot;https://hylib.must.edu.tw/bookSearchList.do?searchtype=simplesearch&amp;search_field=FullText&amp;search_input=&quot;&amp;[.E926];&quot;館藏連結&quot;);HYPERLINK(&quot;https://hylib.must.edu.tw/bookSearchList.do?searchtype=simplesearch&amp;execodeHidden=true&amp;execode=&amp;search_field=ISBN&amp;search_input=&quot;&amp;[.H9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宗模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乙</text:p>
          </table:table-cell>
          <table:table-cell office:value-type="string" table:style-name="ce10">
            <text:p>企業倫理</text:p>
          </table:table-cell>
          <table:table-cell office:value-type="string" table:style-name="ce10">
            <text:p>企業倫理：內外部管理觀點與個案</text:p>
          </table:table-cell>
          <table:table-cell office:value-type="string" table:style-name="ce9">
            <text:p>陳勁甫;許金田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8647121</text:p>
          </table:table-cell>
          <table:table-cell office:value-type="string" office:string-value="館藏連結" table:formula="of:=IF([.H927]=&quot;&quot;;HYPERLINK(&quot;https://hylib.must.edu.tw/bookSearchList.do?searchtype=simplesearch&amp;search_field=FullText&amp;search_input=&quot;&amp;[.E927];&quot;館藏連結&quot;);HYPERLINK(&quot;https://hylib.must.edu.tw/bookSearchList.do?searchtype=simplesearch&amp;execodeHidden=true&amp;execode=&amp;search_field=ISBN&amp;search_input=&quot;&amp;[.H9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嘉莉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遊程規劃設計</text:p>
          </table:table-cell>
          <table:table-cell office:value-type="string" table:style-name="ce10">
            <text:p>遊程規劃實務： 遊程規劃師認證題型題庫</text:p>
          </table:table-cell>
          <table:table-cell office:value-type="string" table:style-name="ce9">
            <text:p>中華民國遊程規劃設計協會著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018500</text:p>
          </table:table-cell>
          <table:table-cell office:value-type="string" office:string-value="館藏連結" table:formula="of:=IF([.H928]=&quot;&quot;;HYPERLINK(&quot;https://hylib.must.edu.tw/bookSearchList.do?searchtype=simplesearch&amp;search_field=FullText&amp;search_input=&quot;&amp;[.E928];&quot;館藏連結&quot;);HYPERLINK(&quot;https://hylib.must.edu.tw/bookSearchList.do?searchtype=simplesearch&amp;execodeHidden=true&amp;execode=&amp;search_field=ISBN&amp;search_input=&quot;&amp;[.H9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陽樞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一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邏輯入門</text:p>
          </table:table-cell>
          <table:table-cell office:value-type="string" table:style-name="ce9">
            <text:p>辛靜宜;葉秋呈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4835348</text:p>
          </table:table-cell>
          <table:table-cell office:value-type="string" office:string-value="館藏連結" table:formula="of:=IF([.H929]=&quot;&quot;;HYPERLINK(&quot;https://hylib.must.edu.tw/bookSearchList.do?searchtype=simplesearch&amp;search_field=FullText&amp;search_input=&quot;&amp;[.E929];&quot;館藏連結&quot;);HYPERLINK(&quot;https://hylib.must.edu.tw/bookSearchList.do?searchtype=simplesearch&amp;execodeHidden=true&amp;execode=&amp;search_field=ISBN&amp;search_input=&quot;&amp;[.H9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玲慧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工程力學</text:p>
          </table:table-cell>
          <table:table-cell office:value-type="string" table:style-name="ce10">
            <text:p>靜力學</text:p>
          </table:table-cell>
          <table:table-cell office:value-type="string" table:style-name="ce9">
            <text:p>單秋成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9092074</text:p>
          </table:table-cell>
          <table:table-cell office:value-type="string" office:string-value="館藏連結" table:formula="of:=IF([.H930]=&quot;&quot;;HYPERLINK(&quot;https://hylib.must.edu.tw/bookSearchList.do?searchtype=simplesearch&amp;search_field=FullText&amp;search_input=&quot;&amp;[.E930];&quot;館藏連結&quot;);HYPERLINK(&quot;https://hylib.must.edu.tw/bookSearchList.do?searchtype=simplesearch&amp;execodeHidden=true&amp;execode=&amp;search_field=ISBN&amp;search_input=&quot;&amp;[.H9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鳳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乙</text:p>
          </table:table-cell>
          <table:table-cell office:value-type="string" table:style-name="ce10">
            <text:p>財務管理(二)</text:p>
          </table:table-cell>
          <table:table-cell office:value-type="string" table:style-name="ce10">
            <text:p>財務管理導論</text:p>
          </table:table-cell>
          <table:table-cell office:value-type="string" table:style-name="ce9">
            <text:p>李宏志;賴秀卿;劉祐彰-編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9655187</text:p>
          </table:table-cell>
          <table:table-cell office:value-type="string" office:string-value="館藏連結" table:formula="of:=IF([.H931]=&quot;&quot;;HYPERLINK(&quot;https://hylib.must.edu.tw/bookSearchList.do?searchtype=simplesearch&amp;search_field=FullText&amp;search_input=&quot;&amp;[.E931];&quot;館藏連結&quot;);HYPERLINK(&quot;https://hylib.must.edu.tw/bookSearchList.do?searchtype=simplesearch&amp;execodeHidden=true&amp;execode=&amp;search_field=ISBN&amp;search_input=&quot;&amp;[.H9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楊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應用英文(二)</text:p>
          </table:table-cell>
          <table:table-cell office:value-type="string" table:style-name="ce10">
            <text:p>觀光英文</text:p>
          </table:table-cell>
          <table:table-cell office:value-type="string" table:style-name="ce9">
            <text:p>張瑞奇;劉原良;吳忠憲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8086</text:p>
          </table:table-cell>
          <table:table-cell office:value-type="string" office:string-value="館藏連結" table:formula="of:=IF([.H932]=&quot;&quot;;HYPERLINK(&quot;https://hylib.must.edu.tw/bookSearchList.do?searchtype=simplesearch&amp;search_field=FullText&amp;search_input=&quot;&amp;[.E932];&quot;館藏連結&quot;);HYPERLINK(&quot;https://hylib.must.edu.tw/bookSearchList.do?searchtype=simplesearch&amp;execodeHidden=true&amp;execode=&amp;search_field=ISBN&amp;search_input=&quot;&amp;[.H9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楊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甲</text:p>
          </table:table-cell>
          <table:table-cell office:value-type="string" table:style-name="ce10">
            <text:p>應用英文(二)</text:p>
          </table:table-cell>
          <table:table-cell office:value-type="string" table:style-name="ce10">
            <text:p>觀光英文</text:p>
          </table:table-cell>
          <table:table-cell office:value-type="string" table:style-name="ce9">
            <text:p>張瑞奇;劉原良;吳忠憲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8086</text:p>
          </table:table-cell>
          <table:table-cell office:value-type="string" office:string-value="館藏連結" table:formula="of:=IF([.H933]=&quot;&quot;;HYPERLINK(&quot;https://hylib.must.edu.tw/bookSearchList.do?searchtype=simplesearch&amp;search_field=FullText&amp;search_input=&quot;&amp;[.E933];&quot;館藏連結&quot;);HYPERLINK(&quot;https://hylib.must.edu.tw/bookSearchList.do?searchtype=simplesearch&amp;execodeHidden=true&amp;execode=&amp;search_field=ISBN&amp;search_input=&quot;&amp;[.H9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鎮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休閒資源概論</text:p>
          </table:table-cell>
          <table:table-cell office:value-type="string" table:style-name="ce10">
            <text:p>觀光資源概要</text:p>
          </table:table-cell>
          <table:table-cell office:value-type="string" table:style-name="ce9">
            <text:p>林澤洲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9622639</text:p>
          </table:table-cell>
          <table:table-cell office:value-type="string" office:string-value="館藏連結" table:formula="of:=IF([.H934]=&quot;&quot;;HYPERLINK(&quot;https://hylib.must.edu.tw/bookSearchList.do?searchtype=simplesearch&amp;search_field=FullText&amp;search_input=&quot;&amp;[.E934];&quot;館藏連結&quot;);HYPERLINK(&quot;https://hylib.must.edu.tw/bookSearchList.do?searchtype=simplesearch&amp;execodeHidden=true&amp;execode=&amp;search_field=ISBN&amp;search_input=&quot;&amp;[.H9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周昱廷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乙</text:p>
          </table:table-cell>
          <table:table-cell office:value-type="string" table:style-name="ce10">
            <text:p>物理與物理實驗</text:p>
          </table:table-cell>
          <table:table-cell office:value-type="string" table:style-name="ce10">
            <text:p>基礎物理概論</text:p>
          </table:table-cell>
          <table:table-cell office:value-type="string" table:style-name="ce9">
            <text:p>蔣大鵬;劉世淼;陳宗德</text:p>
          </table:table-cell>
          <table:table-cell office:value-type="string" table:style-name="ce9">
            <text:p>永大書局</text:p>
          </table:table-cell>
          <table:table-cell office:value-type="string" table:style-name="ce9">
            <text:p>9789869681094</text:p>
          </table:table-cell>
          <table:table-cell office:value-type="string" office:string-value="館藏連結" table:formula="of:=IF([.H935]=&quot;&quot;;HYPERLINK(&quot;https://hylib.must.edu.tw/bookSearchList.do?searchtype=simplesearch&amp;search_field=FullText&amp;search_input=&quot;&amp;[.E935];&quot;館藏連結&quot;);HYPERLINK(&quot;https://hylib.must.edu.tw/bookSearchList.do?searchtype=simplesearch&amp;execodeHidden=true&amp;execode=&amp;search_field=ISBN&amp;search_input=&quot;&amp;[.H93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舜睦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健康促進與公共衛生</text:p>
          </table:table-cell>
          <table:table-cell office:value-type="string" table:style-name="ce10">
            <text:p>老人健康促進</text:p>
          </table:table-cell>
          <table:table-cell office:value-type="string" table:style-name="ce9">
            <text:p>陳雪芬;黃雅文;許維中;姜逸群;張宏哲;陳嫣芬;黃曉令;黃惠瑩;黃純德;林志學;林文元;魏大森;王靜枝;彭晴憶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9725996</text:p>
          </table:table-cell>
          <table:table-cell office:value-type="string" office:string-value="館藏連結" table:formula="of:=IF([.H936]=&quot;&quot;;HYPERLINK(&quot;https://hylib.must.edu.tw/bookSearchList.do?searchtype=simplesearch&amp;search_field=FullText&amp;search_input=&quot;&amp;[.E936];&quot;館藏連結&quot;);HYPERLINK(&quot;https://hylib.must.edu.tw/bookSearchList.do?searchtype=simplesearch&amp;execodeHidden=true&amp;execode=&amp;search_field=ISBN&amp;search_input=&quot;&amp;[.H93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宗儒</text:p>
          </table:table-cell>
          <table:table-cell office:value-type="string" table:style-name="ce10">
            <text:p>樂齡服務產業管理系服務產業管理碩士班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海外研習參訪</text:p>
          </table:table-cell>
          <table:table-cell office:value-type="string" table:style-name="ce10">
            <text:p>探索泰國：泰國文化面面觀</text:p>
          </table:table-cell>
          <table:table-cell office:value-type="string" table:style-name="ce9">
            <text:p>楊俊業</text:p>
          </table:table-cell>
          <table:table-cell office:value-type="string" table:style-name="ce9">
            <text:p>凱斯整合行銷</text:p>
          </table:table-cell>
          <table:table-cell office:value-type="string" table:style-name="ce9">
            <text:p>9789869858601</text:p>
          </table:table-cell>
          <table:table-cell office:value-type="string" office:string-value="館藏連結" table:formula="of:=IF([.H937]=&quot;&quot;;HYPERLINK(&quot;https://hylib.must.edu.tw/bookSearchList.do?searchtype=simplesearch&amp;search_field=FullText&amp;search_input=&quot;&amp;[.E937];&quot;館藏連結&quot;);HYPERLINK(&quot;https://hylib.must.edu.tw/bookSearchList.do?searchtype=simplesearch&amp;execodeHidden=true&amp;execode=&amp;search_field=ISBN&amp;search_input=&quot;&amp;[.H9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支璋</text:p>
          </table:table-cell>
          <table:table-cell office:value-type="string" table:style-name="ce10">
            <text:p>運動事業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會計學</text:p>
          </table:table-cell>
          <table:table-cell office:value-type="string" table:style-name="ce10">
            <text:p>會計學</text:p>
          </table:table-cell>
          <table:table-cell office:value-type="string" table:style-name="ce9">
            <text:p>吳嘉勳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9897723</text:p>
          </table:table-cell>
          <table:table-cell office:value-type="string" office:string-value="館藏連結" table:formula="of:=IF([.H938]=&quot;&quot;;HYPERLINK(&quot;https://hylib.must.edu.tw/bookSearchList.do?searchtype=simplesearch&amp;search_field=FullText&amp;search_input=&quot;&amp;[.E938];&quot;館藏連結&quot;);HYPERLINK(&quot;https://hylib.must.edu.tw/bookSearchList.do?searchtype=simplesearch&amp;execodeHidden=true&amp;execode=&amp;search_field=ISBN&amp;search_input=&quot;&amp;[.H938];&quot;館藏連結&quot;))" table:style-name="ce9">
            <text:p>館藏連結</text:p>
          </table:table-cell>
          <table:table-cell table:number-columns-repeated="16375"/>
        </table:table-row>
        <table:table-row table:number-rows-repeated="1047638" table:style-name="ro1">
          <table:table-cell table:number-columns-repeated="16384"/>
        </table:table-row>
        <table:named-expressions>
          <table:named-range table:name="Print_Area" table:cell-range-address="111S2.$A$1:111S2.$I$1" table:base-cell-address="111S2.$A$1"/>
          <table:named-range table:name="Print_Titles" table:cell-range-address="111S2.$A$1:111S2.$XFD$1" table:base-cell-address="111S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4學年度上學期教科書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琦 Wang</meta:initial-creator>
    <dc:creator>王琦</dc:creator>
    <meta:creation-date>2025-10-09T08:35:52Z</meta:creation-date>
    <dc:date>2026-02-03T07:29:39Z</dc:date>
    <meta:print-date>2025-10-09T09:10:06Z</meta:print-date>
  </office:meta>
</office:document-meta>
</file>