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POP1W5-B5" svg:font-family="DFPOP1W5-B5" style:font-family-generic="decorativ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line-height-at-least="0in"/>
    </style:style>
    <style:style style:name="T18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8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29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30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31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32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33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ableColumn35" style:family="table-column">
      <style:table-column-properties style:column-width="2.0437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1.8715in" style:use-optimal-column-width="false"/>
    </style:style>
    <style:style style:name="TableColumn39" style:family="table-column">
      <style:table-column-properties style:column-width="0.8847in" style:use-optimal-column-width="false"/>
    </style:style>
    <style:style style:name="Table34" style:family="table">
      <style:table-properties style:width="7.1625in" fo:margin-left="0in" table:align="left"/>
    </style:style>
    <style:style style:name="TableRow40" style:family="table-row">
      <style:table-row-properties style:min-row-height="0.0347in" style:use-optimal-row-height="false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47" style:family="table-row">
      <style:table-row-properties style:min-row-height="0.2541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Times New Roman" style:font-weight-complex="bold" fo:color="#000000" style:letter-kerning="false" style:font-size-complex="12pt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Times New Roman" style:font-weight-complex="bold" fo:color="#000000" style:letter-kerning="false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line-height-at-least="0in"/>
    </style:style>
    <style:style style:name="T61" style:parent-style-name="超連結" style:family="text">
      <style:text-properties style:font-name="Times New Roman" style:font-weight-complex="bold" style:use-window-font-color="true" style:letter-kerning="false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line-height-at-least="0in"/>
      <style:text-properties style:font-name="Times New Roman" style:font-weight-complex="bold" fo:color="#000000" style:letter-kerning="false" style:font-size-complex="12pt"/>
    </style:style>
    <style:style style:name="TableRow64" style:family="table-row">
      <style:table-row-properties style:min-row-height="0.2548in" style:use-optimal-row-height="false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Times New Roman" style:font-weight-complex="bold" fo:color="#000000" style:letter-kerning="false" style:font-size-complex="12pt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Times New Roman" style:font-weight-complex="bold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line-height-at-least="0in"/>
    </style:style>
    <style:style style:name="T72" style:parent-style-name="超連結" style:family="text">
      <style:text-properties style:font-name="Times New Roman" style:font-weight-complex="bold" style:use-window-font-color="true" style:letter-kerning="false" style:font-size-complex="12pt"/>
    </style:style>
    <style:style style:name="T73" style:parent-style-name="超連結" style:family="text">
      <style:text-properties style:font-name="Times New Roman" style:font-weight-complex="bold" style:use-window-font-color="true" style:letter-kerning="false" style:font-size-complex="12pt"/>
    </style:style>
    <style:style style:name="T74" style:parent-style-name="超連結" style:family="text">
      <style:text-properties style:font-name="Times New Roman" style:font-weight-complex="bold" style:use-window-font-color="true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line-height-at-least="0in"/>
      <style:text-properties style:font-name="Times New Roman" style:font-weight-complex="bold" fo:color="#000000" style:letter-kerning="false" style:font-size-complex="12pt"/>
    </style:style>
    <style:style style:name="TableRow77" style:family="table-row">
      <style:table-row-properties style:min-row-height="0.2541in" style:use-optimal-row-height="false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Times New Roman" style:font-weight-complex="bold" fo:color="#000000" style:letter-kerning="false" style:font-size-complex="12pt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Times New Roman" style:font-weight-complex="bold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line-height-at-least="0in"/>
    </style:style>
    <style:style style:name="T85" style:parent-style-name="超連結" style:family="text">
      <style:text-properties style:font-name="Times New Roman" style:font-weight-complex="bold" style:use-window-font-color="true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line-height-at-least="0in"/>
      <style:text-properties style:font-name="Times New Roman" style:font-weight-complex="bold" fo:color="#000000" style:letter-kerning="false" style:font-size-complex="12pt"/>
    </style:style>
    <style:style style:name="TableRow88" style:family="table-row">
      <style:table-row-properties style:min-row-height="0.2548in" style:use-optimal-row-height="false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Times New Roman" style:font-weight-complex="bold" fo:color="#000000" style:letter-kerning="false" style:font-size-complex="12pt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Times New Roman" style:font-weight-complex="bold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line-height-at-least="0in"/>
    </style:style>
    <style:style style:name="T96" style:parent-style-name="超連結" style:family="text">
      <style:text-properties style:font-name="Times New Roman" style:font-weight-complex="bold" style:use-window-font-color="true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height-at-least="0in"/>
      <style:text-properties style:font-name="Times New Roman" style:font-weight-complex="bold" fo:color="#000000" style:letter-kerning="false" style:font-size-complex="12pt"/>
    </style:style>
    <style:style style:name="TableRow99" style:family="table-row">
      <style:table-row-properties style:min-row-height="0.2548in" style:use-optimal-row-height="false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Times New Roman" style:font-weight-complex="bold" fo:color="#000000" style:letter-kerning="false" style:font-size-complex="12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Times New Roman" style:font-weight-complex="bold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line-height-at-least="0in"/>
    </style:style>
    <style:style style:name="T107" style:parent-style-name="超連結" style:family="text">
      <style:text-properties style:font-name="Times New Roman" style:font-weight-complex="bold" style:use-window-font-color="true" style:letter-kerning="false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line-height-at-least="0in"/>
      <style:text-properties style:font-name="Times New Roman" style:font-weight-complex="bold" fo:color="#000000" style:letter-kerning="false" style:font-size-complex="12pt"/>
    </style:style>
    <style:style style:name="TableRow110" style:family="table-row">
      <style:table-row-properties style:min-row-height="0.2548in" style:use-optimal-row-height="false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weight-complex="bold" fo:color="#000000" style:letter-kerning="false" style:font-size-complex="12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Times New Roman" style:font-weight-complex="bold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line-height-at-least="0in"/>
    </style:style>
    <style:style style:name="T118" style:parent-style-name="超連結" style:family="text">
      <style:text-properties style:font-name="Times New Roman" style:font-weight-complex="bold" style:use-window-font-color="true" style:letter-kerning="false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line-height-at-least="0in"/>
      <style:text-properties style:font-name="Times New Roman" style:font-weight-complex="bold" fo:color="#000000" style:letter-kerning="false" style:font-size-complex="12pt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1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Times New Roman" style:font-weight-complex="bold" fo:color="#000000" style:letter-kerning="false" style:font-size-complex="12pt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Times New Roman" style:font-weight-complex="bold" fo:color="#000000" style:letter-kerning="false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line-height-at-least="0in"/>
    </style:style>
    <style:style style:name="T131" style:parent-style-name="超連結" style:family="text">
      <style:text-properties style:font-name="Times New Roman" style:font-weight-complex="bold" style:use-window-font-color="true" style:letter-kerning="false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line-height-at-least="0in"/>
      <style:text-properties style:font-name="Times New Roman" style:font-weight-complex="bold" fo:color="#000000" style:letter-kerning="false" style:font-size-complex="12pt"/>
    </style:style>
    <style:style style:name="P134" style:parent-style-name="內文" style:family="paragraph">
      <style:paragraph-properties fo:widows="2" fo:orphans="2" fo:margin-top="0.0625in" fo:line-height="0.2777in"/>
    </style:style>
    <style:style style:name="T13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37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38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41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42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43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44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45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46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47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48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49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50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51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52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53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54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55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56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57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58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59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60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61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62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P163" style:parent-style-name="內文" style:family="paragraph">
      <style:paragraph-properties fo:widows="2" fo:orphans="2" fo:line-height="0.2777in"/>
    </style:style>
    <style:style style:name="T16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6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66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67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68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69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70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71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P172" style:parent-style-name="內文" style:family="paragraph">
      <style:paragraph-properties fo:widows="2" fo:orphans="2" fo:line-height="0.2777in"/>
    </style:style>
    <style:style style:name="T17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7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75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76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77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78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79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80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81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82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83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184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P185" style:parent-style-name="內文" style:family="paragraph">
      <style:paragraph-properties fo:widows="2" fo:orphans="2" fo:line-height="0.2777in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186" style:parent-style-name="清單段落" style:list-style-name="LFO3" style:family="paragraph">
      <style:paragraph-properties fo:widows="2" fo:orphans="2" fo:line-height="0.2777in" fo:margin-left="0.5in">
        <style:tab-stops/>
      </style:paragraph-properties>
      <style:text-properties style:font-name="Times New Roman" style:font-weight-complex="bold" fo:color="#000000" style:letter-kerning="false" style:font-size-complex="12pt"/>
    </style:style>
    <style:style style:name="P187" style:parent-style-name="清單段落" style:list-style-name="LFO3" style:family="paragraph">
      <style:paragraph-properties fo:widows="2" fo:orphans="2" fo:line-height="0.2777in" fo:margin-left="0.5in" fo:margin-right="-0.0965in">
        <style:tab-stops/>
      </style:paragraph-properties>
      <style:text-properties style:font-name="Times New Roman" style:font-weight-complex="bold" fo:color="#000000" style:letter-kerning="false" style:font-size-complex="12pt"/>
    </style:style>
    <style:style style:name="P188" style:parent-style-name="清單段落" style:list-style-name="LFO3" style:family="paragraph">
      <style:paragraph-properties fo:widows="2" fo:orphans="2" fo:line-height="0.2777in" fo:margin-left="0.5in">
        <style:tab-stops/>
      </style:paragraph-properties>
    </style:style>
    <style:style style:name="T189" style:parent-style-name="預設段落字型" style:family="text">
      <style:text-properties style:font-name="Times New Roman" style:font-size-complex="12pt"/>
    </style:style>
    <style:style style:name="T190" style:parent-style-name="預設段落字型" style:family="text">
      <style:text-properties style:font-name="Times New Roman" style:font-size-complex="12pt"/>
    </style:style>
    <style:style style:name="T191" style:parent-style-name="預設段落字型" style:family="text">
      <style:text-properties style:font-name="Times New Roman" style:font-size-complex="12pt"/>
    </style:style>
    <style:style style:name="T192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size-complex="12pt"/>
    </style:style>
    <style:style style:name="T194" style:parent-style-name="預設段落字型" style:family="text">
      <style:text-properties style:font-name="Times New Roman" style:font-weight-complex="bold" fo:color="#000000" style:letter-kerning="false" style:font-size-complex="12pt"/>
    </style:style>
    <style:style style:name="TableColumn196" style:family="table-column">
      <style:table-column-properties style:column-width="1.2805in" style:use-optimal-column-width="false"/>
    </style:style>
    <style:style style:name="TableColumn197" style:family="table-column">
      <style:table-column-properties style:column-width="0.984in" style:use-optimal-column-width="false"/>
    </style:style>
    <style:style style:name="TableColumn198" style:family="table-column">
      <style:table-column-properties style:column-width="0.5909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4916in" style:use-optimal-column-width="false"/>
    </style:style>
    <style:style style:name="TableColumn201" style:family="table-column">
      <style:table-column-properties style:column-width="0.8861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1.2798in" style:use-optimal-column-width="false"/>
    </style:style>
    <style:style style:name="Table195" style:family="table">
      <style:table-properties style:width="7.1868in" fo:margin-left="0in" table:align="center"/>
    </style:style>
    <style:style style:name="TableRow204" style:family="table-row">
      <style:table-row-properties style:min-row-height="0.048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Row222" style:family="table-row">
      <style:table-row-properties style:min-row-height="0.0486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56" style:family="table-row">
      <style:table-row-properties style:min-row-height="0.660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fo:line-height="150%"/>
    </style:style>
    <style:style style:name="T259" style:parent-style-name="預設段落字型" style:family="text">
      <style:text-properties style:font-name="Times New Roman" style:font-name-asian="標楷體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text-autospace="none" fo:text-align="justify" fo:line-height="150%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text-autospace="none" fo:text-align="justify" fo:line-height="150%"/>
    </style:style>
    <style:style style:name="T294" style:parent-style-name="預設段落字型" style:family="text">
      <style:text-properties style:font-name="Times New Roman" style:font-name-asian="標楷體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150%" fo:text-indent="0.6131in"/>
    </style:style>
    <style:style style:name="T312" style:parent-style-name="預設段落字型" style:family="text">
      <style:text-properties style:font-name="Times New Roman" style:font-name-asian="標楷體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150%" fo:text-indent="0.6131in"/>
    </style:style>
    <style:style style:name="T315" style:parent-style-name="預設段落字型" style:family="text">
      <style:text-properties style:font-name="Times New Roman" style:font-name-asian="標楷體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150%" fo:text-indent="0.6131in"/>
    </style:style>
    <style:style style:name="T318" style:parent-style-name="預設段落字型" style:family="text">
      <style:text-properties style:font-name="Times New Roman" style:font-name-asian="標楷體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150%"/>
    </style:style>
    <style:style style:name="T323" style:parent-style-name="預設段落字型" style:family="text">
      <style:text-properties style:font-name="標楷體" style:font-name-asian="標楷體" style:font-name-complex="DFPOP1W5-B5" fo:font-weight="bold" style:font-weight-asian="bold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P325" style:parent-style-name="內文" style:family="paragraph">
      <style:paragraph-properties fo:line-height="115%"/>
    </style:style>
    <style:style style:name="T326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DFPOP1W5-B5" fo:font-weight="bold" style:font-weight-asian="bold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DFPOP1W5-B5" fo:font-weight="bold" style:font-weight-asian="bold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P338" style:parent-style-name="內文" style:family="paragraph">
      <style:paragraph-properties fo:line-height="115%"/>
    </style:style>
    <style:style style:name="T339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DFPOP1W5-B5" fo:font-weight="bold" style:font-weight-asian="bold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DFPOP1W5-B5" fo:font-weight="bold" style:font-weight-asian="bold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P351" style:parent-style-name="內文" style:family="paragraph">
      <style:paragraph-properties fo:line-height="115%"/>
    </style:style>
    <style:style style:name="T352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DFPOP1W5-B5" fo:font-weight="bold" style:font-weight-asian="bold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P356" style:parent-style-name="內文" style:family="paragraph">
      <style:paragraph-properties fo:line-height="115%"/>
    </style:style>
    <style:style style:name="T357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DFPOP1W5-B5" fo:font-weight="bold" style:font-weight-asian="bold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DFPOP1W5-B5" style:letter-kerning="false" fo:font-size="9pt" style:font-size-asian="9pt" style:font-size-complex="12pt"/>
    </style:style>
    <style:style style:name="P362" style:parent-style-name="內文" style:family="paragraph">
      <style:paragraph-properties fo:line-height="115%"/>
    </style:style>
    <style:style style:name="T363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DFPOP1W5-B5" fo:font-weight="bold" style:font-weight-asian="bold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DFPOP1W5-B5" style:letter-kerning="false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P385" style:parent-style-name="內文" style:family="paragraph">
      <style:paragraph-properties fo:line-height="115%"/>
    </style:style>
    <style:style style:name="T386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DFPOP1W5-B5" fo:font-weight="bold" style:font-weight-asian="bold" style:letter-kerning="false" style:font-size-complex="12pt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DFPOP1W5-B5" style:letter-kerning="false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DFPOP1W5-B5" style:letter-kerning="false" style:font-size-complex="12pt"/>
    </style:style>
    <style:style style:name="P394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size-complex="12pt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-</text:span><text:span text:style-name="T6">2</text:span><text:span text:style-name="T7">學期</text:span><text:span text:style-name="T8">班級輔導</text:span><text:span text:style-name="T9"><text:s/></text:span><text:span text:style-name="T10">申請單</text:span><text:span text:style-name="T11">(※</text:span><text:span text:style-name="T12">4</text:span><text:span text:style-name="T13">/</text:span><text:span text:style-name="T14">26</text:span><text:span text:style-name="T15">截止申請</text:span><text:span text:style-name="T16">)</text:span></text:p>
      <text:p text:style-name="P17"><text:span text:style-name="T18"><text:s text:c="4"/></text:span><text:span text:style-name="T19">諮商中心考量本</text:span><text:span text:style-name="T20">校學生</text:span><text:span text:style-name="T21">需求，</text:span><text:span text:style-name="T22">希冀協助學生提升心理健康與各方面生活適應問題，</text:span><text:span text:style-name="T23">規劃</text:span><text:span text:style-name="T24">多元議題</text:span><text:span text:style-name="T25">類別</text:span><text:span text:style-name="T26">之班</text:span><text:span text:style-name="T27">級</text:span><text:span text:style-name="T28">輔導活動</text:span><text:span text:style-name="T29">，</text:span><text:span text:style-name="T30">歡迎各位導師填寫申請單，逕向</text:span><text:span text:style-name="T31">承辦</text:span><text:span text:style-name="T32">人</text:span><text:span text:style-name="T33">申請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議題</text:p>
          </table:table-cell>
          <table:table-cell table:style-name="TableCell43">
            <text:p text:style-name="P44">申請人</text:p>
          </table:table-cell>
          <table:table-cell table:style-name="TableCell45" table:number-columns-spanned="3">
            <text:p text:style-name="P46">承辦人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6">
            <text:p text:style-name="P49">性別</text:p>
            <text:p text:style-name="P50">情緒</text:p>
            <text:p text:style-name="P51">危機小幫手</text:p>
            <text:p text:style-name="P52">人際界線</text:p>
            <text:p text:style-name="P53">憤怒管理</text:p>
            <text:p text:style-name="P54">UCAN【軟能力B-2-0】</text:p>
          </table:table-cell>
          <table:table-cell table:style-name="TableCell55">
            <text:p text:style-name="P56">工學院</text:p>
          </table:table-cell>
          <table:table-cell table:style-name="TableCell57">
            <text:p text:style-name="P58">林冠諭</text:p>
          </table:table-cell>
          <table:table-cell table:style-name="TableCell59">
            <text:p text:style-name="P60"><text:span text:style-name="T61">smailcan@must.edu.tw</text:span></text:p>
          </table:table-cell>
          <table:table-cell table:style-name="TableCell62">
            <text:p text:style-name="P63">分機2335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半導體學院</text:p>
          </table:table-cell>
          <table:table-cell table:style-name="TableCell68">
            <text:p text:style-name="P69">陳季瑤</text:p>
          </table:table-cell>
          <table:table-cell table:style-name="TableCell70">
            <text:p text:style-name="P71"><text:span text:style-name="T72">j</text:span><text:span text:style-name="T73">iyao</text:span><text:span text:style-name="T74">@must.edu.tw</text:span></text:p>
          </table:table-cell>
          <table:table-cell table:style-name="TableCell75">
            <text:p text:style-name="P76">分機2339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管理學院</text:p>
          </table:table-cell>
          <table:table-cell table:style-name="TableCell81">
            <text:p text:style-name="P82">曾涵琳</text:p>
          </table:table-cell>
          <table:table-cell table:style-name="TableCell83">
            <text:p text:style-name="P84"><text:span text:style-name="T85">ainat2313@must.edu.tw</text:span></text:p>
          </table:table-cell>
          <table:table-cell table:style-name="TableCell86">
            <text:p text:style-name="P87">分機2335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服務學院</text:p>
          </table:table-cell>
          <table:table-cell table:style-name="TableCell92">
            <text:p text:style-name="P93">楊睿丰</text:p>
          </table:table-cell>
          <table:table-cell table:style-name="TableCell94">
            <text:p text:style-name="P95"><text:a xlink:href="mailto:daphne@must.edu.tw" office:target-frame-name="_top" xlink:show="replace"><text:span text:style-name="T96">daphne@must.edu.tw</text:span></text:a></text:p>
          </table:table-cell>
          <table:table-cell table:style-name="TableCell97">
            <text:p text:style-name="P98">分機2332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人設學院</text:p>
          </table:table-cell>
          <table:table-cell table:style-name="TableCell103">
            <text:p text:style-name="P104">彭仁傑</text:p>
          </table:table-cell>
          <table:table-cell table:style-name="TableCell105">
            <text:p text:style-name="P106"><text:span text:style-name="T107">rjp329@must.edu.tw</text:span></text:p>
          </table:table-cell>
          <table:table-cell table:style-name="TableCell108">
            <text:p text:style-name="P109">分機2338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境外生班級</text:p>
          </table:table-cell>
          <table:table-cell table:style-name="TableCell114">
            <text:p text:style-name="P115">黃文瑜</text:p>
          </table:table-cell>
          <table:table-cell table:style-name="TableCell116">
            <text:p text:style-name="P117"><text:span text:style-name="T118">wenyu@must.edu.tw</text:span></text:p>
          </table:table-cell>
          <table:table-cell table:style-name="TableCell119">
            <text:p text:style-name="P120">分機2334</text:p>
          </table:table-cell>
        </table:table-row>
        <table:table-row table:style-name="TableRow121">
          <table:table-cell table:style-name="TableCell122">
            <text:p text:style-name="P123">自閉症</text:p>
            <text:p text:style-name="P124">注意力不足過動症</text:p>
          </table:table-cell>
          <table:table-cell table:style-name="TableCell125">
            <text:p text:style-name="P126">(有興趣班級)</text:p>
          </table:table-cell>
          <table:table-cell table:style-name="TableCell127">
            <text:p text:style-name="P128">羅翠華</text:p>
          </table:table-cell>
          <table:table-cell table:style-name="TableCell129">
            <text:p text:style-name="P130"><text:a xlink:href="mailto:elitaluo@must.edu.tw" office:target-frame-name="_top" xlink:show="replace"><text:span text:style-name="T131">elitaluo@must.edu.tw</text:span></text:a></text:p>
          </table:table-cell>
          <table:table-cell table:style-name="TableCell132">
            <text:p text:style-name="P133">分機2334</text:p>
          </table:table-cell>
        </table:table-row>
      </table:table>
      <text:p text:style-name="P134"><text:span text:style-name="T135">‧</text:span><text:span text:style-name="T136">時間：</text:span><text:span text:style-name="T137">以一節課</text:span><text:span text:style-name="T138">50</text:span><text:span text:style-name="T139">分鐘為申請單位</text:span><text:span text:style-name="T140">，</text:span><text:span text:style-name="T141">每班限申請一次一主題</text:span><text:span text:style-name="T142">(</text:span><text:span text:style-name="T143">大一</text:span><text:span text:style-name="T144">與未</text:span><text:span text:style-name="T145">辦理</text:span><text:span text:style-name="T146">過之大二</text:span><text:span text:style-name="T147">班級可同</text:span><text:span text:style-name="T148">一</text:span><text:span text:style-name="T149">學期申請</text:span><text:span text:style-name="T150">UCAN</text:span><text:span text:style-name="T151">和</text:span><text:span text:style-name="T152">另一心理健康主題</text:span><text:span text:style-name="T153">)</text:span><text:span text:style-name="T154">。</text:span><text:span text:style-name="T155">請</text:span><text:span text:style-name="T156">儘量</text:span><text:span text:style-name="T157">於</text:span><text:span text:style-name="T158">2</text:span><text:span text:style-name="T159">週前提出申請，提出</text:span><text:span text:style-name="T160">3</text:span><text:span text:style-name="T161">個時段，以利後續安排</text:span><text:span text:style-name="T162">。</text:span></text:p>
      <text:p text:style-name="P163"><text:span text:style-name="T164">‧</text:span><text:span text:style-name="T165">場地：</text:span><text:span text:style-name="T166">請安排有電腦</text:span><text:span text:style-name="T167">(</text:span><text:span text:style-name="T168">可上網</text:span><text:span text:style-name="T169">)</text:span><text:span text:style-name="T170">、投影、音響設備的教室</text:span><text:span text:style-name="T171">。</text:span></text:p>
      <text:p text:style-name="P172"><text:span text:style-name="T173">‧</text:span><text:span text:style-name="T174">講師：</text:span><text:span text:style-name="T175">原則上</text:span><text:span text:style-name="T176">由</text:span><text:span text:style-name="T177">院系所屬</text:span><text:span text:style-name="T178">輔導員</text:span><text:span text:style-name="T179">負責，</text:span><text:span text:style-name="T180">如時間無法配合</text:span><text:span text:style-name="T181">，</text:span><text:span text:style-name="T182">將派請其他</text:span><text:span text:style-name="T183">輔導員</text:span><text:span text:style-name="T184">前往講授。</text:span></text:p>
      <text:p text:style-name="P185">‧注意事項：</text:p>
      <text:list text:style-name="LFO3" text:continue-numbering="true">
        <text:list-item>
          <text:p text:style-name="P186">該班級輔導視可視為一次班會時間，班會記錄請記載「進行班級輔導」。</text:p>
        </text:list-item>
        <text:list-item>
          <text:p text:style-name="P187">由於中心常在禮拜三下午辦理學生或教師活動，請老師申請時盡量避開該時段。</text:p>
        </text:list-item>
        <text:list-item>
          <text:p text:style-name="P188"><text:span text:style-name="T189">填妥申請單後，以夾帶檔案方式</text:span><text:span text:style-name="T190">email</text:span><text:span text:style-name="T191">至</text:span><text:span text:style-name="T192">各承辦人信箱</text:span><text:span text:style-name="T193">，後續將依導師提出的時段安排，並與導師各別聯繫確認時間。</text:span><text:span text:style-name="T194">如有任何疑問或個別需求討論，請洽各承辦人。</text:span></text:p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班級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人數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導師</text:p>
          </table:table-cell>
          <table:table-cell table:style-name="TableCell216">
            <text:p text:style-name="P217"><text:s/></text:p>
          </table:table-cell>
          <table:table-cell table:style-name="TableCell218">
            <text:p text:style-name="P219">導師電話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輔導股長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email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手機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><text:span text:style-name="T238">時間</text:span><text:span text:style-name="T239">(</text:span><text:span text:style-name="T240">請填寫</text:span><text:span text:style-name="T241">2</text:span><text:span text:style-name="T242">個時段，方便彈性安排</text:span><text:span text:style-name="T243">)</text:span>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<text:span text:style-name="T246">地點</text:span><text:span text:style-name="T247">(</text:span><text:span text:style-name="T248">請安排有</text:span><text:span text:style-name="T249">電腦</text:span><text:span text:style-name="T250">(</text:span><text:span text:style-name="T251">可上網</text:span><text:span text:style-name="T252">)</text:span><text:span text:style-name="T253">、投影</text:span><text:span text:style-name="T254">設備的教室。</text:span><text:span text:style-name="T255">)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pan text:style-name="T259">1.</text:span><text:span text:style-name="T260"><text:s text:c="4"/></text:span><text:span text:style-name="T261">月</text:span><text:span text:style-name="T262"><text:s text:c="4"/></text:span><text:span text:style-name="T263">日（</text:span><text:span text:style-name="T264"><text:s text:c="3"/></text:span><text:span text:style-name="T265">）第</text:span><text:span text:style-name="T266"><text:s/></text:span><text:span text:style-name="T267"><text:s text:c="2"/></text:span><text:span text:style-name="T268"><text:s/></text:span><text:span text:style-name="T269">節</text:span><text:span text:style-name="T270"><text:s/></text:span><text:span text:style-name="T271"><text:s text:c="2"/></text:span><text:span text:style-name="T272">：</text:span><text:span text:style-name="T273"><text:s text:c="2"/>~ <text:s/></text:span><text:span text:style-name="T274">：</text:span><text:span text:style-name="T275"><text:s text:c="2"/></text:span></text:p>
            <text:p text:style-name="P276"><text:span text:style-name="T277">2.</text:span><text:span text:style-name="T278"><text:s text:c="3"/></text:span><text:span text:style-name="T279">月</text:span><text:span text:style-name="T280"><text:s text:c="3"/></text:span><text:span text:style-name="T281"><text:s text:c="2"/></text:span><text:span text:style-name="T282">日（</text:span><text:span text:style-name="T283"><text:s text:c="3"/></text:span><text:span text:style-name="T284">）第</text:span><text:span text:style-name="T285"><text:s text:c="4"/></text:span><text:span text:style-name="T286">節</text:span><text:span text:style-name="T287"><text:s/></text:span><text:span text:style-name="T288"><text:s text:c="2"/></text:span><text:span text:style-name="T289">：</text:span><text:span text:style-name="T290"><text:s text:c="2"/>~ <text:s/></text:span><text:span text:style-name="T291">：</text:span><text:span text:style-name="T292"><text:s text:c="2"/></text:span></text:p>
            <text:p text:style-name="P293"><text:span text:style-name="T294">3</text:span><text:span text:style-name="T295">.</text:span><text:span text:style-name="T296"><text:s text:c="3"/></text:span><text:span text:style-name="T297">月</text:span><text:span text:style-name="T298"><text:s text:c="3"/></text:span><text:span text:style-name="T299"><text:s text:c="2"/></text:span><text:span text:style-name="T300">日（</text:span><text:span text:style-name="T301"><text:s text:c="3"/></text:span><text:span text:style-name="T302">）第</text:span><text:span text:style-name="T303"><text:s text:c="4"/></text:span><text:span text:style-name="T304">節</text:span><text:span text:style-name="T305"><text:s/></text:span><text:span text:style-name="T306"><text:s text:c="2"/></text:span><text:span text:style-name="T307">：</text:span><text:span text:style-name="T308"><text:s text:c="2"/>~ <text:s/></text:span><text:span text:style-name="T309">：</text:span></text:p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><text:span text:style-name="T312">教室：</text:span><text:span text:style-name="T313"><text:s text:c="22"/></text:span></text:p>
            <text:p text:style-name="P314"><text:span text:style-name="T315">教室：</text:span><text:span text:style-name="T316"><text:s text:c="22"/></text:span></text:p>
            <text:p text:style-name="P317"><text:span text:style-name="T318">教室：</text:span><text:span text:style-name="T319"><text:s text:c="22"/>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8">
            <text:p text:style-name="P322"><text:span text:style-name="T323">主題勾選</text:span><text:span text:style-name="T324">：</text:span></text:p>
            <text:p text:style-name="P325"><text:span text:style-name="T326">□</text:span><text:span text:style-name="T327">性別主題</text:span><text:span text:style-name="T328">—</text:span><text:span text:style-name="T329">性不性，由你來決定</text:span><text:span text:style-name="T330">~</text:span><text:span text:style-name="T331"><text:s text:c="7"/></text:span><text:span text:style-name="T332"><text:s text:c="6"/></text:span><text:span text:style-name="T333">□</text:span><text:span text:style-name="T334">性別主題</text:span><text:span text:style-name="T335">—</text:span><text:span text:style-name="T336">打怪行動-解體數位暴力</text:span><text:span text:style-name="T337"><text:s text:c="6"/></text:span></text:p>
            <text:p text:style-name="P338"><text:span text:style-name="T339">□</text:span><text:span text:style-name="T340">人際界線</text:span><text:span text:style-name="T341">—</text:span><text:span text:style-name="T342">來畫條線吧！ <text:s text:c="12"/></text:span><text:span text:style-name="T343"><text:s text:c="6"/></text:span><text:span text:style-name="T344"><text:s/></text:span><text:span text:style-name="T345">□</text:span><text:span text:style-name="T346">憤怒管理</text:span><text:span text:style-name="T347">—</text:span><text:span text:style-name="T348">好好生氣</text:span><text:span text:style-name="T349">，才</text:span><text:span text:style-name="T350">是高情商~</text:span></text:p>
            <text:p text:style-name="P351"><text:span text:style-name="T352">□</text:span><text:span text:style-name="T353">情緒主題</text:span><text:span text:style-name="T354">—</text:span><text:span text:style-name="T355">問世間，情緒為何物?直教人痛苦不已!</text:span></text:p>
            <text:p text:style-name="P356"><text:span text:style-name="T357">□</text:span><text:span text:style-name="T358">危機小幫手</text:span><text:span text:style-name="T359">—</text:span><text:span text:style-name="T360">助之呼吸!第一式：聆聽</text:span><text:span text:style-name="T361">(註：內容主要教導同學，當發現同學心情不好，可以如何給予協助)</text:span></text:p>
            <text:p text:style-name="P362"><text:span text:style-name="T363">□</text:span><text:span text:style-name="T364">U</text:span><text:span text:style-name="T365">CAN</text:span><text:span text:style-name="T366">【軟能力認證項目</text:span><text:span text:style-name="T367">B-2-0</text:span><text:span text:style-name="T368">】</text:span><text:span text:style-name="T369">《僅限大一</text:span><text:span text:style-name="T370">、大二未</text:span><text:span text:style-name="T371">辦理</text:span><text:span text:style-name="T372">過</text:span><text:span text:style-name="T373">班級申請》</text:span></text:p>
            <text:p text:style-name="P374"><text:span text:style-name="T375">□</text:span><text:span text:style-name="T376">特教主題</text:span><text:span text:style-name="T377">—</text:span><text:span text:style-name="T378">自閉症</text:span><text:span text:style-name="T379">(</text:span><text:span text:style-name="T380">請</text:span><text:span text:style-name="T381">填寫</text:span><text:span text:style-name="T382">申請需求/目的：</text:span><text:span text:style-name="T383"><text:s text:c="44"/></text:span><text:span text:style-name="T384">)</text:span></text:p>
            <text:p text:style-name="P385"><text:span text:style-name="T386">□</text:span><text:span text:style-name="T387">特教</text:span><text:span text:style-name="T388">主題</text:span><text:span text:style-name="T389">—</text:span><text:span text:style-name="T390">注意力不足過動症</text:span><text:span text:style-name="T391">(請填寫申請需求/目的：</text:span><text:span text:style-name="T392"><text:s text:c="34"/></text:span><text:span text:style-name="T3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POP1W5-B5" svg:font-family="DFPOP1W5-B5" style:font-family-generic="decorativ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未解析的提及" style:display-name="未解析的提及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335</meta:initial-creator>
    <dc:creator>Shuian</dc:creator>
    <meta:creation-date>2024-02-05T08:04:00Z</meta:creation-date>
    <dc:date>2024-02-05T08:04:00Z</dc:date>
    <meta:print-date>2021-03-16T05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447" meta:row-count="10" meta:non-whitespace-character-count="1233"/>
  </office:meta>
</office:document-meta>
</file>