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DFPOP1W5-B5" svg:font-family="DFPOP1W5-B5, 華康POP1體W5" style:font-family-generic="decorative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46cm" fo:margin-left="-0.217cm" table:align="left" style:writing-mode="lr-tb"/>
    </style:style>
    <style:style style:name="表格1.A" style:family="table-column">
      <style:table-column-properties style:column-width="5.19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4.754cm"/>
    </style:style>
    <style:style style:name="表格1.E" style:family="table-column">
      <style:table-column-properties style:column-width="2.3cm"/>
    </style:style>
    <style:style style:name="表格1.1" style:family="table-row">
      <style:table-row-properties style:min-row-height="0.0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0.64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647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12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272cm" table:align="center" style:writing-mode="lr-tb"/>
    </style:style>
    <style:style style:name="表格2.A" style:family="table-column">
      <style:table-column-properties style:column-width="3.253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2.251cm"/>
    </style:style>
    <style:style style:name="表格2.H" style:family="table-column">
      <style:table-column-properties style:column-width="3.268cm"/>
    </style:style>
    <style:style style:name="表格2.1" style:family="table-row">
      <style:table-row-properties style:min-row-height="0.1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1.677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 style:text-autospace="none"/>
    </style:style>
    <style:style style:name="P4" style:family="paragraph" style:parent-style-name="Standard">
      <style:paragraph-properties style:line-height-at-least="0cm" fo:orphans="2" fo:widows="2"/>
    </style:style>
    <style:style style:name="P5" style:family="paragraph" style:parent-style-name="Standard">
      <style:paragraph-properties style:line-height-at-least="0cm" fo:text-align="center" style:justify-single-word="false" fo:orphans="2" fo:widows="2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cm" fo:orphans="2" fo:widows="2"/>
      <style:text-properties fo:color="#000000" loext:opacity="100%" style:font-name="標楷體" fo:font-weight="bold" style:letter-kerning="false" style:font-name-asian="標楷體" style:font-weight-asian="bold" style:font-name-complex="標楷體" style:font-size-complex="12pt" style:font-weight-complex="bold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weight="bold" style:letter-kerning="false" style:font-name-asian="標楷體" style:font-weight-asian="bold" style:font-name-complex="標楷體" style:font-size-complex="12pt" style:font-weight-complex="bold"/>
    </style:style>
    <style:style style:name="P11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標楷體" fo:font-weight="bold" style:letter-kerning="false" style:font-name-asian="標楷體" style:font-weight-asian="bold" style:font-name-complex="標楷體" style:font-size-complex="12pt" style:font-weight-complex="bold"/>
    </style:style>
    <style:style style:name="P1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loext:opacity="100%" style:font-name="標楷體" fo:font-weight="bold" style:letter-kerning="false" style:font-name-asian="標楷體" style:font-weight-asian="bold" style:font-name-complex="標楷體" style:font-size-complex="12pt" style:font-weight-complex="bold"/>
    </style:style>
    <style:style style:name="P13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標楷體" style:letter-kerning="false" style:font-name-asian="標楷體" style:font-name-complex="標楷體" style:font-size-complex="12pt" style:font-weight-complex="bold"/>
    </style:style>
    <style:style style:name="P14" style:family="paragraph" style:parent-style-name="Standard">
      <style:paragraph-properties style:line-height-at-least="0cm" fo:orphans="2" fo:widows="2"/>
      <style:text-properties fo:color="#000000" loext:opacity="100%" style:font-name="標楷體" style:letter-kerning="false" style:font-name-asian="標楷體" style:font-name-complex="標楷體" style:font-size-complex="12pt" style:font-weight-complex="bold"/>
    </style:style>
    <style:style style:name="P15" style:family="paragraph" style:parent-style-name="Standard">
      <style:paragraph-properties fo:line-height="0.706cm" fo:orphans="2" fo:widows="2"/>
    </style:style>
    <style:style style:name="P16" style:family="paragraph" style:parent-style-name="Standard">
      <style:paragraph-properties fo:line-height="115%"/>
    </style:style>
    <style:style style:name="P17" style:family="paragraph" style:parent-style-name="Standard">
      <style:paragraph-properties fo:margin-top="0.159cm" fo:margin-bottom="0cm" style:contextual-spacing="false" fo:line-height="0.706cm" fo:orphans="2" fo:widows="2"/>
    </style:style>
    <style:style style:name="P18" style:family="paragraph" style:parent-style-name="Standard">
      <style:paragraph-properties fo:margin-left="0cm" fo:margin-right="0cm" fo:line-height="150%" fo:text-indent="1.558cm" style:auto-text-indent="false"/>
    </style:style>
    <style:style style:name="P19" style:family="paragraph" style:parent-style-name="Standard" style:master-page-name="Standard">
      <style:paragraph-properties fo:line-height="150%" fo:text-align="center" style:justify-single-word="false" fo:orphans="2" fo:widows="2" style:page-number="auto"/>
    </style:style>
    <style:style style:name="P20" style:family="paragraph" style:parent-style-name="清單段落" style:list-style-name="WW8Num3">
      <style:paragraph-properties fo:line-height="0.706cm" fo:orphans="2" fo:widows="2"/>
    </style:style>
    <style:style style:name="P21" style:family="paragraph" style:parent-style-name="清單段落" style:list-style-name="WW8Num3">
      <style:paragraph-properties fo:margin-left="1.27cm" fo:margin-right="-0.245cm" fo:line-height="0.706cm" fo:orphans="2" fo:widows="2" fo:text-indent="-0.635cm" style:auto-text-indent="false"/>
    </style:style>
    <style:style style:name="P22" style:family="paragraph" style:parent-style-name="清單段落">
      <style:paragraph-properties fo:margin-left="0cm" fo:margin-right="0cm" style:line-height-at-least="0cm" fo:text-indent="0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4" style:family="text">
      <style:text-properties style:font-name="標楷體" style:letter-kerning="false" style:font-name-asian="標楷體" style:font-name-complex="標楷體" style:font-size-complex="12pt"/>
    </style:style>
    <style:style style:name="T5" style:family="text">
      <style:text-properties style:font-name="標楷體" style:letter-kerning="false" style:font-name-asian="標楷體" style:font-name-complex="標楷體" style:font-size-complex="12pt" style:font-weight-complex="bold"/>
    </style:style>
    <style:style style:name="T6" style:family="text">
      <style:text-properties style:font-name="標楷體" style:letter-kerning="false" style:font-name-asian="標楷體" style:font-name-complex="標楷體" style:font-size-complex="12pt"/>
    </style:style>
    <style:style style:name="T7" style:family="text">
      <style:text-properties style:font-name="標楷體" style:letter-kerning="false" style:font-name-asian="標楷體" style:font-name-complex="DFPOP1W5-B5" style:font-size-complex="12pt"/>
    </style:style>
    <style:style style:name="T8" style:family="text">
      <style:text-properties style:font-name="標楷體" style:letter-kerning="false" style:font-name-asian="標楷體" style:font-name-complex="DFPOP1W5-B5" style:font-size-complex="12pt"/>
    </style:style>
    <style:style style:name="T9" style:family="text">
      <style:text-properties style:font-name="標楷體" fo:font-weight="bold" style:letter-kerning="false" style:font-name-asian="標楷體" style:font-weight-asian="bold" style:font-name-complex="標楷體" style:font-size-complex="12pt"/>
    </style:style>
    <style:style style:name="T10" style:family="text">
      <style:text-properties style:font-name="標楷體" fo:font-weight="bold" style:letter-kerning="false" style:font-name-asian="標楷體" style:font-weight-asian="bold" style:font-name-complex="標楷體" style:font-size-complex="12pt"/>
    </style:style>
    <style:style style:name="T11" style:family="text">
      <style:text-properties style:font-name="標楷體" fo:font-weight="bold" style:letter-kerning="false" style:font-name-asian="標楷體" style:font-weight-asian="bold" style:font-name-complex="DFPOP1W5-B5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 style:font-size-complex="12pt"/>
    </style:style>
    <style:style style:name="T15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letter-kerning="false" style:font-name-asian="標楷體" style:font-name-complex="DFPOP1W5-B5" style:font-size-complex="12pt"/>
    </style:style>
    <style:style style:name="T17" style:family="text">
      <style:text-properties style:font-name="標楷體" fo:font-size="9pt" style:letter-kerning="false" style:font-name-asian="標楷體" style:font-size-asian="9pt" style:font-name-complex="DFPOP1W5-B5" style:font-size-complex="12pt"/>
    </style:style>
    <style:style style:name="T18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9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20" style:family="text">
      <style:text-properties fo:color="#000000" loext:opacity="100%" style:font-name="標楷體" style:letter-kerning="false" style:font-name-asian="標楷體" style:font-name-complex="標楷體" style:font-size-complex="12pt" style:font-weight-complex="bold"/>
    </style:style>
    <style:style style:name="T21" style:family="text">
      <style:text-properties fo:color="#000000" loext:opacity="100%" style:font-name="標楷體" style:letter-kerning="false" style:font-name-asian="標楷體" style:font-name-complex="標楷體" style:font-size-complex="12pt" style:font-weight-complex="bold"/>
    </style:style>
    <style:style style:name="T22" style:family="text">
      <style:text-properties fo:color="#000000" loext:opacity="100%" style:font-name="標楷體" style:font-name-asian="標楷體" style:font-name-complex="標楷體"/>
    </style:style>
    <style:style style:name="T23" style:family="text">
      <style:text-properties fo:color="#000000" loext:opacity="100%" style:font-name="標楷體" fo:font-weight="bold" style:letter-kerning="false" style:font-name-asian="標楷體" style:font-weight-asian="bold" style:font-name-complex="標楷體" style:font-size-complex="12pt" style:font-weight-complex="bold"/>
    </style:style>
    <style:style style:name="T24" style:family="text">
      <style:text-properties fo:color="#000000" loext:opacity="100%" style:font-name="標楷體" fo:font-weight="bold" style:letter-kerning="false" style:font-name-asian="標楷體" style:font-weight-asian="bold" style:font-name-complex="標楷體" style:font-size-complex="12pt" style:font-weight-complex="bold"/>
    </style:style>
    <style:style style:name="T25" style:family="text">
      <style:text-properties fo:color="#000000" loext:opacity="100%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標楷體" style:font-size-complex="12pt" style:font-weight-complex="bold"/>
    </style:style>
    <style:style style:name="T26" style:family="text">
      <style:text-properties fo:color="#ff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27" style:family="text">
      <style:text-properties fo:color="#ff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28" style:family="text">
      <style:text-properties fo:color="#ff0000" loext:opacity="100%"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T29" style:family="text">
      <style:text-properties fo:color="#ff0000" loext:opacity="100%" style:font-name="標楷體" style:text-underline-style="solid" style:text-underline-width="auto" style:text-underline-color="font-color" style:letter-kerning="false" style:font-name-asian="標楷體" style:font-name-complex="標楷體" style:font-size-complex="12pt" style:font-weight-complex="bold"/>
    </style:style>
    <style:style style:name="T30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8">112</text:span><text:span text:style-name="T18">-</text:span><text:span text:style-name="T18">2學期</text:span><text:span text:style-name="T18">班級輔導</text:span><text:span text:style-name="T18"> 申請單</text:span><text:span text:style-name="T26">(※</text:span><text:span text:style-name="T26">5</text:span><text:span text:style-name="T26">/</text:span><text:span text:style-name="T26">24</text:span><text:span text:style-name="T26">截止申請)</text:span></text:p>
      <text:p text:style-name="P9"><text:s text:c="4"/>諮商中心考量本校學生需求，希冀協助學生提升心理健康與各方面生活適應問題，規劃多元議題類別之班級輔導活動，歡迎各位導師填寫申請單，逕向承辦人申請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議題</text:p>
          </table:table-cell>
          <table:table-cell table:style-name="表格1.A1" office:value-type="string">
            <text:p text:style-name="P11">申請人</text:p>
          </table:table-cell>
          <table:table-cell table:style-name="表格1.A1" table:number-columns-spanned="3" office:value-type="string">
            <text:p text:style-name="P10">承辦人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11">性別</text:p>
            <text:p text:style-name="P11">情緒</text:p>
            <text:p text:style-name="P11">危機小幫手</text:p>
            <text:p text:style-name="P11">人際界線</text:p>
            <text:p text:style-name="P11">憤怒管理</text:p>
            <text:p text:style-name="P5"><text:span text:style-name="T23">UCAN</text:span><text:span text:style-name="T23">【軟能力B-2-0】</text:span></text:p>
          </table:table-cell>
          <table:table-cell table:style-name="表格1.A2" office:value-type="string">
            <text:p text:style-name="P13">工學院</text:p>
          </table:table-cell>
          <table:table-cell table:style-name="表格1.C2" office:value-type="string">
            <text:p text:style-name="P13">林冠諭</text:p>
          </table:table-cell>
          <table:table-cell table:style-name="表格1.D2" office:value-type="string">
            <text:p text:style-name="P4"><text:span text:style-name="Internet_20_link"><text:span text:style-name="T20">smailcan@must.edu.tw</text:span></text:span></text:p>
          </table:table-cell>
          <table:table-cell table:style-name="表格1.E2" office:value-type="string">
            <text:p text:style-name="P4"><text:span text:style-name="T20">分機2335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3">半導體學院</text:p>
          </table:table-cell>
          <table:table-cell table:style-name="表格1.C3" office:value-type="string">
            <text:p text:style-name="P13">陳季瑤</text:p>
          </table:table-cell>
          <table:table-cell table:style-name="表格1.D3" office:value-type="string">
            <text:p text:style-name="P4"><text:span text:style-name="Internet_20_link"><text:span text:style-name="T20">j</text:span></text:span><text:span text:style-name="Internet_20_link"><text:span text:style-name="T20">iyao@must.edu.tw</text:span></text:span></text:p>
          </table:table-cell>
          <table:table-cell table:style-name="表格1.E3" office:value-type="string">
            <text:p text:style-name="P4"><text:span text:style-name="T20">分機2339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3">管理學院</text:p>
          </table:table-cell>
          <table:table-cell table:style-name="表格1.C3" office:value-type="string">
            <text:p text:style-name="P13">曾涵琳</text:p>
          </table:table-cell>
          <table:table-cell table:style-name="表格1.D3" office:value-type="string">
            <text:p text:style-name="P4"><text:span text:style-name="Internet_20_link"><text:span text:style-name="T20">ainat2313@must.edu.tw</text:span></text:span></text:p>
          </table:table-cell>
          <table:table-cell table:style-name="表格1.E3" office:value-type="string">
            <text:p text:style-name="P4"><text:span text:style-name="T20">分機233</text:span><text:span text:style-name="T20">5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3">服務學院</text:p>
          </table:table-cell>
          <table:table-cell table:style-name="表格1.C3" office:value-type="string">
            <text:p text:style-name="P13">楊睿丰</text:p>
          </table:table-cell>
          <table:table-cell table:style-name="表格1.D3" office:value-type="string">
            <text:p text:style-name="P4"><text:a xlink:type="simple" xlink:href="mailto:daphne@must.edu.tw" text:style-name="Internet_20_link" text:visited-style-name="Visited_20_Internet_20_Link"><text:span text:style-name="Internet_20_link"><text:span text:style-name="T20">daphne@must.edu.tw</text:span></text:span></text:a></text:p>
          </table:table-cell>
          <table:table-cell table:style-name="表格1.E3" office:value-type="string">
            <text:p text:style-name="P14">分機2332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3">人設學院</text:p>
          </table:table-cell>
          <table:table-cell table:style-name="表格1.C3" office:value-type="string">
            <text:p text:style-name="P13">彭仁傑</text:p>
          </table:table-cell>
          <table:table-cell table:style-name="表格1.D3" office:value-type="string">
            <text:p text:style-name="P4"><text:span text:style-name="Internet_20_link"><text:span text:style-name="T20">rjp329@must.edu.tw</text:span></text:span></text:p>
          </table:table-cell>
          <table:table-cell table:style-name="表格1.E3" office:value-type="string">
            <text:p text:style-name="P4"><text:span text:style-name="T20">分機233</text:span><text:span text:style-name="T20">8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3">境外生班級</text:p>
          </table:table-cell>
          <table:table-cell table:style-name="表格1.C3" office:value-type="string">
            <text:p text:style-name="P13">黃文瑜</text:p>
          </table:table-cell>
          <table:table-cell table:style-name="表格1.D3" office:value-type="string">
            <text:p text:style-name="P4"><text:span text:style-name="Internet_20_link"><text:span text:style-name="T20">wenyu@must.edu.tw</text:span></text:span></text:p>
          </table:table-cell>
          <table:table-cell table:style-name="表格1.E3" office:value-type="string">
            <text:p text:style-name="P4"><text:span text:style-name="T20">分機2337</text:span></text:p>
          </table:table-cell>
        </table:table-row>
        <table:table-row table:style-name="表格1.8">
          <table:table-cell table:style-name="表格1.A8" office:value-type="string">
            <text:p text:style-name="P11">自閉症</text:p>
            <text:p text:style-name="P11">注意力不足過動症</text:p>
          </table:table-cell>
          <table:table-cell table:style-name="表格1.A8" office:value-type="string">
            <text:p text:style-name="P13">(有興趣班級)</text:p>
          </table:table-cell>
          <table:table-cell table:style-name="表格1.C8" office:value-type="string">
            <text:p text:style-name="P13">羅翠華</text:p>
          </table:table-cell>
          <table:table-cell table:style-name="表格1.D8" office:value-type="string">
            <text:p text:style-name="P4"><text:a xlink:type="simple" xlink:href="mailto:elitaluo@must.edu.tw" text:style-name="Internet_20_link" text:visited-style-name="Visited_20_Internet_20_Link"><text:span text:style-name="Internet_20_link"><text:span text:style-name="T20">elitaluo@must.edu.tw</text:span></text:span></text:a></text:p>
          </table:table-cell>
          <table:table-cell table:style-name="表格1.E8" office:value-type="string">
            <text:p text:style-name="P4"><text:span text:style-name="T20">分機2334</text:span></text:p>
          </table:table-cell>
        </table:table-row>
      </table:table>
      <text:p text:style-name="P17"><text:span text:style-name="T23">‧時間：</text:span><text:span text:style-name="T20">以一節課50分鐘為申請單位，每班限申請一次一主題(大一與未辦理過之大二班級可同一學期申請UCAN和另一心理健康主題)。請儘量於2週前提出申請，提出3個時段，以利後續安排。</text:span></text:p>
      <text:p text:style-name="P15"><text:span text:style-name="T23">‧場地：</text:span><text:span text:style-name="T20">請安排有電腦(可上網)、投影、音響設備的教室。</text:span></text:p>
      <text:p text:style-name="P15"><text:span text:style-name="T23">‧講師：</text:span><text:span text:style-name="T20">原則上由院系所屬輔導員負責，如時間無法配合，將派請其他輔導員前往講授。</text:span></text:p>
      <text:p text:style-name="P15"><text:span text:style-name="T23">‧注意事項：</text:span></text:p>
      <text:list xml:id="list1933918236" text:style-name="WW8Num3">
        <text:list-item>
          <text:p text:style-name="P20"><text:span text:style-name="T20">該班級輔導視可視為一次班會時間，班會記錄請記載「進行班級輔導」。</text:span></text:p>
        </text:list-item>
        <text:list-item>
          <text:p text:style-name="P21"><text:span text:style-name="T20">由於中心常在禮拜三下午辦理學生或教師活動，請老師申請時盡量避開該時段。</text:span></text:p>
        </text:list-item>
        <text:list-item>
          <text:p text:style-name="P20"><text:span text:style-name="T20">填妥申請單後，以夾帶檔案方式email至</text:span><text:span text:style-name="T25">各承辦人信箱</text:span><text:span text:style-name="T20">，後續將依導師提出的時段安排，並與導師各別聯繫確認時間。</text:span>如有任何疑問或個別需求討論，請洽各承辦人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row table:style-name="表格2.1">
          <table:table-cell table:style-name="表格2.A1" office:value-type="string">
            <text:p text:style-name="P6">班級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人數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導師</text:p>
          </table:table-cell>
          <table:table-cell table:style-name="表格2.A1" office:value-type="string">
            <text:p text:style-name="P8"><text:s/></text:p>
          </table:table-cell>
          <table:table-cell table:style-name="表格2.A1" office:value-type="string">
            <text:p text:style-name="P6">導師電話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輔導股長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email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6">手機</text:p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table:number-columns-spanned="4" office:value-type="string">
            <text:p text:style-name="P2"><text:span text:style-name="T12">時間</text:span><text:span text:style-name="T2">(請填寫2個時段，方便彈性安排)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"><text:span text:style-name="T12">地點</text:span><text:span text:style-name="T13">(</text:span><text:span text:style-name="T2">請安排有</text:span><text:span text:style-name="T3">電腦(可上網)、投影</text:span><text:span text:style-name="T2">設備的教室。)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4" office:value-type="string">
            <text:p text:style-name="P3"><text:span text:style-name="T4">1.</text:span><text:span text:style-name="T14"> <text:s text:c="3"/></text:span><text:span text:style-name="T14">月</text:span><text:span text:style-name="T14"> <text:s text:c="3"/></text:span><text:span text:style-name="T14">日（</text:span><text:span text:style-name="T14"> <text:s text:c="2"/></text:span><text:span text:style-name="T14">）第 </text:span><text:span text:style-name="T14"><text:s text:c="2"/></text:span><text:span text:style-name="T14"><text:s/>節 </text:span><text:span text:style-name="T14"><text:s text:c="2"/>： <text:s/>~ <text:s/>： <text:s/></text:span></text:p>
            <text:p text:style-name="P3"><text:span text:style-name="T4">2.</text:span><text:span text:style-name="T14"> <text:s text:c="2"/>月 <text:s text:c="2"/></text:span><text:span text:style-name="T14"><text:s text:c="2"/></text:span><text:span text:style-name="T14">日（ <text:s text:c="2"/>）第 <text:s text:c="3"/>節 </text:span><text:span text:style-name="T14"><text:s text:c="2"/>： <text:s/>~ <text:s/>： <text:s/></text:span></text:p>
            <text:p text:style-name="P3"><text:span text:style-name="T4">3</text:span><text:span text:style-name="T4">.</text:span><text:span text:style-name="T14"> <text:s text:c="2"/>月 <text:s text:c="2"/></text:span><text:span text:style-name="T14"><text:s text:c="2"/></text:span><text:span text:style-name="T14">日（ <text:s text:c="2"/>）第 <text:s text:c="3"/>節 </text:span><text:span text:style-name="T14"><text:s text:c="2"/>： <text:s/>~ <text:s/>：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8"><text:span text:style-name="T4">教室：</text:span><text:span text:style-name="T14"> <text:s text:c="21"/></text:span></text:p>
            <text:p text:style-name="P18"><text:span text:style-name="T4">教室：</text:span><text:span text:style-name="T14"> <text:s text:c="21"/></text:span></text:p>
            <text:p text:style-name="P18"><text:span text:style-name="T4">教室：</text:span><text:span text:style-name="T14"> <text:s text:c="21"/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8" office:value-type="string">
            <text:p text:style-name="P1"><text:span text:style-name="T11">主題勾選</text:span><text:span text:style-name="T7">：</text:span></text:p>
            <text:p text:style-name="P16"><text:span text:style-name="T4">□</text:span><text:span text:style-name="T11">性別主題</text:span><text:span text:style-name="T7">—</text:span><text:span text:style-name="T7">性不性，由你來決定~</text:span><text:span text:style-name="T7"> <text:s text:c="6"/></text:span><text:span text:style-name="T7"><text:s text:c="6"/>□</text:span><text:span text:style-name="T11">性別主題</text:span><text:span text:style-name="T7">—</text:span><text:span text:style-name="T7">打怪行動-解體數位暴力</text:span><text:span text:style-name="T7"> <text:s text:c="5"/></text:span></text:p>
            <text:p text:style-name="P16"><text:span text:style-name="T4">□</text:span><text:span text:style-name="T11">人際界線</text:span><text:span text:style-name="T7">—</text:span><text:span text:style-name="T7">來畫條線吧！ <text:s text:c="19"/>□</text:span><text:span text:style-name="T11">憤怒管理</text:span><text:span text:style-name="T7">—</text:span><text:span text:style-name="T7">好好生氣，才是高情商~</text:span></text:p>
            <text:p text:style-name="P16"><text:span text:style-name="T4">□</text:span><text:span text:style-name="T11">情緒主題</text:span><text:span text:style-name="T7">—</text:span><text:span text:style-name="T7">「情」有可原，打開你的情緒寶藏</text:span></text:p>
            <text:p text:style-name="P16"><text:span text:style-name="T4">□</text:span><text:span text:style-name="T11">危機小幫手</text:span><text:span text:style-name="T7">—</text:span><text:span text:style-name="T7">助之呼吸!第一式：聆聽</text:span><text:span text:style-name="T17">(註：內容主要教導同學，當發現同學心情不好，可以如何給予協助)</text:span></text:p>
            <text:p text:style-name="P16"><text:span text:style-name="T4">□</text:span><text:span text:style-name="T9">U</text:span><text:span text:style-name="T9">CAN【軟能力認證項目B-2-0】《僅限大一、大二未辦理過班級申請》</text:span></text:p>
            <text:p text:style-name="P16"><text:span text:style-name="T4">□</text:span><text:span text:style-name="T11">特教主題</text:span><text:span text:style-name="T7">—</text:span><text:span text:style-name="T7">自閉症(請填寫申請需求/目的：</text:span><text:span text:style-name="T16"> <text:s text:c="43"/></text:span><text:span text:style-name="T7">)</text:span></text:p>
            <text:p text:style-name="P16"><text:span text:style-name="T4">□</text:span><text:span text:style-name="T11">特教</text:span><text:span text:style-name="T9">主題</text:span><text:span text:style-name="T4">—</text:span><text:span text:style-name="T4">注意力不足過動症</text:span><text:span text:style-name="T7">(請填寫申請需求/目的：</text:span><text:span text:style-name="T16"> <text:s text:c="33"/></text:span><text:soft-page-break/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DFPOP1W5-B5" svg:font-family="DFPOP1W5-B5, 華康POP1體W5" style:font-family-generic="decorative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未解析的提及" style:family="text">
      <style:text-properties fo:color="#605e5c" loext:opacity="100%" fo:background-color="#e1dfd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2335</meta:initial-creator>
    <meta:creation-date>2021-09-02T16:05:00</meta:creation-date>
    <dc:creator>Shuian</dc:creator>
    <dc:date>2024-04-25T17:36:00</dc:date>
    <meta:print-date>2021-03-16T13:02:00</meta:print-date>
    <meta:editing-cycles>72</meta:editing-cycles>
    <meta:editing-duration>PT2H56M</meta:editing-duration>
    <meta:document-statistic meta:table-count="2" meta:image-count="0" meta:object-count="0" meta:page-count="2" meta:paragraph-count="72" meta:word-count="814" meta:character-count="1268" meta:non-whitespace-character-count="1009"/>
    <meta:generator>LibreOffice/7.0.0.3$Windows_X86_64 LibreOffice_project/8061b3e9204bef6b321a21033174034a5e2ea88e</meta:generator>
  </office:meta>
</office:document-meta>
</file>