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FF0000" fo:font-size="16pt" style:font-size-asian="16pt" style:font-size-complex="12pt" style:language-asian="zh" style:country-asian="TW"/>
    </style:style>
    <style:style style:name="P4" style:parent-style-name="無間距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6pt" style:font-size-asian="16pt" style:font-size-complex="12pt" style:language-asian="zh" style:country-asian="TW"/>
    </style:style>
    <style:style style:name="TableColumn6" style:family="table-column">
      <style:table-column-properties style:column-width="1.0347in"/>
    </style:style>
    <style:style style:name="TableColumn7" style:family="table-column">
      <style:table-column-properties style:column-width="1.9923in"/>
    </style:style>
    <style:style style:name="TableColumn8" style:family="table-column">
      <style:table-column-properties style:column-width="1.3479in"/>
    </style:style>
    <style:style style:name="TableColumn9" style:family="table-column">
      <style:table-column-properties style:column-width="2.3027in"/>
    </style:style>
    <style:style style:name="Table5" style:family="table">
      <style:table-properties style:width="6.6777in" style:rel-width="92.14%" fo:margin-left="0in" table:align="center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12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14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16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18" style:parent-style-name="無間距" style:family="paragraph">
      <style:paragraph-properties fo:text-align="justify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19" style:family="table-row">
      <style:table-row-properties style:min-row-height="0.2111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21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23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25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.059in" fo:padding-right="0.075in"/>
    </style:style>
    <style:style style:name="P27" style:parent-style-name="無間距" style:family="paragraph">
      <style:paragraph-properties fo:text-align="justify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28" style:family="table-row">
      <style:table-row-properties style:min-row-height="0.2111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.059in" fo:padding-right="0.075in"/>
    </style:style>
    <style:style style:name="P30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.059in" fo:padding-right="0.075in"/>
    </style:style>
    <style:style style:name="P32" style:parent-style-name="無間距" style:family="paragraph">
      <style:paragraph-properties fo:text-align="justify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33" style:family="table-row">
      <style:table-row-properties style:min-row-height="0.2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.059in" fo:padding-right="0.075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.059in" fo:padding-right="0.075in"/>
    </style:style>
    <style:style style:name="P37" style:parent-style-name="無間距" style:family="paragraph">
      <style:paragraph-properties fo:text-align="justify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38" style:family="table-row">
      <style:table-row-properties style:min-row-height="1.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.059in" fo:padding-right="0.075in"/>
    </style:style>
    <style:style style:name="P40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.059in" fo:padding-right="0.075in"/>
    </style:style>
    <style:style style:name="P42" style:parent-style-name="無間距" style:family="paragraph">
      <style:paragraph-properties fo:text-align="justify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43" style:family="table-row">
      <style:table-row-properties style:min-row-height="2.1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.059in" fo:padding-right="0.075in"/>
    </style:style>
    <style:style style:name="P45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.059in" fo:padding-right="0.075in"/>
    </style:style>
    <style:style style:name="P47" style:parent-style-name="無間距" style:family="paragraph">
      <style:paragraph-properties fo:text-align="justify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.059in" fo:padding-right="0.075in"/>
    </style:style>
    <style:style style:name="P50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.059in" fo:padding-right="0.075in"/>
    </style:style>
    <style:style style:name="P52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53" style:family="table-row">
      <style:table-row-properties style:min-row-height="1.2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.059in" fo:padding-right="0.075in"/>
    </style:style>
    <style:style style:name="P5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.059in" fo:padding-right="0.075in"/>
    </style:style>
    <style:style style:name="P58" style:parent-style-name="無間距" style:family="paragraph">
      <style:paragraph-properties fo:text-align="justify" fo:line-height="0.2222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Row60" style:family="table-row">
      <style:table-row-properties style:min-row-height="1.123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.059in" fo:padding-right="0.075in"/>
    </style:style>
    <style:style style:name="P6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.059in" fo:padding-right="0.075in"/>
    </style:style>
    <style:style style:name="P65" style:parent-style-name="無間距" style:family="paragraph">
      <style:paragraph-properties fo:text-align="justify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text-align="center" fo:line-height="0.2777in"/>
    </style:style>
    <style:style style:name="T67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新學校財團法人明新科技大學</text:p>
      <text:p text:style-name="P4">112年度無性別偏見之校園安全搜查活動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班<text:s text:c="4"/>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<text:s text:c="3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拍攝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拍攝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拍攝照片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拍攝照片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不友善分數</text:p>
          </table:table-cell>
          <table:table-cell table:style-name="TableCell51" table:number-columns-spanned="3">
            <text:p text:style-name="P52">(1-10分，請評分)<text:s text:c="4"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請說明此</text:p>
            <text:p text:style-name="P56">空間的缺失</text:p>
          </table:table-cell>
          <table:table-cell table:style-name="TableCell57" table:number-columns-spanned="3">
            <text:p text:style-name="P58"><text:span text:style-name="T59">（敘述你認為該處危險或不友善的原因，100字以內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建議</text:p>
            <text:p text:style-name="P63">改善方式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<text:a xlink:href="mailto:報名表完成請寄送至gender@must.edu.tw" office:target-frame-name="_top" xlink:show="replace"><text:span text:style-name="T67">報名表完成請寄送至gender@must.edu.tw</text:span></text:a><text:span text:style-name="T68">信箱</text:span></text:p>
      <text:p text:style-name="P69"><text:span text:style-name="T70">檔名請編輯「學號-姓名-校園安全搜查活動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2pt" style:font-size-asian="12pt" style:font-size-complex="13pt"/>
    </style:style>
    <style:style style:name="WW_CharLFO1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ustUser</dc:creator>
    <meta:creation-date>2023-10-24T04:02:00Z</meta:creation-date>
    <dc:date>2023-10-24T04:02:00Z</dc:date>
    <meta:print-date>2021-11-03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