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-asian="標楷體" style:font-weight-complex="bold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58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7833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0416in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3263in"/>
    </style:style>
    <style:style style:name="TableColumn36" style:family="table-column">
      <style:table-column-properties style:column-width="0.0423i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0.2201in"/>
    </style:style>
    <style:style style:name="TableColumn39" style:family="table-column">
      <style:table-column-properties style:column-width="1.1548in"/>
    </style:style>
    <style:style style:name="TableColumn40" style:family="table-column">
      <style:table-column-properties style:column-width="0.6381in"/>
    </style:style>
    <style:style style:name="Table25" style:family="table">
      <style:table-properties style:width="7.193in" fo:margin-left="0.0194in" table:align="lef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027in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77in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 fo:margin-bottom="0.125in" fo:text-indent="0.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FFFF"/>
    </style:style>
    <style:style style:name="T70" style:parent-style-name="預設段落字型" style:family="text">
      <style:text-properties style:font-name-asian="標楷體" fo:color="#FFFFFF"/>
    </style:style>
    <style:style style:name="T71" style:parent-style-name="預設段落字型" style:family="text">
      <style:text-properties style:font-name-asian="標楷體" fo:color="#FFFFFF"/>
    </style:style>
    <style:style style:name="T72" style:parent-style-name="預設段落字型" style:family="text">
      <style:text-properties style:font-name-asian="標楷體" fo: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125in" fo:margin-bottom="0.125in" fo:text-indent="0.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FFFF"/>
    </style:style>
    <style:style style:name="T83" style:parent-style-name="預設段落字型" style:family="text">
      <style:text-properties style:font-name-asian="標楷體" fo:color="#FFFFFF"/>
    </style:style>
    <style:style style:name="T84" style:parent-style-name="預設段落字型" style:family="text">
      <style:text-properties style:font-name-asian="標楷體" fo: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1.8277in" fo:keep-together="always"/>
    </style:style>
    <style:style style:name="TableCell9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6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7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justify" fo:line-height="0.2916in" fo:margin-left="0.0833in">
        <style:tab-stops/>
      </style:paragraph-properties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5in" fo:margin-lef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1111in"/>
      <style:text-properties style:font-name-asian="標楷體" fo:font-size="8pt" style:font-size-asian="8pt" style:font-size-complex="8pt"/>
    </style:style>
    <style:style style:name="TableRow112" style:family="table-row">
      <style:table-row-properties style:min-row-height="0.5694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letter-spacing="-0.0055in" style:language-asian="zh" style:country-asian="HK"/>
    </style:style>
    <style:style style:name="T117" style:parent-style-name="預設段落字型" style:family="text">
      <style:text-properties style:font-name-asian="標楷體" fo:letter-spacing="-0.005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-asian="標楷體" fo:letter-spacing="-0.0055in"/>
    </style:style>
    <style:style style:name="T124" style:parent-style-name="預設段落字型" style:family="text">
      <style:text-properties style:font-name-asian="標楷體" fo:letter-spacing="-0.0055in" style:language-asian="zh" style:country-asian="HK"/>
    </style:style>
    <style:style style:name="T125" style:parent-style-name="預設段落字型" style:family="text">
      <style:text-properties style:font-name-asian="標楷體" fo:letter-spacing="-0.005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fo:letter-spacing="-0.005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letter-spacing="-0.0055in"/>
    </style:style>
    <style:style style:name="T132" style:parent-style-name="預設段落字型" style:family="text">
      <style:text-properties style:font-name-asian="標楷體" fo:letter-spacing="-0.0055in" style:language-asian="zh" style:country-asian="HK"/>
    </style:style>
    <style:style style:name="T133" style:parent-style-name="預設段落字型" style:family="text">
      <style:text-properties style:font-name-asian="標楷體" fo:letter-spacing="-0.0055in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50" style:family="table-row">
      <style:table-row-properties style:min-row-height="0.3125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185" style:parent-style-name="內文" style:family="paragraph">
      <style:paragraph-properties fo:widows="2" fo:orphans="2" fo:text-align="justify" fo:line-height="0.1944in"/>
      <style:text-properties style:font-name-asian="標楷體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1944in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widows="2" fo:orphans="2" fo:text-align="justify" fo:line-height="0.1944in"/>
      <style:text-properties style:font-name-asian="標楷體" fo:font-size="8pt" style:font-size-asian="8pt" style:font-size-complex="8pt"/>
    </style:style>
    <style:style style:name="TableRow209" style:family="table-row">
      <style:table-row-properties style:min-row-height="1.2277in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 fo:line-height="0.2083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00FF"/>
    </style:style>
    <style:style style:name="T235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fo:color="#0000FF"/>
    </style:style>
    <style:style style:name="T237" style:parent-style-name="預設段落字型" style:family="text">
      <style:text-properties style:font-name-asian="標楷體" fo:font-weight="bold" style:font-weight-asian="bold" fo:color="#0000FF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 fo:margin-left="0.1583in" fo:margin-right="0.0333in" fo:text-indent="-0.125in">
        <style:tab-stops/>
      </style:paragraph-properties>
      <style:text-properties style:font-name-asian="標楷體" fo:font-weight="bold" style:font-weight-asian="bold" fo:color="#0000FF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8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59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2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明新科技大學</text:span><text:span text:style-name="T3">1</text:span><text:span text:style-name="T4">1</text:span><text:span text:style-name="T5">3</text:span><text:span text:style-name="T6">學年度第</text:span><text:span text:style-name="T7">1</text:span><text:span text:style-name="T8">學期</text:span><text:span text:style-name="T9">轉</text:span><text:span text:style-name="T10">系</text:span><text:span text:style-name="T11">(</text:span><text:span text:style-name="T12">所</text:span><text:span text:style-name="T13">)</text:span><text:span text:style-name="T14">申</text:span><text:span text:style-name="T15">請單</text:span></text:p>
      <text:p text:style-name="P16"/>
      <text:p text:style-name="P17"><text:span text:style-name="T18"></text:span><text:span text:style-name="T19">日間部</text:span><text:span text:style-name="T20"><text:s/></text:span><text:span text:style-name="T21"><text:s/></text:span><text:span text:style-name="T22"></text:span><text:span text:style-name="T23">進修部</text:span></text:p>
      <text:p text:style-name="P24">領表日期：113年<text:s/><text:s text:c="4"/>月<text:s/>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　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　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班　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5">
            <text:p text:style-name="P5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第　一　志　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　二　志　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系</text:span><text:span text:style-name="T68"><text:s/></text:span><text:span text:style-name="T69">(</text:span><text:span text:style-name="T70"><text:s text:c="2"/></text:span><text:span text:style-name="T71">碩士班</text:span><text:span text:style-name="T72">)</text:span><text:span text:style-name="T73"><text:s/></text:span><text:span text:style-name="T74"><text:s/></text:span><text:span text:style-name="T75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　</text:span><text:span text:style-name="T79">　　</text:span><text:span text:style-name="T80">系</text:span><text:span text:style-name="T81"><text:s/></text:span><text:span text:style-name="T82">(</text:span><text:span text:style-name="T83">碩士班</text:span><text:span text:style-name="T84">)</text:span><text:span text:style-name="T85"><text:s/></text:span><text:span text:style-name="T86">　</text:span><text:span text:style-name="T87"><text:s/></text:span><text:span text:style-name="T88"><text:s/></text:span><text:span text:style-name="T89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降轉</text:p>
          </table:table-cell>
        </table:table-row>
        <table:table-row table:style-name="TableRow92">
          <table:table-cell table:style-name="TableCell93" table:number-columns-spanned="13">
            <text:p text:style-name="P94">申請原因：</text:p>
            <text:p text:style-name="P95"><text:tab/><text:tab/><text:tab/><text:tab/><text:tab/><text:tab/><text:tab/><text:tab/><text:tab/><text:tab/><text:tab/><text:tab/><text:tab/><text:tab/><text:tab/><text:tab/></text:p>
            <text:p text:style-name="P96"><text:tab/><text:tab/><text:tab/><text:tab/><text:tab/><text:tab/><text:tab/><text:tab/><text:tab/><text:tab/><text:tab/><text:tab/><text:tab/><text:tab/><text:tab/><text:tab/></text:p>
            <text:p text:style-name="P97"><text:tab/><text:tab/><text:tab/><text:tab/><text:tab/><text:tab/><text:tab/><text:tab/><text:tab/><text:tab/><text:tab/><text:tab/><text:tab/><text:tab/><text:tab/><text:tab/></text:p>
            <text:p text:style-name="P98"><text:tab/><text:tab/><text:tab/><text:tab/><text:tab/><text:tab/><text:tab/><text:tab/><text:tab/><text:tab/><text:tab/><text:tab/><text:tab/><text:tab/><text:tab/><text:tab/></text:p>
            <text:p text:style-name="P99"><text:tab/><text:tab/><text:tab/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附繳資料：</text:p>
            <text:p text:style-name="P102">歷年成績單正本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學生家長(監護人)</text:p>
            <text:p text:style-name="P106"><text:span text:style-name="T107">同意簽</text:span><text:span text:style-name="T108">名或蓋</text:span><text:span text:style-name="T109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班導師</text:p>
            <text:p text:style-name="P115"><text:span text:style-name="T116">核</text:span><text:span text:style-name="T117">　章</text:span></text:p>
          </table:table-cell>
          <table:table-cell table:style-name="TableCell118" table:number-columns-spanned="5">
            <text:p text:style-name="P119">※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原就讀系</text:p>
            <text:p text:style-name="P122"><text:span text:style-name="T123">主任</text:span><text:span text:style-name="T124">核</text:span><text:span text:style-name="T125">章</text:span></text:p>
          </table:table-cell>
          <table:table-cell table:style-name="TableCell126" table:number-columns-spanned="3">
            <text:p text:style-name="P127">※</text:p>
          </table:table-cell>
          <table:covered-table-cell/>
          <table:covered-table-cell/>
          <table:table-cell table:style-name="TableCell128" table:number-columns-spanned="3">
            <text:p text:style-name="P129">原就讀院</text:p>
            <text:p text:style-name="P130"><text:span text:style-name="T131">院長</text:span><text:span text:style-name="T132">核</text:span><text:span text:style-name="T133">章</text:span></text:p>
          </table:table-cell>
          <table:covered-table-cell/>
          <table:covered-table-cell/>
          <table:table-cell table:style-name="TableCell134" table:number-columns-spanned="2">
            <text:p text:style-name="P135">※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擬轉入系</text:p>
            <text:p text:style-name="P139">諮詢輔導</text:p>
            <text:p text:style-name="P140"><text:span text:style-name="T141">教師</text:span><text:span text:style-name="T142">核</text:span><text:span text:style-name="T143">章</text:span></text:p>
          </table:table-cell>
          <table:covered-table-cell/>
          <table:covered-table-cell/>
          <table:table-cell table:style-name="TableCell144">
            <text:p text:style-name="P145">第一志願</text:p>
          </table:table-cell>
          <table:table-cell table:style-name="TableCell146" table:number-columns-spanned="11">
            <text:p text:style-name="P147">※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第二志願</text:p>
          </table:table-cell>
          <table:table-cell table:style-name="TableCell154" table:number-columns-spanned="11">
            <text:p text:style-name="P155"><text:span text:style-name="T156">(</text:span><text:span text:style-name="T157">無第二志願者免</text:span><text:span text:style-name="T158">核</text:span><text:span text:style-name="T159">章</text:span><text:span text:style-name="T160">)</text:span>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擬轉入系</text:p>
            <text:p text:style-name="P166"><text:span text:style-name="T167">主任</text:span><text:span text:style-name="T168">核</text:span><text:span text:style-name="T169">章</text:span></text:p>
          </table:table-cell>
          <table:covered-table-cell/>
          <table:covered-table-cell/>
          <table:table-cell table:style-name="TableCell170">
            <text:p text:style-name="P171">第一志願</text:p>
          </table:table-cell>
          <table:table-cell table:style-name="TableCell172" table:number-columns-spanned="4">
            <text:p text:style-name="P173"><text:span text:style-name="T174">※</text:span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擬轉入院</text:p>
            <text:p text:style-name="P177"><text:span text:style-name="T178">院長</text:span><text:span text:style-name="T179">簽章</text:span></text:p>
          </table:table-cell>
          <table:table-cell table:style-name="TableCell180" table:number-columns-spanned="3">
            <text:p text:style-name="P181">第一志願</text:p>
          </table:table-cell>
          <table:covered-table-cell/>
          <table:covered-table-cell/>
          <table:table-cell table:style-name="TableCell182" table:number-columns-spanned="3">
            <text:p text:style-name="P183">※</text:p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第二志願</text:p>
          </table:table-cell>
          <table:table-cell table:style-name="TableCell190" table:number-columns-spanned="4">
            <text:p text:style-name="P191"><text:span text:style-name="T192">(</text:span><text:span text:style-name="T193">無第二志願者免</text:span><text:span text:style-name="T194">核</text:span><text:span text:style-name="T195">章</text:span><text:span text:style-name="T196">)</text:span>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3">
            <text:p text:style-name="P199">第二志願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(</text:span><text:span text:style-name="T203">無第二志願者免</text:span><text:span text:style-name="T204">核</text:span><text:span text:style-name="T205">章</text:span><text:span text:style-name="T206">)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5">
            <text:p text:style-name="P211"><text:span text:style-name="T212">注意事項：</text:span></text:p>
            <text:p text:style-name="P213"><text:span text:style-name="T214">1</text:span><text:span text:style-name="T215">.</text:span><text:span text:style-name="T216">請於</text:span><text:span text:style-name="T217">3</text:span><text:span text:style-name="T218">月</text:span><text:span text:style-name="T219">27</text:span><text:span text:style-name="T220">日前繳回</text:span><text:span text:style-name="T221">教務處註冊組</text:span><text:span text:style-name="T222">或</text:span><text:span text:style-name="T223">進修</text:span><text:span text:style-name="T224">教務組</text:span><text:span text:style-name="T225">，逾期概不受理。</text:span></text:p>
            <text:p text:style-name="P226"><text:span text:style-name="T227">2</text:span><text:span text:style-name="T228">.</text:span><text:span text:style-name="T229">轉系</text:span><text:span text:style-name="T230">(</text:span><text:span text:style-name="T231">所</text:span><text:span text:style-name="T232">)</text:span><text:span text:style-name="T233">通過名單於</text:span><text:span text:style-name="T234">4</text:span><text:span text:style-name="T235">月</text:span><text:span text:style-name="T236">17</text:span><text:span text:style-name="T237">日</text:span><text:span text:style-name="T238">公告於</text:span><text:span text:style-name="T239">教務處</text:span><text:span text:style-name="T240">註冊組</text:span><text:span text:style-name="T241">及</text:span><text:span text:style-name="T242">進修</text:span><text:span text:style-name="T243">教務組</text:span><text:span text:style-name="T244">網頁</text:span><text:span text:style-name="T245">，請自行查閱。</text:span></text:p>
            <text:p text:style-name="P246"><text:span text:style-name="T247">3</text:span><text:span text:style-name="T248">.</text:span><text:span text:style-name="T249">碩士班學生修業滿一學期，得申請轉系(所)，須經原肄業系(所)主任同意及擬轉入系之系(所)</text:span><text:span text:style-name="T250">務會議審查通過。其轉系(所</text:span><text:span text:style-name="T251">)</text:span><text:span text:style-name="T252">前後之修業年限應合併計算。</text:span><text:span text:style-name="T253">碩士一般生與碩士在職專班生不得互轉</text:span><text:span text:style-name="T254">。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1</text:span><text:span text:style-name="T258">1</text:span><text:span text:style-name="T259">2</text:span><text:span text:style-name="T260">.</text:span><text:span text:style-name="T261">0</text:span><text:span text:style-name="T262">2</text:span><text:span text:style-name="T263">.20</text:span><text:span text:style-name="T2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日間部     學年度  轉系(科)組申請單</dc:title>
    <dc:description/>
    <dc:subject/>
    <meta:initial-creator>user</meta:initial-creator>
    <dc:creator>wyl</dc:creator>
    <meta:creation-date>2024-02-02T03:31:00Z</meta:creation-date>
    <dc:date>2024-02-02T03:31:00Z</dc:date>
    <meta:print-date>2024-02-0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