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break-before="pag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style:snap-to-layout-grid="false"/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P7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8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 style:master-page-name="MP0">
      <style:paragraph-properties fo:margin-left="-0.25cm" fo:margin-right="0cm" fo:margin-top="0.635cm" fo:margin-bottom="0cm" style:contextual-spacing="false" fo:line-height="150%" fo:text-align="center" style:justify-single-word="false" fo:text-indent="0.249cm" style:auto-text-indent="false" style:page-number="auto" fo:break-before="page" style:snap-to-layout-grid="false">
        <style:tab-stops/>
      </style:paragraph-properties>
      <style:text-properties officeooo:paragraph-rsid="001585ef"/>
    </style:style>
    <style:style style:name="P10" style:family="paragraph">
      <style:paragraph-properties fo:margin-left="0cm" fo:margin-right="0cm" fo:margin-top="0.318cm" fo:margin-bottom="0cm" fo:line-height="1.235cm" fo:text-indent="0.847cm" style:writing-mode="lr-tb"/>
    </style:style>
    <style:style style:name="P11" style:family="paragraph">
      <style:paragraph-properties fo:margin-left="0cm" fo:margin-right="0cm" fo:margin-top="0.318cm" fo:margin-bottom="0cm" fo:line-height="1.235cm" fo:text-align="center" fo:text-indent="0.847cm" style:writing-mode="lr-tb"/>
    </style:style>
    <style:style style:name="P12" style:family="paragraph">
      <style:paragraph-properties fo:margin-left="0cm" fo:margin-right="0.072cm" fo:margin-top="0.318cm" fo:margin-bottom="0cm" fo:line-height="1.235cm" fo:text-indent="0cm" style:writing-mode="lr-tb"/>
    </style:style>
    <style:style style:name="P13" style:family="paragraph">
      <style:paragraph-properties fo:margin-left="0cm" fo:margin-right="0.071cm" fo:margin-top="0.318cm" fo:margin-bottom="0cm" fo:line-height="1.235cm" fo:text-align="center" fo:text-indent="0cm" style:writing-mode="lr-tb"/>
    </style:style>
    <style:style style:name="P14" style:family="paragraph">
      <loext:graphic-properties draw:fill="solid" draw:fill-color="#ffffff" draw:opacity="100%"/>
      <style:paragraph-properties fo:margin-left="0cm" fo:margin-right="0cm" fo:margin-top="0.318cm" fo:margin-bottom="0cm" fo:line-height="1.235cm" fo:text-indent="0.847cm"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8pt"/>
    </style:style>
    <style:style style:name="T3" style:family="text">
      <style:text-properties fo:color="#000000" loext:opacity="100%" style:font-name="Times New Roman" fo:font-size="16pt" style:font-name-asian="標楷體" style:font-size-asian="16pt" style:font-name-complex="Times New Roman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officeooo:rsid="001585ef" style:font-name-asian="標楷體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1.29cm" fo:min-width="18.119cm" fo:padding-top="0.127cm" fo:padding-bottom="0.127cm" fo:padding-left="0.254cm" fo:padding-right="0.254cm" fo:wrap-option="wrap"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矩形 1" draw:style-name="gr1" draw:text-style-name="P14" svg:width="18.627cm" svg:height="21.545cm" svg:x="-1.829cm" svg:y="2.528cm"><text:p text:style-name="P10"><text:span text:style-name="T6">本單位</text:span><text:span text:style-name="T7"> <text:s text:c="16"/></text:span><text:span text:style-name="T8">與計畫主持人</text:span><text:span text:style-name="T7"> <text:s text:c="13"/></text:span><text:span text:style-name="T6">合作，參與國科會研究計畫 </text:span><text:span text:style-name="T6">(</text:span><text:span text:style-name="T6">計畫名稱：</text:span><text:span text:style-name="T6">_____________________________)</text:span><text:span text:style-name="T6">，對研究主題及產出有高度興趣，願意參與本研究計畫。</text:span></text:p><text:p text:style-name="P11"><text:span text:style-name="T6"/></text:p><text:p text:style-name="P11"><text:span text:style-name="T6"/></text:p><text:p text:style-name="P12"><text:span text:style-name="T6">合作項目：</text:span></text:p><text:p text:style-name="P12"><text:span text:style-name="T6">單位：</text:span></text:p><text:p text:style-name="P12"><text:span text:style-name="T6">職稱：</text:span></text:p><text:p text:style-name="P12"><text:span text:style-name="T6">電話：</text:span></text:p><text:p text:style-name="P12"><text:span text:style-name="T6">E-mail</text:span><text:span text:style-name="T6">：</text:span></text:p><text:p text:style-name="P12"><text:span text:style-name="T6">合作單位代表：</text:span><text:span text:style-name="T7"> <text:s text:c="20"/></text:span><text:span text:style-name="T6">（簽章）</text:span></text:p><text:p text:style-name="P13"><text:span text:style-name="T6"/></text:p><text:p text:style-name="P13"><text:span text:style-name="T6"><text:s text:c="17"/></text:span><text:span text:style-name="T6">中 華 民 國 </text:span><text:span text:style-name="T6">___ </text:span><text:span text:style-name="T6">年 </text:span><text:span text:style-name="T6">___ </text:span><text:span text:style-name="T6">月 </text:span><text:span text:style-name="T6">___ </text:span><text:span text:style-name="T6">日</text:span></text:p><text:p text:style-name="P13"><text:span text:style-name="T6"/></text:p><draw:enhanced-geometry svg:viewBox="0 0 21600 21600" draw:type="non-primitive" draw:enhanced-path="M 0 0 L 21600 0 21600 21600 0 21600 Z N"/></draw:custom-shape><text:span text:style-name="T4">11</text:span><text:span text:style-name="T5">4</text:span><text:span text:style-name="T4">年度國科會「科技藝術跨域融合與創新研究計畫」 <text:s text:c="9"/>計畫參與同意</text:span><text:span text:style-name="預設段落字型"><text:span text:style-name="T4">書 </text:span></text:span></text:p>
      <text:p text:style-name="P3"><text:span text:style-name="預設段落字型"><text:span text:style-name="T2"/></text:span></text:p>
      <text:p text:style-name="P4"><text:span text:style-name="預設段落字型"><text:span text:style-name="T2">規劃</text:span></text:span><text:span text:style-name="預設段落字型"><text:span text:style-name="T3">合作之工作項目與內容說明</text:span></text:span></text:p>
      <text:p text:style-name="P7">(含投入經費、設備、研發人力、測試及應用驗證場域等)</text:p>
      <text:p text:style-name="P6"/>
      <text:p text:style-name="P5"/>
      <text:p text:style-name="P5">第一年:</text:p>
      <text:p text:style-name="P5"/>
      <text:p text:style-name="P5"/>
      <text:p text:style-name="P5"/>
      <text:p text:style-name="P5">第二年:</text:p>
      <text:p text:style-name="P5"/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88cm" fo:margin-left="3.175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4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文字方塊 1" text:anchor-type="paragraph" svg:x="12.758cm" svg:y="-0.152cm" svg:width="1.905cm" style:rel-width="scale" svg:height="0.974cm" style:rel-height="scale" draw:z-index="2"><draw:text-box><text:p text:style-name="MP1">附 <text:s/>件</text:p></draw:text-box></draw:frame></text:p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陳育芬</meta:initial-creator>
    <meta:creation-date>2021-07-15T02:51:00Z</meta:creation-date>
    <dc:date>2024-11-12T15:17:16.212000000</dc:date>
    <meta:editing-cycles>7</meta:editing-cycles>
    <meta:editing-duration>PT12M</meta:editing-duration>
    <meta:document-statistic meta:table-count="0" meta:image-count="0" meta:object-count="0" meta:page-count="2" meta:paragraph-count="7" meta:word-count="81" meta:character-count="96" meta:non-whitespace-character-count="83"/>
    <meta:template xlink:type="simple" xlink:actuate="onRequest" xlink:title="" xlink:href="file:///C:/Users/syjiang.NSTC/AppData/Local/Microsoft/Windows/07徵求公告/1100721正式發文/03徵求公告(附件2-業界合作內容說明)科技藝術跨域融合與創新研究計畫.odt/Normal"/>
  </office:meta>
</office:document-meta>
</file>