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學校財團法人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</text:span><text:span text:style-name="T205">台鋼學校財團法人</text:span><text:span text:style-name="T206">台鋼科技大學教學資源中心，論文電子檔請</text:span><text:span text:style-name="T207">e-mail</text:span><text:span text:style-name="T208">至</text:span><text:span text:style-name="T209">sg0053@tsust.edu.tw</text:span><text:span text:style-name="T210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usr-20210722pc1</dc:creator>
    <meta:creation-date>2024-12-12T08:59:00Z</meta:creation-date>
    <dc:date>2024-12-12T08:59:00Z</dc:date>
    <meta:print-date>2024-12-12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