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ө" svg:font-family="s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33cm" fo:margin-left="0cm" table:align="left"/>
    </style:style>
    <style:style style:name="表格1.A" style:family="table-column">
      <style:table-column-properties style:column-width="3.18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8.251cm"/>
    </style:style>
    <style:style style:name="表格1.1" style:family="table-row">
      <style:table-row-properties style:min-row-height="0.563cm"/>
    </style:style>
    <style:style style:name="表格1.A1" style:family="table-cell">
      <style:table-cell-properties fo:padding-left="0.18cm" fo:padding-right="0.18cm" fo:padding-top="0.026cm" fo:padding-bottom="0cm" fo:border="1pt solid #000000" style:writing-mode="lr-tb"/>
    </style:style>
    <style:style style:name="表格1.D4" style:family="table-cell">
      <style:table-cell-properties fo:padding="0cm" fo:border="1pt solid #000000" style:writing-mode="lr-tb"/>
    </style:style>
    <style:style style:name="表格1.15" style:family="table-row">
      <style:table-row-properties style:min-row-height="0.349cm"/>
    </style:style>
    <style:style style:name="表格1.16" style:family="table-row">
      <style:table-row-properties style:min-row-height="1.134cm"/>
    </style:style>
    <style:style style:name="表格1.17" style:family="table-row">
      <style:table-row-properties style:min-row-height="1.048cm"/>
    </style:style>
    <style:style style:name="表格1.A25" style:family="table-cell">
      <style:table-cell-properties fo:padding-left="0.18cm" fo:padding-right="0.18cm" fo:padding-top="0.026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內文" style:master-page-name="MP0">
      <style:paragraph-properties style:page-number="auto" fo:break-before="page"/>
    </style:style>
    <style:style style:name="P2" style:family="paragraph" style:parent-style-name="內文" style:list-style-name="L1">
      <style:paragraph-properties style:line-height-at-least="0.423cm" fo:text-align="justify" style:justify-single-word="false"/>
    </style:style>
    <style:style style:name="P3" style:family="paragraph" style:parent-style-name="內文" style:list-style-name="L1">
      <style:paragraph-properties style:line-height-at-least="0.423cm" fo:text-align="justify" style:justify-single-word="false"/>
      <style:text-properties style:font-name-asian="標楷體" style:font-size-complex="11pt"/>
    </style:style>
    <style:style style:name="P4" style:family="paragraph" style:parent-style-name="內文">
      <style:paragraph-properties style:line-height-at-least="0.423cm" fo:text-align="center" style:justify-single-word="false"/>
    </style:style>
    <style:style style:name="P5" style:family="paragraph" style:parent-style-name="內文" style:list-style-name="L2">
      <style:paragraph-properties style:line-height-at-least="0.423cm" fo:text-align="justify" style:justify-single-word="false"/>
    </style:style>
    <style:style style:name="P6" style:family="paragraph" style:parent-style-name="內文">
      <style:paragraph-properties style:line-height-at-least="0.423cm" fo:text-align="center" style:justify-single-word="false"/>
      <style:text-properties style:font-name-asian="標楷體" style:font-size-complex="11pt"/>
    </style:style>
    <style:style style:name="P7" style:family="paragraph" style:parent-style-name="內文">
      <style:paragraph-properties style:line-height-at-least="0.423cm"/>
      <style:text-properties style:font-name-asian="標楷體" style:font-size-complex="11pt"/>
    </style:style>
    <style:style style:name="P8" style:family="paragraph" style:parent-style-name="內文">
      <style:paragraph-properties style:line-height-at-least="0.423cm"/>
    </style:style>
    <style:style style:name="P9" style:family="paragraph" style:parent-style-name="內文" style:list-style-name="L2">
      <style:paragraph-properties style:line-height-at-least="0.423cm"/>
    </style:style>
    <style:style style:name="P10" style:family="paragraph" style:parent-style-name="內文" style:list-style-name="L3">
      <style:paragraph-properties style:line-height-at-least="0.423cm"/>
    </style:style>
    <style:style style:name="P11" style:family="paragraph" style:parent-style-name="內文" style:list-style-name="L4">
      <style:paragraph-properties fo:margin-left="2.251cm" style:line-height-at-least="0.423cm" fo:text-align="justify" style:justify-single-word="false" fo:text-indent="-0.557cm" style:auto-text-indent="false">
        <style:tab-stops>
          <style:tab-stop style:position="0cm"/>
        </style:tab-stops>
      </style:paragraph-properties>
    </style:style>
    <style:style style:name="P12" style:family="paragraph" style:parent-style-name="內文" style:list-style-name="L3">
      <style:paragraph-properties style:line-height-at-least="0.423cm" fo:text-align="justify" style:justify-single-word="false"/>
    </style:style>
    <style:style style:name="P13" style:family="paragraph" style:parent-style-name="內文" style:list-style-name="L4">
      <style:paragraph-properties fo:margin-left="2.251cm" fo:margin-top="0cm" fo:margin-bottom="0.318cm" style:contextual-spacing="false" style:line-height-at-least="0.423cm" fo:text-align="justify" style:justify-single-word="false" fo:text-indent="-0.561cm" style:auto-text-indent="false">
        <style:tab-stops>
          <style:tab-stop style:position="0cm"/>
        </style:tab-stops>
      </style:paragraph-properties>
    </style:style>
    <style:style style:name="P14" style:family="paragraph" style:parent-style-name="內文">
      <style:paragraph-properties fo:margin-left="2.676cm" style:line-height-at-least="0.423cm" fo:text-align="justify" style:justify-single-word="false">
        <style:tab-stops/>
      </style:paragraph-properties>
      <style:text-properties style:font-name-asian="標楷體" style:font-size-complex="11pt"/>
    </style:style>
    <style:style style:name="P15" style:family="paragraph" style:parent-style-name="內文">
      <style:paragraph-properties fo:margin-left="-0.314cm" fo:margin-right="-0.284cm" fo:line-height="0.706cm" fo:text-align="center" style:justify-single-word="false" fo:text-indent="-0.004cm" style:auto-text-indent="false">
        <style:tab-stops/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-asian="標楷體" style:font-size-complex="11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6" style:family="text">
      <style:text-properties fo:font-weight="bold" style:font-name-asian="標楷體" style:font-weight-asian="bold" style:font-size-complex="11pt" style:font-weight-complex="bold"/>
    </style:style>
    <style:style style:name="T7" style:family="text">
      <style:text-properties style:font-name="標楷體" style:font-name-asian="標楷體" style:font-size-complex="11pt"/>
    </style:style>
    <style:style style:name="T8" style:family="text">
      <style:text-properties style:letter-kerning="false" style:font-name-asian="標楷體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0" style:family="text">
      <style:text-properties style:font-name-asian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 style:font-weight-complex="bold"/>
    </style:style>
    <style:style style:name="T12" style:family="text">
      <style:text-properties style:font-name="標楷體" style:font-name-asian="標楷體" style:font-size-complex="10pt" style:font-weight-complex="bold"/>
    </style:style>
    <style:style style:name="T13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4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5" style:family="text">
      <style:text-properties style:font-name="標楷體" style:font-name-asian="標楷體" style:font-weight-complex="bold"/>
    </style:style>
    <style:style style:name="T16" style:family="text">
      <style:text-properties fo:color="#000000" loext:opacity="100%" style:letter-kerning="false" style:font-name-asian="標楷體"/>
    </style:style>
    <style:style style:name="T17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9" style:family="text">
      <style:text-properties style:letter-kerning="false" style:font-name-asian="標楷體" style:font-size-complex="11pt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1pt"/>
    </style:style>
    <style:style style:name="T2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style:font-name-asian="標楷體"/>
    </style:style>
    <text:list-style style:name="L1">
      <text:list-level-style-number text:level="1" text:style-name="WW_5f_CharLFO2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_5f_CharLFO22LVL3" loext:num-list-format="%3%" text:bullet-char="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_5f_CharLFO32LVL3" loext:num-list-format="%3%" text:bullet-char="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三、</text:span></text:span><text:span text:style-name="預設段落字型"><text:span text:style-name="T2">研究計畫內容</text:span></text:span><text:span text:style-name="預設段落字型"><text:span text:style-name="T3">：</text:span></text:span></text:p>
      <text:list xml:id="list1451496015" text:style-name="L1">
        <text:list-item>
          <text:p text:style-name="P2"><text:span text:style-name="預設段落字型"><text:span text:style-name="T4">研究計畫之背景。請詳述：1.</text:span></text:span><text:span text:style-name="預設段落字型"><text:span text:style-name="T5">選擇在宅醫療之疾病種類</text:span></text:span><text:span text:style-name="預設段落字型"><text:span text:style-name="T4">。2.</text:span></text:span><text:span text:style-name="預設段落字型"><text:span text:style-name="T5">依在宅醫療情境與使用者之臨床應用需求與痛點</text:span></text:span><text:span text:style-name="預設段落字型"><text:span text:style-name="T4">。3.</text:span></text:span><text:span text:style-name="預設段落字型"><text:span text:style-name="T5">擬整合或開發之在宅醫療技術/產品/服務</text:span></text:span><text:span text:style-name="預設段落字型"><text:span text:style-name="T4">。4.</text:span></text:span><text:span text:style-name="預設段落字型"><text:span text:style-name="T5">競爭性盤點分析</text:span></text:span><text:span text:style-name="預設段落字型"><text:span text:style-name="T4">。5.相關</text:span></text:span><text:span text:style-name="預設段落字型"><text:span text:style-name="T5">preliminary data</text:span></text:span><text:span text:style-name="預設段落字型"><text:span text:style-name="T4">等佐證資料，證明可行性。</text:span></text:span></text:p>
        </text:list-item>
        <text:list-item>
          <text:p text:style-name="P2"><text:span text:style-name="預設段落字型"><text:span text:style-name="T4">研究方法、進行步驟及執行進度。請詳述：1.本計畫採用之研究方法、原因及其創新性與完整性。2.預計可能遭遇之困難及解決途徑，包含</text:span></text:span><text:span text:style-name="預設段落字型"><text:span text:style-name="T5">病患參與在宅醫療意願</text:span></text:span><text:span text:style-name="預設段落字型"><text:span text:style-name="T4">、</text:span></text:span><text:span text:style-name="預設段落字型"><text:span text:style-name="T5">資訊安全疑慮</text:span></text:span><text:span text:style-name="預設段落字型"><text:span text:style-name="T4">、</text:span></text:span><text:span text:style-name="預設段落字型"><text:span text:style-name="T5">資料整合格式問題</text:span></text:span><text:span text:style-name="預設段落字型"><text:span text:style-name="T4">、</text:span></text:span><text:span text:style-name="預設段落字型"><text:span text:style-name="T5">相關倫理規範</text:span></text:span><text:span text:style-name="預設段落字型"><text:span text:style-name="T4">及</text:span></text:span><text:span text:style-name="預設段落字型"><text:span text:style-name="T5">個人資料利用限制</text:span></text:span><text:span text:style-name="預設段落字型"><text:span text:style-name="T4">等。3.重要儀器配合開發情形。4.如為須赴國外或大陸地區研究，請詳述其必要性以及預期效益。</text:span></text:span></text:p>
        </text:list-item>
        <text:list-item>
          <text:p text:style-name="P3">撰寫重點。請依下列檢核表內容填列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<text:span text:style-name="預設段落字型"><text:span text:style-name="T6">在宅醫療疾病種類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list text:style-name="L2">
              <text:list-item>
                <text:p text:style-name="P5"><text:span text:style-name="預設段落字型"><text:span text:style-name="T6">(病患端)需要何種技術裝備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現有 (主題1)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待開發 (主題2及3)</text:p>
          </table:table-cell>
        </table:table-row>
        <table:table-row table:style-name="表格1.1">
          <table:table-cell table:style-name="表格1.A1" office:value-type="string">
            <text:p text:style-name="P7">項目</text:p>
          </table:table-cell>
          <table:table-cell table:style-name="表格1.A1" table:number-columns-spanned="2" office:value-type="string">
            <text:p text:style-name="P7">來源</text:p>
          </table:table-cell>
          <table:covered-table-cell/>
          <table:table-cell table:style-name="表格1.D4" office:value-type="string">
            <text:p text:style-name="P7">規格</text:p>
          </table:table-cell>
          <table:table-cell table:style-name="表格1.A1" office:value-type="string">
            <text:p text:style-name="P7">項目</text:p>
          </table:table-cell>
        </table:table-row>
        <table:table-row table:style-name="表格1.1">
          <table:table-cell table:style-name="表格1.A1" office:value-type="string">
            <text:p text:style-name="P7">現有項目1：</text:p>
          </table:table-cell>
          <table:table-cell table:style-name="表格1.A1" office:value-type="string">
            <text:p text:style-name="P7">購買/租賃</text:p>
          </table:table-cell>
          <table:table-cell table:style-name="表格1.D4" office:value-type="string">
            <text:p text:style-name="P7">廠商：</text:p>
          </table:table-cell>
          <table:table-cell table:style-name="表格1.D4" office:value-type="string">
            <text:p text:style-name="P7"/>
          </table:table-cell>
          <table:table-cell table:style-name="表格1.A1" office:value-type="string">
            <text:p text:style-name="P7">本計畫開發項目1：</text:p>
          </table:table-cell>
        </table:table-row>
        <table:table-row table:style-name="表格1.1">
          <table:table-cell table:style-name="表格1.A1" office:value-type="string">
            <text:p text:style-name="P7">現有項目2：</text:p>
          </table:table-cell>
          <table:table-cell table:style-name="表格1.A1" office:value-type="string">
            <text:p text:style-name="P7">購買/租賃</text:p>
          </table:table-cell>
          <table:table-cell table:style-name="表格1.D4" office:value-type="string">
            <text:p text:style-name="P7">廠商：</text:p>
          </table:table-cell>
          <table:table-cell table:style-name="表格1.D4" office:value-type="string">
            <text:p text:style-name="P7"/>
          </table:table-cell>
          <table:table-cell table:style-name="表格1.A1" office:value-type="string">
            <text:p text:style-name="P7">本計畫開發項目2：</text:p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7">…</text:span></text:span></text:p>
          </table:table-cell>
          <table:table-cell table:style-name="表格1.A1" office:value-type="string">
            <text:p text:style-name="P7">購買/租賃</text:p>
          </table:table-cell>
          <table:table-cell table:style-name="表格1.D4" office:value-type="string">
            <text:p text:style-name="P7">廠商：</text:p>
          </table:table-cell>
          <table:table-cell table:style-name="表格1.D4" office:value-type="string">
            <text:p text:style-name="P8"><text:span text:style-name="預設段落字型"><text:span text:style-name="T7">…</text:span></text:span></text:p>
          </table:table-cell>
          <table:table-cell table:style-name="表格1.A1" office:value-type="string">
            <text:p text:style-name="P8"><text:span text:style-name="預設段落字型"><text:span text:style-name="T7">…</text:span></text:span></text:p>
          </table:table-cell>
        </table:table-row>
        <table:table-row table:style-name="表格1.1">
          <table:table-cell table:style-name="表格1.A1" table:number-columns-spanned="5" office:value-type="string">
            <text:list text:continue-numbering="true" text:style-name="L2">
              <text:list-item>
                <text:p text:style-name="P9"><text:span text:style-name="預設段落字型"><text:span text:style-name="T6">(醫護端)需要何種技術裝備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現有 (主題1)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待開發 (主題2及3)</text:p>
          </table:table-cell>
        </table:table-row>
        <table:table-row table:style-name="表格1.1">
          <table:table-cell table:style-name="表格1.A1" office:value-type="string">
            <text:p text:style-name="P7">項目</text:p>
          </table:table-cell>
          <table:table-cell table:style-name="表格1.A1" table:number-columns-spanned="2" office:value-type="string">
            <text:p text:style-name="P7">來源</text:p>
          </table:table-cell>
          <table:covered-table-cell/>
          <table:table-cell table:style-name="表格1.D4" office:value-type="string">
            <text:p text:style-name="P7">規格</text:p>
          </table:table-cell>
          <table:table-cell table:style-name="表格1.A1" office:value-type="string">
            <text:p text:style-name="P7">項目</text:p>
          </table:table-cell>
        </table:table-row>
        <table:table-row table:style-name="表格1.1">
          <table:table-cell table:style-name="表格1.A1" office:value-type="string">
            <text:p text:style-name="P7">現有項目1：</text:p>
          </table:table-cell>
          <table:table-cell table:style-name="表格1.A1" office:value-type="string">
            <text:p text:style-name="P7">購買/租賃</text:p>
          </table:table-cell>
          <table:table-cell table:style-name="表格1.D4" office:value-type="string">
            <text:p text:style-name="P7">廠商：</text:p>
          </table:table-cell>
          <table:table-cell table:style-name="表格1.D4" office:value-type="string">
            <text:p text:style-name="P7"/>
          </table:table-cell>
          <table:table-cell table:style-name="表格1.A1" office:value-type="string">
            <text:p text:style-name="P7">本計畫開發項目1：</text:p>
          </table:table-cell>
        </table:table-row>
        <table:table-row table:style-name="表格1.1">
          <table:table-cell table:style-name="表格1.A1" office:value-type="string">
            <text:p text:style-name="P7">現有項目2：</text:p>
          </table:table-cell>
          <table:table-cell table:style-name="表格1.A1" office:value-type="string">
            <text:p text:style-name="P7">購買/租賃</text:p>
          </table:table-cell>
          <table:table-cell table:style-name="表格1.D4" office:value-type="string">
            <text:p text:style-name="P7">廠商：</text:p>
          </table:table-cell>
          <table:table-cell table:style-name="表格1.D4" office:value-type="string">
            <text:p text:style-name="P7"/>
          </table:table-cell>
          <table:table-cell table:style-name="表格1.A1" office:value-type="string">
            <text:p text:style-name="P7">本計畫開發項目2：</text:p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7">…</text:span></text:span></text:p>
          </table:table-cell>
          <table:table-cell table:style-name="表格1.A1" office:value-type="string">
            <text:p text:style-name="P7">購買/租賃</text:p>
          </table:table-cell>
          <table:table-cell table:style-name="表格1.D4" office:value-type="string">
            <text:p text:style-name="P7">廠商：</text:p>
          </table:table-cell>
          <table:table-cell table:style-name="表格1.D4" office:value-type="string">
            <text:p text:style-name="P8"><text:span text:style-name="預設段落字型"><text:span text:style-name="T7">…</text:span></text:span></text:p>
          </table:table-cell>
          <table:table-cell table:style-name="表格1.A1" office:value-type="string">
            <text:p text:style-name="P8"><text:span text:style-name="預設段落字型"><text:span text:style-name="T7">…</text:span></text:span></text:p>
          </table:table-cell>
        </table:table-row>
        <table:table-row table:style-name="表格1.1">
          <table:table-cell table:style-name="表格1.A1" table:number-columns-spanned="5" office:value-type="string">
            <text:list text:continue-numbering="true" text:style-name="L2">
              <text:list-item>
                <text:p text:style-name="P9"><text:span text:style-name="預設段落字型"><text:span text:style-name="T6">緊急狀況處理模式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6">狀況</text:p>
          </table:table-cell>
          <table:table-cell table:style-name="表格1.A1" table:number-columns-spanned="4" office:value-type="string">
            <text:p text:style-name="P6">處理模式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7">狀況1：</text:p>
          </table:table-cell>
          <table:table-cell table:style-name="表格1.A1" table:number-columns-spanned="4" office:value-type="string">
            <text:p text:style-name="P7">處理措施1：</text:p>
            <text:p text:style-name="P7"><text:soft-page-break/>處理措施2：</text:p>
            <text:p text:style-name="P8"><text:span text:style-name="預設段落字型"><text:span text:style-name="T7">…</text:span>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7">狀況2：</text:p>
          </table:table-cell>
          <table:table-cell table:style-name="表格1.A1" table:number-columns-spanned="4" office:value-type="string">
            <text:p text:style-name="P7">處理措施1：</text:p>
            <text:p text:style-name="P7">處理措施2：</text:p>
            <text:p text:style-name="P8"><text:span text:style-name="預設段落字型"><text:span text:style-name="T7">…</text:span>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8"><text:span text:style-name="預設段落字型"><text:span text:style-name="T7">…</text:span></text:span></text:p>
          </table:table-cell>
          <table:table-cell table:style-name="表格1.A1" table:number-columns-spanned="4" office:value-type="string">
            <text:p text:style-name="P8"><text:span text:style-name="預設段落字型"><text:span text:style-name="T7">…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list text:continue-numbering="true" text:style-name="L2">
              <text:list-item>
                <text:p text:style-name="P9"><text:span text:style-name="預設段落字型"><text:span text:style-name="T6">病患預期在宅醫療時間</text:span></text:span><text:span text:style-name="預設段落字型"><text:span text:style-name="T8">(原需於醫院住院之時間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>__天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list text:continue-numbering="true" text:style-name="L2">
              <text:list-item>
                <text:p text:style-name="P9"><text:span text:style-name="預設段落字型"><text:span text:style-name="T6">病患獲知可選擇在宅醫療時間點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list text:continue-numbering="true" text:style-name="L2">
              <text:list-item>
                <text:p text:style-name="P9"><text:span text:style-name="預設段落字型"><text:span text:style-name="T6">如何避免復發或產生併發症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>方法1：</text:p>
            <text:p text:style-name="P7">方法2：</text:p>
            <text:p text:style-name="P8"><text:span text:style-name="預設段落字型"><text:span text:style-name="T7">…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5" table:number-columns-spanned="5" office:value-type="string">
            <text:list text:continue-numbering="true" text:style-name="L2">
              <text:list-item>
                <text:p text:style-name="P9"><text:span text:style-name="預設段落字型"><text:span text:style-name="T6">實地訪視時間點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5" table:number-columns-spanned="5" office:value-type="string">
            <text:p text:style-name="P7">執行在宅醫療第__天</text:p>
            <text:p text:style-name="P8"><text:span text:style-name="預設段落字型"><text:span text:style-name="T4">…</text:span>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142254543563704" text:continue-list="list1451496015" text:style-name="L1">
        <text:list-item>
          <text:p text:style-name="P2"><text:span text:style-name="預設段落字型"><text:span text:style-name="T4">執行重點。請參考下列內容</text:span></text:span><text:span text:style-name="預設段落字型"><text:span text:style-name="T5">分年列述階段性里程碑</text:span></text:span><text:span text:style-name="預設段落字型"><text:span text:style-name="T4">，具量化數字尤佳： </text:span></text:span></text:p>
        </text:list-item>
      </text:list>
      <text:list xml:id="list2489075324" text:style-name="L3">
        <text:list-item>
          <text:p text:style-name="P10"><text:span text:style-name="預設段落字型"><text:span text:style-name="T5">主題1：</text:span></text:span><text:span text:style-name="預設段落字型"><text:span text:style-name="T9">立即導入現有技術/產品/服務，執行在宅醫療</text:span></text:span><text:span text:style-name="預設段落字型"><text:span text:style-name="T4">(第1-2年) </text:span></text:span></text:p>
        </text:list-item>
      </text:list>
      <text:list xml:id="list2684392564" text:style-name="L4">
        <text:list-item>
          <text:list>
            <text:list-item>
              <text:list>
                <text:list-item>
                  <text:p text:style-name="P11"><text:span text:style-name="預設段落字型"><text:span text:style-name="T4">以</text:span></text:span><text:span text:style-name="預設段落字型"><text:span text:style-name="T10">臨床應用</text:span></text:span><text:span text:style-name="預設段落字型"><text:span text:style-name="T4">為目標，配合衛福部資訊規範，將現有技術/</text:span></text:span><text:span text:style-name="預設段落字型"><text:span text:style-name="T8">產品/服務</text:span></text:span><text:span text:style-name="預設段落字型"><text:span text:style-name="T4">完成深度整合與功能標準化，</text:span></text:span><text:span text:style-name="預設段落字型"><text:span text:style-name="T11">導入應用場域並</text:span></text:span><text:span text:style-name="預設段落字型"><text:span text:style-name="T5">完成</text:span></text:span><text:span text:style-name="預設段落字型"><text:span text:style-name="T11">服務及效益驗證。</text:span></text:span></text:p>
                </text:list-item>
                <text:list-item>
                  <text:p text:style-name="P11"><text:span text:style-name="預設段落字型"><text:span text:style-name="T4">規劃並建立與診所/</text:span></text:span><text:span text:style-name="預設段落字型"><text:span text:style-name="T12">地區</text:span></text:span><text:span text:style-name="預設段落字型"><text:span text:style-name="T4">醫院資訊系統介接之數據收集與分析系統，以利技術快速擴散。</text:span></text:span></text:p>
                </text:list-item>
              </text:list>
            </text:list-item>
          </text:list>
        </text:list-item>
      </text:list>
      <text:list xml:id="list142253932020685" text:continue-list="list2489075324" text:style-name="L3">
        <text:list-item>
          <text:p text:style-name="P10"><text:span text:style-name="預設段落字型"><text:span text:style-name="T5">主題1：</text:span></text:span><text:span text:style-name="預設段落字型"><text:span text:style-name="T9">立即導入現有技術/產品/服務，執行在宅醫療</text:span></text:span><text:span text:style-name="預設段落字型"><text:span text:style-name="T4">(第3-4年) </text:span></text:span></text:p>
        </text:list-item>
      </text:list>
      <text:list xml:id="list142254551701059" text:continue-list="list2684392564" text:style-name="L4">
        <text:list-item>
          <text:list>
            <text:list-item>
              <text:list>
                <text:list-item>
                  <text:p text:style-name="P11"><text:span text:style-name="預設段落字型"><text:span text:style-name="T4">若延續</text:span></text:span><text:span text:style-name="預設段落字型"><text:span text:style-name="T5">與前2年相同之在宅醫療疾病種類</text:span></text:span><text:span text:style-name="預設段落字型"><text:span text:style-name="T4">：依前2年之驗證成果，持續優化技術與服務，</text:span></text:span><text:span text:style-name="預設段落字型"><text:span text:style-name="T5">進一步擴大應用並建立可複製、可擴散之在宅醫療導入模式</text:span></text:span><text:span text:style-name="預設段落字型"><text:span text:style-name="T4">。</text:span></text:span></text:p>
                </text:list-item>
                <text:list-item>
                  <text:p text:style-name="P11"><text:soft-page-break/><text:span text:style-name="預設段落字型"><text:span text:style-name="T4">若擇定</text:span></text:span><text:span text:style-name="預設段落字型"><text:span text:style-name="T5">與前2年不同之在宅醫療疾病種類</text:span></text:span><text:span text:style-name="預設段落字型"><text:span text:style-name="T4">：以</text:span></text:span><text:span text:style-name="預設段落字型"><text:span text:style-name="T10">臨床應用</text:span></text:span><text:span text:style-name="預設段落字型"><text:span text:style-name="T4">為目標，配合衛福部資訊規範，將現有技術/</text:span></text:span><text:span text:style-name="預設段落字型"><text:span text:style-name="T8">產品/服務</text:span></text:span><text:span text:style-name="預設段落字型"><text:span text:style-name="T4">完成深度整合與功能標準化，</text:span></text:span><text:span text:style-name="預設段落字型"><text:span text:style-name="T11">導入應用場域並</text:span></text:span><text:span text:style-name="預設段落字型"><text:span text:style-name="T5">完成</text:span></text:span><text:span text:style-name="預設段落字型"><text:span text:style-name="T11">服務及效益驗證。</text:span></text:span></text:p>
                </text:list-item>
                <text:list-item>
                  <text:p text:style-name="P11"><text:span text:style-name="預設段落字型"><text:span text:style-name="T4">規劃並建立與診所/</text:span></text:span><text:span text:style-name="預設段落字型"><text:span text:style-name="T12">地區</text:span></text:span><text:span text:style-name="預設段落字型"><text:span text:style-name="T4">醫院資訊系統介接之數據收集與分析系統，以利技術快速擴散。</text:span></text:span></text:p>
                </text:list-item>
              </text:list>
            </text:list-item>
          </text:list>
        </text:list-item>
      </text:list>
      <text:list xml:id="list142254119031240" text:continue-list="list142253932020685" text:style-name="L3">
        <text:list-item>
          <text:p text:style-name="P12"><text:span text:style-name="預設段落字型"><text:span text:style-name="T5">主題2：</text:span></text:span><text:span text:style-name="預設段落字型"><text:span text:style-name="T9">開發</text:span></text:span><text:span text:style-name="預設段落字型"><text:span text:style-name="T13">具快速落地潛力之</text:span></text:span><text:span text:style-name="預設段落字型"><text:span text:style-name="T9">在宅醫療所需技術/產品/服務</text:span></text:span><text:span text:style-name="預設段落字型"><text:span text:style-name="T4">(第1-2年)</text:span></text:span></text:p>
        </text:list-item>
      </text:list>
      <text:list xml:id="list142255413602819" text:continue-list="list142254551701059" text:style-name="L4">
        <text:list-item>
          <text:list>
            <text:list-item>
              <text:list>
                <text:list-item>
                  <text:p text:style-name="P11"><text:span text:style-name="預設段落字型"><text:span text:style-name="T4">開發</text:span></text:span><text:span text:style-name="預設段落字型"><text:span text:style-name="T8">具快速落地潛力之在宅醫療技術或產品，</text:span></text:span><text:span text:style-name="預設段落字型"><text:span text:style-name="T7">完成雛型品功能測試與驗證</text:span></text:span><text:span text:style-name="預設段落字型"><text:span text:style-name="T8">，</text:span></text:span><text:span text:style-name="預設段落字型"><text:span text:style-name="T7">確認在宅醫療運作情境及產品應用可行性。</text:span></text:span></text:p>
                </text:list-item>
                <text:list-item>
                  <text:p text:style-name="P11"><text:span text:style-name="預設段落字型"><text:span text:style-name="T9">完成臨床驗證設計或</text:span></text:span><text:span text:style-name="預設段落字型"><text:span text:style-name="T14">上市法規取證規劃</text:span></text:span><text:span text:style-name="預設段落字型"><text:span text:style-name="T12">，以利後續取證申請。</text:span></text:span></text:p>
                </text:list-item>
              </text:list>
            </text:list-item>
          </text:list>
        </text:list-item>
      </text:list>
      <text:list xml:id="list142253543655792" text:continue-list="list142254119031240" text:style-name="L3">
        <text:list-item>
          <text:p text:style-name="P12"><text:span text:style-name="預設段落字型"><text:span text:style-name="T5">主題2：</text:span></text:span><text:span text:style-name="預設段落字型"><text:span text:style-name="T9">開發</text:span></text:span><text:span text:style-name="預設段落字型"><text:span text:style-name="T13">具快速落地潛力之</text:span></text:span><text:span text:style-name="預設段落字型"><text:span text:style-name="T9">在宅醫療所需技術/產品/服務</text:span></text:span><text:span text:style-name="預設段落字型"><text:span text:style-name="T4">(第3-4年)</text:span></text:span></text:p>
        </text:list-item>
      </text:list>
      <text:list xml:id="list142255473555980" text:continue-list="list142255413602819" text:style-name="L4">
        <text:list-item>
          <text:list>
            <text:list-item>
              <text:list>
                <text:list-item>
                  <text:p text:style-name="P11"><text:span text:style-name="預設段落字型"><text:span text:style-name="T4">因應國內外衛生主管機關，完成</text:span></text:span><text:span text:style-name="預設段落字型"><text:span text:style-name="T5">產品取證及專利申請</text:span></text:span><text:span text:style-name="預設段落字型"><text:span text:style-name="T4">。</text:span></text:span></text:p>
                </text:list-item>
                <text:list-item>
                  <text:p text:style-name="P11"><text:span text:style-name="預設段落字型"><text:span text:style-name="T8">導入</text:span></text:span><text:span text:style-name="預設段落字型"><text:span text:style-name="T4">應用場域</text:span></text:span><text:span text:style-name="預設段落字型"><text:span text:style-name="T8">，</text:span></text:span><text:span text:style-name="預設段落字型"><text:span text:style-name="T9">完成服務及效益驗證</text:span></text:span><text:span text:style-name="預設段落字型"><text:span text:style-name="T8">，並</text:span></text:span><text:span text:style-name="預設段落字型"><text:span text:style-name="T15">透過數據回饋機制追蹤效益，以持續優化醫療成效與產品功能。</text:span></text:span></text:p>
                </text:list-item>
                <text:list-item>
                  <text:p text:style-name="P11"><text:span text:style-name="預設段落字型"><text:span text:style-name="T8">成果進入商品化階段或技術移轉，</text:span></text:span><text:span text:style-name="預設段落字型"><text:span text:style-name="T16">鼓勵</text:span></text:span><text:span text:style-name="預設段落字型"><text:span text:style-name="T15">產品與</text:span></text:span><text:span text:style-name="預設段落字型"><text:span text:style-name="T16">產業鏈結，拓展國際市場。</text:span></text:span></text:p>
                </text:list-item>
              </text:list>
            </text:list-item>
          </text:list>
        </text:list-item>
      </text:list>
      <text:list xml:id="list142253931456342" text:continue-list="list142253543655792" text:style-name="L3">
        <text:list-item>
          <text:p text:style-name="P12"><text:span text:style-name="預設段落字型"><text:span text:style-name="T5">主題3：</text:span></text:span><text:span text:style-name="預設段落字型"><text:span text:style-name="T17">開發在宅醫療所需創新技術，進行臨床試驗</text:span></text:span><text:span text:style-name="預設段落字型"><text:span text:style-name="T4">(第1-2年)</text:span></text:span></text:p>
        </text:list-item>
      </text:list>
      <text:list xml:id="list142253517147405" text:continue-list="list142255473555980" text:style-name="L4">
        <text:list-item>
          <text:list>
            <text:list-item>
              <text:list>
                <text:list-item>
                  <text:p text:style-name="P11"><text:span text:style-name="預設段落字型"><text:span text:style-name="T4">以市場與臨床需求，建立具潛力之創新開發項目，</text:span></text:span><text:span text:style-name="預設段落字型"><text:span text:style-name="T5">完成技術可行性評估與原型初步設計與研發</text:span></text:span><text:span text:style-name="預設段落字型"><text:span text:style-name="T4">。</text:span></text:span></text:p>
                </text:list-item>
                <text:list-item>
                  <text:p text:style-name="P11"><text:span text:style-name="預設段落字型"><text:span text:style-name="T4">為提升市場競爭力，完成創新開發項目之</text:span></text:span><text:span text:style-name="預設段落字型"><text:span text:style-name="T5">智財佈局規劃</text:span></text:span><text:span text:style-name="預設段落字型"><text:span text:style-name="T4">。</text:span></text:span></text:p>
                </text:list-item>
              </text:list>
            </text:list-item>
          </text:list>
        </text:list-item>
      </text:list>
      <text:list text:continue-list="list142253931456342" text:style-name="L3">
        <text:list-item>
          <text:p text:style-name="P12"><text:span text:style-name="預設段落字型"><text:span text:style-name="T5">主題3：</text:span></text:span><text:span text:style-name="預設段落字型"><text:span text:style-name="T17">開發在宅醫療所需創新技術，進行臨床試驗</text:span></text:span><text:span text:style-name="預設段落字型"><text:span text:style-name="T4">(第3-4年)：</text:span></text:span></text:p>
        </text:list-item>
      </text:list>
      <text:list text:continue-list="list142253517147405" text:style-name="L4">
        <text:list-item>
          <text:list>
            <text:list-item>
              <text:list>
                <text:list-item>
                  <text:p text:style-name="P11"><text:bookmark-start text:name="_Hlk213950623"/><text:span text:style-name="預設段落字型"><text:span text:style-name="T4">選定</text:span></text:span><text:span text:style-name="預設段落字型"><text:span text:style-name="T5">模擬應用場域完成臨床測試</text:span></text:span><text:span text:style-name="預設段落字型"><text:span text:style-name="T4">，並制定產品市場導入策略、臨床教育訓練、使用情境規劃等。</text:span></text:span></text:p>
                </text:list-item>
                <text:list-item>
                  <text:p text:style-name="P13"><text:span text:style-name="預設段落字型"><text:span text:style-name="T15">以市場化導入與規模化臨床應用為目標，</text:span></text:span><text:span text:style-name="預設段落字型"><text:span text:style-name="T5">完成</text:span></text:span><text:span text:style-name="預設段落字型"><text:span text:style-name="T9">目標市場衛生主管機關</text:span></text:span><text:span text:style-name="預設段落字型"><text:span text:style-name="T18">法規取證送件</text:span></text:span><text:span text:style-name="預設段落字型"><text:span text:style-name="T4">。</text:span></text:span></text:p>
                </text:list-item>
              </text:list>
            </text:list-item>
          </text:list>
        </text:list-item>
      </text:list>
      <text:list text:continue-list="list142254543563704" text:style-name="L1">
        <text:list-item>
          <text:p text:style-name="P2"><text:bookmark-end text:name="_Hlk213950623"/><text:span text:style-name="預設段落字型"><text:span text:style-name="T19">預期完成之工作項目及成果。請詳述：1.研發成果</text:span></text:span><text:span text:style-name="預設段落字型"><text:span text:style-name="T20">如何協助拓展適用於在宅醫療之疾病類別</text:span></text:span><text:span text:style-name="預設段落字型"><text:span text:style-name="T19">。2.</text:span></text:span><text:span text:style-name="預設段落字型"><text:span text:style-name="T20">如何透過在宅醫療科技支援醫學中心、診所/地區醫院，進行線上醫療數據與資訊之風險初判，並配合醫療人員進行專業複判，確保醫療決策之安全性與可靠性。</text:span></text:span><text:span text:style-name="預設段落字型"><text:span text:style-name="T19">3.開發之在宅醫療科技</text:span></text:span><text:span text:style-name="預設段落字型"><text:span text:style-name="T4">創新技術、產品與服務</text:span></text:span><text:span text:style-name="預設段落字型"><text:span text:style-name="T19">之預期效益(如</text:span></text:span><text:span text:style-name="預設段落字型"><text:span text:style-name="T20">可提早多少天出院以在宅住院替代</text:span></text:span><text:span text:style-name="預設段落字型"><text:span text:style-name="T19">、</text:span></text:span><text:span text:style-name="預設段落字型"><text:span text:style-name="T20">減少多少醫療支出、醫療及護理人力</text:span></text:span><text:span text:style-name="預設段落字型"><text:span text:style-name="T19">等)。3.對於參與之工作人員，預期可獲之訓練。4.預期完成之研究成果(如實務應用</text:span></text:span><text:soft-page-break/><text:span text:style-name="預設段落字型"><text:span text:style-name="T19">績效、期刊論文、研討會論文、專書、技術報告、專利或技術移轉等質與量之預期成果)。5.學術研究、國家發展及其他應用方面預期貢獻。</text:span></text:span></text:p>
        </text:list-item>
      </text:list>
      <text:p text:style-name="P14"/>
      <text:p text:style-name="P15"><text:span text:style-name="預設段落字型"><text:span text:style-name="T21">表CM03 </text:span></text:span><text:span text:style-name="預設段落字型"><text:span text:style-name="T22"><text:s text:c="78"/></text:span></text:span><text:span text:style-name="預設段落字型"><text:span text:style-name="T23"><text:s/>共 <text:s text:c="2"/>頁 <text:s/>第 <text:s text:c="2"/>頁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ө" svg:font-family="s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_20_1" style:display-name="標題 1" style:family="paragraph" style:parent-style-name="內文" style:next-style-name="內文" style:default-outline-level="1">
      <style:paragraph-properties fo:margin-left="0.132cm" fo:line-height="0.423cm" fo:text-align="center" style:justify-single-word="false" fo:hyphenation-ladder-count="no-limit" fo:hyphenation-keep="auto" loext:hyphenation-keep-type="column" loext:hyphenation-keep-line="false" fo:keep-with-next="always">
        <style:tab-stops/>
      </style:paragraph-properties>
      <style:text-properties fo:font-size="14pt" fo:background-color="#ffffff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內文">
      <style:paragraph-properties style:line-height-at-least="0.635cm" fo:hyphenation-ladder-count="no-limit" fo:hyphenation-keep="auto" loext:hyphenation-keep-type="column" loext:hyphenation-keep-line="false"/>
      <style:text-properties style:letter-kerning="false" style:font-size-complex="10pt" fo:hyphenate="false" loext:hyphenation-no-caps="false" loext:hyphenation-no-last-word="false" loext:hyphenation-word-char-count="no-limit" loext:hyphenation-zone="no-limit"/>
    </style:style>
    <style:style style:name="項目符號" style:family="paragraph" style:parent-style-name="內文" style:auto-update="true" style:list-style-name="LFO1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內文">
      <style:paragraph-properties fo:margin-left="1.482cm" fo:margin-top="0cm" fo:margin-bottom="0.212cm" style:contextual-spacing="false" fo:line-height="0.635cm" fo:hyphenation-ladder-count="no-limit" fo:hyphenation-keep="auto" loext:hyphenation-keep-type="column" loext:hyphenation-keep-line="false" fo:text-indent="-1.482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內文">
      <style:paragraph-properties fo:margin-left="0.635cm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內文">
      <style:paragraph-properties fo:margin-left="1.609cm" fo:line-height="0.706cm" fo:text-align="justify" style:justify-single-word="false" fo:hyphenation-ladder-count="no-limit" fo:hyphenation-keep="auto" loext:hyphenation-keep-type="column" loext:hyphenation-keep-line="false" fo:text-indent="-1.18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style:line-height-at-least="0.635cm" fo:hyphenation-ladder-count="no-limit" fo:hyphenation-keep="auto" loext:hyphenation-keep-type="column" loext:hyphenation-keep-line="fals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style:line-height-at-least="0.635cm" fo:hyphenation-ladder-count="no-limit" fo:hyphenation-keep="auto" loext:hyphenation-keep-type="column" loext:hyphenation-keep-line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內文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/>
      <style:text-properties fo:color="#000000" loext:opacity="100%" style:font-name="新細明體" fo:font-family="新細明體" style:font-family-generic="roman" style:font-pitch="variable" style:letter-kerning="false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內文">
      <style:paragraph-properties fo:line-height="0.423cm" fo:hyphenation-ladder-count="no-limit" fo:hyphenation-keep="auto" loext:hyphenation-keep-type="column" loext:hyphenation-keep-line="false"/>
      <style:text-properties fo:color="#333333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6.5pt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內文" style:next-style-name="內文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_32_." style:display-name="2." style:family="paragraph" style:parent-style-name="內文">
      <style:paragraph-properties fo:margin-left="-0.004cm" fo:text-align="justify" style:justify-single-word="false" fo:hyphenation-ladder-count="no-limit" fo:hyphenation-keep="auto" loext:hyphenation-keep-type="column" loext:hyphenation-keep-line="false" fo:text-indent="1.976cm" style:auto-text-indent="false" style:snap-to-layout-grid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5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4" style:family="paragraph" style:parent-style-name="內文" style:list-style-name="LFO30">
      <style:paragraph-properties fo:line-height="0.847cm" fo:text-align="justify" style:justify-single-word="false" fo:hyphenation-ladder-count="no-limit" fo:hyphenation-keep="auto" loext:hyphenation-keep-type="column" loext:hyphenation-keep-line="false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5" style:family="paragraph" style:parent-style-name="t4" style:list-style-name="LFO30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2_27_" style:display-name="p2'" style:family="paragraph" style:parent-style-name="內文">
      <style:paragraph-properties fo:margin-left="1.251cm" fo:line-height="0.847cm" fo:text-align="justify" style:justify-single-word="false" fo:hyphenation-ladder-count="no-limit" fo:hyphenation-keep="auto" loext:hyphenation-keep-type="column" loext:hyphenation-keep-line="false" fo:text-indent="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 fo:hyphenation-keep="auto" loext:hyphenation-keep-type="column" loext:hyphenation-keep-line="fals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sub20" style:family="text" style:parent-style-name="預設段落字型"/>
    <style:style style:name="sub15h1" style:family="text">
      <style:text-properties fo:color="#cc3333" loext:opacity="100%" style:text-line-through-style="none" style:text-line-through-type="none" style:font-name="sө" fo:font-family="sө" style:font-family-generic="roman" fo:font-size="7.5pt" style:text-underline-style="none" fo:font-weight="bold" style:font-size-asian="7.5pt" style:font-weight-asian="bold" style:font-size-complex="7.5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文字_20_字元" style:display-name="註解文字 字元" style:family="text">
      <style:text-properties fo:font-size="12pt" style:font-size-asian="12pt"/>
    </style:style>
    <style:style style:name="頁首_20_字元" style:display-name="頁首 字元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333333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@華康新篆體(P)" style:font-family-complex="@華康新篆體(P)" style:font-family-generic-complex="script" style:font-pitch-complex="variable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@華康新篆體(P)" style:font-family-complex="@華康新篆體(P)" style:font-family-generic-complex="script" style:font-pitch-complex="variable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@華康新篆體(P)" style:font-family-complex="@華康新篆體(P)" style:font-family-generic-complex="script" style:font-pitch-complex="variable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@華康新篆體(P)" style:font-family-complex="@華康新篆體(P)" style:font-family-generic-complex="script" style:font-pitch-complex="variable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@華康新篆體(P)" style:font-family-complex="@華康新篆體(P)" style:font-family-generic-complex="script" style:font-pitch-complex="variable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@華康新篆體(P)" style:font-family-complex="@華康新篆體(P)" style:font-family-generic-complex="script" style:font-pitch-complex="variable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@華康新篆體(P)" style:font-family-complex="@華康新篆體(P)" style:font-family-generic-complex="script" style:font-pitch-complex="variable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@華康新篆體(P)" style:font-family-complex="@華康新篆體(P)" style:font-family-generic-complex="script" style:font-pitch-complex="variable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@華康新篆體(P)" style:font-family-complex="@華康新篆體(P)" style:font-family-generic-complex="script" style:font-pitch-complex="variable"/>
    </style:style>
    <style:style style:name="WW_5f_CharLFO21LVL1" style:display-name="WW_CharLFO21LVL1" style:family="text">
      <style:text-properties style:font-name-complex="Calibri" style:font-family-complex="Calibri" style:font-family-generic-complex="swiss" style:font-pitch-complex="variable"/>
    </style:style>
    <style:style style:name="WW_5f_CharLFO22LVL1" style:display-name="WW_CharLFO2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@華康新篆體(P)" style:font-family-complex="@華康新篆體(P)" style:font-family-generic-complex="script" style:font-pitch-complex="variable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fo:font-size="14pt" style:text-underline-style="none" fo:font-weight="bold" style:font-size-asian="14pt" style:font-weight-asian="bold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@華康新篆體(P)" style:font-family-complex="@華康新篆體(P)" style:font-family-generic-complex="script" style:font-pitch-complex="variable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@華康新篆體(P)" style:font-family-complex="@華康新篆體(P)" style:font-family-generic-complex="script" style:font-pitch-complex="variable"/>
    </style:style>
    <style:style style:name="WW_5f_CharLFO28LVL1" style:display-name="WW_CharLFO28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@華康新篆體(P)" style:font-family-complex="@華康新篆體(P)" style:font-family-generic-complex="script" style:font-pitch-complex="variable"/>
    </style:style>
    <style:style style:name="WW_5f_CharLFO29LVL1" style:display-name="WW_CharLFO29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@華康新篆體(P)" style:font-family-complex="@華康新篆體(P)" style:font-family-generic-complex="script" style:font-pitch-complex="variable"/>
    </style:style>
    <style:style style:name="WW_5f_CharLFO32LVL3" style:display-name="WW_CharLFO32LVL3" style:family="text">
      <style:text-properties style:font-name="Symbol" fo:font-family="Symbol" style:font-family-generic="roman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bullet text:level="2" text:style-name="WW_5f_CharLFO30LVL2" loext:num-list-format="%2%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bullet text:level="4" text:style-name="WW_5f_CharLFO30LVL4" loext:num-list-format="%4%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25cm" fo:margin-left="1.199cm" fo:margin-right="1.199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行政院國家科學委員會專題研究計畫申請書</dc:title>
    <dc:subject/>
    <meta:creation-date>2025-12-18T14:21:39.812264400</meta:creation-date>
    <meta:editing-cycles>3</meta:editing-cycles>
    <meta:editing-duration>PT1M13S</meta:editing-duration>
    <dc:date>2025-12-18T14:22:53.241709400</dc:date>
    <meta:document-statistic meta:table-count="1" meta:image-count="0" meta:object-count="0" meta:page-count="4" meta:paragraph-count="91" meta:word-count="1722" meta:character-count="1890" meta:non-whitespace-character-count="1794"/>
  </office:meta>
</office:document-meta>
</file>