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line-height-at-least="0.1666in" fo:margin-left="0.3118in" fo:text-indent="-0.7048in">
        <style:tab-stops/>
      </style:paragraph-properties>
      <style:text-properties style:font-name-asian="標楷體"/>
    </style:style>
    <style:style style:name="TableColumn21" style:family="table-column">
      <style:table-column-properties style:column-width="1.1354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3701in" style:use-optimal-column-width="false"/>
    </style:style>
    <style:style style:name="Table20" style:family="table">
      <style:table-properties style:width="6.7555in" fo:margin-left="-0.4909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Web" style:family="paragraph">
      <style:paragraph-properties fo:text-align="center" fo:margin-top="0in" fo:margin-bottom="0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" style:family="table-row">
      <style:table-row-properties style:min-row-height="0.3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2" style:family="table-row">
      <style:table-row-properties style:min-row-height="0.374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-0.0194in" fo:margin-right="-0.0298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3" style:family="table-row">
      <style:table-row-properties style:min-row-height="1.16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2" style:family="table-row">
      <style:table-row-properties style:min-row-height="0.38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9" style:family="table-row">
      <style:table-row-properties style:min-row-height="3.338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TableRow124" style:family="table-row">
      <style:table-row-properties style:min-row-height="2.276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P136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9" style:parent-style-name="內文" style:list-style-name="LFO1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style-complex="italic" style:letter-kerning="false"/>
    </style:style>
    <style:style style:name="P161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-asian="標楷體"/>
    </style:style>
    <style:style style:name="P162" style:parent-style-name="內文" style:list-style-name="LFO1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style:language-asian="zh" style:country-asian="C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超連結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2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223" style:parent-style-name="內文" style:family="paragraph">
      <style:paragraph-properties style:text-autospace="none"/>
      <style:text-properties style:font-name-asian="標楷體"/>
    </style:style>
    <style:style style:name="P224" style:parent-style-name="內文" style:family="paragraph">
      <style:paragraph-properties style:text-autospace="none"/>
      <style:text-properties style:font-name-asian="標楷體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5年戲曲國際學術研討會</text:p>
      <text:p text:style-name="P2">投稿者基本資料及論文摘要表</text:p>
      <text:p text:style-name="P3"><text:span text:style-name="T4">20</text:span><text:span text:style-name="T5">2</text:span><text:span text:style-name="T6">5</text:span><text:span text:style-name="T7"><text:s/></text:span><text:span text:style-name="T8">International<text:s/></text:span><text:span text:style-name="T9">Xi Qu</text:span><text:span text:style-name="T10"><text:s/></text:span><text:span text:style-name="T11">P</text:span><text:span text:style-name="T12">er</text:span><text:span text:style-name="T13">f</text:span><text:span text:style-name="T14">orming Arts<text:s/></text:span><text:span text:style-name="T15">Academic</text:span><text:span text:style-name="T16"><text:s/></text:span><text:span text:style-name="T17">Conference</text:span></text:p>
      <text:p text:style-name="P18">Abstract Form</text:p>
      <text:p text:style-name="P19">編號Number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2"/>名<text:line-break/>Chinese<text:s/>Name<text:s/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英文姓名</text:span><text:span text:style-name="T37"><text:line-break/></text:span><text:span text:style-name="T38">English Name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性<text:s text:c="2"/>別</text:p>
            <text:p text:style-name="P44">Gender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身分證字號或護照號碼</text:p>
            <text:p text:style-name="P49">ID No. or Passport No.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通訊處</text:p>
            <text:p text:style-name="P55">Postal address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<text:s text:c="2"/>話</text:p>
            <text:p text:style-name="P61">Telephone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行動電話</text:p>
            <text:p text:style-name="P66">Cell<text:s/>phone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傳真</text:p>
            <text:p text:style-name="P71">Fax</text:p>
          </table:table-cell>
        </table:table-row>
        <table:table-row table:style-name="TableRow72">
          <table:table-cell table:style-name="TableCell73">
            <text:p text:style-name="P74">最高學歷</text:p>
            <text:p text:style-name="P75">Highest Degree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電郵E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服務單位</text:p>
            <text:p text:style-name="P85">Affiliation<text:s/>(in Chinese and English)</text:p>
          </table:table-cell>
          <table:table-cell table:style-name="TableCell86" table:number-columns-spanned="3">
            <text:p text:style-name="P87">中文：</text:p>
            <text:p text:style-name="P88">英文：</text:p>
          </table:table-cell>
          <table:covered-table-cell/>
          <table:covered-table-cell/>
          <table:table-cell table:style-name="TableCell89">
            <text:p text:style-name="P90">職稱<text:line-break/>Job<text:s/>titl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論文題目</text:p>
            <text:p text:style-name="P96">Title of paper<text:s/>(請務必寫出<text:line-break/>英文題目)</text:p>
          </table:table-cell>
          <table:table-cell table:style-name="TableCell97" table:number-columns-spanned="7">
            <text:p text:style-name="P98">中文：</text:p>
            <text:p text:style-name="P99"/>
            <text:p text:style-name="P100">英文：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關鍵詞<text:line-break/>（至多6個）</text:p>
            <text:p text:style-name="P105">Keywords</text:p>
            <text:p text:style-name="P106">(At<text:s/>least six words)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論文摘要</text:p>
            <text:p text:style-name="P112">Abstract</text:p>
            <text:p text:style-name="P113"><text:span text:style-name="T114">（</text:span><text:span text:style-name="T115">500</text:span><text:span text:style-name="T116">字</text:span><text:span text:style-name="T117">以內</text:span><text:span text:style-name="T118">。</text:span><text:span text:style-name="T119">The</text:span><text:span text:style-name="T120"><text:s/>abstract should not exceed 500 words.</text:span><text:span text:style-name="T121">）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個人簡歷</text:p>
            <text:p text:style-name="P127"><text:span text:style-name="T128">（</text:span><text:span text:style-name="T129">50</text:span><text:span text:style-name="T130">字以內。</text:span><text:span text:style-name="T131"><text:line-break/></text:span><text:span text:style-name="T132">50-word Bio Data and Brief Resume.</text:span><text:span text:style-name="T133">）</text:span>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（表格如不敷使用，請自行增加行數填寫。Please make extensions if necessary.）</text:p>
      <text:p text:style-name="P137"/>
      <text:p text:style-name="P138">備註（Notes）：</text:p>
      <text:list text:style-name="LFO1" text:continue-numbering="true">
        <text:list-item>
          <text:p text:style-name="P139"><text:span text:style-name="T140">論文以</text:span><text:span text:style-name="T141">原創且</text:span><text:span text:style-name="T142">未曾</text:span><text:span text:style-name="T143">公開</text:span><text:span text:style-name="T144">發表者為限。中文請用</text:span><text:span text:style-name="T145">標楷體</text:span><text:span text:style-name="T146">，英文請用</text:span><text:span text:style-name="T147">Times New Roman</text:span><text:span text:style-name="T148">。</text:span><text:span text:style-name="T149"><text:line-break/></text:span><text:span text:style-name="T150">The papers should be original w</text:span><text:span text:style-name="T151">ork and not published public.</text:span><text:span text:style-name="T152"><text:s/>Pl</text:span><text:span text:style-name="T153">ease use</text:span><text:span text:style-name="T154"><text:s/></text:span><text:span text:style-name="T155">Times New Roman</text:span><text:span text:style-name="T156"><text:s/>as the</text:span><text:span text:style-name="T157"><text:s/></text:span><text:span text:style-name="T158">font type</text:span><text:span text:style-name="T159">.</text:span><text:span text:style-name="T160"><text:s/></text:span></text:p>
        </text:list-item>
      </text:list>
      <text:p text:style-name="P161"/>
      <text:list text:style-name="LFO1" text:continue-numbering="true">
        <text:list-item>
          <text:p text:style-name="P162"><text:span text:style-name="T163">稿件</text:span><text:span text:style-name="T164">格式</text:span><text:span text:style-name="T165">請以</text:span><text:span text:style-name="T166">MS Word</text:span><text:span text:style-name="T167"><text:s/>(.docx)</text:span><text:span text:style-name="T168">為主，</text:span><text:span text:style-name="T169">寄送至：</text:span><text:span text:style-name="T170">xiqu@gm.tcpa.edu.tw</text:span><text:span text:style-name="T171">。</text:span><text:span text:style-name="T172"><text:line-break/></text:span><text:span text:style-name="T173">電子郵件</text:span><text:span text:style-name="T174">之「</text:span><text:span text:style-name="T175">主旨</text:span><text:span text:style-name="T176">」，</text:span><text:span text:style-name="T177">請註明「</text:span><text:span text:style-name="T178">稿件</text:span><text:span text:style-name="T179">：</text:span><text:span text:style-name="T180">20</text:span><text:span text:style-name="T181">2</text:span><text:span text:style-name="T182">5</text:span><text:span text:style-name="T183">年</text:span><text:span text:style-name="T184">戲曲國際學術研討會</text:span><text:span text:style-name="T185">_(</text:span><text:span text:style-name="T186">姓名</text:span><text:span text:style-name="T187">)</text:span><text:span text:style-name="T188">」。</text:span><text:span text:style-name="T189"><text:line-break/></text:span><text:span text:style-name="T190">Pl</text:span><text:span text:style-name="T191">ease<text:s/></text:span><text:span text:style-name="T192">submit</text:span><text:span text:style-name="T193"><text:s/>your abstract in</text:span><text:span text:style-name="T194"><text:s/>MS</text:span><text:span text:style-name="T195"><text:s/></text:span><text:span text:style-name="T196">Word</text:span><text:span text:style-name="T197"><text:s/>(.doc</text:span><text:span text:style-name="T198">x</text:span><text:span text:style-name="T199">)</text:span><text:span text:style-name="T200"><text:s/>format</text:span><text:span text:style-name="T201"><text:s/></text:span><text:span text:style-name="T202">and send</text:span><text:span text:style-name="T203"><text:s/>to<text:s/></text:span><text:a xlink:href="mailto:xiqu@gm.tcpa.edu.tw" office:target-frame-name="_top" xlink:show="replace"><text:span text:style-name="T204">xiqu@gm.tcpa.edu.tw</text:span></text:a><text:span text:style-name="T205">. The title should be</text:span><text:span text:style-name="T206"><text:s/>“2024<text:s/></text:span><text:span text:style-name="T207">International<text:s/></text:span><text:span text:style-name="T208">Xi Qu</text:span><text:span text:style-name="T209"><text:s/></text:span><text:span text:style-name="T210">Performing Arts<text:s/></text:span><text:span text:style-name="T211">Academic Conference</text:span><text:span text:style-name="T212"><text:s/>(</text:span><text:span text:style-name="T213">Your name</text:span><text:span text:style-name="T214">)</text:span><text:span text:style-name="T215">”</text:span><text:span text:style-name="T216">.</text:span></text:p>
        </text:list-item>
      </text:list>
      <text:p text:style-name="P217"/>
      <text:p text:style-name="P218"/>
      <text:p text:style-name="P219">聯絡人：陳小姐</text:p>
      <text:p text:style-name="P220">電<text:s text:c="2"/>話：(02) 2796-2666轉1144</text:p>
      <text:p text:style-name="P221">電<text:s text:c="2"/>郵：xiqu@gm.tcpa.edu.tw</text:p>
      <text:p text:style-name="P222"/>
      <text:p text:style-name="P223">Contact:<text:s/>Ms. Chen</text:p>
      <text:p text:style-name="P224">Phone Number: 886-2-27962666, ext. 1144</text:p>
      <text:p text:style-name="P225"><text:span text:style-name="T226">Email</text:span><text:span text:style-name="T227">:<text:s/></text:span><text:span text:style-name="T228">xiqu@gm.tcpa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內文" style:display-name="摘要內文" style:family="paragraph" style:parent-style-name="內文" style:auto-update="true">
      <style:paragraph-properties fo:text-indent="0.3333in"/>
      <style:text-properties style:font-name-asian="華康仿宋體W2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戲曲國際學術研討會</dc:title>
    <dc:subject/>
    <meta:initial-creator>user</meta:initial-creator>
    <dc:creator>20220502</dc:creator>
    <meta:creation-date>2025-01-09T06:49:00Z</meta:creation-date>
    <dc:date>2025-01-09T06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