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4138in" style:use-optimal-column-width="false"/>
    </style:style>
    <style:style style:name="TableColumn9" style:family="table-column">
      <style:table-column-properties style:column-width="3.1576in" style:use-optimal-column-width="false"/>
    </style:style>
    <style:style style:name="Table5" style:family="table">
      <style:table-properties style:width="6.7083in" fo:margin-left="0in" table:align="center"/>
    </style:style>
    <style:style style:name="TableRow10" style:family="table-row">
      <style:table-row-properties style:min-row-height="0.218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list-style-name="LFO1" style:family="paragraph">
      <style:paragraph-properties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1875in" style:use-optimal-row-height="false" fo:keep-together="always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4194in" style:use-optimal-row-height="false" fo:keep-together="always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194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1458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864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fo:line-height="200%">
        <style:tab-stops>
          <style:tab-stop style:type="left" style:position="-1.325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TableRow74" style:family="table-row">
      <style:table-row-properties style:min-row-height="0.26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text-align="justify" fo:line-height="200%">
        <style:tab-stops>
          <style:tab-stop style:type="left" style:position="-1.32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200%"/>
      <style:text-properties style:font-name-asian="標楷體"/>
    </style:style>
    <style:style style:name="TableRow84" style:family="table-row">
      <style:table-row-properties style:min-row-height="1.2444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.008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008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008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left="0.008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1.365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text-align="justify" fo:line-height="150%">
        <style:tab-stops>
          <style:tab-stop style:type="left" style:position="-1.325in"/>
        </style:tab-stops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125in"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1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13" style:family="table-row">
      <style:table-row-properties style:min-row-height="0.3041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text-align="justify" fo:line-height="150%">
        <style:tab-stops>
          <style:tab-stop style:type="left" style:position="-1.325in"/>
        </style:tab-stops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5in" fo:line-height="150%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line-height="0.3472in" fo:margin-left="-0.0034in" fo:margin-right="-0.7319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嘉義大學「</text:span><text:span text:style-name="T3">2025</text:span><text:span text:style-name="T4">視覺藝術新視野學術研討會」投稿者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list text:style-name="LFO1" text:continue-numbering="true">
              <text:list-item>
                <text:p text:style-name="P12">投稿者姓名</text:p>
              </text:list-item>
            </text:list>
            <text:p text:style-name="P13">（單獨發表者填寫第一作者即可）</text:p>
          </table:table-cell>
          <table:table-cell table:style-name="TableCell14">
            <text:p text:style-name="P15">順位</text:p>
          </table:table-cell>
          <table:table-cell table:style-name="TableCell16">
            <text:p text:style-name="P17">中英文姓名</text:p>
          </table:table-cell>
          <table:table-cell table:style-name="TableCell18">
            <text:p text:style-name="P19">服務單位（就讀學校）／職稱／聯絡資訊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第一位</text:p>
          </table:table-cell>
          <table:table-cell table:style-name="TableCell24">
            <text:p text:style-name="P25">中：</text:p>
            <text:p text:style-name="P26">英：</text:p>
          </table:table-cell>
          <table:table-cell table:style-name="TableCell27">
            <text:p text:style-name="P28">單位：</text:p>
            <text:p text:style-name="P29">職稱：</text:p>
            <text:p text:style-name="P30">電話：</text:p>
            <text:p text:style-name="P31">e-mail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第二位</text:p>
          </table:table-cell>
          <table:table-cell table:style-name="TableCell36">
            <text:p text:style-name="P37">中：</text:p>
            <text:p text:style-name="P38">英：</text:p>
          </table:table-cell>
          <table:table-cell table:style-name="TableCell39">
            <text:p text:style-name="P40">單位：</text:p>
            <text:p text:style-name="P41">職稱：</text:p>
            <text:p text:style-name="P42">電話：</text:p>
            <text:p text:style-name="P43">e-mail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第三位</text:p>
          </table:table-cell>
          <table:table-cell table:style-name="TableCell48">
            <text:p text:style-name="P49">中：</text:p>
            <text:p text:style-name="P50">英：</text:p>
          </table:table-cell>
          <table:table-cell table:style-name="TableCell51">
            <text:p text:style-name="P52">單位：</text:p>
            <text:p text:style-name="P53">職稱：</text:p>
            <text:p text:style-name="P54">電話：</text:p>
            <text:p text:style-name="P55">e-mail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第四位</text:p>
          </table:table-cell>
          <table:table-cell table:style-name="TableCell60">
            <text:p text:style-name="P61">中：</text:p>
            <text:p text:style-name="P62">英：</text:p>
          </table:table-cell>
          <table:table-cell table:style-name="TableCell63">
            <text:p text:style-name="P64">單位：</text:p>
            <text:p text:style-name="P65">職稱：</text:p>
            <text:p text:style-name="P66">電話：</text:p>
            <text:p text:style-name="P67">e-mail：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投稿題目</text:p>
              </text:list-item>
            </text:list>
          </table:table-cell>
          <table:table-cell table:style-name="TableCell71" table:number-columns-spanned="3">
            <text:p text:style-name="P72">中文：</text:p>
            <text:p text:style-name="P73">英文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<text:span text:style-name="T77">關鍵字</text:span><text:span text:style-name="T78"><text:line-break/></text:span><text:span text:style-name="T79">（</text:span><text:span text:style-name="T80">5</text:span><text:span text:style-name="T81">個）</text:span></text:p>
              </text:list-item>
            </text:list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投稿主題</text:p>
              </text:list-item>
            </text:list>
            <text:p text:style-name="P87"><text:span text:style-name="T88">（請選擇一項）</text:span></text:p>
          </table:table-cell>
          <table:table-cell table:style-name="TableCell89" table:number-columns-spanned="3">
            <text:p text:style-name="P90">□<text:s/><text:span text:style-name="T91">1.</text:span><text:span text:style-name="T92">藝術創作</text:span></text:p>
            <text:p text:style-name="P93">□<text:s/><text:span text:style-name="T94">2.</text:span><text:span text:style-name="T95">視覺設計</text:span></text:p>
            <text:p text:style-name="P96">□<text:span text:style-name="T97"><text:s/>3.</text:span><text:span text:style-name="T98">藝術教育、</text:span><text:span text:style-name="T99">藝術行政、博物館學等</text:span></text:p>
            <text:p text:style-name="P100">□<text:s/><text:span text:style-name="T101">4.</text:span><text:span text:style-name="T102">藝術理論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通訊作者資料</text:p>
              </text:list-item>
            </text:list>
          </table:table-cell>
          <table:table-cell table:style-name="TableCell106" table:number-columns-spanned="3">
            <text:p text:style-name="P107"><text:span text:style-name="T108">姓名：</text:span><text:span text:style-name="T109">　　　　　　　　　　　　</text:span></text:p>
            <text:p text:style-name="P110">地址：□□□-□□</text:p>
            <text:p text:style-name="P111">電話：（<text:s text:c="2"/>）- <text:s text:c="15"/>行動電話：</text:p>
            <text:p text:style-name="P112">電子郵件：</text:p>
          </table:table-cell>
          <table:covered-table-cell/>
          <table:covered-table-cell/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索取資料</text:p>
              </text:list-item>
            </text:list>
          </table:table-cell>
          <table:table-cell table:style-name="TableCell116" table:number-columns-spanned="3">
            <text:p text:style-name="P117"><text:span text:style-name="T118">□<text:s/></text:span><text:span text:style-name="T119">論文發表證明</text:span><text:span text:style-name="T120"><text:s text:c="7"/></text:span><text:span text:style-name="T121">□</text:span><text:span text:style-name="T122">公文（需請公假前來發表論文者）</text:span></text:p>
          </table:table-cell>
          <table:covered-table-cell/>
          <table:covered-table-cell/>
        </table:table-row>
      </table:table>
      <text:p text:style-name="P123"><text:span text:style-name="T124">＊需索取公文者</text:span><text:span text:style-name="T125">請務必註明工作單位，以便發放公文請各單位核予公假前往發表論文。未填寫者一律以本表所填資料為準，無法另行補發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函</dc:title>
    <dc:subject/>
    <meta:initial-creator>user</meta:initial-creator>
    <dc:creator>user</dc:creator>
    <meta:creation-date>2024-02-27T08:22:00Z</meta:creation-date>
    <dc:date>2025-01-21T01:51:00Z</dc:date>
    <meta:print-date>2023-01-04T02:00:00Z</meta:print-date>
    <meta:template xlink:href="Normal.dotm" xlink:type="simple"/>
    <meta:editing-cycles>10</meta:editing-cycles>
    <meta:editing-duration>PT900S</meta:editing-duration>
    <meta:document-statistic meta:page-count="1" meta:paragraph-count="1" meta:word-count="70" meta:character-count="469" meta:row-count="3" meta:non-whitespace-character-count="400"/>
  </office:meta>
</office:document-meta>
</file>