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line-height="0.3472in" fo:margin-left="0.6881in" fo:text-indent="-0.6881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14" style:parent-style-name="內文" style:family="paragraph">
      <style:paragraph-properties fo:widows="2" fo:orphans="2" fo:text-align="justify" fo:margin-top="0.025in" fo:line-height="0.3333in" fo:margin-left="0.2784in" fo:text-indent="0.4083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5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6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7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18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29" style:parent-style-name="內文" style:family="paragraph">
      <style:paragraph-properties fo:widows="2" fo:orphans="2" fo:text-align="justify" fo:line-height="0.3472in" fo:margin-left="0.6388in" fo:text-indent="-0.6388in" fo:background-color="#FFFFFF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49" style:parent-style-name="內文" style:family="paragraph">
      <style:paragraph-properties fo:widows="2" fo:orphans="2" fo:text-align="justify" fo:line-height="0.3333in" fo:margin-left="0.3951in" fo:margin-right="0.0965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50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51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68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69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3472in" fo:background-color="#FFFFFF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P80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P81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82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olumn84" style:family="table-column">
      <style:table-column-properties style:column-width="1.1756in"/>
    </style:style>
    <style:style style:name="TableColumn85" style:family="table-column">
      <style:table-column-properties style:column-width="0.9798in"/>
    </style:style>
    <style:style style:name="TableColumn86" style:family="table-column">
      <style:table-column-properties style:column-width="1.6659in"/>
    </style:style>
    <style:style style:name="TableColumn87" style:family="table-column">
      <style:table-column-properties style:column-width="1.9555in"/>
    </style:style>
    <style:style style:name="Table83" style:family="table">
      <style:table-properties style:width="5.777in" fo:margin-left="0.4888in" table:align="left"/>
    </style:style>
    <style:style style:name="TableRow88" style:family="table-row">
      <style:table-row-properties style:min-row-height="0.395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16" style:family="table-row">
      <style:table-row-properties style:min-row-height="0.395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4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4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Row125" style:family="table-row">
      <style:table-row-properties style:min-row-height="1.7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33" style:family="table-row">
      <style:table-row-properties style:min-row-height="0.642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0</text:span><text:span text:style-name="T7">期</text:span><text:span text:style-name="T8">徵稿</text:span><text:span text:style-name="T9">啟事</text:span></text:p>
      <text:p text:style-name="P10"><text:span text:style-name="T11">一、徵</text:span><text:span text:style-name="T12">稿單元</text:span><text:span text:style-name="T13">：</text:span></text:p>
      <text:p text:style-name="P14">本期主題為：「終身學習與永續發展」，邀稿單元及字數如下列，歡迎踴躍投稿。<text:s/></text:p>
      <text:p text:style-name="P15">(一)「焦點探索」單元：探討各縣市推動「終身學習創新措施」之政策規畫與設計、相關理論與實務推動情形、實施現況與辦理成果，每則字數1萬字以內。</text:p>
      <text:p text:style-name="P16">(二)「學術研究」單元：探討與終身學習有關之專題研究，每則字數5千字以內。</text:p>
      <text:p text:style-name="P17">(三)「經驗分享」單元：發表參與終身學習有關之經驗分享，每則字數1~2千字以內。<text:s/></text:p>
      <text:p text:style-name="P18"><text:span text:style-name="T19">(</text:span><text:span text:style-name="T20">四</text:span><text:span text:style-name="T21">)</text:span><text:span text:style-name="T22">「終教園地」單元：以「補校」</text:span><text:span text:style-name="T23">、</text:span><text:span text:style-name="T24">「成人教育專班」、「樂齡學習中心」、「社區學習中心」、「社區大學」之</text:span><text:span text:style-name="T25">推動特色、</text:span><text:span text:style-name="T26">媒體行銷、教學省思或學員學習心得為主，每則字數</text:span><text:span text:style-name="T27">1~2</text:span><text:span text:style-name="T28">千字以內。</text:span></text:p>
      <text:p text:style-name="P29"><text:span text:style-name="T30">二、</text:span><text:span text:style-name="T31">投</text:span><text:span text:style-name="T32">稿</text:span><text:span text:style-name="T33">原則</text:span><text:span text:style-name="T34">：</text:span></text:p>
      <text:p text:style-name="P35"><text:span text:style-name="T36">(</text:span><text:span text:style-name="T37">一</text:span><text:span text:style-name="T38">)</text:span><text:span text:style-name="T39">「焦點探索」與「學術研究」兩單元需包含</text:span><text:span text:style-name="T40">中英文摘要</text:span><text:span text:style-name="T41">各</text:span><text:span text:style-name="T42">300</text:span><text:span text:style-name="T43">字以內、中英文關鍵詞以</text:span><text:span text:style-name="T44">5</text:span><text:span text:style-name="T45">個為限、參考文獻、附錄、圖表等</text:span><text:span text:style-name="T46">；參考文獻請依</text:span><text:span text:style-name="T47">APA</text:span><text:span text:style-name="T48">第七版格式撰寫。</text:span></text:p>
      <text:p text:style-name="P49">(二)來稿請寄電子檔，如有相片需附照片或相關圖片電子檔（照片3M畫素以上），並請另附投稿者資料表(附件一)註明姓名、身分證字號、服務單位、職稱、聯絡電話、聯絡地址、電子信箱。</text:p>
      <text:p text:style-name="P50">(三)經本刊收錄之文章，作者須同意授權本刊得再授權國家圖書館或其他資料庫進行重製、透過網路提供服務、授權用戶下載、列印、瀏覽等行為。</text:p>
      <text:p text:style-name="P51"><text:span text:style-name="T52">(</text:span><text:span text:style-name="T53">四</text:span><text:span text:style-name="T54">)</text:span><text:span text:style-name="T55">投</text:span><text:span text:style-name="T56">稿</text:span><text:span text:style-name="T57">方式：</text:span><text:span text:style-name="T58">稿件電子檔請寄</text:span><text:span text:style-name="T59">至</text:span><text:span text:style-name="T60">bach42kg@gmail.com</text:span><text:span text:style-name="T61">電子郵件信箱。</text:span></text:p>
      <text:p text:style-name="P62"><text:span text:style-name="T63">1.</text:span><text:span text:style-name="T64">聯絡人：李畇龍校長，電話：</text:span><text:span text:style-name="T65">(02) 2626-2141</text:span><text:span text:style-name="T66">轉</text:span><text:span text:style-name="T67">800</text:span></text:p>
      <text:p text:style-name="P68">2.聯絡地址：251036<text:s/>新北市淡水區中山北路二段200號<text:s/>新市國小</text:p>
      <text:p text:style-name="P69">(五)截稿日期：114年4月14日。</text:p>
      <text:p text:style-name="P70">三、審稿原則：包括初審、外審兩個階段。</text:p>
      <text:p text:style-name="P71">(一)初審：本刊就來稿作初步形式篩選，確認是否符合本刊徵稿所公告之投稿原則。</text:p>
      <text:p text:style-name="P72">(二)複審：本刊聘請兩位相關領域之專業學者匿名審查，經審查或建議修改通過之文章始得刊登；本刊對來稿有刪改權，稿件恕不退還，請作者自行保留原稿。</text:p>
      <text:p text:style-name="P73"><text:span text:style-name="T74">四</text:span><text:span text:style-name="T75">、</text:span><text:span text:style-name="T76">本期刊以</text:span><text:span text:style-name="T77">電子書出刊，請作者自行到新北市社會教育資源網</text:span><text:span text:style-name="T78">下載</text:span><text:span text:style-name="T79">。</text:span></text:p>
      <text:p text:style-name="P80">(https://lll.ntpc.edu.tw/Module/Work/Index.php?BID=13&amp;CMID=53#LeftMenu)</text:p>
      <text:p text:style-name="P81"/>
      <text:soft-page-break/>
      <text:p text:style-name="P82">附件一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投稿者資料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聯絡地址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身分證字號</text:p>
          </table:table-cell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>
            <text:p text:style-name="P115">電子信箱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(o) <text:s text:c="8"/></text:span><text:span text:style-name="T122">手機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投稿單元</text:p>
          </table:table-cell>
          <table:table-cell table:style-name="TableCell128" table:number-columns-spanned="3">
            <text:p text:style-name="P129">□焦點探索</text:p>
            <text:p text:style-name="P130">□學術研究</text:p>
            <text:p text:style-name="P131">□經驗分享</text:p>
            <text:p text:style-name="P132">□終教園地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投稿篇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青芳</dc:creator>
    <meta:creation-date>2025-01-23T03:18:00Z</meta:creation-date>
    <dc:date>2025-01-23T03:18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