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強調粗體" style:family="text">
      <style:text-properties style:font-name-asian="標楷體" fo:font-size="16pt" style:font-size-asian="16pt" style:font-size-complex="16pt"/>
    </style:style>
    <style:style style:name="T3" style:parent-style-name="強調粗體" style:family="text">
      <style:text-properties style:font-name-asian="標楷體" fo:font-size="16pt" style:font-size-asian="16pt" style:font-size-complex="16pt"/>
    </style:style>
    <style:style style:name="T4" style:parent-style-name="強調粗體" style:family="text">
      <style:text-properties style:font-name-asian="標楷體" fo:font-size="16pt" style:font-size-asian="16pt" style:font-size-complex="16pt"/>
    </style:style>
    <style:style style:name="P5" style:parent-style-name="內文Web" style:family="paragraph">
      <style:paragraph-properties style:punctuation-wrap="simple" fo:text-align="justify" fo:margin-top="0.0833in" fo:margin-bottom="0in" style:line-height-at-least="0.2291in" fo:margin-left="0.3201in" fo:text-indent="-0.3201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6" style:parent-style-name="內文Web" style:family="paragraph">
      <style:paragraph-properties style:punctuation-wrap="simple" fo:text-align="justify" fo:margin-top="0.0833in" fo:margin-bottom="0in" style:line-height-at-least="0.2291in" fo:margin-left="0.25in" fo:text-indent="-0.25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7" style:parent-style-name="內文Web" style:family="paragraph">
      <style:paragraph-properties style:punctuation-wrap="simple" fo:text-align="justify" fo:margin-top="0.0833in" fo:margin-bottom="0in" style:line-height-at-least="0.2291in" fo:margin-left="1.1666in" fo:text-indent="-1.1666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8" style:parent-style-name="內文Web" style:family="paragraph">
      <style:paragraph-properties style:punctuation-wrap="simple" fo:text-align="justify" fo:margin-top="0.0833in" fo:margin-bottom="0in" style:line-height-at-least="0.2291in" fo:background-color="#FFFFFF"/>
      <style:text-properties style:font-name="Times New Roman" style:font-name-asian="標楷體" style:font-name-complex="Times New Roman" style:font-size-complex="9pt"/>
    </style:style>
    <style:style style:name="P9" style:parent-style-name="內文Web" style:family="paragraph">
      <style:paragraph-properties style:punctuation-wrap="simple" fo:text-align="justify" fo:margin-top="0.0833in" fo:margin-bottom="0in" style:line-height-at-least="0.2291in" fo:margin-left="0.6666in" fo:text-indent="-0.3708in" fo:background-color="#FFFFFF">
        <style:tab-stops/>
      </style:paragraph-properties>
      <style:text-properties style:font-name="標楷體" style:font-name-asian="標楷體" style:font-name-complex="Arial" fo:color="#000000" style:font-size-complex="9pt"/>
    </style:style>
    <style:style style:name="P10" style:parent-style-name="內文Web" style:family="paragraph">
      <style:paragraph-properties style:punctuation-wrap="simple" fo:text-align="justify" fo:margin-top="0.0833in" fo:margin-bottom="0in" style:line-height-at-least="0.2291in" fo:margin-left="0.6666in" fo:text-indent="-0.6666in" fo:background-color="#FFFFFF">
        <style:tab-stops/>
      </style:paragraph-properties>
      <style:text-properties style:font-name="標楷體" style:font-name-asian="標楷體" style:font-name-complex="Arial" fo:color="#000000" style:font-size-complex="9pt"/>
    </style:style>
    <style:style style:name="P11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2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3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4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5" style:parent-style-name="內文Web" style:family="paragraph">
      <style:paragraph-properties style:punctuation-wrap="simple" fo:text-align="justify" fo:margin-top="0.0833in" fo:margin-bottom="0in" style:line-height-at-least="0.2291in" fo:background-color="#FFFFFF"/>
      <style:text-properties style:font-name="標楷體" style:font-name-asian="標楷體" style:font-name-complex="Arial" fo:color="#000000" style:font-size-complex="9pt"/>
    </style:style>
    <style:style style:name="P16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7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8" style:parent-style-name="內文Web" style:family="paragraph">
      <style:paragraph-properties style:punctuation-wrap="simple" fo:text-align="justify"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9" style:parent-style-name="內文Web" style:family="paragraph">
      <style:paragraph-properties style:punctuation-wrap="simple" fo:text-align="justify" fo:margin-top="0.0833in" fo:margin-bottom="0in" style:line-height-at-least="0.2291in" fo:background-color="#FFFFFF"/>
      <style:text-properties style:font-name="標楷體" style:font-name-asian="標楷體" style:font-name-complex="Arial" fo:color="#000000" style:font-size-complex="9pt"/>
    </style:style>
    <style:style style:name="P20" style:parent-style-name="內文Web" style:family="paragraph">
      <style:paragraph-properties style:punctuation-wrap="simple" fo:text-align="justify" fo:margin-top="0.0833in" fo:margin-bottom="0in" style:line-height-at-least="0.2291in" fo:margin-left="1.1666in" fo:text-indent="-1.1666in" fo:background-color="#FFFFFF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fo:text-align="justify" fo:margin-top="0.0631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fo:text-align="justify" fo:margin-top="0.0631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size-complex="9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3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5" style:parent-style-name="預設段落字型" style:family="text">
      <style:text-properties style:font-name="標楷體" style:font-name-asian="標楷體" style:font-name-complex="Arial" style:font-size-complex="9pt"/>
    </style:style>
    <style:style style:name="T46" style:parent-style-name="預設段落字型" style:family="text">
      <style:text-properties style:font-name="標楷體" style:font-name-asian="標楷體" style:font-name-complex="Arial" style:font-size-complex="9pt"/>
    </style:style>
    <style:style style:name="T47" style:parent-style-name="預設段落字型" style:family="text">
      <style:text-properties style:font-name="標楷體" style:font-name-asian="標楷體" style:font-name-complex="Arial" style:font-size-complex="9pt"/>
    </style:style>
    <style:style style:name="T48" style:parent-style-name="預設段落字型" style:family="text">
      <style:text-properties style:font-name="標楷體" style:font-name-asian="標楷體" style:font-name-complex="Arial" style:font-size-complex="9pt"/>
    </style:style>
    <style:style style:name="T49" style:parent-style-name="預設段落字型" style:family="text">
      <style:text-properties style:font-name="標楷體" style:font-name-asian="標楷體" style:font-name-complex="Arial" style:font-size-complex="9pt"/>
    </style:style>
    <style:style style:name="T50" style:parent-style-name="預設段落字型" style:family="text">
      <style:text-properties style:font-name="標楷體" style:font-name-asian="標楷體" style:font-name-complex="Arial" style:font-size-complex="9pt"/>
    </style:style>
    <style:style style:name="T51" style:parent-style-name="預設段落字型" style:family="text">
      <style:text-properties style:font-name="標楷體" style:font-name-asian="標楷體" style:font-name-complex="Arial" style:font-size-complex="9pt"/>
    </style:style>
    <style:style style:name="T52" style:parent-style-name="預設段落字型" style:family="text">
      <style:text-properties style:font-name="標楷體" style:font-name-asian="標楷體" style:font-name-complex="Arial" style:font-size-complex="9pt"/>
    </style:style>
    <style:style style:name="T53" style:parent-style-name="預設段落字型" style:family="text">
      <style:text-properties style:font-name="標楷體" style:font-name-asian="標楷體" style:font-name-complex="Arial" style:font-size-complex="9pt"/>
    </style:style>
    <style:style style:name="T54" style:parent-style-name="預設段落字型" style:family="text">
      <style:text-properties style:font-name="標楷體" style:font-name-asian="標楷體" style:font-name-complex="Arial" style:font-size-complex="9pt"/>
    </style:style>
    <style:style style:name="T55" style:parent-style-name="預設段落字型" style:family="text">
      <style:text-properties style:font-name="標楷體" style:font-name-asian="標楷體" style:font-name-complex="Arial" style:font-size-complex="9pt"/>
    </style:style>
    <style:style style:name="P56" style:parent-style-name="內文" style:family="paragraph">
      <style:paragraph-properties style:punctuation-wrap="simple" fo:text-align="justify" fo:margin-left="1.1798in" fo:text-indent="0.001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P70" style:parent-style-name="內文" style:family="paragraph">
      <style:paragraph-properties style:punctuation-wrap="simple" style:text-autospace="none" fo:text-align="justify" fo:margin-top="0.0631in" fo:margin-left="1.1666in" fo:text-indent="-1.1666in">
        <style:tab-stops/>
      </style:paragraph-properties>
      <style:text-properties style:font-name="標楷體" style:font-name-asian="標楷體"/>
    </style:style>
    <style:style style:name="P7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5" style:family="table-column">
      <style:table-column-properties style:column-width="1.4555in"/>
    </style:style>
    <style:style style:name="TableColumn76" style:family="table-column">
      <style:table-column-properties style:column-width="1.3854in"/>
    </style:style>
    <style:style style:name="TableColumn77" style:family="table-column">
      <style:table-column-properties style:column-width="0.4708in"/>
    </style:style>
    <style:style style:name="TableColumn78" style:family="table-column">
      <style:table-column-properties style:column-width="1.8548in"/>
    </style:style>
    <style:style style:name="TableColumn79" style:family="table-column">
      <style:table-column-properties style:column-width="0.418in"/>
    </style:style>
    <style:style style:name="TableColumn80" style:family="table-column">
      <style:table-column-properties style:column-width="1.4388in"/>
    </style:style>
    <style:style style:name="Table74" style:family="table">
      <style:table-properties style:width="7.0236in" style:rel-width="100%" fo:margin-left="0in" table:align="left"/>
    </style:style>
    <style:style style:name="TableRow81" style:family="table-row">
      <style:table-row-properties style:min-row-height="0.7097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6" style:family="table-row">
      <style:table-row-properties style:min-row-height="0.480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6569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6" style:family="table-row">
      <style:table-row-properties style:min-row-height="0.6576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6576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3" style:family="table-row">
      <style:table-row-properties style:min-row-height="0.6576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1" style:family="table-row">
      <style:table-row-properties style:min-row-height="0.7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6" style:family="table-row">
      <style:table-row-properties style:min-row-height="0.6458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P169" style:parent-style-name="內文" style:family="paragraph">
      <style:paragraph-properties fo:widows="2" fo:orphans="2" fo:break-before="page" style:vertical-align="auto"/>
      <style:text-properties style:font-name-asian="標楷體"/>
    </style:style>
    <style:style style:name="P170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widows="2" fo:orphans="2" style:punctuation-wrap="simple" fo:text-align="justify" fo:line-height="115%" fo:background-color="#FFFFFF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fo:color="#333333" style:letter-kerning="false"/>
    </style:style>
    <style:style style:name="P181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2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3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4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5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6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7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8" style:parent-style-name="清單段落" style:list-style-name="LFO1" style:family="paragraph">
      <style:paragraph-properties fo:widows="2" fo:orphans="2" style:punctuation-wrap="simple" fo:text-align="justify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9" style:parent-style-name="無間距" style:family="paragraph">
      <style:paragraph-properties fo:break-before="pag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left="0.5902in" fo:margin-right="0.4902in">
        <style:tab-stops/>
      </style:paragraph-properties>
    </style:style>
    <style:style style:name="T194" style:parent-style-name="預設段落字型" style:family="text">
      <style:text-properties style:font-name="Calibri" style:font-size-complex="11pt"/>
    </style:style>
    <style:style style:name="T195" style:parent-style-name="預設段落字型" style:family="text">
      <style:text-properties style:font-name="Calibri" fo:font-weight="bold" style:font-weight-asian="bold" style:font-size-complex="11pt"/>
    </style:style>
    <style:style style:name="P196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197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198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199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200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1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2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3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4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5" style:parent-style-name="內文" style:family="paragraph">
      <style:paragraph-properties fo:margin-left="0.5902in" fo:margin-right="0.4902in">
        <style:tab-stops/>
      </style:paragraph-properties>
    </style:style>
    <style:style style:name="T206" style:parent-style-name="預設段落字型" style:family="text">
      <style:text-properties style:font-name="Calibri" style:font-size-complex="11pt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P208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9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10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11" style:parent-style-name="內文" style:family="paragraph">
      <style:paragraph-properties fo:margin-left="0.5902in" fo:margin-right="0.4902in">
        <style:tab-stops/>
      </style:paragraph-properties>
    </style:style>
    <style:style style:name="T212" style:parent-style-name="預設段落字型" style:family="text">
      <style:text-properties style:font-name="Calibri" fo:font-weight="bold" style:font-weight-asian="bold" style:font-size-complex="11pt"/>
    </style:style>
    <style:style style:name="T213" style:parent-style-name="預設段落字型" style:family="text">
      <style:text-properties style:font-name="Calibri" style:font-size-complex="11pt"/>
    </style:style>
    <style:style style:name="T214" style:parent-style-name="預設段落字型" style:family="text">
      <style:text-properties style:font-name="Calibri" style:font-size-complex="11pt"/>
    </style:style>
    <style:style style:name="P215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TableColumn217" style:family="table-column">
      <style:table-column-properties style:column-width="1.8708in"/>
    </style:style>
    <style:style style:name="TableColumn218" style:family="table-column">
      <style:table-column-properties style:column-width="4.125in"/>
    </style:style>
    <style:style style:name="Table216" style:family="table">
      <style:table-properties style:width="5.995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0.5902in" fo:margin-right="-0.2715in">
        <style:tab-stops/>
      </style:paragraph-properties>
    </style:style>
    <style:style style:name="T222" style:parent-style-name="預設段落字型" style:family="text">
      <style:text-properties style:font-name="Calibri" fo:font-weight="bold" style:font-weight-asian="bold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0.5902in" fo:margin-right="0.4902in">
        <style:tab-stops/>
      </style:paragraph-properties>
    </style:style>
    <style:style style:name="T225" style:parent-style-name="預設段落字型" style:family="text">
      <style:text-properties style:font-name="Calibri" style:font-size-complex="11pt"/>
    </style:style>
    <style:style style:name="T226" style:parent-style-name="預設段落字型" style:family="text">
      <style:text-properties style:font-name="Calibri" style:font-size-complex="11pt"/>
    </style:style>
    <style:style style:name="T227" style:parent-style-name="預設段落字型" style:family="text">
      <style:text-properties style:font-name="Calibri" style:font-size-complex="11pt"/>
    </style:style>
    <style:style style:name="T228" style:parent-style-name="預設段落字型" style:family="text">
      <style:text-properties style:font-name="Calibri" style:font-size-complex="11pt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5902in" fo:margin-right="-0.5763in">
        <style:tab-stops/>
      </style:paragraph-properties>
    </style:style>
    <style:style style:name="T233" style:parent-style-name="預設段落字型" style:family="text">
      <style:text-properties style:font-name="Calibri" style:font-size-complex="11pt"/>
    </style:style>
    <style:style style:name="T234" style:parent-style-name="預設段落字型" style:family="text">
      <style:text-properties style:font-name="Calibri" style:font-size-complex="11pt"/>
    </style:style>
    <style:style style:name="T235" style:parent-style-name="預設段落字型" style:family="text">
      <style:text-properties style:font-name="Calibri" style:font-size-complex="11pt"/>
    </style:style>
    <style:style style:name="P236" style:parent-style-name="內文" style:family="paragraph">
      <style:paragraph-properties fo:margin-left="0.5902in" fo:margin-right="-0.2798in">
        <style:tab-stops/>
      </style:paragraph-properties>
    </style:style>
    <style:style style:name="T237" style:parent-style-name="預設段落字型" style:family="text">
      <style:text-properties style:font-name="Calibri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P243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244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TableColumn246" style:family="table-column">
      <style:table-column-properties style:column-width="5.2319in"/>
    </style:style>
    <style:style style:name="Table245" style:family="table">
      <style:table-properties style:width="5.2319in" fo:margin-left="0.9333in" table:align="left"/>
    </style:style>
    <style:style style:name="TableRow247" style:family="table-row">
      <style:table-row-properties style:row-height="0.118in"/>
    </style:style>
    <style:style style:name="TableCell2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49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P250" style:parent-style-name="內文" style:family="paragraph">
      <style:paragraph-properties fo:margin-left="0.5902in" fo:margin-right="0.4902in">
        <style:tab-stops/>
      </style:paragraph-properties>
    </style:style>
    <style:style style:name="T251" style:parent-style-name="預設段落字型" style:family="text">
      <style:text-properties style:font-name="Calibri" style:font-size-complex="11pt"/>
    </style:style>
    <style:style style:name="T252" style:parent-style-name="預設段落字型" style:family="text">
      <style:text-properties style:font-name="Calibri" fo:font-weight="bold" style:font-weight-asian="bold" style:font-size-complex="11pt"/>
    </style:style>
    <style:style style:name="T253" style:parent-style-name="預設段落字型" style:family="text">
      <style:text-properties style:font-name="Calibri" style:font-size-complex="11pt"/>
    </style:style>
    <style:style style:name="T254" style:parent-style-name="預設段落字型" style:family="text">
      <style:text-properties style:font-name="新細明體" style:font-size-complex="11pt"/>
    </style:style>
    <style:style style:name="T255" style:parent-style-name="預設段落字型" style:family="text">
      <style:text-properties style:font-name="Calibri" style:font-size-complex="11pt"/>
    </style:style>
    <style:style style:name="T256" style:parent-style-name="預設段落字型" style:family="text">
      <style:text-properties style:font-name="Calibri" style:font-size-complex="11pt"/>
    </style:style>
    <style:style style:name="T257" style:parent-style-name="預設段落字型" style:family="text">
      <style:text-properties style:font-name="Calibri" style:font-size-complex="11pt"/>
    </style:style>
    <style:style style:name="T258" style:parent-style-name="預設段落字型" style:family="text">
      <style:text-properties style:font-name="Calibri" style:font-size-complex="11pt"/>
    </style:style>
    <style:style style:name="T259" style:parent-style-name="預設段落字型" style:family="text">
      <style:text-properties style:font-name="Calibri" style:font-size-complex="11pt"/>
    </style:style>
    <style:style style:name="P260" style:parent-style-name="內文" style:family="paragraph">
      <style:paragraph-properties fo:widows="2" fo:orphans="2" fo:margin-left="0.5902in" fo:margin-right="0.4902in">
        <style:tab-stops/>
      </style:paragraph-properties>
      <style:text-properties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明志科技大學第十</text:span><text:span text:style-name="T3">三</text:span><text:span text:style-name="T4">期「通識教育學報」徵稿須知</text:span></text:p>
      <text:p text:style-name="P5">一、本刊徵求在學術或教學有貢獻之學術論文，收錄範圍為文、史、哲領域、外文領域（含英文教學）、社會科學領域（含政治、社會、經濟、法律、心理、管理、教育等）、自然科學領域，中英文稿件皆收，不接受已發表和已投稿至其他期刊之稿件。本刊收到來稿後，將隱匿作者姓名送請相關學者審閱，並對接受刊登之稿件保留刪改或潤飾之權，預計於年底出刊。</text:p>
      <text:p text:style-name="P6">二、徵稿對象：大專校院教師、博士班研究生暨畢業生。</text:p>
      <text:p text:style-name="P7">三、論文字數：以不超過兩萬字為原則(如超出此範圍，得經學報編輯委員會決議是否刊登)。</text:p>
      <text:p text:style-name="P8">四、格式：</text:p>
      <text:p text:style-name="P9">(一)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10"><text:s text:c="8"/>1.論文摘要、關鍵詞、章節標題為新細明體內文14級靠左對齊。</text:p>
      <text:p text:style-name="P11">2.本文中文字型為新細明體內文12級靠左對齊。</text:p>
      <text:p text:style-name="P12">3.引文為標楷體內文12級。</text:p>
      <text:p text:style-name="P13">4.註腳為新細明體內文10級。</text:p>
      <text:p text:style-name="P14">5.外文及數字字型為Times New Roman<text:s/>內文12級。</text:p>
      <text:p text:style-name="P15"><text:s text:c="4"/>(二)段落格式：</text:p>
      <text:p text:style-name="P16">1.行距為固定行高（行高20pt）。</text:p>
      <text:p text:style-name="P17">2.每段第一行縮排2字元。</text:p>
      <text:p text:style-name="P18">3.所有標題與段落間一律不空行，但引文段之前、後須各空一行。</text:p>
      <text:p text:style-name="P19"><text:s text:c="4"/>(三)版面規格：上餘白5cm，下餘白4cm，左、右餘白3.2cm。</text:p>
      <text:p text:style-name="P20"><text:span text:style-name="T21">五、審查制度：</text:span><text:span text:style-name="T22">審查採雙匿名制，審查結果分為：「推薦刊登」、「修改後可刊登」、「修改後再審」、「不推薦刊登」，並經由審查人評註審稿意見。</text:span></text:p>
      <text:p text:style-name="P23">六、來稿審查通過後，作者可授權本學報，依著作授權同意之規定，將該文刊載於紙本、電子期刊及資料庫。</text:p>
      <text:p text:style-name="P24">七、論文或譯文涉及版權等責任由著作者自負，本刊不負版權責任。</text:p>
      <text:p text:style-name="P25"><text:span text:style-name="T26">八、來稿請寄：</text:span><text:span text:style-name="T27">將書面資料</text:span><text:span text:style-name="T28">(</text:span><text:span text:style-name="T29">內含論文稿件紙本、</text:span><text:span text:style-name="T30">Word</text:span><text:span text:style-name="T31">檔光碟、徵稿報名表、著作授權同意書</text:span><text:span text:style-name="T32">)</text:span><text:span text:style-name="T33">於</text:span><text:span text:style-name="T34">11</text:span><text:span text:style-name="T35">4</text:span><text:span text:style-name="T36">年</text:span><text:span text:style-name="T37">9</text:span><text:span text:style-name="T38">月</text:span><text:span text:style-name="T39">8</text:span><text:span text:style-name="T40">日</text:span><text:span text:style-name="T41">(</text:span><text:span text:style-name="T42">星期一</text:span><text:span text:style-name="T43">)</text:span><text:span text:style-name="T44">前，</text:span><text:span text:style-name="T45">掛號郵寄</text:span><text:span text:style-name="T46">(</text:span><text:span text:style-name="T47">日期以郵戳為憑</text:span><text:span text:style-name="T48">)</text:span><text:span text:style-name="T49">或親送至</text:span><text:span text:style-name="T50">243-303</text:span><text:span text:style-name="T51">新北市泰山區工專路</text:span><text:span text:style-name="T52">84</text:span><text:span text:style-name="T53">號</text:span><text:span text:style-name="T54"><text:s/></text:span><text:span text:style-name="T55">明志科技大學通識教育中心</text:span></text:p>
      <text:p text:style-name="P56"><text:span text:style-name="T57">亦可將電子檔（內含論文稿件、徵稿報名表、著作授權同意書）於</text:span><text:span text:style-name="T58">11</text:span><text:span text:style-name="T59">4</text:span><text:span text:style-name="T60">年</text:span><text:span text:style-name="T61">9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前，寄至通識教育中心聯絡信箱：</text:span><text:a xlink:href="mailto:ktm10702120@mail.mcut.edu.tw" office:target-frame-name="_top" xlink:show="replace"><text:span text:style-name="T69">ktm10702120@mail.mcut.edu.tw</text:span></text:a></text:p>
      <text:p text:style-name="P70">九、相關表單下載：徵稿報名表、個資蒐集前告知事項、著作授權同意書</text:p>
      <text:p text:style-name="P71"/>
      <text:soft-page-break/>
      <text:p text:style-name="P72">明志科技大學</text:p>
      <text:p text:style-name="P73">「通識教育學報」徵稿報名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論文題目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作者資料</text:p>
          </table:table-cell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>服務機關與單位</text:p>
            <text:p text:style-name="P93">（就讀學校系別）</text:p>
          </table:table-cell>
          <table:covered-table-cell/>
          <table:covered-table-cell/>
          <table:table-cell table:style-name="TableCell94">
            <text:p text:style-name="P95">職稱</text:p>
            <text:p text:style-name="P96">（年級）</text:p>
          </table:table-cell>
        </table:table-row>
        <table:table-row table:style-name="TableRow97">
          <table:table-cell table:style-name="TableCell98">
            <text:p text:style-name="P99">第一作者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合著者（第二、第三、第四作者依序而寫）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聯絡作者</text:p>
          </table:table-cell>
          <table:table-cell table:style-name="TableCell134" table:number-columns-spanned="5">
            <text:p text:style-name="P135">地<text:s text:c="2"/>址：</text:p>
            <text:p text:style-name="P136"/>
            <text:p text:style-name="P13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電話：(O)</text:p>
          </table:table-cell>
          <table:covered-table-cell/>
          <table:table-cell table:style-name="TableCell142">
            <text:p text:style-name="P143">(H)</text:p>
          </table:table-cell>
          <table:table-cell table:style-name="TableCell144" table:number-columns-spanned="2">
            <text:p text:style-name="P145">(M)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50">因應個資法，當您回傳此基本資料表時，即視為您已事先閱讀「個資蒐集前告知事項」全部內容(詳下頁)，請您於下方簽名。</text:p>
      <text:p text:style-name="P151"/>
      <text:p text:style-name="P152"><text:span text:style-name="T153">簽名處：</text:span><text:span text:style-name="T154"><text:s text:c="39"/>(</text:span><text:span text:style-name="T155">此欄位必填</text:span><text:span text:style-name="T156">)</text:span></text:p>
      <text:p text:style-name="P157"/>
      <text:p text:style-name="P158">聯絡人：明志科技大學通識教育中心<text:s/>郭慈嵋小姐</text:p>
      <text:p text:style-name="P159"><text:span text:style-name="T160">電話：</text:span><text:span text:style-name="T161">02-29089899</text:span><text:span text:style-name="T162">轉</text:span><text:span text:style-name="T163">2222</text:span><text:span text:style-name="T164"><text:line-break/></text:span><text:span text:style-name="T165">信箱：</text:span><text:a xlink:href="mailto:ktm10702120@mail.mcut.edu.tw" office:target-frame-name="_top" xlink:show="replace"><text:span text:style-name="T166">ktm10702120@mail</text:span><text:bookmark-start text:name="_Hlt18050703"/><text:bookmark-start text:name="_Hlt18050704"/><text:span text:style-name="T167">.</text:span><text:bookmark-end text:name="_Hlt18050703"/><text:bookmark-end text:name="_Hlt18050704"/><text:span text:style-name="T168">mcut.edu.tw</text:span></text:a></text:p>
      <text:p text:style-name="P169"/>
      <text:p text:style-name="P170">個資蒐集前告知事項</text:p>
      <text:p text:style-name="P171"><text:span text:style-name="T172">本活動係由明志</text:span><text:span text:style-name="T173">科技大學通識教育中心</text:span><text:span text:style-name="T174">(</text:span><text:span text:style-name="T175">以下簡稱本團隊</text:span><text:span text:style-name="T176">)</text:span><text:span text:style-name="T177">舉辦，依照個人資料保護法第</text:span><text:span text:style-name="T178">8</text:span><text:span text:style-name="T179">條規定告知以下事項：</text:span></text:p>
      <text:p text:style-name="P180"/>
      <text:list text:style-name="LFO1" text:continue-numbering="true">
        <text:list-item>
          <text:p text:style-name="P181">蒐集單位：由本團隊蒐集、處理。</text:p>
        </text:list-item>
        <text:list-item>
          <text:p text:style-name="P182">蒐集目的：活動參與、身分確認、聯絡通知、統計等。<text:s/></text:p>
        </text:list-item>
        <text:list-item>
          <text:p text:style-name="P183">個人資料類別：中英文姓名，服務單位，職稱、通訊、Email、地址及其他得以直接或間接識別本人之資料。</text:p>
        </text:list-item>
        <text:list-item>
          <text:p text:style-name="P184">個人資料利用時間：上述蒐集目的之存續期間。</text:p>
        </text:list-item>
        <text:list-item>
          <text:p text:style-name="P185">個人資料使用地區：中華民國境內地區。</text:p>
        </text:list-item>
        <text:list-item>
          <text:p text:style-name="P186">利用對象及方式：您的個人資料將由本團隊在蒐集目的之範圍內予以利用。</text:p>
        </text:list-item>
        <text:list-item>
          <text:p text:style-name="P187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188">若您未能提供個人資料，將無法參加本團隊相關活動。</text:p>
        </text:list-item>
      </text:list>
      <text:soft-page-break/>
      <text:p text:style-name="P189"><text:span text:style-name="T190">明志科技大學通識教育學報</text:span></text:p>
      <text:p text:style-name="P191"><text:span text:style-name="T192">著作授權同意書</text:span></text:p>
      <text:p text:style-name="P193"><text:span text:style-name="T194"><draw:custom-shape svg:x="0in" svg:y="0.01111in" svg:width="6.25in" svg:height="8.727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5">一、授權內容：</text:span></text:p>
      <text:p text:style-name="P196">立書人同意授權明志科技大學通識教育中心，將下列著作（論文名稱）：<text:s/></text:p>
      <text:p text:style-name="P197"/>
      <text:p text:style-name="P198">＿＿＿＿＿＿＿＿＿＿＿＿＿＿＿＿＿＿＿＿＿＿＿＿＿＿＿＿＿＿＿＿<text:s text:c="44"/><text:s text:c="18"/></text:p>
      <text:p text:style-name="P199">若本論文經明志科技大學「通識教育學報」接受刊登，作者同意專屬授權予明志科技大學做下述利用：</text:p>
      <text:p text:style-name="P200">1.<text:tab/>以紙本或是數位方式出版；</text:p>
      <text:p text:style-name="P201">2.<text:tab/>進行數位化典藏、重製、透過網路公開傳輸、授權用戶下載、列印、瀏覽等資料庫銷售或提供服務之行為；</text:p>
      <text:p text:style-name="P202">3.<text:tab/>授權「華藝數位線上圖書資料庫」業者將本論文納入資料庫中提供服務；</text:p>
      <text:p text:style-name="P203">4.<text:tab/>為符合各資料庫之系統需求，並得進行格式之變更。</text:p>
      <text:p text:style-name="P204">二、著作權聲明：</text:p>
      <text:p text:style-name="P205"><text:span text:style-name="T206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若本著作為二人以上之共同著作，應由全體作者簽署。若由單一作者代表聯絡和簽署時，該聯絡作者保證已通知其他共同著作人本同意書之條款，並經各共同著作人全體同意授權代為簽署本同意書</text:span><text:span text:style-name="T207">。</text:span></text:p>
      <text:p text:style-name="P208">立書人姓名：<text:s/></text:p>
      <text:p text:style-name="P209">身分證字號：<text:s/></text:p>
      <text:p text:style-name="P210">通訊電話：　　　　　　　　　　　　　　　　　　　　　　　　　</text:p>
      <text:p text:style-name="P211"><text:span text:style-name="T212">通訊地址：　</text:span><text:span text:style-name="T213">　　</text:span><text:span text:style-name="T214"><text:tab/></text:span></text:p>
      <text:p text:style-name="P215">電子信箱：　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<text:span text:style-name="T222">立書人簽章：</text:span></text:p>
          </table:table-cell>
          <table:table-cell table:style-name="TableCell223">
            <text:p text:style-name="P224"><text:span text:style-name="T225">　　　　</text:span><text:span text:style-name="T226">　　　</text:span><text:span text:style-name="T227">□</text:span><text:span text:style-name="T228">聯絡作者全權負責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　　　　　　　</text:span><text:span text:style-name="T234">□</text:span><text:span text:style-name="T235">經所有作者同意（請聯絡作者負責</text:span></text:p>
            <text:p text:style-name="P236"><text:span text:style-name="T237">　　　　　　　　俟所有作者簽名後寄回）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 text:c="15"/>中華民國<text:s text:c="12"/>年　　　月　　　日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</table:table>
      <text:p text:style-name="P250"><text:span text:style-name="T251">請作者填妥之本著作權授權書內容，並於</text:span><text:span text:style-name="T252">「立書人簽章」處簽名</text:span><text:span text:style-name="T253">後，於投稿時一併繳交</text:span><text:span text:style-name="T254">；</text:span><text:span text:style-name="T255">或將本授權書掃描成</text:span><text:span text:style-name="T256">jpg</text:span><text:span text:style-name="T257">或</text:span><text:span text:style-name="T258">pdf</text:span><text:span text:style-name="T259">格式之電子檔，連同論文電子檔燒錄於光碟內，並於截稿日前掛號郵寄本校通識教育中心收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郭慈嵋</dc:creator>
    <meta:creation-date>2023-07-05T02:14:00Z</meta:creation-date>
    <dc:date>2025-06-17T02:40:00Z</dc:date>
    <meta:print-date>2022-08-09T03:37:00Z</meta:print-date>
    <meta:template xlink:href="Normal" xlink:type="simple"/>
    <meta:editing-cycles>7</meta:editing-cycles>
    <meta:editing-duration>PT3240S</meta:editing-duration>
    <meta:document-statistic meta:page-count="4" meta:paragraph-count="5" meta:word-count="382" meta:character-count="2556" meta:row-count="18" meta:non-whitespace-character-count="2179"/>
  </office:meta>
</office:document-meta>
</file>