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" style:font-family-generic="roman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 style:master-page-name="Standard">
      <style:paragraph-properties fo:margin-left="0.741cm" fo:margin-right="0cm" fo:line-height="0.706cm" fo:text-align="center" style:justify-single-word="false" fo:text-indent="-0.741cm" style:auto-text-indent="false" style:page-number="auto"/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loext:opacity="100%" style:font-name-asian="標楷體"/>
    </style:style>
    <style:style style:name="P3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4" style:family="paragraph" style:parent-style-name="Standard">
      <style:paragraph-properties fo:margin-left="0.99cm" fo:margin-right="0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5" style:family="paragraph" style:parent-style-name="Standard">
      <style:text-properties fo:color="#000000" loext:opacity="100%" style:font-name-asian="標楷體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fo:color="#ff0000" loext:opacity="100%" style:font-name-asian="標楷體"/>
    </style:style>
    <style:style style:name="P7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-asian="標楷體"/>
    </style:style>
    <style:style style:name="P8" style:family="paragraph" style:parent-style-name="Standard" style:list-style-name="WW8Num1">
      <style:paragraph-properties style:vertical-align="baseline">
        <style:tab-stops>
          <style:tab-stop style:position="1.005cm"/>
        </style:tab-stops>
      </style:paragraph-properties>
      <style:text-properties fo:color="#000000" loext:opacity="100%" style:font-name-asian="標楷體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-asian="標楷體"/>
    </style:style>
    <style:style style:name="P10" style:family="paragraph" style:parent-style-name="簽約方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12" style:family="paragraph" style:parent-style-name="List_20_Paragraph" style:list-style-name="WW8Num1">
      <style:paragraph-properties>
        <style:tab-stops>
          <style:tab-stop style:position="1.005cm"/>
        </style:tab-stops>
      </style:paragraph-properties>
      <style:text-properties fo:color="#000000" loext:opacity="100%" style:font-name-asian="標楷體"/>
    </style:style>
    <style:style style:name="P13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-asian="標楷體"/>
    </style:style>
    <style:style style:name="P15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text-properties fo:color="#ff0000" loext:opacity="100%" style:font-name-asian="標楷體"/>
    </style:style>
    <style:style style:name="P19" style:family="paragraph" style:parent-style-name="Standard">
      <style:text-properties officeooo:paragraph-rsid="001b0cc7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ff0000" loext:opacity="100%" style:font-name-asian="標楷體"/>
    </style:style>
    <style:style style:name="T3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4" style:family="text">
      <style:text-properties fo:color="#0000ff" loext:opacity="100%" fo:font-weight="bold" style:font-name-asian="標楷體" style:font-weight-asian="bold"/>
    </style:style>
    <style:style style:name="T5" style:family="text">
      <style:text-properties fo:color="#0000ff" loext:opacity="100%" style:font-name-asian="Times New Roman"/>
    </style:style>
    <style:style style:name="T6" style:family="text">
      <style:text-properties fo:color="#0000ff" loext:opacity="100%" style:font-name-asian="標楷體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000000" loext:opacity="100%" style:font-name-asian="標楷體" loext:padding="0cm" loext:border="0.51pt solid #000000" loext:shadow="none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officeooo:rsid="001b0cc7" style:font-name-asian="標楷體"/>
    </style:style>
    <style:style style:name="T14" style:family="text">
      <style:text-properties fo:color="#ff0000" loext:opacity="100%" officeooo:rsid="001b0cc7" style:font-name-asian="標楷體"/>
    </style:style>
    <style:style style:name="T15" style:family="text">
      <style:text-properties fo:color="#ff0000" loext:opacity="100%" officeooo:rsid="0019770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5年度國家科學及技術委員會人文處經典譯注研究計畫構想表</text:p>
      <text:p text:style-name="P2">1.計畫主持人：</text:p>
      <text:p text:style-name="P2">2.服務單位：</text:p>
      <text:p text:style-name="P2">3.職稱：</text:p>
      <text:p text:style-name="P3"><text:span text:style-name="T1">4.譯注計畫名稱：</text:span><text:span text:style-name="T2">(請中英文書名並列，</text:span><text:span text:style-name="T3">請參考下列格式填寫，範例請刪除</text:span><text:span text:style-name="T2">)</text:span><text:span text:style-name="T1"> 　　　　　　　　　　　　　　　　　　　　</text:span></text:p>
      <text:p text:style-name="P4"><text:span text:style-name="T4">例：孟黛爾的《國際經濟學》譯注計畫</text:span><text:span text:style-name="T5"> </text:span><text:span text:style-name="T6">(Robert Mundell,《International Economics》, Irwin: Homewood, 1968)。</text:span></text:p>
      <text:p text:style-name="Standard"><text:span text:style-name="T1">5.計畫主持人電話/手機：　　　　　　　</text:span><text:span text:style-name="T7"> </text:span></text:p>
      <text:p text:style-name="P5">6.電子信箱：</text:p>
      <text:p text:style-name="P6">7.學門：</text:p>
      <text:p text:style-name="P7"><text:span text:style-name="T8">※如為近當代著作，計畫主持人</text:span><text:span text:style-name="T9">務請先行確定原著中文版權尚未授權</text:span><text:span text:style-name="T8">，再提譯注計畫構想表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text:style-name="WW8Num1">
              <text:list-item>
                <text:p text:style-name="P8">書名</text:p>
              </text:list-item>
            </text:list>
            <text:p text:style-name="P9">(翻譯著作應為外文原典，恕不受理轉譯文字或中文典籍)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list text:continue-numbering="true" text:style-name="WW8Num1">
              <text:list-item>
                <text:p text:style-name="P8">原典作者</text:p>
              </text:list-item>
            </text:list>
            <text:p text:style-name="P11">(務請填列作者生卒，以確定是否需要徵求原著譯注授權)</text:p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list text:continue-numbering="true" text:style-name="WW8Num1">
              <text:list-item>
                <text:p text:style-name="P12">出版公司/中文著作權授權狀況</text:p>
              </text:list-item>
            </text:list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5">四、出版時間/版本/原典文字</text:p>
            <text:p text:style-name="P11">文本字數/頁數/圖片張數</text:p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4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13"/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六、專長領域</text:p>
          </table:table-cell>
          <table:table-cell table:style-name="表格1.B2" office:value-type="string">
            <text:p text:style-name="P5">主持人：</text:p>
            <text:p text:style-name="P5">共同主持人：</text:p>
          </table:table-cell>
        </table:table-row>
        <table:table-row table:style-name="表格1.7">
          <table:table-cell table:style-name="表格1.A7" office:value-type="string">
            <text:p text:style-name="P14">七、相關著作或曾譯注之相關作品（請註明發表年代）</text:p>
          </table:table-cell>
          <table:table-cell table:style-name="表格1.B7" office:value-type="string">
            <text:p text:style-name="P5">主持人及共同主持人（請各列一至三本）</text:p>
            <text:p text:style-name="P5">（本表如不敷填寫，請另以A4紙繕寫）</text:p>
          </table:table-cell>
        </table:table-row>
      </table:table>
      <text:p text:style-name="P16"><text:span text:style-name="T10">附件</text:span><text:span text:style-name="T1">：</text:span></text:p>
      <text:p text:style-name="P17"><text:span text:style-name="T1">一、擬譯注之經典原著封面頁、版權頁及目錄頁(請以掃描</text:span><text:bookmark text:name="_GoBack"/><text:span text:style-name="T1">檔案作為附件)。</text:span></text:p>
      <text:p text:style-name="P17"><text:span text:style-name="T1">二、主持人及共同主持人個人資料表(請使用</text:span><text:span text:style-name="T2">國家科學及技術委員會</text:span><text:span text:style-name="T1">研發人才資料庫之C301-C304表)。</text:span></text:p>
      <text:p text:style-name="P17"><text:span text:style-name="T1">三、如為近當代著作（作者健在或其身後50年內）需檢附原典出版公司函覆中文正（繁）體字著作權授權狀況。(如：詢問版權狀況之電子郵件等相關資料，</text:span><text:span text:style-name="T2">不需事先取得授權</text:span><text:span text:style-name="T1">)</text:span></text:p>
      <text:p text:style-name="P18"/>
      <text:p text:style-name="P19"><text:span text:style-name="T11">※</text:span><text:span text:style-name="T12">請將譯注構想表及附件等相關資料於</text:span><text:span text:style-name="T2">114年9月1日前</text:span><text:span text:style-name="T12">將word、</text:span><text:span text:style-name="T13">odt</text:span><text:span text:style-name="T12">檔以電子郵件</text:span><text:span text:style-name="T2">(構想表為word或</text:span><text:span text:style-name="T14">odt</text:span><text:span text:style-name="T2">檔，其他附件請合併為1個pdf檔案，共2個檔案)</text:span><text:span text:style-name="T12">寄送至</text:span><text:span text:style-name="T2">國科會人文處承辦人</text:span><text:soft-page-break/><text:span text:style-name="T2">張斯翔先生</text:span><text:span text:style-name="T15">ssteo</text:span><text:span text:style-name="T2">@nstc.gov.tw，郵件主旨：「□□□教授經典譯注計畫構想表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簽約方" style:family="paragraph" style:parent-style-name="Standard">
      <style:paragraph-properties fo:margin-top="0cm" fo:margin-bottom="0.212cm" style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" style:font-family-asian="華康儷楷書" style:font-family-generic-asian="roman" style:font-pitch-asian="variable" style:font-size-asian="14pt" style:font-name-complex="華康儷楷書" style:font-family-complex="華康儷楷書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loext:opacity="100%" style:text-underline-style="none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藍文君</meta:initial-creator>
    <meta:creation-date>2015-03-30T06:03:00</meta:creation-date>
    <dc:date>2025-07-24T09:39:27.455964800</dc:date>
    <meta:print-date>2020-07-17T07:39:00</meta:print-date>
    <meta:editing-cycles>25</meta:editing-cycles>
    <meta:editing-duration>PT27M59S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30" meta:word-count="651" meta:character-count="787" meta:non-whitespace-character-count="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