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4.8236in"/>
    </style:style>
    <style:style style:name="Table4" style:family="table">
      <style:table-properties style:width="6.202in" fo:margin-left="-0.1777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100%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8pt" style:font-size-asian="18pt" fo:background-color="#FFFFFF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8pt" style:font-size-asian="18pt" fo:background-color="#FFFFFF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8pt" style:font-size-asian="18pt" fo:background-color="#FFFFFF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8pt" style:font-size-asian="18pt" fo:background-color="#FFFFFF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8pt" style:font-size-asian="18pt" fo:background-color="#FFFFFF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list-style-name="LFO34" style:family="paragraph">
      <style:text-properties style:font-name="標楷體" style:font-name-asian="標楷體" style:font-size-complex="11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0" style:parent-style-name="內文" style:list-style-name="LFO34" style:family="paragraph">
      <style:text-properties style:font-name="標楷體" style:font-name-asian="標楷體" style:font-size-complex="11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2" style:parent-style-name="內文" style:list-style-name="LFO34" style:family="paragraph">
      <style:text-properties style:font-name="標楷體" style:font-name-asian="標楷體" style:font-size-complex="11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6" style:parent-style-name="內文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新細明體" style:font-size-complex="11pt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新細明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新細明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新細明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新細明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56" style:parent-style-name="內文" style:list-style-name="LFO34" style:family="paragraph">
      <style:text-properties style:font-name="標楷體" style:font-name-asian="標楷體" style:font-size-complex="11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新細明體" style:font-weight-complex="bold"/>
    </style:style>
    <style:style style:name="P62" style:parent-style-name="內文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新細明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新細明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新細明體" style:font-size-complex="11pt"/>
    </style:style>
    <style:style style:name="P69" style:parent-style-name="內文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34" style:family="paragraph">
      <style:text-properties style:font-name="標楷體" style:font-name-asian="標楷體" style:font-size-complex="11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text-properties style:font-name-asian="標楷體" fo:font-weight="bold" style:font-weight-asian="bold" style:font-weight-complex="bold"/>
    </style:style>
    <style:style style:name="TableColumn98" style:family="table-column">
      <style:table-column-properties style:column-width="1.6201in"/>
    </style:style>
    <style:style style:name="TableColumn99" style:family="table-column">
      <style:table-column-properties style:column-width="4.5819in"/>
    </style:style>
    <style:style style:name="Table97" style:family="table">
      <style:table-properties style:width="6.202in" fo:margin-left="-0.177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1666in"/>
      <style:text-properties style:font-name-asian="標楷體"/>
    </style:style>
    <style:style style:name="TableRow113" style:family="table-row">
      <style:table-row-properties style:min-row-height="3.885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8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F119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ragraph" style:horizontal-pos="left" style:vertical-pos="from-top" style:writing-mode="lr-tb"/>
    </style:style>
    <style:style style:name="P120" style:parent-style-name="內文" style:list-style-name="LFO23" style:family="paragraph">
      <style:paragraph-properties fo:line-height="0.2361in"/>
      <style:text-properties style:font-name-asian="標楷體"/>
    </style:style>
    <style:style style:name="P121" style:parent-style-name="內文" style:list-style-name="LFO23" style:family="paragraph">
      <style:paragraph-properties fo:line-height="0.2361in"/>
      <style:text-properties style:font-name-asian="標楷體"/>
    </style:style>
    <style:style style:name="P122" style:parent-style-name="內文" style:list-style-name="LFO23" style:family="paragraph">
      <style:paragraph-properties fo:line-height="0.2361in"/>
      <style:text-properties style:font-name-asian="標楷體"/>
    </style:style>
    <style:style style:name="P123" style:parent-style-name="內文" style:list-style-name="LFO23" style:family="paragraph">
      <style:paragraph-properties fo:line-height="0.2361in"/>
      <style:text-properties style:font-name-asian="標楷體"/>
    </style:style>
    <style:style style:name="P124" style:parent-style-name="內文" style:list-style-name="LFO23" style:family="paragraph">
      <style:paragraph-properties fo:line-height="0.2361in"/>
      <style:text-properties style:font-name-asian="標楷體"/>
    </style:style>
    <style:style style:name="P125" style:parent-style-name="內文" style:list-style-name="LFO23" style:family="paragraph">
      <style:paragraph-properties fo:line-height="0.2361in"/>
      <style:text-properties style:font-name-asian="標楷體"/>
    </style:style>
    <style:style style:name="P126" style:parent-style-name="內文" style:list-style-name="LFO23" style:family="paragraph">
      <style:paragraph-properties fo:line-height="0.2361in"/>
      <style:text-properties style:font-name-asian="標楷體"/>
    </style:style>
    <style:style style:name="P127" style:parent-style-name="內文" style:list-style-name="LFO23" style:family="paragraph">
      <style:paragraph-properties fo:line-height="0.2361in"/>
      <style:text-properties style:font-name-asian="標楷體"/>
    </style:style>
    <style:style style:name="P128" style:parent-style-name="內文" style:list-style-name="LFO23" style:family="paragraph">
      <style:paragraph-properties fo:line-height="0.2361in"/>
      <style:text-properties style:font-name-asian="標楷體"/>
    </style:style>
    <style:style style:name="P129" style:parent-style-name="內文" style:list-style-name="LFO24" style:family="paragraph">
      <style:paragraph-properties fo:line-height="0.2361in"/>
      <style:text-properties style:font-name-asian="標楷體"/>
    </style:style>
    <style:style style:name="P130" style:parent-style-name="內文" style:list-style-name="LFO24" style:family="paragraph">
      <style:paragraph-properties fo:line-height="0.2361in"/>
      <style:text-properties style:font-name-asian="標楷體"/>
    </style:style>
    <style:style style:name="P131" style:parent-style-name="內文" style:list-style-name="LFO24" style:family="paragraph">
      <style:paragraph-properties fo:line-height="0.2361in"/>
      <style:text-properties style:font-name-asian="標楷體"/>
    </style:style>
    <style:style style:name="P132" style:parent-style-name="內文" style:list-style-name="LFO24" style:family="paragraph">
      <style:paragraph-properties fo:line-height="0.2361in"/>
      <style:text-properties style:font-name-asian="標楷體"/>
    </style:style>
    <style:style style:name="P133" style:parent-style-name="內文" style:list-style-name="LFO24" style:family="paragraph">
      <style:paragraph-properties fo:line-height="0.2361in"/>
      <style:text-properties style:font-name-asian="標楷體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TableColumn146" style:family="table-column">
      <style:table-column-properties style:column-width="1.6201in"/>
    </style:style>
    <style:style style:name="TableColumn147" style:family="table-column">
      <style:table-column-properties style:column-width="4.5819in"/>
    </style:style>
    <style:style style:name="Table145" style:family="table">
      <style:table-properties style:width="6.202in" fo:margin-left="-0.1777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1666in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weight-complex="bold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80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81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82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83" style:parent-style-name="內文" style:list-style-name="LFO31" style:family="paragraph">
      <style:paragraph-properties fo:line-height="0.2361in" fo:margin-left="0.4527in" fo:text-indent="-0.3347in">
        <style:tab-stops/>
      </style:paragraph-properties>
    </style:style>
    <style:style style:name="T184" style:parent-style-name="預設段落字型" style:family="text">
      <style:text-properties style:font-name-asian="標楷體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93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94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95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96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P197" style:parent-style-name="內文" style:list-style-name="LFO31" style:family="paragraph">
      <style:paragraph-properties fo:line-height="0.2361in" fo:margin-left="0.4527in" fo:text-indent="-0.3347in">
        <style:tab-stops/>
      </style:paragraph-properties>
      <style:text-properties style:font-name-asian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fo:font-size="10pt" style:font-size-asian="10pt"/>
    </style:style>
    <style:style style:name="T205" style:parent-style-name="預設段落字型" style:family="text">
      <style:text-properties style:font-name-asian="標楷體" style:font-weight-complex="bold" fo:font-size="10pt" style:font-size-asian="10pt"/>
    </style:style>
    <style:style style:name="T206" style:parent-style-name="預設段落字型" style:family="text">
      <style:text-properties style:font-name-asian="標楷體" style:font-weight-complex="bold" fo:font-size="10pt" style:font-size-asian="10pt"/>
    </style:style>
    <style:style style:name="T207" style:parent-style-name="預設段落字型" style:family="text">
      <style:text-properties style:font-name-asian="標楷體" style:font-weight-complex="bold" fo:font-size="10pt" style:font-size-asian="10pt"/>
    </style:style>
    <style:style style:name="T208" style:parent-style-name="預設段落字型" style:family="text">
      <style:text-properties style:font-name-asian="標楷體" style:font-weight-complex="bold" fo:font-size="10pt" style:font-size-asian="10pt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P214" style:parent-style-name="內文" style:family="paragraph"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center" fo:line-height="0.3888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2687in"/>
    </style:style>
    <style:style style:name="TableColumn220" style:family="table-column">
      <style:table-column-properties style:column-width="0.0125in"/>
    </style:style>
    <style:style style:name="TableColumn221" style:family="table-column">
      <style:table-column-properties style:column-width="1.1541in"/>
    </style:style>
    <style:style style:name="TableColumn222" style:family="table-column">
      <style:table-column-properties style:column-width="1.084in"/>
    </style:style>
    <style:style style:name="TableColumn223" style:family="table-column">
      <style:table-column-properties style:column-width="0.1583in"/>
    </style:style>
    <style:style style:name="TableColumn224" style:family="table-column">
      <style:table-column-properties style:column-width="0.675in"/>
    </style:style>
    <style:style style:name="TableColumn225" style:family="table-column">
      <style:table-column-properties style:column-width="0.1576in"/>
    </style:style>
    <style:style style:name="TableColumn226" style:family="table-column">
      <style:table-column-properties style:column-width="0.1861in"/>
    </style:style>
    <style:style style:name="TableColumn227" style:family="table-column">
      <style:table-column-properties style:column-width="0.6562in"/>
    </style:style>
    <style:style style:name="TableColumn228" style:family="table-column">
      <style:table-column-properties style:column-width="0.1951in"/>
    </style:style>
    <style:style style:name="TableColumn229" style:family="table-column">
      <style:table-column-properties style:column-width="1.4763in"/>
    </style:style>
    <style:style style:name="Table218" style:family="table">
      <style:table-properties style:width="6.0243in" fo:margin-left="0in" table:align="left"/>
    </style:style>
    <style:style style:name="TableRow230" style:family="table-row">
      <style:table-row-properties style:min-row-height="0.3333in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color="#999999" fo:font-size="14pt" style:font-size-asian="14pt"/>
    </style:style>
    <style:style style:name="TableRow240" style:family="table-row">
      <style:table-row-properties style:min-row-height="0.3333in" fo:keep-together="always"/>
    </style:style>
    <style:style style:name="P241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51" style:family="table-row">
      <style:table-row-properties style:min-row-height="0.3333in" fo:keep-together="always"/>
    </style:style>
    <style:style style:name="P252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25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58" style:family="table-row">
      <style:table-row-properties style:min-row-height="0.3333in" fo:keep-together="always"/>
    </style:style>
    <style:style style:name="P25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65" style:family="table-row">
      <style:table-row-properties style:min-row-height="0.3333in" fo:keep-together="always"/>
    </style:style>
    <style:style style:name="P266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72" style:family="table-row">
      <style:table-row-properties style:min-row-height="0.3333in" fo:keep-together="always"/>
    </style:style>
    <style:style style:name="P27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78" style:family="table-row">
      <style:table-row-properties style:min-row-height="0.3333in" fo:keep-together="always"/>
    </style:style>
    <style:style style:name="P27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84" style:family="table-row">
      <style:table-row-properties style:min-row-height="0.3604in" fo:keep-together="always"/>
    </style:style>
    <style:style style:name="P28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290" style:family="table-row">
      <style:table-row-properties style:min-row-height="0.3333in" fo:keep-together="always"/>
    </style:style>
    <style:style style:name="P29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00" style:family="table-row">
      <style:table-row-properties style:min-row-height="0.3333in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333in" fo:margin-right="0.018in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Row307" style:family="table-row">
      <style:table-row-properties style:min-row-height="0.2756in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083in" fo:margin-right="0.0194in"/>
      <style:text-properties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18" style:family="table-row">
      <style:table-row-properties style:min-row-height="0.3798in" fo:keep-together="always"/>
    </style:style>
    <style:style style:name="P31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28" style:family="table-row">
      <style:table-row-properties style:min-row-height="0.3805in" fo:keep-together="always"/>
    </style:style>
    <style:style style:name="P32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38" style:family="table-row">
      <style:table-row-properties style:min-row-height="0.3409in" fo:keep-together="always"/>
    </style:style>
    <style:style style:name="P33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48" style:family="table-row">
      <style:table-row-properties style:min-row-height="0.3541in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53" style:family="table-row">
      <style:table-row-properties style:min-row-height="0.3541in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58" style:family="table-row">
      <style:table-row-properties style:min-row-height="0.3541in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333in" fo:margin-right="0.018in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80" style:family="table-row">
      <style:table-row-properties style:min-row-height="1.9479in" fo:keep-together="always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638in" fo:margin-right="0.0194in"/>
      <style:text-properties style:font-name-asian="標楷體" fo:font-weight="bold" style:font-weight-asian="bold" fo:color="#808080"/>
    </style:style>
    <style:style style:name="P383" style:parent-style-name="內文" style:family="paragraph">
      <style:paragraph-properties style:snap-to-layout-grid="false" fo:line-height="0.2638in" fo:margin-right="0.0194in"/>
    </style:style>
    <style:style style:name="T384" style:parent-style-name="預設段落字型" style:family="text">
      <style:text-properties style:font-name-asian="標楷體" fo:font-weight="bold" style:font-weight-asian="bold" fo:color="#808080"/>
    </style:style>
  </office:automatic-styles>
  <office:body>
    <office:text text:use-soft-page-breaks="true">
      <text:p text:style-name="P1">(附件一)</text:p>
      <text:p text:style-name="P2"/>
      <text:p text:style-name="P3">114年暑期實習單位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品</text:span><text:span text:style-name="T11"><text:s/></text:span><text:span text:style-name="T12">管</text:span><text:span text:style-name="T13"><text:s/></text:span><text:span text:style-name="T14">處</text:span></text:p>
          </table:table-cell>
          <table:covered-table-cell/>
        </table:table-row>
        <table:table-row table:style-name="TableRow15">
          <table:table-cell table:style-name="TableCell16">
            <text:p text:style-name="P17">人<text:s text:c="4"/>數</text:p>
          </table:table-cell>
          <table:table-cell table:style-name="TableCell18">
            <text:p text:style-name="P19">3名</text:p>
          </table:table-cell>
        </table:table-row>
        <table:table-row table:style-name="TableRow20">
          <table:table-cell table:style-name="TableCell21">
            <text:p text:style-name="P22">實習內容概述</text:p>
          </table:table-cell>
          <table:table-cell table:style-name="TableCell23">
            <text:list text:style-name="LFO34" text:continue-numbering="true">
              <text:list-item>
                <text:p text:style-name="P24">了解品管實驗室品質系統管理實務，包括：</text:p>
              </text:list-item>
            </text:list>
            <text:p text:style-name="P25"><text:bookmark-start text:name="_Hlk127470716"/>實驗室檢驗作業流程</text:p>
            <text:p text:style-name="P26">實驗室儀器設備如何執行驗證</text:p>
            <text:p text:style-name="P27"><text:bookmark-end text:name="_Hlk127470716"/>實驗室分析方法如何執行確效</text:p>
            <text:p text:style-name="P28">實驗室分析人員如何訓練成為合格分析員</text:p>
            <text:p text:style-name="P29">實驗數據品質如何管控</text:p>
            <text:list text:style-name="LFO34" text:continue-numbering="true">
              <text:list-item>
                <text:p text:style-name="P30">生產製造廠區<text:bookmark-start text:name="_Hlk127473768"/>、<text:bookmark-end text:name="_Hlk127473768"/>品管實驗室(含無菌室)、動物舍參觀及了解</text:p>
              </text:list-item>
            </text:list>
            <text:p text:style-name="P31">作業(級區)的環境管控規範</text:p>
            <text:list text:style-name="LFO34" text:continue-numbering="true">
              <text:list-item>
                <text:p text:style-name="P32">各組別業務實作參與，協助執行並了解相關分析原理及</text:p>
              </text:list-item>
            </text:list>
            <text:p text:style-name="P33">藥典規範，相關業務列舉：</text:p>
            <text:p text:style-name="P34">原物料\半成品\成品檢驗樣品抽樣，</text:p>
            <text:p text:style-name="P35">原料進貨檢驗(含物理性及化學性分析)<text:s/>，</text:p>
            <text:p text:style-name="P36"><text:span text:style-name="T37">半成品</text:span><text:span text:style-name="T38">\</text:span><text:span text:style-name="T39">成品</text:span><text:span text:style-name="T40">\安定性樣品之主成分</text:span><text:span text:style-name="T41">、</text:span><text:span text:style-name="T42">雜質</text:span><text:span text:style-name="T43">、</text:span><text:span text:style-name="T44">無菌性及效價檢驗 (含物理</text:span><text:span text:style-name="T45">、</text:span><text:span text:style-name="T46">化學</text:span><text:span text:style-name="T47">、</text:span><text:span text:style-name="T48">生物</text:span><text:span text:style-name="T49">、</text:span><text:span text:style-name="T50">生化分析及動物試驗)</text:span><text:span text:style-name="T51"><text:s/>，</text:span></text:p>
            <text:p text:style-name="P52">製造廠區環境浮游菌、落下菌等監測作業及水質採樣，</text:p>
            <text:p text:style-name="P53">水質檢驗分析，</text:p>
            <text:p text:style-name="P54">環境微生物菌種鑑定，</text:p>
            <text:p text:style-name="P55">各項製程品質及異常檢驗結果之調查等</text:p>
            <text:list text:style-name="LFO34" text:continue-numbering="true">
              <text:list-item>
                <text:p text:style-name="P56">了解品管實驗室安全衛生及生物安全管理規範及協助管理</text:p>
              </text:list-item>
            </text:list>
            <text:p text:style-name="P57">作業，相關業務列舉：</text:p>
            <text:p text:style-name="P58"><text:span text:style-name="T59">化學性標準品及毒化物</text:span><text:span text:style-name="T60">管理</text:span><text:span text:style-name="T61">，</text:span></text:p>
            <text:p text:style-name="P62"><text:span text:style-name="T63">標準菌種</text:span><text:span text:style-name="T64">、</text:span><text:span text:style-name="T65">病毒庫</text:span><text:span text:style-name="T66">、</text:span><text:span text:style-name="T67">細胞庫管理</text:span><text:span text:style-name="T68">，</text:span></text:p>
            <text:p text:style-name="P69"><text:span text:style-name="T70">防蟲計劃</text:span><text:span text:style-name="T71">執行</text:span><text:span text:style-name="T72">等</text:span></text:p>
            <text:list text:style-name="LFO34" text:continue-numbering="true">
              <text:list-item>
                <text:p text:style-name="P73">協助執行實驗室其他管理事項：</text:p>
              </text:list-item>
            </text:list>
            <text:p text:style-name="P74">留存樣品檢視有無變質及數量盤點</text:p>
            <text:p text:style-name="P75">動物飼養相關管理</text:p>
            <text:p text:style-name="P76"><text:span text:style-name="T77">實驗室之</text:span><text:span text:style-name="T78">設備保養與環境</text:span><text:span text:style-name="T79">清潔</text:span><text:span text:style-name="T80">等工作</text:span></text:p>
          </table:table-cell>
        </table:table-row>
        <table:table-row table:style-name="TableRow81">
          <table:table-cell table:style-name="TableCell82">
            <text:p text:style-name="P83">科系要求</text:p>
          </table:table-cell>
          <table:table-cell table:style-name="TableCell84">
            <text:p text:style-name="P85"><text:span text:style-name="T86">生物科技相關學系</text:span><text:span text:style-name="T87">、</text:span><text:span text:style-name="T88">化學相關學系</text:span><text:span text:style-name="T89">、</text:span><text:span text:style-name="T90">醫藥相關學系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<text:span text:style-name="T103">品</text:span><text:span text:style-name="T104"><text:s/></text:span><text:span text:style-name="T105">保</text:span><text:span text:style-name="T106"><text:s/></text:span><text:span text:style-name="T107">處</text:span></text:p>
          </table:table-cell>
          <table:covered-table-cell/>
        </table:table-row>
        <table:table-row table:style-name="TableRow108">
          <table:table-cell table:style-name="TableCell109">
            <text:p text:style-name="P110">人<text:s text:c="4"/>數</text:p>
          </table:table-cell>
          <table:table-cell table:style-name="TableCell111">
            <text:p text:style-name="P112">6名</text:p>
          </table:table-cell>
        </table:table-row>
        <table:table-row table:style-name="TableRow113">
          <table:table-cell table:style-name="TableCell114">
            <text:p text:style-name="P115">實習內容概述</text:p>
          </table:table-cell>
          <table:table-cell table:style-name="TableCell116">
            <text:p text:style-name="P118"><draw:frame draw:style-name="F119" text:anchor-type="paragraph" svg:y="1.1673in" draw:z-index="0"><draw:text-box fo:min-height="0in" fo:min-width="0in"><text:p text:style-name="P117">原料藥品保部、製劑品保部</text:p><text:list text:style-name="LFO23" text:continue-numbering="true"><text:list-item><text:p text:style-name="P120">原物料放行觀摩</text:p></text:list-item><text:list-item><text:p text:style-name="P121">生產現場區域放行觀摩</text:p></text:list-item><text:list-item><text:p text:style-name="P122">協助申請國家封緘檢驗</text:p></text:list-item><text:list-item><text:p text:style-name="P123">預防保養及環境監測報告審閱</text:p></text:list-item><text:list-item><text:p text:style-name="P124">協助審閱確效文件</text:p></text:list-item><text:list-item><text:p text:style-name="P125">協助審閱安定性文件</text:p></text:list-item><text:list-item><text:p text:style-name="P126">協助安定性樣品抽樣</text:p></text:list-item><text:list-item><text:p text:style-name="P127">協助設備預防保養事宜</text:p></text:list-item><text:list-item><text:p text:style-name="P128">協助文件歸檔文管及稽核組</text:p></text:list-item></text:list></draw:text-box></draw:frame>品保合規部</text:p>
            <text:list text:style-name="LFO24" text:continue-numbering="true">
              <text:list-item>
                <text:p text:style-name="P129">協助GMP標準操作程序文件建立</text:p>
              </text:list-item>
              <text:list-item>
                <text:p text:style-name="P130">協助GMP教育訓練紀錄歸檔</text:p>
              </text:list-item>
              <text:list-item>
                <text:p text:style-name="P131">協助蒐集年度產品品質報告資訊</text:p>
              </text:list-item>
              <text:list-item>
                <text:p text:style-name="P132">GMP查核觀摩</text:p>
              </text:list-item>
              <text:list-item>
                <text:p text:style-name="P133">供應商驗證程序觀摩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科系要求</text:p>
          </table:table-cell>
          <table:table-cell table:style-name="TableCell137">
            <text:p text:style-name="內文"><text:span text:style-name="T138">生物科技相關學系</text:span><text:span text:style-name="T139">、</text:span><text:span text:style-name="T140">化學相關學系</text:span><text:span text:style-name="T141">、</text:span><text:span text:style-name="T142">醫藥相關學系</text:span>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資</text:span><text:span text:style-name="T152"><text:s/></text:span><text:span text:style-name="T153">材</text:span><text:span text:style-name="T154"><text:s/></text:span><text:span text:style-name="T155">部</text:span></text:p>
          </table:table-cell>
          <table:covered-table-cell/>
        </table:table-row>
        <table:table-row table:style-name="TableRow156">
          <table:table-cell table:style-name="TableCell157">
            <text:p text:style-name="P158">人<text:s text:c="4"/>數</text:p>
          </table:table-cell>
          <table:table-cell table:style-name="TableCell159">
            <text:p text:style-name="P160">4名</text:p>
          </table:table-cell>
        </table:table-row>
        <table:table-row table:style-name="TableRow161">
          <table:table-cell table:style-name="TableCell162">
            <text:p text:style-name="P163">說<text:s text:c="4"/>明</text:p>
          </table:table-cell>
          <table:table-cell table:style-name="TableCell164">
            <text:p text:style-name="P165">實習期間分別於物流組及採購組學習，實習時間各為一個月</text:p>
          </table:table-cell>
        </table:table-row>
        <table:table-row table:style-name="TableRow166">
          <table:table-cell table:style-name="TableCell167">
            <text:p text:style-name="P168">特殊要求專長或條件</text:p>
          </table:table-cell>
          <table:table-cell table:style-name="TableCell169">
            <text:p text:style-name="P170">對GDP冷鏈物流、國際供應鏈管理有興趣者</text:p>
            <text:p text:style-name="P171">熟悉Word/Excel、個性積極細心者</text:p>
          </table:table-cell>
        </table:table-row>
        <table:table-row table:style-name="TableRow172">
          <table:table-cell table:style-name="TableCell173" table:number-columns-spanned="2">
            <text:p text:style-name="P174">物流組</text:p>
          </table:table-cell>
          <table:covered-table-cell/>
        </table:table-row>
        <table:table-row table:style-name="TableRow175">
          <table:table-cell table:style-name="TableCell176">
            <text:p text:style-name="P177">實習內容概述</text:p>
          </table:table-cell>
          <table:table-cell table:style-name="TableCell178">
            <text:list text:style-name="LFO31" text:continue-numbering="true">
              <text:list-item>
                <text:list>
                  <text:list-item>
                    <text:p text:style-name="P179">淺談GMP &amp; GDP基本概念</text:p>
                  </text:list-item>
                  <text:list-item>
                    <text:p text:style-name="P180">協助倉儲相關作業(收貨、備料、出貨…等作業)</text:p>
                  </text:list-item>
                  <text:list-item>
                    <text:p text:style-name="P181">冷鏈物流作業(實務見習)</text:p>
                  </text:list-item>
                  <text:list-item>
                    <text:p text:style-name="P182">出口關務作業(實務見習)</text:p>
                  </text:list-item>
                  <text:list-item>
                    <text:p text:style-name="P183"><text:span text:style-name="T184">其他支援和主管交辦任務</text:span></text:p>
                  </text:list-item>
                </text:list>
              </text:list-item>
            </text:list>
          </table:table-cell>
        </table:table-row>
        <table:table-row table:style-name="TableRow185">
          <table:table-cell table:style-name="TableCell186" table:number-columns-spanned="2">
            <text:p text:style-name="P187">採購組</text:p>
          </table:table-cell>
          <table:covered-table-cell/>
        </table:table-row>
        <table:table-row table:style-name="TableRow188">
          <table:table-cell table:style-name="TableCell189">
            <text:p text:style-name="P190">實習內容概述</text:p>
          </table:table-cell>
          <table:table-cell table:style-name="TableCell191">
            <text:list text:style-name="LFO31" text:continue-numbering="true">
              <text:list-item>
                <text:list>
                  <text:list-item>
                    <text:p text:style-name="P192">企業供應鏈架構及運作模式</text:p>
                  </text:list-item>
                  <text:list-item>
                    <text:p text:style-name="P193">企業商務談判、策略分析、關係管理與風險控管等</text:p>
                  </text:list-item>
                  <text:list-item>
                    <text:p text:style-name="P194">GMP物料請採驗基本概念</text:p>
                  </text:list-item>
                  <text:list-item>
                    <text:p text:style-name="P195">國際貿易基本概念</text:p>
                  </text:list-item>
                  <text:list-item>
                    <text:p text:style-name="P196">ERP企業資源規劃系統與操作</text:p>
                  </text:list-item>
                  <text:list-item>
                    <text:p text:style-name="P197">其他支援與主管交辦任務</text:p>
                  </text:list-item>
                </text:list>
              </text:list-item>
            </text:list>
          </table:table-cell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>
            <text:p text:style-name="P202"><text:span text:style-name="T203">物流組實習地點於潭子廠區，採購組實習地點則預計於南投中興新村辦公室</text:span><text:span text:style-name="T204">(</text:span><text:span text:style-name="T205">南投縣南投市虎山路</text:span><text:span text:style-name="T206">3</text:span><text:span text:style-name="T207">號</text:span><text:span text:style-name="T208">)</text:span><text:span text:style-name="T209">，公司會提供從北屯</text:span><text:span text:style-name="T210">(</text:span><text:span text:style-name="T211">大坑九號步道口附近</text:span><text:span text:style-name="T212">)</text:span><text:span text:style-name="T213">往返之交通車，不影響上下班時間。</text:span></text:p>
          </table:table-cell>
        </table:table-row>
      </table:table>
      <text:p text:style-name="P214"/>
      <text:soft-page-break/>
      <text:p text:style-name="P215">(附件二)</text:p>
      <text:p text:style-name="P216"><text:span text:style-name="T217">實習申請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9">
            <text:p text:style-name="P232"/>
            <text:p text:style-name="P233">基本資料</text:p>
          </table:table-cell>
          <table:table-cell table:style-name="TableCell234" table:number-columns-spanned="2">
            <text:p text:style-name="P235">姓<text:s text:c="4"/>名：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rows-spanned="5">
            <text:p text:style-name="P239">(請放個人照片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性<text:s text:c="4"/>別：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年<text:s/>級：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學<text:s text:c="4"/>校：</text:p>
          </table:table-cell>
          <table:covered-table-cell/>
          <table:table-cell table:style-name="TableCell255" table:number-columns-spanned="7">
            <text:p text:style-name="P256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系<text:s text:c="4"/>所：</text:p>
          </table:table-cell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E-mail：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聯絡電話：</text:p>
          </table:table-cell>
          <table:covered-table-cell/>
          <table:table-cell table:style-name="TableCell276" table:number-columns-spanned="8">
            <text:p text:style-name="P277">(室話) <text:s text:c="12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永久地址：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通訊地址：</text:p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緊急連絡人：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聯絡電話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個人經驗與能力</text:span><text:span text:style-name="T304">(</text:span><text:span text:style-name="T305">請務必填寫，若無資料請填寫「無」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4">
            <text:p text:style-name="P309">社團或工作經驗</text:p>
          </table:table-cell>
          <table:covered-table-cell/>
          <table:table-cell table:style-name="TableCell310">
            <text:p text:style-name="P311">單位名稱</text:p>
          </table:table-cell>
          <table:table-cell table:style-name="TableCell312">
            <text:p text:style-name="P313">職稱</text:p>
          </table:table-cell>
          <table:table-cell table:style-name="TableCell314" table:number-columns-spanned="4">
            <text:p text:style-name="P315">起迄日期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工作敘述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證<text:s text:c="4"/>照</text:p>
          </table:table-cell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專<text:s text:c="4"/>長</text:p>
          </table:table-cell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傑出學術表現</text:p>
          </table:table-cell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1">
            <text:p text:style-name="P365"><text:span text:style-name="T366">希望實習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第一優先單位：</text:p>
          </table:table-cell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第二優先單位：</text:p>
          </table:table-cell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1">
            <text:p text:style-name="P379">自傳與實習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*請務必填寫</text:p>
            <text:p text:style-name="P383"><text:span text:style-name="T384">若本表不敷使用，可以附件型式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388in"/>
      <style:text-properties style:font-name="標楷體" style:font-name-asian="標楷體" fo:font-size="10pt" style:font-size-asian="10pt" fo:hyphenate="false"/>
    </style:style>
    <style:style style:name="p15text" style:display-name="p15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103年度暑期</dc:title>
    <dc:subject/>
    <meta:initial-creator>K0717</meta:initial-creator>
    <dc:creator>明新科大實習中心</dc:creator>
    <meta:creation-date>2025-03-05T02:02:00Z</meta:creation-date>
    <dc:date>2025-03-05T02:02:00Z</dc:date>
    <meta:print-date>2016-03-02T02:2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1" meta:character-count="1480" meta:row-count="10" meta:non-whitespace-character-count="1261"/>
  </office:meta>
</office:document-meta>
</file>