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666in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Textbody" style:family="paragraph">
      <style:paragraph-properties fo:text-align="center" style:line-height-at-least="0.1666in"/>
    </style:style>
    <style:style style:name="TableColumn9" style:family="table-column">
      <style:table-column-properties style:column-width="1.310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8541in" style:use-optimal-column-width="false"/>
    </style:style>
    <style:style style:name="Table8" style:family="table">
      <style:table-properties style:width="10.4645in" fo:margin-left="-0.2305in" table:align="left"/>
    </style:style>
    <style:style style:name="TableRow16" style:family="table-row">
      <style:table-row-properties style:min-row-height="0.60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60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margin-top="0.125in" fo:margin-bottom="0.125in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77" style:parent-style-name="Textbody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777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top="0.125in" fo:margin-bottom="0.125in" style:line-height-at-least="0.166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125in" fo:margin-bottom="0.125in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text-align="center" fo:margin-top="0.125in" fo:margin-bottom="0.125in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margin-top="0.125in" fo:margin-bottom="0.125in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fo:text-align="center" fo:margin-top="0.125in" fo:margin-bottom="0.125in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25in" fo:margin-bottom="0.125in" style:line-height-at-least="0.1666in"/>
      <style:text-properties style:font-name-asian="標楷體" fo:font-size="14pt" style:font-size-asian="14pt"/>
    </style:style>
    <style:style style:name="TableRow104" style:family="table-row">
      <style:table-row-properties style:min-row-height="0.777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125in" fo:margin-bottom="0.125in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margin-top="0.125in" fo:margin-bottom="0.125in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margin-top="0.125in" fo:margin-bottom="0.125in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margin-top="0.125in" fo:margin-bottom="0.125in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新細明體" style:font-name-complex="新細明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margin-top="0.125in" fo:margin-bottom="0.125in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margin-top="0.125in" fo:margin-bottom="0.125in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fo:margin-top="0.125in" fo:margin-bottom="0.125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style:snap-to-layout-grid="false" fo:line-height="0.3055in" fo:margin-left="0.4722in" fo:margin-right="-0.4298in" fo:text-indent="-0.7222in">
        <style:tab-stops/>
      </style:paragraph-properties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1626in" svg:y="-0.3752in" svg:width="1.25in" svg:height="0.625in" style:rel-width="scale" style:rel-height="scale"><draw:text-box><text:p text:style-name="P2">附件一</text:p></draw:text-box><svg:title/><svg:desc/></draw:frame><text:span text:style-name="T3">114</text:span><text:span text:style-name="T4">年疾病管制署暑期實習名額</text:span><text:span text:style-name="T5">一覽</text:span><text:span text:style-name="T6">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單位</text:p>
          </table:table-cell>
          <table:table-cell table:style-name="TableCell19">
            <text:p text:style-name="P20"><text:span text:style-name="T21">可</text:span><text:span text:style-name="T22">供實習人數</text:span></text:p>
          </table:table-cell>
          <table:table-cell table:style-name="TableCell23">
            <text:p text:style-name="P24">實習期間</text:p>
            <text:p text:style-name="P25">及週數</text:p>
          </table:table-cell>
          <table:table-cell table:style-name="TableCell26">
            <text:p text:style-name="P27">實習學生資格</text:p>
          </table:table-cell>
          <table:table-cell table:style-name="TableCell28">
            <text:p text:style-name="P29">提供實習項目</text:p>
          </table:table-cell>
          <table:table-cell table:style-name="TableCell30">
            <text:p text:style-name="P31">聯絡窗口與電話</text:p>
          </table:table-cell>
          <table:table-cell table:style-name="TableCell32">
            <text:p text:style-name="P33">備註</text:p>
            <text:p text:style-name="P34"/>
          </table:table-cell>
        </table:table-row>
        <table:table-row table:style-name="TableRow35">
          <table:table-cell table:style-name="TableCell36">
            <text:p text:style-name="P37">高屏區</text:p>
            <text:p text:style-name="P38"><text:span text:style-name="T39">管制中心</text:span></text:p>
          </table:table-cell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7/7~8/15</text:p>
            <text:p text:style-name="P45"><text:span text:style-name="T46">6</text:span><text:span text:style-name="T47">週</text:span></text:p>
          </table:table-cell>
          <table:table-cell table:style-name="TableCell48">
            <text:p text:style-name="P49"><text:span text:style-name="T50">1.</text:span><text:span text:style-name="T51">公共衛生</text:span><text:span text:style-name="T52">(</text:span><text:span text:style-name="T53">優先</text:span><text:span text:style-name="T54">)</text:span><text:span text:style-name="T55">或醫事</text:span><text:span text:style-name="T56">相關學系。</text:span></text:p>
            <text:p text:style-name="P57"><text:span text:style-name="T58">2.</text:span><text:span text:style-name="T59">當學期在校學業成績應達</text:span><text:span text:style-name="T60">85</text:span><text:span text:style-name="T61">分以上，操行需甲等以上。</text:span></text:p>
          </table:table-cell>
          <table:table-cell table:style-name="TableCell62">
            <text:p text:style-name="P63"><text:span text:style-name="T64">疾病監測、傳染病防治、衛生教育、國際港埠檢疫及港區衛生。</text:span></text:p>
          </table:table-cell>
          <table:table-cell table:style-name="TableCell65">
            <text:p text:style-name="P66">馬景英</text:p>
            <text:p text:style-name="P67">07-8011651</text:p>
            <text:p text:style-name="P68"><text:span text:style-name="T69">分機</text:span><text:span text:style-name="T70">13</text:span></text:p>
          </table:table-cell>
          <table:table-cell table:style-name="TableCell71">
            <text:p text:style-name="P72">1.每日實習後，須撰寫約500字的研習報<text:s/>告給當週實習的指導幹部。</text:p>
            <text:p text:style-name="P73">2.6週實習結束前，須完成一篇研究報告(以本署期刊&lt;疫情報導&gt;的文章格式撰寫)，並於本區管中心進行口頭報告後，才算完成實習。</text:p>
            <text:p text:style-name="P74">3.實習期間安排至高雄港及高雄國際航空站實習，學生需自行前往。</text:p>
            <text:p text:style-name="P75">4.實習地點：</text:p>
            <text:p text:style-name="P76">自由路辦公室:高雄市左營區自由二路180號</text:p>
            <text:p text:style-name="P77">高雄機場辦事處:高雄市小港區飛機路616號</text:p>
            <text:soft-page-break/>
            <text:p text:style-name="P78">高雄港辦事處:高雄市鼓山區捷興一街9號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預防醫學辦公室</text:span></text:p>
          </table:table-cell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7/7~8/1</text:p>
            <text:p text:style-name="P88"><text:span text:style-name="T89">4</text:span><text:span text:style-name="T90">週</text:span></text:p>
          </table:table-cell>
          <table:table-cell table:style-name="TableCell91">
            <text:p text:style-name="P92"><text:span text:style-name="T93">醫學系學生</text:span></text:p>
          </table:table-cell>
          <table:table-cell table:style-name="TableCell94">
            <text:p text:style-name="P95">傳染病介紹、流行病學資料分析、疫情調查。</text:p>
          </table:table-cell>
          <table:table-cell table:style-name="TableCell96">
            <text:p text:style-name="P97">李欣倫</text:p>
            <text:p text:style-name="P98">02-23959825</text:p>
            <text:p text:style-name="P99"><text:span text:style-name="T100">分機</text:span><text:span text:style-name="T101">3181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疫情中心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2025.7.7 – 8.15 (6</text:span><text:span text:style-name="T114">週</text:span><text:span text:style-name="T115">)<text:s/></text:span></text:p>
          </table:table-cell>
          <table:table-cell table:style-name="TableCell116">
            <text:p text:style-name="P117"><text:span text:style-name="T118">公衛、地理、醫學、統計、數學</text:span><text:span text:style-name="T119">、</text:span><text:span text:style-name="T120">資訊等相關大學科系或研究所碩士班同學，其他科系想挑戰跨領域創新應用者亦歡迎。</text:span></text:p>
          </table:table-cell>
          <table:table-cell table:style-name="TableCell121">
            <text:p text:style-name="P122"><text:span text:style-name="T123">傳染病資料分析、預測模型實做、監測資訊系統研發與</text:span><text:span text:style-name="T124">AI</text:span><text:span text:style-name="T125">相關應用。</text:span></text:p>
          </table:table-cell>
          <table:table-cell table:style-name="TableCell126">
            <text:p text:style-name="P127">劉宇倫</text:p>
            <text:p text:style-name="P128">02-23959825</text:p>
            <text:p text:style-name="P129"><text:span text:style-name="T130">分機</text:span><text:span text:style-name="T131">3122</text:span></text:p>
          </table:table-cell>
          <table:table-cell table:style-name="TableCell132">
            <text:p text:style-name="P133">1.需以R或Python語言，完成至少一項AI或是資料科學應用專案。</text:p>
            <text:p text:style-name="P134"/>
            <text:p text:style-name="P135"><text:span text:style-name="T136">2.</text:span><text:span text:style-name="T137">實習結束當週，進行口頭報告。</text:span></text:p>
          </table:table-cell>
        </table:table-row>
      </table:table>
      <text:p text:style-name="P138"><text:span text:style-name="T139">說明：</text:span><text:span text:style-name="T140">依據本署「實（研）習管理要點」規定，暑期實習提供之實習期間為</text:span><text:span text:style-name="T141">4</text:span><text:span text:style-name="T142">～</text:span><text:span text:style-name="T143">8</text:span><text:span text:style-name="T144">週，</text:span><text:span text:style-name="T145">114</text:span><text:span text:style-name="T146">年暑期實習期間為</text:span><text:span text:style-name="T147">7/7</text:span><text:span text:style-name="T148">（一）～</text:span><text:span text:style-name="T149">8/29</text:span><text:span text:style-name="T150">（五），</text:span><text:span text:style-name="T151">請各單位確切填寫欲提供實習的期間與週數</text:span><text:span text:style-name="T152">，俾利辦理後續實習期間安排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 fo:margin-top="0.125in" style:line-height-at-least="0.1666in"/>
      <style:text-properties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true" fo:font-size="14pt" style:font-size-asian="14pt" fo:hyphenate="tru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fo:hyphenate="tru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各業務單位91暑期提供實習調查表(91</dc:title>
    <dc:description/>
    <dc:subject/>
    <meta:initial-creator>qwcheng</meta:initial-creator>
    <dc:creator>陳毓翎</dc:creator>
    <meta:creation-date>2025-02-18T08:57:00Z</meta:creation-date>
    <dc:date>2025-02-18T09:28:00Z</dc:date>
    <meta:print-date>2015-01-05T02:13:00Z</meta:print-date>
    <meta:template xlink:href="Normal" xlink:type="simple"/>
    <meta:editing-cycles>6</meta:editing-cycles>
    <meta:editing-duration>PT660S</meta:editing-duration>
    <meta:document-statistic meta:page-count="2" meta:paragraph-count="1" meta:word-count="112" meta:character-count="754" meta:row-count="5" meta:non-whitespace-character-count="643"/>
  </office:meta>
</office:document-meta>
</file>