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2" style:parent-style-name="內文" style:family="paragraph">
      <style:paragraph-properties fo:text-align="center" fo:margin-right="-0.6013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CN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ableColumn8" style:family="table-column">
      <style:table-column-properties style:column-width="1.2868in"/>
    </style:style>
    <style:style style:name="TableColumn9" style:family="table-column">
      <style:table-column-properties style:column-width="1.1256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0.0326in"/>
    </style:style>
    <style:style style:name="TableColumn12" style:family="table-column">
      <style:table-column-properties style:column-width="0.643in"/>
    </style:style>
    <style:style style:name="TableColumn13" style:family="table-column">
      <style:table-column-properties style:column-width="2.5131in"/>
    </style:style>
    <style:style style:name="Table7" style:family="table">
      <style:table-properties style:width="6.8291in" style:rel-width="118.54%" fo:margin-left="-0.5131in" table:align="left"/>
    </style:style>
    <style:style style:name="TableRow14" style:family="table-row">
      <style:table-row-properties style:row-height="0.879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C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CN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DengXian" style:font-name-complex="Times New Roman" style:language-asian="zh" style:country-asian="C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DengXian" style:font-name-complex="Times New Roman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DengXian" style:font-name-complex="Times New Roman" style:language-asian="zh" style:country-asian="C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Times New Roman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Times New Roman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Times New Roman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Times New Roman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ableRow68" style:family="table-row">
      <style:table-row-properties style:row-height="1.029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1pt" style:font-size-asian="11pt" style:language-asian="zh" style:country-asian="C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language-asian="zh" style:country-asian="C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1" style:family="table-row">
      <style:table-row-properties style:min-row-height="0.382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language-asian="zh" style:country-asian="C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language-asian="zh" style:country-asian="C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language-asian="zh" style:country-asian="CN"/>
    </style:style>
    <style:style style:name="TableRow103" style:family="table-row">
      <style:table-row-properties style:min-row-height="0.3826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language-asian="zh" style:country-asian="CN"/>
    </style:style>
    <style:style style:name="P109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language-asian="zh" style:country-asian="C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Row114" style:family="table-row">
      <style:table-row-properties style:row-height="0.6486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新細明體" style:font-name-complex="Times New Roma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新細明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32" style:parent-style-name="內文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4" style:family="table-row">
      <style:table-row-properties style:row-height="1.1361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論文摘要投稿者個人基本資料表</text:p>
      <text:p text:style-name="P2"><text:span text:style-name="T3"><text:s text:c="34"/></text:span><text:span text:style-name="T4">投稿序號：　　</text:span><text:span text:style-name="T5"><text:s/></text:span><text:span text:style-name="T6">　（承辦單位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題目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作者資料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>服務單位及職稱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第一作者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共同作者A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共同作者B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投稿形式</text:span></text:p>
            <text:p text:style-name="P51"><text:span text:style-name="T52">(</text:span><text:span text:style-name="T53">二選一</text:span><text:span text:style-name="T54">)</text:span></text:p>
          </table:table-cell>
          <table:table-cell table:style-name="TableCell55" table:number-columns-spanned="5">
            <text:p text:style-name="P56"><text:span text:style-name="T57">□</text:span><text:span text:style-name="T58">全文</text:span><text:span text:style-name="T59">(研究題目、摘要、緒論、文獻探討、研究設計與實施、結果與討論、結論與建議、參考文獻)</text:span></text:p>
            <text:p text:style-name="P60"><text:span text:style-name="T61">□</text:span><text:span text:style-name="T62">研究構想</text:span><text:span text:style-name="T63">(</text:span><text:span text:style-name="T64">本項目僅適用本系碩士生</text:span><text:span text:style-name="T65">投稿</text:span><text:span text:style-name="T66">，</text:span><text:span text:style-name="T67">含研究題目、摘要、緒論、文獻探討、研究設計與實施、預期成效及參考文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投稿主題</text:p>
            <text:p text:style-name="P71">（請選擇一項）</text:p>
          </table:table-cell>
          <table:table-cell table:style-name="TableCell72" table:number-columns-spanned="5">
            <text:p text:style-name="P73"><text:span text:style-name="T74">□</text:span><text:span text:style-name="T75">教育領航與幸福人文導向之師資培育與教師專業發展</text:span><text:span text:style-name="T76"><text:s/></text:span></text:p>
            <text:p text:style-name="P77"><text:span text:style-name="T78">□</text:span><text:span text:style-name="T79">教育領航與幸福人文導向職前教育與教育實習之價值</text:span></text:p>
            <text:p text:style-name="P80"><text:span text:style-name="T81">□</text:span><text:span text:style-name="T82">教育領航與幸福人文融合之課程、教學與評量創新</text:span></text:p>
            <text:p text:style-name="P83"><text:span text:style-name="T84">□</text:span><text:span text:style-name="T85">教育領航與幸福人文之學校文化形塑</text:span></text:p>
            <text:p text:style-name="P86"><text:span text:style-name="T87">□</text:span><text:span text:style-name="T88">其他教育相</text:span><text:span text:style-name="T89">關</text:span><text:span text:style-name="T90">議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論文代表人</text:p>
            <text:p text:style-name="P94">通訊住址</text:p>
          </table:table-cell>
          <table:table-cell table:style-name="TableCell95">
            <text:p text:style-name="P96">TEL：（O）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（H）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行動電話：</text:p>
          </table:table-cell>
          <table:table-cell table:style-name="TableCell107" table:number-columns-spanned="2">
            <text:p text:style-name="P108"/>
            <text:p text:style-name="P109">(必填)</text:p>
          </table:table-cell>
          <table:covered-table-cell/>
          <table:table-cell table:style-name="TableCell110">
            <text:p text:style-name="P111">FAX：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E-mail：</text:p>
          </table:table-cell>
          <table:table-cell table:style-name="TableCell118" table:number-columns-spanned="4">
            <text:p text:style-name="P119"><text:span text:style-name="T120"><text:s text:c="15"/></text:span><text:span text:style-name="T121"><text:s text:c="3"/></text:span><text:span text:style-name="T122">國籍（</text:span><text:span text:style-name="T123">Nationality</text:span><text:span text:style-name="T124">）</text:span><text:span text:style-name="T125">：</text:span></text:p>
            <text:p text:style-name="P126"><text:span text:style-name="T127"><text:s text:c="13"/></text:span><text:span text:style-name="T128">(</text:span><text:span text:style-name="T129">論文發表人如為外國籍，請註明</text:span><text:span text:style-name="T130">) <text:s/></text:span></text:p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通訊處：</text:p>
          </table:table-cell>
          <table:table-cell table:style-name="TableCell138" table:number-columns-spanned="4">
            <text:p text:style-name="P139"><text:span text:style-name="T140">□□□-□□</text:span></text:p>
            <text:p text:style-name="P141"/>
          </table:table-cell>
          <table:covered-table-cell/>
          <table:covered-table-cell/>
          <table:covered-table-cell/>
        </table:table-row>
      </table:table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02T07:06:00Z</meta:creation-date>
    <dc:date>2026-03-02T07:06:00Z</dc: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