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3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17" style:family="table-column">
      <style:table-column-properties style:column-width="0.7687in"/>
    </style:style>
    <style:style style:name="TableColumn18" style:family="table-column">
      <style:table-column-properties style:column-width="5.3562in"/>
    </style:style>
    <style:style style:name="TableColumn19" style:family="table-column">
      <style:table-column-properties style:column-width="0.625in"/>
    </style:style>
    <style:style style:name="Table16" style:family="table">
      <style:table-properties style:width="6.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" style:family="table-row">
      <style:table-row-properties style:min-row-height="1.296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 fo:margin-left="0.1694in" fo:text-indent="-0.169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" style:parent-style-name="內文" style:family="paragraph">
      <style:paragraph-properties fo:widows="2" fo:orphans="2" style:snap-to-layout-grid="false"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7" style:parent-style-name="內文" style:family="paragraph">
      <style:paragraph-properties fo:widows="2" fo:orphans="2"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0" style:parent-style-name="內文" style:family="paragraph">
      <style:paragraph-properties fo:widows="2" fo:orphans="2"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3" style:parent-style-name="內文" style:family="paragraph">
      <style:paragraph-properties fo:widows="2" fo:orphans="2"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style:min-row-height="0.110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197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" style:family="table-row">
      <style:table-row-properties style:min-row-height="0.3611in" fo:keep-together="always"/>
    </style:style>
    <style:style style:name="P10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9" style:family="table-row">
      <style:table-row-properties style:min-row-height="0.1659in" fo:keep-together="always"/>
    </style:style>
    <style:style style:name="P11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5" style:family="table-row">
      <style:table-row-properties style:min-row-height="0.1951in" fo:keep-together="always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5" style:family="table-row">
      <style:table-row-properties style:min-row-height="0.1868in" fo:keep-together="always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5" style:family="table-row">
      <style:table-row-properties fo:keep-together="always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3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3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39" style:parent-style-name="內文" style:family="paragraph">
      <style:paragraph-properties fo:text-indent="0.3055in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xt Box 6" text:anchor-type="paragraph" svg:x="0.06458in" svg:y="0.13333in" svg:width="0.72431in" svg:height="0.30833in" style:rel-width="scale" style:rel-height="scale"><draw:text-box><text:p text:style-name="P3">附件二</text:p></draw:text-box><svg:title/><svg:desc/></draw:frame></text:span></text:p>
      <text:p text:style-name="P4"><text:span text:style-name="T5">「</text:span><text:span text:style-name="T6">20</text:span><text:span text:style-name="T7">2</text:span><text:span text:style-name="T8">6</text:span><text:span text:style-name="T9">台灣</text:span><text:span text:style-name="T10">紡織</text:span><text:span text:style-name="T11">產業加值創新研討會</text:span><text:span text:style-name="T12">」</text:span><text:span text:style-name="T13">投稿格式自我檢查表</text:span></text:p>
      <text:p text:style-name="P14">論文名稱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<text:s text:c="2"/>目</text:p>
          </table:table-cell>
          <table:table-cell table:style-name="TableCell23">
            <text:p text:style-name="P24">內<text:s text:c="2"/>容</text:p>
          </table:table-cell>
          <table:table-cell table:style-name="TableCell25">
            <text:p text:style-name="P26">請打v</text:p>
          </table:table-cell>
        </table:table-row>
        <table:table-row table:style-name="TableRow27">
          <table:table-cell table:style-name="TableCell28">
            <text:p text:style-name="P29">領<text:s text:c="2"/>域</text:p>
          </table:table-cell>
          <table:table-cell table:style-name="TableCell30">
            <text:p text:style-name="P31"><text:span text:style-name="T32">本文隸屬領域</text:span><text:span text:style-name="T33">(</text:span><text:span text:style-name="T34">請務必勾選</text:span><text:span text:style-name="T35">)</text:span><text:span text:style-name="T36">：</text:span><text:bookmark-start text:name="OLE_LINK31"/><text:bookmark-start text:name="OLE_LINK32"/><text:span text:style-name="T37"><text:s/></text:span></text:p>
            <text:p text:style-name="P38"><text:span text:style-name="T39">□</text:span><text:span text:style-name="T40">服裝設計：服裝設計、流行管理、流行時尚趨勢。</text:span></text:p>
            <text:p text:style-name="P41"><text:span text:style-name="T42">□</text:span><text:span text:style-name="T43">織品設計：織品設計、服飾文化、機能性布料研發。</text:span></text:p>
            <text:p text:style-name="P44"><text:span text:style-name="T45">□</text:span><text:span text:style-name="T46">服飾行銷：網路行銷、通路管理、物流管理、行銷管理、品牌管理。</text:span></text:p>
            <text:p text:style-name="P47"><text:span text:style-name="T48">□</text:span><text:span text:style-name="T49">知識創新：服飾創新管理、服飾知識管理、服飾人力資源與組織管理、服飾策略管理。</text:span></text:p>
            <text:p text:style-name="P50"><text:span text:style-name="T51">□</text:span><text:span text:style-name="T52">永續時尚：綠色消費、社會責任、公平貿易。</text:span><text:bookmark-end text:name="OLE_LINK31"/><text:bookmark-end text:name="OLE_LINK32"/></text:p>
            <text:p text:style-name="P53"><text:span text:style-name="T54">□</text:span><text:span text:style-name="T55">其他</text:span><text:span text:style-name="T56">：</text:span><text:span text:style-name="T57"><text:s text:c="31"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中文摘要</text:p>
          </table:table-cell>
          <table:table-cell table:style-name="TableCell63">
            <text:p text:style-name="P64"><text:span text:style-name="T65">中文標題，</text:span><text:span text:style-name="T66">姓名</text:span><text:span text:style-name="T67">，</text:span><text:span text:style-name="T68">服務單位及職稱</text:span><text:span text:style-name="T69">，</text:span><text:span text:style-name="T70">3</text:span><text:span text:style-name="T71">至</text:span><text:span text:style-name="T72">5</text:span><text:span text:style-name="T73">個關鍵詞</text:span><text:span text:style-name="T74">。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以一段式呈現，500字為限，內容含研究目的、方法、結果與結論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英文摘要</text:p>
          </table:table-cell>
          <table:table-cell table:style-name="TableCell86">
            <text:p text:style-name="P87">英文標題、英文姓名、服務單位及職稱、3至5個關鍵詞。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以一段式呈現，500字為限，內容與中文摘要一致。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9">
            <text:p text:style-name="P98">稿件規範</text:p>
          </table:table-cell>
          <table:table-cell table:style-name="TableCell99">
            <text:p text:style-name="P100">A4，直式橫書單欄。上、下邊界3cm，左、右邊界2.5cm。<text:line-break/>左右邊對齊。固定行高22-pt.。頁碼以阿拉伯數字標於頁面底端，置中。。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中文字體為「標楷體」，全形字。英數字體為「Times New Roman」，半形字。<text:line-break/>中英文標題16號粗體，次標題14號粗體，本文12號字體。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編列方式：壹、，一、，(一)，1.，(1)<text:s/>或<text:s/>I.，(I)，1，(1)，A.，(A)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文獻引用及參考文獻採<text:s/>APA<text:s/>第七版格式。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編排順序為首頁，中文摘要與關鍵詞，英文摘要與關鍵詞，<text:line-break/>正文（前言、材料與方法、結果與討論），參考文獻，附錄等。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篇幅不超過15頁（包含圖、表、文字）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本文無一稿多投，侵害著作財產權，或其他違反學術倫理之情事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註明主要聯絡者通訊地址、電話、傳真號碼、電子郵件信箱（E-mail）帳號。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「</text:span><text:span text:style-name="T150">論文著作財產權轉讓</text:span><text:span text:style-name="T151">/</text:span><text:span text:style-name="T152">授權同意書</text:span><text:span text:style-name="T153">」</text:span><text:span text:style-name="T154"><text:s/></text:span><text:span text:style-name="T155">及</text:span><text:span text:style-name="T156"><text:s/></text:span><text:span text:style-name="T157">「</text:span><text:span text:style-name="T158">自我檢查表</text:span><text:span text:style-name="T159">」</text:span><text:span text:style-name="T160"><text:s/></text:span><text:span text:style-name="T161">簽名</text:span><text:span text:style-name="T162">。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7">
            <text:p text:style-name="P167">表</text:p>
          </table:table-cell>
          <table:table-cell table:style-name="TableCell168">
            <text:p text:style-name="P169">表格標題置於表格第一列且無框線。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整個統計表以置中的方式放在內文的中間。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標題在表的正中央上方（標題不懸空，即標題與表之間不空行），<text:line-break/>標題的標號以阿拉伯數字呈現，如表1 (Table<text:s/>1)，表2 (Table<text:s/>2)，<text:line-break/>標號與標題之間空一個全形格。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表內沒有直線，只有橫線，<text:line-break/>最上和最下的橫線用1½<text:s/>pt的粗線，其間的橫線用<text:s/>½<text:s/>pt的細線，表格為單行間距。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表中的數字一律用半形，小數點上下對齊，個位數上下對齊。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表中的數值皆四捨五入到小數第2位，<text:line-break/>p值的小數前面不加0，<text:line-break/>其餘的數值若不到整數，在小數點之前加上0。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若統計考驗達顯著標準，在表中的F值或t值等統計考驗值右方標註（*），<text:line-break/>並在統計摘要表左下方（和標線的左端切齊）標示* p&lt;0.05、** p&lt;0.01。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圖</text:p>
          </table:table-cell>
          <table:table-cell table:style-name="TableCell211">
            <text:p text:style-name="P212">圖片或相片須為電子檔且清晰。相片限於原始攝影而附有價值者，大小10cm為準。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統計圖的標題要放在圖的下方，<text:line-break/>標題的標號以阿拉伯數字呈現，如圖1 (Fig.1)，圖2 (Fig.2)。<text:line-break/>標號與標題之間空一個全形格。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參考文獻</text:p>
          </table:table-cell>
          <table:table-cell table:style-name="TableCell224">
            <text:p text:style-name="P225">參考文獻與正文引用文獻一致。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中文文獻在前，按筆劃順序排列。<text:line-break/>英文文獻在後，按字母順序排列。</text:p>
          </table:table-cell>
          <table:table-cell table:style-name="TableCell232">
            <text:p text:style-name="P233"/>
          </table:table-cell>
        </table:table-row>
      </table:table>
      <text:p text:style-name="P234">＊<text:s/>未能符合本研討會之規定格式撰寫的論文，不予審查。</text:p>
      <text:p text:style-name="內文"><text:span text:style-name="T235">＊</text:span><text:span text:style-name="T236"><text:s/></text:span><text:span text:style-name="T237">本研討會保有調整發表形式之權利。</text:span></text:p>
      <text:p text:style-name="P238"/>
      <text:p text:style-name="P239"><text:span text:style-name="T240">作者代表簽名：</text:span><text:span text:style-name="T241"><text:s text:c="31"/></text:span><text:span text:style-name="T242">日期：</text:span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style:font-name="Calibri" style:font-name-asian="SimSun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3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5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C406-2</meta:initial-creator>
    <dc:creator>張菀珈</dc:creator>
    <meta:creation-date>2026-02-27T06:28:00Z</meta:creation-date>
    <dc:date>2026-02-27T06:28:00Z</dc:date>
    <meta:print-date>2019-03-05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4" meta:row-count="10" meta:non-whitespace-character-count="1205"/>
  </office:meta>
</office:document-meta>
</file>