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13" style:parent-style-name="預設段落字型" style:family="text">
      <style:text-properties style:font-name="Times New Roman" style:font-name-asian="新細明體"/>
    </style:style>
    <style:style style:name="P1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P15" style:parent-style-name="內文0" style:family="paragraph">
      <style:paragraph-properties fo:text-align="center" fo:line-height="0.3055in"/>
      <style:text-properties fo:font-size="12pt" style:font-size-asian="12pt" style:font-size-complex="12pt"/>
    </style:style>
    <style:style style:name="P16" style:parent-style-name="內文0" style:family="paragraph">
      <style:paragraph-properties fo:text-align="center" fo:line-height="0.3055in"/>
    </style:style>
    <style:style style:name="T17" style:parent-style-name="預設段落字型" style:family="text">
      <style:text-properties fo:font-size="12pt" style:font-size-asian="12pt" style:font-size-complex="12pt" fo:background-color="#FFFFFF"/>
    </style:style>
    <style:style style:name="T18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19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20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21" style:parent-style-name="預設段落字型" style:family="text">
      <style:text-properties fo:font-size="12pt" style:font-size-asian="12pt" style:font-size-complex="12pt" fo:background-color="#FFFFFF"/>
    </style:style>
    <style:style style:name="P22" style:parent-style-name="內文0" style:family="paragraph">
      <style:paragraph-properties fo:text-align="center" fo:line-height="0.3055in"/>
      <style:text-properties fo:font-size="12pt" style:font-size-asian="12pt" style:font-size-complex="12pt"/>
    </style:style>
    <style:style style:name="P23" style:parent-style-name="內文0" style:family="paragraph">
      <style:paragraph-properties fo:text-align="center" fo:line-height="0.3055in"/>
    </style:style>
    <style:style style:name="T24" style:parent-style-name="預設段落字型" style:family="text">
      <style:text-properties fo:font-size="12pt" style:font-size-asian="12pt" style:font-size-complex="12pt" fo:background-color="#FFFFFF"/>
    </style:style>
    <style:style style:name="T25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26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27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28" style:parent-style-name="預設段落字型" style:family="text">
      <style:text-properties fo:font-size="12pt" style:font-size-asian="12pt" style:font-size-complex="12pt" fo:background-color="#FFFFFF"/>
    </style:style>
    <style:style style:name="P29" style:parent-style-name="內文0" style:family="paragraph">
      <style:paragraph-properties fo:line-height="0.3055in"/>
      <style:text-properties fo:font-size="12pt" style:font-size-asian="12pt" style:font-size-complex="12pt"/>
    </style:style>
    <style:style style:name="P30" style:parent-style-name="內文" style:family="paragraph">
      <style:paragraph-properties fo:text-align="justify" fo:line-height="0.3055in" fo:text-indent="0.3333in"/>
      <style:text-properties style:font-name="Times New Roman" style:font-name-asian="標楷體" style:font-name-complex="Times New Roman" fo:color="#000000" style:letter-kerning="false"/>
    </style:style>
    <style:style style:name="P31" style:parent-style-name="內文0" style:family="paragraph">
      <style:paragraph-properties fo:text-align="start" fo:line-height="0.3055in"/>
      <style:text-properties style:letter-kerning="false" fo:font-size="12pt" style:font-size-asian="12pt" style:font-size-complex="12pt" fo:background-color="#FFFFFF"/>
    </style:style>
    <style:style style:name="P32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/>
    </style:style>
    <style:style style:name="P33" style:parent-style-name="內文" style:family="paragraph">
      <style:paragraph-properties fo:break-before="page" fo:text-align="justify" fo:line-height="0.3055in"/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fo:font-weight="normal" style:font-weight-asian="normal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44" style:parent-style-name="預設段落字型" style:family="text">
      <style:text-properties style:font-name="Times New Roman" style:font-name-asian="新細明體"/>
    </style:style>
    <style:style style:name="P45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6pt" style:font-size-asian="16pt"/>
    </style:style>
    <style:style style:name="P46" style:parent-style-name="內文0" style:family="paragraph">
      <style:paragraph-properties fo:text-align="center" fo:line-height="0.3055in"/>
      <style:text-properties fo:font-size="12pt" style:font-size-asian="12pt" style:font-size-complex="12pt"/>
    </style:style>
    <style:style style:name="P47" style:parent-style-name="內文0" style:family="paragraph">
      <style:paragraph-properties fo:text-align="center" fo:line-height="0.3055in"/>
    </style:style>
    <style:style style:name="T48" style:parent-style-name="預設段落字型" style:family="text">
      <style:text-properties fo:font-size="12pt" style:font-size-asian="12pt" style:font-size-complex="12pt" fo:background-color="#FFFFFF"/>
    </style:style>
    <style:style style:name="T49" style:parent-style-name="預設段落字型" style:family="text">
      <style:text-properties fo:font-size="12pt" style:font-size-asian="12pt" style:font-size-complex="12pt" fo:background-color="#FFFFFF"/>
    </style:style>
    <style:style style:name="T50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51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52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53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54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55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56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57" style:parent-style-name="預設段落字型" style:family="text">
      <style:text-properties fo:font-size="12pt" style:font-size-asian="12pt" style:font-size-complex="12pt" fo:background-color="#FFFFFF"/>
    </style:style>
    <style:style style:name="P58" style:parent-style-name="內文0" style:family="paragraph">
      <style:paragraph-properties fo:text-align="center" fo:line-height="0.3055in"/>
      <style:text-properties fo:font-size="12pt" style:font-size-asian="12pt" style:font-size-complex="12pt"/>
    </style:style>
    <style:style style:name="P59" style:parent-style-name="內文0" style:family="paragraph">
      <style:paragraph-properties fo:text-align="center" fo:line-height="0.3055in"/>
    </style:style>
    <style:style style:name="T60" style:parent-style-name="預設段落字型" style:family="text">
      <style:text-properties fo:font-size="12pt" style:font-size-asian="12pt" style:font-size-complex="12pt" fo:background-color="#FFFFFF"/>
    </style:style>
    <style:style style:name="T61" style:parent-style-name="預設段落字型" style:family="text">
      <style:text-properties fo:font-size="12pt" style:font-size-asian="12pt" style:font-size-complex="12pt" fo:background-color="#FFFFFF"/>
    </style:style>
    <style:style style:name="T62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63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64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65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66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67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68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69" style:parent-style-name="預設段落字型" style:family="text">
      <style:text-properties fo:font-size="12pt" style:font-size-asian="12pt" style:font-size-complex="12pt" fo:background-color="#FFFFFF"/>
    </style:style>
    <style:style style:name="P70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font-size="16pt" style:font-size-asian="16pt"/>
    </style:style>
    <style:style style:name="P71" style:parent-style-name="標題3" style:family="paragraph">
      <style:text-properties style:font-name="Times New Roman"/>
    </style:style>
    <style:style style:name="P72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P73" style:parent-style-name="內文0" style:family="paragraph">
      <style:paragraph-properties fo:text-align="start" fo:line-height="0.3055in"/>
      <style:text-properties style:letter-kerning="false" fo:font-size="12pt" style:font-size-asian="12pt" style:font-size-complex="12pt" fo:background-color="#FFFFFF"/>
    </style:style>
    <style:style style:name="P74" style:parent-style-name="內文" style:family="paragraph">
      <style:paragraph-properties fo:text-align="justify" fo:line-height="0.3055in"/>
    </style:style>
    <style:style style:name="T75" style:parent-style-name="預設段落字型" style:family="text">
      <style:text-properties style:font-name="Times New Roman" style:font-name-asian="標楷體" fo:font-weight="bold" style:font-weight-asian="bold"/>
    </style:style>
    <style:style style:name="T76" style:parent-style-name="預設段落字型" style:family="text">
      <style:text-properties style:font-name="Times New Roman" style:font-name-asian="標楷體" fo:font-weight="bold" style:font-weight-asian="bold"/>
    </style:style>
    <style:style style:name="T77" style:parent-style-name="預設段落字型" style:family="text">
      <style:text-properties style:font-name="Times New Roman" style:font-name-asian="標楷體" fo:font-weight="bold" style:font-weight-asian="bold"/>
    </style:style>
    <style:style style:name="T78" style:parent-style-name="預設段落字型" style:family="text">
      <style:text-properties style:font-name="Times New Roman" style:font-name-asian="標楷體" fo:font-weight="bold" style:font-weight-asian="bold"/>
    </style:style>
    <style:style style:name="T79" style:parent-style-name="預設段落字型" style:family="text">
      <style:text-properties style:font-name="Times New Roman" style:font-name-asian="標楷體" fo:font-weight="bold" style:font-weight-asian="bold"/>
    </style:style>
    <style:style style:name="T80" style:parent-style-name="預設段落字型" style:family="text">
      <style:text-properties style:font-name="Times New Roman" style:font-name-asian="標楷體" fo:font-weight="bold" style:font-weight-asian="bold"/>
    </style:style>
    <style:style style:name="T81" style:parent-style-name="預設段落字型" style:family="text">
      <style:text-properties style:font-name="Times New Roman" style:font-name-asian="標楷體" fo:font-weight="bold" style:font-weight-asian="bold"/>
    </style:style>
    <style:style style:name="T82" style:parent-style-name="預設段落字型" style:family="text">
      <style:text-properties style:font-name="Times New Roman" style:font-name-asian="標楷體" fo:font-weight="bold" style:font-weight-asian="bold"/>
    </style:style>
    <style:style style:name="P83" style:parent-style-name="標題1" style:family="paragraph">
      <style:paragraph-properties fo:break-before="page"/>
    </style:style>
    <style:style style:name="T84" style:parent-style-name="預設段落字型" style:family="text">
      <style:text-properties style:font-name="Times New Roman"/>
    </style:style>
    <style:style style:name="P85" style:parent-style-name="標題2" style:family="paragraph">
      <style:paragraph-properties fo:text-align="justify"/>
    </style:style>
    <style:style style:name="T86" style:parent-style-name="預設段落字型" style:family="text">
      <style:text-properties style:font-name="Times New Roman"/>
    </style:style>
    <style:style style:name="P87" style:parent-style-name="清單段落" style:family="paragraph">
      <style:paragraph-properties fo:text-align="justify" fo:line-height="0.3055in" fo:margin-left="0.6666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91" style:parent-style-name="清單段落" style:family="paragraph">
      <style:paragraph-properties fo:text-align="justify" fo:line-height="0.3055in" fo:margin-left="0.6666in">
        <style:tab-stops/>
      </style:paragraph-properties>
      <style:text-properties style:font-name="Times New Roman" style:font-name-asian="標楷體" style:font-size-complex="12pt"/>
    </style:style>
    <style:style style:name="P92" style:parent-style-name="清單段落" style:family="paragraph">
      <style:paragraph-properties fo:text-align="justify" fo:line-height="0.3055in" fo:margin-left="0.6666in">
        <style:tab-stops/>
      </style:paragraph-properties>
      <style:text-properties style:font-name="Times New Roman" style:font-name-asian="標楷體" style:font-size-complex="12pt"/>
    </style:style>
    <style:style style:name="P93" style:parent-style-name="清單段落" style:family="paragraph">
      <style:paragraph-properties fo:text-align="justify" fo:line-height="0.3055in" fo:margin-left="0.6666in">
        <style:tab-stops/>
      </style:paragraph-properties>
      <style:text-properties style:font-name="Times New Roman" style:font-name-asian="標楷體" style:font-size-complex="12pt"/>
    </style:style>
    <style:style style:name="P94" style:parent-style-name="標題2" style:family="paragraph">
      <style:paragraph-properties fo:text-align="justify"/>
    </style:style>
    <style:style style:name="P95" style:parent-style-name="內文" style:family="paragraph">
      <style:paragraph-properties fo:text-align="justify" fo:line-height="0.3055in" fo:text-indent="0.3333in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98" style:parent-style-name="內文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justify" fo:line-height="0.3055in"/>
    </style:style>
    <style:style style:name="T100" style:parent-style-name="預設段落字型" style:family="text">
      <style:text-properties style:font-name="Times New Roman" style:font-name-asian="標楷體" style:font-size-complex="12pt" fo:background-color="#FFFFFF"/>
    </style:style>
    <style:style style:name="T101" style:parent-style-name="預設段落字型" style:family="text">
      <style:text-properties style:font-name="Times New Roman" style:font-name-asian="標楷體" style:font-size-complex="12pt" fo:background-color="#FFFFFF"/>
    </style:style>
    <style:style style:name="T102" style:parent-style-name="預設段落字型" style:family="text">
      <style:text-properties style:font-name="Times New Roman" style:font-name-asian="標楷體" style:font-size-complex="12pt" fo:background-color="#FFFFFF"/>
    </style:style>
    <style:style style:name="T103" style:parent-style-name="預設段落字型" style:family="text">
      <style:text-properties style:font-name="Times New Roman" style:font-name-asian="標楷體" style:font-size-complex="12pt" fo:background-color="#FFFFFF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FF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FF"/>
    </style:style>
    <style:style style:name="T106" style:parent-style-name="預設段落字型" style:family="text">
      <style:text-properties style:font-name="Times New Roman" style:font-name-asian="標楷體" style:font-size-complex="12pt" fo:background-color="#FFFFFF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2cc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2cc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59606359"/><text:bookmark-start text:name="_Toc67097223"/><draw:frame draw:z-index="251661312" draw:id="id0" draw:style-name="a0" draw:name="文字方塊 2" text:anchor-type="paragraph" svg:x="5.33808in" svg:y="-0.06535in" svg:width="2.58194in" svg:height="1.53611in" style:rel-width="scale" style:rel-height="scale"><draw:text-box><text:p text:style-name="內文"><text:span text:style-name="T4">作者</text:span><text:span text:style-name="T5">中、英文服務單位與職稱，若作者不只一位，請於作者姓名之後與服務單位之前加註</text:span><text:span text:style-name="T6">*</text:span><text:span text:style-name="T7">、</text:span><text:span text:style-name="T8">**</text:span><text:span text:style-name="T9">、</text:span><text:span text:style-name="T10">***</text:span><text:span text:style-name="T11">等對應符號，以利識別</text:span><text:span text:style-name="T12">。</text:span></text:p></draw:text-box><svg:title/><svg:desc/></draw:frame>中文標題<text:line-break/><text:span text:style-name="T13">Title of the Article</text:span></text:h>
      <text:p text:style-name="P14"/>
      <text:p text:style-name="P15">作者A*、作者B**</text:p>
      <text:p text:style-name="P16"><text:span text:style-name="T17">（</text:span><text:span text:style-name="T18">中文字體為「標楷體」</text:span><text:span text:style-name="T19">12</text:span><text:span text:style-name="T20">號字，全形字，置中對齊</text:span><text:span text:style-name="T21">）</text:span></text:p>
      <text:p text:style-name="P22">服務單位及職稱A*、服務單位及職稱B**</text:p>
      <text:p text:style-name="P23"><text:span text:style-name="T24">（</text:span><text:span text:style-name="T25">中文字體為「標楷體」</text:span><text:span text:style-name="T26">12</text:span><text:span text:style-name="T27">號字，全形字，置中對齊</text:span><text:span text:style-name="T28">）</text:span></text:p>
      <text:p text:style-name="P29"/>
      <text:h text:style-name="標題3" text:outline-level="3">摘要<text:bookmark-end text:name="_Toc59606359"/><text:bookmark-end text:name="_Toc67097223"/></text:h>
      <text:p text:style-name="P30">中文摘要以一段呈現，500字為限，關鍵詞3-5個。</text:p>
      <text:p text:style-name="P31">（中文字體為「標楷體」12號字，全形字，左右對齊）</text:p>
      <text:p text:style-name="P32">關鍵詞：關鍵字1、關鍵字2、關鍵字3</text:p>
      <text:p text:style-name="P33"/>
      <text:soft-page-break/>
      <text:h text:style-name="標題1" text:outline-level="1"><text:span text:style-name="T34"><draw:frame draw:z-index="251663360" draw:id="id1" draw:style-name="a1" draw:name="文字方塊 2" text:anchor-type="paragraph" svg:x="5.57906in" svg:y="-0.26709in" svg:width="2.58194in" svg:height="1.53611in" style:rel-width="scale" style:rel-height="scale"><draw:text-box><text:p text:style-name="內文"><text:span text:style-name="T35">作者</text:span><text:span text:style-name="T36">中、英文服務單位與職稱，若作者不只一位，請於作者姓名之後與服務單位之前加註</text:span><text:span text:style-name="T37">*</text:span><text:span text:style-name="T38">、</text:span><text:span text:style-name="T39">**</text:span><text:span text:style-name="T40">、</text:span><text:span text:style-name="T41">***</text:span><text:span text:style-name="T42">等對應符號，以利識別</text:span><text:span text:style-name="T43">。</text:span></text:p></draw:text-box><svg:title/><svg:desc/></draw:frame></text:span><text:s/><text:span text:style-name="T44">Title of the Article</text:span></text:h>
      <text:p text:style-name="P45"/>
      <text:p text:style-name="P46">Author A*, Author B**</text:p>
      <text:p text:style-name="P47"><text:span text:style-name="T48">（</text:span><text:span text:style-name="T49">英</text:span><text:span text:style-name="T50">文字體為「</text:span><text:span text:style-name="T51">Times New Roman</text:span><text:span text:style-name="T52">」</text:span><text:span text:style-name="T53">12</text:span><text:span text:style-name="T54">號字，</text:span><text:span text:style-name="T55">半</text:span><text:span text:style-name="T56">形字，置中對齊</text:span><text:span text:style-name="T57">）</text:span></text:p>
      <text:p text:style-name="P58">Affiliation/ Position<text:s/>A*, Affiliation/ Position<text:s/>B**<text:s/></text:p>
      <text:p text:style-name="P59"><text:span text:style-name="T60">（</text:span><text:span text:style-name="T61">英</text:span><text:span text:style-name="T62">文字體為「</text:span><text:span text:style-name="T63">Times New Roman</text:span><text:span text:style-name="T64">」</text:span><text:span text:style-name="T65">12</text:span><text:span text:style-name="T66">號字，</text:span><text:span text:style-name="T67">半</text:span><text:span text:style-name="T68">形字，置中對齊</text:span><text:span text:style-name="T69">）</text:span></text:p>
      <text:p text:style-name="P70"/>
      <text:h text:style-name="P71" text:outline-level="3">Abstract</text:h>
      <text:p text:style-name="P72">The English abstract is presented in one paragraph, with a limit of 500 words and 3-5 keywords.</text:p>
      <text:p text:style-name="P73">（英文字體為「Times New Roman」12號字，半形字，左右對齊。）</text:p>
      <text:p text:style-name="P74"><text:span text:style-name="T75">K</text:span><text:span text:style-name="T76">eywords</text:span><text:span text:style-name="T77">：</text:span><text:span text:style-name="T78">k</text:span><text:span text:style-name="T79">eywords1</text:span><text:span text:style-name="T80">,</text:span><text:span text:style-name="T81"><text:s/>k</text:span><text:span text:style-name="T82">eywords2, keywords3</text:span></text:p>
      <text:h text:style-name="P83" text:outline-level="1"><text:bookmark-start text:name="_Ref55537436"/><text:bookmark-start text:name="_Ref55537499"/><text:bookmark-start text:name="_Ref55537500"/><text:bookmark-start text:name="_Ref55537522"/><text:bookmark-start text:name="_Ref55537526"/><text:bookmark-start text:name="_Ref55537532"/><text:bookmark-start text:name="_Ref55537580"/><text:bookmark-start text:name="_Toc67097229"/><text:soft-page-break/><text:span text:style-name="T84">壹、</text:span><text:bookmark-end text:name="_Ref55537436"/><text:bookmark-end text:name="_Ref55537499"/><text:bookmark-end text:name="_Ref55537500"/><text:bookmark-end text:name="_Ref55537522"/><text:bookmark-end text:name="_Ref55537526"/><text:bookmark-end text:name="_Ref55537532"/><text:bookmark-end text:name="_Ref55537580"/><text:bookmark-end text:name="_Toc67097229"/>(正文)</text:h>
      <text:h text:style-name="P85" text:outline-level="2"><text:span text:style-name="T86">一、</text:span>(標題)</text:h>
      <text:list text:style-name="LFO1" text:continue-numbering="true">
        <text:list-item>
          <text:p text:style-name="P87"><text:span text:style-name="T88">限中英文，篇幅不超過</text:span><text:span text:style-name="T89">15</text:span><text:span text:style-name="T90">頁（包含圖、表、文字）。</text:span></text:p>
        </text:list-item>
        <text:list-item>
          <text:p text:style-name="P91">論文格式請以Word編輯，編列方式：壹、，一、，(一)，1.，(1)<text:s/>或<text:s/>I.，(I)，1，(1)，A.，(A)。</text:p>
        </text:list-item>
        <text:list-item>
          <text:p text:style-name="P92">數字，除非另有特別意義，一律用阿拉伯數字書寫。數值使用千分位（,）符號。單位請用國際公認標準符號代替全文，如cm、L、mg、sec、kcal、℃等，並盡量使用公制單位。</text:p>
        </text:list-item>
        <text:list-item>
          <text:p text:style-name="P93">正文不得出現足以識別作者身分之資訊。</text:p>
        </text:list-item>
      </text:list>
      <text:h text:style-name="P94" text:outline-level="2">二、(標題)</text:h>
      <text:p text:style-name="P95"><text:span text:style-name="T96">編排順序應為首頁，中文摘要與關鍵詞，英文摘要與關鍵詞，正文（前言、材料與方法、結果與討論），參考文獻，附錄等</text:span><text:span text:style-name="T97">。</text:span></text:p>
      <text:p text:style-name="P98"/>
      <text:p text:style-name="P99"><text:span text:style-name="T100">（</text:span><text:span text:style-name="T101">後續</text:span><text:span text:style-name="T102">請自行延伸</text:span><text:span text:style-name="T103">，並</text:span><text:span text:style-name="T104">務必依據徵稿辦法與投稿須知規定</text:span><text:span text:style-name="T105">撰寫</text:span><text:span text:style-name="T10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2" style:next-style-name="內文" style:auto-update="true" style:default-outline-level="1">
      <style:paragraph-properties fo:text-align="center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widows="2" fo:orphans="2" fo:line-height="0.3055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2pt" fo:hyphenate="false"/>
    </style:style>
    <style:style style:name="標題3" style:display-name="標題 3" style:family="paragraph" style:parent-style-name="標題2" style:next-style-name="內文" style:default-outline-level="3">
      <style:paragraph-properties fo:text-align="center"/>
      <style:text-properties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內文0" style:display-name="內文0" style:family="paragraph" style:parent-style-name="內文">
      <style:paragraph-properties fo:widows="2" fo:orphans="2" fo:text-align="justify"/>
      <style:text-properties style:font-name="Times New Roman" style:font-name-asian="標楷體" style:font-name-complex="Times New Roman" fo:color="#000000" style:letter-kerning="true" fo:font-size="11pt" style:font-size-asian="11pt" fo:hyphenate="false"/>
    </style:style>
    <style:style style:name="內文0字元" style:display-name="內文0 字元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吳俐潔</meta:initial-creator>
    <dc:creator>張菀珈</dc:creator>
    <meta:creation-date>2026-02-27T06:28:00Z</meta:creation-date>
    <dc:date>2026-02-27T06:28:00Z</dc:date>
    <meta:template xlink:href="Normal" xlink:type="simple"/>
    <meta:editing-cycles>2</meta:editing-cycles>
    <meta:editing-duration>PT0S</meta:editing-duration>
    <meta:document-statistic meta:page-count="3" meta:paragraph-count="1" meta:word-count="126" meta:character-count="844" meta:row-count="5" meta:non-whitespace-character-count="719"/>
  </office:meta>
</office:document-meta>
</file>