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文鼎標準楷體" svg:font-family="文鼎標準楷體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87cm" fo:margin-left="-0.656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487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cm"/>
    </style:style>
    <style:style style:name="表格1.7" style:family="table-row">
      <style:table-row-properties style:min-row-height="9.999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top="0cm" fo:margin-bottom="0.318cm" style:contextual-spacing="false" fo:text-align="center" style:justify-single-word="false" fo:break-before="page"/>
    </style:style>
    <style:style style:name="P13" style:family="paragraph" style:parent-style-name="Text_20_body">
      <style:paragraph-properties fo:margin-left="0.212cm" fo:margin-right="0.23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cm" style:contextual-spacing="false" fo:line-height="100%" fo:text-align="justify" style:justify-single-word="false"/>
      <style:text-properties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2"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.318cm" fo:margin-bottom="0cm" style:contextual-spacing="false" fo:text-align="justify" style:justify-single-word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1.3cm" style:auto-text-indent="false" style:page-number="auto" fo:background-color="transparent"/>
      <style:text-properties fo:font-size="14pt" style:font-name-asian="標楷體" style:font-size-asian="14pt" fo:hyphenate="false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orphans="0" fo:widows="0" fo:hyphenation-ladder-count="no-limit" fo:text-indent="1.3cm" style:auto-text-indent="false" fo:background-color="transparent"/>
      <style:text-properties fo:font-size="14pt" style:font-name-asian="標楷體" style:font-size-asian="14pt" fo:hyphenate="false" loext:hyphenation-no-caps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Century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color="#ff0000" loext:opacity="100%" fo:font-weight="bold" style:font-name-asian="標楷體" style:font-weight-asian="bold"/>
    </style:style>
    <style:style style:name="T8" style:family="text">
      <style:text-properties fo:color="#1d2129" loext:opacity="100%" fo:background-color="#ffffff" loext:char-shading-value="0"/>
    </style:style>
    <style:style style:name="T9" style:family="text">
      <style:text-properties fo:font-size="14pt" style:font-name-asian="標楷體" style:font-size-asian="14pt"/>
    </style:style>
    <text:list-style style:name="L1">
      <text:list-level-style-bullet text:level="1" text:style-name="WW_5f_CharLFO3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八屆國語文教學論壇徵稿啟事</text:p>
      <text:p text:style-name="P1">2026年8月24日（一）將辦理「第八屆國語文教學論壇」。誠摯邀請各界對語文教育有精深研究與創新教學經驗者，踴躍投稿並出席大會惠賜卓見。</text:p>
      <text:list xml:id="list3974224249" text:style-name="L2">
        <text:list-item>
          <text:p text:style-name="P16"><text:span text:style-name="T9">特邀講座：跨國性母語教材教法實務分享</text:span></text:p>
        </text:list-item>
        <text:list-item>
          <text:p text:style-name="P16"><text:span text:style-name="T9">討論議題</text:span></text:p>
        </text:list-item>
      </text:list>
      <text:p text:style-name="P18">一、國語文教育政策現況與發展趨勢</text:p>
      <text:p text:style-name="P19">二、國語文課程理論與教學設計實務</text:p>
      <text:p text:style-name="P19">三、國語文教材編寫理論、趨勢與實務</text:p>
      <text:p text:style-name="P19">四、國語文聆聽教學理論、趨勢與實務</text:p>
      <text:p text:style-name="P19">五、國語文說話教學理論、趨勢與實務</text:p>
      <text:p text:style-name="P19">六、國語文識字教學理論、趨勢與實務</text:p>
      <text:p text:style-name="P19">七、國語文寫字教學理論、趨勢與實務</text:p>
      <text:p text:style-name="P19">八、國語文閱讀教學理論、趨勢與實務</text:p>
      <text:p text:style-name="P19">九、國語文寫作教學理論、趨勢與實務</text:p>
      <text:p text:style-name="P19">十、國語文教學評量理論、趨勢與實務</text:p>
      <text:p text:style-name="P19">十一、國語文注音符號教學理論與實務</text:p>
      <text:p text:style-name="P19">十二、少兒文學探析與教學實務</text:p>
      <text:p text:style-name="P19">十三、其他國語文教育相關議題</text:p>
      <text:p text:style-name="P12"><text:span text:style-name="預設段落字型"><text:span text:style-name="T1">回 <text:s/>執 <text:s/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3">單 <text:s text:c="3"/>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 <text:s text:c="3"/>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>聯絡方式</text:p>
          </table:table-cell>
          <table:table-cell table:style-name="表格1.A1" table:number-columns-spanned="3" office:value-type="string">
            <text:p text:style-name="P8"><text:span text:style-name="預設段落字型"><text:span text:style-name="T2">電 話：(O) <text:s text:c="20"/>(H)</text:span></text:span></text:p>
            <text:p text:style-name="P8"><text:span text:style-name="預設段落字型"><text:span text:style-name="T2">傳 真： <text:s text:c="23"/>手機：</text:span></text:span></text:p>
            <text:p text:style-name="P8"><text:span text:style-name="預設段落字型"><text:span text:style-name="T3">e-mail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地 <text:s text:c="3"/>址</text:p>
          </table:table-cell>
          <table:table-cell table:style-name="表格1.B4" table:number-columns-spanned="3" office:value-type="string">
            <text:p text:style-name="P7">郵編：</text:p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論文題目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發表方式</text:p>
          </table:table-cell>
          <table:table-cell table:style-name="表格1.A1" table:number-columns-spanned="3" office:value-type="string">
            <text:p text:style-name="P3">口頭發表 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論文摘要</text:p>
          </table:table-cell>
          <table:table-cell table:style-name="表格1.B7" table:number-columns-spanned="3" office:value-type="string">
            <text:p text:style-name="P9"><text:span text:style-name="預設段落字型"><text:span text:style-name="T5">（請以</text:span></text:span><text:span text:style-name="預設段落字型"><text:span text:style-name="T4">12號標楷體</text:span></text:span><text:span text:style-name="預設段落字型"><text:span text:style-name="T5">書寫，300字以內及5個以內關鍵詞，請將本行刪除）</text:span></text:span></text:p>
            <text:p text:style-name="P2"/>
          </table:table-cell>
          <table:covered-table-cell/>
          <table:covered-table-cell/>
        </table:table-row>
      </table:table>
      <text:list xml:id="list3769836093" text:style-name="L1">
        <text:list-item>
          <text:p text:style-name="P17"><text:span text:style-name="預設段落字型"><text:span text:style-name="T6">請於</text:span></text:span><text:span text:style-name="預設段落字型"><text:span text:style-name="T7">2026年4月30日（四）</text:span></text:span><text:span text:style-name="預設段落字型"><text:span text:style-name="T6">前以電子郵件回覆，謹此致謝。</text:span></text:span></text:p>
        </text:list-item>
      </text:list>
      <text:p text:style-name="P14">聯絡人：杜佳訓先生</text:p>
      <text:p text:style-name="P10">地 <text:s/>址：403514台中市西區民生路140號 語文教育學系</text:p>
      <text:p text:style-name="P11"><text:soft-page-break/><text:span text:style-name="預設段落字型"><text:span text:style-name="T3">電 <text:s/>話：</text:span></text:span><text:span text:style-name="預設段落字型"><text:span text:style-name="T8">04-2218-3433</text:span></text:span></text:p>
      <text:p text:style-name="P11"><text:span text:style-name="預設段落字型"><text:span text:style-name="T3">e-mail ：AE0187@mail.ntcu.edu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文鼎標準楷體" svg:font-family="文鼎標準楷體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樣式_20__28_中文_29__20_文鼎細明_20__28_符號_29__20_文鼎細明_20_11_20_點_20_左右對齊_20_第一行_3a__20__20_1.27_20_cm_20_右_3a__20__20_-0.59_20_cm..." style:display-name="樣式 (中文) 文鼎細明 (符號) 文鼎細明 11 點 左右對齊 第一行:  1.27 cm 右:  -0.59 cm..." style:family="paragraph" style:parent-style-name="Text_20_body">
      <style:paragraph-properties fo:margin-left="0.487cm" fo:margin-right="0cm" fo:margin-top="0cm" fo:margin-bottom="0.106cm" style:contextual-spacing="false" fo:line-heigh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文鼎標準楷體" style:font-family-asian="文鼎標準楷體" style:font-family-generic-asian="modern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引文1" style:family="paragraph" style:parent-style-name="樣式_20__28_中文_29__20_文鼎細明_20__28_符號_29__20_文鼎細明_20_11_20_點_20_左右對齊_20_第一行_3a__20__20_1.27_20_cm_20_右_3a__20__20_-0.59_20_cm..." style:next-style-name="Text_20_body">
      <style:paragraph-properties fo:margin-left="1.168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內文1" style:family="paragraph" style:parent-style-name="Text_20_body">
      <style:paragraph-properties fo:margin-left="0cm" fo:margin-right="0cm" fo:margin-top="0cm" fo:margin-bottom="0.106cm" style:contextual-spacing="false" fo:line-height="0.635cm" fo:text-align="justify" style:justify-single-word="false" fo:orphans="2" fo:widows="2" fo:hyphenation-ladder-count="no-limit" fo:text-indent="0.353cm" style:auto-text-indent="false" style:snap-to-layout-grid="false"/>
      <style:text-properties fo:color="#000000" loext:opacity="100%" fo:font-size="11pt" style:letter-kerning="false" style:font-name-asian="文鼎細明" style:font-family-asian="文鼎細明" style:font-family-generic-asian="modern" style:font-pitch-asian="fixed" style:font-size-asian="11pt" style:font-size-complex="11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敬致：徐少華教授</dc:title>
    <dc:subject/>
    <meta:initial-creator>Dennis Cheng</meta:initial-creator>
    <meta:creation-date>2024-03-22T06:08:00Z</meta:creation-date>
    <dc:date>2026-03-09T15:58:56.330000000</dc:date>
    <meta:print-date>2012-11-06T02:23:00Z</meta:print-date>
    <meta:editing-cycles>5</meta:editing-cycles>
    <meta:editing-duration>PT31M9S</meta:editing-duration>
    <meta:document-statistic meta:table-count="1" meta:image-count="0" meta:object-count="0" meta:page-count="3" meta:paragraph-count="37" meta:word-count="455" meta:character-count="594" meta:non-whitespace-character-count="520"/>
    <meta:template xlink:type="simple" xlink:actuate="onRequest" xlink:title="" xlink:href="Normal"/>
  </office:meta>
</office:document-meta>
</file>