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12" svg:font-family="12" style:font-family-generic="roman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27in" text:min-label-width="0.4166in" text:list-level-position-and-space-mode="label-alignment">
          <style:list-level-label-alignment text:label-followed-by="listtab" fo:margin-left="0.843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12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1583in"/>
    </style:style>
    <style:style style:name="TableColumn9" style:family="table-column">
      <style:table-column-properties style:column-width="1.6937in"/>
    </style:style>
    <style:style style:name="TableColumn10" style:family="table-column">
      <style:table-column-properties style:column-width="0.7715in"/>
    </style:style>
    <style:style style:name="Table6" style:family="table">
      <style:table-properties style:width="6.0013in" fo:margin-left="0in" table:align="left"/>
    </style:style>
    <style:style style:name="TableRow11" style:family="table-row">
      <style:table-row-properties style:min-row-height="0.7673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12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12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12" style:font-name-asian="標楷體"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0.4833in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27" style:family="table-row">
      <style:table-row-properties style:min-row-height="0.4833in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38" style:family="table-row">
      <style:table-row-properties style:min-row-height="0.4666in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43" style:family="table-row">
      <style:table-row-properties style:min-row-height="0.3847in"/>
    </style:style>
    <style:style style:name="P4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3" style:parent-style-name="預設段落字型" style:family="text">
      <style:text-properties style:font-name="細明體" style:font-name-asian="細明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細明體" style:font-name-asian="細明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細明體" style:font-name-asian="細明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Row62" style:family="table-row">
      <style:table-row-properties style:min-row-height="0.4611in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67" style:family="table-row">
      <style:table-row-properties style:min-row-height="0.4611in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72" style:family="table-row">
      <style:table-row-properties style:min-row-height="0.3888in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77" style:parent-style-name="內文" style:family="paragraph">
      <style:paragraph-properties fo:widows="2" fo:orphans="2"/>
      <style:text-properties style:font-name="12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widows="2" fo:orphans="2" fo:break-before="page"/>
      <style:text-properties style:font-name="12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text-align="center" fo:line-height="0.2777in"/>
    </style:style>
    <style:style style:name="T82" style:parent-style-name="預設段落字型" style:family="text">
      <style:text-properties fo:font-weight="bold" style:font-weight-asian="bold" fo:font-size="18pt" style:font-size-asian="18pt"/>
    </style:style>
    <style:style style:name="TableColumn84" style:family="table-column">
      <style:table-column-properties style:column-width="1.2763in"/>
    </style:style>
    <style:style style:name="TableColumn85" style:family="table-column">
      <style:table-column-properties style:column-width="2.2597in"/>
    </style:style>
    <style:style style:name="TableColumn86" style:family="table-column">
      <style:table-column-properties style:column-width="1.6937in"/>
    </style:style>
    <style:style style:name="TableColumn87" style:family="table-column">
      <style:table-column-properties style:column-width="1.0666in"/>
    </style:style>
    <style:style style:name="Table83" style:family="table">
      <style:table-properties style:width="6.2965in" fo:margin-left="0in" table:align="left"/>
    </style:style>
    <style:style style:name="TableRow88" style:family="table-row">
      <style:table-row-properties style:min-row-height="0.7673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4833in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style:snap-to-layout-grid="false" fo:line-height="0.2777in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style:snap-to-layout-grid="false" fo:line-height="0.2777in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01" style:family="table-row">
      <style:table-row-properties style:min-row-height="0.4833in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style:snap-to-layout-grid="false" fo:line-height="0.2777in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style:snap-to-layout-grid="false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12" style:family="table-row">
      <style:table-row-properties style:min-row-height="0.4666in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style:snap-to-layout-grid="false" fo:line-height="0.2777in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style:snap-to-layout-grid="false" fo:line-height="0.2777in"/>
    </style:style>
    <style:style style:name="TableRow117" style:family="table-row">
      <style:table-row-properties style:min-row-height="0.3847in"/>
    </style:style>
    <style:style style:name="P118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style:snap-to-layout-grid="false" fo:line-height="0.2777in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style:snap-to-layout-grid="false" fo:line-height="0.2777i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ableRow128" style:family="table-row">
      <style:table-row-properties style:min-row-height="0.4611in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style:snap-to-layout-grid="false" fo:line-height="0.2777in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33" style:family="table-row">
      <style:table-row-properties style:min-row-height="0.4611i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style:snap-to-layout-grid="false" fo:line-height="0.2777in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38" style:family="table-row">
      <style:table-row-properties style:min-row-height="0.3888in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style:snap-to-layout-grid="false" fo:line-height="0.2777in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P14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widows="2" fo:orphans="2"/>
      <style:text-properties style:font-name="12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附件一</text:p>
      <text:p text:style-name="P4"/>
      <text:p text:style-name="P5">投稿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2026鏢旗魚海洋文化路徑與海岸聚落發展國際研討會</text:p>
            <text:p text:style-name="P14"><text:span text:style-name="T15">《</text:span><text:span text:style-name="T16">投稿資料</text:span><text:span text:style-name="T17">表》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者一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/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作者二</text:p>
            <text:p text:style-name="P30"><text:span text:style-name="T31">（可自行增加欄位）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單位/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論文題目</text:p>
          </table:table-cell>
          <table:table-cell table:style-name="TableCell41" table:number-columns-spanned="3">
            <text:p text:style-name="P42">中文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文主題</text:p>
            <text:p text:style-name="P50"><text:span text:style-name="T51">（請勾選）</text:span></text:p>
          </table:table-cell>
          <table:table-cell table:style-name="TableCell52" table:number-columns-spanned="3">
            <text:p text:style-name="內文"><text:span text:style-name="T53">□</text:span><text:span text:style-name="T54">子題一｜</text:span><text:span text:style-name="T55">鏢旗魚文化資產</text:span></text:p>
            <text:p text:style-name="內文"><text:span text:style-name="T56">□</text:span><text:span text:style-name="T57">子題二｜</text:span><text:span text:style-name="T58">旗魚生態與海岸聚落發展</text:span></text:p>
            <text:p text:style-name="內文"><text:span text:style-name="T59">□</text:span><text:span text:style-name="T60">子題三｜</text:span><text:span text:style-name="T61">鏢旗魚文化觀光與文化路徑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3">
            <text:p text:style-name="P66">（手機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ext:p text:style-name="P78"/>
      <text:soft-page-break/>
      <text:p text:style-name="P79">Appendix 1</text:p>
      <text:p text:style-name="P80"/>
      <text:p text:style-name="P81"><text:span text:style-name="T82">Paper Submission Form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International Conference on Marine Cultural Routes:</text:p>
            <text:p text:style-name="P91">Billfish Harpoon Fishery and Coastal Community Development 2026 (ICMCR 2026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Author 1</text:p>
          </table:table-cell>
          <table:table-cell table:style-name="TableCell95">
            <text:p text:style-name="P96"/>
          </table:table-cell>
          <table:table-cell table:style-name="TableCell97">
            <text:p text:style-name="P98">Affiliation / Position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uthor 2</text:p>
            <text:p text:style-name="P104"><text:span text:style-name="T105">(Additional authors may be added if necessary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ffiliation / Position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Paper Title</text:p>
          </table:table-cell>
          <table:table-cell table:style-name="TableCell115" table:number-columns-spanned="3">
            <text:p text:style-name="P116">Chinese Title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English Title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Paper Theme</text:p>
          </table:table-cell>
          <table:table-cell table:style-name="TableCell124" table:number-columns-spanned="3">
            <text:p text:style-name="內文"><text:span text:style-name="T125">□<text:s/></text:span><text:span text:style-name="強調粗體">Theme 1 | Billfish Harpooning Cultural Heritage</text:span><text:line-break/><text:span text:style-name="T126">□</text:span><text:s/><text:span text:style-name="強調粗體">Theme 2 | Billfish Ecology and Coastal Settlement Development</text:span><text:line-break/><text:span text:style-name="T127">□</text:span><text:s/><text:span text:style-name="強調粗體">Theme 3 | Cultural Tourism and Cultural Route Planning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Phone Number<text:s/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Email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Mailing Address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12" svg:font-family="12" style:font-family-generic="roman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2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ptos" style:font-name-asian="新細明體" style:font-name-complex="Times New Roman" style:font-size-complex="11pt" fo:hyphenate="false"/>
    </style:style>
    <style:style style:name="本文" style:display-name="本文" style:family="paragraph" style:parent-style-name="內文">
      <style:paragraph-properties style:text-autospace="none" fo:text-align="justify" fo:margin-bottom="0in" fo:line-height="0.25in"/>
      <style:text-properties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-complex="SimSu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fo:font-weight="bold" style:font-weight-asian="bold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fo:font-weight="bold" style:font-weight-asian="bold"/>
    </style:style>
    <style:style style:name="WW_CharLFO7LVL2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27in" text:min-label-width="0.4166in" text:list-level-position-and-space-mode="label-alignment">
          <style:list-level-label-alignment text:label-followed-by="listtab" fo:margin-left="0.843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（計畫名稱）    」活動計畫書</dc:title>
    <dc:subject/>
    <meta:initial-creator>0073_徐慧君</meta:initial-creator>
    <dc:creator>user</dc:creator>
    <meta:creation-date>2026-03-12T07:46:00Z</meta:creation-date>
    <dc:date>2026-03-12T07:46:00Z</dc:date>
    <meta:print-date>2023-04-21T07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