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text-indent="0.5833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4" style:family="table-column">
      <style:table-column-properties style:column-width="1.368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1.7152in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2.3909in"/>
    </style:style>
    <style:style style:name="Table93" style:family="table">
      <style:table-properties style:width="7.0159in" fo:margin-left="0in" table:align="center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54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17" style:family="table-row">
      <style:table-row-properties style:min-row-height="0.354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Times New Roman" style:font-name-complex="Times New Roman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41" style:family="table-row">
      <style:table-row-properties style:min-row-height="0.2604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58" style:family="table-row">
      <style:table-row-properties style:min-row-height="0.2604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125%"/>
      <style:text-properties style:font-name="Times New Roman" style:font-name-complex="Times New Roman"/>
    </style:style>
    <style:style style:name="TableRow164" style:family="table-row">
      <style:table-row-properties style:min-row-height="4.4722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text-indent="0.3333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72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3pt"/>
    </style:style>
    <style:style style:name="P17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78" style:parent-style-name="內文" style:list-style-name="LFO1" style:family="paragraph">
      <style:paragraph-properties fo:line-height="0.3333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82" style:parent-style-name="內文" style:list-style-name="LFO1" style:family="paragraph">
      <style:paragraph-properties fo:line-height="0.3333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90" style:parent-style-name="內文" style:list-style-name="LFO1" style:family="paragraph">
      <style:paragraph-properties fo:line-height="0.3333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/>
    </style:style>
    <style:style style:name="P195" style:parent-style-name="內文" style:list-style-name="LFO1" style:family="paragraph">
      <style:paragraph-properties fo:line-height="0.3333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202" style:parent-style-name="內文" style:list-style-name="LFO1" style:family="paragraph">
      <style:paragraph-properties fo:line-height="0.3333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204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205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206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7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8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09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P21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2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4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8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1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0" style:parent-style-name="內文" style:family="paragraph">
      <style:paragraph-properties fo:text-align="justify" fo:line-height="0.3333in" fo:text-indent="0.7777in"/>
      <style:text-properties style:font-name="Times New Roman" style:font-name-asian="標楷體" style:font-name-complex="Times New Roman" fo:font-size="14pt" style:font-size-asian="14pt" style:font-size-complex="13pt"/>
    </style:style>
    <style:style style:name="P22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6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  <style:style style:name="P22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3pt"/>
    </style:style>
  </office:automatic-styles>
  <office:body>
    <office:text text:use-soft-page-breaks="true">
      <text:p text:style-name="P1">國立臺南大學</text:p>
      <text:p text:style-name="P4">第十七屆思維與創作暨第十五屆研究生論文學術研討會</text:p>
      <text:p text:style-name="P5">徵稿啟事</text:p>
      <text:p text:style-name="P6"/>
      <text:p text:style-name="P7">壹、主辦單位：國立臺南大學</text:p>
      <text:p text:style-name="P8">貳、承辦單位：國立臺南大學國語文學系</text:p>
      <text:p text:style-name="P9"><text:span text:style-name="T10">參、會議日期：</text:span><text:span text:style-name="T11">115</text:span><text:span text:style-name="T12">年</text:span><text:span text:style-name="T13">11</text:span><text:span text:style-name="T14">月</text:span><text:span text:style-name="T15">13</text:span><text:span text:style-name="T16">日（星期五）至</text:span><text:span text:style-name="T17">11</text:span><text:span text:style-name="T18">月</text:span><text:span text:style-name="T19">14</text:span><text:span text:style-name="T20">日（</text:span><text:span text:style-name="T21">星期六）</text:span></text:p>
      <text:p text:style-name="P22"><text:span text:style-name="T23">肆、會議地點：國立臺南大學府城校區文薈樓</text:span><text:span text:style-name="T24">JB106</text:span><text:span text:style-name="T25">會議廳</text:span></text:p>
      <text:p text:style-name="P26">伍、論文徵稿對象</text:p>
      <text:p text:style-name="P27">　一、第十七屆思維與創作學術研討會：</text:p>
      <text:p text:style-name="P28">凡從事文學、藝術、思想、宗教、語言及語文教學等相關領域研究之學者與研</text:p>
      <text:p text:style-name="P29">究人員，均歡迎投稿。</text:p>
      <text:p text:style-name="P30"><text:span text:style-name="T31">　二、第十五屆研究生論文研</text:span><text:span text:style-name="T32">討會：</text:span></text:p>
      <text:p text:style-name="P33">目前具正式學籍之研究生（含碩士在職專班）。</text:p>
      <text:p text:style-name="P34">陸、論文主題與字數</text:p>
      <text:p text:style-name="P35">　一、第十七屆思維與創作學術研討會：</text:p>
      <text:p text:style-name="P36"><text:span text:style-name="T37">凡與中文學門之文</text:span><text:span text:style-name="T38">學、藝術、思想、</text:span><text:span text:style-name="T39">文字</text:span><text:span text:style-name="T40">、語言、語文教學等領域之學術研究，</text:span></text:p>
      <text:p text:style-name="P41">皆歡迎投稿。全文字數以12,000字至20,000字為原則（含註解及參考書目）。</text:p>
      <text:p text:style-name="P42">　二、第十五屆研究生論文研討會：</text:p>
      <text:p text:style-name="P43">　　　以國語文與書法領域為主，內容可涵蓋傳統與現代之語言文字、學術思想、文</text:p>
      <text:p text:style-name="P44">　　　學及語文教學等相關議題。論文全文字數以8,000字至15,000字為原則（含註</text:p>
      <text:p text:style-name="P45">　　　解及參考書目）。</text:p>
      <text:p text:style-name="P46">柒、論文投稿時程</text:p>
      <text:p text:style-name="P47">　一、論文題目及摘要截稿日期：</text:p>
      <text:p text:style-name="P48">　　　115年6月30日（星期二）下午5時止。</text:p>
      <text:p text:style-name="P49">　　　摘要以300至500字為原則，並附關鍵詞3至5個。</text:p>
      <text:p text:style-name="P50">　二、摘要審查結果通知：</text:p>
      <text:p text:style-name="P51">　　　預計於115年7月中旬前公告或個別通知。</text:p>
      <text:p text:style-name="P52"><text:s text:c="2"/>三、論文全文截稿日期：</text:p>
      <text:p text:style-name="P53">　　　115年10月2日（星期五）下午5時止。</text:p>
      <text:p text:style-name="P54">　</text:p>
      <text:soft-page-break/>
      <text:p text:style-name="P55">四、會後論文集修訂稿截稿日期：</text:p>
      <text:p text:style-name="P56">　　　115年12月4日（星期五）下午5時止。</text:p>
      <text:p text:style-name="P57">捌、論文發表方式</text:p>
      <text:p text:style-name="P58">　一、經審查通過之論文，將安排於本研討會中發表。</text:p>
      <text:p text:style-name="P59">　二、每篇論文發表時間原則如下：</text:p>
      <text:p text:style-name="P60">　　　主持人引言5分鐘、論文發表15分鐘、評論10分鐘，並設綜合討論10分鐘</text:p>
      <text:p text:style-name="P61">　　　（含論文回應）。</text:p>
      <text:p text:style-name="P62">　　　實際議程將另行公告。</text:p>
      <text:p text:style-name="P63">玖、注意事項</text:p>
      <text:p text:style-name="P64">一、來稿須為未曾發表或未曾出版之學術論文（含未曾於期刊、專書或公開發表之</text:p>
      <text:p text:style-name="P65">　　研討會論文；學位論文及已收錄於研討會會後論文集者，視同已發表）。</text:p>
      <text:p text:style-name="P66"><text:span text:style-name="T67">　二、</text:span><text:span text:style-name="T68">投稿者請填寫「報名表」，並依「論文撰寫格式」撰寫論文；未依規定格式撰</text:span></text:p>
      <text:p text:style-name="P69"><text:span text:style-name="T70">　　　寫者，恕不受理</text:span><text:span text:style-name="T71">。</text:span></text:p>
      <text:p text:style-name="P72">　三、投稿論文須為原創研究成果，如有抄襲或違反學術倫理情事，相關責任由作者</text:p>
      <text:p text:style-name="P73">自負。</text:p>
      <text:p text:style-name="P74">　四、本次研討會原則上不支給一般投稿發表人稿費及相關出席費用（邀稿者不在此</text:p>
      <text:p text:style-name="P75">　　　限）。</text:p>
      <text:p text:style-name="P76">　五、研討會論文原則上收錄於會後出版之論文集，投稿者視同同意授權主辦單位進</text:p>
      <text:p text:style-name="P77">　　　行出版與公開發表。</text:p>
      <text:p text:style-name="P78">　六、每位投稿者以投稿一篇為原則。</text:p>
      <text:p text:style-name="P79">拾、投稿信箱及聯絡方式</text:p>
      <text:p text:style-name="P80">　一、請將「報名表」以電子郵件寄送至：nutn20204@gm2.nutn.edu.tw，</text:p>
      <text:p text:style-name="P81">　　　郵件主旨請註明：「姓名＿論文題目（研討會投稿）」。</text:p>
      <text:p text:style-name="P82">　　　檔案格式以Word檔（.doc或.docx）為原則，逾期恕不受理。</text:p>
      <text:p text:style-name="P83">　二、聯絡方式：</text:p>
      <text:p text:style-name="P84">　　　電話：06-2133111分機621</text:p>
      <text:p text:style-name="P85">　　　電子郵件：nutn20204@gm2.nutn.edu.tw</text:p>
      <text:p text:style-name="P86">拾壹、本簡章如有未盡事宜，主辦單位保留補充、修正及調整之權利，並以本系網站</text:p>
      <text:p text:style-name="P87">　　　（https://chinese.nutn.edu.tw/）最新公告為準。</text:p>
      <text:p text:style-name="P88"/>
      <text:p text:style-name="P89"/>
      <text:p text:style-name="P90"/>
      <text:p text:style-name="P91"/>
      <text:soft-page-break/>
      <text:p text:style-name="P92">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　　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性別</text:p>
          </table:table-cell>
          <table:table-cell table:style-name="TableCell106">
            <text:p text:style-name="P107"><text:span text:style-name="T108">□</text:span><text:span text:style-name="T109">生理男　　</text:span><text:span text:style-name="T110">□</text:span><text:span text:style-name="T111">生理女</text:span></text:p>
          </table: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生學校系級</text:p>
            <text:p text:style-name="P130">或</text:p>
            <text:p text:style-name="P131">教師現職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論文題目</text:p>
          </table:table-cell>
          <table:table-cell table:style-name="TableCell137">
            <text:p text:style-name="P138">中文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英文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關鍵詞</text:p>
            <text:p text:style-name="P150"><text:span text:style-name="T151">(3-5</text:span><text:span text:style-name="T152">個</text:span><text:span text:style-name="T153">)</text:span></text:p>
          </table:table-cell>
          <table:table-cell table:style-name="TableCell154">
            <text:p text:style-name="P155">中文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英文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論</text:p>
            <text:p text:style-name="P167">文</text:p>
            <text:p text:style-name="P168">摘</text:p>
            <text:p text:style-name="P169">要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soft-page-break/>
      <text:p text:style-name="P173">論文撰寫格式</text:p>
      <text:p text:style-name="P174"/>
      <text:p text:style-name="P175">一、論文請以Word文書處理系統編輯，如有難字需使用造字，請另附字形圖檔。</text:p>
      <text:p text:style-name="P176"><text:span text:style-name="T177">二、版面設定：</text:span></text:p>
      <text:list text:style-name="LFO1" text:continue-numbering="true">
        <text:list-item>
          <text:p text:style-name="P178"><text:span text:style-name="T179">論文以橫式書寫，正文請設定為</text:span><text:span text:style-name="T180">12</text:span><text:span text:style-name="T181">號新細明體，單行間距。</text:span></text:p>
        </text:list-item>
        <text:list-item>
          <text:p text:style-name="P182"><text:span text:style-name="T183">論文題目採</text:span><text:span text:style-name="T184">18</text:span><text:span text:style-name="T185">號標楷體，各章標題採</text:span><text:span text:style-name="T186">16</text:span><text:span text:style-name="T187">號標楷體，作者姓名、各節標題及參考書目標題採</text:span><text:span text:style-name="T188">14</text:span><text:span text:style-name="T189">號標楷體。</text:span></text:p>
        </text:list-item>
        <text:list-item>
          <text:p text:style-name="P190"><text:span text:style-name="T191">英文及數字請使用</text:span><text:span text:style-name="T192">Times New Roman</text:span><text:span text:style-name="T193">字型</text:span><text:span text:style-name="T194">。</text:span></text:p>
        </text:list-item>
        <text:list-item>
          <text:p text:style-name="P195"><text:span text:style-name="T196">A4</text:span><text:span text:style-name="T197">版面，上下邊界為</text:span><text:span text:style-name="T198">3.18</text:span><text:span text:style-name="T199">公分，左右邊界為</text:span><text:span text:style-name="T200">2.54</text:span><text:span text:style-name="T201">公分。</text:span></text:p>
        </text:list-item>
        <text:list-item>
          <text:p text:style-name="P202"><text:span text:style-name="T203">頁碼請以半形阿拉伯數字標示於頁面下方中央。</text:span></text:p>
        </text:list-item>
        <text:list-item>
          <text:p text:style-name="P204">凡阿拉伯數字，請統一使用半形表示。</text:p>
        </text:list-item>
        <text:list-item>
          <text:p text:style-name="P205">摘要置於正文之前，300至500字為原則，並附關鍵詞3至5個。</text:p>
        </text:list-item>
      </text:list>
      <text:p text:style-name="P206">三、論文各章節使用符號依序為：壹、一、（一）、1、（1）等。論文題目與作者姓名、章與章之間皆留一行空白；作者與摘要、章與節、節與節之間不另空行。</text:p>
      <text:p text:style-name="P207">四、請使用新式標點符號。書名號使用《》，篇名號使用〈〉；書名與篇名連用時，以「．」區隔，如《論語．學而》。</text:p>
      <text:p text:style-name="P208">五、文中引文不分開處理者，請加上「」號；引文中的引文，請加上『』號。獨立引文前後各空一行，左縮排3字元，自第4字元開始書寫，並使用12號標楷體。</text:p>
      <text:p text:style-name="P209">六、文中注釋請一律使用隨頁注，注釋號碼以全篇為一計算單位，依序編排。注釋號碼請使用上標之半形阿拉伯數字。注釋及參考書目之撰寫體例，請依一般中文學術論文格式撰述。</text:p>
      <text:p text:style-name="P210">七、論文中若有圖表，請依序編號並標示圖名或表名。</text:p>
      <text:p text:style-name="P211">八、參考書目撰寫格式範例：參考書目請置於全文之末，依作者姓氏筆畫順序排列。</text:p>
      <text:p text:style-name="P212">　　常見資料類型之撰寫格式如下：</text:p>
      <text:p text:style-name="P213">　（一）專書</text:p>
      <text:p text:style-name="P214">　　　　作者：《書名》，出版地：出版社，出版年。</text:p>
      <text:p text:style-name="P215">　（二）專書論文（書中篇章）</text:p>
      <text:p text:style-name="P216">　　　　作者：〈篇名〉，收於編者：《書名》，出版地：出版社，出版年，頁碼。</text:p>
      <text:p text:style-name="P217"/>
      <text:soft-page-break/>
      <text:p text:style-name="P218">　（三）期刊論文</text:p>
      <text:p text:style-name="P219">　　　　作者：〈篇名〉，《期刊名》第X卷第X期，出版地（可省略），出版年，頁</text:p>
      <text:p text:style-name="P220">碼。</text:p>
      <text:p text:style-name="P221">　（四）學位論文</text:p>
      <text:p text:style-name="P222">　　　　作者：〈論文名稱〉，學校名稱○○研究所碩士（或博士）論文，出版地，出</text:p>
      <text:p text:style-name="P223">　　　　版年。</text:p>
      <text:p text:style-name="P224">　（五）古籍</text:p>
      <text:p text:style-name="P225">　　　　作者：《書名》，卷數，版本資訊。</text:p>
      <text:p text:style-name="P226">　（六）網路資料</text:p>
      <text:p text:style-name="P227">　　　　作者（或機構）：〈篇名〉，網站名稱，網址（瀏覽日期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0T02:25:00Z</meta:creation-date>
    <dc:date>2026-06-10T02:25:00Z</dc: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3" meta:row-count="16" meta:non-whitespace-character-count="1980"/>
  </office:meta>
</office:document-meta>
</file>