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style:font-name="Times New Roman1" fo:font-size="10pt" style:font-name-asian="標楷體1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asian="標楷體1"/>
    </style:style>
    <style:style style:name="P4" style:family="paragraph" style:parent-style-name="Text_20_body" style:master-page-name="">
      <loext:graphic-properties draw:fill="none"/>
      <style:paragraph-properties fo:margin-left="0.9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006cd" style:font-name-asian="標楷體1" style:font-size-asian="20pt" style:font-size-complex="20pt"/>
    </style:style>
    <style:style style:name="P6" style:family="paragraph" style:parent-style-name="Text_20_body">
      <loext:graphic-properties draw:fill="none"/>
      <style:paragraph-properties fo:margin-left="1.10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9bff23" style:font-name-asian="標楷體1" style:font-size-asian="12pt" style:font-size-complex="12pt" fo:hyphenate="false"/>
    </style:style>
    <style:style style:name="P7" style:family="paragraph" style:parent-style-name="Text_20_body" style:master-page-name="">
      <loext:graphic-properties draw:fill="none"/>
      <style:paragraph-properties fo:margin-left="1.10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9bff23" style:font-name-asian="標楷體1" style:font-size-asian="12pt" fo:hyphenate="false"/>
    </style:style>
    <style:style style:name="P8" style:family="paragraph" style:parent-style-name="Standard">
      <style:paragraph-properties fo:margin-left="2.752cm" fo:margin-right="0.4cm" style:line-height-at-least="0.882cm" fo:orphans="0" fo:widows="0" fo:text-indent="-1.693cm" style:auto-text-indent="false"/>
      <style:text-properties style:font-name="Times New Roman" fo:font-size="16pt" style:font-name-asian="標楷體" style:font-size-asian="16pt"/>
    </style:style>
    <style:style style:name="P9" style:family="paragraph" style:parent-style-name="Standard">
      <style:paragraph-properties fo:margin-left="3.881cm" fo:margin-right="0.4cm" style:line-height-at-least="0.882cm" fo:orphans="0" fo:widows="0" fo:text-indent="-2.822cm" style:auto-text-indent="false"/>
      <style:text-properties style:font-name="Times New Roman" fo:font-size="16pt" style:font-name-asian="標楷體" style:font-size-asian="16pt"/>
    </style:style>
    <style:style style:name="P10" style:family="paragraph" style:parent-style-name="Standard">
      <style:paragraph-properties fo:margin-left="2.752cm" fo:margin-right="0.4cm" style:line-height-at-least="0.882cm" fo:orphans="0" fo:widows="0" fo:text-indent="-1.129cm" style:auto-text-indent="false"/>
      <style:text-properties style:font-name="Times New Roman" fo:font-size="16pt" style:font-name-asian="標楷體" style:font-size-asian="16pt"/>
    </style:style>
    <style:style style:name="P11" style:family="paragraph" style:parent-style-name="Standard">
      <style:paragraph-properties fo:margin-left="3.81cm" fo:margin-right="0.4cm" style:line-height-at-least="0.882cm" fo:orphans="0" fo:widows="0" fo:text-indent="-0.953cm" style:auto-text-indent="false"/>
      <style:text-properties style:font-name="Times New Roman" fo:font-size="16pt" style:font-name-asian="標楷體" style:font-size-asian="16pt"/>
    </style:style>
    <style:style style:name="P12" style:family="paragraph" style:parent-style-name="Standard">
      <style:paragraph-properties fo:margin-left="4.868cm" fo:margin-right="0.4cm" style:line-height-at-least="0.882cm" fo:orphans="0" fo:widows="0" fo:text-indent="-1.129cm" style:auto-text-indent="false"/>
      <style:text-properties style:font-name="Times New Roman" fo:font-size="16pt" style:font-name-asian="標楷體" style:font-size-asian="16pt"/>
    </style:style>
    <style:style style:name="P13" style:family="paragraph" style:parent-style-name="Standard">
      <style:paragraph-properties fo:margin-left="5.927cm" fo:margin-right="0.4cm" style:line-height-at-least="0.882cm" fo:orphans="0" fo:widows="0" fo:text-indent="-0.953cm" style:auto-text-indent="false"/>
      <style:text-properties style:font-name="Times New Roman" fo:font-size="16pt" style:font-name-asian="標楷體" style:font-size-asian="16pt"/>
    </style:style>
    <style:style style:name="P14" style:family="paragraph" style:parent-style-name="Standard">
      <style:paragraph-properties fo:margin-left="2.752cm" fo:margin-right="0.4cm" style:line-height-at-least="0.882cm" fo:orphans="0" fo:widows="0" fo:text-indent="-1.129cm" style:auto-text-indent="false"/>
    </style:style>
    <style:style style:name="P15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asian="標楷體1"/>
    </style:style>
    <style:style style:name="P17" style:family="paragraph">
      <loext:graphic-properties draw:fill="none" draw:fill-color="#fffff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1" style:font-name-asian="標楷體1" style:font-name-complex="Calibri"/>
    </style:style>
    <style:style style:name="T3" style:family="text">
      <style:text-properties style:font-name="Times New Roman1" fo:language="zh" fo:country="TW" style:font-name-asian="標楷體1" style:font-name-complex="Calibri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/>
    </style:style>
    <style:style style:name="T6" style:family="text">
      <style:text-properties style:font-name="Times New Roman" fo:font-size="13.6999998092651pt" style:font-name-asian="標楷體1" style:font-size-asian="12pt" style:font-size-complex="13.6999998092651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fo:font-size="18pt" style:font-name-asian="標楷體1" style:font-size-asian="18pt" style:font-size-complex="18pt"/>
    </style:style>
    <style:style style:name="T9" style:family="text">
      <style:text-properties officeooo:rsid="00885b7c"/>
    </style:style>
    <style:style style:name="T10" style:family="text">
      <style:text-properties style:font-size-complex="16pt"/>
    </style:style>
    <style:style style:name="T11" style:family="text">
      <style:text-properties fo:font-size="16pt" style:font-size-asian="16pt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8" draw:style-name="gr1" draw:text-style-name="P17" svg:width="1.83cm" svg:height="0.676cm" svg:x="16.524cm" svg:y="27.593cm">
        <draw:text-box>
          <text:p/>
        </draw:text-box>
      </draw:frame>
      <text:p text:style-name="P15"><text:span text:style-name="預設段落字型"><text:span text:style-name="T4"/></text:span></text:p>
      <text:p text:style-name="P5"><text:span text:style-name="T9">農業部</text:span> <text:s/>公告</text:p>
      <text:p text:style-name="P4"><text:span text:style-name="預設段落字型"><text:span text:style-name="T6"/></text:span></text:p>
      <text:p text:style-name="P7">發文日期 : 中華民國115年6月22日</text:p>
      <text:p text:style-name="P7">發文字號 : 農科字第1150052667號</text:p>
      <text:p text:style-name="P6"><text:span text:style-name="預設段落字型"><text:span text:style-name="T10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主旨：公告本部一百十六及一百十七年度「重要作物及經濟動物數位育種技術實用化」計畫業界參與補助。</text:p>
      <text:p text:style-name="P8">依據：農業部協助產業創新活動補助獎勵及輔導辦法第四條第一項第八款、第八條及第九條規定。</text:p>
      <text:p text:style-name="P9">公告事項：</text:p>
      <text:p text:style-name="P10">一、補助適用範圍：旨揭計畫係為鼓勵業者以業界參與形式與本部試驗改良場所、學研機構合作共同籌組產學研團隊提出計畫，將數位育種計畫前期成果導入實際育種場域，促進技術成果於私部門育種流程之應用驗證，提升育種產業數位轉型能力。凡農企業、農民團體或農業產業團體，與學研機構組成產學研團隊，欲將前期技術成果應用於私部門育種場域，得提出計畫書。</text:p>
      <text:p text:style-name="P10">二、補助對象及資格條件：</text:p>
      <text:p text:style-name="P11">(一)補助對象須符合以下資格之一：</text:p>
      <text:p text:style-name="P12">１、農企業：</text:p>
      <text:p text:style-name="P13">(１)國內依法規登記成立，利用自然資源、農用資材及科技，從事農作、水產、畜牧等產製銷或可提供農事生產者新興科技工具或創新服務之獨資、合夥、有限合夥事業或公司。</text:p>
      <text:p text:style-name="P13">(２)非屬銀行拒絕往來戶，且淨值應為正值（依申請日前一年度會計師簽證之查核報告或營利事業所<text:soft-page-break/>得結算申報書為準），並不得為陸資投資企業。</text:p>
      <text:p text:style-name="P12">２、農民團體：指依農會法、漁會法、合作社法所組織之農會、漁會及農業合作社，且應非屬銀行拒絕往來戶。</text:p>
      <text:p text:style-name="P12">３、農業產業團體：指農業、漁業、畜牧業相關從業組織或個人依法成立之非營利社團法人，且應非屬銀行拒絕往來戶。</text:p>
      <text:p text:style-name="P11">(二)符合前揭資格之補助對象，其具有農場、種苗場、林場、畜牧場、養殖場、工廠等場所者，應領有合法登記或設立之證明文件。</text:p>
      <text:p text:style-name="P10">三、補助比率：業界參與之總經費應包括政府補助款及配合款2項，其中政府補助款不得超過總經費之百分之五十，且配合款需小於申請單位實收資本額或財產/資本/股金總額(亦即政府補助款＜申請單位配合款＜申請單位實收資本額或財產/資本/股金總額)。另單一業者以每案每年補助經費不超過300萬元為原則。</text:p>
      <text:p text:style-name="P10">四、申請方式、期間及審查方式：本案採單一整合型研究計畫形式徵求，產學研團隊由研究或學術單位擔任統籌，業者與學研單位共同規劃及執行相關工作項目，並請於115年7月10日（五）前親送或郵寄書面計畫書一式6份至本部農業科技司研究發展科，後續將辦理會議審查擇優錄取。</text:p>
      <text:p text:style-name="P14"><text:span text:style-name="T5">五、業界參與補助之年度預算金額概估為15,000千元，學研單位之年度預算金額概估為165,000千元，皆須以立法院審議通過之法定預算為準，若遇預算用罄，則停止辦理補助。本計畫之相關規定事項及文件請至https://agritech-foresight.atri.org.tw/event/detail/1192下載。聯絡窗口：財團法人農業科技研究院數位育種績效小組(03)518-5070徐助理研究員、(03)518-5082王研究助理、(03)518-5090陳課長。</text:span></text:p>
      <text:p text:style-name="P14"><text:span text:style-name="預設段落字型"><text:span text:style-name="T6"/></text:span></text:p>
      <text:p text:style-name="P14"><text:span text:style-name="預設段落字型"><text:span text:style-name="T8">部長　陳 駿 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Times New Roman1" style:font-name-asian="標楷體1" style:font-name-complex="Calibri"/>
    </style:style>
    <style:style style:name="MT3" style:family="text">
      <style:text-properties style:font-name="Times New Roman1" fo:language="zh" fo:country="TW" style:font-name-asian="標楷體1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/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3"><text:page-number text:select-page="current">2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6-06-18T11:38:05.873000000</dc:date>
    <meta:editing-cycles>161</meta:editing-cycles>
    <meta:editing-duration>PT10H5M13S</meta:editing-duration>
    <meta:print-date>2026-06-18T11:37:26.072000000</meta:print-date>
    <meta:document-statistic meta:table-count="0" meta:image-count="0" meta:object-count="0" meta:page-count="2" meta:paragraph-count="20" meta:word-count="1043" meta:character-count="1168" meta:non-whitespace-character-count="1159"/>
    <meta:template xlink:type="simple" xlink:actuate="onRequest" xlink:title="" xlink:href="../../../../../Downloads/export_odt_1781753722280.odt/Normal.dotm"/>
  </office:meta>
</office:document-meta>
</file>