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811cm" fo:text-align="justify" style:justify-single-word="false" style:page-number="auto" fo:break-before="page"/>
    </style:style>
    <style:style style:name="P2" style:family="paragraph" style:parent-style-name="Text_20_body">
      <style:paragraph-properties fo:margin-left="1.358cm" fo:line-height="0.882cm" fo:text-align="justify" style:justify-single-word="false" fo:text-indent="-1.358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2.485cm" fo:line-height="0.882cm" fo:text-align="justify" style:justify-single-word="false" fo:text-indent="-1.482cm" style:auto-text-indent="false">
        <style:tab-stops/>
      </style:paragraph-properties>
    </style:style>
    <style:style style:name="P4" style:family="paragraph" style:parent-style-name="Text_20_body">
      <style:paragraph-properties fo:margin-left="2.499cm" fo:line-height="0.882cm" fo:text-align="justify" style:justify-single-word="false" fo:text-indent="-1.496cm" style:auto-text-indent="false">
        <style:tab-stops/>
      </style:paragraph-properties>
    </style:style>
    <style:style style:name="P5" style:family="paragraph" style:parent-style-name="Text_20_body">
      <style:paragraph-properties fo:margin-left="1.482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1.358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7" style:family="paragraph" style:parent-style-name="Text_20_body">
      <style:paragraph-properties fo:margin-left="1.335cm" fo:line-height="0.882cm" fo:text-align="justify" style:justify-single-word="false" fo:text-indent="-1.432cm" style:auto-text-indent="false">
        <style:tab-stops/>
      </style:paragraph-properties>
      <style:text-properties style:font-name="Arial" fo:font-size="14pt" style:font-name-asian="標楷體" style:font-size-asian="14pt" style:font-name-complex="Arial" style:font-size-complex="12pt"/>
    </style:style>
    <style:style style:name="P8" style:family="paragraph" style:parent-style-name="Text_20_body">
      <style:paragraph-properties fo:margin-left="1.409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9" style:family="paragraph" style:parent-style-name="Text_20_body">
      <style:paragraph-properties fo:margin-left="1.482cm" fo:line-height="0.882cm" fo:text-align="justify" style:justify-single-word="false" fo:text-indent="-1.482cm" style:auto-text-indent="false">
        <style:tab-stops/>
      </style:paragraph-properties>
    </style:style>
    <style:style style:name="T1" style:family="text">
      <style:text-properties style:font-name="標楷體" fo:font-size="16pt" style:font-name-asian="標楷體" style:font-size-asian="16pt" style:font-name-complex="Arial" style:font-size-complex="14pt" style:font-weight-complex="bold"/>
    </style:style>
    <style:style style:name="T2" style:family="text">
      <style:text-properties style:font-name="標楷體" fo:font-size="14pt" style:font-name-asian="標楷體" style:font-size-asian="14pt" style:font-name-complex="Arial" style:font-size-complex="12pt"/>
    </style:style>
    <style:style style:name="T3" style:family="text">
      <style:text-properties style:font-name="Arial" fo:font-size="14pt" style:font-name-asian="標楷體" style:font-size-asian="14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高級中等以上學校學生就學貸款作業要點第十二點、第十七點、第十八點修正規定</text:span></text:span></text:p>
      <text:p text:style-name="P2">十二、本辦法第五條所列本貸款之金額範圍如下：</text:p>
      <text:p text:style-name="P3"><text:span text:style-name="預設段落字型"><text:span text:style-name="T2">（一）</text:span></text:span><text:span text:style-name="預設段落字型"><text:span text:style-name="T3">學雜費：其金額為該學期實際繳納者。</text:span></text:span></text:p>
      <text:p text:style-name="P3"><text:span text:style-name="預設段落字型"><text:span text:style-name="T2">（二）</text:span></text:span><text:span text:style-name="預設段落字型"><text:span text:style-name="T3">實習費：其金額為該學期實際繳納者。</text:span></text:span></text:p>
      <text:p text:style-name="P3"><text:span text:style-name="預設段落字型"><text:span text:style-name="T2">（三）</text:span></text:span><text:span text:style-name="預設段落字型"><text:span text:style-name="T3">書籍費：高級中等學校為每生每學期新臺幣一千六百元；專科以上學校為每生每學期新臺幣五千元。</text:span></text:span></text:p>
      <text:p text:style-name="P3"><text:span text:style-name="預設段落字型"><text:span text:style-name="T2">（四）</text:span></text:span><text:span text:style-name="預設段落字型"><text:span text:style-name="T3">住宿費：其金額為該校住校宿舍費，校外住宿學生申貸之住宿費，以該校住校宿舍費最高者之一點五倍為上限。</text:span></text:span><text:bookmark-start text:name="_Hlk231201106"/><text:span text:style-name="預設段落字型"><text:span text:style-name="T3">學校未設校內宿舍者，得由學校經校務會議通過，訂定校外住宿學生申貸之標準及上限，並公告之</text:span></text:span><text:bookmark-end text:name="_Hlk231201106"/><text:span text:style-name="預設段落字型"><text:span text:style-name="T3">。</text:span></text:span></text:p>
      <text:p text:style-name="P3"><text:span text:style-name="預設段落字型"><text:span text:style-name="T2">（五）</text:span></text:span><text:span text:style-name="預設段落字型"><text:span text:style-name="T3">學生團體保險費：其金額為該學期實際繳納者。</text:span></text:span></text:p>
      <text:p text:style-name="P3"><text:span text:style-name="預設段落字型"><text:span text:style-name="T2">（六）</text:span></text:span><text:span text:style-name="預設段落字型"><text:span text:style-name="T3">海外研修費：每生每年以新臺幣四十四萬元為上限。</text:span></text:span></text:p>
      <text:p text:style-name="P4"><text:span text:style-name="預設段落字型"><text:span text:style-name="T2">（七）</text:span></text:span><text:span text:style-name="預設段落字型"><text:span text:style-name="T3">生活費：低收入戶學生或本部公告之受傳染病疫情影響者，每生每學期以新臺幣四萬元為上限；中低收入戶學生，每生每學期以新臺幣二萬元為上限。</text:span></text:span></text:p>
      <text:p text:style-name="P3"><text:span text:style-name="預設段落字型"><text:span text:style-name="T2">（八）</text:span></text:span><text:span text:style-name="預設段落字型"><text:span text:style-name="T3">電腦及網路通訊使用費：該學期實際繳納者。</text:span></text:span></text:p>
      <text:p text:style-name="P2">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5"><text:s text:c="10"/>符合本辦法第十一條第六項及第七項規定之學生，得申請延期還款，其延期期間之利息，由各該主管機關負擔全額。</text:p>
      <text:p text:style-name="P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6"><text:s text:c="10"/>依前項規定申請緩繳貸款本金最多以申請十二次為限，每次申請緩繳期限為一年，貸款到期日並隨緩繳期限順延。其緩繳期間之利息，由各該主管機關負擔。</text:p>
      <text:p text:style-name="P6"><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7"><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8"><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5"><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9"><text:span text:style-name="預設段落字型"><text:span text:style-name="T3"><text:s text:c="10"/>第五項申請緩繳次數應與依第二項規定申請緩繳次數，分別計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
    <dc:description/>
    <dc:subject/>
    <meta:initial-creator>moejsmpc</meta:initial-creator>
    <meta:creation-date>2026-06-29T02:48:00Z</meta:creation-date>
    <dc:date>2026-06-30T11:32:29.132000000</dc:date>
    <meta:print-date>2026-06-16T01:19:00Z</meta:print-date>
    <meta:editing-cycles>3</meta:editing-cycles>
    <meta:editing-duration>PT38S</meta:editing-duration>
    <meta:document-statistic meta:table-count="0" meta:image-count="0" meta:object-count="0" meta:page-count="2" meta:paragraph-count="19" meta:word-count="1288" meta:character-count="1358" meta:non-whitespace-character-count="1288"/>
    <meta:template xlink:type="simple" xlink:actuate="onRequest" xlink:title="" xlink:href="../../../../../Downloads/1151296076_2_A09000000E_1152201874B_senddoc4_Attach2%20(2).odt/Normal.dotm"/>
  </office:meta>
</office:document-meta>
</file>