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0.4201in"/>
    </style:style>
    <style:style style:name="TableColumn10" style:family="table-column">
      <style:table-column-properties style:column-width="0.9583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1.2784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4159in"/>
    </style:style>
    <style:style style:name="TableColumn15" style:family="table-column">
      <style:table-column-properties style:column-width="0.765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4715in"/>
    </style:style>
    <style:style style:name="Table7" style:family="table">
      <style:table-properties style:width="7.276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58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58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0.9812in"/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1.7673in"/>
    </style:style>
    <style:style style:name="Table46" style:family="table">
      <style:table-properties style:width="7.2763in" fo:margin-left="0in" table:align="righ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letter-spacing="-0.0138in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58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58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58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58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58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58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letter-spacing="-0.0138in" style:font-size-complex="12pt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25in" fo:line-height="0.2222in" fo:margin-left="0.0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5" style:family="table-column">
      <style:table-column-properties style:column-width="2.4152in"/>
    </style:style>
    <style:style style:name="TableColumn156" style:family="table-column">
      <style:table-column-properties style:column-width="2.4138in"/>
    </style:style>
    <style:style style:name="TableColumn157" style:family="table-column">
      <style:table-column-properties style:column-width="2.4138in"/>
    </style:style>
    <style:style style:name="Table154" style:family="table">
      <style:table-properties style:width="7.243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58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end" fo:margin-top="0.25in"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明新學校財團法人明新科技大學</text:p>
      <text:p text:style-name="P4">校外實習學生返校修課同意書</text:p>
      <text:p text:style-name="P5">＊實習學生基本資料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系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實習機構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實習部門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>＊修習課程資訊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課程代碼</text:p>
          </table:table-cell>
          <table:table-cell table:style-name="TableCell55">
            <text:p text:style-name="P56"><text:span text:style-name="T57">課程名稱</text:span></text:p>
          </table:table-cell>
          <table:table-cell table:style-name="TableCell58">
            <text:p text:style-name="P59"><text:span text:style-name="T60">必/選修</text:span></text:p>
          </table:table-cell>
          <table:table-cell table:style-name="TableCell61">
            <text:p text:style-name="P62"><text:span text:style-name="T63">學分數</text:span></text:p>
          </table:table-cell>
          <table:table-cell table:style-name="TableCell64">
            <text:p text:style-name="P65"><text:span text:style-name="T66">部</text:span><text:span text:style-name="T67"><text:s/></text:span><text:span text:style-name="T68">別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必修<text:s/><text:s text:c="2"/>□選修</text:p>
          </table:table-cell>
          <table:table-cell table:style-name="TableCell76">
            <text:p text:style-name="P77"/>
          </table:table-cell>
          <table:table-cell table:style-name="TableCell78">
            <text:p text:style-name="P79">□日間部<text:s text:c="4"/>□進修部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必修<text:s/><text:s text:c="2"/>□選修</text:p>
          </table:table-cell>
          <table:table-cell table:style-name="TableCell87">
            <text:p text:style-name="P88"/>
          </table:table-cell>
          <table:table-cell table:style-name="TableCell89">
            <text:p text:style-name="P90">□日間部<text:s text:c="4"/>□進修部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必修<text:s/><text:s text:c="2"/>□選修</text:p>
          </table:table-cell>
          <table:table-cell table:style-name="TableCell98">
            <text:p text:style-name="P99"/>
          </table:table-cell>
          <table:table-cell table:style-name="TableCell100">
            <text:p text:style-name="P101">□日間部<text:s text:c="4"/>□進修部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必修<text:s/><text:s text:c="2"/>□選修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□日間部<text:s text:c="4"/>□進修部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必修<text:s/><text:s text:c="2"/>□選修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□日間部<text:s text:c="4"/>□進修部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必修<text:s/><text:s text:c="2"/>□選修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□日間部<text:s text:c="4"/>□進修部</text:p>
          </table:table-cell>
        </table:table-row>
      </table:table>
      <text:p text:style-name="P135"/>
      <text:p text:style-name="P136"><text:span text:style-name="T137"><text:s text:c="4"/></text:span><text:span text:style-name="T138">茲同意</text:span><text:span text:style-name="T139">此學生於</text:span><text:span text:style-name="T140"><text:s/></text:span><text:span text:style-name="T141"><text:s text:c="6"/></text:span><text:span text:style-name="T142"><text:s/></text:span><text:span text:style-name="T143">學年度</text:span><text:span text:style-name="T144">第</text:span><text:span text:style-name="T145"><text:s/></text:span><text:span text:style-name="T146"><text:s text:c="4"/></text:span><text:span text:style-name="T147"><text:s/></text:span><text:span text:style-name="T148">學期</text:span><text:span text:style-name="T149">，在</text:span><text:span text:style-name="T150">實習期間返校修讀上列課程，特此證明</text:span><text:span text:style-name="T151">。</text:span></text:p>
      <text:p text:style-name="P152">*審核流程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實習機構部門(單位)主管簽核</text:p>
          </table:table-cell>
          <table:table-cell table:style-name="TableCell161">
            <text:p text:style-name="P162">實習輔導老師簽核</text:p>
          </table:table-cell>
          <table:table-cell table:style-name="TableCell163">
            <text:p text:style-name="P164">系主任簽核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簽核日期：</text:span><text:span text:style-name="T174"><text:s text:c="2"/></text:span><text:span text:style-name="T175"><text:s text:c="3"/></text:span><text:span text:style-name="T176"><text:s text:c="4"/></text:span><text:span text:style-name="T177">年</text:span><text:span text:style-name="T178"><text:s text:c="3"/></text:span><text:span text:style-name="T179"><text:s/></text:span><text:span text:style-name="T180"><text:s text:c="4"/></text:span><text:span text:style-name="T181">月</text:span><text:span text:style-name="T182"><text:s text:c="3"/></text:span><text:span text:style-name="T183"><text:s/></text:span><text:span text:style-name="T184"><text:s text:c="4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112.02.01修改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</meta:initial-creator>
    <dc:creator>明新科大實習中心</dc:creator>
    <meta:creation-date>2025-03-12T02:38:00Z</meta:creation-date>
    <dc:date>2025-03-12T02:38:00Z</dc:date>
    <meta:print-date>2023-01-18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